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justify"/>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3">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4">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4">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5">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71">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6">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7">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8">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7">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1">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9">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9">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9">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9">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9">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9">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6">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9">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15">
            <text:p>33</text:p>
          </table:table-cell>
          <table:table-cell office:value-type="float" office:value="491" table:formula="of:=([.B46]+[.F46])" table:style-name="ce15">
            <text:p>491</text:p>
          </table:table-cell>
          <table:table-cell office:value-type="string" table:style-name="ce65">
            <text:p>Periodo: (46) per dichiarazione 2019 del 4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of:=([.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of:=([.B76]+[.F76])" table:style-name="ce5">
            <text:p>56</text:p>
          </table:table-cell>
          <table:table-cell office:value-type="string" table:style-name="ce64">
            <text:p>Campo non utilizzato (riempire con zeri)</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6">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of:=([.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CAVANNA MAURO</dc:creator>
    <meta:creation-date>2001-10-09T13:23:10Z</meta:creation-date>
    <dc:date>2019-12-12T10:58:39Z</dc:date>
    <meta:print-date>2016-06-13T12:21:50Z</meta:print-date>
  </office:meta>
</office:document-meta>
</file>