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2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3" style:parent-style-name="Normale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P4" style:parent-style-name="Normale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Garamond" style:font-name-complex="Arial" style:font-weight-complex="bold" fo:font-style="italic" style:font-style-asian="italic" fo:font-size="13pt" style:font-size-asian="13pt" style:font-size-complex="13pt"/>
    </style:style>
    <style:style style:name="P5" style:parent-style-name="Normale" style:family="paragraph">
      <style:paragraph-properties fo:margin-left="3.9333in">
        <style:tab-stops/>
      </style:paragraph-properties>
      <style:text-properties style:font-name="Garamond" fo:font-size="13pt" style:font-size-asian="13pt" style:font-size-complex="13pt"/>
    </style:style>
    <style:style style:name="P6" style:parent-style-name="Normale" style:family="paragraph">
      <style:paragraph-properties fo:margin-left="3.9333in">
        <style:tab-stops/>
      </style:paragraph-properties>
      <style:text-properties style:font-name="Garamond" fo:font-size="13pt" style:font-size-asian="13pt" style:font-size-complex="13pt"/>
    </style:style>
    <style:style style:name="P7" style:parent-style-name="Normale" style:family="paragraph">
      <style:paragraph-properties fo:margin-left="3.9333in">
        <style:tab-stops/>
      </style:paragraph-properties>
      <style:text-properties style:font-name="Garamond" fo:font-size="13pt" style:font-size-asian="13pt" style:font-size-complex="13pt"/>
    </style:style>
    <style:style style:name="P8" style:parent-style-name="Normale" style:family="paragraph">
      <style:paragraph-properties fo:margin-left="3.9333in">
        <style:tab-stops/>
      </style:paragraph-properties>
      <style:text-properties style:font-name="Garamond" fo:font-size="13pt" style:font-size-asian="13pt" style:font-size-complex="13pt"/>
    </style:style>
    <style:style style:name="P9" style:parent-style-name="Normale" style:family="paragraph">
      <style:paragraph-properties fo:margin-left="2.95in">
        <style:tab-stops/>
      </style:paragraph-properties>
    </style:style>
    <style:style style:name="T10" style:parent-style-name="Car.predefinitoparagrafo" style:family="text">
      <style:text-properties style:font-name="Garamond" fo:font-size="13pt" style:font-size-asian="13pt" style:font-size-complex="13pt"/>
    </style:style>
    <style:style style:name="T11" style:parent-style-name="Collegamentoipertestuale" style:family="text">
      <style:text-properties style:font-name="Garamond" fo:font-size="13pt" style:font-size-asian="13pt" style:font-size-complex="13pt"/>
    </style:style>
    <style:style style:name="P12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style:font-weight-complex="bold" fo:font-size="13pt" style:font-size-asian="13pt" style:font-size-complex="13pt"/>
    </style:style>
    <style:style style:name="P1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4" style:parent-style-name="Normale" style:family="paragraph">
      <style:paragraph-properties style:text-autospace="none" fo:text-align="justify">
        <style:tab-stops>
          <style:tab-stop style:type="left" style:position="2.9534in"/>
        </style:tab-stops>
      </style:paragraph-properties>
      <style:text-properties style:font-name="Garamond" style:font-name-complex="Calibri" fo:font-size="12pt" style:font-size-asian="12pt" style:font-size-complex="12pt"/>
    </style:style>
    <style:style style:name="P15" style:parent-style-name="Normale" style:family="paragraph">
      <style:paragraph-properties fo:margin-bottom="0in" fo:line-height="100%"/>
      <style:text-properties style:font-name="Garamond"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50%"/>
    </style:style>
    <style:style style:name="T17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24" style:parent-style-name="Default" style:family="paragraph">
      <style:paragraph-properties fo:text-align="justify"/>
      <style:text-properties style:font-name="Garamond" style:font-name-complex="Calibri" style:use-window-font-color="true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Garamond" style:font-name-complex="Calibri" style:use-window-font-color="true"/>
    </style:style>
    <style:style style:name="T27" style:parent-style-name="Car.predefinitoparagrafo" style:family="text">
      <style:text-properties style:font-name="Garamond" style:font-name-complex="Calibri" style:use-window-font-color="true"/>
    </style:style>
    <style:style style:name="T28" style:parent-style-name="Car.predefinitoparagrafo" style:family="text">
      <style:text-properties style:font-name="Garamond" style:font-name-complex="Calibri" fo:font-style="italic" style:font-style-asian="italic" style:use-window-font-color="true"/>
    </style:style>
    <style:style style:name="T29" style:parent-style-name="Car.predefinitoparagrafo" style:family="text">
      <style:text-properties style:font-name="Garamond" style:font-name-complex="Calibri" style:use-window-font-color="true"/>
    </style:style>
    <style:style style:name="T30" style:parent-style-name="Car.predefinitoparagrafo" style:family="text">
      <style:text-properties style:font-name="Garamond" style:font-name-complex="Calibri" style:use-window-font-color="true"/>
    </style:style>
    <style:style style:name="P31" style:parent-style-name="Default" style:family="paragraph">
      <style:paragraph-properties fo:text-align="justify"/>
      <style:text-properties style:font-name="Garamond" style:font-name-complex="Calibri" style:use-window-font-color="true"/>
    </style:style>
    <style:style style:name="P32" style:parent-style-name="Normale" style:family="paragraph">
      <style:paragraph-properties fo:margin-bottom="0in"/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bottom="0in"/>
      <style:text-properties style:font-name="Garamond" style:font-name-complex="Calibri" fo:font-size="12pt" style:font-size-asian="12pt" style:font-size-complex="12pt"/>
    </style:style>
    <style:style style:name="P34" style:parent-style-name="Normale" style:family="paragraph">
      <style:paragraph-properties fo:text-align="justify" fo:margin-bottom="0in"/>
    </style:style>
    <style:style style:name="T35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P36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justify" fo:margin-bottom="0in" fo:line-height="100%"/>
      <style:text-properties style:font-name="Garamond"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Garamond"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Garamond"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54" style:parent-style-name="Car.predefinitoparagrafo" style:family="text"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Garamond" style:font-name-asian="Cambria" style:font-name-complex="Calibri" fo:font-size="12pt" style:font-size-asian="12pt" style:font-size-complex="12pt" style:language-asian="zh" style:country-asian="CN"/>
    </style:style>
    <style:style style:name="P57" style:parent-style-name="Normale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Garamond" style:font-name-asian="Cambria" style:font-name-complex="Calibri" fo:font-size="12pt" style:font-size-asian="12pt" style:font-size-complex="12pt" style:language-asian="zh" style:country-asian="CN"/>
    </style:style>
    <style:style style:name="P59" style:parent-style-name="Normale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text-align="justify" fo:margin-bottom="0in" fo:line-height="100%">
        <style:tab-stops>
          <style:tab-stop style:type="left" style:position="-0.3027in"/>
          <style:tab-stop style:type="center" style:position="-0.0076in"/>
        </style:tab-stops>
      </style:paragraph-properties>
      <style:text-properties style:font-name="Garamond" style:font-name-complex="Arial" fo:font-size="13pt" style:font-size-asian="13pt" style:font-size-complex="13pt" fo:hyphenate="false"/>
    </style:style>
    <style:style style:name="P62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asian="Times New Roman" style:font-name-complex="Calibri" fo:font-size="12pt" style:font-size-asian="12pt" style:font-size-complex="12pt" style:language-asian="it" style:country-asian="IT"/>
    </style:style>
    <style:style style:name="P69" style:parent-style-name="Testonotaapièdipagina" style:family="paragraph">
      <style:text-properties fo:language="it" fo:country="IT"/>
    </style:style>
    <style:style style:name="P70" style:parent-style-name="Testonotaapièdipagina" style:family="paragraph">
      <style:text-properties fo:language="it" fo:country="IT"/>
    </style:style>
    <style:style style:name="P71" style:parent-style-name="Normale" style:family="paragraph">
      <style:paragraph-properties style:punctuation-wrap="simple" style:text-autospace="none" fo:text-align="justify" fo:margin-bottom="0in" fo:line-height="150%"/>
      <style:text-properties style:font-name="Garamond"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A</text:p>
      <text:p text:style-name="P2">DOMANDA<text:s/>PARTECIPAZIONE ALL’AVVISO PUBBLICO PER LA FORMAZIONE DI UN<text:s/>ELENCO<text:s/>DI<text:s/>OPERATORI SPECIALIZZATI<text:s/>NEL SERVIZIO DI <text:s/>SCARTO DI ARCHIVI CARTACEI PER GLI UFFICI DELLA DTII LIGURIA PIEMONTE E VALLE D’AOSTA</text:p>
      <text:p text:style-name="P3"/>
      <text:p text:style-name="P4">(Su carta intestata dell’operatore economico)</text:p>
      <text:p text:style-name="P5">Spett.le Agenzia delle<text:s/>Dogane e<text:s/>dei<text:s/>Monopoli – DT II – Liguria Piemonte e Valle d’Aosta</text:p>
      <text:p text:style-name="P6">Ufficio Affari Generali<text:s/></text:p>
      <text:p text:style-name="P7">Sezione Acquisti e contratti</text:p>
      <text:p text:style-name="P8"/>
      <text:p text:style-name="P9"><text:span text:style-name="T10">Pec:<text:s/></text:span><text:a xlink:href="mailto:dir.liguria-piemonte-valledaosta@pec.adm.gov.it" office:target-frame-name="_top" xlink:show="replace"><text:span text:style-name="T11">dir.liguria-piemonte-valledaosta@pec.adm.gov.it</text:span></text:a></text:p>
      <text:p text:style-name="P12"/>
      <text:p text:style-name="P13"/>
      <text:p text:style-name="P14">In riferimento all'avviso pubblico per la formazione di un Elenco di Soggetti specializzati<text:s/>nel servizio di scarto, comprendente, quindi, le attività di recupero e distruzione, di<text:s/>archivi cartacei, in grado di rilasciare certificazione dell’avvenuta distruzione dei documenti,</text:p>
      <text:p text:style-name="P15"><text:s/></text:p>
      <text:p text:style-name="P16"><text:span text:style-name="T17">Il sottoscritto _______________________ nato a _________________ il ___________ C.F. _________________ (documento di identità _________________ rilasciato il ______________ da __________________), residente in _________, in qualità di _________________ e rappresentante della _________________ (di seguito “Impresa” o “Associazione” o<text:s/></text:span><text:span text:style-name="T18">altro Ente No Profit</text:span><text:span text:style-name="T19">), con sede in _________________, via _________________, codice fiscale _________________, P.IVA _________________, n. telefono_________________, n. fax_________________, indirizzo di Posta Elettronica Certificata _________________________________________, <text:s text:c="2"/></text:span><text:span text:style-name="T20"><text:s/></text:span></text:p>
      <text:p text:style-name="P21"/>
      <text:p text:style-name="P22">CHIEDE</text:p>
      <text:p text:style-name="P23"/>
      <text:p text:style-name="P24">l'iscrizione nell'Elenco<text:s/>dei soggetti abilitati allo smaltimento dello scarto archivistico, in applicazione delle disposizioni contenute nel Decreto del Presidente della Repubblica 8 gennaio 2001, n. 37 "Regolamento di semplificazione dei procedimenti di costituzione e rinnovo delle commissioni di sorveglianza sugli archivi e per lo scarto dei documenti degli uffici dello stato (n. 42, allegato 1, della legge n. 50/1999)",<text:s/>per lo scarto degli archivi<text:s/>della P.A.,<text:s/></text:p>
      <text:p text:style-name="P25"><text:span text:style-name="T26">con preferenza p</text:span><text:span text:style-name="T27">er la sede/sedi di preferenza: _______________________________ (</text:span><text:span text:style-name="T28">è possibile indicare più sedi con riferimento all’Allegato B dell’avviso)</text:span><text:span text:style-name="T29"><text:s/></text:span><text:span text:style-name="T30">:<text:s/></text:span></text:p>
      <text:soft-page-break/>
      <text:p text:style-name="P31">________________________________________________________________________________________________________________________________________________________________<text:s/></text:p>
      <text:p text:style-name="P32"/>
      <text:p text:style-name="P33">A tal fine, ai sensi e per gli effetti di cui agli artt. 46 e 47 del D.P.R. 445/2000, consapevole della responsabilità e delle conseguenze civili e penali in caso di dichiarazioni false e mendaci <text:s/></text:p>
      <text:p text:style-name="P34"><text:span text:style-name="T35"><text:s/></text:span></text:p>
      <text:p text:style-name="P36">DICHIARA</text:p>
      <text:p text:style-name="P37"/>
      <text:p text:style-name="P38"/>
      <text:list text:style-name="LFO10" text:continue-numbering="true">
        <text:list-item>
          <text:p text:style-name="P39"><text:span text:style-name="T40">che l'Impresa</text:span><text:span text:style-name="T41">/Associazione/</text:span><text:span text:style-name="T42">Altro Soggetto No Profit<text:s/></text:span><text:span text:style-name="T43"><text:s/>(</text:span><text:span text:style-name="T44">cancellare la tipologia che non interessa</text:span><text:span text:style-name="T45">)</text:span><text:span text:style-name="T46"><text:s/>è regolarmente iscritta nel Registro delle Imprese istituito presso la Camera di Commercio, Industria, Artigianato e Agricoltura</text:span><text:span text:style-name="T47"><text:s/>/ Registro Unico Nazionale del Terzo Settore (RUNTS) / Registro delle Associazioni (</text:span><text:span text:style-name="T48">cancellare la tipologia che non interessa</text:span><text:span text:style-name="T49">)<text:s/></text:span><text:span text:style-name="T50">di _________________ come segue: numero di iscrizione ____________, data di iscrizione __________________,<text:s/></text:span><text:span text:style-name="T51"><text:s/></text:span></text:p>
        </text:list-item>
      </text:list>
      <text:p text:style-name="P52"/>
      <text:list text:style-name="LFO10" text:continue-numbering="true">
        <text:list-item>
          <text:p text:style-name="P53"><text:span text:style-name="T54">di essere in possesso</text:span><text:span text:style-name="T55"><text:s/>dei<text:s/></text:span><text:span text:style-name="T56">requisiti soggettivi di ordine generale, ai sensi dell’art. 80 del D.Lgs n. 50/2016;</text:span></text:p>
        </text:list-item>
        <text:list-item>
          <text:p text:style-name="P57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58">di essere in possesso dell’abilitazione al rilascio della certificazione dell’avvenuta distruzione dei documenti;</text:p>
        </text:list-item>
        <text:list-item>
          <text:p text:style-name="P59">di<text:s/>aver preso visione dell’avviso pubblico relativo alla formazione dell’Elenco di cui trattasi e di accettarne tutte le condizioni,<text:s/>compresa<text:s/>la condizione di gratuità del servizio prevista dal Decreto del Presidente della Repubblica 8 gennaio 2001, n. 37<text:s/>nonché la previsione di un<text:s/>corrispettivo a favore dell’Agenzia derivante dalla possibilità di ottenimento di un introito da parte degli operatori economici<text:s/>considerata la possibilità di remunerabilità derivante dalla vendita<text:s/>di carta da macero<text:s/>;</text:p>
        </text:list-item>
        <text:list-item>
          <text:p text:style-name="P60">di chiedere che ogni comunicazione inerente l’iscrizione nell’Elenco di cui trattasi venga inoltrata al seguente indirizzo PEC ________________________________;</text:p>
        </text:list-item>
        <text:list-item>
          <text:p text:style-name="P61">di aver preso visione dell’informativa relativa al trattamento dei dati personali,<text:s/>allegato all’Avviso Pubblico.</text:p>
        </text:list-item>
      </text:list>
      <text:p text:style-name="P62"/>
      <text:p text:style-name="P63"/>
      <text:p text:style-name="P64">Genova,<text:s/>li _________________________</text:p>
      <text:p text:style-name="P65"/>
      <text:p text:style-name="P66"><text:tab/><text:tab/><text:tab/><text:tab/><text:tab/><text:tab/><text:tab/><text:tab/><text:tab/><text:s text:c="4"/><text:s/>Firma</text:p>
      <text:p text:style-name="P67"/>
      <text:p text:style-name="P68"/>
      <text:p text:style-name="P69"/>
      <text:p text:style-name="P70">*In caso di domanda non firmata digitalmente occorre allegare la<text:s/>copia fotostatica del documento d’identità<text:s/>in corso di validità del soggetto<text:s/>firmatario (art. 35 d.p.r. 445/2000)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Century Gothic" style:font-name-asian="Times New Roman" style:font-name-complex="Century Gothic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>
      <style:text-properties style:font-name="Century Gothic" style:font-name-asian="Times New Roman" style:font-name-complex="Century Gothic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entury Gothic" style:font-name-asian="Times New Roman" style:font-name-complex="Century Gothic" fo:font-size="10pt" style:font-size-asian="10pt" style:font-size-complex="10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Century Gothic" style:font-name-asian="Times New Roman" style:font-name-complex="Century Gothic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style:font-name-asian="Times New Roman" fo:language="en" fo:country="US" fo:hyphenate="false"/>
    </style:style>
    <style:style style:name="ListParagraph" style:display-name="List Paragraph" style:family="paragraph" style:parent-style-name="Normale">
      <style:paragraph-properties fo:margin-bottom="0in" fo:line-height="100%" fo:margin-left="0.5in">
        <style:tab-stops/>
      </style:paragraph-properties>
      <style:text-properties style:font-name="Century Gothic" style:font-name-asian="Times New Roman" style:font-name-complex="Century Gothic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stonotaapièdipagina" style:display-name="Testo nota a piè di pagina" style:family="paragraph" style:parent-style-name="Normale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rebuchet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Wingdings" fo:font-weight="normal" style:font-weight-asian="normal" fo:font-style="normal" style:font-style-asian="normal" fo:font-size="11pt" style:font-size-asian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rebuchet M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1pt" style:font-size-asian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color="#00000A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/>
    </style:style>
    <style:style style:name="WW_CharLFO10LVL1" style:family="text">
      <style:text-properties style:font-name="Garamond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complex="Arial"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linari</meta:initial-creator>
    <dc:creator>NATANGELI FABIO</dc:creator>
    <meta:creation-date>2023-03-14T12:19:00Z</meta:creation-date>
    <dc:date>2023-03-14T12:19:00Z</dc:date>
    <meta:print-date>2023-03-09T11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9" meta:character-count="4341" meta:row-count="30" meta:non-whitespace-character-count="3700"/>
  </office:meta>
</office:document-meta>
</file>