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tti_e_Rifer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4" table:style-name="ce14">
            <text:p>Richiesta di abilitazione all'accesso all'Area riservata per il servizio telematico "Contatti e Riferimenti"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covered-table-cell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5">
            <text:p>Codice fiscale/Partita IVA Concessionario/FSC</text:p>
          </table:table-cell>
          <table:table-cell office:value-type="string" table:number-columns-spanned="1" table:number-rows-spanned="2" table:style-name="ce15">
            <text:p>Concessioni <text:s text:c="18"/>Codice FSC</text:p>
          </table:table-cell>
          <table:table-cell office:value-type="string" table:number-columns-spanned="4" table:number-rows-spanned="1" table:style-name="ce16">
            <text:p>Dati identificativi del/i soggetto/i da abilitare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Codice Fiscale soggetto da abilitar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Indirizzo e-mail</text:p>
          </table:table-cell>
          <table:table-cell table:number-columns-repeated="16378" table:style-name="ce1"/>
        </table:table-row>
        <table:table-row table:style-name="ro6"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3" table:style-name="ce6"/>
          <table:table-cell office:value-type="string" table:style-name="ce6">
            <text:p>………@……..</text:p>
          </table:table-cell>
          <table:table-cell table:number-columns-repeated="16378" table:style-name="ce1"/>
        </table:table-row>
        <table:table-row table:number-rows-repeated="2" table:style-name="ro7">
          <table:covered-table-cell/>
          <table:covered-table-cell/>
          <table:table-cell table:number-columns-repeated="4" table:style-name="ce7"/>
          <table:table-cell table:number-columns-repeated="16378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0">
          <table:table-cell office:value-type="string" table:style-name="ce10">
            <text:p>Le richieste di abilitazione al servizio telematico “Contatti e Riferimenti” devono essere inviate<text:s/></text:p>
          </table:table-cell>
          <table:table-cell table:number-columns-repeated="3" table:style-name="ce10"/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0">
            <text:p>ai seguenti indirizzi di posta elettronica di ADM:<text:s text:c="2"/></text:p>
          </table:table-cell>
          <table:table-cell table:number-columns-repeated="3" table:style-name="ce10"/>
          <table:table-cell table:style-name="ce9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11">
            <text:p>Per i concessionari Bingo<text:s text:c="2"/></text:p>
          </table:table-cell>
          <table:table-cell office:value-type="string" table:style-name="ce19">
            <text:p><text:a xlink:href="mailto:monopoli.bingo@adm.gov.it">monopoli.bingo@adm.gov.it<text:s/></text:a>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9">
          <table:table-cell table:style-name="ce9"/>
          <table:table-cell table:style-name="ce12"/>
          <table:table-cell table:number-columns-repeated="3" table:style-name="ce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8">
            <text:p>Per i concessionari Scommesse Ippiche e Sportive al proprio funzionario di riferimento oppure:<text:s text:c="2"/></text:p>
          </table:table-cell>
          <table:covered-table-cell table:number-columns-repeated="3"/>
          <table:table-cell office:value-type="string" table:style-name="ce19">
            <text:p><text:a xlink:href="mailto:monopoli.scommessegst@adm.gov.it">monopoli.scommessegst@adm.gov.it<text:s/></text:a>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9"/>
          <table:table-cell table:style-name="ce12"/>
          <table:table-cell table:style-name="ce9"/>
          <table:table-cell table:number-columns-repeated="16380" table:style-name="ce1"/>
        </table:table-row>
        <table:table-row table:style-name="ro9">
          <table:table-cell office:value-type="string" table:style-name="ce9">
            <text:p>Per i concessionari Gioco a distanza<text:s text:c="2"/></text:p>
          </table:table-cell>
          <table:table-cell office:value-type="string" table:style-name="ce19">
            <text:p><text:a xlink:href="mailto:monopoli.giocoadistanza@adm.gov.it">monopoli.giocoadistanza@adm.gov.it<text:s/></text:a></text:p>
          </table:table-cell>
          <table:table-cell table:style-name="ce12"/>
          <table:table-cell table:number-columns-repeated="2" table:style-name="ce9"/>
          <table:table-cell table:style-name="ce13"/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9">
            <text:p>Per i concessionari Apparecchi da intrattenimento</text:p>
          </table:table-cell>
          <table:table-cell table:style-name="ce12"/>
          <table:table-cell office:value-type="string" table:style-name="ce19">
            <text:p><text:a xlink:href="mailto:monopoli.apparecchi@adm.gov.it">monopoli.apparecchi@adm.gov.it</text:a></text:p>
          </table:table-cell>
          <table:table-cell table:style-name="ce12"/>
          <table:table-cell table:style-name="ce9"/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9">
          <table:table-cell office:value-type="string" table:style-name="ce11">
            <text:p>I concessionari titolari di diverse tipologie di concessioni invieranno la richiesta di abilitazione ad uno solo degli uffici competenti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9">
          <table:table-cell table:number-columns-repeated="5" table:style-name="ce9"/>
          <table:table-cell table:number-columns-repeated="16379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lndr63s25h501h</meta:initial-creator>
    <dc:creator>DONATI ILARIA</dc:creator>
    <meta:creation-date>2007-03-14T09:32:49Z</meta:creation-date>
    <dc:date>2018-06-04T13:01:30Z</dc:date>
    <meta:print-date>2013-07-11T10:15:16Z</meta:print-date>
  </office:meta>
</office:document-meta>
</file>