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8.55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100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CL03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escription</text:p>
          </table:table-cell>
          <table:table-cell table:number-columns-repeated="1022"/>
        </table:table-row>
        <table:table-row table:style-name="ro1">
          <table:table-cell office:value-type="string">
            <text:p>10600</text:p>
          </table:table-cell>
          <table:table-cell office:value-type="string">
            <text:p>Negotiable Bill of lading 'to order blank endorsed'</text:p>
          </table:table-cell>
          <table:table-cell table:number-columns-repeated="1022"/>
        </table:table-row>
        <table:table-row table:style-name="ro1">
          <table:table-cell office:value-type="string">
            <text:p>DG0</text:p>
          </table:table-cell>
          <table:table-cell office:value-type="string">
            <text:p>Export subject to restriction</text:p>
          </table:table-cell>
          <table:table-cell table:number-columns-repeated="1022"/>
        </table:table-row>
        <table:table-row table:style-name="ro1">
          <table:table-cell office:value-type="string">
            <text:p>DG1</text:p>
          </table:table-cell>
          <table:table-cell office:value-type="string">
            <text:p>Export subject to duties</text:p>
          </table:table-cell>
          <table:table-cell table:number-columns-repeated="1022"/>
        </table:table-row>
        <table:table-row table:style-name="ro1">
          <table:table-cell office:value-type="string">
            <text:p>DG2</text:p>
          </table:table-cell>
          <table:table-cell office:value-type="string">
            <text:p>EXPORT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8" table:target-range-address="CL039.A1:CL039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3.3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rancesco Cusmai</meta:initial-creator>
    <dc:creator>Francesco Cusmai</dc:creator>
    <meta:creation-date>2015-09-11T10:59:46Z</meta:creation-date>
    <dc:date>2015-09-11T13:38:17.91</dc:date>
    <meta:editing-duration>PT6S</meta:editing-duration>
    <meta:editing-cycles>1</meta:editing-cycles>
    <meta:document-statistic meta:table-count="1" meta:cell-count="10" meta:object-count="0"/>
  </office:meta>
</office:document-meta>
</file>