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2.4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4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vement marked as Diversion prohibited at release tim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version to another contracting party and special mention DG0 is used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version to another contracting party and special mention DG1 is used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ther reasons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10" table:target-range-address="CL046.A1:CL046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7Z</meta:creation-date>
    <dc:date>2015-09-11T13:32:08</dc:date>
    <meta:editing-duration>PT26S</meta:editing-duration>
    <meta:editing-cycles>1</meta:editing-cycles>
    <meta:document-statistic meta:table-count="1" meta:cell-count="10" meta:object-count="0"/>
  </office:meta>
</office:document-meta>
</file>