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11.06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100">
      <style:text-properties style:font-name="Arial1" style:font-name-asian="Arial1" style:font-name-complex="Arial1"/>
    </style:style>
    <style:style style:name="ce3" style:family="table-cell" style:parent-style-name="Default" style:data-style-name="N100">
      <style:table-cell-properties fo:border-bottom="0.002cm solid #95b3d7" fo:background-color="#dce6f1" fo:border-left="0.002cm solid #95b3d7" fo:border-right="none" fo:border-top="0.002cm solid #95b3d7"/>
      <style:text-properties style:font-name="Arial1" style:font-name-asian="Arial1" style:font-name-complex="Arial1"/>
    </style:style>
    <style:style style:name="ce4" style:family="table-cell" style:parent-style-name="Default" style:data-style-name="N100">
      <style:table-cell-properties fo:border-bottom="0.002cm solid #95b3d7" fo:background-color="#dce6f1" fo:border-left="none" fo:border-right="none" fo:border-top="0.002cm solid #95b3d7"/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CL06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Description</text:p>
          </table:table-cell>
          <table:table-cell table:number-columns-repeated="1022"/>
        </table:table-row>
        <table:table-row table:style-name="ro1">
          <table:table-cell office:value-type="string">
            <text:p>CC004A</text:p>
          </table:table-cell>
          <table:table-cell office:value-type="string">
            <text:p>Amendment acceptance</text:p>
          </table:table-cell>
          <table:table-cell table:number-columns-repeated="1022"/>
        </table:table-row>
        <table:table-row table:style-name="ro1">
          <table:table-cell office:value-type="string">
            <text:p>CC005A</text:p>
          </table:table-cell>
          <table:table-cell office:value-type="string">
            <text:p>Amendment Rejection</text:p>
          </table:table-cell>
          <table:table-cell table:number-columns-repeated="1022"/>
        </table:table-row>
        <table:table-row table:style-name="ro1">
          <table:table-cell office:value-type="string">
            <text:p>CC007A</text:p>
          </table:table-cell>
          <table:table-cell office:value-type="string">
            <text:p>Arrival notification</text:p>
          </table:table-cell>
          <table:table-cell table:number-columns-repeated="1022"/>
        </table:table-row>
        <table:table-row table:style-name="ro1">
          <table:table-cell office:value-type="string">
            <text:p>CC008A</text:p>
          </table:table-cell>
          <table:table-cell office:value-type="string">
            <text:p>Arrival notification rejection</text:p>
          </table:table-cell>
          <table:table-cell table:number-columns-repeated="1022"/>
        </table:table-row>
        <table:table-row table:style-name="ro1">
          <table:table-cell office:value-type="string">
            <text:p>CC009A</text:p>
          </table:table-cell>
          <table:table-cell office:value-type="string">
            <text:p>Cancellation decision</text:p>
          </table:table-cell>
          <table:table-cell table:number-columns-repeated="1022"/>
        </table:table-row>
        <table:table-row table:style-name="ro1">
          <table:table-cell office:value-type="string">
            <text:p>CC013B</text:p>
          </table:table-cell>
          <table:table-cell office:value-type="string">
            <text:p>Declaration amendment</text:p>
          </table:table-cell>
          <table:table-cell table:number-columns-repeated="1022"/>
        </table:table-row>
        <table:table-row table:style-name="ro1">
          <table:table-cell office:value-type="string">
            <text:p>CC014A</text:p>
          </table:table-cell>
          <table:table-cell office:value-type="string">
            <text:p>Declaration cancellation request</text:p>
          </table:table-cell>
          <table:table-cell table:number-columns-repeated="1022"/>
        </table:table-row>
        <table:table-row table:style-name="ro1">
          <table:table-cell office:value-type="string">
            <text:p>CC015A</text:p>
          </table:table-cell>
          <table:table-cell office:value-type="string">
            <text:p>Declaration data</text:p>
          </table:table-cell>
          <table:table-cell table:number-columns-repeated="1022"/>
        </table:table-row>
        <table:table-row table:style-name="ro1">
          <table:table-cell office:value-type="string">
            <text:p>CC015B</text:p>
          </table:table-cell>
          <table:table-cell office:value-type="string">
            <text:p>Declaration data</text:p>
          </table:table-cell>
          <table:table-cell table:number-columns-repeated="1022"/>
        </table:table-row>
        <table:table-row table:style-name="ro1">
          <table:table-cell office:value-type="string">
            <text:p>CC016A</text:p>
          </table:table-cell>
          <table:table-cell office:value-type="string">
            <text:p>Declaration rejected</text:p>
          </table:table-cell>
          <table:table-cell table:number-columns-repeated="1022"/>
        </table:table-row>
        <table:table-row table:style-name="ro1">
          <table:table-cell office:value-type="string">
            <text:p>CC017B</text:p>
          </table:table-cell>
          <table:table-cell office:value-type="string">
            <text:p>Departure control results</text:p>
          </table:table-cell>
          <table:table-cell table:number-columns-repeated="1022"/>
        </table:table-row>
        <table:table-row table:style-name="ro1">
          <table:table-cell office:value-type="string">
            <text:p>CC019A</text:p>
          </table:table-cell>
          <table:table-cell office:value-type="string">
            <text:p>Discrepancies</text:p>
          </table:table-cell>
          <table:table-cell table:number-columns-repeated="1022"/>
        </table:table-row>
        <table:table-row table:style-name="ro1">
          <table:table-cell office:value-type="string">
            <text:p>CC021A</text:p>
          </table:table-cell>
          <table:table-cell office:value-type="string">
            <text:p>AAR rejection notification</text:p>
          </table:table-cell>
          <table:table-cell table:number-columns-repeated="1022"/>
        </table:table-row>
        <table:table-row table:style-name="ro1">
          <table:table-cell office:value-type="string">
            <text:p>CC023A</text:p>
          </table:table-cell>
          <table:table-cell office:value-type="string">
            <text:p>Guarantor notification</text:p>
          </table:table-cell>
          <table:table-cell table:number-columns-repeated="1022"/>
        </table:table-row>
        <table:table-row table:style-name="ro1">
          <table:table-cell office:value-type="string">
            <text:p>CC025A</text:p>
          </table:table-cell>
          <table:table-cell office:value-type="string">
            <text:p>Goods release notification</text:p>
          </table:table-cell>
          <table:table-cell table:number-columns-repeated="1022"/>
        </table:table-row>
        <table:table-row table:style-name="ro1">
          <table:table-cell office:value-type="string">
            <text:p>CC026A</text:p>
          </table:table-cell>
          <table:table-cell office:value-type="string">
            <text:p>Guarantee Access Codes</text:p>
          </table:table-cell>
          <table:table-cell table:number-columns-repeated="1022"/>
        </table:table-row>
        <table:table-row table:style-name="ro1">
          <table:table-cell office:value-type="string">
            <text:p>CC028A</text:p>
          </table:table-cell>
          <table:table-cell office:value-type="string">
            <text:p>MRN allocated</text:p>
          </table:table-cell>
          <table:table-cell table:number-columns-repeated="1022"/>
        </table:table-row>
        <table:table-row table:style-name="ro1">
          <table:table-cell office:value-type="string">
            <text:p>CC029B</text:p>
          </table:table-cell>
          <table:table-cell office:value-type="string">
            <text:p>Release for Transit</text:p>
          </table:table-cell>
          <table:table-cell table:number-columns-repeated="1022"/>
        </table:table-row>
        <table:table-row table:style-name="ro1">
          <table:table-cell office:value-type="string">
            <text:p>CC035A</text:p>
          </table:table-cell>
          <table:table-cell office:value-type="string">
            <text:p>Recovery Notification</text:p>
          </table:table-cell>
          <table:table-cell table:number-columns-repeated="1022"/>
        </table:table-row>
        <table:table-row table:style-name="ro1">
          <table:table-cell office:value-type="string">
            <text:p>CC043A</text:p>
          </table:table-cell>
          <table:table-cell office:value-type="string">
            <text:p>Unloading permission</text:p>
          </table:table-cell>
          <table:table-cell table:number-columns-repeated="1022"/>
        </table:table-row>
        <table:table-row table:style-name="ro1">
          <table:table-cell office:value-type="string">
            <text:p>CC044A</text:p>
          </table:table-cell>
          <table:table-cell office:value-type="string">
            <text:p>Unloading remarks</text:p>
          </table:table-cell>
          <table:table-cell table:number-columns-repeated="1022"/>
        </table:table-row>
        <table:table-row table:style-name="ro1">
          <table:table-cell office:value-type="string">
            <text:p>CC045A</text:p>
          </table:table-cell>
          <table:table-cell office:value-type="string">
            <text:p>Write-off notification</text:p>
          </table:table-cell>
          <table:table-cell table:number-columns-repeated="1022"/>
        </table:table-row>
        <table:table-row table:style-name="ro1">
          <table:table-cell office:value-type="string">
            <text:p>CC051B</text:p>
          </table:table-cell>
          <table:table-cell office:value-type="string">
            <text:p>No Release for Transit</text:p>
          </table:table-cell>
          <table:table-cell table:number-columns-repeated="1022"/>
        </table:table-row>
        <table:table-row table:style-name="ro1">
          <table:table-cell office:value-type="string">
            <text:p>CC054A</text:p>
          </table:table-cell>
          <table:table-cell office:value-type="string">
            <text:p>Request of release</text:p>
          </table:table-cell>
          <table:table-cell table:number-columns-repeated="1022"/>
        </table:table-row>
        <table:table-row table:style-name="ro1">
          <table:table-cell office:value-type="string">
            <text:p>CC055A</text:p>
          </table:table-cell>
          <table:table-cell office:value-type="string">
            <text:p>Guarantee not Valid</text:p>
          </table:table-cell>
          <table:table-cell table:number-columns-repeated="1022"/>
        </table:table-row>
        <table:table-row table:style-name="ro1">
          <table:table-cell office:value-type="string">
            <text:p>CC058A</text:p>
          </table:table-cell>
          <table:table-cell office:value-type="string">
            <text:p>Unloading remarks rejection</text:p>
          </table:table-cell>
          <table:table-cell table:number-columns-repeated="1022"/>
        </table:table-row>
        <table:table-row table:style-name="ro1">
          <table:table-cell office:value-type="string">
            <text:p>CC060A</text:p>
          </table:table-cell>
          <table:table-cell office:value-type="string">
            <text:p>Control decision notification</text:p>
          </table:table-cell>
          <table:table-cell table:number-columns-repeated="1022"/>
        </table:table-row>
        <table:table-row table:style-name="ro1">
          <table:table-cell office:value-type="string">
            <text:p>CC062A</text:p>
          </table:table-cell>
          <table:table-cell office:value-type="string">
            <text:p>Release request rejection</text:p>
          </table:table-cell>
          <table:table-cell table:number-columns-repeated="1022"/>
        </table:table-row>
        <table:table-row table:style-name="ro1">
          <table:table-cell office:value-type="string">
            <text:p>CC100A</text:p>
          </table:table-cell>
          <table:table-cell office:value-type="string">
            <text:p>Ask for documents</text:p>
          </table:table-cell>
          <table:table-cell table:number-columns-repeated="1022"/>
        </table:table-row>
        <table:table-row table:style-name="ro1">
          <table:table-cell office:value-type="string">
            <text:p>CC140A</text:p>
          </table:table-cell>
          <table:table-cell office:value-type="string">
            <text:p>Request on non-arrived movement</text:p>
          </table:table-cell>
          <table:table-cell table:number-columns-repeated="1022"/>
        </table:table-row>
        <table:table-row table:style-name="ro1">
          <table:table-cell office:value-type="string">
            <text:p>CC141A</text:p>
          </table:table-cell>
          <table:table-cell office:value-type="string">
            <text:p>Information about non-arrived movement</text:p>
          </table:table-cell>
          <table:table-cell table:number-columns-repeated="1022"/>
        </table:table-row>
        <table:table-row table:style-name="ro1">
          <table:table-cell office:value-type="string">
            <text:p>CC224A</text:p>
          </table:table-cell>
          <table:table-cell office:value-type="string">
            <text:p>Individual Guarantee Voucher Sold</text:p>
          </table:table-cell>
          <table:table-cell table:number-columns-repeated="1022"/>
        </table:table-row>
        <table:table-row table:style-name="ro1">
          <table:table-cell office:value-type="string">
            <text:p>CC225A</text:p>
          </table:table-cell>
          <table:table-cell office:value-type="string">
            <text:p>Guarantee update notification</text:p>
          </table:table-cell>
          <table:table-cell table:number-columns-repeated="1022"/>
        </table:table-row>
        <table:table-row table:style-name="ro1">
          <table:table-cell office:value-type="string">
            <text:p>CC228A</text:p>
          </table:table-cell>
          <table:table-cell office:value-type="string">
            <text:p>Comprehensive Guarantee Cancellation Liability Liberation</text:p>
          </table:table-cell>
          <table:table-cell table:number-columns-repeated="1022"/>
        </table:table-row>
        <table:table-row table:style-name="ro1">
          <table:table-cell office:value-type="string">
            <text:p>CC229A</text:p>
          </table:table-cell>
          <table:table-cell office:value-type="string">
            <text:p>Individual Guarantee Voucher Revocation Notification</text:p>
          </table:table-cell>
          <table:table-cell table:number-columns-repeated="1022"/>
        </table:table-row>
        <table:table-row table:style-name="ro1">
          <table:table-cell office:value-type="string">
            <text:p>CC231A</text:p>
          </table:table-cell>
          <table:table-cell office:value-type="string">
            <text:p>Comprehensive Guarantee Cancellation Notification</text:p>
          </table:table-cell>
          <table:table-cell table:number-columns-repeated="1022"/>
        </table:table-row>
        <table:table-row table:style-name="ro1">
          <table:table-cell office:value-type="string">
            <text:p>CC928A</text:p>
          </table:table-cell>
          <table:table-cell office:value-type="string">
            <text:p>Positive Acknowledge</text:p>
          </table:table-cell>
          <table:table-cell table:number-columns-repeated="1022"/>
        </table:table-row>
        <table:table-row table:style-name="ro1">
          <table:table-cell office:value-type="string">
            <text:p>CD001B</text:p>
          </table:table-cell>
          <table:table-cell office:value-type="string">
            <text:p>Anticipated arrival record</text:p>
          </table:table-cell>
          <table:table-cell table:number-columns-repeated="1022"/>
        </table:table-row>
        <table:table-row table:style-name="ro1">
          <table:table-cell office:value-type="string">
            <text:p>CD002A</text:p>
          </table:table-cell>
          <table:table-cell office:value-type="string">
            <text:p>AAR Request</text:p>
          </table:table-cell>
          <table:table-cell table:number-columns-repeated="1022"/>
        </table:table-row>
        <table:table-row table:style-name="ro1">
          <table:table-cell office:value-type="string">
            <text:p>CD003B</text:p>
          </table:table-cell>
          <table:table-cell office:value-type="string">
            <text:p>AAR Response</text:p>
          </table:table-cell>
          <table:table-cell table:number-columns-repeated="1022"/>
        </table:table-row>
        <table:table-row table:style-name="ro1">
          <table:table-cell office:value-type="string">
            <text:p>CD006A</text:p>
          </table:table-cell>
          <table:table-cell office:value-type="string">
            <text:p>Arrival advice</text:p>
          </table:table-cell>
          <table:table-cell table:number-columns-repeated="1022"/>
        </table:table-row>
        <table:table-row table:style-name="ro1">
          <table:table-cell office:value-type="string">
            <text:p>CD010A</text:p>
          </table:table-cell>
          <table:table-cell office:value-type="string">
            <text:p>Cancellation notification</text:p>
          </table:table-cell>
          <table:table-cell table:number-columns-repeated="1022"/>
        </table:table-row>
        <table:table-row table:style-name="ro1">
          <table:table-cell office:value-type="string">
            <text:p>CD011A</text:p>
          </table:table-cell>
          <table:table-cell office:value-type="string">
            <text:p>Sensitive goods notification</text:p>
          </table:table-cell>
          <table:table-cell table:number-columns-repeated="1022"/>
        </table:table-row>
        <table:table-row table:style-name="ro1">
          <table:table-cell office:value-type="string">
            <text:p>CD012B</text:p>
          </table:table-cell>
          <table:table-cell office:value-type="string">
            <text:p>AAR-TIR-SPEED</text:p>
          </table:table-cell>
          <table:table-cell table:number-columns-repeated="1022"/>
        </table:table-row>
        <table:table-row table:style-name="ro1">
          <table:table-cell office:value-type="string">
            <text:p>CD018B</text:p>
          </table:table-cell>
          <table:table-cell office:value-type="string">
            <text:p>Destination control results</text:p>
          </table:table-cell>
          <table:table-cell table:number-columns-repeated="1022"/>
        </table:table-row>
        <table:table-row table:style-name="ro1">
          <table:table-cell office:value-type="string">
            <text:p>CD020A</text:p>
          </table:table-cell>
          <table:table-cell office:value-type="string">
            <text:p>Discrepancies solved notification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D024A</text:p>
          </table:table-cell>
          <table:table-cell table:style-name="ce4" office:value-type="string">
            <text:p>Forwarded arrival advice</text:p>
          </table:table-cell>
          <table:table-cell table:number-columns-repeated="1022"/>
        </table:table-row>
        <table:table-row table:style-name="ro1">
          <table:table-cell office:value-type="string">
            <text:p>CD027A</text:p>
          </table:table-cell>
          <table:table-cell office:value-type="string">
            <text:p>Movement quer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D030B</text:p>
          </table:table-cell>
          <table:table-cell table:style-name="ce4" office:value-type="string">
            <text:p>Notification of customs offices modification to common domain</text:p>
          </table:table-cell>
          <table:table-cell table:number-columns-repeated="1022"/>
        </table:table-row>
        <table:table-row table:style-name="ro1">
          <table:table-cell office:value-type="string">
            <text:p>CD031B</text:p>
          </table:table-cell>
          <table:table-cell office:value-type="string">
            <text:p>Notification of customs offices modification to national domain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D032B</text:p>
          </table:table-cell>
          <table:table-cell table:style-name="ce4" office:value-type="string">
            <text:p>Notification of common reference data modification to ND</text:p>
          </table:table-cell>
          <table:table-cell table:number-columns-repeated="1022"/>
        </table:table-row>
        <table:table-row table:style-name="ro1">
          <table:table-cell office:value-type="string">
            <text:p>CD034A</text:p>
          </table:table-cell>
          <table:table-cell office:value-type="string">
            <text:p>Query on Guarantee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D037A</text:p>
          </table:table-cell>
          <table:table-cell table:style-name="ce4" office:value-type="string">
            <text:p>Response Query on Guarantees</text:p>
          </table:table-cell>
          <table:table-cell table:number-columns-repeated="1022"/>
        </table:table-row>
        <table:table-row table:style-name="ro1">
          <table:table-cell office:value-type="string">
            <text:p>CD038B</text:p>
          </table:table-cell>
          <table:table-cell office:value-type="string">
            <text:p>Response to Movement Quer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D050B</text:p>
          </table:table-cell>
          <table:table-cell table:style-name="ce4" office:value-type="string">
            <text:p>ATR</text:p>
          </table:table-cell>
          <table:table-cell table:number-columns-repeated="1022"/>
        </table:table-row>
        <table:table-row table:style-name="ro1">
          <table:table-cell office:value-type="string">
            <text:p>CD059A</text:p>
          </table:table-cell>
          <table:table-cell office:value-type="string">
            <text:p>Cancel Enquiry Notification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D063A</text:p>
          </table:table-cell>
          <table:table-cell table:style-name="ce4" office:value-type="string">
            <text:p>Recovery Communication</text:p>
          </table:table-cell>
          <table:table-cell table:number-columns-repeated="1022"/>
        </table:table-row>
        <table:table-row table:style-name="ro1">
          <table:table-cell office:value-type="string">
            <text:p>CD070A</text:p>
          </table:table-cell>
          <table:table-cell office:value-type="string">
            <text:p>NOTIFICATION OF SYSTEM UNAVAILABILITY TO CD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D071A</text:p>
          </table:table-cell>
          <table:table-cell table:style-name="ce4" office:value-type="string">
            <text:p>NOTIFICATION OF SYSTEM UNAVAILABILITY TO ND</text:p>
          </table:table-cell>
          <table:table-cell table:number-columns-repeated="1022"/>
        </table:table-row>
        <table:table-row table:style-name="ro1">
          <table:table-cell office:value-type="string">
            <text:p>CD111A</text:p>
          </table:table-cell>
          <table:table-cell office:value-type="string">
            <text:p>Authorised Consignee Query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D112A</text:p>
          </table:table-cell>
          <table:table-cell table:style-name="ce4" office:value-type="string">
            <text:p>Response to Authorised Consignee Query</text:p>
          </table:table-cell>
          <table:table-cell table:number-columns-repeated="1022"/>
        </table:table-row>
        <table:table-row table:style-name="ro1">
          <table:table-cell office:value-type="string">
            <text:p>CD114A</text:p>
          </table:table-cell>
          <table:table-cell office:value-type="string">
            <text:p>ATR Request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D115B</text:p>
          </table:table-cell>
          <table:table-cell table:style-name="ce4" office:value-type="string">
            <text:p>ATR Response</text:p>
          </table:table-cell>
          <table:table-cell table:number-columns-repeated="1022"/>
        </table:table-row>
        <table:table-row table:style-name="ro1">
          <table:table-cell office:value-type="string">
            <text:p>CD118A</text:p>
          </table:table-cell>
          <table:table-cell office:value-type="string">
            <text:p>NCF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D142A</text:p>
          </table:table-cell>
          <table:table-cell table:style-name="ce4" office:value-type="string">
            <text:p>Enquiry Request</text:p>
          </table:table-cell>
          <table:table-cell table:number-columns-repeated="1022"/>
        </table:table-row>
        <table:table-row table:style-name="ro1">
          <table:table-cell office:value-type="string">
            <text:p>CD143A</text:p>
          </table:table-cell>
          <table:table-cell office:value-type="string">
            <text:p>Enquiry Respons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D144A</text:p>
          </table:table-cell>
          <table:table-cell table:style-name="ce4" office:value-type="string">
            <text:p>Enquiry information</text:p>
          </table:table-cell>
          <table:table-cell table:number-columns-repeated="1022"/>
        </table:table-row>
        <table:table-row table:style-name="ro1">
          <table:table-cell office:value-type="string">
            <text:p>CD145A</text:p>
          </table:table-cell>
          <table:table-cell office:value-type="string">
            <text:p>Enquiry information request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D150A</text:p>
          </table:table-cell>
          <table:table-cell table:style-name="ce4" office:value-type="string">
            <text:p>Recovery request</text:p>
          </table:table-cell>
          <table:table-cell table:number-columns-repeated="1022"/>
        </table:table-row>
        <table:table-row table:style-name="ro1">
          <table:table-cell office:value-type="string">
            <text:p>CD151A</text:p>
          </table:table-cell>
          <table:table-cell office:value-type="string">
            <text:p>Recovery acceptance notification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D152A</text:p>
          </table:table-cell>
          <table:table-cell table:style-name="ce4" office:value-type="string">
            <text:p>Recovery dispatch notification</text:p>
          </table:table-cell>
          <table:table-cell table:number-columns-repeated="1022"/>
        </table:table-row>
        <table:table-row table:style-name="ro1">
          <table:table-cell office:value-type="string">
            <text:p>CD200A</text:p>
          </table:table-cell>
          <table:table-cell office:value-type="string">
            <text:p>Guarantee Check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D201A</text:p>
          </table:table-cell>
          <table:table-cell table:style-name="ce4" office:value-type="string">
            <text:p>Guarantee Check Result</text:p>
          </table:table-cell>
          <table:table-cell table:number-columns-repeated="1022"/>
        </table:table-row>
        <table:table-row table:style-name="ro1">
          <table:table-cell office:value-type="string">
            <text:p>CD203A</text:p>
          </table:table-cell>
          <table:table-cell office:value-type="string">
            <text:p>Guarantee Us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D204A</text:p>
          </table:table-cell>
          <table:table-cell table:style-name="ce4" office:value-type="string">
            <text:p>Guarantee Use Cancellation</text:p>
          </table:table-cell>
          <table:table-cell table:number-columns-repeated="1022"/>
        </table:table-row>
        <table:table-row table:style-name="ro1">
          <table:table-cell office:value-type="string">
            <text:p>CD205A</text:p>
          </table:table-cell>
          <table:table-cell office:value-type="string">
            <text:p>Guarantee Use Result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D209A</text:p>
          </table:table-cell>
          <table:table-cell table:style-name="ce4" office:value-type="string">
            <text:p>Credit Reference Amount</text:p>
          </table:table-cell>
          <table:table-cell table:number-columns-repeated="1022"/>
        </table:table-row>
        <table:table-row table:style-name="ro1">
          <table:table-cell office:value-type="string">
            <text:p>CD411B / CD411C</text:p>
          </table:table-cell>
          <table:table-cell office:value-type="string">
            <text:p>Sending of statistics dat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D412C</text:p>
          </table:table-cell>
          <table:table-cell table:style-name="ce4" office:value-type="string">
            <text:p>Statistics generated sent to national domain</text:p>
          </table:table-cell>
          <table:table-cell table:number-columns-repeated="1022"/>
        </table:table-row>
        <table:table-row table:style-name="ro1">
          <table:table-cell office:value-type="string">
            <text:p>CD901B</text:p>
          </table:table-cell>
          <table:table-cell office:value-type="string">
            <text:p>Cancellation acknowledgement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D904A</text:p>
          </table:table-cell>
          <table:table-cell table:style-name="ce4" office:value-type="string">
            <text:p>Status request</text:p>
          </table:table-cell>
          <table:table-cell table:number-columns-repeated="1022"/>
        </table:table-row>
        <table:table-row table:style-name="ro1">
          <table:table-cell office:value-type="string">
            <text:p>CD905A</text:p>
          </table:table-cell>
          <table:table-cell office:value-type="string">
            <text:p>Status respons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D906A</text:p>
          </table:table-cell>
          <table:table-cell table:style-name="ce4" office:value-type="string">
            <text:p>Functional NACK</text:p>
          </table:table-cell>
          <table:table-cell table:number-columns-repeated="1022"/>
        </table:table-row>
        <table:table-row table:style-name="ro1">
          <table:table-cell office:value-type="string">
            <text:p>CD907A</text:p>
          </table:table-cell>
          <table:table-cell office:value-type="string">
            <text:p>EDIFACT NACK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D912A</text:p>
          </table:table-cell>
          <table:table-cell table:style-name="ce4" office:value-type="string">
            <text:p>Availability Matrix</text:p>
          </table:table-cell>
          <table:table-cell table:number-columns-repeated="1022"/>
        </table:table-row>
        <table:table-row table:style-name="ro1">
          <table:table-cell office:value-type="string">
            <text:p>CD913A</text:p>
          </table:table-cell>
          <table:table-cell office:value-type="string">
            <text:p>Upload parsing respons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D914A</text:p>
          </table:table-cell>
          <table:table-cell table:style-name="ce4" office:value-type="string">
            <text:p>COL request</text:p>
          </table:table-cell>
          <table:table-cell table:number-columns-repeated="1022"/>
        </table:table-row>
        <table:table-row table:style-name="ro1">
          <table:table-cell office:value-type="string">
            <text:p>CD916A</text:p>
          </table:table-cell>
          <table:table-cell office:value-type="string">
            <text:p>Common RD Request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D918A</text:p>
          </table:table-cell>
          <table:table-cell table:style-name="ce4" office:value-type="string">
            <text:p>MRN List Query</text:p>
          </table:table-cell>
          <table:table-cell table:number-columns-repeated="1022"/>
        </table:table-row>
        <table:table-row table:style-name="ro1">
          <table:table-cell office:value-type="string">
            <text:p>CD919A</text:p>
          </table:table-cell>
          <table:table-cell office:value-type="string">
            <text:p>MRN List Respons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D931B</text:p>
          </table:table-cell>
          <table:table-cell table:style-name="ce4" office:value-type="string">
            <text:p>COL DATA</text:p>
          </table:table-cell>
          <table:table-cell table:number-columns-repeated="1022"/>
        </table:table-row>
        <table:table-row table:style-name="ro1">
          <table:table-cell office:value-type="string">
            <text:p>CD932B</text:p>
          </table:table-cell>
          <table:table-cell office:value-type="string">
            <text:p>Common RD Dat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D971A</text:p>
          </table:table-cell>
          <table:table-cell table:style-name="ce4" office:value-type="string">
            <text:p>FULL UNAVAILABILITY SCHEDULE</text:p>
          </table:table-cell>
          <table:table-cell table:number-columns-repeated="1022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ella81013" table:target-range-address="CL060.A1:CL060.B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11/09/2015</text:date>, <text:time>13.39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Francesco Cusmai</meta:initial-creator>
    <dc:creator>Francesco Cusmai</dc:creator>
    <meta:creation-date>2015-09-11T10:59:49Z</meta:creation-date>
    <dc:date>2015-09-11T13:39:12.58</dc:date>
    <meta:editing-duration>PT8S</meta:editing-duration>
    <meta:editing-cycles>1</meta:editing-cycles>
    <meta:document-statistic meta:table-count="1" meta:cell-count="188" meta:object-count="0"/>
  </office:meta>
</office:document-meta>
</file>