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12pt" style:font-size-asian="12pt"/>
    </style:style>
    <style:style style:name="P3" style:parent-style-name="Normal" style:family="paragraph">
      <style:paragraph-properties fo:text-align="center"/>
      <style:text-properties style:font-name="Arial" fo:font-size="8pt" style:font-size-asian="8pt"/>
    </style:style>
    <style:style style:name="P4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F5" style:parent-style-name="a0" style:family="graphic">
      <style:graphic-properties style:wrap="parallel" draw:stroke="none" draw:fill="none" fo:border="none" fo:padding="0in" style:shadow="none" fo:margin-left="0.05in" fo:margin-right="0.05in" fo:margin-top="0.05in" fo:margin-bottom="0.05in" style:vertical-rel="page" style:horizontal-rel="page" style:horizontal-pos="from-left" style:vertical-pos="from-top" style:writing-mode="lr-tb"/>
    </style:style>
    <style:style style:name="P6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P7" style:parent-style-name="Normal" style:family="paragraph">
      <style:paragraph-properties fo:text-align="center"/>
      <style:text-properties style:font-name="Arial" fo:font-size="8pt" style:font-size-asian="8pt" style:font-size-complex="8pt"/>
    </style:style>
    <style:style style:name="P8" style:parent-style-name="Normal" style:family="paragraph">
      <style:paragraph-properties fo:text-align="center"/>
      <style:text-properties style:font-name="Arial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style:font-name="Arial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style:font-name="Arial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style:font-name="Arial" fo:font-size="8pt" style:font-size-asian="8pt"/>
    </style:style>
    <style:style style:name="T12" style:parent-style-name="Car.predefinitoparagrafo" style:family="text">
      <style:text-properties fo:font-size="12pt" style:font-size-asian="12pt"/>
    </style:style>
    <style:style style:name="P13" style:parent-style-name="Corpotesto" style:family="paragraph">
      <style:paragraph-properties fo:text-align="justify" fo:text-indent="0.4916in"/>
      <style:text-properties fo:font-size="11pt" style:font-size-asian="11pt" style:font-size-complex="11pt"/>
    </style:style>
    <style:style style:name="P14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15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16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17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18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19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20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21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22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23" style:parent-style-name="Corpotesto" style:family="paragraph">
      <style:paragraph-properties fo:text-align="justify" fo:margin-left="0.4923in">
        <style:tab-stops/>
      </style:paragraph-properties>
      <style:text-properties fo:font-size="11pt" style:font-size-asian="11pt" style:font-size-complex="11pt"/>
    </style:style>
    <style:style style:name="P24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25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26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27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28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29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30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31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32" style:parent-style-name="Corpotesto" style:family="paragraph">
      <style:paragraph-properties fo:text-align="justify" fo:margin-left="0.4923in">
        <style:tab-stops/>
      </style:paragraph-properties>
      <style:text-properties fo:font-size="11pt" style:font-size-asian="11pt" style:font-size-complex="11pt"/>
    </style:style>
    <style:style style:name="P33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34" style:parent-style-name="Corpotesto" style:family="paragraph">
      <style:paragraph-properties fo:text-align="justify" fo:margin-left="0.4923in">
        <style:tab-stops/>
      </style:paragraph-properties>
      <style:text-properties fo:font-size="11pt" style:font-size-asian="11pt" style:font-size-complex="11pt"/>
    </style:style>
    <style:style style:name="P35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36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37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38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39" style:parent-style-name="Corpotesto" style:family="paragraph">
      <style:paragraph-properties fo:text-align="justify" fo:margin-left="0.4923in">
        <style:tab-stops/>
      </style:paragraph-properties>
      <style:text-properties fo:font-size="11pt" style:font-size-asian="11pt" style:font-size-complex="11pt"/>
    </style:style>
    <style:style style:name="P40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41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42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43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44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45" style:parent-style-name="Corpotesto" style:family="paragraph">
      <style:paragraph-properties fo:text-align="justify" fo:margin-left="0.4923in">
        <style:tab-stops/>
      </style:paragraph-properties>
      <style:text-properties fo:font-size="11pt" style:font-size-asian="11pt" style:font-size-complex="11pt"/>
    </style:style>
    <style:style style:name="P46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47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48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49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52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53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54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55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56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57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58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59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60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61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62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63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64" style:parent-style-name="Corpotesto" style:family="paragraph">
      <style:text-properties fo:font-size="11pt" style:font-size-asian="11pt" style:font-size-complex="11pt"/>
    </style:style>
    <style:style style:name="P65" style:parent-style-name="Normale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66" style:parent-style-name="Normale" style:list-style-name="LFO1" style:family="paragraph">
      <style:paragraph-properties style:punctuation-wrap="hanging" fo:text-align="justify" style:vertical-align="auto" fo:line-height="150%"/>
      <style:text-properties fo:font-size="11pt" style:font-size-asian="11pt" style:font-size-complex="11pt"/>
    </style:style>
    <style:style style:name="P67" style:parent-style-name="Corpotesto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18"/></text:span></text:p>
      <text:p text:style-name="P3"/>
      <text:p text:style-name="Normal"><text:s text:c="37"/></text:p>
      <text:p text:style-name="Normal"/>
      <text:p text:style-name="Normal"/>
      <text:p text:style-name="Normal"/>
      <text:p text:style-name="Normal"><text:s text:c="17"/></text:p>
      <text:p text:style-name="Normal"/>
      <text:p text:style-name="Normal"><draw:frame draw:style-name="F5" text:anchor-type="paragraph" svg:x="4.4506in" svg:y="0.9277in" svg:width="3.0694in" svg:height="1.4486in" draw:z-index="0"><draw:text-box><text:p text:style-name="P4"/><text:p text:style-name="P6">AGENZIA <text:s/>DELLE DOGANE<text:s/>E DEI MONOPOLI</text:p><text:p text:style-name="P7">DIREZIONE<text:s/>CENTRALE<text:s/>LEGISLAZIONE E<text:s/>PROCEDURE DOGANALI<text:s/><text:s/></text:p><text:p text:style-name="P8">UFFICIO<text:s/><text:s/>AEO, ALTRE SEMPLIFICAZIONI E RAPPORTO CON L’UTENZA<text:s/></text:p><text:p text:style-name="P9">00143 <text:s/>ROMA - <text:s/>Via Mario Carucci, 71<text:s/></text:p><text:p text:style-name="P10"/><text:p text:style-name="P11"/></draw:text-box></draw:frame></text:p>
      <text:p text:style-name="Normal"><text:s/><text:s text:c="7"/><text:span text:style-name="T12"><text:s/></text:span></text:p>
      <text:p text:style-name="P13">Il sottoscritto<text:s/>(Cognome,<text:s/>Nome,<text:s/>codice fiscale)<text:s/>chiede di essere ammesso a sostenere l’esame per il conseguimento della patente di spedizioniere doganale, indetto ai sensi dell’art.6 della legge n.213/2000.</text:p>
      <text:p text:style-name="P14"><text:tab/>A tal fine, ai sensi e per gli effetti delle disposizioni contenute negli articoli 2 e 4 della legge n. 15/1968 e successive modificazioni e consapevole che le dichiarazioni mendaci sono punite ai sensi del codice penale e delle leggi speciali vigenti in materia, dichiara sotto la propria responsabilità:</text:p>
      <text:p text:style-name="P15"/>
      <text:p text:style-name="P16"/>
      <text:p text:style-name="P17"><text:tab/>di essere nato/a<text:s/>in.............................<text:s/>( prov. di.........) il..................;</text:p>
      <text:p text:style-name="P18"/>
      <text:p text:style-name="P19"><text:tab/>di essere residente in ………………………………..;</text:p>
      <text:p text:style-name="P20"><text:tab/></text:p>
      <text:p text:style-name="P21"><text:tab/>di essere cittadino/a........................................;</text:p>
      <text:p text:style-name="P22"/>
      <text:p text:style-name="P23">di essere in possesso del titolo di studio di.....................conseguito presso................<text:s text:c="3"/>il...............;</text:p>
      <text:p text:style-name="P24"><text:s text:c="2"/><text:tab/><text:s/><text:tab/>(indicare il titolo di studio richiesto per l’ammissione all’esame)</text:p>
      <text:p text:style-name="P25"><text:s/><text:tab/></text:p>
      <text:p text:style-name="P26"><text:tab/>di essere iscritto/a<text:s/>nelle liste elettorali del Comune di ……………….;</text:p>
      <text:p text:style-name="P27"/>
      <text:p text:style-name="P28"><text:tab/>di non aver riportato condanne penali;</text:p>
      <text:p text:style-name="P29"/>
      <text:p text:style-name="P30"><text:tab/>di non avere procedimenti penali in corso;</text:p>
      <text:p text:style-name="P31"/>
      <text:p text:style-name="P32">di non essere stato interdetto/a dai pubblici uffici, né destituito/a ovvero licenziato/a o dispensato/a dall’impiego presso una pubblica Amministrazione;</text:p>
      <text:p text:style-name="P33"/>
      <text:p text:style-name="P34">di essere in possesso del requisito di compiuto tirocinio<text:s/>comprovato dal certificato<text:s/>rilasciato, ai sensi<text:s/>e per gli effetti<text:s/>dell’articolo 6, comma 12, del D.P.R. n.<text:s/>137/2012<text:s/>dal competente Consiglio Territoriale di ...........................in data…………………..;</text:p>
      <text:p text:style-name="P35"/>
      <text:p text:style-name="P36"/>
      <text:p text:style-name="P37"><text:tab/><text:tab/><text:tab/><text:tab/><text:s text:c="15"/><text:tab/>Ovvero<text:s/></text:p>
      <text:p text:style-name="P38"/>
      <text:p text:style-name="P39">di aver prestato servizio nelle dogane per almeno due anni con mansioni direttive, di concetto ed esecutive dal<text:s/>…...........<text:s text:c="3"/>al<text:s/>…............;</text:p>
      <text:p text:style-name="P40"/>
      <text:p text:style-name="P41"><text:tab/><text:tab/><text:tab/><text:tab/><text:s text:c="16"/></text:p>
      <text:p text:style-name="P42"><text:s text:c="3"/><text:tab/><text:tab/><text:tab/><text:tab/><text:tab/><text:s text:c="6"/><text:tab/>Ovvero</text:p>
      <text:p text:style-name="P43"/>
      <text:p text:style-name="P44"/>
      <text:p text:style-name="P45">di aver prestato servizio per almeno due anni nel Corpo della Guardia di Finanza<text:s/>dal <text:s text:c="4"/>................<text:s/>al<text:s/>..………..........;</text:p>
      <text:p text:style-name="P46"/>
      <text:p text:style-name="P47"/>
      <text:p text:style-name="P48"/>
      <text:p text:style-name="P49"/>
      <text:p text:style-name="P50">Se portatore di handicap, specificare l’ausilio necessario in relazione al proprio handicap e l’eventuale necessità di tempi aggiuntivi per lo svolgimento della prova di esame, comprovandolo con idonea documentazione sanitaria della struttura pubblica competente ovvero con idonea dichiarazione sostitutiva:<text:tab/><text:s/></text:p>
      <text:p text:style-name="P51">…………………………………………………………………...……………………………………<text:line-break/>Autorizza l’Agenzia delle Dogane e dei Monopoli al trattamento dei propri dati personali ai sensi del d.lgs. n.196/2003 per le finalità connesse e strumentali allo svolgimento della presente procedura.</text:p>
      <text:p text:style-name="P52"/>
      <text:p text:style-name="P53">Chiede che ogni comunicazione relativa alla presente procedura venga inviata al seguente indirizzo impegnandosi a comunicare le eventuali variazioni, e solleva l’Agenzia da ogni responsabilità in caso di irreperibilità del destinatario:</text:p>
      <text:p text:style-name="P54"/>
      <text:p text:style-name="P55"/>
      <text:p text:style-name="P56">Indirizzo…………………………………</text:p>
      <text:p text:style-name="P57"/>
      <text:p text:style-name="P58">Recapito telefonico………………….</text:p>
      <text:p text:style-name="P59"/>
      <text:p text:style-name="P60">Numero Fax……………………………e- mail…………….</text:p>
      <text:p text:style-name="P61"><text:s text:c="4"/><text:tab/><text:s text:c="103"/></text:p>
      <text:p text:style-name="P62">Luogo e data,.................<text:tab/><text:tab/><text:tab/><text:tab/><text:s text:c="6"/>Firma.......................</text:p>
      <text:p text:style-name="P63"><text:s text:c="59"/></text:p>
      <text:p text:style-name="P64"/>
      <text:p text:style-name="P65">Note:<text:s/></text:p>
      <text:list text:style-name="LFO1" text:continue-numbering="true">
        <text:list-item>
          <text:p text:style-name="P66">Allegare la copia fotostatica di un documento d’identità</text:p>
        </text:list-item>
      </text:list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margin-bottom="0.6666in"/>
      <style:text-properties style:font-name="Arial Black" fo:font-size="24pt" style:font-size-asian="24pt" fo:hyphenate="false"/>
    </style:style>
    <style:style style:name="Corpotesto" style:display-name="Corpo testo" style:family="paragraph" style:parent-style-name="Normale">
      <style:text-properties fo:font-size="12pt" style:font-size-asian="12pt" fo:hyphenate="false"/>
    </style:style>
    <style:style style:name="Normal" style:display-name="Normal" style:family="paragraph" style:parent-style-name="Normale">
      <style:text-properties fo:hyphenate="false"/>
    </style:style>
    <style:style style:name="StrutturaRientrato" style:display-name="Struttura (Rientrato)" style:family="paragraph" style:parent-style-name="Normale" style:list-style-name="LFO2047">
      <style:text-properties fo:font-size="12pt" style:font-size-asian="12pt" fo:hyphenate="false"/>
    </style:style>
    <style:style style:name="StrutturaNonRientrato" style:display-name="Struttura (Non Rientrato)" style:family="paragraph" style:parent-style-name="Normale" style:list-style-name="LFO2047">
      <style:text-properties fo:font-size="12pt" style:font-size-asian="12pt" fo:hyphenate="false"/>
    </style:style>
    <style:style style:name="CorpoSingolo" style:display-name="Corpo Singolo" style:family="paragraph" style:parent-style-name="Normale">
      <style:text-properties fo:font-size="12pt" style:font-size-asian="12pt" fo:hyphenate="false"/>
    </style:style>
    <style:style style:name="Rientroprimariga" style:display-name="Rientro prima riga" style:family="paragraph" style:parent-style-name="Normale">
      <style:paragraph-properties fo:text-indent="0.5in"/>
      <style:text-properties fo:font-size="12pt" style:font-size-asian="12pt" fo:hyphenate="false"/>
    </style:style>
    <style:style style:name="Testotabella" style:display-name="Testo tabella" style:family="paragraph" style:parent-style-name="Normale">
      <style:paragraph-properties>
        <style:tab-stops>
          <style:tab-stop style:type="char" style:char="," style:position="0in"/>
        </style:tab-stops>
      </style:paragraph-properties>
      <style:text-properties fo:font-size="12pt" style:font-size-asian="12pt" fo:hyphenate="false"/>
    </style:style>
    <style:style style:name="Intest.3" style:display-name="Intest. 3" style:family="paragraph" style:parent-style-name="Normale">
      <style:paragraph-properties fo:margin-top="0.0833in" fo:margin-bottom="0.0833in"/>
      <style:text-properties fo:font-weight="bold" style:font-weight-asian="bold" fo:font-size="12pt" style:font-size-asian="12pt" fo:hyphenate="false"/>
    </style:style>
    <style:style style:name="Intest.2" style:display-name="Intest. 2" style:family="paragraph" style:parent-style-name="Normale">
      <style:paragraph-properties fo:margin-top="0.0833in" fo:margin-bottom="0.0833in"/>
      <style:text-properties style:font-name="Arial" fo:font-weight="bold" style:font-weight-asian="bold" fo:font-size="12pt" style:font-size-asian="12pt" fo:hyphenate="false"/>
    </style:style>
    <style:style style:name="Intest.1" style:display-name="Intest. 1" style:family="paragraph" style:parent-style-name="Normale">
      <style:paragraph-properties fo:margin-top="0.1944in" fo:margin-bottom="0.0972in"/>
      <style:text-properties style:font-name="Arial Black" fo:font-size="14pt" style:font-size-asian="14pt" fo:hyphenate="false"/>
    </style:style>
    <style:style style:name="Listanumerata" style:display-name="Lista numerata" style:family="paragraph" style:parent-style-name="Normale" style:list-style-name="LFO2047">
      <style:text-properties fo:font-size="12pt" style:font-size-asian="12pt" fo:hyphenate="false"/>
    </style:style>
    <style:style style:name="Richiamo2" style:display-name="Richiamo 2" style:family="paragraph" style:parent-style-name="Normale" style:list-style-name="LFO2047">
      <style:text-properties fo:font-size="12pt" style:font-size-asian="12pt" fo:hyphenate="false"/>
    </style:style>
    <style:style style:name="Richiamo1" style:display-name="Richiamo 1" style:family="paragraph" style:parent-style-name="Normale" style:list-style-name="LFO2047">
      <style:text-properties fo:font-size="12pt" style:font-size-asian="12pt" fo:hyphenate="false"/>
    </style:style>
    <style:style style:name="Testopredefinito" style:display-name="Testo predefinito" style:family="paragraph" style:parent-style-name="Normale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3in" style:print-orientation="portrait" fo:margin-top="0.45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4in"/>
      </style:header-style>
      <style:footer-style>
        <style:header-footer-properties style:dynamic-spacing="true" fo:min-height="0.3375in"/>
      </style:footer-style>
    </style:page-layout>
  </office:automatic-styles>
  <office:master-styles>
    <style:master-page style:name="MP0" style:page-layout-name="PL0">
      <style:header>
        <text:p text:style-name="Testopredefinito"><text:tab/><text:s text:c="14"/>SCHEMA ESEMPLIFICATIVO DELLA DOMANDA <text:s/></text:p>
        <text:p text:style-name="Testopredefinito"><text:tab/><text:tab/><text:s text:c="5"/>(All.A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ient 95</meta:initial-creator>
    <dc:creator>LCCPLA63L63H501H</dc:creator>
    <meta:creation-date>2015-12-29T12:00:00Z</meta:creation-date>
    <dc:date>2015-12-29T12:00:00Z</dc:date>
    <meta:print-date>2015-12-24T09:1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3" meta:character-count="3303" meta:row-count="23" meta:non-whitespace-character-count="2816"/>
  </office:meta>
</office:document-meta>
</file>