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text-align="center" fo:margin-top="0.1666in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3" style:parent-style-name="Rientrocorpodeltesto" style:family="paragraph">
      <style:paragraph-properties fo:text-align="center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4" style:parent-style-name="Rientrocorpodeltesto" style:family="paragraph">
      <style:paragraph-properties fo:text-align="center" fo:margin-top="0.0416in" fo:line-height="150%" fo:margin-left="0in" fo:text-indent="0in">
        <style:tab-stops>
          <style:tab-stop style:type="center" style:position="4.625in"/>
        </style:tab-stops>
      </style:paragraph-properties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Titolo" style:family="paragraph">
      <style:paragraph-properties fo:margin-left="0in" fo:margin-right="0.06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Titolo" style:family="paragraph">
      <style:paragraph-properties fo:text-align="justify" fo:margin-top="0.41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1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3" style:parent-style-name="Titolo" style:family="paragraph">
      <style:paragraph-properties fo:margin-top="0.1666in" fo:margin-left="0in" fo:margin-right="0in">
        <style:tab-stops/>
      </style:paragraph-properties>
      <style:text-properties style:font-weight-complex="normal" fo:font-size="11pt" style:font-size-asian="11pt" style:font-size-complex="11pt" style:text-underline-type="none"/>
    </style:style>
    <style:style style:name="P2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5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9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5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5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5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5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6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62" style:family="table-column">
      <style:table-column-properties style:column-width="7.2847in"/>
    </style:style>
    <style:style style:name="Table61" style:family="table">
      <style:table-properties style:width="7.2847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6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7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72" style:family="table-column">
      <style:table-column-properties style:column-width="7.2847in"/>
    </style:style>
    <style:style style:name="Table71" style:family="table">
      <style:table-properties style:width="7.2847in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82" style:parent-style-name="Titolo" style:family="paragraph">
      <style:paragraph-properties fo:break-before="page"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83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85" style:family="table-column">
      <style:table-column-properties style:column-width="7.2847in"/>
    </style:style>
    <style:style style:name="Table84" style:family="table">
      <style:table-properties style:width="7.2847in" fo:margin-left="0in" table:align="lef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5" style:parent-style-name="Normale" style:family="paragraph">
      <style:paragraph-properties fo:text-align="justify" fo:margin-top="0.1666in"/>
      <style:text-properties fo:font-size="11pt" style:font-size-asian="11pt" style:font-size-complex="11pt"/>
    </style:style>
    <style:style style:name="P96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98" style:family="table-column">
      <style:table-column-properties style:column-width="7.2777in"/>
    </style:style>
    <style:style style:name="Table97" style:family="table">
      <style:table-properties style:width="7.2777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17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1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1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2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30" style:family="table-column">
      <style:table-column-properties style:column-width="7.2777in"/>
    </style:style>
    <style:style style:name="Table129" style:family="table">
      <style:table-properties style:width="7.2777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43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4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4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4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4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49" style:family="table-column">
      <style:table-column-properties style:column-width="7.2777in"/>
    </style:style>
    <style:style style:name="Table148" style:family="table">
      <style:table-properties style:width="7.2777in" fo:margin-left="0in" table:align="lef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56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5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5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60" style:family="table-column">
      <style:table-column-properties style:column-width="7.2847in"/>
    </style:style>
    <style:style style:name="Table159" style:family="table">
      <style:table-properties style:width="7.2847in" fo:margin-left="0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70" style:parent-style-name="Titolo" style:family="paragraph">
      <style:paragraph-properties fo:break-before="page" fo:margin-top="0.25in" fo:margin-left="0in" fo:margin-right="0in">
        <style:tab-stops/>
      </style:paragraph-properties>
      <style:text-properties fo:font-size="11pt" style:font-size-asian="11pt" style:font-size-complex="11pt" style:text-underline-type="none"/>
    </style:style>
    <style:style style:name="P171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72" style:parent-style-name="Car.predefinitoparagrafo" style:family="text">
      <style:text-properties style:font-name="Arial" style:font-name-complex="Arial" style:text-underline-type="none"/>
    </style:style>
    <style:style style:name="T17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7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7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7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7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7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7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8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182" style:parent-style-name="Rimandonotaapièdipagina" style:family="text">
      <style:text-properties style:font-name-complex="Calibri" fo:font-variant="small-caps" fo:font-size="13pt" style:font-size-asian="13pt" style:font-size-complex="13pt" style:text-underline-type="none"/>
    </style:style>
    <style:style style:name="P183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fo:font-weight="bold" style:font-weight-asian="bold" style:font-weight-complex="bold" style:text-position="super 66.6%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ize="9pt" style:font-size-asian="9pt" style:font-size-complex="9pt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189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19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9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92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94" style:family="table-column">
      <style:table-column-properties style:column-width="7.2777in"/>
    </style:style>
    <style:style style:name="Table193" style:family="table">
      <style:table-properties style:width="7.2777in" fo:margin-left="0in" table:align="lef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13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14" style:parent-style-name="Car.predefinitoparagrafo" style:family="text">
      <style:text-properties style:font-name="Arial" style:font-name-complex="Arial" style:text-underline-type="none"/>
    </style:style>
    <style:style style:name="T21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1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1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1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19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220" style:parent-style-name="Rimandonotaapièdipagina" style:family="text">
      <style:text-properties style:font-name-complex="Calibri" fo:font-variant="small-caps" fo:font-size="13pt" style:font-size-asian="13pt" style:font-size-complex="13pt" style:text-underline-type="none"/>
    </style:style>
    <style:style style:name="P221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fo:font-weight="bold" style:font-weight-asian="bold" style:font-weight-complex="bold" style:text-position="super 66.6%"/>
    </style:style>
    <style:style style:name="T223" style:parent-style-name="Car.predefinitoparagrafo" style:family="text">
      <style:text-properties fo:font-size="9pt" style:font-size-asian="9pt" style:font-size-complex="9pt"/>
    </style:style>
    <style:style style:name="T224" style:parent-style-name="Car.predefinitoparagrafo" style:family="text">
      <style:text-properties fo:font-size="9pt" style:font-size-asian="9pt" style:font-size-complex="9pt"/>
    </style:style>
    <style:style style:name="T225" style:parent-style-name="Car.predefinitoparagrafo" style:family="text">
      <style:text-properties fo:font-size="9pt" style:font-size-asian="9pt" style:font-size-complex="9pt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227" style:parent-style-name="Car.predefinitoparagrafo" style:family="text">
      <style:text-properties fo:font-size="9pt" style:font-size-asian="9pt" style:font-size-complex="9pt"/>
    </style:style>
    <style:style style:name="T228" style:parent-style-name="Car.predefinitoparagrafo" style:family="text">
      <style:text-properties fo:font-size="9pt" style:font-size-asian="9pt" style:font-size-complex="9pt"/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23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33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235" style:family="table-column">
      <style:table-column-properties style:column-width="7.2777in"/>
    </style:style>
    <style:style style:name="Table234" style:family="table">
      <style:table-properties style:width="7.2777in" fo:margin-left="0in" table:align="lef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48" style:parent-style-name="Titolo" style:family="paragraph">
      <style:paragraph-properties fo:text-align="justify" fo:margin-top="0.5in" fo:margin-left="0in" fo:margin-right="0in">
        <style:tab-stops/>
      </style:paragraph-properties>
    </style:style>
    <style:style style:name="T24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259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260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261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262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263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264" style:parent-style-name="Rimandonotaapièdipagina" style:family="text">
      <style:text-properties style:font-weight-complex="normal" style:font-size-complex="11pt" style:text-underline-type="none"/>
    </style:style>
    <style:style style:name="P265" style:parent-style-name="Testonotadichiusura" style:family="paragraph">
      <style:paragraph-properties fo:margin-left="0.1972in" fo:text-indent="-0.1972in">
        <style:tab-stops/>
      </style:paragraph-properties>
    </style:style>
    <style:style style:name="T266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268" style:parent-style-name="Car.predefinitoparagrafo" style:family="text">
      <style:text-properties fo:font-size="9pt" style:font-size-asian="9pt" style:font-size-complex="9pt"/>
    </style:style>
    <style:style style:name="P269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270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271" style:parent-style-name="Testonotadichiusura" style:family="paragraph">
      <style:paragraph-properties fo:text-align="justify" fo:margin-left="0.1972in">
        <style:tab-stops/>
      </style:paragraph-properties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P274" style:parent-style-name="Titolo" style:family="paragraph">
      <style:paragraph-properties fo:text-align="justify" fo:margin-top="0.25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75" style:parent-style-name="Titolo" style:family="paragraph">
      <style:paragraph-properties fo:break-before="page" fo:margin-top="0.25in" fo:margin-left="0in" fo:margin-right="0in">
        <style:tab-stops>
          <style:tab-stop style:type="left" style:position="6.5in"/>
        </style:tab-stops>
      </style:paragraph-properties>
    </style:style>
    <style:style style:name="T276" style:parent-style-name="Car.predefinitoparagrafo" style:family="text">
      <style:text-properties fo:color="#000000"/>
    </style:style>
    <style:style style:name="P277" style:parent-style-name="Normale" style:family="paragraph">
      <style:paragraph-properties style:text-autospace="none" fo:margin-top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78" style:parent-style-name="Normale" style:family="paragraph">
      <style:paragraph-properties style:text-autospace="none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79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80" style:parent-style-name="Normale" style:family="paragraph">
      <style:paragraph-properties style:text-autospace="none" fo:text-align="justify" fo:margin-top="0.0416in" fo:margin-left="0.3548in" fo:text-indent="-0.1972in">
        <style:tab-stops/>
      </style:paragraph-properties>
    </style:style>
    <style:style style:name="T281" style:parent-style-name="Car.predefinitoparagrafo" style:family="text">
      <style:text-properties fo:color="#000000" fo:font-size="11pt" style:font-size-asian="11pt" style:font-size-complex="11pt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84" style:parent-style-name="Car.predefinitoparagrafo" style:family="text">
      <style:text-properties fo:color="#000000" fo:font-size="11pt" style:font-size-asian="11pt" style:font-size-complex="11pt"/>
    </style:style>
    <style:style style:name="T285" style:parent-style-name="Car.predefinitoparagrafo" style:family="text">
      <style:text-properties fo:color="#000000" fo:font-size="11pt" style:font-size-asian="11pt" style:font-size-complex="11pt"/>
    </style:style>
    <style:style style:name="T286" style:parent-style-name="Car.predefinitoparagrafo" style:family="text">
      <style:text-properties fo:color="#000000" fo:font-size="11pt" style:font-size-asian="11pt" style:font-size-complex="11pt"/>
    </style:style>
    <style:style style:name="T287" style:parent-style-name="Car.predefinitoparagrafo" style:family="text">
      <style:text-properties fo:color="#000000" fo:font-size="11pt" style:font-size-asian="11pt" style:font-size-complex="11pt"/>
    </style:style>
    <style:style style:name="T288" style:parent-style-name="Car.predefinitoparagrafo" style:family="text">
      <style:text-properties fo:color="#000000" fo:font-size="11pt" style:font-size-asian="11pt" style:font-size-complex="11pt"/>
    </style:style>
    <style:style style:name="T289" style:parent-style-name="Car.predefinitoparagrafo" style:family="text">
      <style:text-properties fo:color="#000000" fo:font-size="11pt" style:font-size-asian="11pt" style:font-size-complex="11pt"/>
    </style:style>
    <style:style style:name="T290" style:parent-style-name="Car.predefinitoparagrafo" style:family="text">
      <style:text-properties fo:color="#000000" fo:font-size="11pt" style:font-size-asian="11pt" style:font-size-complex="11pt"/>
    </style:style>
    <style:style style:name="T291" style:parent-style-name="Car.predefinitoparagrafo" style:family="text">
      <style:text-properties fo:color="#000000" fo:font-size="11pt" style:font-size-asian="11pt" style:font-size-complex="11pt"/>
    </style:style>
    <style:style style:name="T292" style:parent-style-name="Car.predefinitoparagrafo" style:family="text">
      <style:text-properties fo:color="#000000" fo:font-size="11pt" style:font-size-asian="11pt" style:font-size-complex="11pt"/>
    </style:style>
    <style:style style:name="P293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94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95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96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97" style:parent-style-name="Normale" style:family="paragraph">
      <style:paragraph-properties style:text-autospace="none" fo:text-align="justify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98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99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300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</style:style>
    <style:style style:name="T301" style:parent-style-name="Car.predefinitoparagrafo" style:family="text">
      <style:text-properties fo:color="#000000" fo:font-size="11pt" style:font-size-asian="11pt" style:font-size-complex="11pt"/>
    </style:style>
    <style:style style:name="T302" style:parent-style-name="Car.predefinitoparagrafo" style:family="text">
      <style:text-properties fo:color="#000000" fo:font-size="11pt" style:font-size-asian="11pt" style:font-size-complex="11pt"/>
    </style:style>
    <style:style style:name="T303" style:parent-style-name="Car.predefinitoparagrafo" style:family="text">
      <style:text-properties fo:color="#000000" fo:font-size="11pt" style:font-size-asian="11pt" style:font-size-complex="11pt"/>
    </style:style>
    <style:style style:name="T304" style:parent-style-name="Car.predefinitoparagrafo" style:family="text">
      <style:text-properties fo:color="#000000" fo:font-size="11pt" style:font-size-asian="11pt" style:font-size-complex="11pt"/>
    </style:style>
    <style:style style:name="T305" style:parent-style-name="Car.predefinitoparagrafo" style:family="text">
      <style:text-properties fo:color="#000000" fo:font-size="11pt" style:font-size-asian="11pt" style:font-size-complex="11pt"/>
    </style:style>
    <style:style style:name="T306" style:parent-style-name="Car.predefinitoparagrafo" style:family="text">
      <style:text-properties fo:color="#000000" fo:font-size="11pt" style:font-size-asian="11pt" style:font-size-complex="11pt"/>
    </style:style>
    <style:style style:name="T307" style:parent-style-name="Car.predefinitoparagrafo" style:family="text">
      <style:text-properties fo:color="#000000" fo:font-size="11pt" style:font-size-asian="11pt" style:font-size-complex="11pt"/>
    </style:style>
    <style:style style:name="T308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9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1" style:parent-style-name="Car.predefinitoparagrafo" style:family="text">
      <style:text-properties fo:color="#000000" fo:font-size="11pt" style:font-size-asian="11pt" style:font-size-complex="11pt"/>
    </style:style>
    <style:style style:name="P312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313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314" style:parent-style-name="Normale" style:family="paragraph">
      <style:paragraph-properties style:text-autospace="none" fo:margin-top="0.0416in" fo:margin-bottom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315" style:parent-style-name="Normale" style:family="paragraph">
      <style:paragraph-properties fo:text-align="center" fo:margin-top="0.25in"/>
      <style:text-properties style:font-name="Garamond" fo:font-size="13pt" style:font-size-asian="13pt" style:font-size-complex="13pt"/>
    </style:style>
    <style:style style:name="P316" style:parent-style-name="Normale" style:family="paragraph">
      <style:paragraph-properties style:text-autospace="none" fo:text-align="justify" fo:margin-top="0.1666in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<text:s/>dei soggetti sottoposti alla verifica antimafia</text:p>
      <text:p text:style-name="P3">di cui al<text:s/>D.lgs.<text:s/>6 settembre 2011, n. 159<text:s/></text:p>
      <text:p text:style-name="P4"><text:span text:style-name="T5">(resa</text:span><text:span text:style-name="T6">,</text:span><text:span text:style-name="T7"><text:s/></text:span><text:span text:style-name="T8">ai sensi del</text:span><text:span text:style-name="T9">l’articolo 38 del D.P.R. 28 dicembre 2000,<text:s/></text:span><text:span text:style-name="T10">n. 445</text:span><text:span text:style-name="T11">,<text:s/></text:span><text:span text:style-name="T12">dalla<text:s/></text:span><text:span text:style-name="T13">società di<text:s/></text:span><text:span text:style-name="T14">capitale</text:span><text:span text:style-name="T15"><text:s/>i cui soci detengono una quota superiore a 2 per cento del capitale o del patrimonio della società concessionaria</text:span><text:span text:style-name="T16">)</text:span></text:p>
      <text:p text:style-name="P17"/>
      <text:h text:style-name="P18" text:outline-level="1">Il/La sottoscritto/a .......................................................................................................C.F.<text:s/>.................................................</text:h>
      <text:p text:style-name="P19">nato/a a ...............................................................................................................<text:s/>(…….....), il ............................................</text:p>
      <text:p text:style-name="P20">residente in<text:s/>………..................................................<text:s/>(…....), via/piazza ..................................................................n.<text:s/>........</text:p>
      <text:p text:style-name="P21">in qualità di rappresentante legale della ..............................................................................................................................</text:p>
      <text:p text:style-name="P22">consapevole delle sanzioni penali di cui all’articolo 76 del D.P.R. n. 445/2000 previste in caso di dichiarazioni mendaci</text:p>
      <text:h text:style-name="P23" text:outline-level="1">DICHIARA<text:s/>CHE</text:h>
      <text:p text:style-name="P24">l’impresa è<text:s/>iscritta<text:s/>nel registro delle imprese della C.C.I.A.A. di ………………...………...…………………….………</text:p>
      <text:p text:style-name="P25"><text:span text:style-name="T26">con il numero R.E.A. ………</text:span><text:span text:style-name="T27">…</text:span><text:span text:style-name="T28">……….</text:span><text:span text:style-name="T29">…</text:span><text:span text:style-name="T30"><text:s/></text:span><text:span text:style-name="T31">sede legale in .....</text:span><text:span text:style-name="T32">......</text:span><text:span text:style-name="T33">...</text:span><text:span text:style-name="T34">..</text:span><text:span text:style-name="T35">.............</text:span><text:span text:style-name="T36">...</text:span><text:span text:style-name="T37">......</text:span><text:span text:style-name="T38">...</text:span><text:span text:style-name="T39">...............................</text:span><text:span text:style-name="T40">..</text:span><text:span text:style-name="T41">..............</text:span><text:span text:style-name="T42"><text:s/></text:span><text:span text:style-name="T43">(</text:span><text:span text:style-name="T44">…</text:span><text:span text:style-name="T45">..),</text:span></text:p>
      <text:p text:style-name="P46">via/piazza<text:s/>……………..............................................................................................................................<text:s/>n.<text:s/>......................</text:p>
      <text:p text:style-name="P47">codice fiscale ................................................................ partita<text:s/>I.V.A.<text:s/>................................................................................</text:p>
      <text:p text:style-name="P48">la sede secondaria in Italia,<text:s/>ai fini del domicilio fiscale,<text:s/>(nel caso la sede legale sia<text:s/>in uno degli Stati dello Spazio<text:s/></text:p>
      <text:p text:style-name="P49"><text:span text:style-name="T50">economico europeo</text:span><text:span text:style-name="T51">)<text:s/></text:span><text:span text:style-name="T52">è in ..</text:span><text:span text:style-name="T53">………………………………………</text:span><text:span text:style-name="T54">…</text:span><text:span text:style-name="T55">………………………………………………</text:span><text:span text:style-name="T56"><text:s/>(……)</text:span></text:p>
      <text:p text:style-name="P57">via/piazza<text:s/>……………..............................................................................................................................<text:s/>n.<text:s/>......................</text:p>
      <text:p text:style-name="P58">i soggetti, persone fisiche, sottoposti alla verifica antimafia ai sensi dell’articolo 85 del<text:s/>D.lgs.<text:s/>6 settembre 2011, n. 159 sono i seguenti:</text:p>
      <text:p text:style-name="P59">Rappresentante<text:s/>legale</text:p>
      <text:p text:style-name="P60">Cognome<text:tab/><text:tab/>Nome<text:tab/><text:tab/><text:tab/>Luogo e data di nascita<text:tab/><text:tab/>Cod. Fiscale<text:s/><text:tab/><text:tab/>Residenza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P69">Direttore generale</text:p>
      <text:p text:style-name="P70">Cognome<text:tab/><text:tab/>Nome<text:tab/><text:tab/><text:tab/>Luogo e data di nascita<text:tab/><text:tab/>Cod. Fiscale<text:s/><text:tab/><text:tab/>Residenza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soft-page-break/>
      <text:p text:style-name="P82">Soggetti responsabili delle sedi secondarie o delle stabili organizzazioni in Italia di soggetti non residenti</text:p>
      <text:p text:style-name="P83">Cognome<text:tab/><text:tab/>Nome<text:tab/><text:tab/><text:tab/>Luogo e data di nascita<text:tab/><text:tab/>Cod. Fiscale<text:s/><text:tab/><text:tab/>Residenza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>Componenti del consiglio di amministrazione (Presidente CdA, Amministratore Delegato, Consiglieri)</text:p>
      <text:p text:style-name="P96">Cognome<text:tab/><text:tab/>Nome<text:tab/><text:tab/><text:tab/>Luogo e data di nascita<text:tab/><text:tab/>Cod. Fiscale<text:s/><text:tab/><text:tab/>Residenza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><text:span text:style-name="T118">Soci persone fisiche</text:span><text:span text:style-name="T119"><text:s/></text:span><text:span text:style-name="T120">che detengono<text:s/></text:span><text:span text:style-name="T121">indirettamente<text:s/></text:span><text:span text:style-name="T122">una partecipazione al capitale o al patrimonio<text:s/></text:span><text:span text:style-name="T123">della società concessionaria</text:span><text:span text:style-name="T124"><text:s/></text:span><text:span text:style-name="T125">superiore al 2<text:s/></text:span><text:span text:style-name="T126">%</text:span><text:span text:style-name="T127"><text:s/></text:span></text:p>
      <text:p text:style-name="P128">Cognome<text:tab/><text:tab/>Nome<text:tab/><text:tab/><text:tab/>Luogo e data di nascita<text:tab/><text:tab/>Cod. Fiscale<text:s/><text:tab/><text:tab/>Residenza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><text:span text:style-name="T144">I</text:span><text:span text:style-name="T145">l fiduciante o il trustee</text:span><text:span text:style-name="T146"><text:s/>per le società fiduciarie o di trust</text:span></text:p>
      <text:p text:style-name="P147">Cognome<text:tab/><text:tab/>Nome<text:tab/><text:tab/><text:tab/>Luogo e data di nascita<text:tab/><text:tab/>Cod. Fiscale<text:s/><text:tab/><text:tab/>Residenza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span text:style-name="T157">Soggetti che risultano poter determinare in qualsiasi modo le scelte o gli indirizzi dell’impresa</text:span></text:p>
      <text:p text:style-name="P158">Cognome<text:tab/><text:tab/>Nome<text:tab/><text:tab/><text:tab/>Luogo e data di nascita<text:tab/><text:tab/>Cod. Fiscale<text:s/><text:tab/><text:tab/>Residenza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soft-page-break/>
      <text:p text:style-name="P170">DICHIARA INOLTRE</text:p>
      <text:p text:style-name="P171"><text:span text:style-name="T172"><text:s/></text:span><text:span text:style-name="T173">la p</text:span><text:span text:style-name="T174">resenza di soci persone fisiche che detengono</text:span><text:span text:style-name="T175">, indirettamente,<text:s/></text:span><text:span text:style-name="T176">una partecipazione al capitale o al patrimonio superiore al 2%<text:s/></text:span><text:span text:style-name="T177">della società concessionaria<text:s/></text:span><text:span text:style-name="T178">mediante<text:s/></text:span><text:span text:style-name="T179">le<text:s/></text:span><text:span text:style-name="T180">società di capitali</text:span><text:span text:style-name="T181">[</text:span><text:span text:style-name="T182"><text:note text:note-class="footnote" text:id="_ftn0"><text:note-citation>1</text:note-citation><text:note-body><text:p text:style-name="P183"><text:span text:style-name="T184">]</text:span><text:s/><text:tab/><text:span text:style-name="T185">ciascuna delle società di capitali in elenco deve rendere la dichiarazione di cui<text:s/></text:span><text:span text:style-name="T186">al</text:span><text:span text:style-name="T187"><text:s/>modello “Informazione antimafia soci – società di capitali”</text:span><text:span text:style-name="T188">.</text:span></text:p></text:note-body></text:note></text:span><text:span text:style-name="T189">]</text:span><text:span text:style-name="T190">di seguito elencate</text:span><text:span text:style-name="T191">:</text:span></text:p>
      <text:p text:style-name="P192">Ragione Sociale<text:tab/><text:tab/><text:tab/><text:tab/><text:tab/><text:tab/><text:tab/><text:tab/><text:tab/><text:tab/><text:tab/>Cod. Fiscale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</table:table>
      <text:p text:style-name="P213"><text:span text:style-name="T214"><text:s/></text:span><text:span text:style-name="T215">la presenza di soci persone fisiche che detengono, indirettamente, una partecipazione al capitale o al patrimonio superiore al 2%<text:s/></text:span><text:span text:style-name="T216">della società concessionaria<text:s/></text:span><text:span text:style-name="T217">mediante le società di<text:s/></text:span><text:span text:style-name="T218">persone</text:span><text:span text:style-name="T219">[</text:span><text:span text:style-name="T220"><text:note text:note-class="footnote" text:id="_ftn1"><text:note-citation>2</text:note-citation><text:note-body><text:p text:style-name="P221"><text:span text:style-name="T222">]</text:span><text:s/><text:tab/><text:span text:style-name="T223">ciascuna delle società di<text:s/></text:span><text:span text:style-name="T224">persone<text:s/></text:span><text:span text:style-name="T225">in elenco deve rendere la dichiarazione</text:span><text:span text:style-name="T226"><text:s/></text:span><text:span text:style-name="T227">di cui<text:s/></text:span><text:span text:style-name="T228">al</text:span><text:span text:style-name="T229"><text:s/>modello “Informazione antimafia soci – società di persone”</text:span><text:span text:style-name="T230">.</text:span></text:p></text:note-body></text:note></text:span><text:span text:style-name="T231">]</text:span><text:span text:style-name="T232">di seguito elencate:</text:span></text:p>
      <text:p text:style-name="P233">Ragione Sociale<text:tab/><text:tab/><text:tab/><text:tab/><text:tab/><text:tab/><text:tab/><text:tab/><text:tab/><text:tab/><text:tab/>Cod. Fiscale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</table:table>
      <text:p text:style-name="P248"><text:span text:style-name="T249">L</text:span><text:span text:style-name="T250">uogo e data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Il<text:s/></text:span><text:span text:style-name="T260">Titolare/</text:span><text:span text:style-name="T261">R</text:span><text:span text:style-name="T262">appresentante legale</text:span><text:span text:style-name="T263">[</text:span><text:span text:style-name="T264"><text:note text:note-class="footnote" text:id="_ftn2"><text:note-citation>3</text:note-citation><text:note-body><text:p text:style-name="P265"><text:span text:style-name="T266">]</text:span><text:span text:style-name="T267"><text:tab/><text:s/></text:span><text:span text:style-name="T268">la presente dichiarazione può essere sottoscritta con</text:span></text:p><text:list text:style-name="LFO32" text:continue-numbering="true"><text:list-item><text:p text:style-name="P269">firma digitale/firma elettronica qualificata/firma elettronica avanzata del legale rappresentante di codesta Società con indicazione in chiaro sul documento, se previsto dal sistema di firma, dell’avvenuta apposizione della firma stessa;</text:p></text:list-item><text:list-item><text:p text:style-name="P270">firma del legale rappresentante di codesta Società insieme alla copia di un documento di riconoscimento in corso di validità</text:p></text:list-item></text:list><text:p text:style-name="P271"><text:span text:style-name="T272">In alternativa, può essere trasmessa in originale con firma autografa del legale rappresentante di codesta Società insieme alla copia di un documento di riconoscimento in corso di validità.</text:span></text:p></text:note-body></text:note></text:span><text:span text:style-name="T273">]</text:span></text:p>
      <text:p text:style-name="P274">_________________________________<text:tab/><text:tab/><text:tab/><text:tab/>___________________________________</text:p>
      <text:soft-page-break/>
      <text:p text:style-name="P275"><text:span text:style-name="T276">Soggetti sottoposti alla verifica antimafia ai sensi dell’articolo 85 del D.Lgs 6 settembre 2011, n. 159</text:span></text:p>
      <text:p text:style-name="P277">1. La documentazione antimafia, se si tratta di imprese individuali, deve riferirsi al titolare ed al direttore<text:s/>tecnico, ove previsto.</text:p>
      <text:p text:style-name="P278">2. La documentazione antimafia, se si tratta di associazioni, imprese, società, consorzi e raggruppamenti<text:s/>temporanei di imprese, deve riferirsi, oltre che al direttore tecnico, ove previsto:</text:p>
      <text:p text:style-name="P279">a) per le associazioni, a chi ne ha la legale rappresentanza;</text:p>
      <text:p text:style-name="P280"><text:span text:style-name="T281">b) per le società di capitali, anche consortili ai sensi<text:s/></text:span><text:span text:style-name="T282">dell’articolo</text:span><text:span text:style-name="T283"><text:s/>2615-ter del codice civile<text:s/></text:span><text:span text:style-name="T284">, per le</text:span><text:span text:style-name="T285"><text:s/></text:span><text:span text:style-name="T286">società cooperative, per i consorzi di cooperative, per i consorzi di cui al libro quinto, titolo X, capo II, sezione</text:span><text:span text:style-name="T287"><text:s/></text:span><text:span text:style-name="T288">II, del codice civile, al legale rappresentante e agli eventuali altri componenti l'organo di amministrazione</text:span><text:span text:style-name="T289"><text:s/></text:span><text:span text:style-name="T290">nonché a ciascuno dei consorziati che nei consorzi e nelle società consortili detenga, anche indirettamente,</text:span><text:span text:style-name="T291"><text:s/></text:span><text:span text:style-name="T292">una partecipazione pari almeno al 5 per cento;</text:span></text:p>
      <text:p text:style-name="P293">c) per le società di capitali, anche al socio di maggioranza in caso di società con un numero di soci pari<text:s/>o inferiore a quattro, ovvero al socio in caso di società con socio unico;</text:p>
      <text:p text:style-name="P294">d) per i consorzi di cui all'articolo 2602 del codice civile e per i gruppi europei di interesse economico, a<text:s/>chi ne ha la rappresentanza e agli imprenditori o società consorziate;</text:p>
      <text:p text:style-name="P295">e) per le società semplice e in nome collettivo, a tutti i soci;</text:p>
      <text:p text:style-name="P296">f) per le società in accomandita semplice, ai soci accomandatari;</text:p>
      <text:p text:style-name="P297">g) per le società di cui all'articolo 2508 del codice civile, a coloro che le rappresentano stabilmente nel<text:s/>territorio dello Stato;</text:p>
      <text:p text:style-name="P298">h) per i raggruppamenti temporanei di imprese, alle imprese costituenti il raggruppamento anche se<text:s/>aventi sede all'estero, secondo le modalità indicate nelle lettere precedenti;</text:p>
      <text:p text:style-name="P299">i) per le società personali ai soci persone fisiche delle società personali o di capitali che ne siano socie.</text:p>
      <text:p text:style-name="P300"><text:span text:style-name="T301">2-bis. Oltre a quanto previsto dal precedente comma 2, per le associazioni e società di qualunque tipo,</text:span><text:span text:style-name="T302"><text:s/></text:span><text:span text:style-name="T303">anche prive di personalità giuridica, la documentazione antimafia è riferita anche ai soggetti membri del</text:span><text:span text:style-name="T304"><text:s/></text:span><text:span text:style-name="T305">collegio sindacale o, nei casi contemplati dall'articolo 2477 del codice civile, al sindaco, nonché ai soggetti</text:span><text:span text:style-name="T306"><text:s/></text:span><text:span text:style-name="T307">che svolgono i compiti di vigilanza di cui all'<text:s/></text:span><text:span text:style-name="T308">articolo 6, comma 1, lettera b) del decreto legislativo 8 giugno</text:span><text:span text:style-name="T309"><text:s/></text:span><text:span text:style-name="T310">2001, n. 231</text:span><text:span text:style-name="T311">.</text:span></text:p>
      <text:p text:style-name="P312">2-ter. Per le società costituite all'estero, prive di una sede secondaria con rappresentanza stabile nel territorio<text:s/>dello Stato, la documentazione antimafia deve riferirsi a coloro che esercitano poteri di amministrazione, di<text:s/>rappresentanza o di direzione dell'impresa.</text:p>
      <text:p text:style-name="P313">2-quater. Per le società di capitali di cui alle lettere b) e c) del comma 2, concessionarie nel settore dei giochi<text:s/>pubblici, oltre a quanto previsto nelle medesime lettere, la documentazione antimafia deve riferirsi anche<text:s/>ai soci persone fisiche che detengono, anche indirettamente, una partecipazione al capitale o al patrimonio<text:s/>superiore al 2 per cento, nonché ai direttori generali e ai soggetti responsabili delle sedi secondarie o delle<text:s/>stabili organizzazioni in Italia di soggetti non residenti. Nell'ipotesi in cui i soci persone fisiche detengano<text:s/>la partecipazione superiore alla predetta soglia mediante altre società di capitali, la documentazione deve<text:s/>riferirsi anche al legale rappresentante e agli eventuali componenti dell'organo di amministrazione della<text:s/>società socia, alle persone fisiche che, direttamente o indirettamente, controllano tale società, nonché ai<text:s/>direttori generali e ai soggetti responsabili delle sedi secondarie o delle stabili organizzazioni in Italia di<text:s/>soggetti non residenti. La documentazione di cui al periodo precedente deve riferirsi anche al coniuge non<text:s/>separato</text:p>
      <text:p text:style-name="P314">3. L'informazione antimafia deve riferirsi anche ai familiari conviventi di maggiore età dei soggetti di cui ai<text:s/>commi 1, 2, 2-bis, 2-ter e 2-quater.</text:p>
      <text:p text:style-name="P315">°°°°°°°°°°°°°°°</text:p>
      <text:p text:style-name="P316"><text:span text:style-name="T317">Ai sensi dell’art.<text:s/></text:span><text:span text:style-name="T318">91, comma 5</text:span><text:span text:style-name="T319"><text:s/>del<text:s/></text:span><text:span text:style-name="T320">D.lgs.</text:span><text:span text:style-name="T321"><text:s/>n. 159/2011, e successive modificazioni e integrazioni, l’informazione antimafia si estende ai soggetti</text:span><text:span text:style-name="T322"><text:s/>che risultano poter determinare in qualsiasi modo le scelte o gli indirizzi dell’i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1.75in"/>
        </style:tab-stops>
      </style:paragraph-properties>
      <style:text-properties fo:color="#0B277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center" style:position="1.75in"/>
        </style:tab-stops>
      </style:paragraph-properties>
      <style:text-properties fo:font-style="italic" style:font-style-asian="italic" style:font-style-complex="italic" fo:color="#0B2775" fo:font-size="9pt" style:font-size-asian="9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-0.1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Allegato-dicitura" style:display-name="Allegato - dicitura" style:family="paragraph" style:parent-style-name="Normale">
      <style:paragraph-properties fo:keep-with-next="always" fo:text-align="center" fo:margin-top="2.4166in" fo:margin-bottom="0.25in" fo:line-height="150%"/>
      <style:text-properties fo:font-weight="bold" style:font-weight-asian="bold" fo:text-transform="uppercase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9847in" fo:margin-right="0.9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font-name="Garamond" style:text-position="super 58.3%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zione antimafia soci – società di capitali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glldnl65p42e715b</meta:initial-creator>
    <dc:creator>ROTONDO PAOLA</dc:creator>
    <meta:creation-date>2024-01-05T14:14:00Z</meta:creation-date>
    <dc:date>2024-01-05T14:14:00Z</dc:date>
    <meta:print-date>2023-02-17T11:48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13" meta:character-count="8113" meta:row-count="57" meta:non-whitespace-character-count="6916"/>
  </office:meta>
</office:document-meta>
</file>