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0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20">
      <style:table-cell-properties fo:background-color="#FFFF00"/>
    </style:style>
    <style:style style:name="ce6" style:family="table-cell" style:parent-style-name="Default" style:data-style-name="N19">
      <style:table-cell-properties fo:background-color="#FFFF00"/>
    </style:style>
    <style:style style:name="ce7" style:family="table-cell" style:parent-style-name="Default" style:data-style-name="N0">
      <style:table-cell-properties style:vertical-align="automatic" fo:wrap-option="wrap" fo:background-color="#FFFF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20">
      <style:table-cell-properties fo:background-color="#FFFFFF"/>
    </style:style>
    <style:style style:name="ce10" style:family="table-cell" style:parent-style-name="Default" style:data-style-name="N19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14.9489583333333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9.604375cm" style:use-optimal-column-width="true"/>
    </style:style>
    <style:style style:name="co9" style:family="table-column">
      <style:table-column-properties fo:break-before="auto" style:column-width="10.0541666666667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10.1864583333333cm" style:use-optimal-column-width="true"/>
    </style:style>
    <style:style style:name="co16" style:family="table-column">
      <style:table-column-properties fo:break-before="auto" style:column-width="8.14916666666667cm" style:use-optimal-column-width="true"/>
    </style:style>
    <style:style style:name="co17" style:family="table-column">
      <style:table-column-properties fo:break-before="auto" style:column-width="7.540625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9.49854166666667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9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11">
            <table:cell-range-source table:name="Elenco_contratti_per_cottimo_GEN2017" table:last-column-spanned="23" table:last-row-spanned="48" xlink:href="C:\Users\RSOMLE70T49A315E\Desktop\Elenco_contratti_per_cottimo_GEN2017.txt"/>
            <text:p>Nome/indirizzo amministrazione aggiudicataria</text:p>
          </table:table-cell>
          <table:table-cell office:value-type="string" table:style-name="ce11">
            <text:p>Procedura di aggiudicazione</text:p>
          </table:table-cell>
          <table:table-cell office:value-type="string" table:style-name="ce11">
            <text:p>Oggetto dell'appalto</text:p>
          </table:table-cell>
          <table:table-cell office:value-type="string" table:style-name="ce11">
            <text:p>Data aggiudicazione dell'appalto</text:p>
          </table:table-cell>
          <table:table-cell office:value-type="string" table:style-name="ce11">
            <text:p>Numero offerte ricevute</text:p>
          </table:table-cell>
          <table:table-cell office:value-type="string" table:style-name="ce11">
            <text:p>Criterio di aggiudicazione</text:p>
          </table:table-cell>
          <table:table-cell office:value-type="string" table:style-name="ce11">
            <text:p>Numero operatori invitati</text:p>
          </table:table-cell>
          <table:table-cell office:value-type="string" table:style-name="ce11">
            <text:p>Denominazione fornitore</text:p>
          </table:table-cell>
          <table:table-cell office:value-type="string" table:style-name="ce11">
            <text:p>Indirizzo</text:p>
          </table:table-cell>
          <table:table-cell office:value-type="string" table:style-name="ce11">
            <text:p>Partita IVA</text:p>
          </table:table-cell>
          <table:table-cell office:value-type="string" table:style-name="ce11">
            <text:p>Codice fiscale</text:p>
          </table:table-cell>
          <table:table-cell office:value-type="string" table:style-name="ce11">
            <text:p>Importo a base d'asta (IVA esclusa)<text:s/></text:p>
          </table:table-cell>
          <table:table-cell office:value-type="string" table:style-name="ce11">
            <text:p>Oneri della sicurezza per importo a base d'asta (IVA esclusa)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1">
            <text:p>Oneri della sicurezza per importo di aggiudicazione (IVA esclusa)</text:p>
          </table:table-cell>
          <table:table-cell office:value-type="string" table:style-name="ce11">
            <text:p>Ribasso percentuale dell'importo di aggiudicazione<text:s/></text:p>
          </table:table-cell>
          <table:table-cell office:value-type="string" table:style-name="ce11">
            <text:p>Percentuale del contratto subappaltabile a terzi</text:p>
          </table:table-cell>
          <table:table-cell office:value-type="string" table:style-name="ce11">
            <text:p>Numero Contratto</text:p>
          </table:table-cell>
          <table:table-cell office:value-type="string" table:style-name="ce11">
            <text:p>Consip</text:p>
          </table:table-cell>
          <table:table-cell office:value-type="string" table:style-name="ce11">
            <text:p>CIG</text:p>
          </table:table-cell>
          <table:table-cell office:value-type="string" table:style-name="ce11">
            <text:p>Data validità da</text:p>
          </table:table-cell>
          <table:table-cell office:value-type="string" table:style-name="ce11">
            <text:p>Data validità a</text:p>
          </table:table-cell>
          <table:table-cell office:value-type="string" table:style-name="ce11">
            <text:p>Uff. responsabile della procedura amministrativ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O SPURGO TUBAZIONI - CIG ZDC1C99AE0 SERVIZIO SPURGO TUBAZIONI PIAZZA MASTA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OLSECURITY SRL</text:p>
          </table:table-cell>
          <table:table-cell office:value-type="string" table:style-name="ce1">
            <text:p>VIA DIEGO TAJANI N 7, 00165 ROMA</text:p>
          </table:table-cell>
          <table:table-cell office:value-type="float" office:value="5187291009" table:style-name="ce1">
            <text:p>5187291009</text:p>
          </table:table-cell>
          <table:table-cell office:value-type="float" office:value="5187291009" table:style-name="ce1">
            <text:p>5187291009</text:p>
          </table:table-cell>
          <table:table-cell office:value-type="float" office:value="1450" table:style-name="ce1">
            <text:p>1450</text:p>
          </table:table-cell>
          <table:table-cell table:style-name="ce1"/>
          <table:table-cell office:value-type="float" office:value="1450" table:style-name="ce1">
            <text:p>1450</text:p>
          </table:table-cell>
          <table:table-cell table:number-columns-repeated="3" table:style-name="ce1"/>
          <table:table-cell office:value-type="float" office:value="2016013747" table:style-name="ce1">
            <text:p>201601374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DC1C99AE0</text:p>
          </table:table-cell>
          <table:table-cell office:value-type="date" office:date-value="2017-01-22T00:00:00" table:style-name="ce2">
            <text:p>22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ornitura annuale quotidiani via carucci - CIGZ401CB1864Codice art.C01.0008.0014 <text:s/>fornitura quotidiani anno 2017 uffici centrali</text:p>
          </table:table-cell>
          <table:table-cell office:value-type="date" office:date-value="2016-12-31T00:00:00" table:style-name="ce3">
            <text:p>31-dic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MINI MIMMO</text:p>
          </table:table-cell>
          <table:table-cell office:value-type="string" table:style-name="ce1">
            <text:p>VIA DELL'AEREONAUTICA, 00144 ROMA</text:p>
          </table:table-cell>
          <table:table-cell table:style-name="ce1"/>
          <table:table-cell office:value-type="string" table:style-name="ce1">
            <text:p>SMMMMM73C19Z112G</text:p>
          </table:table-cell>
          <table:table-cell office:value-type="float" office:value="4900" table:style-name="ce1">
            <text:p>490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table:number-columns-repeated="3" table:style-name="ce1"/>
          <table:table-cell office:value-type="float" office:value="2017000003" table:style-name="ce1">
            <text:p>201700000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401cb1864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Agenzia delle Dogane e dei Monopoli, via Mario Carucci, 71 - 00143 Roma</text:p>
          </table:table-cell>
          <table:table-cell office:value-type="string" table:style-name="ce8">
            <text:p>08-AFFIDAMENTO IN ECONOMIA - COTTIMO FIDUCIARIO</text:p>
          </table:table-cell>
          <table:table-cell office:value-type="string" table:style-name="ce8">
            <text:p>SERVIZI RASSEGNA STAMPA E SERVIZI CONNESSI - cig6869792BB0 codice articoloC05.0006.0002 servzi di rassegna stampa carucci e <text:s/>mastai triennio 2017-2019</text:p>
          </table:table-cell>
          <table:table-cell office:value-type="date" office:date-value="2016-12-29T00:00:00" table:style-name="ce9">
            <text:p>29-dic-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l prezzo più bass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LPRESS ITALIA SPA</text:p>
          </table:table-cell>
          <table:table-cell office:value-type="string" table:style-name="ce8">
            <text:p>VIA MAESTRI DEL LAVORO 1-B, 02010 VAZIA</text:p>
          </table:table-cell>
          <table:table-cell office:value-type="float" office:value="735000572" table:style-name="ce8">
            <text:p>735000572</text:p>
          </table:table-cell>
          <table:table-cell office:value-type="float" office:value="735000572" table:style-name="ce8">
            <text:p>735000572</text:p>
          </table:table-cell>
          <table:table-cell office:value-type="float" office:value="140000" table:style-name="ce8">
            <text:p>140000</text:p>
          </table:table-cell>
          <table:table-cell table:style-name="ce8"/>
          <table:table-cell office:value-type="float" office:value="65100" table:style-name="ce8">
            <text:p>65100</text:p>
          </table:table-cell>
          <table:table-cell table:number-columns-repeated="3" table:style-name="ce8"/>
          <table:table-cell office:value-type="float" office:value="2016013746" table:style-name="ce8">
            <text:p>2016013746</text:p>
          </table:table-cell>
          <table:table-cell office:value-type="string" table:style-name="ce8">
            <text:p>Mercato Elettronico</text:p>
          </table:table-cell>
          <table:table-cell office:value-type="string" table:style-name="ce8">
            <text:p>6869792BB0</text:p>
          </table:table-cell>
          <table:table-cell office:value-type="date" office:date-value="2017-01-02T00:00:00" table:style-name="ce10">
            <text:p>02/01/2017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8">
            <text:p>DIREZIONI CENTRALI</text:p>
          </table:table-cell>
          <table:table-cell table:number-columns-repeated="16361" table:style-name="ce8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rvizio noleggio piattaforma autocarrata - Servizio noleggio piattaforma autocarrata - Cig Z911CFB428</text:p>
          </table:table-cell>
          <table:table-cell office:value-type="date" office:date-value="2017-01-23T00:00:00" table:style-name="ce3">
            <text:p>23-gen-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ROLSECURITY SRL</text:p>
          </table:table-cell>
          <table:table-cell office:value-type="string" table:style-name="ce1">
            <text:p>VIA DIEGO TAJANI N 7, 00165 ROMA</text:p>
          </table:table-cell>
          <table:table-cell office:value-type="float" office:value="5187291009" table:style-name="ce1">
            <text:p>5187291009</text:p>
          </table:table-cell>
          <table:table-cell office:value-type="float" office:value="5187291009" table:style-name="ce1">
            <text:p>5187291009</text:p>
          </table:table-cell>
          <table:table-cell table:number-columns-repeated="2" table:style-name="ce1"/>
          <table:table-cell office:value-type="float" office:value="380" table:style-name="ce1">
            <text:p>380</text:p>
          </table:table-cell>
          <table:table-cell table:number-columns-repeated="3" table:style-name="ce1"/>
          <table:table-cell office:value-type="float" office:value="2017000105" table:style-name="ce1">
            <text:p>2017000105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11CFB428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venzione SIAE 2017 - Convenzione SIAE 2017</text:p>
          </table:table-cell>
          <table:table-cell office:value-type="date" office:date-value="2017-01-18T00:00:00" table:style-name="ce3">
            <text:p>18-gen-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AE - SOCIETA' ITALIANA DEGLI AUTORI ED EDITORI</text:p>
          </table:table-cell>
          <table:table-cell office:value-type="string" table:style-name="ce1">
            <text:p>Viale della letteratura, 30, 00144 ROMA</text:p>
          </table:table-cell>
          <table:table-cell office:value-type="float" office:value="987061009" table:style-name="ce1">
            <text:p>987061009</text:p>
          </table:table-cell>
          <table:table-cell office:value-type="float" office:value="1336610587" table:style-name="ce1">
            <text:p>1336610587</text:p>
          </table:table-cell>
          <table:table-cell table:number-columns-repeated="2" table:style-name="ce1"/>
          <table:table-cell office:value-type="float" office:value="2000000" table:style-name="ce1">
            <text:p>2000000</text:p>
          </table:table-cell>
          <table:table-cell table:number-columns-repeated="3" table:style-name="ce1"/>
          <table:table-cell office:value-type="float" office:value="2017000103" table:style-name="ce1">
            <text:p>2017000103</text:p>
          </table:table-cell>
          <table:table-cell office:value-type="string" table:style-name="ce1">
            <text:p>Fuori Consip</text:p>
          </table:table-cell>
          <table:table-cell table:style-name="ce1"/>
          <table:table-cell office:value-type="date" office:date-value="2017-01-23T00:00:00" table:style-name="ce2">
            <text:p>23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ntervento di bonifica urgente per il ripristino dei locali a uso magazzino contrassegni di Stato presso la sede dell¿UD Roma 1 - Via del Commercio, 25/27 - CIGZ031CEBD0B cod.art.C05.0012.0039 intervento bonifica urgente per ripristino locali a uso magazzino contrassegni di Stato sede dell¿UD Roma 1 - Via del Commercio, 25/27</text:p>
          </table:table-cell>
          <table:table-cell office:value-type="date" office:date-value="2017-01-16T00:00:00" table:style-name="ce3">
            <text:p>16-gen-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TRANSFER srl</text:p>
          </table:table-cell>
          <table:table-cell office:value-type="string" table:style-name="ce1">
            <text:p>Via Mirtillo, 259, 00155 ROMA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33600" table:style-name="ce1">
            <text:p>33600</text:p>
          </table:table-cell>
          <table:table-cell table:style-name="ce1"/>
          <table:table-cell office:value-type="float" office:value="15970" table:style-name="ce1">
            <text:p>15970</text:p>
          </table:table-cell>
          <table:table-cell table:number-columns-repeated="3" table:style-name="ce1"/>
          <table:table-cell office:value-type="float" office:value="2017000045" table:style-name="ce1">
            <text:p>201700004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31CEBD0B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ffidamento di somma urgenza del servizio di trasporto e smaltimento rifiuti abbondanti abbandonati presso il compendio di via Carucci in Roma - CIG Z201CD30E8 cod.art.C05.0012.0042 affidamento di somma urgenza del servizio di trasporto e smaltimento rifiuti abbondanti abbandonati presso il compendio di via Carucci in Roma</text:p>
          </table:table-cell>
          <table:table-cell office:value-type="date" office:date-value="2017-01-09T00:00:00" table:style-name="ce3">
            <text:p>09-gen-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O TRANSFER srl</text:p>
          </table:table-cell>
          <table:table-cell office:value-type="string" table:style-name="ce1">
            <text:p>Via Mirtillo, 259, 00155 ROMA</text:p>
          </table:table-cell>
          <table:table-cell office:value-type="float" office:value="7521940721" table:style-name="ce1">
            <text:p>7521940721</text:p>
          </table:table-cell>
          <table:table-cell office:value-type="float" office:value="7521940721" table:style-name="ce1">
            <text:p>7521940721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table:number-columns-repeated="3" table:style-name="ce1"/>
          <table:table-cell office:value-type="float" office:value="2017000017" table:style-name="ce1">
            <text:p>2017000017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201CD30E8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ornitura arredi monopoli - CIG ZE81CFDF37 Fornitura arredi monopoli</text:p>
          </table:table-cell>
          <table:table-cell office:value-type="date" office:date-value="2017-01-19T00:00:00" table:style-name="ce3">
            <text:p>19-gen-17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gros's Forniture S.r.l.</text:p>
          </table:table-cell>
          <table:table-cell office:value-type="string" table:style-name="ce1">
            <text:p>Via Del Mercante n. 42, 45030 Borsea</text:p>
          </table:table-cell>
          <table:table-cell office:value-type="float" office:value="718830292" table:style-name="ce1">
            <text:p>718830292</text:p>
          </table:table-cell>
          <table:table-cell office:value-type="float" office:value="718830292" table:style-name="ce1">
            <text:p>718830292</text:p>
          </table:table-cell>
          <table:table-cell table:number-columns-repeated="2" table:style-name="ce1"/>
          <table:table-cell office:value-type="float" office:value="2400" table:style-name="ce1">
            <text:p>2400</text:p>
          </table:table-cell>
          <table:table-cell table:number-columns-repeated="3" table:style-name="ce1"/>
          <table:table-cell office:value-type="float" office:value="2017000075" table:style-name="ce1">
            <text:p>201700007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E81CFDF37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3" table:visibility="filter">
          <table:table-cell office:value-type="string" table:style-name="ce4">
            <text:p>Agenzia delle Dogane e dei Monopoli, via Mario Carucci, 71 - 00143 Rom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7">
            <text:p>SERVIZIO CONTROLLO IGIENICO SANITARIO - cig:z8f1c382c9 servizio controllo igienico sanitario FD05100050 SERVIZI PROFESSIONALI OBBLIGATORI</text:p>
          </table:table-cell>
          <table:table-cell office:value-type="date" office:date-value="2017-01-16T00:00:00" table:style-name="ce5">
            <text:p>16-gen-17</text:p>
          </table:table-cell>
          <table:table-cell table:style-name="ce4"/>
          <table:table-cell office:value-type="string" table:style-name="ce4">
            <text:p>Al prezzo più ba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UPPO MAURIZI SRL</text:p>
          </table:table-cell>
          <table:table-cell office:value-type="string" table:style-name="ce4">
            <text:p>VIA DELLA FOTOGRAFIA, 91, 00142 ROMA</text:p>
          </table:table-cell>
          <table:table-cell office:value-type="float" office:value="6840481003" table:style-name="ce4">
            <text:p>6840481003</text:p>
          </table:table-cell>
          <table:table-cell office:value-type="float" office:value="6840481003" table:style-name="ce4">
            <text:p>6840481003</text:p>
          </table:table-cell>
          <table:table-cell table:number-columns-repeated="2" table:style-name="ce4"/>
          <table:table-cell office:value-type="float" office:value="14785.75" table:style-name="ce4">
            <text:p>14785,75</text:p>
          </table:table-cell>
          <table:table-cell table:number-columns-repeated="3" table:style-name="ce4"/>
          <table:table-cell office:value-type="float" office:value="2016014022" table:style-name="ce4">
            <text:p>2016014022</text:p>
          </table:table-cell>
          <table:table-cell office:value-type="string" table:style-name="ce4">
            <text:p>Mercato Elettronico</text:p>
          </table:table-cell>
          <table:table-cell office:value-type="string" table:style-name="ce4">
            <text:p>Z8F1C382C9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4">
            <text:p>DIREZIONI CENTRALI</text:p>
          </table:table-cell>
          <table:table-cell table:number-columns-repeated="16361" table:style-name="ce4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FORNITURA QUOTIDIANI 2017 AREA MONOPOLI - FORNITURA QUOTIDIANI ANNO 2017 AREA MONOPOLI</text:p>
          </table:table-cell>
          <table:table-cell office:value-type="date" office:date-value="2016-12-29T00:00:00" table:style-name="ce3">
            <text:p>29-dic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DINANDI S.n.C. DI SANTANGELI GIANLUCA E FERDINANDI</text:p>
          </table:table-cell>
          <table:table-cell office:value-type="string" table:style-name="ce1">
            <text:p>PIAZZA SANTA MARIA IN TRASTEVERE, 00153 ROMA</text:p>
          </table:table-cell>
          <table:table-cell office:value-type="float" office:value="11466131007" table:style-name="ce1">
            <text:p>11466131007</text:p>
          </table:table-cell>
          <table:table-cell office:value-type="float" office:value="11466131007" table:style-name="ce1">
            <text:p>11466131007</text:p>
          </table:table-cell>
          <table:table-cell table:number-columns-repeated="2" table:style-name="ce1"/>
          <table:table-cell office:value-type="float" office:value="8600.4" table:style-name="ce1">
            <text:p>8600,4</text:p>
          </table:table-cell>
          <table:table-cell table:number-columns-repeated="3" table:style-name="ce1"/>
          <table:table-cell office:value-type="float" office:value="2016013779" table:style-name="ce1">
            <text:p>201601377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781CBCC34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RVIZIO CONTROLLO IGIENICO SANITARIO DOGANE E MONOPOLI - cig z8f1c382c9 sevizio annuale controllo igienico sanitario (dognae e monopoli (rif.TETI)</text:p>
          </table:table-cell>
          <table:table-cell office:value-type="date" office:date-value="2017-01-16T00:00:00" table:style-name="ce3">
            <text:p>16-gen-17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UPPO MAURIZI SRL</text:p>
          </table:table-cell>
          <table:table-cell office:value-type="string" table:style-name="ce1">
            <text:p>VIA DELLA FOTOGRAFIA, 91, 00142 ROMA</text:p>
          </table:table-cell>
          <table:table-cell office:value-type="float" office:value="6840481003" table:style-name="ce1">
            <text:p>6840481003</text:p>
          </table:table-cell>
          <table:table-cell office:value-type="float" office:value="6840481003" table:style-name="ce1">
            <text:p>6840481003</text:p>
          </table:table-cell>
          <table:table-cell table:number-columns-repeated="2" table:style-name="ce1"/>
          <table:table-cell office:value-type="float" office:value="14785.75" table:style-name="ce1">
            <text:p>14785,75</text:p>
          </table:table-cell>
          <table:table-cell table:number-columns-repeated="3" table:style-name="ce1"/>
          <table:table-cell office:value-type="float" office:value="2017000113" table:style-name="ce1">
            <text:p>201700011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8F1C382C9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A ANNUALE 2007 IMPIANTO FOTOVOLTAICO - ZA01C8B00F CODICE ARTICOLO 200.0004.0004 MANUTENZIONE ANNUALE 2017 IMPIANTO FOTOVOLTAICO</text:p>
          </table:table-cell>
          <table:table-cell office:value-type="date" office:date-value="2016-12-22T00:00:00" table:style-name="ce3">
            <text:p>22-dic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ON S.R.L.</text:p>
          </table:table-cell>
          <table:table-cell office:value-type="string" table:style-name="ce1">
            <text:p>VIA SILA N. 1-3 - Z.I. SCOVIZZE, 36077 ISOLA VICENTINA VI</text:p>
          </table:table-cell>
          <table:table-cell office:value-type="float" office:value="1570210243" table:style-name="ce1">
            <text:p>1570210243</text:p>
          </table:table-cell>
          <table:table-cell office:value-type="float" office:value="1570210243" table:style-name="ce1">
            <text:p>1570210243</text:p>
          </table:table-cell>
          <table:table-cell table:number-columns-repeated="2" table:style-name="ce1"/>
          <table:table-cell office:value-type="float" office:value="6499" table:style-name="ce1">
            <text:p>6499</text:p>
          </table:table-cell>
          <table:table-cell table:number-columns-repeated="3" table:style-name="ce1"/>
          <table:table-cell office:value-type="float" office:value="2016013731" table:style-name="ce1">
            <text:p>2016013731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A01C8B00F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ICUREZZA DEGLI IMPIANTI E DELLA RADIOPROTEZIONE INTEGRATO DALL¿INCARICO DI ESPERTO QUALIFICATO NELLA SORVEGLIANZA FISICA CONTRO I RISCHI DERIVANTI DALL¿USO DELLE RADIAZIONI IONIZZANTI - CIG Z9D1CB6667 codice articolo C05.0012.0032 esperto qualificato nazionale incarico primo semestre 2017</text:p>
          </table:table-cell>
          <table:table-cell office:value-type="date" office:date-value="2016-12-27T00:00:00" table:style-name="ce3">
            <text:p>27-dic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FTECH TECHNOLOGY AND RESEARCH SRL</text:p>
          </table:table-cell>
          <table:table-cell office:value-type="string" table:style-name="ce1">
            <text:p>VIA STRACCIARI 2, 40141 BOLOGNA</text:p>
          </table:table-cell>
          <table:table-cell office:value-type="float" office:value="2277091209" table:style-name="ce1">
            <text:p>2277091209</text:p>
          </table:table-cell>
          <table:table-cell office:value-type="float" office:value="2277091209" table:style-name="ce1">
            <text:p>2277091209</text:p>
          </table:table-cell>
          <table:table-cell table:number-columns-repeated="2" table:style-name="ce1"/>
          <table:table-cell office:value-type="float" office:value="18500" table:style-name="ce1">
            <text:p>18500</text:p>
          </table:table-cell>
          <table:table-cell table:number-columns-repeated="3" table:style-name="ce1"/>
          <table:table-cell office:value-type="float" office:value="2016013730" table:style-name="ce1">
            <text:p>201601373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9D1CB6667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6-30T00:00:00" table:style-name="ce2">
            <text:p>30/06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Fornitura toner per stampanti lotto 1 - CIG 6946504471 - Codice articolo: C01.0004.0003</text:p>
          </table:table-cell>
          <table:table-cell office:value-type="date" office:date-value="2017-01-31T00:00:00" table:style-name="ce3">
            <text:p>31-gen-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 prezzo più bass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VIA PADRE FILIPPINI N. 15 A, 00144 ROMA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4427081007" table:style-name="ce1">
            <text:p>4427081007</text:p>
          </table:table-cell>
          <table:table-cell office:value-type="float" office:value="40190" table:style-name="ce1">
            <text:p>40190</text:p>
          </table:table-cell>
          <table:table-cell table:style-name="ce1"/>
          <table:table-cell office:value-type="float" office:value="25782.5" table:style-name="ce1">
            <text:p>25782,5</text:p>
          </table:table-cell>
          <table:table-cell table:style-name="ce1"/>
          <table:table-cell office:value-type="float" office:value="35.85" table:style-name="ce1">
            <text:p>35,85</text:p>
          </table:table-cell>
          <table:table-cell table:style-name="ce1"/>
          <table:table-cell office:value-type="float" office:value="2017000049" table:style-name="ce1">
            <text:p>2017000049</text:p>
          </table:table-cell>
          <table:table-cell office:value-type="string" table:style-name="ce1">
            <text:p>Mercato Elettronico</text:p>
          </table:table-cell>
          <table:table-cell office:value-type="float" office:value="6946504471" table:style-name="ce1">
            <text:p>6946504471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<text:s/>Servizio di intermediazione assicurativa polizze responsabilità civile, kasko e infortuni - CIG 6848910B51 - Codice articolo C05.0012.0026</text:p>
          </table:table-cell>
          <table:table-cell office:value-type="date" office:date-value="2016-12-15T00:00:00" table:style-name="ce3">
            <text:p>15-dic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EAN BROKERS SRL</text:p>
          </table:table-cell>
          <table:table-cell office:value-type="string" table:style-name="ce1">
            <text:p>VIA PACINOTTI, 17, 00100 VITERBO</text:p>
          </table:table-cell>
          <table:table-cell office:value-type="float" office:value="1805380563" table:style-name="ce1">
            <text:p>1805380563</text:p>
          </table:table-cell>
          <table:table-cell office:value-type="float" office:value="1805380563" table:style-name="ce1">
            <text:p>1805380563</text:p>
          </table:table-cell>
          <table:table-cell office:value-type="float" office:value="180000" table:style-name="ce1">
            <text:p>180000</text:p>
          </table:table-cell>
          <table:table-cell table:style-name="ce1"/>
          <table:table-cell office:value-type="float" office:value="149000" table:style-name="ce1">
            <text:p>149000</text:p>
          </table:table-cell>
          <table:table-cell table:style-name="ce1"/>
          <table:table-cell office:value-type="float" office:value="17.329999999999998" table:style-name="ce1">
            <text:p>17,33</text:p>
          </table:table-cell>
          <table:table-cell table:style-name="ce1"/>
          <table:table-cell office:value-type="float" office:value="2016014030" table:style-name="ce1">
            <text:p>2016014030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848910B51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<text:s/>- Adesione a convenzione "Gestione integrata della salute e sicurezza sui luoghi di lavoro2 - Lotto 4, sede Piazza Mastai 11, Roma - CIG 683858962A - Codice articolo 600.0001.0027</text:p>
          </table:table-cell>
          <table:table-cell office:value-type="date" office:date-value="2016-12-29T00:00:00" table:style-name="ce3">
            <text:p>29-dic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ITONE SPA</text:p>
          </table:table-cell>
          <table:table-cell office:value-type="string" table:style-name="ce1">
            <text:p>CONTRADA REMINGATO SNC, 96011 AUGUSTA</text:p>
          </table:table-cell>
          <table:table-cell office:value-type="float" office:value="7874490019" table:style-name="ce1">
            <text:p>7874490019</text:p>
          </table:table-cell>
          <table:table-cell office:value-type="float" office:value="7874490019" table:style-name="ce1">
            <text:p>7874490019</text:p>
          </table:table-cell>
          <table:table-cell table:number-columns-repeated="2" table:style-name="ce1"/>
          <table:table-cell office:value-type="float" office:value="51871.6" table:style-name="ce1">
            <text:p>51871,6</text:p>
          </table:table-cell>
          <table:table-cell table:number-columns-repeated="3" table:style-name="ce1"/>
          <table:table-cell office:value-type="float" office:value="2016014029" table:style-name="ce1">
            <text:p>2016014029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683858962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<text:s/>- Abbonamento rivista online "La staffetta quotidiana" anno 2017 - CIG Z221C75D2C - Codice articolo C05.0012.0003</text:p>
          </table:table-cell>
          <table:table-cell office:value-type="date" office:date-value="2016-12-13T00:00:00" table:style-name="ce3">
            <text:p>13-dic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ISTA ITALIANA DEL PETROLIO SRL</text:p>
          </table:table-cell>
          <table:table-cell office:value-type="string" table:style-name="ce1">
            <text:p>VIA AVENTINA N. 19, 00153 ROMA</text:p>
          </table:table-cell>
          <table:table-cell office:value-type="float" office:value="1056161001" table:style-name="ce1">
            <text:p>1056161001</text:p>
          </table:table-cell>
          <table:table-cell office:value-type="float" office:value="2421710589" table:style-name="ce1">
            <text:p>2421710589</text:p>
          </table:table-cell>
          <table:table-cell office:value-type="float" office:value="1020" table:style-name="ce1">
            <text:p>1020</text:p>
          </table:table-cell>
          <table:table-cell table:style-name="ce1"/>
          <table:table-cell office:value-type="float" office:value="1020" table:style-name="ce1">
            <text:p>1020</text:p>
          </table:table-cell>
          <table:table-cell table:number-columns-repeated="3" table:style-name="ce1"/>
          <table:table-cell office:value-type="float" office:value="2016012816" table:style-name="ce1">
            <text:p>2016012816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221C75D2C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I CENTRA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nitura 2500 litri di gasolio da riscaldamento artico per SOT Oria Valsolda - Fornitura 2500 litri di gasolio da riscaldamento artico per SOT Oria Valsold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2208" table:style-name="ce1">
            <text:p>2208</text:p>
          </table:table-cell>
          <table:table-cell table:number-columns-repeated="3" table:style-name="ce1"/>
          <table:table-cell office:value-type="float" office:value="2016013986" table:style-name="ce1">
            <text:p>2016013986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421CE294E</text:p>
          </table:table-cell>
          <table:table-cell office:value-type="date" office:date-value="2017-01-11T00:00:00" table:style-name="ce2">
            <text:p>1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nitura 6000 litri di gasolio da riscaldamento UD Varese SOT Gaggiolo - Ufficio commerciale - Fornitura 6000 litri di gasolio da riscaldamento UD Varese SOT Gaggiolo - Ufficio commerciale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5166" table:style-name="ce1">
            <text:p>5166</text:p>
          </table:table-cell>
          <table:table-cell table:number-columns-repeated="3" table:style-name="ce1"/>
          <table:table-cell office:value-type="float" office:value="2016014032" table:style-name="ce1">
            <text:p>2016014032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791CFD5E3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nitura 3000 litri di gasolio da riscaldamento UD Varese SOT Gaggiolo - Ufficio viaggiatori - Fornitura 3000 litri di gasolio da riscaldamento UD Varese SOT Gaggiolo - Ufficio viaggiator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2583" table:style-name="ce1">
            <text:p>2583</text:p>
          </table:table-cell>
          <table:table-cell table:number-columns-repeated="3" table:style-name="ce1"/>
          <table:table-cell office:value-type="float" office:value="2016014031" table:style-name="ce1">
            <text:p>2016014031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CF1CFD684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di noleggio Contenitori adibiti alla raccolta rifiuti - Contratto di noleggio Contenitori adibiti alla raccolta rifiut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SA SPA</text:p>
          </table:table-cell>
          <table:table-cell office:value-type="string" table:style-name="ce1">
            <text:p>VIA OLGETTINA,25, 20132 MILANO</text:p>
          </table:table-cell>
          <table:table-cell office:value-type="float" office:value="5908960965" table:style-name="ce1">
            <text:p>5908960965</text:p>
          </table:table-cell>
          <table:table-cell office:value-type="float" office:value="5908960965" table:style-name="ce1">
            <text:p>5908960965</text:p>
          </table:table-cell>
          <table:table-cell table:number-columns-repeated="2" table:style-name="ce1"/>
          <table:table-cell office:value-type="float" office:value="1032.92" table:style-name="ce1">
            <text:p>1032,92</text:p>
          </table:table-cell>
          <table:table-cell table:number-columns-repeated="3" table:style-name="ce1"/>
          <table:table-cell office:value-type="float" office:value="2016013627" table:style-name="ce1">
            <text:p>201601362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41CBFAC7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ffidamento per la fornitura di 1400 litri di GPL per il Valico di Saltrio. - Affidamento per la fornitura di 1400 litri di GPL per il Valico di Saltrio.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QUIGAS SPA</text:p>
          </table:table-cell>
          <table:table-cell office:value-type="string" table:style-name="ce1">
            <text:p>VIA MILANO, 15/L, 26100 CREMONA</text:p>
          </table:table-cell>
          <table:table-cell office:value-type="float" office:value="3316690175" table:style-name="ce1">
            <text:p>3316690175</text:p>
          </table:table-cell>
          <table:table-cell office:value-type="float" office:value="3316690175" table:style-name="ce1">
            <text:p>3316690175</text:p>
          </table:table-cell>
          <table:table-cell table:number-columns-repeated="2" table:style-name="ce1"/>
          <table:table-cell office:value-type="float" office:value="2025" table:style-name="ce1">
            <text:p>2025</text:p>
          </table:table-cell>
          <table:table-cell table:number-columns-repeated="3" table:style-name="ce1"/>
          <table:table-cell office:value-type="float" office:value="2017000071" table:style-name="ce1">
            <text:p>201700007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D1D039CB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ornitura 8000 litri di gasolio da riscaldamento artico UD Tirano sede staccata di Piattamala - Fornitura 8000 litri di gasolio da riscaldamento artico UD Tirano sede staccata di Piattamal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ROPAM SPA (GIA' COFELY)</text:p>
          </table:table-cell>
          <table:table-cell office:value-type="string" table:style-name="ce1">
            <text:p>Viale Milanofiori Palazzo F scala 2, 20090 ASSAGO (MI)</text:p>
          </table:table-cell>
          <table:table-cell office:value-type="float" office:value="3076310105" table:style-name="ce1">
            <text:p>3076310105</text:p>
          </table:table-cell>
          <table:table-cell office:value-type="float" office:value="3076310105" table:style-name="ce1">
            <text:p>3076310105</text:p>
          </table:table-cell>
          <table:table-cell table:number-columns-repeated="2" table:style-name="ce1"/>
          <table:table-cell office:value-type="float" office:value="7040" table:style-name="ce1">
            <text:p>7040</text:p>
          </table:table-cell>
          <table:table-cell table:number-columns-repeated="3" table:style-name="ce1"/>
          <table:table-cell office:value-type="float" office:value="2016014021" table:style-name="ce1">
            <text:p>2016014021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EF1CEE424</text:p>
          </table:table-cell>
          <table:table-cell office:value-type="date" office:date-value="2017-01-16T00:00:00" table:style-name="ce2">
            <text:p>16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ffidamento del servizio di pulizia da effettuare presso il locale ubicato nella Stazione FFS di Lugano per il periodo 1° gennaio 2017 al 30 giugno 2017 - Affidamento del servizio di pulizia da effettuare presso il locale ubicato nella Stazione FFS di Lugano per il periodo 1° gennaio 2017 al 30 giugno 2017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ART GORLA SERVICES SA</text:p>
          </table:table-cell>
          <table:table-cell office:value-type="string" table:style-name="ce1">
            <text:p>ZONA INDUSTRIALE 3, VIA SCERESA 2, 6805 MEZZOVICO</text:p>
          </table:table-cell>
          <table:table-cell table:number-columns-repeated="4" table:style-name="ce1"/>
          <table:table-cell office:value-type="float" office:value="596.88" table:style-name="ce1">
            <text:p>596,88</text:p>
          </table:table-cell>
          <table:table-cell table:number-columns-repeated="3" table:style-name="ce1"/>
          <table:table-cell office:value-type="float" office:value="2016012981" table:style-name="ce1">
            <text:p>201601298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D1C97065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RD LOMBARD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Lab. VE - Fornitura di vetreria. - Lab. VE - Fornitura di vetreria.</text:p>
          </table:table-cell>
          <table:table-cell office:value-type="date" office:date-value="2016-11-30T00:00:00" table:style-name="ce3">
            <text:p>30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HERMO FISHER SCIENTIFIC MILANO SRL</text:p>
          </table:table-cell>
          <table:table-cell office:value-type="string" table:style-name="ce1">
            <text:p>Strada Rivoltana km 4, 20090 Rodano</text:p>
          </table:table-cell>
          <table:table-cell office:value-type="float" office:value="10282490159" table:style-name="ce1">
            <text:p>10282490159</text:p>
          </table:table-cell>
          <table:table-cell office:value-type="float" office:value="10282490159" table:style-name="ce1">
            <text:p>10282490159</text:p>
          </table:table-cell>
          <table:table-cell office:value-type="float" office:value="1700" table:style-name="ce1">
            <text:p>1700</text:p>
          </table:table-cell>
          <table:table-cell table:style-name="ce1"/>
          <table:table-cell office:value-type="float" office:value="1376.18" table:style-name="ce1">
            <text:p>1376,18</text:p>
          </table:table-cell>
          <table:table-cell table:number-columns-repeated="3" table:style-name="ce1"/>
          <table:table-cell office:value-type="float" office:value="2016013871" table:style-name="ce1">
            <text:p>2016013871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3D1C0C538</text:p>
          </table:table-cell>
          <table:table-cell office:value-type="date" office:date-value="2017-01-09T00:00:00" table:style-name="ce2">
            <text:p>09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bbonamento rivista IL Fisco - DIS VE Abbonamento IL Fisco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CENTRO DIREZ, STRADA 1, PAL F6, 20090 ASSAGO (MI)</text:p>
          </table:table-cell>
          <table:table-cell office:value-type="float" office:value="10209790152" table:style-name="ce1">
            <text:p>10209790152</text:p>
          </table:table-cell>
          <table:table-cell office:value-type="float" office:value="10209790152" table:style-name="ce1">
            <text:p>10209790152</text:p>
          </table:table-cell>
          <table:table-cell table:number-columns-repeated="2" table:style-name="ce1"/>
          <table:table-cell office:value-type="float" office:value="3600" table:style-name="ce1">
            <text:p>3600</text:p>
          </table:table-cell>
          <table:table-cell table:number-columns-repeated="3" table:style-name="ce1"/>
          <table:table-cell office:value-type="float" office:value="2016013317" table:style-name="ce1">
            <text:p>2016013317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FA1CA6BF5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DISTRETTO VENET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Fornitura colonne SPE - Fornitura colonne SPE-C-18 - Cod. art. C02.0003.0007</text:p>
          </table:table-cell>
          <table:table-cell office:value-type="date" office:date-value="2017-01-19T00:00:00" table:style-name="ce3">
            <text:p>19-gen-17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ENOMENEX SRL</text:p>
          </table:table-cell>
          <table:table-cell office:value-type="string" table:style-name="ce1">
            <text:p>Via Calzavecchio, 23, 40033 Casalecchio di Reno</text:p>
          </table:table-cell>
          <table:table-cell office:value-type="float" office:value="2691021204" table:style-name="ce1">
            <text:p>2691021204</text:p>
          </table:table-cell>
          <table:table-cell office:value-type="float" office:value="2691021204" table:style-name="ce1">
            <text:p>2691021204</text:p>
          </table:table-cell>
          <table:table-cell table:number-columns-repeated="2" table:style-name="ce1"/>
          <table:table-cell office:value-type="float" office:value="280.5" table:style-name="ce1">
            <text:p>280,5</text:p>
          </table:table-cell>
          <table:table-cell table:number-columns-repeated="3" table:style-name="ce1"/>
          <table:table-cell office:value-type="float" office:value="2016014033" table:style-name="ce1">
            <text:p>201601403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611C33B8F</text:p>
          </table:table-cell>
          <table:table-cell office:value-type="date" office:date-value="2017-01-19T00:00:00" table:style-name="ce2">
            <text:p>19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ING TEST - RING TEST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ONE ITALIANA VINI S.C.R.L.</text:p>
          </table:table-cell>
          <table:table-cell office:value-type="string" table:style-name="ce1">
            <text:p>VIA SAN VITTORE AL TEATRO, 3, 20123 MILANO</text:p>
          </table:table-cell>
          <table:table-cell office:value-type="float" office:value="868400151" table:style-name="ce1">
            <text:p>868400151</text:p>
          </table:table-cell>
          <table:table-cell office:value-type="float" office:value="868400151" table:style-name="ce1">
            <text:p>868400151</text:p>
          </table:table-cell>
          <table:table-cell table:number-columns-repeated="2" table:style-name="ce1"/>
          <table:table-cell office:value-type="float" office:value="945" table:style-name="ce1">
            <text:p>945</text:p>
          </table:table-cell>
          <table:table-cell table:number-columns-repeated="3" table:style-name="ce1"/>
          <table:table-cell office:value-type="float" office:value="2017000058" table:style-name="ce1">
            <text:p>201700005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821C6C39F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servizio manutenzione sistemi aspiranti - Contratto per servizio di manutenzione dei sistemi aspiranti - cod. art. C02.0004.0001</text:p>
          </table:table-cell>
          <table:table-cell office:value-type="date" office:date-value="2016-10-26T00:00:00" table:style-name="ce3">
            <text:p>26-ott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I SRL</text:p>
          </table:table-cell>
          <table:table-cell office:value-type="string" table:style-name="ce1">
            <text:p>VIA DELLE PASSIFLORE 31, 00172 ROMA</text:p>
          </table:table-cell>
          <table:table-cell office:value-type="float" office:value="7886561005" table:style-name="ce1">
            <text:p>7886561005</text:p>
          </table:table-cell>
          <table:table-cell office:value-type="float" office:value="7886561005" table:style-name="ce1">
            <text:p>7886561005</text:p>
          </table:table-cell>
          <table:table-cell table:number-columns-repeated="2" table:style-name="ce1"/>
          <table:table-cell office:value-type="float" office:value="24728" table:style-name="ce1">
            <text:p>24728</text:p>
          </table:table-cell>
          <table:table-cell table:number-columns-repeated="3" table:style-name="ce1"/>
          <table:table-cell office:value-type="float" office:value="2016009651" table:style-name="ce1">
            <text:p>2016009651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E51B59864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programmata Sistema Purificazione Acqua - Contratto manutenzione Sistema Purificazione Acqua - Cod. Art. C02.0004.0001</text:p>
          </table:table-cell>
          <table:table-cell office:value-type="date" office:date-value="2016-11-10T00:00:00" table:style-name="ce3">
            <text:p>10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Via XI Febbraio, 99, 20090 Vimodrone</text:p>
          </table:table-cell>
          <table:table-cell office:value-type="float" office:value="3350760967" table:style-name="ce1">
            <text:p>3350760967</text:p>
          </table:table-cell>
          <table:table-cell office:value-type="float" office:value="3350760967" table:style-name="ce1">
            <text:p>3350760967</text:p>
          </table:table-cell>
          <table:table-cell table:number-columns-repeated="2" table:style-name="ce1"/>
          <table:table-cell office:value-type="float" office:value="3018" table:style-name="ce1">
            <text:p>3018</text:p>
          </table:table-cell>
          <table:table-cell table:number-columns-repeated="3" table:style-name="ce1"/>
          <table:table-cell office:value-type="float" office:value="2016010282" table:style-name="ce1">
            <text:p>201601028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531B5993D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Manutenzione programmata Titolatore Titrex - Manutenzione programmata Titolatore automatico Titrex - Cod. Art. C02.0004.0001</text:p>
          </table:table-cell>
          <table:table-cell office:value-type="date" office:date-value="2016-11-10T00:00:00" table:style-name="ce3">
            <text:p>10-nov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EROGLASS SRL</text:p>
          </table:table-cell>
          <table:table-cell office:value-type="string" table:style-name="ce1">
            <text:p>STRADA ROMANO DI SOPRA N. 2 C, 06132 PERUGIA</text:p>
          </table:table-cell>
          <table:table-cell office:value-type="float" office:value="1870870548" table:style-name="ce1">
            <text:p>1870870548</text:p>
          </table:table-cell>
          <table:table-cell office:value-type="float" office:value="1870870548" table:style-name="ce1">
            <text:p>1870870548</text:p>
          </table:table-cell>
          <table:table-cell table:number-columns-repeated="2" table:style-name="ce1"/>
          <table:table-cell office:value-type="float" office:value="1750" table:style-name="ce1">
            <text:p>1750</text:p>
          </table:table-cell>
          <table:table-cell table:number-columns-repeated="3" table:style-name="ce1"/>
          <table:table-cell office:value-type="float" office:value="2016010269" table:style-name="ce1">
            <text:p>2016010269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1A1B5BAE6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DISTRETTO EMIL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intervento di riparazione di n. 3 finestre presso sede DID TS - intervento di riparazione di n. 3 finestre</text:p>
          </table:table-cell>
          <table:table-cell office:value-type="date" office:date-value="2017-01-31T00:00:00" table:style-name="ce3">
            <text:p>31-gen-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IURLO TEC SRL ( GIA' TECNOLOGIA E SERVIZI S.R.L.)</text:p>
          </table:table-cell>
          <table:table-cell office:value-type="string" table:style-name="ce1">
            <text:p>VIA ADRIATICA, 206, 33030 BASALDELLA D CAMPOFORMIDO</text:p>
          </table:table-cell>
          <table:table-cell office:value-type="float" office:value="2294840307" table:style-name="ce1">
            <text:p>2294840307</text:p>
          </table:table-cell>
          <table:table-cell office:value-type="float" office:value="2294840307" table:style-name="ce1">
            <text:p>2294840307</text:p>
          </table:table-cell>
          <table:table-cell table:number-columns-repeated="2" table:style-name="ce1"/>
          <table:table-cell office:value-type="float" office:value="825" table:style-name="ce1">
            <text:p>825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017000107" table:style-name="ce1">
            <text:p>2017000107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681D1539C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5-DIALOGO COMPETITIVO</text:p>
          </table:table-cell>
          <table:table-cell office:value-type="string" table:style-name="ce1">
            <text:p>gestione integrata della sicurezza sui luoghi di lavoro - convenzione sorveglianza sanitaria per l'Ufficio delle Dogane di Gorizia</text:p>
          </table:table-cell>
          <table:table-cell office:value-type="date" office:date-value="2016-12-22T00:00:00" table:style-name="ce3">
            <text:p>22-dic-16</text:p>
          </table:table-cell>
          <table:table-cell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TI COM METODI SpA</text:p>
          </table:table-cell>
          <table:table-cell office:value-type="string" table:style-name="ce1">
            <text:p>VIA BERTANI, <text:s/>N.2, 20154 MILANO</text:p>
          </table:table-cell>
          <table:table-cell office:value-type="float" office:value="10317360153" table:style-name="ce1">
            <text:p>10317360153</text:p>
          </table:table-cell>
          <table:table-cell office:value-type="float" office:value="7120730150" table:style-name="ce1">
            <text:p>7120730150</text:p>
          </table:table-cell>
          <table:table-cell table:number-columns-repeated="2" table:style-name="ce1"/>
          <table:table-cell office:value-type="float" office:value="9800" table:style-name="ce1">
            <text:p>9800</text:p>
          </table:table-cell>
          <table:table-cell table:number-columns-repeated="3" table:style-name="ce1"/>
          <table:table-cell office:value-type="float" office:value="2016013912" table:style-name="ce1">
            <text:p>2016013912</text:p>
          </table:table-cell>
          <table:table-cell office:value-type="string" table:style-name="ce1">
            <text:p>Convenzione</text:p>
          </table:table-cell>
          <table:table-cell office:value-type="float" office:value="6923196213" table:style-name="ce1">
            <text:p>6923196213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D VENETO E FRIULI V.G.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NTRATTO PER LA FORNITURA IN OPERA DI ARREDI TECNICI E DI SISTEMA DI ASPIRAZIONE PER LA SEDE DISTACCATA DEL LABORATORIO CHIMICO - DETERMINA PROT. N.3953/RI del 30/12/2016 - CONTRATTO PER LA FORNITURA IN OPERA DI ARREDI TECNICI E DI SISTEMA DI ASPIRAZIONE PER LA SEDE DISTACCATA DEL LABORATORIO CHIMICO - DETERMINA PROT. N.3953/RI del 30/12/2016</text:p>
          </table:table-cell>
          <table:table-cell office:value-type="date" office:date-value="2016-12-30T00:00:00" table:style-name="ce3">
            <text:p>30-dic-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 prezzo più bass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MO LINE S.R.L.</text:p>
          </table:table-cell>
          <table:table-cell office:value-type="string" table:style-name="ce1">
            <text:p>VIA CIRCUMVALLAZIONE ESTERNA, 12, 80025 CASANDRINO</text:p>
          </table:table-cell>
          <table:table-cell office:value-type="float" office:value="2701341212" table:style-name="ce1">
            <text:p>2701341212</text:p>
          </table:table-cell>
          <table:table-cell office:value-type="float" office:value="1569270638" table:style-name="ce1">
            <text:p>1569270638</text:p>
          </table:table-cell>
          <table:table-cell office:value-type="float" office:value="26065" table:style-name="ce1">
            <text:p>26065</text:p>
          </table:table-cell>
          <table:table-cell office:value-type="float" office:value="0" table:style-name="ce1">
            <text:p>0</text:p>
          </table:table-cell>
          <table:table-cell office:value-type="float" office:value="23833.040000000001" table:style-name="ce1">
            <text:p>23833,04</text:p>
          </table:table-cell>
          <table:table-cell office:value-type="float" office:value="250" table:style-name="ce1">
            <text:p>250</text:p>
          </table:table-cell>
          <table:table-cell office:value-type="float" office:value="8.56" table:style-name="ce1">
            <text:p>8,56</text:p>
          </table:table-cell>
          <table:table-cell office:value-type="float" office:value="0" table:style-name="ce1">
            <text:p>0</text:p>
          </table:table-cell>
          <table:table-cell office:value-type="float" office:value="2016013933" table:style-name="ce1">
            <text:p>2016013933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E1C5294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CONTRATTO PER LAVORI EDILI (OG1) E IMPIANTISTICI (OG11) PRESSO LA SEDE DISTACCATA DEL LABORATORIO CHIMICO UBICATA IN VIA DEL COMMERCIO, 27 - DETERMINA PROT. N.3873/RI del 30/12/2016 - CONTRATTO PER LAVORI EDILI (OG1) E IMPIANTISTICI (OG11) PRESSO LA SEDE DISTACCATA DEL LABORATORIO CHIMICO UBICATA IN VIA DEL COMMERCIO, 27 - DETERMINA PROT. N.3873/RI del 30/12/2016</text:p>
          </table:table-cell>
          <table:table-cell office:value-type="date" office:date-value="2016-12-29T00:00:00" table:style-name="ce3">
            <text:p>29-dic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.E.R.I.T. SRL</text:p>
          </table:table-cell>
          <table:table-cell office:value-type="string" table:style-name="ce1">
            <text:p>VIA VINICIO CORTESE 38/40, 00128 ROMA</text:p>
          </table:table-cell>
          <table:table-cell office:value-type="float" office:value="5033851006" table:style-name="ce1">
            <text:p>5033851006</text:p>
          </table:table-cell>
          <table:table-cell office:value-type="float" office:value="6004130016" table:style-name="ce1">
            <text:p>6004130016</text:p>
          </table:table-cell>
          <table:table-cell office:value-type="float" office:value="37366.26" table:style-name="ce1">
            <text:p>37366,26</text:p>
          </table:table-cell>
          <table:table-cell office:value-type="float" office:value="769.93" table:style-name="ce1">
            <text:p>769,93</text:p>
          </table:table-cell>
          <table:table-cell office:value-type="float" office:value="35602.76" table:style-name="ce1">
            <text:p>35602,76</text:p>
          </table:table-cell>
          <table:table-cell office:value-type="float" office:value="750" table:style-name="ce1">
            <text:p>750</text:p>
          </table:table-cell>
          <table:table-cell office:value-type="float" office:value="6.78" table:style-name="ce1">
            <text:p>6,78</text:p>
          </table:table-cell>
          <table:table-cell office:value-type="float" office:value="0" table:style-name="ce1">
            <text:p>0</text:p>
          </table:table-cell>
          <table:table-cell office:value-type="float" office:value="2016013725" table:style-name="ce1">
            <text:p>2016013725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001C0F773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CONTRATTO PER LA FORNITURA DI N.1 STERILIZZATORE A RAGGI UV - DETERMINA PROT. N.3658/RI del 12/12/2016 - CONTRATTO PER LA FORNITURA DI N.1 STERILIZZATORE A RAGGI UV - DETERMINA PROT. N.3658/RI del 12/12/2016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GHT PROGRESS</text:p>
          </table:table-cell>
          <table:table-cell office:value-type="string" table:style-name="ce1">
            <text:p>VIA G.MARCONI, 81, 52031 ANGHIARI</text:p>
          </table:table-cell>
          <table:table-cell office:value-type="float" office:value="1208950517" table:style-name="ce1">
            <text:p>1208950517</text:p>
          </table:table-cell>
          <table:table-cell office:value-type="float" office:value="1208950517" table:style-name="ce1">
            <text:p>1208950517</text:p>
          </table:table-cell>
          <table:table-cell table:number-columns-repeated="2" table:style-name="ce1"/>
          <table:table-cell office:value-type="float" office:value="1588.3" table:style-name="ce1">
            <text:p>1588,3</text:p>
          </table:table-cell>
          <table:table-cell table:number-columns-repeated="3" table:style-name="ce1"/>
          <table:table-cell office:value-type="float" office:value="2016013915" table:style-name="ce1">
            <text:p>2016013915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D51C722191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2-28T00:00:00" table:style-name="ce2">
            <text:p>28/02/2017</text:p>
          </table:table-cell>
          <table:table-cell office:value-type="string" table:style-name="ce1">
            <text:p>DID LAZIO E ABRUZZ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ADESIONE CONVENZIONE CONSIP PER NOLEGGIO DUE APPARECCHIATURE PER L'UD DI RC - Adesione alla convenzione Consip "Apparecchiature multifunzione 26-noleggio" per il noleggio di due fotocopiatori per l'UD di RC</text:p>
          </table:table-cell>
          <table:table-cell office:value-type="date" office:date-value="2016-12-07T00:00:00" table:style-name="ce3">
            <text:p>07-dic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VIA JERVIS,77, 10015 IVREA(TO)</text:p>
          </table:table-cell>
          <table:table-cell office:value-type="float" office:value="2298700010" table:style-name="ce1">
            <text:p>2298700010</text:p>
          </table:table-cell>
          <table:table-cell office:value-type="float" office:value="2298700010" table:style-name="ce1">
            <text:p>2298700010</text:p>
          </table:table-cell>
          <table:table-cell office:value-type="float" office:value="6720" table:style-name="ce1">
            <text:p>6720</text:p>
          </table:table-cell>
          <table:table-cell office:value-type="float" office:value="0" table:style-name="ce1">
            <text:p>0</text:p>
          </table:table-cell>
          <table:table-cell office:value-type="float" office:value="6720" table:style-name="ce1">
            <text:p>6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012460" table:style-name="ce1">
            <text:p>2016012460</text:p>
          </table:table-cell>
          <table:table-cell office:value-type="string" table:style-name="ce1">
            <text:p>Convenzione</text:p>
          </table:table-cell>
          <table:table-cell office:value-type="string" table:style-name="ce1">
            <text:p>Z291C69901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DISTRETTO CALABRIA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UTENZIONE EDILE RIETI - AAMS CIG Z7B1CE4F38 MANUTENZIONE EDILE RIETI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L DUE EMME SOC. COOP.</text:p>
          </table:table-cell>
          <table:table-cell office:value-type="string" table:style-name="ce1">
            <text:p>VIA FRATELLI ROSSELLI, 7, 02100 RIETI</text:p>
          </table:table-cell>
          <table:table-cell office:value-type="float" office:value="1019050572" table:style-name="ce1">
            <text:p>1019050572</text:p>
          </table:table-cell>
          <table:table-cell office:value-type="float" office:value="1019050572" table:style-name="ce1">
            <text:p>1019050572</text:p>
          </table:table-cell>
          <table:table-cell table:number-columns-repeated="2" table:style-name="ce1"/>
          <table:table-cell office:value-type="float" office:value="1906.08" table:style-name="ce1">
            <text:p>1906,08</text:p>
          </table:table-cell>
          <table:table-cell table:number-columns-repeated="3" table:style-name="ce1"/>
          <table:table-cell office:value-type="float" office:value="2017000070" table:style-name="ce1">
            <text:p>2017000070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7B1CE4F38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UTENZIONE IMPIANTO TERMICO SAVONA - AAMS CIG ZF01B8B87A MANUTENZIONE IMPIANTO TERMICO SAVON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PRESA TERMOTECNICA PERNORIO di Leonardo Pernorio</text:p>
          </table:table-cell>
          <table:table-cell office:value-type="string" table:style-name="ce1">
            <text:p>Via Bonini, 17 - ZONA PAIP, 17100 Savona</text:p>
          </table:table-cell>
          <table:table-cell office:value-type="float" office:value="351230099" table:style-name="ce1">
            <text:p>351230099</text:p>
          </table:table-cell>
          <table:table-cell office:value-type="string" table:style-name="ce1">
            <text:p>PRNLRD55A26A514R</text:p>
          </table:table-cell>
          <table:table-cell table:number-columns-repeated="2" table:style-name="ce1"/>
          <table:table-cell office:value-type="float" office:value="169.6" table:style-name="ce1">
            <text:p>169,6</text:p>
          </table:table-cell>
          <table:table-cell table:number-columns-repeated="3" table:style-name="ce1"/>
          <table:table-cell office:value-type="float" office:value="2017000063" table:style-name="ce1">
            <text:p>2017000063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F01B8B87A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ERVIZIO DI RADIOCOLLEGAMENTO - AAMS CIG Z7B1CB245F SERVIZIO DI RADIOCOLLEGAMENTO SEDE CS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RASIS SRL</text:p>
          </table:table-cell>
          <table:table-cell office:value-type="string" table:style-name="ce1">
            <text:p>AAMS 309, 87036 RENDE</text:p>
          </table:table-cell>
          <table:table-cell table:style-name="ce1"/>
          <table:table-cell office:value-type="float" office:value="2771170780" table:style-name="ce1">
            <text:p>2771170780</text:p>
          </table:table-cell>
          <table:table-cell table:number-columns-repeated="2" table:style-name="ce1"/>
          <table:table-cell office:value-type="float" office:value="2880" table:style-name="ce1">
            <text:p>2880</text:p>
          </table:table-cell>
          <table:table-cell table:number-columns-repeated="3" table:style-name="ce1"/>
          <table:table-cell office:value-type="float" office:value="2016013612" table:style-name="ce1">
            <text:p>2016013612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<text:s/>Z7B1CB245F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NOLEGGIO MULETTO PER FACCHINAGGIO - AAMS. CIG. Z131C6D5BF - NOLEGGIO MULETTO PER FACCHINAGGIO - GENOV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TTACASO SRL UNIPERSONALE</text:p>
          </table:table-cell>
          <table:table-cell office:value-type="string" table:style-name="ce1">
            <text:p>Piazza Guido Rossa, 6/2, 17100 Savona</text:p>
          </table:table-cell>
          <table:table-cell office:value-type="float" office:value="965350093" table:style-name="ce1">
            <text:p>965350093</text:p>
          </table:table-cell>
          <table:table-cell office:value-type="float" office:value="965350093" table:style-name="ce1">
            <text:p>965350093</text:p>
          </table:table-cell>
          <table:table-cell table:number-columns-repeated="2" table:style-name="ce1"/>
          <table:table-cell office:value-type="float" office:value="6600" table:style-name="ce1">
            <text:p>6600</text:p>
          </table:table-cell>
          <table:table-cell table:number-columns-repeated="3" table:style-name="ce1"/>
          <table:table-cell office:value-type="float" office:value="2016012152" table:style-name="ce1">
            <text:p>2016012152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<text:s/>Z131C6D5BF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FACCHINAGGIO PESCARA - AAMS CIG 68739112CE - <text:s/>SERVIZIO DI FACCHINAGGIO PESCARA</text:p>
          </table:table-cell>
          <table:table-cell table:number-columns-repeated="2" table:style-name="ce1"/>
          <table:table-cell office:value-type="string" table:style-name="ce1">
            <text:p>Offerta economica più vantaggi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A SAS DI ROSINI GIANCARLO E C.</text:p>
          </table:table-cell>
          <table:table-cell office:value-type="string" table:style-name="ce1">
            <text:p>BEA SAS DI ROSINI GIANCARLO E C., 65015 MONTESILVANO</text:p>
          </table:table-cell>
          <table:table-cell office:value-type="float" office:value="2024410686" table:style-name="ce1">
            <text:p>2024410686</text:p>
          </table:table-cell>
          <table:table-cell office:value-type="float" office:value="2024410686" table:style-name="ce1">
            <text:p>2024410686</text:p>
          </table:table-cell>
          <table:table-cell table:number-columns-repeated="2" table:style-name="ce1"/>
          <table:table-cell office:value-type="float" office:value="3000" table:style-name="ce1">
            <text:p>3000</text:p>
          </table:table-cell>
          <table:table-cell table:number-columns-repeated="3" table:style-name="ce1"/>
          <table:table-cell office:value-type="float" office:value="2016013424" table:style-name="ce1">
            <text:p>2016013424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68739112CE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SERVIZIO DI FACCHINAGGIO - GENOVA - AAMS. CIG. Z631C8ED13 - SERVIZIO DI FACCHINAGGIO - GENOVA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ATTACASO SRL UNIPERSONALE</text:p>
          </table:table-cell>
          <table:table-cell office:value-type="string" table:style-name="ce1">
            <text:p>Piazza Guido Rossa, 6/2, 17100 Savona</text:p>
          </table:table-cell>
          <table:table-cell office:value-type="float" office:value="965350093" table:style-name="ce1">
            <text:p>965350093</text:p>
          </table:table-cell>
          <table:table-cell office:value-type="float" office:value="965350093" table:style-name="ce1">
            <text:p>965350093</text:p>
          </table:table-cell>
          <table:table-cell table:number-columns-repeated="2" table:style-name="ce1"/>
          <table:table-cell office:value-type="float" office:value="2700" table:style-name="ce1">
            <text:p>2700</text:p>
          </table:table-cell>
          <table:table-cell table:number-columns-repeated="3" table:style-name="ce1"/>
          <table:table-cell office:value-type="float" office:value="2016013179" table:style-name="ce1">
            <text:p>2016013179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Z631C8ED13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ERVIZI DI PULIZIA - AAMS CIG ZC71BC89BD PULIZIA LOCALI SEDE VE</text:p>
          </table:table-cell>
          <table:table-cell office:value-type="date" office:date-value="2016-12-01T00:00:00" table:style-name="ce3">
            <text:p>01-dic-16</text:p>
          </table:table-cell>
          <table:table-cell table:style-name="ce1"/>
          <table:table-cell office:value-type="string" table:style-name="ce1">
            <text:p>Al prezzo più bass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ulisanservice s.r.l</text:p>
          </table:table-cell>
          <table:table-cell office:value-type="string" table:style-name="ce1">
            <text:p>AAMS507, 35134 PADOVA</text:p>
          </table:table-cell>
          <table:table-cell office:value-type="float" office:value="4394620282" table:style-name="ce1">
            <text:p>4394620282</text:p>
          </table:table-cell>
          <table:table-cell office:value-type="float" office:value="4394620282" table:style-name="ce1">
            <text:p>4394620282</text:p>
          </table:table-cell>
          <table:table-cell office:value-type="float" office:value="31200" table:style-name="ce1">
            <text:p>31200</text:p>
          </table:table-cell>
          <table:table-cell table:style-name="ce1"/>
          <table:table-cell office:value-type="float" office:value="23244" table:style-name="ce1">
            <text:p>23244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2016013014" table:style-name="ce1">
            <text:p>2016013014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<text:s/>ZC71BC89BD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REZIONE CENTRALE COORDINAMENTO UFFICI MONOPOLI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visione periodica obbligatoria auto di servizio Renault Megane targata EP866WH in dotazione alla Dir. Interprovinciale delle Dogane di BZ e TN - sede di Bolzano - REVISIONE PERIODICA OBBLIGATORIA AUTO DI SERVIZIO RENAULT MEGANE TARGATA EP866WH IN DOTAZIONE ALLA DIR. INTEPROVINCIALE DELLE DOGANE DI BZ E TN - SEDE DI BOLZANO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TOSERVICE DI FILIPPI MARTIN</text:p>
          </table:table-cell>
          <table:table-cell office:value-type="string" table:style-name="ce1">
            <text:p>Via Konrad Lechner 7/F, 39040 Varna</text:p>
          </table:table-cell>
          <table:table-cell office:value-type="float" office:value="2578650216" table:style-name="ce1">
            <text:p>2578650216</text:p>
          </table:table-cell>
          <table:table-cell office:value-type="string" table:style-name="ce1">
            <text:p>FLPMTN68M01B160L</text:p>
          </table:table-cell>
          <table:table-cell table:number-columns-repeated="2" table:style-name="ce1"/>
          <table:table-cell office:value-type="float" office:value="122.09" table:style-name="ce1">
            <text:p>122,09</text:p>
          </table:table-cell>
          <table:table-cell table:number-columns-repeated="3" table:style-name="ce1"/>
          <table:table-cell office:value-type="float" office:value="2017000028" table:style-name="ce1">
            <text:p>2017000028</text:p>
          </table:table-cell>
          <table:table-cell office:value-type="string" table:style-name="ce1">
            <text:p>Fuori Consip</text:p>
          </table:table-cell>
          <table:table-cell office:value-type="string" table:style-name="ce1">
            <text:p>Z941CFF3B7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13-AFFIDAMENTO IN ECONOMIA - AFFIDAMENTO DIRETTO</text:p>
          </table:table-cell>
          <table:table-cell office:value-type="string" table:style-name="ce1">
            <text:p><text:s/>- RINNOVO ABBONAMENTO QUOTIDIANO DOLOMITEN 2017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THESIA DRUCK GMBH</text:p>
          </table:table-cell>
          <table:table-cell office:value-type="string" table:style-name="ce1">
            <text:p>Via del Vigneto 7, 39100 BOLZANO</text:p>
          </table:table-cell>
          <table:table-cell office:value-type="float" office:value="853870210" table:style-name="ce1">
            <text:p>853870210</text:p>
          </table:table-cell>
          <table:table-cell office:value-type="float" office:value="853870210" table:style-name="ce1">
            <text:p>853870210</text:p>
          </table:table-cell>
          <table:table-cell table:number-columns-repeated="2" table:style-name="ce1"/>
          <table:table-cell office:value-type="float" office:value="335" table:style-name="ce1">
            <text:p>335</text:p>
          </table:table-cell>
          <table:table-cell table:number-columns-repeated="3" table:style-name="ce1"/>
          <table:table-cell office:value-type="float" office:value="2016010915" table:style-name="ce1">
            <text:p>2016010915</text:p>
          </table:table-cell>
          <table:table-cell office:value-type="string" table:style-name="ce1">
            <text:p>Fuori Consip</text:p>
          </table:table-cell>
          <table:table-cell table:style-name="ce1"/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style-name="ro2" table:visibility="filter">
          <table:table-cell office:value-type="string" table:style-name="ce1">
            <text:p>Agenzia delle Dogane e dei Monopoli, via Mario Carucci, 71 - 00143 Roma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SERVIZIO PULIZIA-ANNI 2017 2018-SEDE DIREZIONE INTERPROVINCIALE DOGANE DI BOLZANO E TRENTO-DISTRETTO DI TRENTO- E UFFICIO DELLE DOGANE DI TRENTO - SERVIZIO PULIZIA-ANNI 2017 2018-SEDE DIREZIONE INTERPROVINCIALE DOGANE DI BOLZANO E TRENTO-DISTRETTO DI TRENTO- E UFFICIO DELLE DOGANE DI TRENTO</text:p>
          </table:table-cell>
          <table:table-cell table:number-columns-repeated="2" table:style-name="ce1"/>
          <table:table-cell office:value-type="string" table:style-name="ce1">
            <text:p>Al prezzo più bas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MOVANOI SOC. COOP.</text:p>
          </table:table-cell>
          <table:table-cell office:value-type="string" table:style-name="ce1">
            <text:p>VIA DANOLI 16 CANAL SAN BOVO (TN), 38050 CANAL SAN BOVO</text:p>
          </table:table-cell>
          <table:table-cell office:value-type="float" office:value="1379720228" table:style-name="ce1">
            <text:p>1379720228</text:p>
          </table:table-cell>
          <table:table-cell office:value-type="float" office:value="1379720228" table:style-name="ce1">
            <text:p>1379720228</text:p>
          </table:table-cell>
          <table:table-cell table:number-columns-repeated="2" table:style-name="ce1"/>
          <table:table-cell office:value-type="float" office:value="22837" table:style-name="ce1">
            <text:p>22837</text:p>
          </table:table-cell>
          <table:table-cell table:number-columns-repeated="3" table:style-name="ce1"/>
          <table:table-cell office:value-type="float" office:value="2016011652" table:style-name="ce1">
            <text:p>2016011652</text:p>
          </table:table-cell>
          <table:table-cell office:value-type="string" table:style-name="ce1">
            <text:p>Mercato Elettronico</text:p>
          </table:table-cell>
          <table:table-cell office:value-type="string" table:style-name="ce1">
            <text:p>ZB71BEF5FC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DIP BOLZANO E TRENTO</text:p>
          </table:table-cell>
          <table:table-cell table:number-columns-repeated="16361"/>
        </table:table-row>
        <table:table-row table:number-rows-repeated="1048528" table:style-name="ro1">
          <table:table-cell table:number-columns-repeated="16384"/>
        </table:table-row>
      </table:table>
      <table:table table:name="Foglio2" table:style-name="ta1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gennaio_2017.A1:gennaio_2017.W48" table:display-filter-buttons="true">
          <table:filter>
            <table:filter-and>
              <table:filter-condition table:field-number="1" table:value="08-AFFIDAMENTO IN ECONOMIA - COTTIMO FIDUCIARIO" table:operator="="/>
              <table:filter-condition table:field-number="13" table:value="40000" table:operator="&gt;=" table:data-type="number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3-14T12:13:36Z</dc:date>
  </office:meta>
</office:document-meta>
</file>