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9"/>
    <style:style style:name="ce4" style:family="table-cell" style:parent-style-name="Default" style:data-style-name="N15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13">
      <style:table-cell-properties fo:border="thin solid #000000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5.0283333333333cm" style:use-optimal-column-width="true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5.0283333333333cm"/>
    </style:style>
    <style:style style:name="co9" style:family="table-column">
      <style:table-column-properties fo:break-before="auto" style:column-width="14.7902083333333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10.2393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11.033125cm" style:use-optimal-column-width="true"/>
    </style:style>
    <style:style style:name="co16" style:family="table-column">
      <style:table-column-properties fo:break-before="auto" style:column-width="8.83708333333333cm" style:use-optimal-column-width="true"/>
    </style:style>
    <style:style style:name="co17" style:family="table-column">
      <style:table-column-properties fo:break-before="auto" style:column-width="8.175625cm" style:use-optimal-column-width="true"/>
    </style:style>
    <style:style style:name="co18" style:family="table-column">
      <style:table-column-properties fo:break-before="auto" style:column-width="3.22791666666667cm" style:use-optimal-column-width="true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10.0541666666667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5">
            <table:cell-range-source table:name="Elenco_contratti_per_cottimo_novembre 2016" table:last-column-spanned="23" table:last-row-spanned="292" xlink:href="C:\Users\LDNRNC60H16G942U\Desktop\Elenco_contratti_per_cottimo_novembre 2016.txt"/>
            <text:p>Nome/indirizzo amministrazione aggiudicataria</text:p>
          </table:table-cell>
          <table:table-cell office:value-type="string" table:style-name="ce5">
            <text:p>Procedura di aggiudicazione</text:p>
          </table:table-cell>
          <table:table-cell office:value-type="string" table:style-name="ce8">
            <text:p>Oggetto dell'appalto</text:p>
          </table:table-cell>
          <table:table-cell office:value-type="string" table:style-name="ce5">
            <text:p>Data aggiudicazione dell'appalto</text:p>
          </table:table-cell>
          <table:table-cell office:value-type="string" table:style-name="ce5">
            <text:p>Numero offerte ricevute</text:p>
          </table:table-cell>
          <table:table-cell office:value-type="string" table:style-name="ce5">
            <text:p>Criterio di aggiudicazione</text:p>
          </table:table-cell>
          <table:table-cell office:value-type="string" table:style-name="ce5">
            <text:p>Numero operatori invitati</text:p>
          </table:table-cell>
          <table:table-cell office:value-type="string" table:style-name="ce5">
            <text:p>Denominazione fornitor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Partita IVA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Importo a base d'asta (IVA esclusa)<text:s/></text:p>
          </table:table-cell>
          <table:table-cell office:value-type="string" table:style-name="ce5">
            <text:p>Oneri della sicurezza per importo a base d'asta (IVA esclusa)</text:p>
          </table:table-cell>
          <table:table-cell office:value-type="string" table:style-name="ce5">
            <text:p>Importo di aggiudicazione</text:p>
          </table:table-cell>
          <table:table-cell office:value-type="string" table:style-name="ce5">
            <text:p>Oneri della sicurezza per importo di aggiudicazione (IVA esclusa)</text:p>
          </table:table-cell>
          <table:table-cell office:value-type="string" table:style-name="ce5">
            <text:p>Ribasso percentuale dell'importo di aggiudicazione<text:s/></text:p>
          </table:table-cell>
          <table:table-cell office:value-type="string" table:style-name="ce5">
            <text:p>Percentuale del contratto subappaltabile a terzi</text:p>
          </table:table-cell>
          <table:table-cell office:value-type="string" table:style-name="ce5">
            <text:p>Numero Contratto</text:p>
          </table:table-cell>
          <table:table-cell office:value-type="string" table:style-name="ce5">
            <text:p>Consip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Data validità da</text:p>
          </table:table-cell>
          <table:table-cell office:value-type="string" table:style-name="ce5">
            <text:p>Data validità a</text:p>
          </table:table-cell>
          <table:table-cell office:value-type="string" table:style-name="ce5">
            <text:p>Uff. responsabile della procedura amministrativ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i manutentivi urgenti verde via carucci - CIGZCF1BCDA55 INTERVENTI MANUT.URGENTE VERDE CARUCCIcodice articolo C05.0012.0038</text:p>
          </table:table-cell>
          <table:table-cell office:value-type="date" office:date-value="2016-11-04T00:00:00" table:style-name="ce2">
            <text:p>04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.O.S. VERDE SRL</text:p>
          </table:table-cell>
          <table:table-cell office:value-type="string" table:style-name="ce1">
            <text:p>VIA PESCAGLIA N. 93, 00146 ROMA</text:p>
          </table:table-cell>
          <table:table-cell office:value-type="float" office:value="10733481005" table:style-name="ce1">
            <text:p>10733481005</text:p>
          </table:table-cell>
          <table:table-cell office:value-type="float" office:value="10733481005" table:style-name="ce1">
            <text:p>10733481005</text:p>
          </table:table-cell>
          <table:table-cell office:value-type="float" office:value="29750" table:style-name="ce1">
            <text:p>29750</text:p>
          </table:table-cell>
          <table:table-cell table:style-name="ce1"/>
          <table:table-cell office:value-type="float" office:value="28900" table:style-name="ce1">
            <text:p>28900</text:p>
          </table:table-cell>
          <table:table-cell table:number-columns-repeated="3" table:style-name="ce1"/>
          <table:table-cell office:value-type="float" office:value="2016010355" table:style-name="ce1">
            <text:p>201601035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CF1BCDA55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<text:s/>- Evento formativo Dogana2020 Palermo - CIG Z981B78080 Cod. Art. C05.0012.0028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sta degli Ulivi Spa</text:p>
          </table:table-cell>
          <table:table-cell office:value-type="string" table:style-name="ce1">
            <text:p>Via dei Cartari, 90133 Palermo</text:p>
          </table:table-cell>
          <table:table-cell table:style-name="ce1"/>
          <table:table-cell office:value-type="float" office:value="104560826" table:style-name="ce1">
            <text:p>104560826</text:p>
          </table:table-cell>
          <table:table-cell table:number-columns-repeated="2" table:style-name="ce1"/>
          <table:table-cell office:value-type="float" office:value="14000" table:style-name="ce1">
            <text:p>14000</text:p>
          </table:table-cell>
          <table:table-cell table:number-columns-repeated="3" table:style-name="ce1"/>
          <table:table-cell office:value-type="float" office:value="2016010552" table:style-name="ce1">
            <text:p>201601055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81B78080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Agenzia delle Dogane e dei Monopoli, via Mario Carucci, 71 - 00143 Roma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8">
            <text:p>Interventi di miglioria sugli impianti elevatori del compendio di via mario Carucci in Roma - Interventi di miglioria sugli impianti elevatori del compendio di via Mario Carucci in roma Cig: Z9D1B4C1DF Cod. art.A0300010002</text:p>
          </table:table-cell>
          <table:table-cell office:value-type="date" office:date-value="2016-11-24T00:00:00" table:style-name="ce6">
            <text:p>24-nov-1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Al prezzo più basso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USCO SRL</text:p>
          </table:table-cell>
          <table:table-cell office:value-type="string" table:style-name="ce5">
            <text:p>VIA RENATO FUCINI 1, 00137 ROMA</text:p>
          </table:table-cell>
          <table:table-cell office:value-type="float" office:value="4828011009" table:style-name="ce5">
            <text:p>4828011009</text:p>
          </table:table-cell>
          <table:table-cell office:value-type="float" office:value="4828011009" table:style-name="ce5">
            <text:p>4828011009</text:p>
          </table:table-cell>
          <table:table-cell office:value-type="float" office:value="32000" table:style-name="ce10">
            <text:p>32.000,00</text:p>
          </table:table-cell>
          <table:table-cell table:style-name="ce5"/>
          <table:table-cell office:value-type="float" office:value="21360" table:style-name="ce10">
            <text:p>21.360,00</text:p>
          </table:table-cell>
          <table:table-cell office:value-type="float" office:value="640" table:style-name="ce5">
            <text:p>640</text:p>
          </table:table-cell>
          <table:table-cell office:value-type="percentage" office:value="0.34" table:style-name="ce11">
            <text:p>34%</text:p>
          </table:table-cell>
          <table:table-cell table:style-name="ce5"/>
          <table:table-cell office:value-type="float" office:value="2016010921" table:style-name="ce5">
            <text:p>2016010921</text:p>
          </table:table-cell>
          <table:table-cell office:value-type="string" table:style-name="ce5">
            <text:p>Mercato Elettronico</text:p>
          </table:table-cell>
          <table:table-cell office:value-type="string" table:style-name="ce5">
            <text:p>Z9D1B4C1DF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5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<text:s/>- CIG Z5F1C02D96 Fornitura 10 toner per stampante Samsung SL - M3820 ND/203L - Codice articolo C01.0004.0003 -</text:p>
          </table:table-cell>
          <table:table-cell office:value-type="date" office:date-value="2016-11-15T00:00:00" table:style-name="ce2">
            <text:p>15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BANTINI SRL</text:p>
          </table:table-cell>
          <table:table-cell office:value-type="string" table:style-name="ce1">
            <text:p>VIA D'ARACOELI, 9, 00186 ROMA</text:p>
          </table:table-cell>
          <table:table-cell office:value-type="float" office:value="1256411008" table:style-name="ce1">
            <text:p>1256411008</text:p>
          </table:table-cell>
          <table:table-cell office:value-type="float" office:value="3893170583" table:style-name="ce1">
            <text:p>3893170583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589" table:style-name="ce1">
            <text:p>201601058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5F1C02D96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<text:s/>- Ordine di n. 967 buoni pasto mese di competenza Settembre 2016 - Area monopoli - Art. C05.0004.0001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I! GROUP SPA</text:p>
          </table:table-cell>
          <table:table-cell office:value-type="string" table:style-name="ce1">
            <text:p>Via XX Settembre, 29 int. 7, 16121 GENOVA</text:p>
          </table:table-cell>
          <table:table-cell office:value-type="float" office:value="1241770997" table:style-name="ce1">
            <text:p>1241770997</text:p>
          </table:table-cell>
          <table:table-cell office:value-type="float" office:value="3105300101" table:style-name="ce1">
            <text:p>3105300101</text:p>
          </table:table-cell>
          <table:table-cell table:number-columns-repeated="2" table:style-name="ce1"/>
          <table:table-cell office:value-type="float" office:value="5502.23" table:style-name="ce1">
            <text:p>5502,23</text:p>
          </table:table-cell>
          <table:table-cell table:number-columns-repeated="3" table:style-name="ce1"/>
          <table:table-cell office:value-type="float" office:value="2016010385" table:style-name="ce1">
            <text:p>2016010385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6642460B63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14T00:00:00" table:style-name="ce3">
            <text:p>14/11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cquisto buoni pasto - Ordine di n. 12.867 buoni pasto mese di competenza Settembre 2016 - Area dogane - Art. C05.0004.0001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I! GROUP SPA</text:p>
          </table:table-cell>
          <table:table-cell office:value-type="string" table:style-name="ce1">
            <text:p>Via XX Settembre, 29 int. 7, 16121 GENOVA</text:p>
          </table:table-cell>
          <table:table-cell office:value-type="float" office:value="1241770997" table:style-name="ce1">
            <text:p>1241770997</text:p>
          </table:table-cell>
          <table:table-cell office:value-type="float" office:value="3105300101" table:style-name="ce1">
            <text:p>3105300101</text:p>
          </table:table-cell>
          <table:table-cell table:number-columns-repeated="2" table:style-name="ce1"/>
          <table:table-cell office:value-type="float" office:value="73213.23" table:style-name="ce1">
            <text:p>73213,23</text:p>
          </table:table-cell>
          <table:table-cell table:number-columns-repeated="3" table:style-name="ce1"/>
          <table:table-cell office:value-type="float" office:value="2016010381" table:style-name="ce1">
            <text:p>2016010381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6642460B63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14T00:00:00" table:style-name="ce3">
            <text:p>14/11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E OPERA ATTREZZATURE MENZA CARUCCI - CIG ZEB1C1166F COD ARTICOLO A06.0001.0001 FORNITURA APPARECCHIATURE MENSA CARUCCI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OSSIPROGET SRL</text:p>
          </table:table-cell>
          <table:table-cell office:value-type="string" table:style-name="ce1">
            <text:p>VIA ARMANDO FABI N98, 03100 FROSINONE</text:p>
          </table:table-cell>
          <table:table-cell office:value-type="float" office:value="2694640604" table:style-name="ce1">
            <text:p>2694640604</text:p>
          </table:table-cell>
          <table:table-cell office:value-type="float" office:value="2694640604" table:style-name="ce1">
            <text:p>2694640604</text:p>
          </table:table-cell>
          <table:table-cell table:number-columns-repeated="2" table:style-name="ce1"/>
          <table:table-cell office:value-type="float" office:value="30605.040000000001" table:style-name="ce1">
            <text:p>30605,04</text:p>
          </table:table-cell>
          <table:table-cell table:number-columns-repeated="3" table:style-name="ce1"/>
          <table:table-cell office:value-type="float" office:value="2016011055" table:style-name="ce1">
            <text:p>201601105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EB1C1166F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RSO DI FORMAZIONE LABORATORI CHIMICI - CIG Z2B1C077D0 COD ARTICOLO 05.0003.0002 corso formazione laboratorio chimico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CHIM</text:p>
          </table:table-cell>
          <table:table-cell office:value-type="string" table:style-name="ce1">
            <text:p>PIAZZALE R. MORANDI 2, 20121 MILANO</text:p>
          </table:table-cell>
          <table:table-cell office:value-type="float" office:value="8579360150" table:style-name="ce1">
            <text:p>8579360150</text:p>
          </table:table-cell>
          <table:table-cell office:value-type="float" office:value="8579360150" table:style-name="ce1">
            <text:p>8579360150</text:p>
          </table:table-cell>
          <table:table-cell table:number-columns-repeated="2" table:style-name="ce1"/>
          <table:table-cell office:value-type="float" office:value="7000" table:style-name="ce1">
            <text:p>7000</text:p>
          </table:table-cell>
          <table:table-cell table:number-columns-repeated="3" table:style-name="ce1"/>
          <table:table-cell office:value-type="float" office:value="2016011052" table:style-name="ce1">
            <text:p>201601105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B1C077D0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7-02-28T00:00:00" table:style-name="ce3">
            <text:p>28/0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E POSA IN OPERA DI N.10 CONDIZIONATORI - Z731B07154 FORNITURA E POSA IN OPERA DI N.10 CONDIZIONATORI</text:p>
          </table:table-cell>
          <table:table-cell office:value-type="date" office:date-value="2016-11-04T00:00:00" table:style-name="ce2">
            <text:p>04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'ANGELI RENATO IMPRESA INDIVIDUALE</text:p>
          </table:table-cell>
          <table:table-cell office:value-type="string" table:style-name="ce1">
            <text:p>VIA PONTE PIANO,1, 03012 ANAGNI</text:p>
          </table:table-cell>
          <table:table-cell office:value-type="float" office:value="520620600" table:style-name="ce1">
            <text:p>520620600</text:p>
          </table:table-cell>
          <table:table-cell office:value-type="float" office:value="520620600" table:style-name="ce1">
            <text:p>520620600</text:p>
          </table:table-cell>
          <table:table-cell table:number-columns-repeated="2" table:style-name="ce1"/>
          <table:table-cell office:value-type="float" office:value="9240" table:style-name="ce1">
            <text:p>9240</text:p>
          </table:table-cell>
          <table:table-cell table:number-columns-repeated="3" table:style-name="ce1"/>
          <table:table-cell office:value-type="float" office:value="2016010458" table:style-name="ce1">
            <text:p>201601045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<text:s/>Z731B07154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urgente di n. 10 serie di numeri (da 1 a 200) per le esigenze delle procedure concorsuali dell¿Agenzia - CIG:Z191B96EBE Codice articolo:C01.0008.0048 fornitura urgente di n. 10 serie di numeri (da 1 a 200) per le esigenze delle procedure concorsuali dell¿Agenzia</text:p>
          </table:table-cell>
          <table:table-cell office:value-type="date" office:date-value="2011-11-09T00:00:00" table:style-name="ce2">
            <text:p>09-nov-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P1 SRL</text:p>
          </table:table-cell>
          <table:table-cell office:value-type="string" table:style-name="ce1">
            <text:p>VIA DEL MAGGIOLINO, 00155 ROMA</text:p>
          </table:table-cell>
          <table:table-cell office:value-type="float" office:value="6613721007" table:style-name="ce1">
            <text:p>6613721007</text:p>
          </table:table-cell>
          <table:table-cell office:value-type="float" office:value="6613721007" table:style-name="ce1">
            <text:p>6613721007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table:number-columns-repeated="3" table:style-name="ce1"/>
          <table:table-cell office:value-type="float" office:value="2016010564" table:style-name="ce1">
            <text:p>201601056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91B96EBE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BIENNALE GASCROMATOGRAFO E ACCESSORI THERMOFISHER - CIG Z2A1BA308E SERVIZIO BIENNALE DI MANUTENZIONE E CERTIFICAZIONE GASCROMATOGRAFO E ACCESSORI</text:p>
          </table:table-cell>
          <table:table-cell office:value-type="date" office:date-value="2016-09-19T00:00:00" table:style-name="ce2">
            <text:p>19-set-16</text:p>
          </table:table-cell>
          <table:table-cell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string" table:style-name="ce1">
            <text:p>STRADA RIVOLTANA KM 6/7, 20090 RODANO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number-columns-repeated="2" table:style-name="ce1"/>
          <table:table-cell office:value-type="float" office:value="16181" table:style-name="ce1">
            <text:p>16181</text:p>
          </table:table-cell>
          <table:table-cell table:number-columns-repeated="3" table:style-name="ce1"/>
          <table:table-cell office:value-type="float" office:value="2016009960" table:style-name="ce1">
            <text:p>201600996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A1BA308E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8-11-02T00:00:00" table:style-name="ce3">
            <text:p>02/11/2018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N.100 SCATOLE FILTRI WHATMAN 2 - CIG ZDA1C07013 FORNITURA N.100 SCATOLE FILTRI WHATMAN 2</text:p>
          </table:table-cell>
          <table:table-cell office:value-type="date" office:date-value="2016-11-15T00:00:00" table:style-name="ce2">
            <text:p>15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MIC ALS s.r.l.</text:p>
          </table:table-cell>
          <table:table-cell office:value-type="string" table:style-name="ce1">
            <text:p>VIA S. FRANCESCO D'ASSISI 200, 70018 RUTIGLIANO</text:p>
          </table:table-cell>
          <table:table-cell office:value-type="float" office:value="3951340722" table:style-name="ce1">
            <text:p>3951340722</text:p>
          </table:table-cell>
          <table:table-cell office:value-type="float" office:value="3951340722" table:style-name="ce1">
            <text:p>3951340722</text:p>
          </table:table-cell>
          <table:table-cell table:number-columns-repeated="2" table:style-name="ce1"/>
          <table:table-cell office:value-type="float" office:value="2252" table:style-name="ce1">
            <text:p>2252</text:p>
          </table:table-cell>
          <table:table-cell table:number-columns-repeated="3" table:style-name="ce1"/>
          <table:table-cell office:value-type="float" office:value="2016011326" table:style-name="ce1">
            <text:p>201601132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CIG ZDA1C07013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e installazione fan coil - CIG <text:s/>Z4C1B3047A Fornitura e posa in opera 35 fan coil per il compendio di via Mario Carucci in Roma cod.art. A03.0001.0052</text:p>
          </table:table-cell>
          <table:table-cell office:value-type="date" office:date-value="2016-11-28T00:00:00" table:style-name="ce2">
            <text:p>28-nov-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.GEST IMPIANTI SRL</text:p>
          </table:table-cell>
          <table:table-cell office:value-type="string" table:style-name="ce1">
            <text:p>VIA FILIPPO CIVININI, 111, 00197 ROMA</text:p>
          </table:table-cell>
          <table:table-cell office:value-type="float" office:value="6526191009" table:style-name="ce1">
            <text:p>6526191009</text:p>
          </table:table-cell>
          <table:table-cell office:value-type="float" office:value="6526191009" table:style-name="ce1">
            <text:p>6526191009</text:p>
          </table:table-cell>
          <table:table-cell office:value-type="float" office:value="22500" table:style-name="ce1">
            <text:p>22500</text:p>
          </table:table-cell>
          <table:table-cell office:value-type="float" office:value="500" table:style-name="ce1">
            <text:p>500</text:p>
          </table:table-cell>
          <table:table-cell office:value-type="float" office:value="15400" table:style-name="ce1">
            <text:p>15400</text:p>
          </table:table-cell>
          <table:table-cell office:value-type="float" office:value="500" table:style-name="ce1">
            <text:p>5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16011040" table:style-name="ce1">
            <text:p>201601104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4C1B3047A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Servizio di manutenzione macchinari mensa Piazza Mastai11 - CIG:ZDC1B74850 Manutenzione macchinari mensa Piazza Mastai Cod.Art:C03.0004.0004</text:p>
          </table:table-cell>
          <table:table-cell office:value-type="date" office:date-value="2016-11-03T00:00:00" table:style-name="ce2">
            <text:p>03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ARGIASSI ALTER IMPIANTI S.R.L.</text:p>
          </table:table-cell>
          <table:table-cell office:value-type="string" table:style-name="ce1">
            <text:p>VIA S. CIRIACA, 16, 00162 ROMA</text:p>
          </table:table-cell>
          <table:table-cell office:value-type="float" office:value="3620571004" table:style-name="ce1">
            <text:p>3620571004</text:p>
          </table:table-cell>
          <table:table-cell office:value-type="float" office:value="3620571004" table:style-name="ce1">
            <text:p>3620571004</text:p>
          </table:table-cell>
          <table:table-cell office:value-type="float" office:value="4000" table:style-name="ce1">
            <text:p>4000</text:p>
          </table:table-cell>
          <table:table-cell office:value-type="float" office:value="50" table:style-name="ce1">
            <text:p>50</text:p>
          </table:table-cell>
          <table:table-cell office:value-type="float" office:value="3698" table:style-name="ce1">
            <text:p>36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6009966" table:style-name="ce1">
            <text:p>201600996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DC1B74850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1-03T00:00:00" table:style-name="ce3">
            <text:p>03/11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di taratura bilance Mettler Toledo - Servizio di taratura bilance Mettler Toledo CIG: Z071B88F3F_C.Articolo: C02.0004.0001</text:p>
          </table:table-cell>
          <table:table-cell office:value-type="date" office:date-value="2016-11-07T00:00:00" table:style-name="ce2">
            <text:p>07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TLER TOLEDO SPA</text:p>
          </table:table-cell>
          <table:table-cell office:value-type="string" table:style-name="ce1">
            <text:p>VIA VIALBA, 42, 20026 NOVATE MILANESE</text:p>
          </table:table-cell>
          <table:table-cell office:value-type="float" office:value="718330152" table:style-name="ce1">
            <text:p>718330152</text:p>
          </table:table-cell>
          <table:table-cell office:value-type="float" office:value="718330152" table:style-name="ce1">
            <text:p>718330152</text:p>
          </table:table-cell>
          <table:table-cell office:value-type="float" office:value="1800" table:style-name="ce1">
            <text:p>1800</text:p>
          </table:table-cell>
          <table:table-cell table:style-name="ce1"/>
          <table:table-cell office:value-type="float" office:value="1122" table:style-name="ce1">
            <text:p>11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6010371" table:style-name="ce1">
            <text:p>2016010371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71B88F3F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1-07T00:00:00" table:style-name="ce3">
            <text:p>07/11/2016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NTRATTO DI LOCAZIONE - AAMS - CONTRATTO DI LOCAZIONE UFFICIO SEDE AAMS PALERMO VIA TERRASANTA, 48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BM ASSETS MANAGEMENT srl</text:p>
          </table:table-cell>
          <table:table-cell office:value-type="string" table:style-name="ce1">
            <text:p>Via Catania, 11, 90141 Palermo</text:p>
          </table:table-cell>
          <table:table-cell office:value-type="float" office:value="5319140827" table:style-name="ce1">
            <text:p>5319140827</text:p>
          </table:table-cell>
          <table:table-cell office:value-type="float" office:value="5319140827" table:style-name="ce1">
            <text:p>5319140827</text:p>
          </table:table-cell>
          <table:table-cell table:number-columns-repeated="2" table:style-name="ce1"/>
          <table:table-cell office:value-type="float" office:value="75666" table:style-name="ce1">
            <text:p>75666</text:p>
          </table:table-cell>
          <table:table-cell table:number-columns-repeated="3" table:style-name="ce1"/>
          <table:table-cell office:value-type="float" office:value="2013001112" table:style-name="ce1">
            <text:p>201300111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--------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dei lavori di sostituzione apparati ponte radio TVCC presso l¿Ufficio delle Dogane di Como, Via Regina Teodolinda 2 (CO), e il Comando della Guardia di Finanza, Piazza del Popolo 4 (CO) - Art. A03.0001.0020 - Affidamento dei lavori di sostituzione apparati ponte radio TVCC presso l'Ufficio delle Dogane di Como, Via Regina Teodolinda 2 (CO), e il Comando della Guardia di Finanza, Piazza del Popolo 4 (CO).</text:p>
          </table:table-cell>
          <table:table-cell office:value-type="date" office:date-value="2016-11-15T00:00:00" table:style-name="ce2">
            <text:p>15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MAK DI DALPEDRI MARCO IVAN</text:p>
          </table:table-cell>
          <table:table-cell office:value-type="string" table:style-name="ce1">
            <text:p>VIA REGALDI 6, 20161 MILANO</text:p>
          </table:table-cell>
          <table:table-cell office:value-type="float" office:value="6047450967" table:style-name="ce1">
            <text:p>6047450967</text:p>
          </table:table-cell>
          <table:table-cell office:value-type="string" table:style-name="ce1">
            <text:p>DLPMCV69E30F205P</text:p>
          </table:table-cell>
          <table:table-cell table:number-columns-repeated="2" table:style-name="ce1"/>
          <table:table-cell office:value-type="float" office:value="2545" table:style-name="ce1">
            <text:p>2545</text:p>
          </table:table-cell>
          <table:table-cell table:number-columns-repeated="3" table:style-name="ce1"/>
          <table:table-cell office:value-type="float" office:value="2016010491" table:style-name="ce1">
            <text:p>201601049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41C05FF3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per la riparazione di strumentazione scientifica - Consuntivo OV-16/17-157. - Affidamento per la riparazione di strumentazione scientifica - Consuntivo OV-16/17-157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VIA alla Castellana 3, 20063 CERNUSCO SUL NAVIGLIO</text:p>
          </table:table-cell>
          <table:table-cell office:value-type="float" office:value="12844250154" table:style-name="ce1">
            <text:p>12844250154</text:p>
          </table:table-cell>
          <table:table-cell office:value-type="float" office:value="12844250154" table:style-name="ce1">
            <text:p>12844250154</text:p>
          </table:table-cell>
          <table:table-cell table:number-columns-repeated="2" table:style-name="ce1"/>
          <table:table-cell office:value-type="float" office:value="444" table:style-name="ce1">
            <text:p>444</text:p>
          </table:table-cell>
          <table:table-cell table:number-columns-repeated="3" table:style-name="ce1"/>
          <table:table-cell office:value-type="float" office:value="2016010323" table:style-name="ce1">
            <text:p>201601032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EF1BEC363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ffidamento per la fornitura di n. 2 tagliandi annuali per le autovetture di servizio in carico all'Ufficio delle Dogane di Malpensa. - Affidamento per la fornitura di n. 2 tagliandi annuali per le autovetture di servizio in carico all'Ufficio delle Dogane di Malpensa.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SARE PAROLO DI PAROLO CESARE &amp; FIGLI SNC</text:p>
          </table:table-cell>
          <table:table-cell office:value-type="string" table:style-name="ce1">
            <text:p>VIA LARIO 12, 21013 GALLARATE</text:p>
          </table:table-cell>
          <table:table-cell office:value-type="float" office:value="1422230126" table:style-name="ce1">
            <text:p>1422230126</text:p>
          </table:table-cell>
          <table:table-cell office:value-type="float" office:value="1422230126" table:style-name="ce1">
            <text:p>1422230126</text:p>
          </table:table-cell>
          <table:table-cell table:number-columns-repeated="2" table:style-name="ce1"/>
          <table:table-cell office:value-type="float" office:value="367.56" table:style-name="ce1">
            <text:p>367,56</text:p>
          </table:table-cell>
          <table:table-cell table:number-columns-repeated="3" table:style-name="ce1"/>
          <table:table-cell office:value-type="float" office:value="2016010319" table:style-name="ce1">
            <text:p>201601031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021BEC242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fornitura bombole di gas tecnici per attività analitica (n.18 bombole). - Affidamento fornitura bombole di gas tecnici per attività analitica (n.18 bombole)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AD SPA</text:p>
          </table:table-cell>
          <table:table-cell office:value-type="string" table:style-name="ce1">
            <text:p>via dei lavoratori,117, 20092 cinisello balsamo (mi)</text:p>
          </table:table-cell>
          <table:table-cell office:value-type="float" office:value="209070168" table:style-name="ce1">
            <text:p>209070168</text:p>
          </table:table-cell>
          <table:table-cell office:value-type="float" office:value="209070168" table:style-name="ce1">
            <text:p>209070168</text:p>
          </table:table-cell>
          <table:table-cell table:number-columns-repeated="2" table:style-name="ce1"/>
          <table:table-cell office:value-type="float" office:value="2036.84" table:style-name="ce1">
            <text:p>2036,84</text:p>
          </table:table-cell>
          <table:table-cell table:number-columns-repeated="3" table:style-name="ce1"/>
          <table:table-cell office:value-type="float" office:value="2016011232" table:style-name="ce1">
            <text:p>201601123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11C3C506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fornitura materiale di ricambio per manutenzione strumenti chimici - Consuntivo 10295. - Affidamento fornitura materiale di ricambio per manutenzione strumenti chimici - Consuntivo 10295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string" table:style-name="ce1">
            <text:p>STRADA RIVOLTANA KM 6/7, 20090 RODANO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number-columns-repeated="2" table:style-name="ce1"/>
          <table:table-cell office:value-type="float" office:value="1967.47" table:style-name="ce1">
            <text:p>1967,47</text:p>
          </table:table-cell>
          <table:table-cell table:number-columns-repeated="3" table:style-name="ce1"/>
          <table:table-cell office:value-type="float" office:value="2016010698" table:style-name="ce1">
            <text:p>201601069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E1C0ED4C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per intervento tecnico di manutenzione straordinaria della stampante per tessere di servizio DATACARD SP75. - Affidamento per intervento tecnico di manutenzione straordinaria della stampante per tessere di servizio DATACARD SP75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AL SRL</text:p>
          </table:table-cell>
          <table:table-cell office:value-type="string" table:style-name="ce1">
            <text:p>VIA CRISTORO COLOMBO 183, 00147 ROMA</text:p>
          </table:table-cell>
          <table:table-cell office:value-type="float" office:value="12136821001" table:style-name="ce1">
            <text:p>12136821001</text:p>
          </table:table-cell>
          <table:table-cell office:value-type="float" office:value="12136821001" table:style-name="ce1">
            <text:p>12136821001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table:number-columns-repeated="3" table:style-name="ce1"/>
          <table:table-cell office:value-type="float" office:value="2016010479" table:style-name="ce1">
            <text:p>201601047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EC1BFC958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ffidamento fornitura di timbri riportanti specifiche indicazioni da consegnare all'Ufficio delle Dogane di Malpensa. - Affidamento fornitura di timbri riportanti specifiche indicazioni da consegnare all'Ufficio delle Dogane di Malpensa.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. ROSSI SAS DI MARIO ROSSI &amp; C.</text:p>
          </table:table-cell>
          <table:table-cell office:value-type="string" table:style-name="ce1">
            <text:p>VIA VITRUVIO, 8, 20124 MILANO</text:p>
          </table:table-cell>
          <table:table-cell office:value-type="float" office:value="8000910151" table:style-name="ce1">
            <text:p>8000910151</text:p>
          </table:table-cell>
          <table:table-cell office:value-type="float" office:value="8000910151" table:style-name="ce1">
            <text:p>8000910151</text:p>
          </table:table-cell>
          <table:table-cell table:number-columns-repeated="2" table:style-name="ce1"/>
          <table:table-cell office:value-type="float" office:value="762.11" table:style-name="ce1">
            <text:p>762,11</text:p>
          </table:table-cell>
          <table:table-cell table:number-columns-repeated="3" table:style-name="ce1"/>
          <table:table-cell office:value-type="float" office:value="2016010453" table:style-name="ce1">
            <text:p>201601045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61BEF1CF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fornitura materiale di ricambio per manutenzione strumenti chimici - Consuntivo nr. 1320052689. - Affidamento fornitura materiale di ricambio per manutenzione strumenti chimici - Consuntivo nr. 1320052689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KIN ELMER ITALIA SPA</text:p>
          </table:table-cell>
          <table:table-cell office:value-type="string" table:style-name="ce1">
            <text:p>VIA GIOBERTI, 4, 20123 MILANO</text:p>
          </table:table-cell>
          <table:table-cell office:value-type="float" office:value="742090152" table:style-name="ce1">
            <text:p>742090152</text:p>
          </table:table-cell>
          <table:table-cell office:value-type="float" office:value="742090152" table:style-name="ce1">
            <text:p>742090152</text:p>
          </table:table-cell>
          <table:table-cell table:number-columns-repeated="2" table:style-name="ce1"/>
          <table:table-cell office:value-type="float" office:value="2333.5" table:style-name="ce1">
            <text:p>2333,5</text:p>
          </table:table-cell>
          <table:table-cell table:number-columns-repeated="3" table:style-name="ce1"/>
          <table:table-cell office:value-type="float" office:value="2016010966" table:style-name="ce1">
            <text:p>201601096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D81C382DA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Richiesta di Offerta e Documento di Stipula <text:s/>/ <text:s/>Numero RdO: 1285512 <text:s/>- <text:s/>Corso di formazione per ''Responsabili e addetti al servizio di prevenzione e protezione - modulo B5'' per 3 dipendenti dell'Agenzia delle Dogane per la Lombardia. - Richiesta di Offerta e Documento di Stipula <text:s/>/ <text:s/>Numero RdO: 1285512 <text:s/>- <text:s/>Corso di formazione per ''Responsabili e addetti al servizio di prevenzione e protezione - modulo B5'' per 3 dipendenti dell'Agenzia delle Dogane per la Lombardia.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l prezzo più bass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irene S.r.l.</text:p>
          </table:table-cell>
          <table:table-cell office:value-type="string" table:style-name="ce1">
            <text:p>Via Savoia, 78, 00198 ROMA</text:p>
          </table:table-cell>
          <table:table-cell office:value-type="float" office:value="4991070485" table:style-name="ce1">
            <text:p>4991070485</text:p>
          </table:table-cell>
          <table:table-cell office:value-type="float" office:value="4991070485" table:style-name="ce1">
            <text:p>4991070485</text:p>
          </table:table-cell>
          <table:table-cell table:number-columns-repeated="2" table:style-name="ce1"/>
          <table:table-cell office:value-type="float" office:value="1969" table:style-name="ce1">
            <text:p>1969</text:p>
          </table:table-cell>
          <table:table-cell table:number-columns-repeated="3" table:style-name="ce1"/>
          <table:table-cell office:value-type="float" office:value="2016010600" table:style-name="ce1">
            <text:p>201601060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0E1AA937B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fornitura parti di ricambio per manutenzione strumenti chimici <text:s/>(Preventivo 506/00 del 03/11/2016). - Affidamento fornitura parti di ricambio per manutenzione strumenti chimici <text:s/>(Preventivo 506/00 del 03/11/2016)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EAN TECHNOLOGY SRL</text:p>
          </table:table-cell>
          <table:table-cell office:value-type="string" table:style-name="ce1">
            <text:p>VIA CROCETTA 7, 26010 RIPALTA CREMASCA</text:p>
          </table:table-cell>
          <table:table-cell office:value-type="float" office:value="840600191" table:style-name="ce1">
            <text:p>840600191</text:p>
          </table:table-cell>
          <table:table-cell office:value-type="float" office:value="840600191" table:style-name="ce1">
            <text:p>840600191</text:p>
          </table:table-cell>
          <table:table-cell table:number-columns-repeated="2" table:style-name="ce1"/>
          <table:table-cell office:value-type="float" office:value="1240.77" table:style-name="ce1">
            <text:p>1240,77</text:p>
          </table:table-cell>
          <table:table-cell table:number-columns-repeated="3" table:style-name="ce1"/>
          <table:table-cell office:value-type="float" office:value="2016010423" table:style-name="ce1">
            <text:p>201601042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E31BEC318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per rotazione pneumatici delle auto di servizio Fiat Punto in dotazione all'Ufficio delle Dogane di Varese. - Affidamento per rotazione pneumatici delle auto di servizio Fiat Punto in dotazione all'Ufficio delle Dogane di Varese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LLI &amp; POZZI SPA</text:p>
          </table:table-cell>
          <table:table-cell office:value-type="string" table:style-name="ce1">
            <text:p>VIALE TICINO, 79, 21026 GAVIRATE</text:p>
          </table:table-cell>
          <table:table-cell office:value-type="float" office:value="1618930125" table:style-name="ce1">
            <text:p>1618930125</text:p>
          </table:table-cell>
          <table:table-cell office:value-type="float" office:value="1618930125" table:style-name="ce1">
            <text:p>1618930125</text:p>
          </table:table-cell>
          <table:table-cell table:number-columns-repeated="2" table:style-name="ce1"/>
          <table:table-cell office:value-type="float" office:value="65.58" table:style-name="ce1">
            <text:p>65,58</text:p>
          </table:table-cell>
          <table:table-cell table:number-columns-repeated="3" table:style-name="ce1"/>
          <table:table-cell office:value-type="float" office:value="2016011261" table:style-name="ce1">
            <text:p>201601126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11C2A9A9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a consuntivo per fornitura di parti di ricambio per strumentazione scientifica al Laboratorio e Servizi Chimici di Milano. - Affidamento a consuntivo per fornitura di parti di ricambio per strumentazione scientifica al Laboratorio e Servizi Chimici di Milano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EAN TECHNOLOGY SRL</text:p>
          </table:table-cell>
          <table:table-cell office:value-type="string" table:style-name="ce1">
            <text:p>VIA CROCETTA 7, 26010 RIPALTA CREMASCA</text:p>
          </table:table-cell>
          <table:table-cell office:value-type="float" office:value="840600191" table:style-name="ce1">
            <text:p>840600191</text:p>
          </table:table-cell>
          <table:table-cell office:value-type="float" office:value="840600191" table:style-name="ce1">
            <text:p>840600191</text:p>
          </table:table-cell>
          <table:table-cell table:number-columns-repeated="2" table:style-name="ce1"/>
          <table:table-cell office:value-type="float" office:value="144.30000000000001" table:style-name="ce1">
            <text:p>144,3</text:p>
          </table:table-cell>
          <table:table-cell table:number-columns-repeated="3" table:style-name="ce1"/>
          <table:table-cell office:value-type="float" office:value="2016010774" table:style-name="ce1">
            <text:p>201601077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81C0E49E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di sistemazione della copertura del Magazzino / Garage e rimozione delle piante infestanti - Servizio di sistemazione della copertura del Magazzino/Garage e rimozione delle piante infestant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SINETTI SEVERINO</text:p>
          </table:table-cell>
          <table:table-cell office:value-type="string" table:style-name="ce1">
            <text:p>VIA VITTORIO VENETO,2, 24040 FILAGO (BG)</text:p>
          </table:table-cell>
          <table:table-cell office:value-type="float" office:value="2469710160" table:style-name="ce1">
            <text:p>2469710160</text:p>
          </table:table-cell>
          <table:table-cell office:value-type="string" table:style-name="ce1">
            <text:p>PSNSRN61H01G159P</text:p>
          </table:table-cell>
          <table:table-cell table:number-columns-repeated="2" table:style-name="ce1"/>
          <table:table-cell office:value-type="float" office:value="400" table:style-name="ce1">
            <text:p>400</text:p>
          </table:table-cell>
          <table:table-cell table:number-columns-repeated="3" table:style-name="ce1"/>
          <table:table-cell office:value-type="float" office:value="2016010551" table:style-name="ce1">
            <text:p>201601055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761C0BF03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arburanti extrarete e Gasolio da riscaldamento ed. 9 - Lotto 8 <text:s/>- <text:s/>Nr. Identificativo Ordine : <text:s/>3281944 <text:s/>- <text:s/>Fornitura di Litri 1.000 di Gasolio da riscaldamento ARTICO_CE9L8 Norma UNI 6579 per il Valico di FORNASETTE (VA). - Carburanti extrarete e Gasolio da riscaldamento ed. 9 - Lotto 8 <text:s/>- <text:s/>Nr. Identificativo Ordine : <text:s/>3281944 <text:s/>- <text:s/>Fornitura di Litri 1.000 di Gasolio da riscaldamento ARTICO_CE9L8 Norma UNI 6579 per il Valico di FORNASETTE (VA)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0 ASSAGO (MI)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1000" table:style-name="ce1">
            <text:p>1000</text:p>
          </table:table-cell>
          <table:table-cell table:number-columns-repeated="3" table:style-name="ce1"/>
          <table:table-cell office:value-type="float" office:value="2016010356" table:style-name="ce1">
            <text:p>2016010356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921BF009A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suntivo stagione invernale 2015/2016 <text:s/>- <text:s/>Operazioni di controllo gelo e sgombero neve presso il Valico Autostradale di Brogeda - SOT di Ponte Chiasso - Consuntivo stagione invernale 2015/2016 <text:s/>- <text:s/>Operazioni di controllo gelo e sgombero neve presso il Valico Autostradale di Brogeda - SOT di Ponte Chiasso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VIA POLVERIERA,11, 20026 NOVATE MILANESE</text:p>
          </table:table-cell>
          <table:table-cell office:value-type="float" office:value="7516911000" table:style-name="ce1">
            <text:p>7516911000</text:p>
          </table:table-cell>
          <table:table-cell office:value-type="float" office:value="7516911000" table:style-name="ce1">
            <text:p>7516911000</text:p>
          </table:table-cell>
          <table:table-cell table:number-columns-repeated="2" table:style-name="ce1"/>
          <table:table-cell office:value-type="float" office:value="25863.83" table:style-name="ce1">
            <text:p>25863,83</text:p>
          </table:table-cell>
          <table:table-cell table:number-columns-repeated="3" table:style-name="ce1"/>
          <table:table-cell office:value-type="float" office:value="2016010846" table:style-name="ce1">
            <text:p>201601084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7B1C0E98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Agenzia delle Dogane e dei Monopoli, via Mario Carucci, 71 - 00143 Roma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8">
            <text:p>Richiesta di Offerta e Documento di Stipula <text:s/>/ <text:s/>Numero RdO: 1339553 <text:s/>- <text:s/>Fornitura di toner per stampanti per gli Uffici delle Dogane della Lombardia. - Richiesta di Offerta e Documento di Stipula <text:s/>/ <text:s/>Numero RdO: 1339553 <text:s/>- <text:s/>Fornitura di toner per stampanti per gli Uffici delle Dogane della Lombardia.</text:p>
          </table:table-cell>
          <table:table-cell office:value-type="date" office:date-value="2016-11-18T00:00:00" table:style-name="ce7">
            <text:p>18/11/20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 prezzo più bass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GROS CARTA GIUSTACCHINI SPA</text:p>
          </table:table-cell>
          <table:table-cell office:value-type="string" table:style-name="ce5">
            <text:p>VIA V.EMANUELE II, 17, 25030 RONCADELLE</text:p>
          </table:table-cell>
          <table:table-cell office:value-type="float" office:value="1705680179" table:style-name="ce5">
            <text:p>1705680179</text:p>
          </table:table-cell>
          <table:table-cell office:value-type="float" office:value="1705680179" table:style-name="ce5">
            <text:p>1705680179</text:p>
          </table:table-cell>
          <table:table-cell office:value-type="float" office:value="69037" table:style-name="ce10">
            <text:p>69.037,00</text:p>
          </table:table-cell>
          <table:table-cell table:style-name="ce5"/>
          <table:table-cell office:value-type="float" office:value="47238.38" table:style-name="ce10">
            <text:p>47.238,38</text:p>
          </table:table-cell>
          <table:table-cell table:style-name="ce5"/>
          <table:table-cell office:value-type="percentage" office:value="0.32" table:style-name="ce11">
            <text:p>32%</text:p>
          </table:table-cell>
          <table:table-cell table:style-name="ce5"/>
          <table:table-cell office:value-type="float" office:value="2016010786" table:style-name="ce5">
            <text:p>2016010786</text:p>
          </table:table-cell>
          <table:table-cell office:value-type="string" table:style-name="ce5">
            <text:p>Mercato Elettronico</text:p>
          </table:table-cell>
          <table:table-cell office:value-type="string" table:style-name="ce5">
            <text:p>680940746B</text:p>
          </table:table-cell>
          <table:table-cell office:value-type="date" office:date-value="2016-11-18T00:00:00" table:style-name="ce7">
            <text:p>18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5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per la fornitura di narcotest da destinare agli Uffici delle Dogane della Lombardia <text:s/>(Richieste pervenute dagli UU.DD. di Malpensa, Bergamo e Tirano). - Affidamento per la fornitura di narcotest da destinare agli Uffici delle Dogane della Lombardia <text:s/>(Richieste pervenute dagli UU.DD. di Malpensa, Bergamo e Tirano)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UPPO S.I.T. SRL</text:p>
          </table:table-cell>
          <table:table-cell office:value-type="string" table:style-name="ce1">
            <text:p>VIA ROMA, 69B, 30020 QUARTO D'ALTINO</text:p>
          </table:table-cell>
          <table:table-cell office:value-type="float" office:value="3256960273" table:style-name="ce1">
            <text:p>3256960273</text:p>
          </table:table-cell>
          <table:table-cell office:value-type="float" office:value="3256960273" table:style-name="ce1">
            <text:p>3256960273</text:p>
          </table:table-cell>
          <table:table-cell table:number-columns-repeated="2" table:style-name="ce1"/>
          <table:table-cell office:value-type="float" office:value="1840" table:style-name="ce1">
            <text:p>1840</text:p>
          </table:table-cell>
          <table:table-cell table:number-columns-repeated="3" table:style-name="ce1"/>
          <table:table-cell office:value-type="float" office:value="2016010689" table:style-name="ce1">
            <text:p>201601068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8B1BBEB66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arburanti extrarete e Gasolio da riscaldamento ed. 9 - Lotto 8 <text:s/>- <text:s/>Nr. Identificativo Ordine : <text:s/>3282257 <text:s/>- <text:s/>Fornitura di Litri 1.500 di Gasolio da riscaldamento ARTICO_CE9L8 Norma UNI 6579 per la SOT di LUINO (VA). - Carburanti extrarete e Gasolio da riscaldamento ed. 9 - Lotto 8 <text:s/>- <text:s/>Nr. Identificativo Ordine : <text:s/>3282257 <text:s/>- <text:s/>Fornitura di Litri 1.500 di Gasolio da riscaldamento ARTICO_CE9L8 Norma UNI 6579 per la SOT di LUINO (VA)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0 ASSAGO (MI)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1400" table:style-name="ce1">
            <text:p>1400</text:p>
          </table:table-cell>
          <table:table-cell table:number-columns-repeated="3" table:style-name="ce1"/>
          <table:table-cell office:value-type="float" office:value="2016010376" table:style-name="ce1">
            <text:p>2016010376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481BF052B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Nr. Identificativo Ordine : <text:s/>3305298 <text:s/>- <text:s/>Fornitura cappa chimica completa di accessori. - Nr. Identificativo Ordine : <text:s/>3305298 <text:s/>- <text:s/>Fornitura cappa chimica completa di accessori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RIA SRL</text:p>
          </table:table-cell>
          <table:table-cell office:value-type="string" table:style-name="ce1">
            <text:p>VIA DELLA LEVATA, 14, 20084 LACCHIARELLA</text:p>
          </table:table-cell>
          <table:table-cell office:value-type="float" office:value="9862770154" table:style-name="ce1">
            <text:p>9862770154</text:p>
          </table:table-cell>
          <table:table-cell office:value-type="float" office:value="9862770154" table:style-name="ce1">
            <text:p>9862770154</text:p>
          </table:table-cell>
          <table:table-cell table:number-columns-repeated="2" table:style-name="ce1"/>
          <table:table-cell office:value-type="float" office:value="3274" table:style-name="ce1">
            <text:p>3274</text:p>
          </table:table-cell>
          <table:table-cell table:number-columns-repeated="3" table:style-name="ce1"/>
          <table:table-cell office:value-type="float" office:value="2016010798" table:style-name="ce1">
            <text:p>201601079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631C11222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Richiesta di Offerta e Documento di Stipula <text:s/>/ <text:s/>Numero RdO: 1307975 <text:s/>- <text:s/>Fornitura di climatizzatori portatili <text:s/>(N. 3 Climatizzatori per la SOT di Chiasso e N. 1 Climatizzatore per la SOT di Oria Valsolda). - Richiesta di Offerta e Documento di Stipula <text:s/>/ <text:s/>Numero RdO: 1307975 <text:s/>- <text:s/>Fornitura di climatizzatori portatili <text:s/>(N. 3 Climatizzatori per la SOT di Chiasso e N. 1 Climatizzatore per la SOT di Oria Valsolda)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ROCCA MAURIZIO S.R.L.</text:p>
          </table:table-cell>
          <table:table-cell office:value-type="string" table:style-name="ce1">
            <text:p>Via Vespri 54, 91100 TRAPANI</text:p>
          </table:table-cell>
          <table:table-cell office:value-type="float" office:value="2337130815" table:style-name="ce1">
            <text:p>2337130815</text:p>
          </table:table-cell>
          <table:table-cell office:value-type="float" office:value="2337130815" table:style-name="ce1">
            <text:p>2337130815</text:p>
          </table:table-cell>
          <table:table-cell table:number-columns-repeated="2" table:style-name="ce1"/>
          <table:table-cell office:value-type="float" office:value="1440" table:style-name="ce1">
            <text:p>1440</text:p>
          </table:table-cell>
          <table:table-cell table:number-columns-repeated="3" table:style-name="ce1"/>
          <table:table-cell office:value-type="float" office:value="2016010787" table:style-name="ce1">
            <text:p>2016010787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81AE84B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ffidamento fornitura di timbri riportanti specifiche indicazioni da consegnare all'Ufficio delle Dogane di Bergamo. - Affidamento fornitura di timbri riportanti specifiche indicazioni da consegnare all'Ufficio delle Dogane di Bergamo.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l prezzo più bass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 TECNICA S.P.A.</text:p>
          </table:table-cell>
          <table:table-cell office:value-type="string" table:style-name="ce1">
            <text:p>VIA BERGAMO, 38, 24035 CURNO (BG)</text:p>
          </table:table-cell>
          <table:table-cell office:value-type="float" office:value="597900166" table:style-name="ce1">
            <text:p>597900166</text:p>
          </table:table-cell>
          <table:table-cell office:value-type="float" office:value="597900166" table:style-name="ce1">
            <text:p>597900166</text:p>
          </table:table-cell>
          <table:table-cell table:number-columns-repeated="2" table:style-name="ce1"/>
          <table:table-cell office:value-type="float" office:value="215.9" table:style-name="ce1">
            <text:p>215,9</text:p>
          </table:table-cell>
          <table:table-cell table:number-columns-repeated="3" table:style-name="ce1"/>
          <table:table-cell office:value-type="float" office:value="2016010446" table:style-name="ce1">
            <text:p>201601044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F1BEF149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fornitura di lattine e scatole rinforzate portabottiglie per gli Uffici delle Dogane per la Lombardia. - Affidamento fornitura di lattine e scatole rinforzate portabottiglie per gli Uffici delle Dogane per la Lombardia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MA SAS DI MARIA GRAZIA CARDIA</text:p>
          </table:table-cell>
          <table:table-cell office:value-type="string" table:style-name="ce1">
            <text:p>VIA MARSILIO DA PADOVA , 4/A, 16146 GENOVA</text:p>
          </table:table-cell>
          <table:table-cell office:value-type="float" office:value="179690102" table:style-name="ce1">
            <text:p>179690102</text:p>
          </table:table-cell>
          <table:table-cell office:value-type="float" office:value="179690102" table:style-name="ce1">
            <text:p>179690102</text:p>
          </table:table-cell>
          <table:table-cell table:number-columns-repeated="2" table:style-name="ce1"/>
          <table:table-cell office:value-type="float" office:value="1422.52" table:style-name="ce1">
            <text:p>1422,52</text:p>
          </table:table-cell>
          <table:table-cell table:number-columns-repeated="3" table:style-name="ce1"/>
          <table:table-cell office:value-type="float" office:value="2016010281" table:style-name="ce1">
            <text:p>201601028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81BE15EF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ffidamento di perizia su dipinto trattenuto in temporanea custodia presso l'Ufficio delle Dogane di Como - SOT di Oria Valsolda. - Affidamento di perizia su dipinto trattenuto in temporanea custodia presso l'Ufficio delle Dogane di Como - SOT di Oria Valsolda.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TAURI D'ARTE PANZERI CLAUDIA</text:p>
          </table:table-cell>
          <table:table-cell office:value-type="string" table:style-name="ce1">
            <text:p>VIA MAZZINI 39/A, 22070 MONTANO LUCINO</text:p>
          </table:table-cell>
          <table:table-cell office:value-type="float" office:value="2900660131" table:style-name="ce1">
            <text:p>2900660131</text:p>
          </table:table-cell>
          <table:table-cell office:value-type="string" table:style-name="ce1">
            <text:p>PNZCLD75R49C933G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3" table:style-name="ce1"/>
          <table:table-cell office:value-type="float" office:value="2016009886" table:style-name="ce1">
            <text:p>201600988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81B6D5E6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>
          <table:table-cell table:number-columns-repeated="2" table:style-name="ce5"/>
          <table:table-cell table:style-name="ce8"/>
          <table:table-cell table:number-columns-repeated="17" table:style-name="ce5"/>
          <table:table-cell table:number-columns-repeated="2" table:style-name="ce7"/>
          <table:table-cell table:style-name="ce5"/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per il rinnovo del contratto di assistenza software per l'analisi dati proteomica per il Laboratorio e Servizi Chimici di Milano. - Affidamento per il rinnovo del contratto di assistenza software per l'analisi dati proteomica per il Laboratorio e Servizi Chimici di Milano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OINFORMATICS SOLUTIONS INC.</text:p>
          </table:table-cell>
          <table:table-cell office:value-type="string" table:style-name="ce1">
            <text:p>470 Weber St. N. Suite 204 Waterloo, Ontario N2L 6J2 Canada, N2L 6J2 Waterloo Ontario</text:p>
          </table:table-cell>
          <table:table-cell office:value-type="string" table:style-name="ce1">
            <text:p>866959729RT0001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3600" table:style-name="ce1">
            <text:p>3600</text:p>
          </table:table-cell>
          <table:table-cell table:number-columns-repeated="3" table:style-name="ce1"/>
          <table:table-cell office:value-type="float" office:value="2016011256" table:style-name="ce1">
            <text:p>201601125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31C290B5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ffidamento servizio di spostamento stampati a rigoroso rendiconto dall'Ufficio delle Dogane di Malpensa al piano interrato della Direzione Regionale Dogane Lombardia. - Affidamento servizio di spostamento stampati a rigoroso rendiconto dall'Ufficio delle Dogane di Malpensa al piano interrato della Direzione Regionale Dogane Lombardia.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SAFORTE TRASLOCHI SRL</text:p>
          </table:table-cell>
          <table:table-cell office:value-type="string" table:style-name="ce1">
            <text:p>VIA COMOLLI, 15, 21051 ARCISATE (VARESE)</text:p>
          </table:table-cell>
          <table:table-cell office:value-type="float" office:value="211350129" table:style-name="ce1">
            <text:p>211350129</text:p>
          </table:table-cell>
          <table:table-cell office:value-type="float" office:value="211350129" table:style-name="ce1">
            <text:p>211350129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3" table:style-name="ce1"/>
          <table:table-cell office:value-type="float" office:value="2016011264" table:style-name="ce1">
            <text:p>201601126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51C1BFA2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arburanti extrarete e Gasolio da riscaldamento ed. 9 - Lotto 8 <text:s/>- <text:s/>Nr. Identificativo Ordine : <text:s/>3282168 <text:s/>- <text:s/>Fornitura di Litri 1.000 di Gasolio da riscaldamento ARTICO_CE9L8 Norma UNI 6579 per il Valico di ZENNA (VA). - Carburanti extrarete e Gasolio da riscaldamento ed. 9 - Lotto 8 <text:s/>- <text:s/>Nr. Identificativo Ordine : <text:s/>3282168 <text:s/>- <text:s/>Fornitura di Litri 1.000 di Gasolio da riscaldamento ARTICO_CE9L8 Norma UNI 6579 per il Valico di ZENNA (VA)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0 ASSAGO (MI)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1000" table:style-name="ce1">
            <text:p>1000</text:p>
          </table:table-cell>
          <table:table-cell table:number-columns-repeated="3" table:style-name="ce1"/>
          <table:table-cell office:value-type="float" office:value="2016010366" table:style-name="ce1">
            <text:p>2016010366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811BF02E2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Agenzia delle Dogane e dei Monopoli, via Mario Carucci, 71 - 00143 Roma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8">
            <text:p>Richiesta di Offerta e Documento di Stipula <text:s/>/ <text:s/>Numero RdO: 1353562 <text:s/>- <text:s/>Fornitura articoli di cancelleria UD Lombardia. - Richiesta di Offerta e Documento di Stipula <text:s/>/ <text:s/>Numero RdO: 1353562 <text:s/>- <text:s/>Fornitura articoli di cancelleria UD Lombardia.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 prezzo più bass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LYRECO ITALIA Srl già LYRECO ITALIA SPA e già Lyreco Italia Srl</text:p>
          </table:table-cell>
          <table:table-cell office:value-type="string" table:style-name="ce5">
            <text:p>VIA Papa Giovanni Paolo II, 20040 CAMBIAGO</text:p>
          </table:table-cell>
          <table:table-cell office:value-type="float" office:value="11582010150" table:style-name="ce5">
            <text:p>11582010150</text:p>
          </table:table-cell>
          <table:table-cell office:value-type="float" office:value="11582010150" table:style-name="ce5">
            <text:p>11582010150</text:p>
          </table:table-cell>
          <table:table-cell office:value-type="float" office:value="58590" table:style-name="ce10">
            <text:p>58.590,00</text:p>
          </table:table-cell>
          <table:table-cell table:style-name="ce5"/>
          <table:table-cell office:value-type="float" office:value="40441.519999999997" table:style-name="ce10">
            <text:p>40.441,52</text:p>
          </table:table-cell>
          <table:table-cell table:style-name="ce5"/>
          <table:table-cell office:value-type="percentage" office:value="0.31" table:style-name="ce11">
            <text:p>31%</text:p>
          </table:table-cell>
          <table:table-cell table:style-name="ce5"/>
          <table:table-cell office:value-type="float" office:value="2016010675" table:style-name="ce5">
            <text:p>2016010675</text:p>
          </table:table-cell>
          <table:table-cell office:value-type="string" table:style-name="ce5">
            <text:p>Mercato Elettronico</text:p>
          </table:table-cell>
          <table:table-cell office:value-type="string" table:style-name="ce5">
            <text:p>6822755B87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5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Nr. Identificativo Ordine : <text:s/>3317312 <text:s/>- <text:s/>Fornitura Rilevatori di banconote false per l'U.D. di Varese <text:s/>(N. 3 Rilevatori per le SOT di Ponte Tresa e Gaggiolo). - Nr. Identificativo Ordine : <text:s/>3317312 <text:s/>- <text:s/>Fornitura Rilevatori di banconote false per l'U.D. di Varese <text:s/>(N. 3 Rilevatori per le SOT di Ponte Tresa e Gaggiolo).x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CA.NET S.R.L.</text:p>
          </table:table-cell>
          <table:table-cell office:value-type="string" table:style-name="ce1">
            <text:p>Via Palazzotto, 16, 95128 CATANIA</text:p>
          </table:table-cell>
          <table:table-cell office:value-type="float" office:value="4654610874" table:style-name="ce1">
            <text:p>4654610874</text:p>
          </table:table-cell>
          <table:table-cell office:value-type="float" office:value="4654610874" table:style-name="ce1">
            <text:p>4654610874</text:p>
          </table:table-cell>
          <table:table-cell table:number-columns-repeated="2" table:style-name="ce1"/>
          <table:table-cell office:value-type="float" office:value="257.97000000000003" table:style-name="ce1">
            <text:p>257,97</text:p>
          </table:table-cell>
          <table:table-cell table:number-columns-repeated="3" table:style-name="ce1"/>
          <table:table-cell office:value-type="float" office:value="2016011242" table:style-name="ce1">
            <text:p>201601124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4E1C3151A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servizio di ritiro toner esausti presso gli Uffici delle Dogane per la Lombardia. - Affidamento servizio di ritiro toner esausti presso gli Uffici delle Dogane per la Lombardia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SORZIO NAZIONALE PIATTAFORME RICICLAGGIO</text:p>
          </table:table-cell>
          <table:table-cell office:value-type="string" table:style-name="ce1">
            <text:p>VIA CASANOVA LUIGI 2, 20125 MILANO</text:p>
          </table:table-cell>
          <table:table-cell office:value-type="float" office:value="8487500012" table:style-name="ce1">
            <text:p>8487500012</text:p>
          </table:table-cell>
          <table:table-cell office:value-type="float" office:value="8487500012" table:style-name="ce1">
            <text:p>8487500012</text:p>
          </table:table-cell>
          <table:table-cell table:number-columns-repeated="2" table:style-name="ce1"/>
          <table:table-cell office:value-type="float" office:value="700" table:style-name="ce1">
            <text:p>700</text:p>
          </table:table-cell>
          <table:table-cell table:number-columns-repeated="3" table:style-name="ce1"/>
          <table:table-cell office:value-type="float" office:value="2016010278" table:style-name="ce1">
            <text:p>201601027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EE1BE168E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per fornitura di materiale tecnico per attività analitica destinato al Laboratorio e Servizi Chimici di Milano. - Affidamento per fornitura di materiale tecnico per attività analitica destinato al Laboratorio e Servizi Chimici di Milano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NTANALITICA SRL</text:p>
          </table:table-cell>
          <table:table-cell office:value-type="string" table:style-name="ce1">
            <text:p>VIA MARCO D'OGGIONO,29, 23848 OGGIONO (LC)</text:p>
          </table:table-cell>
          <table:table-cell office:value-type="float" office:value="3455620132" table:style-name="ce1">
            <text:p>3455620132</text:p>
          </table:table-cell>
          <table:table-cell office:value-type="float" office:value="3455620132" table:style-name="ce1">
            <text:p>3455620132</text:p>
          </table:table-cell>
          <table:table-cell table:number-columns-repeated="2" table:style-name="ce1"/>
          <table:table-cell office:value-type="float" office:value="1167" table:style-name="ce1">
            <text:p>1167</text:p>
          </table:table-cell>
          <table:table-cell table:number-columns-repeated="3" table:style-name="ce1"/>
          <table:table-cell office:value-type="float" office:value="2016010777" table:style-name="ce1">
            <text:p>201601077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01C0EF04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sostituzione scheda telefonica scaduta all'interno del combinatore telefonico allarme dell'Ufficio delle Dogane di Brescia. - Affidamento sostituzione scheda telefonica scaduta all'interno del combinatore telefonico allarme dell'Ufficio delle Dogane di Brescia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GALLARM SRL</text:p>
          </table:table-cell>
          <table:table-cell office:value-type="string" table:style-name="ce1">
            <text:p>VIA COLORNE,23, 25030 CASTEL MELLA</text:p>
          </table:table-cell>
          <table:table-cell office:value-type="float" office:value="1267560173" table:style-name="ce1">
            <text:p>1267560173</text:p>
          </table:table-cell>
          <table:table-cell office:value-type="float" office:value="1267560173" table:style-name="ce1">
            <text:p>1267560173</text:p>
          </table:table-cell>
          <table:table-cell table:number-columns-repeated="2" table:style-name="ce1"/>
          <table:table-cell office:value-type="float" office:value="77.5" table:style-name="ce1">
            <text:p>77,5</text:p>
          </table:table-cell>
          <table:table-cell table:number-columns-repeated="3" table:style-name="ce1"/>
          <table:table-cell office:value-type="float" office:value="2016010460" table:style-name="ce1">
            <text:p>201601046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E1BFB324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fornitura di materiale tecnico per attività analitica <text:s/>(Preventivo 467/00 del 18/10/2016). - Affidamento fornitura di materiale tecnico per attività analitica <text:s/>(Preventivo 467/00 del 18/10/2016)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EAN TECHNOLOGY SRL</text:p>
          </table:table-cell>
          <table:table-cell office:value-type="string" table:style-name="ce1">
            <text:p>VIA CROCETTA 7, 26010 RIPALTA CREMASCA</text:p>
          </table:table-cell>
          <table:table-cell office:value-type="float" office:value="840600191" table:style-name="ce1">
            <text:p>840600191</text:p>
          </table:table-cell>
          <table:table-cell office:value-type="float" office:value="840600191" table:style-name="ce1">
            <text:p>840600191</text:p>
          </table:table-cell>
          <table:table-cell table:number-columns-repeated="2" table:style-name="ce1"/>
          <table:table-cell office:value-type="float" office:value="717.6" table:style-name="ce1">
            <text:p>717,6</text:p>
          </table:table-cell>
          <table:table-cell table:number-columns-repeated="3" table:style-name="ce1"/>
          <table:table-cell office:value-type="float" office:value="2016010459" table:style-name="ce1">
            <text:p>201601045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721BFE24F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CONTRATTO DI MANUTENZIONE LABORATORIO MOBILE FIAT DUCATO TG.EX297KL - CONTRATTO DI MANUTENZIONE LABORATORIO MOBILE FIAT DUCATO TG.EX297KL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LLI GUARDI' SRL</text:p>
          </table:table-cell>
          <table:table-cell office:value-type="string" table:style-name="ce1">
            <text:p>VIA BUONRIPOSO N.11/A, 90100 PALERMO</text:p>
          </table:table-cell>
          <table:table-cell office:value-type="float" office:value="554980821" table:style-name="ce1">
            <text:p>554980821</text:p>
          </table:table-cell>
          <table:table-cell office:value-type="string" table:style-name="ce1">
            <text:p>GRDGNN38L29F377A</text:p>
          </table:table-cell>
          <table:table-cell table:number-columns-repeated="2" table:style-name="ce1"/>
          <table:table-cell office:value-type="float" office:value="244.58" table:style-name="ce1">
            <text:p>244,58</text:p>
          </table:table-cell>
          <table:table-cell table:number-columns-repeated="3" table:style-name="ce1"/>
          <table:table-cell office:value-type="float" office:value="2016011116" table:style-name="ce1">
            <text:p>2016011116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581c10753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fornitura materiale di consumo lab ct - contratto fornitura materiale di consumo lab ct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NTANALITICA di Lynda Dadci</text:p>
          </table:table-cell>
          <table:table-cell office:value-type="string" table:style-name="ce1">
            <text:p>VIA S. AMBROGIO 37/A, 23888 ROVAGNATE (LC)</text:p>
          </table:table-cell>
          <table:table-cell office:value-type="float" office:value="2626740134" table:style-name="ce1">
            <text:p>2626740134</text:p>
          </table:table-cell>
          <table:table-cell office:value-type="string" table:style-name="ce1">
            <text:p>DDCLND65M50Z301V</text:p>
          </table:table-cell>
          <table:table-cell table:number-columns-repeated="2" table:style-name="ce1"/>
          <table:table-cell office:value-type="float" office:value="930" table:style-name="ce1">
            <text:p>930</text:p>
          </table:table-cell>
          <table:table-cell table:number-columns-repeated="3" table:style-name="ce1"/>
          <table:table-cell office:value-type="float" office:value="2016010577" table:style-name="ce1">
            <text:p>201601057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c1c040c7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fornitura materiale di consumo lab ct - contratto fornitura materiale di consumo lab ct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VIA TIONTORETTO, 5, 20145 MILANO</text:p>
          </table:table-cell>
          <table:table-cell office:value-type="float" office:value="3948960962" table:style-name="ce1">
            <text:p>3948960962</text:p>
          </table:table-cell>
          <table:table-cell office:value-type="float" office:value="3948960962" table:style-name="ce1">
            <text:p>3948960962</text:p>
          </table:table-cell>
          <table:table-cell table:number-columns-repeated="2" table:style-name="ce1"/>
          <table:table-cell office:value-type="float" office:value="457.75" table:style-name="ce1">
            <text:p>457,75</text:p>
          </table:table-cell>
          <table:table-cell table:number-columns-repeated="3" table:style-name="ce1"/>
          <table:table-cell office:value-type="float" office:value="2016010575" table:style-name="ce1">
            <text:p>201601057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a1bf8915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smaltimento rifiuti - contratto smaltimento rifiut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L SEA S.R.L.</text:p>
          </table:table-cell>
          <table:table-cell office:value-type="string" table:style-name="ce1">
            <text:p>VIA QUINTA CASA N. 8, 90142 PALERMO</text:p>
          </table:table-cell>
          <table:table-cell office:value-type="float" office:value="5438340829" table:style-name="ce1">
            <text:p>5438340829</text:p>
          </table:table-cell>
          <table:table-cell office:value-type="float" office:value="5438340829" table:style-name="ce1">
            <text:p>5438340829</text:p>
          </table:table-cell>
          <table:table-cell table:number-columns-repeated="2" table:style-name="ce1"/>
          <table:table-cell office:value-type="float" office:value="331.36" table:style-name="ce1">
            <text:p>331,36</text:p>
          </table:table-cell>
          <table:table-cell table:number-columns-repeated="3" table:style-name="ce1"/>
          <table:table-cell office:value-type="float" office:value="2016011226" table:style-name="ce1">
            <text:p>2016011226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371c25598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MANUTENZIONE E RIPARAZIONE TOYOTA AVENSIS UD SR - CONTRATTO MANUTENZIONE E RIPARAZIONE TOYOTA AVENSIS UD SR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D CAR SRL</text:p>
          </table:table-cell>
          <table:table-cell office:value-type="string" table:style-name="ce1">
            <text:p>SP 25 MARINA DI RAGUSA KM 3,080, 97100 RAGUSA</text:p>
          </table:table-cell>
          <table:table-cell office:value-type="float" office:value="1084080884" table:style-name="ce1">
            <text:p>1084080884</text:p>
          </table:table-cell>
          <table:table-cell office:value-type="float" office:value="1084080884" table:style-name="ce1">
            <text:p>1084080884</text:p>
          </table:table-cell>
          <table:table-cell table:number-columns-repeated="2" table:style-name="ce1"/>
          <table:table-cell office:value-type="float" office:value="517.86" table:style-name="ce1">
            <text:p>517,86</text:p>
          </table:table-cell>
          <table:table-cell table:number-columns-repeated="3" table:style-name="ce1"/>
          <table:table-cell office:value-type="float" office:value="2016010441" table:style-name="ce1">
            <text:p>201601044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51BFB3AA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CORSO INGLESE SICILIA - CONTRATTO CORSO INGLESE SICILI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 School of Languages s.r.l.</text:p>
          </table:table-cell>
          <table:table-cell office:value-type="string" table:style-name="ce1">
            <text:p>Via Domenico Cimarosa,66, 80127 Napoli</text:p>
          </table:table-cell>
          <table:table-cell table:style-name="ce1"/>
          <table:table-cell office:value-type="float" office:value="4450490638" table:style-name="ce1">
            <text:p>4450490638</text:p>
          </table:table-cell>
          <table:table-cell table:number-columns-repeated="2" table:style-name="ce1"/>
          <table:table-cell office:value-type="float" office:value="4140" table:style-name="ce1">
            <text:p>4140</text:p>
          </table:table-cell>
          <table:table-cell table:number-columns-repeated="3" table:style-name="ce1"/>
          <table:table-cell office:value-type="float" office:value="2016009908" table:style-name="ce1">
            <text:p>201600990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431B94FE7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anutenzioe straordinaria UD Siracusa - conv.n.1298/2012 manutenzione straordinaria immobile di Siracus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 s.r.l.</text:p>
          </table:table-cell>
          <table:table-cell office:value-type="string" table:style-name="ce1">
            <text:p>IX strada n.2, 95121 Catania</text:p>
          </table:table-cell>
          <table:table-cell office:value-type="float" office:value="4139160875" table:style-name="ce1">
            <text:p>4139160875</text:p>
          </table:table-cell>
          <table:table-cell office:value-type="float" office:value="4139160875" table:style-name="ce1">
            <text:p>4139160875</text:p>
          </table:table-cell>
          <table:table-cell table:number-columns-repeated="2" table:style-name="ce1"/>
          <table:table-cell office:value-type="float" office:value="62538.05" table:style-name="ce1">
            <text:p>62538,05</text:p>
          </table:table-cell>
          <table:table-cell table:number-columns-repeated="3" table:style-name="ce1"/>
          <table:table-cell office:value-type="float" office:value="2016010138" table:style-name="ce1">
            <text:p>201601013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6781404F99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contratto manutenzione apparecchiature lab. ct - contratto manutenzione apparecchiature lab. ct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ROMIND di Simone Salvatore</text:p>
          </table:table-cell>
          <table:table-cell office:value-type="string" table:style-name="ce1">
            <text:p>Via Nazionale,39, 96100 Siracusa</text:p>
          </table:table-cell>
          <table:table-cell office:value-type="float" office:value="1827370899" table:style-name="ce1">
            <text:p>1827370899</text:p>
          </table:table-cell>
          <table:table-cell office:value-type="string" table:style-name="ce1">
            <text:p>SMNSVT68M06C091D</text:p>
          </table:table-cell>
          <table:table-cell table:number-columns-repeated="2" table:style-name="ce1"/>
          <table:table-cell office:value-type="float" office:value="3104.4" table:style-name="ce1">
            <text:p>3104,4</text:p>
          </table:table-cell>
          <table:table-cell table:number-columns-repeated="3" table:style-name="ce1"/>
          <table:table-cell office:value-type="float" office:value="2016010233" table:style-name="ce1">
            <text:p>201601023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d1bece08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contratto fornitura di gas per lab. ct - contratto fornitura di gas per lab. ct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VIA CAPECELATRO 69, 20148 MILANO</text:p>
          </table:table-cell>
          <table:table-cell office:value-type="float" office:value="3270040961" table:style-name="ce1">
            <text:p>3270040961</text:p>
          </table:table-cell>
          <table:table-cell office:value-type="float" office:value="3270040961" table:style-name="ce1">
            <text:p>3270040961</text:p>
          </table:table-cell>
          <table:table-cell table:number-columns-repeated="2" table:style-name="ce1"/>
          <table:table-cell office:value-type="float" office:value="669" table:style-name="ce1">
            <text:p>669</text:p>
          </table:table-cell>
          <table:table-cell table:number-columns-repeated="3" table:style-name="ce1"/>
          <table:table-cell office:value-type="float" office:value="2016010232" table:style-name="ce1">
            <text:p>201601023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11bece25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alaggio - contratto alagg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CINA ROSA</text:p>
          </table:table-cell>
          <table:table-cell office:value-type="string" table:style-name="ce1">
            <text:p>VIA ELEONORA DUSE N.13, 92010 LAMPEDUSA (AG)</text:p>
          </table:table-cell>
          <table:table-cell office:value-type="float" office:value="2700980846" table:style-name="ce1">
            <text:p>2700980846</text:p>
          </table:table-cell>
          <table:table-cell office:value-type="string" table:style-name="ce1">
            <text:p>CCNRSO93D65G273P</text:p>
          </table:table-cell>
          <table:table-cell table:number-columns-repeated="2" table:style-name="ce1"/>
          <table:table-cell office:value-type="float" office:value="28.69" table:style-name="ce1">
            <text:p>28,69</text:p>
          </table:table-cell>
          <table:table-cell table:number-columns-repeated="3" table:style-name="ce1"/>
          <table:table-cell office:value-type="float" office:value="2016011187" table:style-name="ce1">
            <text:p>2016011187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e11c20cct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alaggio - contratto alagg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CINA ROSA</text:p>
          </table:table-cell>
          <table:table-cell office:value-type="string" table:style-name="ce1">
            <text:p>VIA ELEONORA DUSE N.13, 92010 LAMPEDUSA (AG)</text:p>
          </table:table-cell>
          <table:table-cell office:value-type="float" office:value="2700980846" table:style-name="ce1">
            <text:p>2700980846</text:p>
          </table:table-cell>
          <table:table-cell office:value-type="string" table:style-name="ce1">
            <text:p>CCNRSO93D65G273P</text:p>
          </table:table-cell>
          <table:table-cell table:number-columns-repeated="2" table:style-name="ce1"/>
          <table:table-cell office:value-type="float" office:value="327.87" table:style-name="ce1">
            <text:p>327,87</text:p>
          </table:table-cell>
          <table:table-cell table:number-columns-repeated="3" table:style-name="ce1"/>
          <table:table-cell office:value-type="float" office:value="2016011185" table:style-name="ce1">
            <text:p>2016011185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dc20ce5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alaggio - contratto alagg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CINA ROSA</text:p>
          </table:table-cell>
          <table:table-cell office:value-type="string" table:style-name="ce1">
            <text:p>VIA ELEONORA DUSE N.13, 92010 LAMPEDUSA (AG)</text:p>
          </table:table-cell>
          <table:table-cell office:value-type="float" office:value="2700980846" table:style-name="ce1">
            <text:p>2700980846</text:p>
          </table:table-cell>
          <table:table-cell office:value-type="string" table:style-name="ce1">
            <text:p>CCNRSO93D65G273P</text:p>
          </table:table-cell>
          <table:table-cell table:number-columns-repeated="2" table:style-name="ce1"/>
          <table:table-cell office:value-type="float" office:value="16.39" table:style-name="ce1">
            <text:p>16,39</text:p>
          </table:table-cell>
          <table:table-cell table:number-columns-repeated="3" table:style-name="ce1"/>
          <table:table-cell office:value-type="float" office:value="2016011183" table:style-name="ce1">
            <text:p>201601118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681cz0c85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alaggio - contratto alagg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CINA ROSA</text:p>
          </table:table-cell>
          <table:table-cell office:value-type="string" table:style-name="ce1">
            <text:p>VIA ELEONORA DUSE N.13, 92010 LAMPEDUSA (AG)</text:p>
          </table:table-cell>
          <table:table-cell office:value-type="float" office:value="2700980846" table:style-name="ce1">
            <text:p>2700980846</text:p>
          </table:table-cell>
          <table:table-cell office:value-type="string" table:style-name="ce1">
            <text:p>CCNRSO93D65G273P</text:p>
          </table:table-cell>
          <table:table-cell table:number-columns-repeated="2" table:style-name="ce1"/>
          <table:table-cell office:value-type="float" office:value="40.99" table:style-name="ce1">
            <text:p>40,99</text:p>
          </table:table-cell>
          <table:table-cell table:number-columns-repeated="3" table:style-name="ce1"/>
          <table:table-cell office:value-type="float" office:value="2016011181" table:style-name="ce1">
            <text:p>201601118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e51c20ddb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alaggio - contratto alagg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CINA ROSA</text:p>
          </table:table-cell>
          <table:table-cell office:value-type="string" table:style-name="ce1">
            <text:p>VIA ELEONORA DUSE N.13, 92010 LAMPEDUSA (AG)</text:p>
          </table:table-cell>
          <table:table-cell office:value-type="float" office:value="2700980846" table:style-name="ce1">
            <text:p>2700980846</text:p>
          </table:table-cell>
          <table:table-cell office:value-type="string" table:style-name="ce1">
            <text:p>CCNRSO93D65G273P</text:p>
          </table:table-cell>
          <table:table-cell table:number-columns-repeated="2" table:style-name="ce1"/>
          <table:table-cell office:value-type="float" office:value="40.17" table:style-name="ce1">
            <text:p>40,17</text:p>
          </table:table-cell>
          <table:table-cell table:number-columns-repeated="3" table:style-name="ce1"/>
          <table:table-cell office:value-type="float" office:value="2016011179" table:style-name="ce1">
            <text:p>2016011179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f41c20dfa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alaggio - contratto alagg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CINA ROSA</text:p>
          </table:table-cell>
          <table:table-cell office:value-type="string" table:style-name="ce1">
            <text:p>VIA ELEONORA DUSE N.13, 92010 LAMPEDUSA (AG)</text:p>
          </table:table-cell>
          <table:table-cell office:value-type="float" office:value="2700980846" table:style-name="ce1">
            <text:p>2700980846</text:p>
          </table:table-cell>
          <table:table-cell office:value-type="string" table:style-name="ce1">
            <text:p>CCNRSO93D65G273P</text:p>
          </table:table-cell>
          <table:table-cell table:number-columns-repeated="2" table:style-name="ce1"/>
          <table:table-cell office:value-type="float" office:value="15.99" table:style-name="ce1">
            <text:p>15,99</text:p>
          </table:table-cell>
          <table:table-cell table:number-columns-repeated="3" table:style-name="ce1"/>
          <table:table-cell office:value-type="float" office:value="2016011177" table:style-name="ce1">
            <text:p>2016011177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c1c20d9b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alaggio - contratto alagg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CINA ROSA</text:p>
          </table:table-cell>
          <table:table-cell office:value-type="string" table:style-name="ce1">
            <text:p>VIA ELEONORA DUSE N.13, 92010 LAMPEDUSA (AG)</text:p>
          </table:table-cell>
          <table:table-cell office:value-type="float" office:value="2700980846" table:style-name="ce1">
            <text:p>2700980846</text:p>
          </table:table-cell>
          <table:table-cell office:value-type="string" table:style-name="ce1">
            <text:p>CCNRSO93D65G273P</text:p>
          </table:table-cell>
          <table:table-cell table:number-columns-repeated="2" table:style-name="ce1"/>
          <table:table-cell office:value-type="float" office:value="40.99" table:style-name="ce1">
            <text:p>40,99</text:p>
          </table:table-cell>
          <table:table-cell table:number-columns-repeated="3" table:style-name="ce1"/>
          <table:table-cell office:value-type="float" office:value="2016011174" table:style-name="ce1">
            <text:p>201601117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41c20d69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alaggio - contratto alagg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CINA ROSA</text:p>
          </table:table-cell>
          <table:table-cell office:value-type="string" table:style-name="ce1">
            <text:p>VIA ELEONORA DUSE N.13, 92010 LAMPEDUSA (AG)</text:p>
          </table:table-cell>
          <table:table-cell office:value-type="float" office:value="2700980846" table:style-name="ce1">
            <text:p>2700980846</text:p>
          </table:table-cell>
          <table:table-cell office:value-type="string" table:style-name="ce1">
            <text:p>CCNRSO93D65G273P</text:p>
          </table:table-cell>
          <table:table-cell table:number-columns-repeated="2" table:style-name="ce1"/>
          <table:table-cell office:value-type="float" office:value="73.78" table:style-name="ce1">
            <text:p>73,78</text:p>
          </table:table-cell>
          <table:table-cell table:number-columns-repeated="3" table:style-name="ce1"/>
          <table:table-cell office:value-type="float" office:value="2016011171" table:style-name="ce1">
            <text:p>201601117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91c20cfb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grazione - integrazion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VIA DELL'INFORMATICA, 8, 00040 S. PALOMBA POMEZIA (RM)</text:p>
          </table:table-cell>
          <table:table-cell office:value-type="float" office:value="2044501001" table:style-name="ce1">
            <text:p>2044501001</text:p>
          </table:table-cell>
          <table:table-cell office:value-type="float" office:value="8397890586" table:style-name="ce1">
            <text:p>8397890586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3" table:style-name="ce1"/>
          <table:table-cell office:value-type="float" office:value="2016010942" table:style-name="ce1">
            <text:p>201601094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4196333c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materiale per lab ct - contratto materiale per lab ct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FOR SRL</text:p>
          </table:table-cell>
          <table:table-cell office:value-type="string" table:style-name="ce1">
            <text:p>VIA PIETRO NOVELLI N. 43, 95100 CATANIA</text:p>
          </table:table-cell>
          <table:table-cell office:value-type="float" office:value="4088930872" table:style-name="ce1">
            <text:p>4088930872</text:p>
          </table:table-cell>
          <table:table-cell office:value-type="float" office:value="4088930872" table:style-name="ce1">
            <text:p>4088930872</text:p>
          </table:table-cell>
          <table:table-cell table:number-columns-repeated="2" table:style-name="ce1"/>
          <table:table-cell office:value-type="float" office:value="514.6" table:style-name="ce1">
            <text:p>514,6</text:p>
          </table:table-cell>
          <table:table-cell table:number-columns-repeated="3" table:style-name="ce1"/>
          <table:table-cell office:value-type="float" office:value="2016010712" table:style-name="ce1">
            <text:p>201601071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c11bf89ca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RD SIC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schiacciabidoni e servizi accessori - Fornitura schiacciabidoni unitamente a 10 litri d'olio per il suo funzionamento, con relativo servizio di trasporto e installazione, nonché formazione concernente le modalità utilizzo</text:p>
          </table:table-cell>
          <table:table-cell office:value-type="date" office:date-value="2016-11-24T00:00:00" table:style-name="ce2">
            <text:p>24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EC S.R.L.</text:p>
          </table:table-cell>
          <table:table-cell office:value-type="string" table:style-name="ce1">
            <text:p>Via Borgo Vicenza 128, 35013 Cittadella</text:p>
          </table:table-cell>
          <table:table-cell office:value-type="float" office:value="4021430287" table:style-name="ce1">
            <text:p>4021430287</text:p>
          </table:table-cell>
          <table:table-cell office:value-type="float" office:value="4021430287" table:style-name="ce1">
            <text:p>4021430287</text:p>
          </table:table-cell>
          <table:table-cell table:number-columns-repeated="2" table:style-name="ce1"/>
          <table:table-cell office:value-type="float" office:value="2490" table:style-name="ce1">
            <text:p>2490</text:p>
          </table:table-cell>
          <table:table-cell table:number-columns-repeated="3" table:style-name="ce1"/>
          <table:table-cell office:value-type="float" office:value="2016011095" table:style-name="ce1">
            <text:p>201601109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6C1C0A9B0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27T00:00:00" table:style-name="ce3">
            <text:p>27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scarichi idrici - LAB VR manutenzione scarich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ZZIMPIANTI S.R.L.</text:p>
          </table:table-cell>
          <table:table-cell office:value-type="string" table:style-name="ce1">
            <text:p>VIA POSTUMIA N. 56, 37069 VILLAFRANCA DI VERONA</text:p>
          </table:table-cell>
          <table:table-cell office:value-type="float" office:value="1729760239" table:style-name="ce1">
            <text:p>1729760239</text:p>
          </table:table-cell>
          <table:table-cell office:value-type="float" office:value="1729760239" table:style-name="ce1">
            <text:p>1729760239</text:p>
          </table:table-cell>
          <table:table-cell table:number-columns-repeated="2" table:style-name="ce1"/>
          <table:table-cell office:value-type="float" office:value="428" table:style-name="ce1">
            <text:p>428</text:p>
          </table:table-cell>
          <table:table-cell table:number-columns-repeated="3" table:style-name="ce1"/>
          <table:table-cell office:value-type="float" office:value="2016010663" table:style-name="ce1">
            <text:p>201601066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21C11BDE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Riparazione fotocopiatori - UD VR e SOT RO Riparazione fotocopiatori</text:p>
          </table:table-cell>
          <table:table-cell office:value-type="date" office:date-value="2016-11-09T00:00:00" table:style-name="ce2">
            <text:p>09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SSETTO &amp; C. S.R.L.</text:p>
          </table:table-cell>
          <table:table-cell office:value-type="string" table:style-name="ce1">
            <text:p>VIA TERRAGLIO N. 154-A, 31100 TREVISO</text:p>
          </table:table-cell>
          <table:table-cell office:value-type="float" office:value="3698170267" table:style-name="ce1">
            <text:p>3698170267</text:p>
          </table:table-cell>
          <table:table-cell office:value-type="float" office:value="3698170267" table:style-name="ce1">
            <text:p>3698170267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2016010641" table:style-name="ce1">
            <text:p>2016010641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61B9D76F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17T00:00:00" table:style-name="ce3">
            <text:p>17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B. CHIMICHO VENEZIA - Fornitura standard laboratorio - LAB. CHIM. VENEZIA -Fornitura standard laboratorio</text:p>
          </table:table-cell>
          <table:table-cell office:value-type="date" office:date-value="2016-11-09T00:00:00" table:style-name="ce2">
            <text:p>09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EAN TECHNOLOGY SRL</text:p>
          </table:table-cell>
          <table:table-cell office:value-type="string" table:style-name="ce1">
            <text:p>VIA CROCETTA 7, 26010 RIPALTA CREMASCA</text:p>
          </table:table-cell>
          <table:table-cell office:value-type="float" office:value="840600191" table:style-name="ce1">
            <text:p>840600191</text:p>
          </table:table-cell>
          <table:table-cell office:value-type="float" office:value="840600191" table:style-name="ce1">
            <text:p>840600191</text:p>
          </table:table-cell>
          <table:table-cell office:value-type="float" office:value="378.35" table:style-name="ce1">
            <text:p>378,35</text:p>
          </table:table-cell>
          <table:table-cell table:style-name="ce1"/>
          <table:table-cell office:value-type="float" office:value="378.35" table:style-name="ce1">
            <text:p>378,35</text:p>
          </table:table-cell>
          <table:table-cell table:number-columns-repeated="3" table:style-name="ce1"/>
          <table:table-cell office:value-type="float" office:value="2016010338" table:style-name="ce1">
            <text:p>201601033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821BD4DDD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Carrelli elevatori - UD VE-SOT MARITTIMA manutenzione carrelli elevatori</text:p>
          </table:table-cell>
          <table:table-cell office:value-type="date" office:date-value="2016-11-23T00:00:00" table:style-name="ce2">
            <text:p>23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NGI S.R.L.</text:p>
          </table:table-cell>
          <table:table-cell office:value-type="string" table:style-name="ce1">
            <text:p>VIA DELL'AVENA N. 24, 30175 MARGHERA</text:p>
          </table:table-cell>
          <table:table-cell office:value-type="float" office:value="2000600276" table:style-name="ce1">
            <text:p>2000600276</text:p>
          </table:table-cell>
          <table:table-cell office:value-type="float" office:value="2000600276" table:style-name="ce1">
            <text:p>2000600276</text:p>
          </table:table-cell>
          <table:table-cell table:number-columns-repeated="2" table:style-name="ce1"/>
          <table:table-cell office:value-type="float" office:value="320" table:style-name="ce1">
            <text:p>320</text:p>
          </table:table-cell>
          <table:table-cell table:number-columns-repeated="3" table:style-name="ce1"/>
          <table:table-cell office:value-type="float" office:value="2016011114" table:style-name="ce1">
            <text:p>201601111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031C19136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autovetture di servizio - UD VE Manutenzione autovetture di serviz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NTO VENDITA TOTAL ERG DI BUGIN PAOLO</text:p>
          </table:table-cell>
          <table:table-cell office:value-type="string" table:style-name="ce1">
            <text:p>VIALE PAOLUCCI N. 12, 30175 VENEZIA</text:p>
          </table:table-cell>
          <table:table-cell office:value-type="float" office:value="3453190278" table:style-name="ce1">
            <text:p>3453190278</text:p>
          </table:table-cell>
          <table:table-cell office:value-type="string" table:style-name="ce1">
            <text:p>BGNPLA69R20F904L</text:p>
          </table:table-cell>
          <table:table-cell table:number-columns-repeated="2" table:style-name="ce1"/>
          <table:table-cell office:value-type="float" office:value="367.22" table:style-name="ce1">
            <text:p>367,22</text:p>
          </table:table-cell>
          <table:table-cell table:number-columns-repeated="3" table:style-name="ce1"/>
          <table:table-cell office:value-type="float" office:value="2016010419" table:style-name="ce1">
            <text:p>2016010419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A1C01451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Lab. VE - Servizio manutenzione impianto monitoraggio temperature. - Lab. VE - Servizio manutenzione impianto monitoraggio temperature.</text:p>
          </table:table-cell>
          <table:table-cell office:value-type="date" office:date-value="2016-11-29T00:00:00" table:style-name="ce2">
            <text:p>29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NORMA S.A.S. DI MATTIUZZI MARIO</text:p>
          </table:table-cell>
          <table:table-cell office:value-type="string" table:style-name="ce1">
            <text:p>VIA OLIVERA N. 52, 31020 SAN VENDEMIANO</text:p>
          </table:table-cell>
          <table:table-cell office:value-type="float" office:value="3410930261" table:style-name="ce1">
            <text:p>3410930261</text:p>
          </table:table-cell>
          <table:table-cell office:value-type="float" office:value="3410930261" table:style-name="ce1">
            <text:p>3410930261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3" table:style-name="ce1"/>
          <table:table-cell office:value-type="float" office:value="2016011160" table:style-name="ce1">
            <text:p>201601116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91C44B5A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parti di ricambio su strumenti scientifici - LAB VR Fornitura parti di ricamb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string" table:style-name="ce1">
            <text:p>STRADA RIVOLTANA KM 6/7, 20090 RODANO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number-columns-repeated="2" table:style-name="ce1"/>
          <table:table-cell office:value-type="float" office:value="1754.16" table:style-name="ce1">
            <text:p>1754,16</text:p>
          </table:table-cell>
          <table:table-cell table:number-columns-repeated="3" table:style-name="ce1"/>
          <table:table-cell office:value-type="float" office:value="2016010943" table:style-name="ce1">
            <text:p>201601094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A91C15315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24T00:00:00" table:style-name="ce3">
            <text:p>24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servizi igienici - UD VE Manutenzione servizi igienic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BERLOTTO TECNOIMPIANTI DI ING. LORENZO CABERLOTTO SAS</text:p>
          </table:table-cell>
          <table:table-cell office:value-type="string" table:style-name="ce1">
            <text:p>VIA CA' MARCELLO 61, 30170 MESTRE</text:p>
          </table:table-cell>
          <table:table-cell office:value-type="float" office:value="2434090276" table:style-name="ce1">
            <text:p>2434090276</text:p>
          </table:table-cell>
          <table:table-cell office:value-type="float" office:value="2434090276" table:style-name="ce1">
            <text:p>2434090276</text:p>
          </table:table-cell>
          <table:table-cell table:number-columns-repeated="2" table:style-name="ce1"/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2016010937" table:style-name="ce1">
            <text:p>2016010937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261C1511C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24T00:00:00" table:style-name="ce3">
            <text:p>24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b. VE e VR - Fornitura vetreria. - Lab. VE e VR - Fornitura vetreria.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 prezzo più bass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XACTA + OPTECH LABCENTER S.P.A.</text:p>
          </table:table-cell>
          <table:table-cell office:value-type="string" table:style-name="ce1">
            <text:p>Via Bosco, 21, 41030 SAN PROSPERO (MO)</text:p>
          </table:table-cell>
          <table:table-cell office:value-type="float" office:value="1022690364" table:style-name="ce1">
            <text:p>1022690364</text:p>
          </table:table-cell>
          <table:table-cell office:value-type="float" office:value="1022690364" table:style-name="ce1">
            <text:p>1022690364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2679.45" table:style-name="ce1">
            <text:p>2679,45</text:p>
          </table:table-cell>
          <table:table-cell office:value-type="float" office:value="0" table:style-name="ce1">
            <text:p>0</text:p>
          </table:table-cell>
          <table:table-cell office:value-type="float" office:value="33.020000000000003" table:style-name="ce1">
            <text:p>33,02</text:p>
          </table:table-cell>
          <table:table-cell office:value-type="float" office:value="0" table:style-name="ce1">
            <text:p>0</text:p>
          </table:table-cell>
          <table:table-cell office:value-type="float" office:value="2016011029" table:style-name="ce1">
            <text:p>201601102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B91BE6374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Lab. VE - Fornitura materiali di ricambio per strumentazione scientifica. - Lab. VE - Fornitura materiali di ricambio per strumentazione scientifica.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TLER TOLEDO SPA</text:p>
          </table:table-cell>
          <table:table-cell office:value-type="string" table:style-name="ce1">
            <text:p>VIA VIALBA, 42, 20026 NOVATE MILANESE</text:p>
          </table:table-cell>
          <table:table-cell office:value-type="float" office:value="718330152" table:style-name="ce1">
            <text:p>718330152</text:p>
          </table:table-cell>
          <table:table-cell office:value-type="float" office:value="718330152" table:style-name="ce1">
            <text:p>718330152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table:number-columns-repeated="3" table:style-name="ce1"/>
          <table:table-cell office:value-type="float" office:value="2016011005" table:style-name="ce1">
            <text:p>201601100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631C17238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e posa in opera rack - UD TV Fornitura e posa in opera rack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lo Instruments s.r.l.</text:p>
          </table:table-cell>
          <table:table-cell office:value-type="string" table:style-name="ce1">
            <text:p>Via Piemonte 14, 20090 Pieve Emanuele</text:p>
          </table:table-cell>
          <table:table-cell table:style-name="ce1"/>
          <table:table-cell office:value-type="float" office:value="6284300156" table:style-name="ce1">
            <text:p>6284300156</text:p>
          </table:table-cell>
          <table:table-cell table:number-columns-repeated="2" table:style-name="ce1"/>
          <table:table-cell office:value-type="float" office:value="2350" table:style-name="ce1">
            <text:p>2350</text:p>
          </table:table-cell>
          <table:table-cell table:number-columns-repeated="3" table:style-name="ce1"/>
          <table:table-cell office:value-type="float" office:value="2016010583" table:style-name="ce1">
            <text:p>201601058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E1C08F90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iparazione sbarra motorizzata di accesso - UD PD Riparazione sbarra motorizzata di access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SMA S.R.L.</text:p>
          </table:table-cell>
          <table:table-cell office:value-type="string" table:style-name="ce1">
            <text:p>VIALE SVEZIA N. 1, 35020 PONTE SAN NICOLO' PD</text:p>
          </table:table-cell>
          <table:table-cell office:value-type="float" office:value="1411840281" table:style-name="ce1">
            <text:p>1411840281</text:p>
          </table:table-cell>
          <table:table-cell office:value-type="float" office:value="1411840281" table:style-name="ce1">
            <text:p>1411840281</text:p>
          </table:table-cell>
          <table:table-cell table:number-columns-repeated="2" table:style-name="ce1"/>
          <table:table-cell office:value-type="float" office:value="543.55999999999995" table:style-name="ce1">
            <text:p>543,56</text:p>
          </table:table-cell>
          <table:table-cell table:number-columns-repeated="3" table:style-name="ce1"/>
          <table:table-cell office:value-type="float" office:value="2016010531" table:style-name="ce1">
            <text:p>201601053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391C09805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UFFICI VARI - Fornitura cancelleria per Uffici Veneto - UFFICI VARI - Fornitura cancelleria per Uffici Veneto</text:p>
          </table:table-cell>
          <table:table-cell office:value-type="date" office:date-value="2016-10-26T00:00:00" table:style-name="ce2">
            <text:p>26-ott-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VIA SANTARCANGIOLESE, 6, 47825 TORRIANA (RN)</text:p>
          </table:table-cell>
          <table:table-cell office:value-type="float" office:value="3222970406" table:style-name="ce1">
            <text:p>3222970406</text:p>
          </table:table-cell>
          <table:table-cell office:value-type="float" office:value="3222970406" table:style-name="ce1">
            <text:p>3222970406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5949.8" table:style-name="ce1">
            <text:p>5949,8</text:p>
          </table:table-cell>
          <table:table-cell office:value-type="float" office:value="2.09" table:style-name="ce1">
            <text:p>2,09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016009812" table:style-name="ce1">
            <text:p>201600981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761B6AD5C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straordinaria impianto idrico - LAB VE Manutenzione straordinaria impianto idric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TTRO SERVIZI S.N.C.</text:p>
          </table:table-cell>
          <table:table-cell office:value-type="string" table:style-name="ce1">
            <text:p>Via Viasana, 6H/2, 30035 Mirano</text:p>
          </table:table-cell>
          <table:table-cell office:value-type="float" office:value="2925950277" table:style-name="ce1">
            <text:p>2925950277</text:p>
          </table:table-cell>
          <table:table-cell office:value-type="float" office:value="2925950277" table:style-name="ce1">
            <text:p>2925950277</text:p>
          </table:table-cell>
          <table:table-cell table:number-columns-repeated="2" table:style-name="ce1"/>
          <table:table-cell office:value-type="float" office:value="3729" table:style-name="ce1">
            <text:p>3729</text:p>
          </table:table-cell>
          <table:table-cell table:number-columns-repeated="3" table:style-name="ce1"/>
          <table:table-cell office:value-type="float" office:value="2016010133" table:style-name="ce1">
            <text:p>201601013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71BC5502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tende veneziane - UD VR Fornitura tende venezian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ATENDE DI LEONARDI CRISTIAN</text:p>
          </table:table-cell>
          <table:table-cell office:value-type="string" table:style-name="ce1">
            <text:p>VIA URBANO III N. 20, 37139 SAN MASSIMO VERONA</text:p>
          </table:table-cell>
          <table:table-cell office:value-type="float" office:value="3548540230" table:style-name="ce1">
            <text:p>3548540230</text:p>
          </table:table-cell>
          <table:table-cell office:value-type="string" table:style-name="ce1">
            <text:p>LNRCST73D16M172V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table:number-columns-repeated="3" table:style-name="ce1"/>
          <table:table-cell office:value-type="float" office:value="2016010103" table:style-name="ce1">
            <text:p>201601010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A41BE7F21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UD PD e VR - Fornitura arredi. - UD PD e VR - Fornitura arredi.</text:p>
          </table:table-cell>
          <table:table-cell office:value-type="date" office:date-value="2016-11-08T00:00:00" table:style-name="ce2">
            <text:p>0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ES LINE SPA</text:p>
          </table:table-cell>
          <table:table-cell office:value-type="string" table:style-name="ce1">
            <text:p>Via Brenta, 7, 36010 CARRE'</text:p>
          </table:table-cell>
          <table:table-cell office:value-type="float" office:value="3161590249" table:style-name="ce1">
            <text:p>3161590249</text:p>
          </table:table-cell>
          <table:table-cell office:value-type="float" office:value="3161590249" table:style-name="ce1">
            <text:p>3161590249</text:p>
          </table:table-cell>
          <table:table-cell office:value-type="float" office:value="32389.8" table:style-name="ce1">
            <text:p>32389,8</text:p>
          </table:table-cell>
          <table:table-cell office:value-type="float" office:value="0" table:style-name="ce1">
            <text:p>0</text:p>
          </table:table-cell>
          <table:table-cell office:value-type="float" office:value="32389.8" table:style-name="ce1">
            <text:p>3238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266" table:style-name="ce1">
            <text:p>2016010266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251BD39B3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b. VE - Fornitura di vetreria. - Lab. VE - Fornitura di vetreria.</text:p>
          </table:table-cell>
          <table:table-cell office:value-type="date" office:date-value="2016-11-25T00:00:00" table:style-name="ce2">
            <text:p>25-nov-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 prezzo più bass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SHER SCIENTIFIC SAS</text:p>
          </table:table-cell>
          <table:table-cell office:value-type="string" table:style-name="ce1">
            <text:p>Strada Rivoltana, km 4, 20090 Rodano</text:p>
          </table:table-cell>
          <table:table-cell office:value-type="string" table:style-name="ce1">
            <text:p>FR21398827337</text:p>
          </table:table-cell>
          <table:table-cell office:value-type="string" table:style-name="ce1">
            <text:p>FR21398827337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1376.18" table:style-name="ce1">
            <text:p>1376,18</text:p>
          </table:table-cell>
          <table:table-cell office:value-type="float" office:value="0" table:style-name="ce1">
            <text:p>0</text:p>
          </table:table-cell>
          <table:table-cell office:value-type="float" office:value="19.05" table:style-name="ce1">
            <text:p>19,05</text:p>
          </table:table-cell>
          <table:table-cell office:value-type="float" office:value="0" table:style-name="ce1">
            <text:p>0</text:p>
          </table:table-cell>
          <table:table-cell office:value-type="float" office:value="2016011077" table:style-name="ce1">
            <text:p>2016011077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D1C0C538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b. VE e VR - Fornitura di standard analitici. - Lab. VE e VR - Fornitura di standard analitici.</text:p>
          </table:table-cell>
          <table:table-cell office:value-type="date" office:date-value="2016-11-24T00:00:00" table:style-name="ce2">
            <text:p>24-nov-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ETALAB S.R.L.</text:p>
          </table:table-cell>
          <table:table-cell office:value-type="string" table:style-name="ce1">
            <text:p>VIA CASTELFIDARDO N. 11, 35141 PADOVA</text:p>
          </table:table-cell>
          <table:table-cell office:value-type="float" office:value="3523260283" table:style-name="ce1">
            <text:p>3523260283</text:p>
          </table:table-cell>
          <table:table-cell office:value-type="float" office:value="3523260283" table:style-name="ce1">
            <text:p>3523260283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652.2" table:style-name="ce1">
            <text:p>1652,2</text:p>
          </table:table-cell>
          <table:table-cell office:value-type="float" office:value="0" table:style-name="ce1">
            <text:p>0</text:p>
          </table:table-cell>
          <table:table-cell office:value-type="float" office:value="17.39" table:style-name="ce1">
            <text:p>17,39</text:p>
          </table:table-cell>
          <table:table-cell office:value-type="float" office:value="0" table:style-name="ce1">
            <text:p>0</text:p>
          </table:table-cell>
          <table:table-cell office:value-type="float" office:value="2016011071" table:style-name="ce1">
            <text:p>2016011071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9E1C02418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UD VR - Manutenzione ordinaria impianto elettrico. - UD VR - Manutenzione ordinaria impianto elettrico.</text:p>
          </table:table-cell>
          <table:table-cell office:value-type="date" office:date-value="2016-11-25T00:00:00" table:style-name="ce2">
            <text:p>25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UTTI LORENZO S.R.L.</text:p>
          </table:table-cell>
          <table:table-cell office:value-type="string" table:style-name="ce1">
            <text:p>VIA DELLA MECCANICA N. 26, 37139 VERONA</text:p>
          </table:table-cell>
          <table:table-cell office:value-type="float" office:value="819380239" table:style-name="ce1">
            <text:p>819380239</text:p>
          </table:table-cell>
          <table:table-cell office:value-type="float" office:value="819380239" table:style-name="ce1">
            <text:p>819380239</text:p>
          </table:table-cell>
          <table:table-cell office:value-type="float" office:value="290" table:style-name="ce1">
            <text:p>290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table:number-columns-repeated="3" table:style-name="ce1"/>
          <table:table-cell office:value-type="float" office:value="2016010926" table:style-name="ce1">
            <text:p>201601092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581C3692D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B. CHIM. VENEZIA - Fornitura standard per analisi biodiesel - LAB. CHIM. VENEZIA - Fornitura standard per analisi biodiesel</text:p>
          </table:table-cell>
          <table:table-cell office:value-type="date" office:date-value="2016-11-17T00:00:00" table:style-name="ce2">
            <text:p>17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VIA TIONTORETTO, 5, 20145 MILANO</text:p>
          </table:table-cell>
          <table:table-cell office:value-type="float" office:value="3948960962" table:style-name="ce1">
            <text:p>3948960962</text:p>
          </table:table-cell>
          <table:table-cell office:value-type="float" office:value="3948960962" table:style-name="ce1">
            <text:p>3948960962</text:p>
          </table:table-cell>
          <table:table-cell office:value-type="float" office:value="350.7" table:style-name="ce1">
            <text:p>350,7</text:p>
          </table:table-cell>
          <table:table-cell table:style-name="ce1"/>
          <table:table-cell office:value-type="float" office:value="333.17" table:style-name="ce1">
            <text:p>333,17</text:p>
          </table:table-cell>
          <table:table-cell table:style-name="ce1"/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2016010633" table:style-name="ce1">
            <text:p>201601063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F1BFF452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UFFICI VENETO - Fornitura materiale igienico-sanitario - UFFICI VENETO - Fornitura materiale igienico-sanitario</text:p>
          </table:table-cell>
          <table:table-cell office:value-type="date" office:date-value="2016-11-07T00:00:00" table:style-name="ce2">
            <text:p>07-nov-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l prezzo più bass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IANCHI SNC</text:p>
          </table:table-cell>
          <table:table-cell office:value-type="string" table:style-name="ce1">
            <text:p>VIA DESMAN 503, 35010 BORGORICCO</text:p>
          </table:table-cell>
          <table:table-cell office:value-type="float" office:value="3787130289" table:style-name="ce1">
            <text:p>3787130289</text:p>
          </table:table-cell>
          <table:table-cell office:value-type="float" office:value="3787130289" table:style-name="ce1">
            <text:p>3787130289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3365" table:style-name="ce1">
            <text:p>3365</text:p>
          </table:table-cell>
          <table:table-cell table:style-name="ce1"/>
          <table:table-cell office:value-type="float" office:value="32.700000000000003" table:style-name="ce1">
            <text:p>32,7</text:p>
          </table:table-cell>
          <table:table-cell table:style-name="ce1"/>
          <table:table-cell office:value-type="float" office:value="2016010049" table:style-name="ce1">
            <text:p>201601004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41B9BA70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bagno ad ultrasuoni digitale - LAB VR Fornitura bagno ad ultrasuoni digital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T.O. SERVIZI S.R.L.</text:p>
          </table:table-cell>
          <table:table-cell office:value-type="string" table:style-name="ce1">
            <text:p>VIALE VIAREGGIO 34-E, 30038 SPINEA</text:p>
          </table:table-cell>
          <table:table-cell office:value-type="float" office:value="2660150273" table:style-name="ce1">
            <text:p>2660150273</text:p>
          </table:table-cell>
          <table:table-cell office:value-type="float" office:value="2660150273" table:style-name="ce1">
            <text:p>2660150273</text:p>
          </table:table-cell>
          <table:table-cell table:number-columns-repeated="2" table:style-name="ce1"/>
          <table:table-cell office:value-type="float" office:value="878" table:style-name="ce1">
            <text:p>878</text:p>
          </table:table-cell>
          <table:table-cell table:number-columns-repeated="3" table:style-name="ce1"/>
          <table:table-cell office:value-type="float" office:value="2016010296" table:style-name="ce1">
            <text:p>201601029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1B1BFA0B3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Installazione videocitofono - UD TV Installazione videocitofono</text:p>
          </table:table-cell>
          <table:table-cell office:value-type="date" office:date-value="2016-11-10T00:00:00" table:style-name="ce2">
            <text:p>10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AR SISTEMI SRL</text:p>
          </table:table-cell>
          <table:table-cell office:value-type="string" table:style-name="ce1">
            <text:p>Via 47° RGT. Artiglieria, 2, 31042 San Biagio di Callalta - Frazione di Fagarè</text:p>
          </table:table-cell>
          <table:table-cell office:value-type="float" office:value="3146880269" table:style-name="ce1">
            <text:p>3146880269</text:p>
          </table:table-cell>
          <table:table-cell office:value-type="float" office:value="3146880269" table:style-name="ce1">
            <text:p>3146880269</text:p>
          </table:table-cell>
          <table:table-cell office:value-type="float" office:value="3000" table:style-name="ce1">
            <text:p>3000</text:p>
          </table:table-cell>
          <table:table-cell office:value-type="float" office:value="50" table:style-name="ce1">
            <text:p>50</text:p>
          </table:table-cell>
          <table:table-cell office:value-type="float" office:value="2177" table:style-name="ce1">
            <text:p>2177</text:p>
          </table:table-cell>
          <table:table-cell office:value-type="float" office:value="50" table:style-name="ce1">
            <text:p>50</text:p>
          </table:table-cell>
          <table:table-cell office:value-type="float" office:value="27.44" table:style-name="ce1">
            <text:p>27,44</text:p>
          </table:table-cell>
          <table:table-cell table:style-name="ce1"/>
          <table:table-cell office:value-type="float" office:value="2016010272" table:style-name="ce1">
            <text:p>201601027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D1B89304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11T00:00:00" table:style-name="ce3">
            <text:p>1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B. CHIM. VENEZIA - Fornitura materiale di cromatografia - LAB. CHIM. VENEZIA - Fornitura materiale di cromatografia</text:p>
          </table:table-cell>
          <table:table-cell office:value-type="date" office:date-value="2016-11-22T00:00:00" table:style-name="ce2">
            <text:p>22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T.O. SERVIZI S.R.L.</text:p>
          </table:table-cell>
          <table:table-cell office:value-type="string" table:style-name="ce1">
            <text:p>VIALE VIAREGGIO 34-E, 30038 SPINEA</text:p>
          </table:table-cell>
          <table:table-cell office:value-type="float" office:value="2660150273" table:style-name="ce1">
            <text:p>2660150273</text:p>
          </table:table-cell>
          <table:table-cell office:value-type="float" office:value="2660150273" table:style-name="ce1">
            <text:p>2660150273</text:p>
          </table:table-cell>
          <table:table-cell office:value-type="float" office:value="306" table:style-name="ce1">
            <text:p>306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table:number-columns-repeated="3" table:style-name="ce1"/>
          <table:table-cell office:value-type="float" office:value="2016010918" table:style-name="ce1">
            <text:p>2016010918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7A1B7C1F3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27T00:00:00" table:style-name="ce3">
            <text:p>27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n. 1 carrello portacampioni Lab. VR - Fornitura n. 1 carrello portacampioni Lab VR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LASSI srl</text:p>
          </table:table-cell>
          <table:table-cell office:value-type="string" table:style-name="ce1">
            <text:p>VIA PAROLARA 59, 46032 CASTELBELFORTE</text:p>
          </table:table-cell>
          <table:table-cell office:value-type="float" office:value="1943640209" table:style-name="ce1">
            <text:p>1943640209</text:p>
          </table:table-cell>
          <table:table-cell office:value-type="float" office:value="1943640209" table:style-name="ce1">
            <text:p>1943640209</text:p>
          </table:table-cell>
          <table:table-cell table:number-columns-repeated="2" table:style-name="ce1"/>
          <table:table-cell office:value-type="float" office:value="356" table:style-name="ce1">
            <text:p>356</text:p>
          </table:table-cell>
          <table:table-cell table:number-columns-repeated="3" table:style-name="ce1"/>
          <table:table-cell office:value-type="float" office:value="2016009826" table:style-name="ce1">
            <text:p>201600982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7D1B65FD4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LAB. CHIM. VENEZIA - Intervento di manutenzione su troncatrici-levigatrice - LAB. CHIM. VENEZIA - Intervento di manutenzione su troncatrici-levigatrice</text:p>
          </table:table-cell>
          <table:table-cell office:value-type="date" office:date-value="2016-11-09T00:00:00" table:style-name="ce2">
            <text:p>09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RUERS S.A.R.L.</text:p>
          </table:table-cell>
          <table:table-cell office:value-type="string" table:style-name="ce1">
            <text:p>VIA MONTE GRAPPA N. 80-4, 20020 ARESE MILANO</text:p>
          </table:table-cell>
          <table:table-cell office:value-type="float" office:value="7542600965" table:style-name="ce1">
            <text:p>7542600965</text:p>
          </table:table-cell>
          <table:table-cell office:value-type="float" office:value="7542600965" table:style-name="ce1">
            <text:p>7542600965</text:p>
          </table:table-cell>
          <table:table-cell office:value-type="float" office:value="2936" table:style-name="ce1">
            <text:p>2936</text:p>
          </table:table-cell>
          <table:table-cell table:style-name="ce1"/>
          <table:table-cell office:value-type="float" office:value="2936" table:style-name="ce1">
            <text:p>2936</text:p>
          </table:table-cell>
          <table:table-cell table:number-columns-repeated="3" table:style-name="ce1"/>
          <table:table-cell office:value-type="float" office:value="2016010166" table:style-name="ce1">
            <text:p>201601016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F1BEEF84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b. VE - Manutenzione piccola strumentazione. - Lab. VE - Manutenzione piccola strumentazione.</text:p>
          </table:table-cell>
          <table:table-cell office:value-type="date" office:date-value="2016-10-26T00:00:00" table:style-name="ce2">
            <text:p>26-ott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TROTECNICA S.R.L</text:p>
          </table:table-cell>
          <table:table-cell office:value-type="string" table:style-name="ce1">
            <text:p>VIA URUGUAY 10, 35127 PADOVA</text:p>
          </table:table-cell>
          <table:table-cell office:value-type="float" office:value="223930280" table:style-name="ce1">
            <text:p>223930280</text:p>
          </table:table-cell>
          <table:table-cell office:value-type="float" office:value="223930280" table:style-name="ce1">
            <text:p>22393028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33.4" table:style-name="ce1">
            <text:p>33,4</text:p>
          </table:table-cell>
          <table:table-cell office:value-type="float" office:value="0" table:style-name="ce1">
            <text:p>0</text:p>
          </table:table-cell>
          <table:table-cell office:value-type="float" office:value="2016010339" table:style-name="ce1">
            <text:p>201601033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6B1BA083A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LAB. CHIM. VENEZIA - Fornitura di n. 7 fusti in ferro con guarnizione per coperchio per lo smaltimento di rifiuti tossici - LAB. CHIM. VENEZIA - Fornitura di n. 7 fusti in ferro con guarnizione per coperchio per lo smaltimento di rifiuti tossici</text:p>
          </table:table-cell>
          <table:table-cell office:value-type="date" office:date-value="2016-11-09T00:00:00" table:style-name="ce2">
            <text:p>09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Veneta fusti srl</text:p>
          </table:table-cell>
          <table:table-cell office:value-type="string" table:style-name="ce1">
            <text:p>via Maestri del Lavoro 25, 30034 Gambarare di Mira</text:p>
          </table:table-cell>
          <table:table-cell office:value-type="float" office:value="2036090278" table:style-name="ce1">
            <text:p>2036090278</text:p>
          </table:table-cell>
          <table:table-cell office:value-type="float" office:value="2036090278" table:style-name="ce1">
            <text:p>2036090278</text:p>
          </table:table-cell>
          <table:table-cell office:value-type="float" office:value="151.19999999999999" table:style-name="ce1">
            <text:p>151,2</text:p>
          </table:table-cell>
          <table:table-cell table:style-name="ce1"/>
          <table:table-cell office:value-type="float" office:value="151.19999999999999" table:style-name="ce1">
            <text:p>151,2</text:p>
          </table:table-cell>
          <table:table-cell table:number-columns-repeated="3" table:style-name="ce1"/>
          <table:table-cell office:value-type="float" office:value="2016010179" table:style-name="ce1">
            <text:p>201601017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5E1BF0537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stampante termica per tessere di servizio - DIS VE Fornitura stampante termica per tessere di serviz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XICARD S.R.L.</text:p>
          </table:table-cell>
          <table:table-cell office:value-type="string" table:style-name="ce1">
            <text:p>Via Conselvana 151/E, 35020 Maserà di Padova</text:p>
          </table:table-cell>
          <table:table-cell office:value-type="float" office:value="3722200288" table:style-name="ce1">
            <text:p>3722200288</text:p>
          </table:table-cell>
          <table:table-cell office:value-type="float" office:value="3722200288" table:style-name="ce1">
            <text:p>3722200288</text:p>
          </table:table-cell>
          <table:table-cell table:number-columns-repeated="2" table:style-name="ce1"/>
          <table:table-cell office:value-type="float" office:value="4321" table:style-name="ce1">
            <text:p>4321</text:p>
          </table:table-cell>
          <table:table-cell table:number-columns-repeated="3" table:style-name="ce1"/>
          <table:table-cell office:value-type="float" office:value="2016010005" table:style-name="ce1">
            <text:p>201601000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71BDB309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10T00:00:00" table:style-name="ce3">
            <text:p>10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Lab. VE - Forntitura materiali di consumo durante manutenzione strumenti. - Lab. VE - Forntitura materiali di consumo durante manutenzione strumenti.</text:p>
          </table:table-cell>
          <table:table-cell office:value-type="date" office:date-value="2016-11-07T00:00:00" table:style-name="ce2">
            <text:p>07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EAN TECHNOLOGY SRL</text:p>
          </table:table-cell>
          <table:table-cell office:value-type="string" table:style-name="ce1">
            <text:p>VIA CROCETTA 7, 26010 RIPALTA CREMASCA</text:p>
          </table:table-cell>
          <table:table-cell office:value-type="float" office:value="840600191" table:style-name="ce1">
            <text:p>840600191</text:p>
          </table:table-cell>
          <table:table-cell office:value-type="float" office:value="840600191" table:style-name="ce1">
            <text:p>840600191</text:p>
          </table:table-cell>
          <table:table-cell office:value-type="float" office:value="2639.65" table:style-name="ce1">
            <text:p>2639,65</text:p>
          </table:table-cell>
          <table:table-cell table:style-name="ce1"/>
          <table:table-cell office:value-type="float" office:value="2639.65" table:style-name="ce1">
            <text:p>2639,65</text:p>
          </table:table-cell>
          <table:table-cell table:number-columns-repeated="3" table:style-name="ce1"/>
          <table:table-cell office:value-type="float" office:value="2016010004" table:style-name="ce1">
            <text:p>201601000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8F1BD8941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impianto antintrusione - UD VI Manutenzione impianto antintrusion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TTROSYSTEM BEDIN SRL</text:p>
          </table:table-cell>
          <table:table-cell office:value-type="string" table:style-name="ce1">
            <text:p>Lago di Levico n. 28, 36077 Altavilla Vicentina</text:p>
          </table:table-cell>
          <table:table-cell office:value-type="float" office:value="3089700243" table:style-name="ce1">
            <text:p>3089700243</text:p>
          </table:table-cell>
          <table:table-cell office:value-type="float" office:value="3089700243" table:style-name="ce1">
            <text:p>3089700243</text:p>
          </table:table-cell>
          <table:table-cell table:number-columns-repeated="2" table:style-name="ce1"/>
          <table:table-cell office:value-type="float" office:value="965" table:style-name="ce1">
            <text:p>965</text:p>
          </table:table-cell>
          <table:table-cell table:number-columns-repeated="3" table:style-name="ce1"/>
          <table:table-cell office:value-type="float" office:value="2016011049" table:style-name="ce1">
            <text:p>201601104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91C3CFD0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LAB. CHIM. VENEZIA - Fornitura libri scientifici normativa UNI - LAB. CHIM. VENEZIA - Fornitura libri scientifici normativa UNI</text:p>
          </table:table-cell>
          <table:table-cell office:value-type="date" office:date-value="2016-11-16T00:00:00" table:style-name="ce2">
            <text:p>16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 - ENTE NAZIONALE DI UNIFICAZIONE</text:p>
          </table:table-cell>
          <table:table-cell office:value-type="string" table:style-name="ce1">
            <text:p>VIA SANNIO,2, 20137 MILANO</text:p>
          </table:table-cell>
          <table:table-cell office:value-type="float" office:value="6786300159" table:style-name="ce1">
            <text:p>6786300159</text:p>
          </table:table-cell>
          <table:table-cell office:value-type="float" office:value="6786300159" table:style-name="ce1">
            <text:p>6786300159</text:p>
          </table:table-cell>
          <table:table-cell office:value-type="float" office:value="1422" table:style-name="ce1">
            <text:p>1422</text:p>
          </table:table-cell>
          <table:table-cell table:style-name="ce1"/>
          <table:table-cell office:value-type="float" office:value="1422" table:style-name="ce1">
            <text:p>1422</text:p>
          </table:table-cell>
          <table:table-cell table:number-columns-repeated="3" table:style-name="ce1"/>
          <table:table-cell office:value-type="float" office:value="2016010554" table:style-name="ce1">
            <text:p>201601055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21C0BB97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n. 2 carrelli portacampioni Lab VE - Fornitura n. 2 carrelli portacampioni destinati al Lab. VE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S BUSINESS di SERGIO BOVE</text:p>
          </table:table-cell>
          <table:table-cell office:value-type="string" table:style-name="ce1">
            <text:p>CONTRADA FORNACCHIA 90, 01038 SORIANO NEL CIMINO</text:p>
          </table:table-cell>
          <table:table-cell office:value-type="float" office:value="1606540563" table:style-name="ce1">
            <text:p>1606540563</text:p>
          </table:table-cell>
          <table:table-cell office:value-type="float" office:value="1606540563" table:style-name="ce1">
            <text:p>1606540563</text:p>
          </table:table-cell>
          <table:table-cell table:number-columns-repeated="2" table:style-name="ce1"/>
          <table:table-cell office:value-type="float" office:value="159.82" table:style-name="ce1">
            <text:p>159,82</text:p>
          </table:table-cell>
          <table:table-cell table:number-columns-repeated="3" table:style-name="ce1"/>
          <table:table-cell office:value-type="float" office:value="2016010396" table:style-name="ce1">
            <text:p>201601039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21B80888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UD VR - Soccorso, custodia e smaltimento autovettura confiscata. - UD VR - Soccorso, custodia e smaltimento autovettura confiscata.</text:p>
          </table:table-cell>
          <table:table-cell office:value-type="date" office:date-value="2016-11-10T00:00:00" table:style-name="ce2">
            <text:p>10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PANTO 2 S.R.L.</text:p>
          </table:table-cell>
          <table:table-cell office:value-type="string" table:style-name="ce1">
            <text:p>VIA DOSDEGA' N. 24, 37060 ALPO DI VILLAFRANCA - VR</text:p>
          </table:table-cell>
          <table:table-cell office:value-type="float" office:value="1560690230" table:style-name="ce1">
            <text:p>1560690230</text:p>
          </table:table-cell>
          <table:table-cell office:value-type="float" office:value="1560690230" table:style-name="ce1">
            <text:p>1560690230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223" table:style-name="ce1">
            <text:p>201601022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C61BF504F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n. 1 bilancia di precisione per UD VR - SOT Aeroporto Catullo - Fornitura n. 1 bilancia di precisione UD VR - SOT Aeroporto Catullo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EV SNC di NAPOLI MARCO e C.</text:p>
          </table:table-cell>
          <table:table-cell office:value-type="string" table:style-name="ce1">
            <text:p>Via dei Falegnami 12/14, 01100 Viterbo</text:p>
          </table:table-cell>
          <table:table-cell office:value-type="float" office:value="142670561" table:style-name="ce1">
            <text:p>142670561</text:p>
          </table:table-cell>
          <table:table-cell office:value-type="float" office:value="142670561" table:style-name="ce1">
            <text:p>142670561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table:number-columns-repeated="3" table:style-name="ce1"/>
          <table:table-cell office:value-type="float" office:value="2016010024" table:style-name="ce1">
            <text:p>201601002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91BBC17F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n. 1 carrello portacampioni LAB VE - Fornitura n. 1 carrello portacampioni LAB V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AN ITALIA SPA</text:p>
          </table:table-cell>
          <table:table-cell office:value-type="string" table:style-name="ce1">
            <text:p>VIA ALDO PALAZZI 20, 20092 CINISELLO BALSAMO</text:p>
          </table:table-cell>
          <table:table-cell office:value-type="float" office:value="2097170969" table:style-name="ce1">
            <text:p>2097170969</text:p>
          </table:table-cell>
          <table:table-cell office:value-type="float" office:value="9816660154" table:style-name="ce1">
            <text:p>9816660154</text:p>
          </table:table-cell>
          <table:table-cell table:number-columns-repeated="2" table:style-name="ce1"/>
          <table:table-cell office:value-type="float" office:value="227.05" table:style-name="ce1">
            <text:p>227,05</text:p>
          </table:table-cell>
          <table:table-cell table:number-columns-repeated="3" table:style-name="ce1"/>
          <table:table-cell office:value-type="float" office:value="2016009928" table:style-name="ce1">
            <text:p>201600992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191B808DF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arredi tecnici da laboratorio - LAB VR Fornitura arredi tecnici</text:p>
          </table:table-cell>
          <table:table-cell office:value-type="date" office:date-value="2016-11-29T00:00:00" table:style-name="ce2">
            <text:p>29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LASSI srl</text:p>
          </table:table-cell>
          <table:table-cell office:value-type="string" table:style-name="ce1">
            <text:p>VIA PAROLARA 59, 46032 CASTELBELFORTE</text:p>
          </table:table-cell>
          <table:table-cell office:value-type="float" office:value="1943640209" table:style-name="ce1">
            <text:p>1943640209</text:p>
          </table:table-cell>
          <table:table-cell office:value-type="float" office:value="1943640209" table:style-name="ce1">
            <text:p>1943640209</text:p>
          </table:table-cell>
          <table:table-cell office:value-type="float" office:value="27000" table:style-name="ce1">
            <text:p>27000</text:p>
          </table:table-cell>
          <table:table-cell office:value-type="float" office:value="138" table:style-name="ce1">
            <text:p>138</text:p>
          </table:table-cell>
          <table:table-cell office:value-type="float" office:value="17753" table:style-name="ce1">
            <text:p>17753</text:p>
          </table:table-cell>
          <table:table-cell office:value-type="float" office:value="138" table:style-name="ce1">
            <text:p>138</text:p>
          </table:table-cell>
          <table:table-cell office:value-type="float" office:value="34.24" table:style-name="ce1">
            <text:p>34,24</text:p>
          </table:table-cell>
          <table:table-cell office:value-type="float" office:value="9" table:style-name="ce1">
            <text:p>9</text:p>
          </table:table-cell>
          <table:table-cell office:value-type="float" office:value="2016011219" table:style-name="ce1">
            <text:p>201601121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241B8E099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ostituzione pneumatici su autovetture di servizio - DIS VE Sostituzione pneumatici su autovetture di serviz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EUS SERVICE VENEZIA S.R.L.</text:p>
          </table:table-cell>
          <table:table-cell office:value-type="string" table:style-name="ce1">
            <text:p>Via Torino 86, 30172 Venezia Mestre</text:p>
          </table:table-cell>
          <table:table-cell office:value-type="float" office:value="4182420275" table:style-name="ce1">
            <text:p>4182420275</text:p>
          </table:table-cell>
          <table:table-cell office:value-type="float" office:value="4182420275" table:style-name="ce1">
            <text:p>4182420275</text:p>
          </table:table-cell>
          <table:table-cell table:number-columns-repeated="2" table:style-name="ce1"/>
          <table:table-cell office:value-type="float" office:value="441.2" table:style-name="ce1">
            <text:p>441,2</text:p>
          </table:table-cell>
          <table:table-cell table:number-columns-repeated="3" table:style-name="ce1"/>
          <table:table-cell office:value-type="float" office:value="2016010247" table:style-name="ce1">
            <text:p>2016010247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E1BF6A9A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<text:s/>Fornitura e compilazione libretti F-gas - UD VE Fornitura e compilazione libretti F-gas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OCCO IMPIANTI S.A.S.</text:p>
          </table:table-cell>
          <table:table-cell office:value-type="string" table:style-name="ce1">
            <text:p>Via dell'industria 31/2, 30010 Camponogara</text:p>
          </table:table-cell>
          <table:table-cell office:value-type="float" office:value="3877040273" table:style-name="ce1">
            <text:p>3877040273</text:p>
          </table:table-cell>
          <table:table-cell office:value-type="float" office:value="3877040273" table:style-name="ce1">
            <text:p>3877040273</text:p>
          </table:table-cell>
          <table:table-cell table:number-columns-repeated="2" table:style-name="ce1"/>
          <table:table-cell office:value-type="float" office:value="1500" table:style-name="ce1">
            <text:p>1500</text:p>
          </table:table-cell>
          <table:table-cell table:number-columns-repeated="3" table:style-name="ce1"/>
          <table:table-cell office:value-type="float" office:value="2016010241" table:style-name="ce1">
            <text:p>201601024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8D1B8A799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11T00:00:00" table:style-name="ce3">
            <text:p>1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4 lampade portatili - Fornitura n. 4 lampade portatili a batteria UD TV sede Serenissim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ZZARI S.R.L.</text:p>
          </table:table-cell>
          <table:table-cell office:value-type="string" table:style-name="ce1">
            <text:p>Via Fratelli Piccinno 70, 73024 Maglie</text:p>
          </table:table-cell>
          <table:table-cell office:value-type="float" office:value="4215390750" table:style-name="ce1">
            <text:p>4215390750</text:p>
          </table:table-cell>
          <table:table-cell office:value-type="float" office:value="4215390750" table:style-name="ce1">
            <text:p>4215390750</text:p>
          </table:table-cell>
          <table:table-cell table:number-columns-repeated="2" table:style-name="ce1"/>
          <table:table-cell office:value-type="float" office:value="360" table:style-name="ce1">
            <text:p>360</text:p>
          </table:table-cell>
          <table:table-cell table:number-columns-repeated="3" table:style-name="ce1"/>
          <table:table-cell office:value-type="float" office:value="2016009858" table:style-name="ce1">
            <text:p>201600985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5F1BC09B3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desione a Convezione Consip EE per il periodo nov. 2016-ott. 2017. - Attivazione Convenzione Consip EE - DID sede VE, UD PD,TV,VE,VR,VI, Sot. Sedico, Chioggia, Rovigo, Lab. VR.</text:p>
          </table:table-cell>
          <table:table-cell office:value-type="date" office:date-value="2016-07-28T00:00:00" table:style-name="ce2">
            <text:p>28-lug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LOMITI AMBIENTE-DOLOMITI ENERGIA SPA-</text:p>
          </table:table-cell>
          <table:table-cell office:value-type="string" table:style-name="ce1">
            <text:p>VIA FERSINA N. 23, 38100 TRENTO</text:p>
          </table:table-cell>
          <table:table-cell office:value-type="float" office:value="1812630224" table:style-name="ce1">
            <text:p>1812630224</text:p>
          </table:table-cell>
          <table:table-cell office:value-type="float" office:value="1812630224" table:style-name="ce1">
            <text:p>1812630224</text:p>
          </table:table-cell>
          <table:table-cell office:value-type="float" office:value="140000" table:style-name="ce1">
            <text:p>140000</text:p>
          </table:table-cell>
          <table:table-cell table:style-name="ce1"/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6006368" table:style-name="ce1">
            <text:p>2016006368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676655302F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3-PROCEDURA NEGOZIATA PREVIA PUBBLICAZIONE DEL BANDO</text:p>
          </table:table-cell>
          <table:table-cell office:value-type="string" table:style-name="ce1">
            <text:p>Fornitura arredi per ufficio - Fornitura arredi per ufficio Direzione Emilia Romagn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ES LINE SPA</text:p>
          </table:table-cell>
          <table:table-cell office:value-type="string" table:style-name="ce1">
            <text:p>Via Brenta, 7, 36010 Carrè</text:p>
          </table:table-cell>
          <table:table-cell office:value-type="float" office:value="3161590249" table:style-name="ce1">
            <text:p>3161590249</text:p>
          </table:table-cell>
          <table:table-cell office:value-type="float" office:value="3161590249" table:style-name="ce1">
            <text:p>3161590249</text:p>
          </table:table-cell>
          <table:table-cell table:number-columns-repeated="2" table:style-name="ce1"/>
          <table:table-cell office:value-type="float" office:value="167240" table:style-name="ce1">
            <text:p>167240</text:p>
          </table:table-cell>
          <table:table-cell table:number-columns-repeated="3" table:style-name="ce1"/>
          <table:table-cell office:value-type="float" office:value="2016011089" table:style-name="ce1">
            <text:p>2016011089</text:p>
          </table:table-cell>
          <table:table-cell office:value-type="string" table:style-name="ce1">
            <text:p>Convenzione</text:p>
          </table:table-cell>
          <table:table-cell office:value-type="float" office:value="6811484669" table:style-name="ce1">
            <text:p>6811484669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CANCELLERIA UD MODENA - Fornitura cancelleria UD MODENA</text:p>
          </table:table-cell>
          <table:table-cell office:value-type="date" office:date-value="2016-11-15T00:00:00" table:style-name="ce2">
            <text:p>15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LLI BIAGINI SRL</text:p>
          </table:table-cell>
          <table:table-cell office:value-type="string" table:style-name="ce1">
            <text:p>VIA OBERDAN 19/E, 40126 BOLOGNA</text:p>
          </table:table-cell>
          <table:table-cell office:value-type="float" office:value="960900371" table:style-name="ce1">
            <text:p>960900371</text:p>
          </table:table-cell>
          <table:table-cell office:value-type="float" office:value="960900371" table:style-name="ce1">
            <text:p>960900371</text:p>
          </table:table-cell>
          <table:table-cell table:number-columns-repeated="2" table:style-name="ce1"/>
          <table:table-cell office:value-type="float" office:value="1354.7" table:style-name="ce1">
            <text:p>1354,7</text:p>
          </table:table-cell>
          <table:table-cell table:number-columns-repeated="3" table:style-name="ce1"/>
          <table:table-cell office:value-type="float" office:value="2016010628" table:style-name="ce1">
            <text:p>201601062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821B3289A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timbri - Fornitura timbri - Cod. art. C04.0002.0005</text:p>
          </table:table-cell>
          <table:table-cell office:value-type="date" office:date-value="2016-11-17T00:00:00" table:style-name="ce2">
            <text:p>17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ISORIA PASTORMERLO SRL</text:p>
          </table:table-cell>
          <table:table-cell office:value-type="string" table:style-name="ce1">
            <text:p>Via Broletto, 26, 20121 Milano</text:p>
          </table:table-cell>
          <table:table-cell office:value-type="float" office:value="13388910153" table:style-name="ce1">
            <text:p>13388910153</text:p>
          </table:table-cell>
          <table:table-cell office:value-type="float" office:value="13388910153" table:style-name="ce1">
            <text:p>13388910153</text:p>
          </table:table-cell>
          <table:table-cell table:number-columns-repeated="2" table:style-name="ce1"/>
          <table:table-cell office:value-type="float" office:value="150.4" table:style-name="ce1">
            <text:p>150,4</text:p>
          </table:table-cell>
          <table:table-cell table:number-columns-repeated="3" table:style-name="ce1"/>
          <table:table-cell office:value-type="float" office:value="2016010898" table:style-name="ce1">
            <text:p>201601089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21B7C6DD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classificatori e carrelli portafascicoli - Fornitura classificatori e carrelli portafascicoli - Cod. art. A06.0002.0013 e Cod. art. A06.0002.0007</text:p>
          </table:table-cell>
          <table:table-cell office:value-type="date" office:date-value="2016-11-15T00:00:00" table:style-name="ce2">
            <text:p>15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LA OFFICE SRL</text:p>
          </table:table-cell>
          <table:table-cell office:value-type="string" table:style-name="ce1">
            <text:p>Via Nazionale delle Puglie, 180, 80038 Pomigliano D'Arco</text:p>
          </table:table-cell>
          <table:table-cell office:value-type="float" office:value="5327161211" table:style-name="ce1">
            <text:p>5327161211</text:p>
          </table:table-cell>
          <table:table-cell office:value-type="float" office:value="5327161211" table:style-name="ce1">
            <text:p>5327161211</text:p>
          </table:table-cell>
          <table:table-cell table:number-columns-repeated="2" table:style-name="ce1"/>
          <table:table-cell office:value-type="float" office:value="990" table:style-name="ce1">
            <text:p>990</text:p>
          </table:table-cell>
          <table:table-cell table:number-columns-repeated="3" table:style-name="ce1"/>
          <table:table-cell office:value-type="float" office:value="2016010679" table:style-name="ce1">
            <text:p>201601067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731B0181B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smontaggio e successivo ripristino HPLC - Intervento tecnico di smontaggio e successivo ripristino HPLC - COD. ART. C02.0004.0001</text:p>
          </table:table-cell>
          <table:table-cell office:value-type="date" office:date-value="2016-11-02T00:00:00" table:style-name="ce2">
            <text:p>02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IMADZU ITALIA SRL</text:p>
          </table:table-cell>
          <table:table-cell office:value-type="string" table:style-name="ce1">
            <text:p>VIA G.B. CASSINIS, 7, 20139 MILANO</text:p>
          </table:table-cell>
          <table:table-cell office:value-type="float" office:value="10191010155" table:style-name="ce1">
            <text:p>10191010155</text:p>
          </table:table-cell>
          <table:table-cell office:value-type="float" office:value="10191010155" table:style-name="ce1">
            <text:p>10191010155</text:p>
          </table:table-cell>
          <table:table-cell table:number-columns-repeated="2" table:style-name="ce1"/>
          <table:table-cell office:value-type="float" office:value="1500" table:style-name="ce1">
            <text:p>1500</text:p>
          </table:table-cell>
          <table:table-cell table:number-columns-repeated="3" table:style-name="ce1"/>
          <table:table-cell office:value-type="float" office:value="2016010253" table:style-name="ce1">
            <text:p>201601025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21BADAC0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cancelleria - Fornitura cancelleria</text:p>
          </table:table-cell>
          <table:table-cell office:value-type="date" office:date-value="2016-11-02T00:00:00" table:style-name="ce2">
            <text:p>02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VIA SANTARCANGIOLESE LOC. TORRIANA, 6, 47824 POGGIO TORRIANA</text:p>
          </table:table-cell>
          <table:table-cell office:value-type="float" office:value="3222970406" table:style-name="ce1">
            <text:p>3222970406</text:p>
          </table:table-cell>
          <table:table-cell office:value-type="float" office:value="3222970406" table:style-name="ce1">
            <text:p>3222970406</text:p>
          </table:table-cell>
          <table:table-cell table:number-columns-repeated="2" table:style-name="ce1"/>
          <table:table-cell office:value-type="float" office:value="2995.55" table:style-name="ce1">
            <text:p>2995,55</text:p>
          </table:table-cell>
          <table:table-cell table:number-columns-repeated="3" table:style-name="ce1"/>
          <table:table-cell office:value-type="float" office:value="2016009974" table:style-name="ce1">
            <text:p>201600997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8B1BA8B69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iparazione carrozzeria autovettura di servizio - Riparazione carrozzeria autovettura di servizio - Cod. Art. C03.0006.0001</text:p>
          </table:table-cell>
          <table:table-cell office:value-type="date" office:date-value="2016-11-15T00:00:00" table:style-name="ce2">
            <text:p>15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ROZZERIA MICHELINO SRL</text:p>
          </table:table-cell>
          <table:table-cell office:value-type="string" table:style-name="ce1">
            <text:p>Via Michelino, 115, 40127 Bologna</text:p>
          </table:table-cell>
          <table:table-cell office:value-type="float" office:value="377060371" table:style-name="ce1">
            <text:p>377060371</text:p>
          </table:table-cell>
          <table:table-cell office:value-type="float" office:value="377060371" table:style-name="ce1">
            <text:p>377060371</text:p>
          </table:table-cell>
          <table:table-cell table:number-columns-repeated="2" table:style-name="ce1"/>
          <table:table-cell office:value-type="float" office:value="650" table:style-name="ce1">
            <text:p>650</text:p>
          </table:table-cell>
          <table:table-cell table:number-columns-repeated="3" table:style-name="ce1"/>
          <table:table-cell office:value-type="float" office:value="2016010875" table:style-name="ce1">
            <text:p>201601087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91B87CC2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scala in alluminio - Fornitura scala 3 gradini in alluminio - Cod. Art. A06.0002.0020</text:p>
          </table:table-cell>
          <table:table-cell office:value-type="date" office:date-value="2016-11-14T00:00:00" table:style-name="ce2">
            <text:p>14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K SERVICES S.R.L.</text:p>
          </table:table-cell>
          <table:table-cell office:value-type="string" table:style-name="ce1">
            <text:p>Corso Lodi, 34, 20135 Milano</text:p>
          </table:table-cell>
          <table:table-cell office:value-type="float" office:value="4076240961" table:style-name="ce1">
            <text:p>4076240961</text:p>
          </table:table-cell>
          <table:table-cell office:value-type="float" office:value="4076240961" table:style-name="ce1">
            <text:p>4076240961</text:p>
          </table:table-cell>
          <table:table-cell table:number-columns-repeated="2" table:style-name="ce1"/>
          <table:table-cell office:value-type="float" office:value="37.25" table:style-name="ce1">
            <text:p>37,25</text:p>
          </table:table-cell>
          <table:table-cell table:number-columns-repeated="3" table:style-name="ce1"/>
          <table:table-cell office:value-type="float" office:value="2016010658" table:style-name="ce1">
            <text:p>201601065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B1B1E64F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standard stupefacenti - Fornitura standard sostanze stupefacenti</text:p>
          </table:table-cell>
          <table:table-cell office:value-type="date" office:date-value="2016-11-10T00:00:00" table:style-name="ce2">
            <text:p>10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GMA-ALDRICH SRL</text:p>
          </table:table-cell>
          <table:table-cell office:value-type="string" table:style-name="ce1">
            <text:p>VIA GALLARATE 154, 20141 MILANO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number-columns-repeated="2" table:style-name="ce1"/>
          <table:table-cell office:value-type="float" office:value="1907.52" table:style-name="ce1">
            <text:p>1907,52</text:p>
          </table:table-cell>
          <table:table-cell table:number-columns-repeated="3" table:style-name="ce1"/>
          <table:table-cell office:value-type="float" office:value="2016010258" table:style-name="ce1">
            <text:p>201601025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CF1B2A36C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materiale di cancelleria - Fornitura materiale di cancelleria</text:p>
          </table:table-cell>
          <table:table-cell office:value-type="date" office:date-value="2016-11-22T00:00:00" table:style-name="ce2">
            <text:p>22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BINI SRL</text:p>
          </table:table-cell>
          <table:table-cell office:value-type="string" table:style-name="ce1">
            <text:p>VIA E. CANTONI, 24, 20156 MILANO</text:p>
          </table:table-cell>
          <table:table-cell office:value-type="float" office:value="6262520155" table:style-name="ce1">
            <text:p>6262520155</text:p>
          </table:table-cell>
          <table:table-cell office:value-type="float" office:value="6262520155" table:style-name="ce1">
            <text:p>6262520155</text:p>
          </table:table-cell>
          <table:table-cell table:number-columns-repeated="2" table:style-name="ce1"/>
          <table:table-cell office:value-type="float" office:value="1343.27" table:style-name="ce1">
            <text:p>1343,27</text:p>
          </table:table-cell>
          <table:table-cell table:number-columns-repeated="3" table:style-name="ce1"/>
          <table:table-cell office:value-type="float" office:value="2016010883" table:style-name="ce1">
            <text:p>201601088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9C1B99112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traduzione atti giudiziari - Servizio traduzione atti giudiziari - Cod. Art. C05.0012.0035</text:p>
          </table:table-cell>
          <table:table-cell office:value-type="date" office:date-value="2016-11-17T00:00:00" table:style-name="ce2">
            <text:p>17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GUAGE SERVICE SNC</text:p>
          </table:table-cell>
          <table:table-cell office:value-type="string" table:style-name="ce1">
            <text:p>PIAZZA BERNINI 6, 48124 RAVENNA</text:p>
          </table:table-cell>
          <table:table-cell office:value-type="float" office:value="1417010392" table:style-name="ce1">
            <text:p>1417010392</text:p>
          </table:table-cell>
          <table:table-cell office:value-type="float" office:value="1417010392" table:style-name="ce1">
            <text:p>1417010392</text:p>
          </table:table-cell>
          <table:table-cell table:number-columns-repeated="2" table:style-name="ce1"/>
          <table:table-cell office:value-type="float" office:value="590" table:style-name="ce1">
            <text:p>590</text:p>
          </table:table-cell>
          <table:table-cell table:number-columns-repeated="3" table:style-name="ce1"/>
          <table:table-cell office:value-type="float" office:value="2016010878" table:style-name="ce1">
            <text:p>201601087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541C13E22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casse in legno - Fornitura casse in legno per trasporto campioni infiammabili e chimici. Cod. Art. C01.0008.0047</text:p>
          </table:table-cell>
          <table:table-cell office:value-type="date" office:date-value="2016-11-10T00:00:00" table:style-name="ce2">
            <text:p>10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VERPACK SRL</text:p>
          </table:table-cell>
          <table:table-cell office:value-type="string" table:style-name="ce1">
            <text:p>Piazza Conciliazione, 1, 20123 Milano</text:p>
          </table:table-cell>
          <table:table-cell office:value-type="float" office:value="5843980961" table:style-name="ce1">
            <text:p>5843980961</text:p>
          </table:table-cell>
          <table:table-cell office:value-type="float" office:value="5843980961" table:style-name="ce1">
            <text:p>5843980961</text:p>
          </table:table-cell>
          <table:table-cell table:number-columns-repeated="2" table:style-name="ce1"/>
          <table:table-cell office:value-type="float" office:value="136.69999999999999" table:style-name="ce1">
            <text:p>136,7</text:p>
          </table:table-cell>
          <table:table-cell table:number-columns-repeated="3" table:style-name="ce1"/>
          <table:table-cell office:value-type="float" office:value="2016010436" table:style-name="ce1">
            <text:p>201601043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41B51C64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cancelleria - Fornitura materiale di cancelleria</text:p>
          </table:table-cell>
          <table:table-cell office:value-type="date" office:date-value="2016-11-02T00:00:00" table:style-name="ce2">
            <text:p>02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KER SRL</text:p>
          </table:table-cell>
          <table:table-cell office:value-type="string" table:style-name="ce1">
            <text:p>VIA MONTE CUSMA 2, 42015 CORREGGIO</text:p>
          </table:table-cell>
          <table:table-cell office:value-type="float" office:value="745450353" table:style-name="ce1">
            <text:p>745450353</text:p>
          </table:table-cell>
          <table:table-cell office:value-type="float" office:value="745450353" table:style-name="ce1">
            <text:p>745450353</text:p>
          </table:table-cell>
          <table:table-cell table:number-columns-repeated="2" table:style-name="ce1"/>
          <table:table-cell office:value-type="float" office:value="800.1" table:style-name="ce1">
            <text:p>800,1</text:p>
          </table:table-cell>
          <table:table-cell table:number-columns-repeated="3" table:style-name="ce1"/>
          <table:table-cell office:value-type="float" office:value="2016009972" table:style-name="ce1">
            <text:p>201600997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591B1A608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llaccio idrico dal contatore al box nuovo scanner ud Ancona - Allaccio idrico dal contatore al box prefabbricato nuovo scanner Ud Ancona - CIG ZB51C101FF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.R. TERMOIDRAULICA DI GIAMPECHINI E MAZZIERI SNC</text:p>
          </table:table-cell>
          <table:table-cell office:value-type="string" table:style-name="ce1">
            <text:p>VIA UGO BASSI, 2, 60022 CASTELFIDARDO</text:p>
          </table:table-cell>
          <table:table-cell office:value-type="float" office:value="2486160423" table:style-name="ce1">
            <text:p>2486160423</text:p>
          </table:table-cell>
          <table:table-cell office:value-type="float" office:value="2486160423" table:style-name="ce1">
            <text:p>2486160423</text:p>
          </table:table-cell>
          <table:table-cell table:number-columns-repeated="2" table:style-name="ce1"/>
          <table:table-cell office:value-type="float" office:value="815" table:style-name="ce1">
            <text:p>815</text:p>
          </table:table-cell>
          <table:table-cell table:number-columns-repeated="3" table:style-name="ce1"/>
          <table:table-cell office:value-type="float" office:value="2016010910" table:style-name="ce1">
            <text:p>201601091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51C101FF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MARCH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IPRISTINO RIVESTIMENTO PARETE BAGNO UOMINI QUARTO PIANO E GIUNTO SISMICO DISOSTRUZIONE SCARICHI BAGNI - LAVORI DI RIPRISTINO DEL RIVESTIMENTO DELLA PARETE DEL BAGNO AL QUARTO PIANO E DELL'INTONACO DEL GIUNTO SISMICO <text:s/>CIG Z9E1C354D3</text:p>
          </table:table-cell>
          <table:table-cell table:number-columns-repeated="2"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resa PA.RIS. di Santini Gabriella</text:p>
          </table:table-cell>
          <table:table-cell office:value-type="string" table:style-name="ce1">
            <text:p>Via Mazzo 15, 60027 OSIMO</text:p>
          </table:table-cell>
          <table:table-cell office:value-type="float" office:value="2382670426" table:style-name="ce1">
            <text:p>2382670426</text:p>
          </table:table-cell>
          <table:table-cell office:value-type="string" table:style-name="ce1">
            <text:p>SNTGRL54E41L741W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table:number-columns-repeated="3" table:style-name="ce1"/>
          <table:table-cell office:value-type="float" office:value="2016010892" table:style-name="ce1">
            <text:p>201601089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E1C354D3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STRETTO MARCH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llaccio nuovo contatore energia elettrica per nuovo scanner Ud Ancona - Allaccio nuovo contatore energia elettrica per nuovo scanner Ud Ancona - CIG 5864533DB7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.P.A.</text:p>
          </table:table-cell>
          <table:table-cell office:value-type="string" table:style-name="ce1">
            <text:p>FORO BUONAPARTE, 31, 20100 MILANO</text:p>
          </table:table-cell>
          <table:table-cell office:value-type="float" office:value="8526440154" table:style-name="ce1">
            <text:p>8526440154</text:p>
          </table:table-cell>
          <table:table-cell office:value-type="float" office:value="8526440154" table:style-name="ce1">
            <text:p>8526440154</text:p>
          </table:table-cell>
          <table:table-cell table:number-columns-repeated="2" table:style-name="ce1"/>
          <table:table-cell office:value-type="float" office:value="4364.8999999999996" table:style-name="ce1">
            <text:p>4364,9</text:p>
          </table:table-cell>
          <table:table-cell table:number-columns-repeated="3" table:style-name="ce1"/>
          <table:table-cell office:value-type="float" office:value="2016010418" table:style-name="ce1">
            <text:p>201601041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5864533DB7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MARCH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venzione fornitura energia elettrica per uff. ag. dogane regione Marche - Convenzione fornitura energia elettrica per uff. Dogane regione Marche - CIG Z761ADF6CB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A SPA</text:p>
          </table:table-cell>
          <table:table-cell office:value-type="string" table:style-name="ce1">
            <text:p>VIA SAVOIA, 43/47, 00198 ROMA</text:p>
          </table:table-cell>
          <table:table-cell office:value-type="float" office:value="6832931007" table:style-name="ce1">
            <text:p>6832931007</text:p>
          </table:table-cell>
          <table:table-cell office:value-type="float" office:value="6832931007" table:style-name="ce1">
            <text:p>6832931007</text:p>
          </table:table-cell>
          <table:table-cell table:number-columns-repeated="2" table:style-name="ce1"/>
          <table:table-cell office:value-type="float" office:value="18370" table:style-name="ce1">
            <text:p>18370</text:p>
          </table:table-cell>
          <table:table-cell table:number-columns-repeated="3" table:style-name="ce1"/>
          <table:table-cell office:value-type="float" office:value="2016009387" table:style-name="ce1">
            <text:p>2016009387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761ADF6CB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DISTRETTO MARCH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filo spiralato per Sot Aeroporto Falconara - Acquisto filo spiralato per Sot Falconara Aeroporto - CIG ZF41C26F0B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MBRIFICIO LAMPO SRL</text:p>
          </table:table-cell>
          <table:table-cell office:value-type="string" table:style-name="ce1">
            <text:p>VIA DI CORTICELLA 184/9, 40100 BOLOGNA</text:p>
          </table:table-cell>
          <table:table-cell office:value-type="float" office:value="2267290373" table:style-name="ce1">
            <text:p>2267290373</text:p>
          </table:table-cell>
          <table:table-cell office:value-type="float" office:value="2267290373" table:style-name="ce1">
            <text:p>2267290373</text:p>
          </table:table-cell>
          <table:table-cell table:number-columns-repeated="2" table:style-name="ce1"/>
          <table:table-cell office:value-type="float" office:value="97.5" table:style-name="ce1">
            <text:p>97,5</text:p>
          </table:table-cell>
          <table:table-cell table:number-columns-repeated="3" table:style-name="ce1"/>
          <table:table-cell office:value-type="float" office:value="2016010927" table:style-name="ce1">
            <text:p>2016010927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41C26F0B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MARCH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e montaggio n. 4 pneumatici da neve auto di servizio Ud Civitanova M. - Acquisto e montaggio n. 4 pneumatici da neve auto di servizio Ud Civitanova M. CIG ZD81BD5B3D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R.A. S.R.L. UNIPERSONALE</text:p>
          </table:table-cell>
          <table:table-cell office:value-type="string" table:style-name="ce1">
            <text:p>VIA CORONA, 9 - ZONA IND.LE "A", 62012 CIVITANOVA MARCHE</text:p>
          </table:table-cell>
          <table:table-cell office:value-type="float" office:value="1293610430" table:style-name="ce1">
            <text:p>1293610430</text:p>
          </table:table-cell>
          <table:table-cell office:value-type="float" office:value="1293610430" table:style-name="ce1">
            <text:p>1293610430</text:p>
          </table:table-cell>
          <table:table-cell table:number-columns-repeated="2" table:style-name="ce1"/>
          <table:table-cell office:value-type="float" office:value="251.6" table:style-name="ce1">
            <text:p>251,6</text:p>
          </table:table-cell>
          <table:table-cell table:number-columns-repeated="3" table:style-name="ce1"/>
          <table:table-cell office:value-type="float" office:value="2016009891" table:style-name="ce1">
            <text:p>201600989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D81BD5B3D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MARCH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iparazione e reinstallazione centralina di rilevazione gas tecnici presso il Lab. chimioc di TS - riparazione e reinstallazione di una centralina di rilevazione gas tecnici presso il Lab. Chimico di TS</text:p>
          </table:table-cell>
          <table:table-cell office:value-type="date" office:date-value="2016-11-23T00:00:00" table:style-name="ce2">
            <text:p>23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Via Silvio Pellico 48, 20052 MONZA</text:p>
          </table:table-cell>
          <table:table-cell office:value-type="float" office:value="10803700151" table:style-name="ce1">
            <text:p>10803700151</text:p>
          </table:table-cell>
          <table:table-cell office:value-type="float" office:value="8804430158" table:style-name="ce1">
            <text:p>8804430158</text:p>
          </table:table-cell>
          <table:table-cell table:number-columns-repeated="2" table:style-name="ce1"/>
          <table:table-cell office:value-type="float" office:value="4450" table:style-name="ce1">
            <text:p>4450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2016011269" table:style-name="ce1">
            <text:p>201601126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01C29CA7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CANCELLERIA VARIA - mATERIALE DI CANCELLERIA VARIO - C01.0001.0016</text:p>
          </table:table-cell>
          <table:table-cell office:value-type="date" office:date-value="2016-11-24T00:00:00" table:style-name="ce2">
            <text:p>24-nov-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 prezzo più bass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GO TESI SRL</text:p>
          </table:table-cell>
          <table:table-cell office:value-type="string" table:style-name="ce1">
            <text:p>VIA GUALCO 38, 16165 GENOVA</text:p>
          </table:table-cell>
          <table:table-cell office:value-type="float" office:value="272980103" table:style-name="ce1">
            <text:p>272980103</text:p>
          </table:table-cell>
          <table:table-cell office:value-type="float" office:value="272980103" table:style-name="ce1">
            <text:p>272980103</text:p>
          </table:table-cell>
          <table:table-cell table:number-columns-repeated="2" table:style-name="ce1"/>
          <table:table-cell office:value-type="float" office:value="180.59" table:style-name="ce1">
            <text:p>180,59</text:p>
          </table:table-cell>
          <table:table-cell table:number-columns-repeated="3" table:style-name="ce1"/>
          <table:table-cell office:value-type="float" office:value="2016010897" table:style-name="ce1">
            <text:p>2016010897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551C0D483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CAPPA CHIMICA ED ARMADI - Cappa chimica con armadi - A06.0006.0052</text:p>
          </table:table-cell>
          <table:table-cell office:value-type="date" office:date-value="2016-11-24T00:00:00" table:style-name="ce2">
            <text:p>24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RRARO ARREDI TECNICI SRL</text:p>
          </table:table-cell>
          <table:table-cell office:value-type="string" table:style-name="ce1">
            <text:p>VIA B. PARTIGIANE N. 2, 17014 CAIRO MONTENOTTE (SV)</text:p>
          </table:table-cell>
          <table:table-cell office:value-type="float" office:value="426680096" table:style-name="ce1">
            <text:p>426680096</text:p>
          </table:table-cell>
          <table:table-cell office:value-type="float" office:value="426680096" table:style-name="ce1">
            <text:p>426680096</text:p>
          </table:table-cell>
          <table:table-cell table:number-columns-repeated="2" table:style-name="ce1"/>
          <table:table-cell office:value-type="float" office:value="8099" table:style-name="ce1">
            <text:p>8099</text:p>
          </table:table-cell>
          <table:table-cell table:number-columns-repeated="3" table:style-name="ce1"/>
          <table:table-cell office:value-type="float" office:value="2016010894" table:style-name="ce1">
            <text:p>201601089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A61BC16F4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RSI IN MATERIA DI SICUREZZA E PRIMO SOCCORSO - corso in materia di sicurezza addetti squadre di emergenza e primo soccorso C05.0003.0003</text:p>
          </table:table-cell>
          <table:table-cell office:value-type="date" office:date-value="2016-11-11T00:00:00" table:style-name="ce2">
            <text:p>11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. SERVIZI PORTUALI S.C.A.R.L.</text:p>
          </table:table-cell>
          <table:table-cell office:value-type="string" table:style-name="ce1">
            <text:p>Via G. Marconi, 6, 34133 TRIESTE</text:p>
          </table:table-cell>
          <table:table-cell office:value-type="float" office:value="236800322" table:style-name="ce1">
            <text:p>236800322</text:p>
          </table:table-cell>
          <table:table-cell office:value-type="float" office:value="236800322" table:style-name="ce1">
            <text:p>236800322</text:p>
          </table:table-cell>
          <table:table-cell table:number-columns-repeated="2" table:style-name="ce1"/>
          <table:table-cell office:value-type="float" office:value="1734" table:style-name="ce1">
            <text:p>1734</text:p>
          </table:table-cell>
          <table:table-cell table:number-columns-repeated="3" table:style-name="ce1"/>
          <table:table-cell office:value-type="float" office:value="2016010755" table:style-name="ce1">
            <text:p>201601075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051BE94FC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FRIGORIFERO CON CONGELATORE - FORNITURA FRIGORIFEREO CON CONGELATORE - A06.0006.0093</text:p>
          </table:table-cell>
          <table:table-cell office:value-type="date" office:date-value="2016-11-11T00:00:00" table:style-name="ce2">
            <text:p>11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HSI S.P.A. GIA' ANGELANTONI HERAEUS SCIENTIFIC INSTRUMENTS KENDRO SPA</text:p>
          </table:table-cell>
          <table:table-cell office:value-type="string" table:style-name="ce1">
            <text:p>VIALE DELLE INDUSTRIE, 33, 20044 BERNAREGGIO <text:s/>(MI)</text:p>
          </table:table-cell>
          <table:table-cell office:value-type="float" office:value="2481080964" table:style-name="ce1">
            <text:p>2481080964</text:p>
          </table:table-cell>
          <table:table-cell office:value-type="float" office:value="2481080964" table:style-name="ce1">
            <text:p>2481080964</text:p>
          </table:table-cell>
          <table:table-cell table:number-columns-repeated="2" table:style-name="ce1"/>
          <table:table-cell office:value-type="float" office:value="2272" table:style-name="ce1">
            <text:p>2272</text:p>
          </table:table-cell>
          <table:table-cell table:number-columns-repeated="3" table:style-name="ce1"/>
          <table:table-cell office:value-type="float" office:value="2016010495" table:style-name="ce1">
            <text:p>201601049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91BC3A12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Servizio di trasloco e facchinaggio interno di arredi vari presso la sede della DID - servizio di trasloco interno di arredi e materiale vario preeso la sede della DID TS</text:p>
          </table:table-cell>
          <table:table-cell office:value-type="date" office:date-value="2016-12-28T00:00:00" table:style-name="ce2">
            <text:p>28-dic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UOVA ALFA s.r.l.</text:p>
          </table:table-cell>
          <table:table-cell office:value-type="string" table:style-name="ce1">
            <text:p>Via Cantù 37/1, 34134 Trieste</text:p>
          </table:table-cell>
          <table:table-cell office:value-type="float" office:value="1273790327" table:style-name="ce1">
            <text:p>1273790327</text:p>
          </table:table-cell>
          <table:table-cell table:number-columns-repeated="3" table:style-name="ce1"/>
          <table:table-cell office:value-type="float" office:value="1360" table:style-name="ce1">
            <text:p>1360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016011265" table:style-name="ce1">
            <text:p>201601126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51C3836E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ostituzione di sensori <text:s/>su impianto di rilevazione gas tecnici - sostituzione di sensori impianto di rilevazione gas tecnici presso Lab. Chimico di TS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Via Silvio Pellico 48, 20052 MONZA</text:p>
          </table:table-cell>
          <table:table-cell office:value-type="float" office:value="10803700151" table:style-name="ce1">
            <text:p>10803700151</text:p>
          </table:table-cell>
          <table:table-cell office:value-type="float" office:value="8804430158" table:style-name="ce1">
            <text:p>8804430158</text:p>
          </table:table-cell>
          <table:table-cell table:number-columns-repeated="2" table:style-name="ce1"/>
          <table:table-cell office:value-type="float" office:value="4990" table:style-name="ce1">
            <text:p>4990</text:p>
          </table:table-cell>
          <table:table-cell table:number-columns-repeated="3" table:style-name="ce1"/>
          <table:table-cell office:value-type="float" office:value="2016010836" table:style-name="ce1">
            <text:p>201601083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C51C0F69F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servizio trasloco <text:s/>e facchinaggio interno arredi - servizio di trasloco e facchinaggio interno di arredi, materiale vario e riposizionamento fascicoli C05.0012.0040</text:p>
          </table:table-cell>
          <table:table-cell office:value-type="date" office:date-value="2016-11-07T00:00:00" table:style-name="ce2">
            <text:p>07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LOCHI PAGLIUCA</text:p>
          </table:table-cell>
          <table:table-cell office:value-type="string" table:style-name="ce1">
            <text:p>Viale Trieste, 64, 33100 UDINE</text:p>
          </table:table-cell>
          <table:table-cell office:value-type="float" office:value="630170306" table:style-name="ce1">
            <text:p>630170306</text:p>
          </table:table-cell>
          <table:table-cell office:value-type="string" table:style-name="ce1">
            <text:p>PGLNTN55B14F352Z</text:p>
          </table:table-cell>
          <table:table-cell table:number-columns-repeated="2" table:style-name="ce1"/>
          <table:table-cell office:value-type="float" office:value="2900" table:style-name="ce1">
            <text:p>290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float" office:value="2016010422" table:style-name="ce1">
            <text:p>201601042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3D1BE3062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CARTA E CANCELLERIA VARIA REGIONE - Carta uso ufficio e cancelleria per uffici Regione - C01.0001.0035</text:p>
          </table:table-cell>
          <table:table-cell office:value-type="date" office:date-value="2016-11-11T00:00:00" table:style-name="ce2">
            <text:p>11-nov-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Via dell'Informatica, 8, 00040 POMEZIA (RM)</text:p>
          </table:table-cell>
          <table:table-cell office:value-type="float" office:value="2044501001" table:style-name="ce1">
            <text:p>2044501001</text:p>
          </table:table-cell>
          <table:table-cell office:value-type="float" office:value="8397890586" table:style-name="ce1">
            <text:p>8397890586</text:p>
          </table:table-cell>
          <table:table-cell table:number-columns-repeated="2" table:style-name="ce1"/>
          <table:table-cell office:value-type="float" office:value="10540.59" table:style-name="ce1">
            <text:p>10540,59</text:p>
          </table:table-cell>
          <table:table-cell table:number-columns-repeated="3" table:style-name="ce1"/>
          <table:table-cell office:value-type="float" office:value="2016010358" table:style-name="ce1">
            <text:p>201601035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11BCC039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noleggio pulman con conducente x trasporto discenti corso aggiornamento per addetti alla prevenzione incnedi - servizio di noleggio di un pulman con conducente trasporto discenti corso aggiornamento addetti alla prevenzione incendi C05.0003.0003</text:p>
          </table:table-cell>
          <table:table-cell office:value-type="date" office:date-value="2016-11-11T00:00:00" table:style-name="ce2">
            <text:p>11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IESTE TRASPORTI</text:p>
          </table:table-cell>
          <table:table-cell office:value-type="string" table:style-name="ce1">
            <text:p>VIA DEI LAVORATORI N 2, 34144 TRIESTE</text:p>
          </table:table-cell>
          <table:table-cell office:value-type="float" office:value="977240324" table:style-name="ce1">
            <text:p>977240324</text:p>
          </table:table-cell>
          <table:table-cell office:value-type="float" office:value="977240324" table:style-name="ce1">
            <text:p>977240324</text:p>
          </table:table-cell>
          <table:table-cell table:number-columns-repeated="2" table:style-name="ce1"/>
          <table:table-cell office:value-type="float" office:value="254.55" table:style-name="ce1">
            <text:p>254,55</text:p>
          </table:table-cell>
          <table:table-cell table:number-columns-repeated="3" table:style-name="ce1"/>
          <table:table-cell office:value-type="float" office:value="2016010730" table:style-name="ce1">
            <text:p>201601073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41BEDBB1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di trasloco e facchinaggio interno - trasloco e facchinaggio <text:s/>interno di arredi, materiale vario e riposizionamento c/ o l'Ufficio delle Dogane di Udine C05.0012.0040</text:p>
          </table:table-cell>
          <table:table-cell office:value-type="date" office:date-value="2016-11-16T00:00:00" table:style-name="ce2">
            <text:p>16-nov-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 prezzo più bass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L ZOTTO TRASLOCHI</text:p>
          </table:table-cell>
          <table:table-cell office:value-type="string" table:style-name="ce1">
            <text:p>VIA TAVAGNACCO,63, 33100 UDINE</text:p>
          </table:table-cell>
          <table:table-cell office:value-type="float" office:value="1027800307" table:style-name="ce1">
            <text:p>1027800307</text:p>
          </table:table-cell>
          <table:table-cell office:value-type="float" office:value="1027800307" table:style-name="ce1">
            <text:p>1027800307</text:p>
          </table:table-cell>
          <table:table-cell table:number-columns-repeated="2" table:style-name="ce1"/>
          <table:table-cell office:value-type="float" office:value="6600" table:style-name="ce1">
            <text:p>660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float" office:value="2016010857" table:style-name="ce1">
            <text:p>201601085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C1CC08E3C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evisione periodica furgone scanner IVECO ML130E - Targato BV471ZC - Revisione periodica furgone scanner IVECO ML130E - Targato BV471ZC</text:p>
          </table:table-cell>
          <table:table-cell office:value-type="date" office:date-value="2016-10-28T00:00:00" table:style-name="ce2">
            <text:p>28-ott-16</text:p>
          </table:table-cell>
          <table:table-cell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FICINE FVG s.r.l.</text:p>
          </table:table-cell>
          <table:table-cell office:value-type="string" table:style-name="ce1">
            <text:p>Via Principe di Udine 144, 33030 CAMPOFORMIDO</text:p>
          </table:table-cell>
          <table:table-cell office:value-type="float" office:value="2630420301" table:style-name="ce1">
            <text:p>2630420301</text:p>
          </table:table-cell>
          <table:table-cell office:value-type="float" office:value="2630420301" table:style-name="ce1">
            <text:p>2630420301</text:p>
          </table:table-cell>
          <table:table-cell table:number-columns-repeated="2" table:style-name="ce1"/>
          <table:table-cell office:value-type="float" office:value="927.1" table:style-name="ce1">
            <text:p>927,1</text:p>
          </table:table-cell>
          <table:table-cell table:number-columns-repeated="3" table:style-name="ce1"/>
          <table:table-cell office:value-type="float" office:value="2016010012" table:style-name="ce1">
            <text:p>201601001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F1BE2363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POLTRONE SALA CONFERENZE E CORSI - FORNITURA POLTRONE SALA CONFERENZE E CORSI - A07.0002.0039</text:p>
          </table:table-cell>
          <table:table-cell office:value-type="date" office:date-value="2016-11-17T00:00:00" table:style-name="ce2">
            <text:p>17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ES LINE SPA</text:p>
          </table:table-cell>
          <table:table-cell office:value-type="string" table:style-name="ce1">
            <text:p>Via Brenta, 7, 36010 CARRE'</text:p>
          </table:table-cell>
          <table:table-cell office:value-type="float" office:value="3161590249" table:style-name="ce1">
            <text:p>3161590249</text:p>
          </table:table-cell>
          <table:table-cell office:value-type="float" office:value="3161590249" table:style-name="ce1">
            <text:p>3161590249</text:p>
          </table:table-cell>
          <table:table-cell table:number-columns-repeated="2" table:style-name="ce1"/>
          <table:table-cell office:value-type="float" office:value="19383" table:style-name="ce1">
            <text:p>19383</text:p>
          </table:table-cell>
          <table:table-cell table:number-columns-repeated="3" table:style-name="ce1"/>
          <table:table-cell office:value-type="float" office:value="2016010685" table:style-name="ce1">
            <text:p>2016010685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511C07A36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armadi ufficio Udine - Fornitura armadi per Ufficio di Udine - A07.0002.0008</text:p>
          </table:table-cell>
          <table:table-cell office:value-type="date" office:date-value="2016-11-17T00:00:00" table:style-name="ce2">
            <text:p>17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ES LINE SPA</text:p>
          </table:table-cell>
          <table:table-cell office:value-type="string" table:style-name="ce1">
            <text:p>Via Brenta, 7, 36010 CARRE'</text:p>
          </table:table-cell>
          <table:table-cell office:value-type="float" office:value="3161590249" table:style-name="ce1">
            <text:p>3161590249</text:p>
          </table:table-cell>
          <table:table-cell office:value-type="float" office:value="3161590249" table:style-name="ce1">
            <text:p>3161590249</text:p>
          </table:table-cell>
          <table:table-cell table:number-columns-repeated="2" table:style-name="ce1"/>
          <table:table-cell office:value-type="float" office:value="5922.12" table:style-name="ce1">
            <text:p>5922,12</text:p>
          </table:table-cell>
          <table:table-cell table:number-columns-repeated="3" table:style-name="ce1"/>
          <table:table-cell office:value-type="float" office:value="2016010684" table:style-name="ce1">
            <text:p>2016010684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6870935AEC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TERMOMETRO PER FRIGORIFERO - ACQUISTO TERMOMETRO PER FRIGORIFERO - A06.0006.0191</text:p>
          </table:table-cell>
          <table:table-cell office:value-type="date" office:date-value="2016-11-10T00:00:00" table:style-name="ce2">
            <text:p>10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WR INTERNATIONAL PBI SRL</text:p>
          </table:table-cell>
          <table:table-cell office:value-type="string" table:style-name="ce1">
            <text:p>Via San Giusto, 85, 20153 MILANO</text:p>
          </table:table-cell>
          <table:table-cell office:value-type="float" office:value="12864800151" table:style-name="ce1">
            <text:p>12864800151</text:p>
          </table:table-cell>
          <table:table-cell office:value-type="float" office:value="12864800151" table:style-name="ce1">
            <text:p>12864800151</text:p>
          </table:table-cell>
          <table:table-cell table:number-columns-repeated="2" table:style-name="ce1"/>
          <table:table-cell office:value-type="float" office:value="72.099999999999994" table:style-name="ce1">
            <text:p>72,1</text:p>
          </table:table-cell>
          <table:table-cell table:number-columns-repeated="3" table:style-name="ce1"/>
          <table:table-cell office:value-type="float" office:value="2016010229" table:style-name="ce1">
            <text:p>201601022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F1B7A743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OTTOMANO E BACHECA PORTACHIAVI - Complementi d'arredo sottomani e bacheca portachiavi - C01.0001.0005-A07.0002.0011</text:p>
          </table:table-cell>
          <table:table-cell office:value-type="date" office:date-value="2016-11-18T00:00:00" table:style-name="ce2">
            <text:p>18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YRECO ITALIA Srl già LYRECO ITALIA SPA e già Lyreco Italia Srl</text:p>
          </table:table-cell>
          <table:table-cell office:value-type="string" table:style-name="ce1">
            <text:p>Via Victor Hugo 4, 20100 Milano</text:p>
          </table:table-cell>
          <table:table-cell office:value-type="float" office:value="11582010150" table:style-name="ce1">
            <text:p>11582010150</text:p>
          </table:table-cell>
          <table:table-cell office:value-type="float" office:value="11582010150" table:style-name="ce1">
            <text:p>11582010150</text:p>
          </table:table-cell>
          <table:table-cell table:number-columns-repeated="2" table:style-name="ce1"/>
          <table:table-cell office:value-type="float" office:value="219.84" table:style-name="ce1">
            <text:p>219,84</text:p>
          </table:table-cell>
          <table:table-cell table:number-columns-repeated="3" table:style-name="ce1"/>
          <table:table-cell office:value-type="float" office:value="2016011384" table:style-name="ce1">
            <text:p>201601138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51C18FC4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modifica impianto lettrico - modifica impianto elettrico su immobile FIP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.S.I. IMPIANTI S.R.L.</text:p>
          </table:table-cell>
          <table:table-cell office:value-type="string" table:style-name="ce1">
            <text:p>Via Porzus 72-74, 33100 Udine</text:p>
          </table:table-cell>
          <table:table-cell office:value-type="float" office:value="435300306" table:style-name="ce1">
            <text:p>435300306</text:p>
          </table:table-cell>
          <table:table-cell office:value-type="float" office:value="435300306" table:style-name="ce1">
            <text:p>435300306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2016011085" table:style-name="ce1">
            <text:p>201601108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71C19D77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manutenzione ordinaria parquet lucidatura e verniciatura con prodotti ignifughi - manutenzione ordinaria parquet mediante verniciatura e lucidatura con prodotti ignifughi</text:p>
          </table:table-cell>
          <table:table-cell office:value-type="date" office:date-value="2016-11-24T00:00:00" table:style-name="ce2">
            <text:p>24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RCHETTI DI TORO DI DI TORO SALVATORE</text:p>
          </table:table-cell>
          <table:table-cell office:value-type="string" table:style-name="ce1">
            <text:p>S. MARCO, 31/B, 34144 TRIESTE</text:p>
          </table:table-cell>
          <table:table-cell office:value-type="float" office:value="940550320" table:style-name="ce1">
            <text:p>940550320</text:p>
          </table:table-cell>
          <table:table-cell office:value-type="float" office:value="940550320" table:style-name="ce1">
            <text:p>940550320</text:p>
          </table:table-cell>
          <table:table-cell table:number-columns-repeated="2" table:style-name="ce1"/>
          <table:table-cell office:value-type="float" office:value="8882.5" table:style-name="ce1">
            <text:p>8882,5</text:p>
          </table:table-cell>
          <table:table-cell table:number-columns-repeated="3" table:style-name="ce1"/>
          <table:table-cell office:value-type="float" office:value="2016010965" table:style-name="ce1">
            <text:p>201601096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871AD6462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ttività di medico competente <text:s/>convenzione medico sanitaria - convenzione medico sanitaria, attività di medico competente</text:p>
          </table:table-cell>
          <table:table-cell office:value-type="date" office:date-value="2016-11-22T00:00:00" table:style-name="ce2">
            <text:p>22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LUS S.R.L.</text:p>
          </table:table-cell>
          <table:table-cell office:value-type="string" table:style-name="ce1">
            <text:p>VIA ROMA,20, 34170 GORIZIA</text:p>
          </table:table-cell>
          <table:table-cell office:value-type="float" office:value="494900319" table:style-name="ce1">
            <text:p>494900319</text:p>
          </table:table-cell>
          <table:table-cell office:value-type="float" office:value="494900319" table:style-name="ce1">
            <text:p>494900319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table:number-columns-repeated="3" table:style-name="ce1"/>
          <table:table-cell office:value-type="float" office:value="2016010961" table:style-name="ce1">
            <text:p>201601096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861BA4473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Procedura in economia ai sensi art.36 D.Lgs.50/2016 affidamento servizio recupero 6 auto con bisarca presso UD Livorno - Procedura in economia ai sensi art.36 D.Lgs.50/2016 affidamento servizio recupero 6 auto con bisarca presso UD Livorn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totrasporti di Giuntini Cristiano</text:p>
          </table:table-cell>
          <table:table-cell office:value-type="string" table:style-name="ce1">
            <text:p>Via della Chiesa, 105, 56037 Peccioli</text:p>
          </table:table-cell>
          <table:table-cell office:value-type="float" office:value="1838450508" table:style-name="ce1">
            <text:p>1838450508</text:p>
          </table:table-cell>
          <table:table-cell office:value-type="string" table:style-name="ce1">
            <text:p>GNTCST79C20G843P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table:number-columns-repeated="3" table:style-name="ce1"/>
          <table:table-cell office:value-type="float" office:value="2016011309" table:style-name="ce1">
            <text:p>201601130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091C17C47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Procedura in economia art.36 D.Lgs. 50/2016 Fornitura e posa in opera di kit GSM per funzionamento combinatore telefonico presso UD Livorno - Procedura in economia art.36 D.Lgs. 50/2016 Fornitura e posa in opera di kit GSM per funzionamento combinatore telefonico presso UD Livorn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COOP FACILITY <text:s/>MANAGEMENT SPA</text:p>
          </table:table-cell>
          <table:table-cell office:value-type="string" table:style-name="ce1">
            <text:p>VIA POLI, 4, 40069 ZOLA PREDOSA (BO)</text:p>
          </table:table-cell>
          <table:table-cell office:value-type="float" office:value="2402671206" table:style-name="ce1">
            <text:p>2402671206</text:p>
          </table:table-cell>
          <table:table-cell office:value-type="float" office:value="2402671206" table:style-name="ce1">
            <text:p>2402671206</text:p>
          </table:table-cell>
          <table:table-cell table:number-columns-repeated="2" table:style-name="ce1"/>
          <table:table-cell office:value-type="float" office:value="485.1" table:style-name="ce1">
            <text:p>485,1</text:p>
          </table:table-cell>
          <table:table-cell table:number-columns-repeated="3" table:style-name="ce1"/>
          <table:table-cell office:value-type="float" office:value="2016011025" table:style-name="ce1">
            <text:p>201601102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11C1C212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Procedura in economia art.36 D.Lgs 50/2016 affidamento servizio recupero n.2 auto confiscate presso UD Livorno - Procedura in economia art.36 D.Lgs 50/2016 affidamento servizio recupero n.2 auto confiscate presso UD Livorn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 FARO S.R.L.</text:p>
          </table:table-cell>
          <table:table-cell office:value-type="string" table:style-name="ce1">
            <text:p>Via F. Pera 45/47, 57122 Livorno</text:p>
          </table:table-cell>
          <table:table-cell office:value-type="float" office:value="1700640491" table:style-name="ce1">
            <text:p>1700640491</text:p>
          </table:table-cell>
          <table:table-cell office:value-type="float" office:value="1700640491" table:style-name="ce1">
            <text:p>1700640491</text:p>
          </table:table-cell>
          <table:table-cell table:number-columns-repeated="2" table:style-name="ce1"/>
          <table:table-cell office:value-type="float" office:value="651.64" table:style-name="ce1">
            <text:p>651,64</text:p>
          </table:table-cell>
          <table:table-cell table:number-columns-repeated="3" table:style-name="ce1"/>
          <table:table-cell office:value-type="float" office:value="2016011251" table:style-name="ce1">
            <text:p>201601125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81C10D97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tramite ordine diretto Mepa n. 3262008 per la fornitura di toner - DID Firenze - Affidamento tramite ordine diretto Mepa n. 3262008 per la fornitura di toner - DID Firenz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EL SYSTEM SRL</text:p>
          </table:table-cell>
          <table:table-cell office:value-type="string" table:style-name="ce1">
            <text:p>VIA LUNGOBREMBO, 30, 24035 CURNO</text:p>
          </table:table-cell>
          <table:table-cell office:value-type="float" office:value="2610210169" table:style-name="ce1">
            <text:p>2610210169</text:p>
          </table:table-cell>
          <table:table-cell office:value-type="float" office:value="2610210169" table:style-name="ce1">
            <text:p>2610210169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table:number-columns-repeated="3" table:style-name="ce1"/>
          <table:table-cell office:value-type="float" office:value="2016010518" table:style-name="ce1">
            <text:p>201601051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611BD3B2A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Procedura in economia art-36 d.lgs. 50/2016 affidamento lavori ripristino cornicione pavimentazione rampa disabili e marciapiede interno UD Pisa - Procedura in economia art-36 d.lgs. 50/2016 affidamento lavori ripristino cornicione pavimentazione rampa disabili e marciapiede interno UD Pis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NI LUIGI SRL</text:p>
          </table:table-cell>
          <table:table-cell office:value-type="string" table:style-name="ce1">
            <text:p>Via F. Tesio 6/E, 56122 Pisa</text:p>
          </table:table-cell>
          <table:table-cell office:value-type="float" office:value="1264050509" table:style-name="ce1">
            <text:p>1264050509</text:p>
          </table:table-cell>
          <table:table-cell office:value-type="float" office:value="1264050509" table:style-name="ce1">
            <text:p>1264050509</text:p>
          </table:table-cell>
          <table:table-cell table:number-columns-repeated="2" table:style-name="ce1"/>
          <table:table-cell office:value-type="float" office:value="4180" table:style-name="ce1">
            <text:p>4180</text:p>
          </table:table-cell>
          <table:table-cell table:number-columns-repeated="3" table:style-name="ce1"/>
          <table:table-cell office:value-type="float" office:value="2016010508" table:style-name="ce1">
            <text:p>201601050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381BEB84D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cancelleria varie sedi - Fornitura cancelleria varie sed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STER WIZARD SRL</text:p>
          </table:table-cell>
          <table:table-cell office:value-type="string" table:style-name="ce1">
            <text:p>Via E. Fermi 88, 51100 Pistoia</text:p>
          </table:table-cell>
          <table:table-cell office:value-type="float" office:value="1077280475" table:style-name="ce1">
            <text:p>1077280475</text:p>
          </table:table-cell>
          <table:table-cell office:value-type="float" office:value="1077280475" table:style-name="ce1">
            <text:p>1077280475</text:p>
          </table:table-cell>
          <table:table-cell table:number-columns-repeated="2" table:style-name="ce1"/>
          <table:table-cell office:value-type="float" office:value="8798.4" table:style-name="ce1">
            <text:p>8798,4</text:p>
          </table:table-cell>
          <table:table-cell table:number-columns-repeated="3" table:style-name="ce1"/>
          <table:table-cell office:value-type="float" office:value="2016011148" table:style-name="ce1">
            <text:p>201601114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6843325A6C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materiale igienico sanitario - RDO 1376760 - Lotto 3 - Fornitura materiale igienico sanitario - RDO 1376760 - Lotto 3</text:p>
          </table:table-cell>
          <table:table-cell office:value-type="date" office:date-value="2016-11-08T00:00:00" table:style-name="ce2">
            <text:p>08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SCANA SERVICE SRL</text:p>
          </table:table-cell>
          <table:table-cell office:value-type="string" table:style-name="ce1">
            <text:p>Via di Vacciano, 8-b-c, 50015 BAGNO A RIPOLI</text:p>
          </table:table-cell>
          <table:table-cell office:value-type="float" office:value="3527330488" table:style-name="ce1">
            <text:p>3527330488</text:p>
          </table:table-cell>
          <table:table-cell office:value-type="float" office:value="3527330488" table:style-name="ce1">
            <text:p>3527330488</text:p>
          </table:table-cell>
          <table:table-cell table:number-columns-repeated="2" table:style-name="ce1"/>
          <table:table-cell office:value-type="float" office:value="3502.29" table:style-name="ce1">
            <text:p>3502,29</text:p>
          </table:table-cell>
          <table:table-cell table:number-columns-repeated="3" table:style-name="ce1"/>
          <table:table-cell office:value-type="float" office:value="2016010260" table:style-name="ce1">
            <text:p>201601026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684333310b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sciugamani carta in rotoli UD FI - Asciugamani carta in rotoli UD F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LLPROGRES SRL</text:p>
          </table:table-cell>
          <table:table-cell office:value-type="string" table:style-name="ce1">
            <text:p>Via Danubio 13/15, 50047 PRATO</text:p>
          </table:table-cell>
          <table:table-cell office:value-type="float" office:value="1717210973" table:style-name="ce1">
            <text:p>1717210973</text:p>
          </table:table-cell>
          <table:table-cell office:value-type="float" office:value="1717210973" table:style-name="ce1">
            <text:p>1717210973</text:p>
          </table:table-cell>
          <table:table-cell table:number-columns-repeated="2" table:style-name="ce1"/>
          <table:table-cell office:value-type="float" office:value="531" table:style-name="ce1">
            <text:p>531</text:p>
          </table:table-cell>
          <table:table-cell table:number-columns-repeated="3" table:style-name="ce1"/>
          <table:table-cell office:value-type="float" office:value="2016010708" table:style-name="ce1">
            <text:p>201601070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D01C0EBDC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17T00:00:00" table:style-name="ce3">
            <text:p>17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carta per uffici Toscana e Umbria - Fornitura carta per uffici Toscana e Umbri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GO TESI SRL</text:p>
          </table:table-cell>
          <table:table-cell office:value-type="string" table:style-name="ce1">
            <text:p>VIA GUALCO 38, 16165 GENOVA</text:p>
          </table:table-cell>
          <table:table-cell office:value-type="float" office:value="272980103" table:style-name="ce1">
            <text:p>272980103</text:p>
          </table:table-cell>
          <table:table-cell office:value-type="float" office:value="272980103" table:style-name="ce1">
            <text:p>272980103</text:p>
          </table:table-cell>
          <table:table-cell table:number-columns-repeated="2" table:style-name="ce1"/>
          <table:table-cell office:value-type="float" office:value="9610.2999999999993" table:style-name="ce1">
            <text:p>9610,3</text:p>
          </table:table-cell>
          <table:table-cell table:number-columns-repeated="3" table:style-name="ce1"/>
          <table:table-cell office:value-type="float" office:value="2016010706" table:style-name="ce1">
            <text:p>201601070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684331957c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tramite ordine diretto mepa n. 3259943 per la fornitura di carta in rotoli per UD Prato - Affidamento tramite ordine diretto mepa n. 3259943 per la fornitura di carta in rotoli per UD Prat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LLPROGRES SRL</text:p>
          </table:table-cell>
          <table:table-cell office:value-type="string" table:style-name="ce1">
            <text:p>Via Danubio 13/15, 50047 PRATO</text:p>
          </table:table-cell>
          <table:table-cell office:value-type="float" office:value="1717210973" table:style-name="ce1">
            <text:p>1717210973</text:p>
          </table:table-cell>
          <table:table-cell office:value-type="float" office:value="1717210973" table:style-name="ce1">
            <text:p>1717210973</text:p>
          </table:table-cell>
          <table:table-cell table:number-columns-repeated="2" table:style-name="ce1"/>
          <table:table-cell office:value-type="float" office:value="354" table:style-name="ce1">
            <text:p>354</text:p>
          </table:table-cell>
          <table:table-cell table:number-columns-repeated="3" table:style-name="ce1"/>
          <table:table-cell office:value-type="float" office:value="2016010529" table:style-name="ce1">
            <text:p>201601052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6F1BD070D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tramite ordine diretto mepa n. 3285336 per la fornitura del materiale igienico sanitario per la DID Firenze - Affidamento tramite ordine diretto mepa n. 3285336 per la fornitura del materiale igienico sanitario per la DID Firenz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LLPROGRES SRL</text:p>
          </table:table-cell>
          <table:table-cell office:value-type="string" table:style-name="ce1">
            <text:p>Via Danubio 13/15, 50047 PRATO</text:p>
          </table:table-cell>
          <table:table-cell office:value-type="float" office:value="1717210973" table:style-name="ce1">
            <text:p>1717210973</text:p>
          </table:table-cell>
          <table:table-cell office:value-type="float" office:value="1717210973" table:style-name="ce1">
            <text:p>1717210973</text:p>
          </table:table-cell>
          <table:table-cell table:number-columns-repeated="2" table:style-name="ce1"/>
          <table:table-cell office:value-type="float" office:value="687.65" table:style-name="ce1">
            <text:p>687,65</text:p>
          </table:table-cell>
          <table:table-cell table:number-columns-repeated="3" table:style-name="ce1"/>
          <table:table-cell office:value-type="float" office:value="2016010522" table:style-name="ce1">
            <text:p>201601052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AC1BF4D39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Procedura in economia art.36 d.lgs. 50/2016 affidamento servizio di smaltimento materiale ingombrante sot Marina Carrara - Procedura in economia art.36 d.lgs. 50/2016 affidamento servizio di smaltimento materiale ingombrante sot Marina Carrar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CARTA SRL</text:p>
          </table:table-cell>
          <table:table-cell office:value-type="string" table:style-name="ce1">
            <text:p>Via Molin Nuovo 28/30, 50053 Empoli</text:p>
          </table:table-cell>
          <table:table-cell office:value-type="float" office:value="5173750489" table:style-name="ce1">
            <text:p>5173750489</text:p>
          </table:table-cell>
          <table:table-cell office:value-type="float" office:value="5173750489" table:style-name="ce1">
            <text:p>5173750489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3" table:style-name="ce1"/>
          <table:table-cell office:value-type="float" office:value="2016010288" table:style-name="ce1">
            <text:p>201601028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E1BD6FE2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avori di sostituzione di n. 2 interruttori differenziali da eseguire presso UD Livorno - Lavori di sostituzione di n. 2 interruttori differenziali da eseguire presso UD Livorn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EMOLANTI RENZO DI LEMMI ALESSIO</text:p>
          </table:table-cell>
          <table:table-cell office:value-type="string" table:style-name="ce1">
            <text:p>Via dell'Industria, 9, 57122 Livorno</text:p>
          </table:table-cell>
          <table:table-cell office:value-type="float" office:value="1770600490" table:style-name="ce1">
            <text:p>1770600490</text:p>
          </table:table-cell>
          <table:table-cell office:value-type="string" table:style-name="ce1">
            <text:p>LMMLSS84C06E625W</text:p>
          </table:table-cell>
          <table:table-cell table:number-columns-repeated="2" table:style-name="ce1"/>
          <table:table-cell office:value-type="float" office:value="280" table:style-name="ce1">
            <text:p>280</text:p>
          </table:table-cell>
          <table:table-cell table:number-columns-repeated="3" table:style-name="ce1"/>
          <table:table-cell office:value-type="float" office:value="2016010167" table:style-name="ce1">
            <text:p>201601016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041B5A061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AUTO HYUNDAI UD CA - MANUTENZIONE AUTO HYUNDAI UD C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AUTO SPA</text:p>
          </table:table-cell>
          <table:table-cell office:value-type="string" table:style-name="ce1">
            <text:p>VIALE MONASTIR, 100, 09122 CAGLIARI</text:p>
          </table:table-cell>
          <table:table-cell office:value-type="float" office:value="223100926" table:style-name="ce1">
            <text:p>223100926</text:p>
          </table:table-cell>
          <table:table-cell office:value-type="float" office:value="223100926" table:style-name="ce1">
            <text:p>223100926</text:p>
          </table:table-cell>
          <table:table-cell table:number-columns-repeated="2" table:style-name="ce1"/>
          <table:table-cell office:value-type="float" office:value="1197.96" table:style-name="ce1">
            <text:p>1197,96</text:p>
          </table:table-cell>
          <table:table-cell table:number-columns-repeated="3" table:style-name="ce1"/>
          <table:table-cell office:value-type="float" office:value="2016010670" table:style-name="ce1">
            <text:p>201601067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A1C120C6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BUONI PASTO DISTRETTO 2016/2017 - BUONI PASTO AGOSTO 2016 - UD C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DEXO MOTIVATION SOLUTIONS ITALIA SRL</text:p>
          </table:table-cell>
          <table:table-cell office:value-type="string" table:style-name="ce1">
            <text:p>VIA GALLARATE 200, 20100 MILANO</text:p>
          </table:table-cell>
          <table:table-cell office:value-type="float" office:value="5892970152" table:style-name="ce1">
            <text:p>5892970152</text:p>
          </table:table-cell>
          <table:table-cell office:value-type="float" office:value="5892970152" table:style-name="ce1">
            <text:p>5892970152</text:p>
          </table:table-cell>
          <table:table-cell table:number-columns-repeated="2" table:style-name="ce1"/>
          <table:table-cell office:value-type="float" office:value="112800" table:style-name="ce1">
            <text:p>112800</text:p>
          </table:table-cell>
          <table:table-cell table:number-columns-repeated="3" table:style-name="ce1"/>
          <table:table-cell office:value-type="float" office:value="2016010809" table:style-name="ce1">
            <text:p>2016010809</text:p>
          </table:table-cell>
          <table:table-cell office:value-type="string" table:style-name="ce1">
            <text:p>Convenzione</text:p>
          </table:table-cell>
          <table:table-cell office:value-type="float" office:value="6.852888E+16" table:style-name="ce4">
            <text:p>6,85E+16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Trattativa diretta su mepa per servizio di derattizzazione locali area gestione tributi UD Pisa - Trattativa diretta su mepa per servizio di derattizzazione locali area gestione tributi UD Pis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TOMOX SRL</text:p>
          </table:table-cell>
          <table:table-cell office:value-type="string" table:style-name="ce1">
            <text:p>Via Ugo Tiberio, 8, 56121 Pisa</text:p>
          </table:table-cell>
          <table:table-cell office:value-type="float" office:value="495800500" table:style-name="ce1">
            <text:p>495800500</text:p>
          </table:table-cell>
          <table:table-cell office:value-type="float" office:value="495800500" table:style-name="ce1">
            <text:p>495800500</text:p>
          </table:table-cell>
          <table:table-cell table:number-columns-repeated="2" table:style-name="ce1"/>
          <table:table-cell office:value-type="float" office:value="360" table:style-name="ce1">
            <text:p>360</text:p>
          </table:table-cell>
          <table:table-cell table:number-columns-repeated="3" table:style-name="ce1"/>
          <table:table-cell office:value-type="float" office:value="2016009883" table:style-name="ce1">
            <text:p>201600988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71BBD0D6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TOSCANA, <text:s/>UMBRIA E SARDEGN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ostituzione pneumatici autovettura di servizio UD Campobasso - Sostituzione pneumatici autovettura di servizio UD Campobass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.MA AUTOSPAZIO SRL</text:p>
          </table:table-cell>
          <table:table-cell office:value-type="string" table:style-name="ce1">
            <text:p>C.da Colle delle API, 86100 Campobasso</text:p>
          </table:table-cell>
          <table:table-cell office:value-type="float" office:value="940550700" table:style-name="ce1">
            <text:p>940550700</text:p>
          </table:table-cell>
          <table:table-cell office:value-type="float" office:value="940550700" table:style-name="ce1">
            <text:p>940550700</text:p>
          </table:table-cell>
          <table:table-cell table:number-columns-repeated="2" table:style-name="ce1"/>
          <table:table-cell office:value-type="float" office:value="213.08" table:style-name="ce1">
            <text:p>213,08</text:p>
          </table:table-cell>
          <table:table-cell table:number-columns-repeated="3" table:style-name="ce1"/>
          <table:table-cell office:value-type="float" office:value="2016011250" table:style-name="ce1">
            <text:p>201601125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DDD1BFDDD0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e posa in opera di infisso c/o Laboratori Chimici di Bari - Fornitura e posa in opera di infisso c/o Laboratori Chimici di Ba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 &amp; W SERRAMENTI SRL</text:p>
          </table:table-cell>
          <table:table-cell office:value-type="string" table:style-name="ce1">
            <text:p>VIA A.M. CALEFATI SRL, 70122 BARI</text:p>
          </table:table-cell>
          <table:table-cell office:value-type="float" office:value="7792690724" table:style-name="ce1">
            <text:p>7792690724</text:p>
          </table:table-cell>
          <table:table-cell office:value-type="float" office:value="7792690724" table:style-name="ce1">
            <text:p>7792690724</text:p>
          </table:table-cell>
          <table:table-cell table:number-columns-repeated="2" table:style-name="ce1"/>
          <table:table-cell office:value-type="float" office:value="160" table:style-name="ce1">
            <text:p>160</text:p>
          </table:table-cell>
          <table:table-cell table:number-columns-repeated="3" table:style-name="ce1"/>
          <table:table-cell office:value-type="float" office:value="2016010751" table:style-name="ce1">
            <text:p>201601075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D31C177E5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di armadio blindato c/o UD Potenza - Fornitura di armadio blindato c/o UD Potenz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'AMICO S.R.L. Forniture e Servizi</text:p>
          </table:table-cell>
          <table:table-cell office:value-type="string" table:style-name="ce1">
            <text:p>via U.De Caolis, 00136 ROMA</text:p>
          </table:table-cell>
          <table:table-cell office:value-type="float" office:value="8703561004" table:style-name="ce1">
            <text:p>8703561004</text:p>
          </table:table-cell>
          <table:table-cell office:value-type="float" office:value="8703561004" table:style-name="ce1">
            <text:p>8703561004</text:p>
          </table:table-cell>
          <table:table-cell table:number-columns-repeated="2" table:style-name="ce1"/>
          <table:table-cell office:value-type="float" office:value="1860" table:style-name="ce1">
            <text:p>1860</text:p>
          </table:table-cell>
          <table:table-cell table:number-columns-repeated="3" table:style-name="ce1"/>
          <table:table-cell office:value-type="float" office:value="2016010736" table:style-name="ce1">
            <text:p>2016010736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631BF4069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Lavori di tinteggiatura c/o UD Brindisi - Lavori di tinteggiatura c/o UD Brindis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IZIA INGROSSO srls</text:p>
          </table:table-cell>
          <table:table-cell office:value-type="string" table:style-name="ce1">
            <text:p>CONTRADA CARAGULI, 72026 BRINDISI</text:p>
          </table:table-cell>
          <table:table-cell office:value-type="float" office:value="2468760745" table:style-name="ce1">
            <text:p>2468760745</text:p>
          </table:table-cell>
          <table:table-cell office:value-type="float" office:value="2468760745" table:style-name="ce1">
            <text:p>2468760745</text:p>
          </table:table-cell>
          <table:table-cell table:number-columns-repeated="2" table:style-name="ce1"/>
          <table:table-cell office:value-type="float" office:value="833" table:style-name="ce1">
            <text:p>833</text:p>
          </table:table-cell>
          <table:table-cell table:number-columns-repeated="3" table:style-name="ce1"/>
          <table:table-cell office:value-type="float" office:value="2016010716" table:style-name="ce1">
            <text:p>201601071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C81BDBDE0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di triturazione e trasporto di kg. 3500 di Tabacchi Lavorati Esteri - Servizio di triturazione e trasporto di kg. 3500 di Tabacchi Lavorati Este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COLA VERONICO SRL</text:p>
          </table:table-cell>
          <table:table-cell office:value-type="string" table:style-name="ce1">
            <text:p>S.P. 231 KM. 1,680, 70026 MODUGNO</text:p>
          </table:table-cell>
          <table:table-cell office:value-type="float" office:value="5855290721" table:style-name="ce1">
            <text:p>5855290721</text:p>
          </table:table-cell>
          <table:table-cell office:value-type="float" office:value="5855290721" table:style-name="ce1">
            <text:p>5855290721</text:p>
          </table:table-cell>
          <table:table-cell table:number-columns-repeated="2" table:style-name="ce1"/>
          <table:table-cell office:value-type="float" office:value="1400" table:style-name="ce1">
            <text:p>1400</text:p>
          </table:table-cell>
          <table:table-cell table:number-columns-repeated="3" table:style-name="ce1"/>
          <table:table-cell office:value-type="float" office:value="2016010713" table:style-name="ce1">
            <text:p>201601071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D1B96F6A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autovettura di servizio in uso all'Ufficio Dogane di Taranto - Manutenzione autovettura di servizio in uso all'Ufficio Dogane di Tarant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OVAUTO SRL - SCAMARCIA MICHELANGELO</text:p>
          </table:table-cell>
          <table:table-cell office:value-type="string" table:style-name="ce1">
            <text:p>VIA PRIMALDO COCO, 1, 74100 TARANTO</text:p>
          </table:table-cell>
          <table:table-cell office:value-type="float" office:value="2891490738" table:style-name="ce1">
            <text:p>2891490738</text:p>
          </table:table-cell>
          <table:table-cell office:value-type="float" office:value="2891490738" table:style-name="ce1">
            <text:p>2891490738</text:p>
          </table:table-cell>
          <table:table-cell table:number-columns-repeated="2" table:style-name="ce1"/>
          <table:table-cell office:value-type="float" office:value="372.78" table:style-name="ce1">
            <text:p>372,78</text:p>
          </table:table-cell>
          <table:table-cell table:number-columns-repeated="3" table:style-name="ce1"/>
          <table:table-cell office:value-type="float" office:value="2016010709" table:style-name="ce1">
            <text:p>201601070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F1C15D57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di reagenti c/o Lab. Chmiici di Bari - Fornitura di reagenti c/o Lab. Chmiici di Ba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 SERVICE ANALYTICA SRL</text:p>
          </table:table-cell>
          <table:table-cell office:value-type="string" table:style-name="ce1">
            <text:p>VIA EMILIA 51/C, 40011 ANZOLA DELL'EMILIA</text:p>
          </table:table-cell>
          <table:table-cell office:value-type="float" office:value="1512281203" table:style-name="ce1">
            <text:p>1512281203</text:p>
          </table:table-cell>
          <table:table-cell office:value-type="float" office:value="3442910372" table:style-name="ce1">
            <text:p>3442910372</text:p>
          </table:table-cell>
          <table:table-cell table:number-columns-repeated="2" table:style-name="ce1"/>
          <table:table-cell office:value-type="float" office:value="1686.3" table:style-name="ce1">
            <text:p>1686,3</text:p>
          </table:table-cell>
          <table:table-cell table:number-columns-repeated="3" table:style-name="ce1"/>
          <table:table-cell office:value-type="float" office:value="2016011324" table:style-name="ce1">
            <text:p>201601132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DC1C383EE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di prodotti per cromatografia c/o Laboratori Chimici Bari - Fornitura di prodotti per cromatografia c/o Laboratori Chimici Ba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ALITICA S.A.S. di VITO ANGELILLO &amp; C.</text:p>
          </table:table-cell>
          <table:table-cell office:value-type="string" table:style-name="ce1">
            <text:p>VIA dei Peuceti, 1450, 70023 GIOIA DEL COLLE</text:p>
          </table:table-cell>
          <table:table-cell office:value-type="float" office:value="4108480726" table:style-name="ce1">
            <text:p>4108480726</text:p>
          </table:table-cell>
          <table:table-cell office:value-type="float" office:value="4108480726" table:style-name="ce1">
            <text:p>4108480726</text:p>
          </table:table-cell>
          <table:table-cell table:number-columns-repeated="2" table:style-name="ce1"/>
          <table:table-cell office:value-type="float" office:value="1724.55" table:style-name="ce1">
            <text:p>1724,55</text:p>
          </table:table-cell>
          <table:table-cell table:number-columns-repeated="3" table:style-name="ce1"/>
          <table:table-cell office:value-type="float" office:value="2016011291" table:style-name="ce1">
            <text:p>201601129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D31C37C9A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teriale di consumo per UD Campobasso - Materiale di consumo per UD Campobass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'INFORMATICA SAS di DI FRANCESCO ANDREA &amp; C.</text:p>
          </table:table-cell>
          <table:table-cell office:value-type="string" table:style-name="ce1">
            <text:p>via fosse ardeatine 40, 92100 AGRIGENTO</text:p>
          </table:table-cell>
          <table:table-cell office:value-type="float" office:value="2198930840" table:style-name="ce1">
            <text:p>2198930840</text:p>
          </table:table-cell>
          <table:table-cell office:value-type="float" office:value="2198930840" table:style-name="ce1">
            <text:p>2198930840</text:p>
          </table:table-cell>
          <table:table-cell table:number-columns-repeated="2" table:style-name="ce1"/>
          <table:table-cell office:value-type="float" office:value="401.95" table:style-name="ce1">
            <text:p>401,95</text:p>
          </table:table-cell>
          <table:table-cell table:number-columns-repeated="3" table:style-name="ce1"/>
          <table:table-cell office:value-type="float" office:value="2016010972" table:style-name="ce1">
            <text:p>201601097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D1C0FE7A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di filo spiralino per pimbini UD Bari - Fornitura di filo spiralino per piombin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I COLORS SRL</text:p>
          </table:table-cell>
          <table:table-cell office:value-type="string" table:style-name="ce1">
            <text:p>via Agostino Stellato, 232, 81054 San Prisco</text:p>
          </table:table-cell>
          <table:table-cell office:value-type="float" office:value="3265870612" table:style-name="ce1">
            <text:p>3265870612</text:p>
          </table:table-cell>
          <table:table-cell office:value-type="float" office:value="3265870612" table:style-name="ce1">
            <text:p>3265870612</text:p>
          </table:table-cell>
          <table:table-cell table:number-columns-repeated="2" table:style-name="ce1"/>
          <table:table-cell office:value-type="float" office:value="1350" table:style-name="ce1">
            <text:p>1350</text:p>
          </table:table-cell>
          <table:table-cell table:number-columns-repeated="3" table:style-name="ce1"/>
          <table:table-cell office:value-type="float" office:value="2016010970" table:style-name="ce1">
            <text:p>2016010970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8B1C1385E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di libri di testo UD Lecce - Fornitura di libri di testo UD Lecc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RERIA GIURIDICA S.N.C.DI ANTONELLA TERENGHI E DARIO CERIOLI</text:p>
          </table:table-cell>
          <table:table-cell office:value-type="string" table:style-name="ce1">
            <text:p>Galleria E.Martino, 9, 16121 GENOVA</text:p>
          </table:table-cell>
          <table:table-cell office:value-type="float" office:value="3747760100" table:style-name="ce1">
            <text:p>3747760100</text:p>
          </table:table-cell>
          <table:table-cell office:value-type="float" office:value="3747760100" table:style-name="ce1">
            <text:p>3747760100</text:p>
          </table:table-cell>
          <table:table-cell table:number-columns-repeated="2" table:style-name="ce1"/>
          <table:table-cell office:value-type="float" office:value="566.16999999999996" table:style-name="ce1">
            <text:p>566,17</text:p>
          </table:table-cell>
          <table:table-cell table:number-columns-repeated="3" table:style-name="ce1"/>
          <table:table-cell office:value-type="float" office:value="2016011015" table:style-name="ce1">
            <text:p>2016011015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0B1C0DEF6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evisione obbligatoria dell'autovettura di servizio in uso all'UD Lecce - Revisione obbligatoria dell'autovettura di servizio in uso all'UD Lecc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TOSTYLE S.R.L.</text:p>
          </table:table-cell>
          <table:table-cell office:value-type="string" table:style-name="ce1">
            <text:p>VIA PROV. LECCE GALATINA KM 2,5, 73100 SAN CESARIO DI LECCE</text:p>
          </table:table-cell>
          <table:table-cell office:value-type="float" office:value="3746580756" table:style-name="ce1">
            <text:p>3746580756</text:p>
          </table:table-cell>
          <table:table-cell office:value-type="string" table:style-name="ce1">
            <text:p>CPPVTI52S02B792A</text:p>
          </table:table-cell>
          <table:table-cell table:number-columns-repeated="2" table:style-name="ce1"/>
          <table:table-cell office:value-type="float" office:value="56.98" table:style-name="ce1">
            <text:p>56,98</text:p>
          </table:table-cell>
          <table:table-cell table:number-columns-repeated="3" table:style-name="ce1"/>
          <table:table-cell office:value-type="float" office:value="2016010627" table:style-name="ce1">
            <text:p>201601062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F61BFC337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Lavori di minuto mantenimento eseguiti presso la sede della Direzione Interregionale - Lavori di minuto mantenimento eseguiti presso la sede della Direzione Interregional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LSCISCIOLO SRL</text:p>
          </table:table-cell>
          <table:table-cell office:value-type="string" table:style-name="ce1">
            <text:p>VIA NICOLA RUFFO N. 57 ZONA PIP, 70100 BARI</text:p>
          </table:table-cell>
          <table:table-cell office:value-type="float" office:value="6845500724" table:style-name="ce1">
            <text:p>6845500724</text:p>
          </table:table-cell>
          <table:table-cell office:value-type="float" office:value="6845500724" table:style-name="ce1">
            <text:p>6845500724</text:p>
          </table:table-cell>
          <table:table-cell table:number-columns-repeated="2" table:style-name="ce1"/>
          <table:table-cell office:value-type="float" office:value="1105" table:style-name="ce1">
            <text:p>1105</text:p>
          </table:table-cell>
          <table:table-cell table:number-columns-repeated="3" table:style-name="ce1"/>
          <table:table-cell office:value-type="float" office:value="2016010175" table:style-name="ce1">
            <text:p>201601017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D1BD9F77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evisione autovettura di servizio UD Potenza - Revisione autovettura di servizio UD Potenz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Y S.R.L. PESSOLANO MOTORS</text:p>
          </table:table-cell>
          <table:table-cell office:value-type="string" table:style-name="ce1">
            <text:p>VIA RIFREDDO N.5, 85100 POTENZA</text:p>
          </table:table-cell>
          <table:table-cell office:value-type="float" office:value="1861210761" table:style-name="ce1">
            <text:p>1861210761</text:p>
          </table:table-cell>
          <table:table-cell office:value-type="float" office:value="1861210761" table:style-name="ce1">
            <text:p>1861210761</text:p>
          </table:table-cell>
          <table:table-cell table:number-columns-repeated="2" table:style-name="ce1"/>
          <table:table-cell office:value-type="float" office:value="103.09" table:style-name="ce1">
            <text:p>103,09</text:p>
          </table:table-cell>
          <table:table-cell table:number-columns-repeated="3" table:style-name="ce1"/>
          <table:table-cell office:value-type="float" office:value="2016010298" table:style-name="ce1">
            <text:p>201601029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E1BFA0B8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di reagenti e standarrds c/o Laboratori Chimici Bari - Fornitura di reagenti e standarrds c/o Laboratori Chimici Ba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VANCHIMICA SRL</text:p>
          </table:table-cell>
          <table:table-cell office:value-type="string" table:style-name="ce1">
            <text:p>via Tommaso Columbo, 41, 70132 Bari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number-columns-repeated="2" table:style-name="ce1"/>
          <table:table-cell office:value-type="float" office:value="2079.6" table:style-name="ce1">
            <text:p>2079,6</text:p>
          </table:table-cell>
          <table:table-cell table:number-columns-repeated="3" table:style-name="ce1"/>
          <table:table-cell office:value-type="float" office:value="2016011378" table:style-name="ce1">
            <text:p>2016011378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6B1C3B0F8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di materiale di riferimento per analisi stupefacenti c/o Lab Chimici Bari - Fornitura di materiale di riferimento per analisi stupefacenti c/o Lab Chimici Ba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VIA VENEZIA 23, 20099 SESTO SAN GIOVANNI</text:p>
          </table:table-cell>
          <table:table-cell office:value-type="float" office:value="3948960962" table:style-name="ce1">
            <text:p>3948960962</text:p>
          </table:table-cell>
          <table:table-cell office:value-type="float" office:value="3948960962" table:style-name="ce1">
            <text:p>3948960962</text:p>
          </table:table-cell>
          <table:table-cell table:number-columns-repeated="2" table:style-name="ce1"/>
          <table:table-cell office:value-type="float" office:value="4056.58" table:style-name="ce1">
            <text:p>4056,58</text:p>
          </table:table-cell>
          <table:table-cell table:number-columns-repeated="3" table:style-name="ce1"/>
          <table:table-cell office:value-type="float" office:value="2016010996" table:style-name="ce1">
            <text:p>2016010996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01C101D6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di riparazione apparecchio a scansione radiogane in uso c/o SOT Aeroporto - Servizio di riparazione apparecchio a scansione radiogane in uso c/o SOT Aeroport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LARDONI SPA</text:p>
          </table:table-cell>
          <table:table-cell office:value-type="string" table:style-name="ce1">
            <text:p>PIAZZA LUIGI DI SAVOIA , 28, 20124 MILANO</text:p>
          </table:table-cell>
          <table:table-cell office:value-type="float" office:value="734000151" table:style-name="ce1">
            <text:p>734000151</text:p>
          </table:table-cell>
          <table:table-cell office:value-type="float" office:value="734000151" table:style-name="ce1">
            <text:p>734000151</text:p>
          </table:table-cell>
          <table:table-cell table:number-columns-repeated="2" table:style-name="ce1"/>
          <table:table-cell office:value-type="float" office:value="1597.5" table:style-name="ce1">
            <text:p>1597,5</text:p>
          </table:table-cell>
          <table:table-cell table:number-columns-repeated="3" table:style-name="ce1"/>
          <table:table-cell office:value-type="float" office:value="2016010994" table:style-name="ce1">
            <text:p>201601099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741C19F00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di vetreria c/o Lab Chimici Bari - Fornitura di vetreria c/o Lab Chimici Ba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DOVICO MENIETTI di PIERGIUSEPPE MENIETTI &amp; C. snc</text:p>
          </table:table-cell>
          <table:table-cell office:value-type="string" table:style-name="ce1">
            <text:p>via Corte d'appello, 10122 TORINO</text:p>
          </table:table-cell>
          <table:table-cell office:value-type="float" office:value="4774290011" table:style-name="ce1">
            <text:p>4774290011</text:p>
          </table:table-cell>
          <table:table-cell office:value-type="float" office:value="4774290011" table:style-name="ce1">
            <text:p>4774290011</text:p>
          </table:table-cell>
          <table:table-cell table:number-columns-repeated="2" table:style-name="ce1"/>
          <table:table-cell office:value-type="float" office:value="223.8" table:style-name="ce1">
            <text:p>223,8</text:p>
          </table:table-cell>
          <table:table-cell table:number-columns-repeated="3" table:style-name="ce1"/>
          <table:table-cell office:value-type="float" office:value="2016010986" table:style-name="ce1">
            <text:p>201601098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DF1C13584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Servizio di pulizia straordinaria c/o SOT Gallipoli - Servizio di pulizia straordinaria c/o SOT Gallipol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ERATIVA SOCIALE ECOWORLD</text:p>
          </table:table-cell>
          <table:table-cell office:value-type="string" table:style-name="ce1">
            <text:p>PIAZZA G.MAZZINI N.64, 73100 LECCE</text:p>
          </table:table-cell>
          <table:table-cell office:value-type="float" office:value="4417990753" table:style-name="ce1">
            <text:p>4417990753</text:p>
          </table:table-cell>
          <table:table-cell office:value-type="float" office:value="4417990753" table:style-name="ce1">
            <text:p>4417990753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table:number-columns-repeated="3" table:style-name="ce1"/>
          <table:table-cell office:value-type="float" office:value="2016010984" table:style-name="ce1">
            <text:p>201601098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E51BD7D23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iparazione gascromatografo di marca Agilent - Riparazione gascromatografo di marca Agilent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ILENT TECHNOLOGIES ITALIA SPA</text:p>
          </table:table-cell>
          <table:table-cell office:value-type="string" table:style-name="ce1">
            <text:p>VIA PIERO GOBETTI 2-C, 20063 CERNUSCO SUL NAVIGLIO</text:p>
          </table:table-cell>
          <table:table-cell office:value-type="float" office:value="12785290151" table:style-name="ce1">
            <text:p>12785290151</text:p>
          </table:table-cell>
          <table:table-cell office:value-type="float" office:value="12785290151" table:style-name="ce1">
            <text:p>12785290151</text:p>
          </table:table-cell>
          <table:table-cell table:number-columns-repeated="2" table:style-name="ce1"/>
          <table:table-cell office:value-type="float" office:value="1164.72" table:style-name="ce1">
            <text:p>1164,72</text:p>
          </table:table-cell>
          <table:table-cell table:number-columns-repeated="3" table:style-name="ce1"/>
          <table:table-cell office:value-type="float" office:value="2016011168" table:style-name="ce1">
            <text:p>201601116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41C3D843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D PUGLIA, BASILICATA E MOLISE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NTRATTO LAVORI VARI SOT DI APRILIA - GARA MEPA/CONSIP N.1355800 - DETERMINA PROT. N.3137/RI del 02/11/2016 - CONTRATTO LAVORI VARI SOT DI APRILIA - GARA MEPA/CONSIP N.1355800 - DETERMINA PROT. N.3137/RI del 02/11/2016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MEL IMPIANTI SRL</text:p>
          </table:table-cell>
          <table:table-cell office:value-type="string" table:style-name="ce1">
            <text:p>VIA LEONARDO DA VINCI, 52 A, 00015 MONTEROTONDO</text:p>
          </table:table-cell>
          <table:table-cell office:value-type="float" office:value="13679571003" table:style-name="ce1">
            <text:p>13679571003</text:p>
          </table:table-cell>
          <table:table-cell office:value-type="float" office:value="13679571003" table:style-name="ce1">
            <text:p>13679571003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3330" table:style-name="ce1">
            <text:p>3330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16010807" table:style-name="ce1">
            <text:p>2016010807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9F1B7A0C8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per incarico di Coordinatore della sicurezza e collaudo statico dei lavori dell' immobile di Via dei Quattro Cantoni, 50 - Determina prot. n.3318/RI del 15/11/2016 (nell' importo è stat inclusa la ritenuta d'acconto pari al 20% ) - Contratto per incarico di Coordinatore della sicurezza e collaudo statico dei lavori dell' immobile di Via dei Quattro Cantoni, 50 - Determina prot. n.3318/RI del 15/11/2016 (nell' importo è stat inclusa la ritenuta d'acconto pari al 20% )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L PRETE ING. SOSSIO</text:p>
          </table:table-cell>
          <table:table-cell office:value-type="string" table:style-name="ce1">
            <text:p>CORSO F.DURANTE, 191, 80027 FRATTAMAGGIORE</text:p>
          </table:table-cell>
          <table:table-cell office:value-type="float" office:value="8047851210" table:style-name="ce1">
            <text:p>8047851210</text:p>
          </table:table-cell>
          <table:table-cell office:value-type="string" table:style-name="ce1">
            <text:p>DLPSSS68B05F839X</text:p>
          </table:table-cell>
          <table:table-cell table:number-columns-repeated="2" table:style-name="ce1"/>
          <table:table-cell office:value-type="float" office:value="3587.36" table:style-name="ce1">
            <text:p>3587,36</text:p>
          </table:table-cell>
          <table:table-cell table:number-columns-repeated="3" table:style-name="ce1"/>
          <table:table-cell office:value-type="float" office:value="2016010768" table:style-name="ce1">
            <text:p>201601076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21BDFC2E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PER LA MANUTENZIONE AUTOMEZZI ROMA 2 - DETERMINA PROT. N.3502/RI del 29/11/2016 - CONTRATTO PER LA MANUTENZIONE AUTOMEZZI ROMA 2 - DETERMINA PROT. N.3502/RI del 29/11/2016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AR SNC di SANDONINI FABIO &amp; C.</text:p>
          </table:table-cell>
          <table:table-cell office:value-type="string" table:style-name="ce1">
            <text:p>VIA MONTE NOZZOLO 1, 00054 FIUMICINO</text:p>
          </table:table-cell>
          <table:table-cell office:value-type="float" office:value="4220521001" table:style-name="ce1">
            <text:p>4220521001</text:p>
          </table:table-cell>
          <table:table-cell office:value-type="float" office:value="4220521001" table:style-name="ce1">
            <text:p>4220521001</text:p>
          </table:table-cell>
          <table:table-cell table:number-columns-repeated="2" table:style-name="ce1"/>
          <table:table-cell office:value-type="float" office:value="2035.2" table:style-name="ce1">
            <text:p>2035,2</text:p>
          </table:table-cell>
          <table:table-cell table:number-columns-repeated="3" table:style-name="ce1"/>
          <table:table-cell office:value-type="float" office:value="2016011124" table:style-name="ce1">
            <text:p>201601112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31C28D93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di manutenzione extra canone per la sostituzione del cristallo del TR dello Spettrometro Nicolet 6700 - determina prot. n.3475/RI del 28/11/2016 - Contratto di manutenzione extra canone per la sostituzione del cristallo del TR dello Spettrometro Nicolet 6700 - determina prot. n.3475/RI del 28/11/2016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string" table:style-name="ce1">
            <text:p>STRADA RIVOLTANA KM 6/7, 20090 RODANO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number-columns-repeated="2" table:style-name="ce1"/>
          <table:table-cell office:value-type="float" office:value="2826.39" table:style-name="ce1">
            <text:p>2826,39</text:p>
          </table:table-cell>
          <table:table-cell table:number-columns-repeated="3" table:style-name="ce1"/>
          <table:table-cell office:value-type="float" office:value="2016011110" table:style-name="ce1">
            <text:p>201601111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311C39B74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NTRATTO LAVORI ABRUZZO - RDO MEPA CONSIP N.134097 - DETERMINA PROT. N.3014/RI del 21/10/2016 - CONTRATTO LAVORI ABRUZZO - RDO MEPA CONSIP N.134097 - DETERMINA PROT. N.3014/RI del 21/10/2016</text:p>
          </table:table-cell>
          <table:table-cell office:value-type="date" office:date-value="2016-10-21T00:00:00" table:style-name="ce2">
            <text:p>21-ott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 CONFORT SRL A SOCIO UNICO</text:p>
          </table:table-cell>
          <table:table-cell office:value-type="string" table:style-name="ce1">
            <text:p>VIA TIRINO N.140, 65129 PESCARA</text:p>
          </table:table-cell>
          <table:table-cell office:value-type="float" office:value="2044060685" table:style-name="ce1">
            <text:p>2044060685</text:p>
          </table:table-cell>
          <table:table-cell office:value-type="string" table:style-name="ce1">
            <text:p>CPDMRA71R23C632D</text:p>
          </table:table-cell>
          <table:table-cell office:value-type="float" office:value="14329.63" table:style-name="ce1">
            <text:p>14329,63</text:p>
          </table:table-cell>
          <table:table-cell office:value-type="float" office:value="0" table:style-name="ce1">
            <text:p>0</text:p>
          </table:table-cell>
          <table:table-cell office:value-type="float" office:value="11340.41" table:style-name="ce1">
            <text:p>11340,41</text:p>
          </table:table-cell>
          <table:table-cell office:value-type="float" office:value="800" table:style-name="ce1">
            <text:p>80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16010484" table:style-name="ce1">
            <text:p>201601048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EE1B5758F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PER IL SERVIZIO DI MANUTENZIONE DEGLI IMPIANTI DI ARIA CALDA E FREDDA DELLA SOT DI POMEZIA - DETERMINA PROT. N.3193/RI del 07/11/2016 - CONTRATTO PER IL SERVIZIO DI MANUTENZIONE DEGLI IMPIANTI DI ARIA CALDA E FREDDA DELLA SOT DI POMEZIA - DETERMINA PROT. N.3193/RI del 07/11/2016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.GEST IMPIANTI SRL</text:p>
          </table:table-cell>
          <table:table-cell office:value-type="string" table:style-name="ce1">
            <text:p>VIA FILIPPO CIVININI, 111, 00197 ROMA</text:p>
          </table:table-cell>
          <table:table-cell office:value-type="float" office:value="6526191009" table:style-name="ce1">
            <text:p>6526191009</text:p>
          </table:table-cell>
          <table:table-cell office:value-type="float" office:value="6526191009" table:style-name="ce1">
            <text:p>6526191009</text:p>
          </table:table-cell>
          <table:table-cell table:number-columns-repeated="2" table:style-name="ce1"/>
          <table:table-cell office:value-type="float" office:value="640" table:style-name="ce1">
            <text:p>640</text:p>
          </table:table-cell>
          <table:table-cell table:number-columns-repeated="3" table:style-name="ce1"/>
          <table:table-cell office:value-type="float" office:value="2016010225" table:style-name="ce1">
            <text:p>201601022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FA1BE2398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04-30T00:00:00" table:style-name="ce3">
            <text:p>30/04/2017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NTRATTO PER LA FORNITURA E MONTAGGIO DI TENDE PER UFFICIO - GARA MEPA CONSIP N.1342662 - DETERMINA PROT. N.3143/RI DEL 03/11/2016 - CONTRATTO PER LA FORNITURA E MONTAGGIO DI TENDE PER UFFICIO - GARA MEPA CONSIP N.1342662 - DETERMINA PROT. N.3143/RI DEL 03/11/2016</text:p>
          </table:table-cell>
          <table:table-cell office:value-type="date" office:date-value="2016-11-22T00:00:00" table:style-name="ce2">
            <text:p>22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RRENTI <text:s/>DAVIDE</text:p>
          </table:table-cell>
          <table:table-cell office:value-type="string" table:style-name="ce1">
            <text:p>VIA DEL MANDRIONE, 301, 00181 ROMA</text:p>
          </table:table-cell>
          <table:table-cell office:value-type="float" office:value="3090000583" table:style-name="ce1">
            <text:p>3090000583</text:p>
          </table:table-cell>
          <table:table-cell office:value-type="string" table:style-name="ce1">
            <text:p>TRRDVD34P29H501I</text:p>
          </table:table-cell>
          <table:table-cell office:value-type="float" office:value="5602.5" table:style-name="ce1">
            <text:p>5602,5</text:p>
          </table:table-cell>
          <table:table-cell office:value-type="float" office:value="0" table:style-name="ce1">
            <text:p>0</text:p>
          </table:table-cell>
          <table:table-cell office:value-type="float" office:value="5042.25" table:style-name="ce1">
            <text:p>5042,25</text:p>
          </table:table-cell>
          <table:table-cell office:value-type="float" office:value="151.27000000000001" table:style-name="ce1">
            <text:p>151,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16011062" table:style-name="ce1">
            <text:p>201601106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61B7873B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IPARAZIONE AUTO - RIPARAZIONE AUTO DI SERVIZIO UD NA2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FANO GOMME S.R.L.</text:p>
          </table:table-cell>
          <table:table-cell office:value-type="string" table:style-name="ce1">
            <text:p>VIA CIRCIMVALLAZIONE ESTERNA, 80022 ARZANO - NAPOLI</text:p>
          </table:table-cell>
          <table:table-cell office:value-type="float" office:value="4695710634" table:style-name="ce1">
            <text:p>4695710634</text:p>
          </table:table-cell>
          <table:table-cell office:value-type="float" office:value="4695710634" table:style-name="ce1">
            <text:p>4695710634</text:p>
          </table:table-cell>
          <table:table-cell table:number-columns-repeated="2" table:style-name="ce1"/>
          <table:table-cell office:value-type="float" office:value="371.2" table:style-name="ce1">
            <text:p>371,2</text:p>
          </table:table-cell>
          <table:table-cell table:number-columns-repeated="3" table:style-name="ce1"/>
          <table:table-cell office:value-type="float" office:value="2016010860" table:style-name="ce1">
            <text:p>201601086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A1BF6EFE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SERVIZIO DI VIGILANZA - SERVIZIO DI SORVEGLIANZA UD BENEVENTO</text:p>
          </table:table-cell>
          <table:table-cell office:value-type="date" office:date-value="2016-11-01T00:00:00" table:style-name="ce2">
            <text:p>01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ZIOTTO NOTTURNO S.R.L.</text:p>
          </table:table-cell>
          <table:table-cell office:value-type="string" table:style-name="ce1">
            <text:p>VIA APPIA N.43, 83042 ATRIPALDA (AV)</text:p>
          </table:table-cell>
          <table:table-cell office:value-type="float" office:value="2269520645" table:style-name="ce1">
            <text:p>2269520645</text:p>
          </table:table-cell>
          <table:table-cell office:value-type="float" office:value="2269520645" table:style-name="ce1">
            <text:p>2269520645</text:p>
          </table:table-cell>
          <table:table-cell office:value-type="float" office:value="3420" table:style-name="ce1">
            <text:p>3420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78.94" table:style-name="ce1">
            <text:p>78,94</text:p>
          </table:table-cell>
          <table:table-cell table:style-name="ce1"/>
          <table:table-cell office:value-type="float" office:value="2016010855" table:style-name="ce1">
            <text:p>201601085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461B561A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e consegna al piano scatole di cartone ondulato per imballaggi - Acquisto cartoni da imballaggio per il laboratorio Chimico</text:p>
          </table:table-cell>
          <table:table-cell office:value-type="date" office:date-value="2016-11-15T00:00:00" table:style-name="ce2">
            <text:p>15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 Lecce Forniture Srls</text:p>
          </table:table-cell>
          <table:table-cell office:value-type="string" table:style-name="ce1">
            <text:p>Via Libertà 87, 80055 Portici</text:p>
          </table:table-cell>
          <table:table-cell office:value-type="float" office:value="8000971211" table:style-name="ce1">
            <text:p>8000971211</text:p>
          </table:table-cell>
          <table:table-cell office:value-type="float" office:value="8000971211" table:style-name="ce1">
            <text:p>8000971211</text:p>
          </table:table-cell>
          <table:table-cell office:value-type="float" office:value="307" table:style-name="ce1">
            <text:p>307</text:p>
          </table:table-cell>
          <table:table-cell table:style-name="ce1"/>
          <table:table-cell office:value-type="float" office:value="269.60000000000002" table:style-name="ce1">
            <text:p>269,6</text:p>
          </table:table-cell>
          <table:table-cell table:style-name="ce1"/>
          <table:table-cell office:value-type="float" office:value="12.18" table:style-name="ce1">
            <text:p>12,18</text:p>
          </table:table-cell>
          <table:table-cell table:style-name="ce1"/>
          <table:table-cell office:value-type="float" office:value="2016010800" table:style-name="ce1">
            <text:p>201601080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2B1BC58D4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dii materiale da laboratorio-reattivi per il Laboratorio Chimico di Napoli - Fornitura materiale da laboratorio-reattivi per il Laboratorio Chimico di Napoli</text:p>
          </table:table-cell>
          <table:table-cell office:value-type="date" office:date-value="2016-11-22T00:00:00" table:style-name="ce2">
            <text:p>22-nov-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LABO SAS</text:p>
          </table:table-cell>
          <table:table-cell office:value-type="string" table:style-name="ce1">
            <text:p>V. ROMANO N. 25 ZONA BARRIERA, 95125 CATANIA</text:p>
          </table:table-cell>
          <table:table-cell office:value-type="float" office:value="3479250874" table:style-name="ce1">
            <text:p>3479250874</text:p>
          </table:table-cell>
          <table:table-cell office:value-type="float" office:value="3479250874" table:style-name="ce1">
            <text:p>3479250874</text:p>
          </table:table-cell>
          <table:table-cell office:value-type="float" office:value="2650" table:style-name="ce1">
            <text:p>2650</text:p>
          </table:table-cell>
          <table:table-cell table:style-name="ce1"/>
          <table:table-cell office:value-type="float" office:value="2245.59" table:style-name="ce1">
            <text:p>2245,59</text:p>
          </table:table-cell>
          <table:table-cell table:style-name="ce1"/>
          <table:table-cell office:value-type="float" office:value="15.26" table:style-name="ce1">
            <text:p>15,26</text:p>
          </table:table-cell>
          <table:table-cell table:style-name="ce1"/>
          <table:table-cell office:value-type="float" office:value="2016010956" table:style-name="ce1">
            <text:p>201601095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1383277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ODA 3297112 - Servizio di manutenzione estintori installati presso UD SA sede di Via Ligea e UD NA1 - ODA 3297112 - Servizio di manutenzione estintori installati presso UD SA sede di Via Ligea e UD NA1</text:p>
          </table:table-cell>
          <table:table-cell office:value-type="date" office:date-value="2016-11-17T00:00:00" table:style-name="ce2">
            <text:p>17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.I.P.A. DI MELE DOMENICO</text:p>
          </table:table-cell>
          <table:table-cell office:value-type="string" table:style-name="ce1">
            <text:p>VIA TOMMASO SAN SEVERINO,81, 84081 BARONISSI</text:p>
          </table:table-cell>
          <table:table-cell office:value-type="float" office:value="2559400656" table:style-name="ce1">
            <text:p>2559400656</text:p>
          </table:table-cell>
          <table:table-cell office:value-type="string" table:style-name="ce1">
            <text:p>MLEDNC71D07H703G</text:p>
          </table:table-cell>
          <table:table-cell table:number-columns-repeated="2" table:style-name="ce1"/>
          <table:table-cell office:value-type="float" office:value="838.8" table:style-name="ce1">
            <text:p>838,8</text:p>
          </table:table-cell>
          <table:table-cell table:number-columns-repeated="3" table:style-name="ce1"/>
          <table:table-cell office:value-type="float" office:value="2016011331" table:style-name="ce1">
            <text:p>2016011331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261BFC9E7</text:p>
          </table:table-cell>
          <table:table-cell office:value-type="date" office:date-value="2016-11-19T00:00:00" table:style-name="ce3">
            <text:p>1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ODA 3296724 - Servizio di manutenzione estintori installati presso l'Ufficio delel Dogane di Salerno sede di Molo Manfredi - ODA 3296724 - Servizio di manutenzione estintori installati presso l'Ufficio delel Dogane di Salerno sede di Molo Manfredi</text:p>
          </table:table-cell>
          <table:table-cell office:value-type="date" office:date-value="2016-11-17T00:00:00" table:style-name="ce2">
            <text:p>17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.I.P.A. DI MELE DOMENICO</text:p>
          </table:table-cell>
          <table:table-cell office:value-type="string" table:style-name="ce1">
            <text:p>VIA TOMMASO SAN SEVERINO,81, 84081 BARONISSI</text:p>
          </table:table-cell>
          <table:table-cell office:value-type="float" office:value="2559400656" table:style-name="ce1">
            <text:p>2559400656</text:p>
          </table:table-cell>
          <table:table-cell office:value-type="string" table:style-name="ce1">
            <text:p>MLEDNC71D07H703G</text:p>
          </table:table-cell>
          <table:table-cell table:number-columns-repeated="2" table:style-name="ce1"/>
          <table:table-cell office:value-type="float" office:value="253.5" table:style-name="ce1">
            <text:p>253,5</text:p>
          </table:table-cell>
          <table:table-cell table:number-columns-repeated="3" table:style-name="ce1"/>
          <table:table-cell office:value-type="float" office:value="2016011330" table:style-name="ce1">
            <text:p>201601133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261BFC9E7</text:p>
          </table:table-cell>
          <table:table-cell office:value-type="date" office:date-value="2016-11-19T00:00:00" table:style-name="ce3">
            <text:p>1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di manutenzione programmata per 5 generatori di azoto installati presso il Laboratorio Chimico di Napoli - Servizio di manutenzione programmata per 5 generatori di azoto installati presso il Laboratorio Chimico di Napoli</text:p>
          </table:table-cell>
          <table:table-cell office:value-type="date" office:date-value="2016-11-24T00:00:00" table:style-name="ce2">
            <text:p>24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AIND SRL</text:p>
          </table:table-cell>
          <table:table-cell office:value-type="string" table:style-name="ce1">
            <text:p>VIA REGINA 24, 22016 LENNO COMO</text:p>
          </table:table-cell>
          <table:table-cell office:value-type="float" office:value="2894360136" table:style-name="ce1">
            <text:p>2894360136</text:p>
          </table:table-cell>
          <table:table-cell office:value-type="float" office:value="2894360136" table:style-name="ce1">
            <text:p>2894360136</text:p>
          </table:table-cell>
          <table:table-cell table:number-columns-repeated="2" table:style-name="ce1"/>
          <table:table-cell office:value-type="float" office:value="5787.5" table:style-name="ce1">
            <text:p>5787,5</text:p>
          </table:table-cell>
          <table:table-cell table:number-columns-repeated="3" table:style-name="ce1"/>
          <table:table-cell office:value-type="float" office:value="2016011325" table:style-name="ce1">
            <text:p>201601132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41C150F2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cquisto CRIMP TESTER- Codice 320A LAB - completo di certificato di calibrazione ISO 9000 - Codice 320A CC2 - Acquisto CRIMP TESTER- Codice 320A LAB - completo di certificato di calibrazione ISO 9000 - Codice 320A CC2</text:p>
          </table:table-cell>
          <table:table-cell office:value-type="date" office:date-value="2016-11-02T00:00:00" table:style-name="ce2">
            <text:p>02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SDAN spa</text:p>
          </table:table-cell>
          <table:table-cell office:value-type="string" table:style-name="ce1">
            <text:p>via masserino, 6, 25080 RAFFA DI PUEGNAGO (BS)</text:p>
          </table:table-cell>
          <table:table-cell office:value-type="float" office:value="570270983" table:style-name="ce1">
            <text:p>570270983</text:p>
          </table:table-cell>
          <table:table-cell office:value-type="float" office:value="556520179" table:style-name="ce1">
            <text:p>556520179</text:p>
          </table:table-cell>
          <table:table-cell table:number-columns-repeated="2" table:style-name="ce1"/>
          <table:table-cell office:value-type="float" office:value="1350" table:style-name="ce1">
            <text:p>1350</text:p>
          </table:table-cell>
          <table:table-cell table:number-columns-repeated="3" table:style-name="ce1"/>
          <table:table-cell office:value-type="float" office:value="2016009934" table:style-name="ce1">
            <text:p>201600993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CB1BCDF23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Ordine di fornitura di uno Spessimetro digitale per il Laboratorio Chimico - Ordine di fornitura di uno Spessimetro digitale per il Laboratorio Chimico</text:p>
          </table:table-cell>
          <table:table-cell office:value-type="date" office:date-value="2016-11-11T00:00:00" table:style-name="ce2">
            <text:p>11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&amp;B TESSILE SRL</text:p>
          </table:table-cell>
          <table:table-cell office:value-type="string" table:style-name="ce1">
            <text:p>via Soperga 31, 20127 Milano</text:p>
          </table:table-cell>
          <table:table-cell office:value-type="float" office:value="13099990155" table:style-name="ce1">
            <text:p>13099990155</text:p>
          </table:table-cell>
          <table:table-cell office:value-type="float" office:value="13099990155" table:style-name="ce1">
            <text:p>13099990155</text:p>
          </table:table-cell>
          <table:table-cell table:number-columns-repeated="2" table:style-name="ce1"/>
          <table:table-cell office:value-type="float" office:value="2240" table:style-name="ce1">
            <text:p>2240</text:p>
          </table:table-cell>
          <table:table-cell table:number-columns-repeated="3" table:style-name="ce1"/>
          <table:table-cell office:value-type="float" office:value="2016010669" table:style-name="ce1">
            <text:p>201601066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11BCDF33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auto di servizio Fiat Punto Tg EM077DP in uso all'UD di Caserta - Manutenzione auto di servizio Fiat Punto Tg EM077DP in uso all'UD di Caserta</text:p>
          </table:table-cell>
          <table:table-cell office:value-type="date" office:date-value="2016-11-14T00:00:00" table:style-name="ce2">
            <text:p>14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RANO sas di Scarano Maurizio</text:p>
          </table:table-cell>
          <table:table-cell office:value-type="string" table:style-name="ce1">
            <text:p>Via Forche Caudine, 91, 81024 Maddaloni</text:p>
          </table:table-cell>
          <table:table-cell office:value-type="float" office:value="2873320614" table:style-name="ce1">
            <text:p>2873320614</text:p>
          </table:table-cell>
          <table:table-cell office:value-type="float" office:value="2873320614" table:style-name="ce1">
            <text:p>2873320614</text:p>
          </table:table-cell>
          <table:table-cell table:number-columns-repeated="2" table:style-name="ce1"/>
          <table:table-cell office:value-type="float" office:value="336.9" table:style-name="ce1">
            <text:p>336,9</text:p>
          </table:table-cell>
          <table:table-cell table:number-columns-repeated="3" table:style-name="ce1"/>
          <table:table-cell office:value-type="float" office:value="2016010667" table:style-name="ce1">
            <text:p>201601066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751BFB40E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e installazione di un Amilografo da destinare al Chimico di Napoli - Fornitura e installazione Alphatec Fno Falling numb 200 - 240 per il Laboratorio chimico di Napoli</text:p>
          </table:table-cell>
          <table:table-cell office:value-type="date" office:date-value="2016-11-03T00:00:00" table:style-name="ce2">
            <text:p>03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SS ITALIA S.P.A.</text:p>
          </table:table-cell>
          <table:table-cell office:value-type="string" table:style-name="ce1">
            <text:p>CORSO SATI UNITI, 1/77, 35127 PADOVA</text:p>
          </table:table-cell>
          <table:table-cell office:value-type="float" office:value="410720288" table:style-name="ce1">
            <text:p>410720288</text:p>
          </table:table-cell>
          <table:table-cell office:value-type="float" office:value="410720288" table:style-name="ce1">
            <text:p>410720288</text:p>
          </table:table-cell>
          <table:table-cell table:number-columns-repeated="2" table:style-name="ce1"/>
          <table:table-cell office:value-type="float" office:value="12330" table:style-name="ce1">
            <text:p>12330</text:p>
          </table:table-cell>
          <table:table-cell table:number-columns-repeated="3" table:style-name="ce1"/>
          <table:table-cell office:value-type="float" office:value="2016010795" table:style-name="ce1">
            <text:p>201601079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5E1B9F313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toner rigenerati e originali <text:s/>da destinare agli uffici delle dogane della Direzione interregionale Campania e Calabria - Fornitura Toner rigenerati <text:s/>e originali da destinare agli ufficii delle dogane della Direzione Interregionale Campania e Calabria</text:p>
          </table:table-cell>
          <table:table-cell office:value-type="date" office:date-value="2016-11-08T00:00:00" table:style-name="ce2">
            <text:p>0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LASER INFORMATICA SRL</text:p>
          </table:table-cell>
          <table:table-cell office:value-type="string" table:style-name="ce1">
            <text:p>VIA PADRE FILIPPINI N. 15 A, 00144 ROMA</text:p>
          </table:table-cell>
          <table:table-cell office:value-type="float" office:value="4427081007" table:style-name="ce1">
            <text:p>4427081007</text:p>
          </table:table-cell>
          <table:table-cell office:value-type="float" office:value="4427081007" table:style-name="ce1">
            <text:p>4427081007</text:p>
          </table:table-cell>
          <table:table-cell table:number-columns-repeated="2" table:style-name="ce1"/>
          <table:table-cell office:value-type="float" office:value="29256.3" table:style-name="ce1">
            <text:p>29256,3</text:p>
          </table:table-cell>
          <table:table-cell table:number-columns-repeated="3" table:style-name="ce1"/>
          <table:table-cell office:value-type="float" office:value="2016010243" table:style-name="ce1">
            <text:p>201601024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DC1BABBB7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materiale di cancelleria <text:s/>da destinare agli Uffici doganali della regione Campania - Fornitura di cancelleria da destinare agli Uffici doganali della regione Campania</text:p>
          </table:table-cell>
          <table:table-cell office:value-type="date" office:date-value="2016-11-10T00:00:00" table:style-name="ce2">
            <text:p>10-nov-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TIFIN UNIPERSONALE SRL</text:p>
          </table:table-cell>
          <table:table-cell office:value-type="string" table:style-name="ce1">
            <text:p>VIA TAVERNA VECCHIA, 26, 81020 CASTEL MORRONE (CE)</text:p>
          </table:table-cell>
          <table:table-cell office:value-type="float" office:value="3376680611" table:style-name="ce1">
            <text:p>3376680611</text:p>
          </table:table-cell>
          <table:table-cell office:value-type="float" office:value="3376680611" table:style-name="ce1">
            <text:p>3376680611</text:p>
          </table:table-cell>
          <table:table-cell office:value-type="float" office:value="11398.75" table:style-name="ce1">
            <text:p>11398,75</text:p>
          </table:table-cell>
          <table:table-cell office:value-type="float" office:value="0" table:style-name="ce1">
            <text:p>0</text:p>
          </table:table-cell>
          <table:table-cell office:value-type="float" office:value="9499.7199999999993" table:style-name="ce1">
            <text:p>9499,72</text:p>
          </table:table-cell>
          <table:table-cell table:style-name="ce1"/>
          <table:table-cell office:value-type="float" office:value="16.649999999999999" table:style-name="ce1">
            <text:p>16,65</text:p>
          </table:table-cell>
          <table:table-cell table:style-name="ce1"/>
          <table:table-cell office:value-type="float" office:value="2016010248" table:style-name="ce1">
            <text:p>201601024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61BC927C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materiale igienico sanitario da destinare agli Uffici doganali della regione Campania - Fornitura materiale igienico sanitario da destinare agli Uffici doganali della regione Campania</text:p>
          </table:table-cell>
          <table:table-cell office:value-type="date" office:date-value="2016-11-07T00:00:00" table:style-name="ce2">
            <text:p>07-nov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co termoidraulica Sgambato Sas</text:p>
          </table:table-cell>
          <table:table-cell office:value-type="string" table:style-name="ce1">
            <text:p>Corso Angelo Abatemarco nr. 2, 81027 San Felice a Cancello</text:p>
          </table:table-cell>
          <table:table-cell office:value-type="float" office:value="2869270617" table:style-name="ce1">
            <text:p>2869270617</text:p>
          </table:table-cell>
          <table:table-cell office:value-type="float" office:value="2869270617" table:style-name="ce1">
            <text:p>2869270617</text:p>
          </table:table-cell>
          <table:table-cell office:value-type="float" office:value="6011.9" table:style-name="ce1">
            <text:p>6011,9</text:p>
          </table:table-cell>
          <table:table-cell table:style-name="ce1"/>
          <table:table-cell office:value-type="float" office:value="5758.4" table:style-name="ce1">
            <text:p>5758,4</text:p>
          </table:table-cell>
          <table:table-cell table:style-name="ce1"/>
          <table:table-cell office:value-type="float" office:value="4.1399999999999997" table:style-name="ce1">
            <text:p>4,14</text:p>
          </table:table-cell>
          <table:table-cell table:style-name="ce1"/>
          <table:table-cell office:value-type="float" office:value="2016010246" table:style-name="ce1">
            <text:p>201601024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81BAEF62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Generatore di azoto Marca CLAIND modello NIGEN HF per il Laboratorio chimico di Napol - Acquisto Generatore di azoto Marca CLAIND modello NIGEN HF per il Laboratorio chimico di Napoli</text:p>
          </table:table-cell>
          <table:table-cell office:value-type="date" office:date-value="2016-11-11T00:00:00" table:style-name="ce2">
            <text:p>11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AIND SRL</text:p>
          </table:table-cell>
          <table:table-cell office:value-type="string" table:style-name="ce1">
            <text:p>VIA REGINA 24, 22016 LENNO COMO</text:p>
          </table:table-cell>
          <table:table-cell office:value-type="float" office:value="2894360136" table:style-name="ce1">
            <text:p>2894360136</text:p>
          </table:table-cell>
          <table:table-cell office:value-type="float" office:value="2894360136" table:style-name="ce1">
            <text:p>2894360136</text:p>
          </table:table-cell>
          <table:table-cell table:number-columns-repeated="2" table:style-name="ce1"/>
          <table:table-cell office:value-type="float" office:value="10060" table:style-name="ce1">
            <text:p>10060</text:p>
          </table:table-cell>
          <table:table-cell table:number-columns-repeated="3" table:style-name="ce1"/>
          <table:table-cell office:value-type="float" office:value="2016010629" table:style-name="ce1">
            <text:p>201601062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DD1BCDF16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Bagno ultrasuoni digitale di marca Argolab per il Laboratorio chimico di Napoli - Acquisto Bagno Ultrasuoni digitale di marca Argolab destinato al Laboratorio Chimico di Napoli</text:p>
          </table:table-cell>
          <table:table-cell office:value-type="date" office:date-value="2016-11-02T00:00:00" table:style-name="ce2">
            <text:p>02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T.O. SERVIZI S.R.L.</text:p>
          </table:table-cell>
          <table:table-cell office:value-type="string" table:style-name="ce1">
            <text:p>VIALE VIAREGGIO 34-E, 30038 SPINEA</text:p>
          </table:table-cell>
          <table:table-cell office:value-type="float" office:value="2660150273" table:style-name="ce1">
            <text:p>2660150273</text:p>
          </table:table-cell>
          <table:table-cell office:value-type="float" office:value="2660150273" table:style-name="ce1">
            <text:p>2660150273</text:p>
          </table:table-cell>
          <table:table-cell table:number-columns-repeated="2" table:style-name="ce1"/>
          <table:table-cell office:value-type="float" office:value="878" table:style-name="ce1">
            <text:p>878</text:p>
          </table:table-cell>
          <table:table-cell table:number-columns-repeated="3" table:style-name="ce1"/>
          <table:table-cell office:value-type="float" office:value="2016010263" table:style-name="ce1">
            <text:p>201601026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A91BACF4E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di un Alcolometro 90/100certificato UKAS - Acquisto Alcolometro per il Laboratorio chimico di Napoli</text:p>
          </table:table-cell>
          <table:table-cell office:value-type="date" office:date-value="2016-11-02T00:00:00" table:style-name="ce2">
            <text:p>02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MA SAS DI MARIA GRAZIA CARDIA</text:p>
          </table:table-cell>
          <table:table-cell office:value-type="string" table:style-name="ce1">
            <text:p>VIA MARSILIO DA PADOVA , 4/A, 16146 GENOVA</text:p>
          </table:table-cell>
          <table:table-cell office:value-type="float" office:value="179690102" table:style-name="ce1">
            <text:p>179690102</text:p>
          </table:table-cell>
          <table:table-cell office:value-type="float" office:value="179690102" table:style-name="ce1">
            <text:p>1796901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table:number-columns-repeated="3" table:style-name="ce1"/>
          <table:table-cell office:value-type="float" office:value="2016010507" table:style-name="ce1">
            <text:p>201601050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31BCDEF5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e consegna al piano di 2 termobilance di marca Gibertini modello Crystal Therm per il Laboratorio Chimico di Napoli - ODA 3229494 - Fornitura e consegna al piano di 2 termobilance di marca Gibertini modello Crystal Therm per il Laboratorio Chimico di Napoli</text:p>
          </table:table-cell>
          <table:table-cell office:value-type="date" office:date-value="2016-11-04T00:00:00" table:style-name="ce2">
            <text:p>04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BERTINI ELETTRONICA S.R.L.</text:p>
          </table:table-cell>
          <table:table-cell office:value-type="string" table:style-name="ce1">
            <text:p>VIA BELLINI 29-31, 20026 NOVATE MILANESE (MI)</text:p>
          </table:table-cell>
          <table:table-cell office:value-type="float" office:value="4434200152" table:style-name="ce1">
            <text:p>4434200152</text:p>
          </table:table-cell>
          <table:table-cell office:value-type="float" office:value="4434200152" table:style-name="ce1">
            <text:p>4434200152</text:p>
          </table:table-cell>
          <table:table-cell table:number-columns-repeated="2" table:style-name="ce1"/>
          <table:table-cell office:value-type="float" office:value="3344" table:style-name="ce1">
            <text:p>3344</text:p>
          </table:table-cell>
          <table:table-cell table:number-columns-repeated="3" table:style-name="ce1"/>
          <table:table-cell office:value-type="float" office:value="2016010256" table:style-name="ce1">
            <text:p>201601025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801B96A26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venzione ODA 3323574 - Fornitura arredi da destinare agli Uffici della Direzione Interregionale per la Campania e la Calabria - Convenzione ODA 3323574 - Fornitura arredi da destinare agli Uffici della Direzione Interregionale per la Campania e la Calabria</text:p>
          </table:table-cell>
          <table:table-cell office:value-type="date" office:date-value="2016-11-23T00:00:00" table:style-name="ce2">
            <text:p>23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DRIFOGLIO SISTEMI D'ARREDO SPA</text:p>
          </table:table-cell>
          <table:table-cell office:value-type="string" table:style-name="ce1">
            <text:p>VIA CORNARE' 12, 31040 MANSUE' (TREVISO)</text:p>
          </table:table-cell>
          <table:table-cell office:value-type="float" office:value="2301560260" table:style-name="ce1">
            <text:p>2301560260</text:p>
          </table:table-cell>
          <table:table-cell office:value-type="float" office:value="2301560260" table:style-name="ce1">
            <text:p>2301560260</text:p>
          </table:table-cell>
          <table:table-cell table:number-columns-repeated="2" table:style-name="ce1"/>
          <table:table-cell office:value-type="float" office:value="25885.279999999999" table:style-name="ce1">
            <text:p>25885,28</text:p>
          </table:table-cell>
          <table:table-cell table:number-columns-repeated="3" table:style-name="ce1"/>
          <table:table-cell office:value-type="float" office:value="2016011344" table:style-name="ce1">
            <text:p>2016011344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731C25032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MPAN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DI MANUTENZIONE ORDINARIA SALA MULTIMEDIALE - interventi di manutenzione ordinaria sala multimediale Porto di Reggio Calabria</text:p>
          </table:table-cell>
          <table:table-cell office:value-type="date" office:date-value="2016-11-25T00:00:00" table:style-name="ce2">
            <text:p>25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NATO SRL</text:p>
          </table:table-cell>
          <table:table-cell office:value-type="string" table:style-name="ce1">
            <text:p>LOCALITA DIFESA SNC - AREA P.I.P., 88050 CARAFFA DI CATANZARO (CZ)</text:p>
          </table:table-cell>
          <table:table-cell office:value-type="float" office:value="1299470797" table:style-name="ce1">
            <text:p>1299470797</text:p>
          </table:table-cell>
          <table:table-cell office:value-type="float" office:value="1299470797" table:style-name="ce1">
            <text:p>1299470797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1364" table:style-name="ce1">
            <text:p>201601136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501C38665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LAB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DI DUE FOTOCOPIATORI UD GIOIA TAURO - RIPARAZIONE DI DUE FOTOCOPIATORI IN USO PRESSO L'UD DI GIOIA TAURO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PY SYSTEM SERVICE S.r.l</text:p>
          </table:table-cell>
          <table:table-cell office:value-type="string" table:style-name="ce1">
            <text:p>VIALE EUROPA, 89133 R.CALABRIA</text:p>
          </table:table-cell>
          <table:table-cell office:value-type="float" office:value="1291360806" table:style-name="ce1">
            <text:p>1291360806</text:p>
          </table:table-cell>
          <table:table-cell office:value-type="float" office:value="1291360806" table:style-name="ce1">
            <text:p>1291360806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1.25" table:style-name="ce1">
            <text:p>1,25</text:p>
          </table:table-cell>
          <table:table-cell office:value-type="float" office:value="0" table:style-name="ce1">
            <text:p>0</text:p>
          </table:table-cell>
          <table:table-cell office:value-type="float" office:value="2016011352" table:style-name="ce1">
            <text:p>201601135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41BC3DA6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LAB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E POSA <text:s/>IN OPERA DI UN CONDIZIONATORE PRE UD REGGIO CALABRIA - FORNITURA E POSA IN OPERA DI UN CONDIZIONATORE PRESSO UD REGGIO CALABRIA E RIMOZIONE E SMALTIMENTO DI QUELLO NON FUNZIONANTE</text:p>
          </table:table-cell>
          <table:table-cell office:value-type="date" office:date-value="2016-11-15T00:00:00" table:style-name="ce2">
            <text:p>15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ITAL Società Consortile S..C.PA.</text:p>
          </table:table-cell>
          <table:table-cell office:value-type="string" table:style-name="ce1">
            <text:p>VIA G. DI VITTORIO 29, 10015 IVREA (TO)</text:p>
          </table:table-cell>
          <table:table-cell office:value-type="float" office:value="6466050017" table:style-name="ce1">
            <text:p>6466050017</text:p>
          </table:table-cell>
          <table:table-cell office:value-type="float" office:value="6466050017" table:style-name="ce1">
            <text:p>6466050017</text:p>
          </table:table-cell>
          <table:table-cell office:value-type="float" office:value="988.82" table:style-name="ce1">
            <text:p>988,82</text:p>
          </table:table-cell>
          <table:table-cell office:value-type="float" office:value="0" table:style-name="ce1">
            <text:p>0</text:p>
          </table:table-cell>
          <table:table-cell office:value-type="float" office:value="988.82" table:style-name="ce1">
            <text:p>98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1091" table:style-name="ce1">
            <text:p>2016011091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6C1BCE2F1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LAB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targhe e altro materiale di comsumo - Fornitura targhe e altro materiale di consumo per la Sala Multimediale</text:p>
          </table:table-cell>
          <table:table-cell office:value-type="date" office:date-value="2016-11-29T00:00:00" table:style-name="ce2">
            <text:p>29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VN UFFICIO <text:s/>srl</text:p>
          </table:table-cell>
          <table:table-cell office:value-type="string" table:style-name="ce1">
            <text:p>VIA S.ANNA II TRONCO 2/4, 89128 REGGIO CALABRIA</text:p>
          </table:table-cell>
          <table:table-cell office:value-type="float" office:value="2608290801" table:style-name="ce1">
            <text:p>2608290801</text:p>
          </table:table-cell>
          <table:table-cell office:value-type="float" office:value="2608290801" table:style-name="ce1">
            <text:p>2608290801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1418" table:style-name="ce1">
            <text:p>201601141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51C3114E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LAB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ostituzione centrale antincendio Sala Multimediale - sOSTITUZIONE CENTRALE ANTINCENDIO SALA MULTIMEDIALE</text:p>
          </table:table-cell>
          <table:table-cell office:value-type="date" office:date-value="2016-11-29T00:00:00" table:style-name="ce2">
            <text:p>29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tta A.S.C. di Alfonso Toscano</text:p>
          </table:table-cell>
          <table:table-cell office:value-type="string" table:style-name="ce1">
            <text:p>VIA CHIARELLO 8, 88068 SOVERATO (CZ)</text:p>
          </table:table-cell>
          <table:table-cell office:value-type="float" office:value="2213320795" table:style-name="ce1">
            <text:p>2213320795</text:p>
          </table:table-cell>
          <table:table-cell office:value-type="string" table:style-name="ce1">
            <text:p>TSCLNS80T18E041S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16011380" table:style-name="ce1">
            <text:p>201601138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811C355D5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LAB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CQUISTO DI TONER PER GLI UFFICI DELLA CALABRIA - ACQUISTO TONER PER GLI UFFICI DELLA CALABRIA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TUANO DEMETRIO</text:p>
          </table:table-cell>
          <table:table-cell office:value-type="string" table:style-name="ce1">
            <text:p>VIA Bruno Buozzi 37, 89100 Reggio Calabria</text:p>
          </table:table-cell>
          <table:table-cell office:value-type="float" office:value="1281370807" table:style-name="ce1">
            <text:p>1281370807</text:p>
          </table:table-cell>
          <table:table-cell office:value-type="float" office:value="1281370807" table:style-name="ce1">
            <text:p>1281370807</text:p>
          </table:table-cell>
          <table:table-cell office:value-type="float" office:value="11878" table:style-name="ce1">
            <text:p>11878</text:p>
          </table:table-cell>
          <table:table-cell office:value-type="float" office:value="0" table:style-name="ce1">
            <text:p>0</text:p>
          </table:table-cell>
          <table:table-cell office:value-type="float" office:value="10370.450000000001" table:style-name="ce1">
            <text:p>10370,45</text:p>
          </table:table-cell>
          <table:table-cell office:value-type="float" office:value="0" table:style-name="ce1">
            <text:p>0</text:p>
          </table:table-cell>
          <table:table-cell office:value-type="float" office:value="12.69" table:style-name="ce1">
            <text:p>12,69</text:p>
          </table:table-cell>
          <table:table-cell office:value-type="float" office:value="0" table:style-name="ce1">
            <text:p>0</text:p>
          </table:table-cell>
          <table:table-cell office:value-type="float" office:value="2016011315" table:style-name="ce1">
            <text:p>201601131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51BC2E6C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LAB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<text:s/>di sistemazione e sostituzione alcune lampade di illuminazione all¿interno dei locali dell¿Ufficio delle Dogane di Catanzaro - sistemazione e soatituzione di alcune lampade di illuminazione presso UD di Catanzaro</text:p>
          </table:table-cell>
          <table:table-cell office:value-type="date" office:date-value="2016-11-24T00:00:00" table:style-name="ce2">
            <text:p>24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METECS S. C. AR. L. Soc. Cooperativa</text:p>
          </table:table-cell>
          <table:table-cell office:value-type="string" table:style-name="ce1">
            <text:p>Via Vence snc, 87040 Zumpano</text:p>
          </table:table-cell>
          <table:table-cell office:value-type="float" office:value="3145600783" table:style-name="ce1">
            <text:p>3145600783</text:p>
          </table:table-cell>
          <table:table-cell office:value-type="string" table:style-name="ce1">
            <text:p>PTRRSO71A48H703Q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16011271" table:style-name="ce1">
            <text:p>2016011271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651BC3ED4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CALABRIA</text:p>
          </table:table-cell>
          <table:table-cell table:number-columns-repeated="1636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7" table:style-name="ce1"/>
          <table:table-cell table:number-columns-repeated="2" table:style-name="ce3"/>
          <table:table-cell table:number-columns-repeated="16362" table:style-name="ce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ORNITURA KIT BANDIERE - AAMS CIG Z431C065C5 FORNITURA KIT BANDIERE SEDE COSENZ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DEAFORWEB</text:p>
          </table:table-cell>
          <table:table-cell office:value-type="string" table:style-name="ce1">
            <text:p>VIA MATTEOTTI, 84036 SALA CONSILINA</text:p>
          </table:table-cell>
          <table:table-cell office:value-type="float" office:value="5068270650" table:style-name="ce1">
            <text:p>5068270650</text:p>
          </table:table-cell>
          <table:table-cell office:value-type="float" office:value="5068270650" table:style-name="ce1">
            <text:p>5068270650</text:p>
          </table:table-cell>
          <table:table-cell table:number-columns-repeated="2" table:style-name="ce1"/>
          <table:table-cell office:value-type="float" office:value="399.8" table:style-name="ce1">
            <text:p>399,8</text:p>
          </table:table-cell>
          <table:table-cell table:number-columns-repeated="3" table:style-name="ce1"/>
          <table:table-cell office:value-type="float" office:value="2016011318" table:style-name="ce1">
            <text:p>201601131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<text:s/>Z431C065C5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ARTA - AAMS CIG Z191BE0071 FORNITURA CARTA UFFICI PIEMONT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PORATE EXPRESS Srl</text:p>
          </table:table-cell>
          <table:table-cell office:value-type="string" table:style-name="ce1">
            <text:p>VIA DELLA MAGLIANA 876, 00148 ROMA</text:p>
          </table:table-cell>
          <table:table-cell office:value-type="float" office:value="13303580156" table:style-name="ce1">
            <text:p>13303580156</text:p>
          </table:table-cell>
          <table:table-cell office:value-type="float" office:value="936630151" table:style-name="ce1">
            <text:p>936630151</text:p>
          </table:table-cell>
          <table:table-cell table:number-columns-repeated="2" table:style-name="ce1"/>
          <table:table-cell office:value-type="float" office:value="4051.2" table:style-name="ce1">
            <text:p>4051,2</text:p>
          </table:table-cell>
          <table:table-cell table:number-columns-repeated="3" table:style-name="ce1"/>
          <table:table-cell office:value-type="float" office:value="2016011058" table:style-name="ce1">
            <text:p>2016011058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91BE0071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DISPOSITIVI DI PROTEZIONE INDIVIDUALE- ANCONA - AAMS CIG Z551BD6BE5 DISPOSITIVI DI PROTEZIONE INDIVIDUALE- ANCONA</text:p>
          </table:table-cell>
          <table:table-cell office:value-type="date" office:date-value="2016-11-14T00:00:00" table:style-name="ce2">
            <text:p>14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'ANTINFORTUNISTICA SRL_</text:p>
          </table:table-cell>
          <table:table-cell office:value-type="string" table:style-name="ce1">
            <text:p>via Dell'Olmo n.19, 36014 SANTORSO</text:p>
          </table:table-cell>
          <table:table-cell office:value-type="float" office:value="2467560245" table:style-name="ce1">
            <text:p>2467560245</text:p>
          </table:table-cell>
          <table:table-cell office:value-type="float" office:value="2467560245" table:style-name="ce1">
            <text:p>2467560245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table:number-columns-repeated="3" table:style-name="ce1"/>
          <table:table-cell office:value-type="float" office:value="2016010884" table:style-name="ce1">
            <text:p>201601088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551BD6BE5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DISPENSER MATERIALE IGIENICO - AAMS CIG ZBF1BE594E DISPENSER MATERIALE IGIENIC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VIA PASTRENGO, 24068 SERIATE</text:p>
          </table:table-cell>
          <table:table-cell office:value-type="float" office:value="1627080169" table:style-name="ce1">
            <text:p>1627080169</text:p>
          </table:table-cell>
          <table:table-cell office:value-type="float" office:value="1627080169" table:style-name="ce1">
            <text:p>1627080169</text:p>
          </table:table-cell>
          <table:table-cell table:number-columns-repeated="2" table:style-name="ce1"/>
          <table:table-cell office:value-type="float" office:value="566.5" table:style-name="ce1">
            <text:p>566,5</text:p>
          </table:table-cell>
          <table:table-cell table:number-columns-repeated="3" table:style-name="ce1"/>
          <table:table-cell office:value-type="float" office:value="2016010744" table:style-name="ce1">
            <text:p>201601074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BF1BE594E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ESTINTORI CIVITANOVA - AAMS CIG Z9F1BEF952 FORNITURA ESTINTORI CIVITANOVA</text:p>
          </table:table-cell>
          <table:table-cell table:number-columns-repeated="2"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NCENDI MARCHE Srl</text:p>
          </table:table-cell>
          <table:table-cell office:value-type="string" table:style-name="ce1">
            <text:p>VIA ESINO, 145B, 60020 ANCONA</text:p>
          </table:table-cell>
          <table:table-cell office:value-type="float" office:value="1186110423" table:style-name="ce1">
            <text:p>1186110423</text:p>
          </table:table-cell>
          <table:table-cell office:value-type="float" office:value="1186110423" table:style-name="ce1">
            <text:p>1186110423</text:p>
          </table:table-cell>
          <table:table-cell table:number-columns-repeated="2" table:style-name="ce1"/>
          <table:table-cell office:value-type="float" office:value="130.72" table:style-name="ce1">
            <text:p>130,72</text:p>
          </table:table-cell>
          <table:table-cell table:number-columns-repeated="3" table:style-name="ce1"/>
          <table:table-cell office:value-type="float" office:value="2016010378" table:style-name="ce1">
            <text:p>2016010378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F1BEF952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ESSA IN SICUREZZA LOCALI - AAMS CIG Z421C2654E MESSA IN SICUREZZA LOCALI - PARM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.G.I. SRL</text:p>
          </table:table-cell>
          <table:table-cell office:value-type="string" table:style-name="ce1">
            <text:p>VIA GANALE DORIA 14, 43122 PARMA</text:p>
          </table:table-cell>
          <table:table-cell office:value-type="float" office:value="2580710347" table:style-name="ce1">
            <text:p>2580710347</text:p>
          </table:table-cell>
          <table:table-cell office:value-type="float" office:value="2580710347" table:style-name="ce1">
            <text:p>2580710347</text:p>
          </table:table-cell>
          <table:table-cell table:number-columns-repeated="2" table:style-name="ce1"/>
          <table:table-cell office:value-type="float" office:value="730" table:style-name="ce1">
            <text:p>730</text:p>
          </table:table-cell>
          <table:table-cell table:number-columns-repeated="3" table:style-name="ce1"/>
          <table:table-cell office:value-type="float" office:value="2016011276" table:style-name="ce1">
            <text:p>201601127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21C2654E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CQUISTO MISURATORI PRESSIONE SANGUIGNA - AAMS CIG Z441BEE99E ACQUISTO MISURATORI PRESSIONE SANGUIGNA UFFICI MONOPOLI CAMPANIA</text:p>
          </table:table-cell>
          <table:table-cell office:value-type="date" office:date-value="2016-11-14T00:00:00" table:style-name="ce2">
            <text:p>14-nov-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IESI HOSPITAL SERVICE</text:p>
          </table:table-cell>
          <table:table-cell office:value-type="string" table:style-name="ce1">
            <text:p>VIA ORTICELLO A LORETO N.24, 80142 NAPOLI</text:p>
          </table:table-cell>
          <table:table-cell office:value-type="float" office:value="6111530637" table:style-name="ce1">
            <text:p>6111530637</text:p>
          </table:table-cell>
          <table:table-cell office:value-type="float" office:value="6111530637" table:style-name="ce1">
            <text:p>6111530637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164.5" table:style-name="ce1">
            <text:p>164,5</text:p>
          </table:table-cell>
          <table:table-cell office:value-type="float" office:value="1.65" table:style-name="ce1">
            <text:p>1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903" table:style-name="ce1">
            <text:p>201601090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441BEE99E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PEDIZIONE CAMPIONI TABACCO LAVORATO - AAMS CIG ZBA1BEC0DE SPEDIZIONE CAMPIONI DI TABACCO LAVORAT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S. LOGISTICA S.p.a. - BUSINESS UNIT OMNIAEXPRESS</text:p>
          </table:table-cell>
          <table:table-cell office:value-type="string" table:style-name="ce1">
            <text:p>PIAZZA DELLA CROCE ROSSA, 00161 ROMA</text:p>
          </table:table-cell>
          <table:table-cell office:value-type="float" office:value="3611161005" table:style-name="ce1">
            <text:p>3611161005</text:p>
          </table:table-cell>
          <table:table-cell office:value-type="float" office:value="3611161005" table:style-name="ce1">
            <text:p>3611161005</text:p>
          </table:table-cell>
          <table:table-cell table:number-columns-repeated="2" table:style-name="ce1"/>
          <table:table-cell office:value-type="float" office:value="228" table:style-name="ce1">
            <text:p>228</text:p>
          </table:table-cell>
          <table:table-cell table:number-columns-repeated="3" table:style-name="ce1"/>
          <table:table-cell office:value-type="float" office:value="2016010643" table:style-name="ce1">
            <text:p>201601064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A1BEC0DE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QUOTIDIANO LOCALE LA GAZZETTA DI PARMA SRL - AAMS CIG ZAF1BE58EA QUOTIDIANO LOCALE"GAZZETTA DI PARMA"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ZZETTA DI PARMA</text:p>
          </table:table-cell>
          <table:table-cell office:value-type="string" table:style-name="ce1">
            <text:p>VIA MANTOVA 68, 43121 PARMA</text:p>
          </table:table-cell>
          <table:table-cell office:value-type="float" office:value="2361510346" table:style-name="ce1">
            <text:p>2361510346</text:p>
          </table:table-cell>
          <table:table-cell office:value-type="float" office:value="2361510346" table:style-name="ce1">
            <text:p>2361510346</text:p>
          </table:table-cell>
          <table:table-cell table:number-columns-repeated="2" table:style-name="ce1"/>
          <table:table-cell office:value-type="float" office:value="343" table:style-name="ce1">
            <text:p>343</text:p>
          </table:table-cell>
          <table:table-cell table:number-columns-repeated="3" table:style-name="ce1"/>
          <table:table-cell office:value-type="float" office:value="2016010630" table:style-name="ce1">
            <text:p>201601063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F1BE58EA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QUOTIDIANO ECONOMICO IL SOLE 24 ORE - AAMS CIG ZCF1BE59B2 QUOTIDIANO ECONOMICO IL SOLE 24 OR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VIA MONTE ROSA,91, 20149 MILANO</text:p>
          </table:table-cell>
          <table:table-cell office:value-type="float" office:value="777910159" table:style-name="ce1">
            <text:p>777910159</text:p>
          </table:table-cell>
          <table:table-cell office:value-type="float" office:value="777910159" table:style-name="ce1">
            <text:p>777910159</text:p>
          </table:table-cell>
          <table:table-cell table:number-columns-repeated="2" table:style-name="ce1"/>
          <table:table-cell office:value-type="float" office:value="450" table:style-name="ce1">
            <text:p>450</text:p>
          </table:table-cell>
          <table:table-cell table:number-columns-repeated="3" table:style-name="ce1"/>
          <table:table-cell office:value-type="float" office:value="2016010626" table:style-name="ce1">
            <text:p>201601062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CF1BE59B2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INNOVO ABBONAMENTO ANNUALE RESTO DEL CARLINO - AAMS CIG ZCA1BE255D RINNOVO ABBONAMENTO ANNUALE QUOTIDIANO" IL RESTO DEL CARLINO"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GRAFICI EDITORIALE SPA</text:p>
          </table:table-cell>
          <table:table-cell office:value-type="string" table:style-name="ce1">
            <text:p>VIA ENRICO MATTEI N. 106, 40138 BOLOGNA</text:p>
          </table:table-cell>
          <table:table-cell office:value-type="float" office:value="290560374" table:style-name="ce1">
            <text:p>290560374</text:p>
          </table:table-cell>
          <table:table-cell office:value-type="float" office:value="290560374" table:style-name="ce1">
            <text:p>290560374</text:p>
          </table:table-cell>
          <table:table-cell table:number-columns-repeated="2" table:style-name="ce1"/>
          <table:table-cell office:value-type="float" office:value="325" table:style-name="ce1">
            <text:p>325</text:p>
          </table:table-cell>
          <table:table-cell table:number-columns-repeated="3" table:style-name="ce1"/>
          <table:table-cell office:value-type="float" office:value="2016010625" table:style-name="ce1">
            <text:p>201601062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CA1BE255D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MANUTENZIONE IMPIANTO CLIMA CAMPANIA - AAMS CIG Z9E1977689 MANUTENZIONE IMPIANTO CLIMA CAMPANIA</text:p>
          </table:table-cell>
          <table:table-cell office:value-type="date" office:date-value="2016-11-09T00:00:00" table:style-name="ce2">
            <text:p>09-nov-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NICHINO MASSIMO</text:p>
          </table:table-cell>
          <table:table-cell office:value-type="string" table:style-name="ce1">
            <text:p>VIA ORAZIO, 9/10, 81030 ORTA DI ATELLA</text:p>
          </table:table-cell>
          <table:table-cell office:value-type="float" office:value="2807240615" table:style-name="ce1">
            <text:p>2807240615</text:p>
          </table:table-cell>
          <table:table-cell office:value-type="string" table:style-name="ce1">
            <text:p>MNCMSM75R20G130L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1470" table:style-name="ce1">
            <text:p>147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2016010543" table:style-name="ce1">
            <text:p>201601054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9E1977689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PIOMBI FISCALI - CHIARA <text:s/>-ANCONA - AAMS CIG Z421C35585 PIOMBI FISCALI - CHIARA <text:s/>-ANCONA</text:p>
          </table:table-cell>
          <table:table-cell table:number-columns-repeated="2"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CENTRALE SRL</text:p>
          </table:table-cell>
          <table:table-cell office:value-type="string" table:style-name="ce1">
            <text:p>CORSO MATTEOTTI, 82, 60033 CHIARAVALLE</text:p>
          </table:table-cell>
          <table:table-cell office:value-type="float" office:value="2206530426" table:style-name="ce1">
            <text:p>2206530426</text:p>
          </table:table-cell>
          <table:table-cell office:value-type="float" office:value="2206530426" table:style-name="ce1">
            <text:p>2206530426</text:p>
          </table:table-cell>
          <table:table-cell table:number-columns-repeated="2" table:style-name="ce1"/>
          <table:table-cell office:value-type="float" office:value="57.97" table:style-name="ce1">
            <text:p>57,97</text:p>
          </table:table-cell>
          <table:table-cell table:number-columns-repeated="3" table:style-name="ce1"/>
          <table:table-cell office:value-type="float" office:value="2016011020" table:style-name="ce1">
            <text:p>2016011020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21C35585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ANCELLERIA E MATERIALE IGIENICO SANITARIO - AAMS. CIG Z5D1C2E433 - cancelleria e materiale igienico-sanitario - GENOV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GO TESI SRL</text:p>
          </table:table-cell>
          <table:table-cell office:value-type="string" table:style-name="ce1">
            <text:p>VIA GUALCO 38, 16100 GENOVA</text:p>
          </table:table-cell>
          <table:table-cell office:value-type="float" office:value="272980103" table:style-name="ce1">
            <text:p>272980103</text:p>
          </table:table-cell>
          <table:table-cell office:value-type="float" office:value="272980103" table:style-name="ce1">
            <text:p>272980103</text:p>
          </table:table-cell>
          <table:table-cell table:number-columns-repeated="2" table:style-name="ce1"/>
          <table:table-cell office:value-type="float" office:value="402.56" table:style-name="ce1">
            <text:p>402,56</text:p>
          </table:table-cell>
          <table:table-cell table:number-columns-repeated="3" table:style-name="ce1"/>
          <table:table-cell office:value-type="float" office:value="2016010992" table:style-name="ce1">
            <text:p>201601099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5D1C2E433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CARTONI - AAMS CIG ZCF1BB8A08 FORNITURA CARTONI SETTORE LOTTO - ROM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ROSCART S.R.L.</text:p>
          </table:table-cell>
          <table:table-cell office:value-type="string" table:style-name="ce1">
            <text:p>VIA XX SETTEMBRE N. 374, 67051 AVEZZANO AQ</text:p>
          </table:table-cell>
          <table:table-cell office:value-type="float" office:value="1469840662" table:style-name="ce1">
            <text:p>1469840662</text:p>
          </table:table-cell>
          <table:table-cell office:value-type="float" office:value="1469840662" table:style-name="ce1">
            <text:p>1469840662</text:p>
          </table:table-cell>
          <table:table-cell table:number-columns-repeated="2" table:style-name="ce1"/>
          <table:table-cell office:value-type="float" office:value="450" table:style-name="ce1">
            <text:p>450</text:p>
          </table:table-cell>
          <table:table-cell table:number-columns-repeated="3" table:style-name="ce1"/>
          <table:table-cell office:value-type="float" office:value="2016010576" table:style-name="ce1">
            <text:p>201601057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CF1BB8A08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BUSTE - AAMS CIG ZAB1BABB41 FORNITURA BUSTE CARTA SEDI TOSCANA</text:p>
          </table:table-cell>
          <table:table-cell office:value-type="date" office:date-value="2016-11-11T00:00:00" table:style-name="ce2">
            <text:p>11-nov-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 prezzo più bass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.LLI BIAGINI SRL</text:p>
          </table:table-cell>
          <table:table-cell office:value-type="string" table:style-name="ce1">
            <text:p>VIA OBERDAN 19/E, 40126 BOLOGNA</text:p>
          </table:table-cell>
          <table:table-cell office:value-type="float" office:value="960900371" table:style-name="ce1">
            <text:p>960900371</text:p>
          </table:table-cell>
          <table:table-cell office:value-type="float" office:value="960900371" table:style-name="ce1">
            <text:p>960900371</text:p>
          </table:table-cell>
          <table:table-cell office:value-type="float" office:value="1340" table:style-name="ce1">
            <text:p>1340</text:p>
          </table:table-cell>
          <table:table-cell table:style-name="ce1"/>
          <table:table-cell office:value-type="float" office:value="948" table:style-name="ce1">
            <text:p>948</text:p>
          </table:table-cell>
          <table:table-cell table:style-name="ce1"/>
          <table:table-cell office:value-type="float" office:value="29.25" table:style-name="ce1">
            <text:p>29,25</text:p>
          </table:table-cell>
          <table:table-cell table:style-name="ce1"/>
          <table:table-cell office:value-type="float" office:value="2016010835" table:style-name="ce1">
            <text:p>201601083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AB1BABB41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RREDI-SEDIE - AAMS CIG ZD11BC0FEA ARREDI - SEDIE NAPOLI</text:p>
          </table:table-cell>
          <table:table-cell office:value-type="date" office:date-value="2016-11-04T00:00:00" table:style-name="ce2">
            <text:p>04-nov-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LEX OFFICE S.R.L.</text:p>
          </table:table-cell>
          <table:table-cell office:value-type="string" table:style-name="ce1">
            <text:p>VIA CASCINA NUOVA,1, 20084 LACCHIARELLA MILANO</text:p>
          </table:table-cell>
          <table:table-cell office:value-type="float" office:value="6854871214" table:style-name="ce1">
            <text:p>6854871214</text:p>
          </table:table-cell>
          <table:table-cell office:value-type="float" office:value="6854871214" table:style-name="ce1">
            <text:p>6854871214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372" table:style-name="ce1">
            <text:p>201601037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D11BC0FEA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TONER PER STAMPANTI - AAMS. CIG. Z491C2E3B6 - TONER PER STAMPANTI - GENOV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LASER INFORMATICA SRL</text:p>
          </table:table-cell>
          <table:table-cell office:value-type="string" table:style-name="ce1">
            <text:p>PIAZZA PADRE G.A. FILIPPINI 15/A, 00144 ROMA</text:p>
          </table:table-cell>
          <table:table-cell office:value-type="float" office:value="4427081007" table:style-name="ce1">
            <text:p>4427081007</text:p>
          </table:table-cell>
          <table:table-cell office:value-type="float" office:value="4427081007" table:style-name="ce1">
            <text:p>4427081007</text:p>
          </table:table-cell>
          <table:table-cell table:number-columns-repeated="2" table:style-name="ce1"/>
          <table:table-cell office:value-type="float" office:value="398.16" table:style-name="ce1">
            <text:p>398,16</text:p>
          </table:table-cell>
          <table:table-cell table:number-columns-repeated="3" table:style-name="ce1"/>
          <table:table-cell office:value-type="float" office:value="2016010976" table:style-name="ce1">
            <text:p>2016010976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<text:s/>Z491C2E3B6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CQUISTO MOBILI PESCARA - AAMS CIG 6864013AB5 ACQUISTO MOBILI PESCARA</text:p>
          </table:table-cell>
          <table:table-cell office:value-type="date" office:date-value="2016-11-23T00:00:00" table:style-name="ce2">
            <text:p>23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LASTI FOR MOBIL</text:p>
          </table:table-cell>
          <table:table-cell office:value-type="string" table:style-name="ce1">
            <text:p>VIA AMPERE, 121, 20100 MILANO</text:p>
          </table:table-cell>
          <table:table-cell office:value-type="float" office:value="1040690156" table:style-name="ce1">
            <text:p>1040690156</text:p>
          </table:table-cell>
          <table:table-cell office:value-type="float" office:value="1040690156" table:style-name="ce1">
            <text:p>1040690156</text:p>
          </table:table-cell>
          <table:table-cell office:value-type="float" office:value="1760" table:style-name="ce1">
            <text:p>1760</text:p>
          </table:table-cell>
          <table:table-cell table:style-name="ce1"/>
          <table:table-cell office:value-type="float" office:value="1760" table:style-name="ce1">
            <text:p>1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6010946" table:style-name="ce1">
            <text:p>201601094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6864013AB5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E POSA IN OPERA DI CLIMATIZZATORI BARI - AAMS CIG ZF81B843FF FORNITURA E POSA IN OPERA DI CLIMATIZZATORI BARI</text:p>
          </table:table-cell>
          <table:table-cell office:value-type="date" office:date-value="2016-11-08T00:00:00" table:style-name="ce2">
            <text:p>08-nov-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I.T.E.S. DI OLIVA FABIO</text:p>
          </table:table-cell>
          <table:table-cell office:value-type="string" table:style-name="ce1">
            <text:p>VIA GALESO 4/A, 74123 TARANTO</text:p>
          </table:table-cell>
          <table:table-cell office:value-type="float" office:value="2506550736" table:style-name="ce1">
            <text:p>2506550736</text:p>
          </table:table-cell>
          <table:table-cell office:value-type="string" table:style-name="ce1">
            <text:p>LVOFBA76H30L049S</text:p>
          </table:table-cell>
          <table:table-cell office:value-type="float" office:value="7120" table:style-name="ce1">
            <text:p>7120</text:p>
          </table:table-cell>
          <table:table-cell table:style-name="ce1"/>
          <table:table-cell office:value-type="float" office:value="5560" table:style-name="ce1">
            <text:p>5560</text:p>
          </table:table-cell>
          <table:table-cell table:style-name="ce1"/>
          <table:table-cell office:value-type="float" office:value="21.91" table:style-name="ce1">
            <text:p>21,91</text:p>
          </table:table-cell>
          <table:table-cell table:style-name="ce1"/>
          <table:table-cell office:value-type="float" office:value="2016011083" table:style-name="ce1">
            <text:p>201601108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81B843FF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RIPARAZIONE CLIMATIZZATORE BARI - AAMS CIG Z471C168B6 RIPARAZIONE CLIMATIZZATORE BA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I.T.E.S. DI OLIVA FABIO</text:p>
          </table:table-cell>
          <table:table-cell office:value-type="string" table:style-name="ce1">
            <text:p>VIA GALESO 4/A, 74123 TARANTO</text:p>
          </table:table-cell>
          <table:table-cell office:value-type="float" office:value="2506550736" table:style-name="ce1">
            <text:p>2506550736</text:p>
          </table:table-cell>
          <table:table-cell office:value-type="string" table:style-name="ce1">
            <text:p>LVOFBA76H30L049S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table:number-columns-repeated="3" table:style-name="ce1"/>
          <table:table-cell office:value-type="float" office:value="2016011079" table:style-name="ce1">
            <text:p>201601107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471C168B6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CASSETTE GERBER LIVORNO - AAMS CIG Z1D1B8A3E2 MANUTENZIONE CASSETTE GERBER LIVORN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LIANO BIASCI SNC</text:p>
          </table:table-cell>
          <table:table-cell office:value-type="string" table:style-name="ce1">
            <text:p>Via dell'Arena Alfieri n. 15, 57122 Livorno</text:p>
          </table:table-cell>
          <table:table-cell office:value-type="float" office:value="1095390496" table:style-name="ce1">
            <text:p>1095390496</text:p>
          </table:table-cell>
          <table:table-cell office:value-type="float" office:value="1095390496" table:style-name="ce1">
            <text:p>1095390496</text:p>
          </table:table-cell>
          <table:table-cell table:number-columns-repeated="2" table:style-name="ce1"/>
          <table:table-cell office:value-type="float" office:value="370" table:style-name="ce1">
            <text:p>370</text:p>
          </table:table-cell>
          <table:table-cell table:number-columns-repeated="3" table:style-name="ce1"/>
          <table:table-cell office:value-type="float" office:value="2016011074" table:style-name="ce1">
            <text:p>201601107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D1B8A3E2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RIPARAZIONE CALDAIA NAPOLI - AAMS CIG ZE81C27B7F RIPARAZIONE CALDAIA NAPOLI</text:p>
          </table:table-cell>
          <table:table-cell table:number-columns-repeated="2"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CHINO MASSIMO</text:p>
          </table:table-cell>
          <table:table-cell office:value-type="string" table:style-name="ce1">
            <text:p>VIA ORAZIO, 9/10, 81030 ORTA DI ATELLA</text:p>
          </table:table-cell>
          <table:table-cell office:value-type="float" office:value="2807240615" table:style-name="ce1">
            <text:p>2807240615</text:p>
          </table:table-cell>
          <table:table-cell office:value-type="string" table:style-name="ce1">
            <text:p>MNCMSM75R20G130L</text:p>
          </table:table-cell>
          <table:table-cell table:number-columns-repeated="2" table:style-name="ce1"/>
          <table:table-cell office:value-type="float" office:value="1200" table:style-name="ce1">
            <text:p>1200</text:p>
          </table:table-cell>
          <table:table-cell table:number-columns-repeated="3" table:style-name="ce1"/>
          <table:table-cell office:value-type="float" office:value="2016011070" table:style-name="ce1">
            <text:p>2016011070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E81C27B7F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CARTA FOTORIPRODUTTORI E STAMPANTI - AAMS CIG Z3E1B9651B FORNITURA CARTA PER FOTORIPRODUTTORI E STAMPANTI</text:p>
          </table:table-cell>
          <table:table-cell office:value-type="date" office:date-value="2016-11-10T00:00:00" table:style-name="ce2">
            <text:p>10-nov-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 prezzo più bass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Via dell'Informatica, 8, 00040 POMEZIA (RM)</text:p>
          </table:table-cell>
          <table:table-cell office:value-type="float" office:value="2044501001" table:style-name="ce1">
            <text:p>2044501001</text:p>
          </table:table-cell>
          <table:table-cell office:value-type="float" office:value="8397890586" table:style-name="ce1">
            <text:p>8397890586</text:p>
          </table:table-cell>
          <table:table-cell office:value-type="float" office:value="5900" table:style-name="ce1">
            <text:p>5900</text:p>
          </table:table-cell>
          <table:table-cell office:value-type="float" office:value="0" table:style-name="ce1">
            <text:p>0</text:p>
          </table:table-cell>
          <table:table-cell office:value-type="float" office:value="5592" table:style-name="ce1">
            <text:p>5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683" table:style-name="ce1">
            <text:p>201601068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E1B9651B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CARRELLI ELEVATORI - AAMS CIG ZF11BCFFEE MANUTENZIONE CARRELLI ELEVATORI SEDE ADRI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INDUSTRIALE MACCHINE S.R.L</text:p>
          </table:table-cell>
          <table:table-cell office:value-type="string" table:style-name="ce1">
            <text:p>VIA DELL'ARTIGIANATO, 10, 35020 PADOVA</text:p>
          </table:table-cell>
          <table:table-cell office:value-type="float" office:value="947220281" table:style-name="ce1">
            <text:p>947220281</text:p>
          </table:table-cell>
          <table:table-cell office:value-type="float" office:value="947220281" table:style-name="ce1">
            <text:p>947220281</text:p>
          </table:table-cell>
          <table:table-cell table:number-columns-repeated="2" table:style-name="ce1"/>
          <table:table-cell office:value-type="float" office:value="770" table:style-name="ce1">
            <text:p>770</text:p>
          </table:table-cell>
          <table:table-cell table:number-columns-repeated="3" table:style-name="ce1"/>
          <table:table-cell office:value-type="float" office:value="2016010651" table:style-name="ce1">
            <text:p>201601065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<text:s/>ZF11BCFFEE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BUONI PASTO - AAMS CIG Z081CDD263 FORNITURA BUONI PASTO SEDE COSENZA</text:p>
          </table:table-cell>
          <table:table-cell office:value-type="date" office:date-value="2016-11-16T00:00:00" table:style-name="ce2">
            <text:p>16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DEXO MOTIVATION SOLUTIONS ITALIA SRL</text:p>
          </table:table-cell>
          <table:table-cell office:value-type="string" table:style-name="ce1">
            <text:p>VIA GALLARATE 200, 20100 MILANO</text:p>
          </table:table-cell>
          <table:table-cell office:value-type="float" office:value="5892970152" table:style-name="ce1">
            <text:p>5892970152</text:p>
          </table:table-cell>
          <table:table-cell office:value-type="float" office:value="5892970152" table:style-name="ce1">
            <text:p>5892970152</text:p>
          </table:table-cell>
          <table:table-cell table:number-columns-repeated="2" table:style-name="ce1"/>
          <table:table-cell office:value-type="float" office:value="22215.96" table:style-name="ce1">
            <text:p>22215,96</text:p>
          </table:table-cell>
          <table:table-cell table:number-columns-repeated="3" table:style-name="ce1"/>
          <table:table-cell office:value-type="float" office:value="2016010888" table:style-name="ce1">
            <text:p>2016010888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<text:s/>Z081CDD263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SENSORI ALLARME SAVONA - AAMS CIG Z0B1BEC0C3 MANUTENZIONE SENSORI ALLARME SAVONA</text:p>
          </table:table-cell>
          <table:table-cell table:number-columns-repeated="2"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ELETTRICA DI KHELIF M. E RASO L. S.N.C.</text:p>
          </table:table-cell>
          <table:table-cell office:value-type="string" table:style-name="ce1">
            <text:p>VIA ARMEA, 16, 18038 SANREMO</text:p>
          </table:table-cell>
          <table:table-cell office:value-type="float" office:value="798640082" table:style-name="ce1">
            <text:p>798640082</text:p>
          </table:table-cell>
          <table:table-cell office:value-type="float" office:value="798640082" table:style-name="ce1">
            <text:p>798640082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3" table:style-name="ce1"/>
          <table:table-cell office:value-type="float" office:value="2016010295" table:style-name="ce1">
            <text:p>2016010295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0B1BEC0C3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DI CARTA - AAMS. CIG 68806636BA - FORNITURA DI CARTA - PALERM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Via dell'Informatica, 8, 00040 POMEZIA (RM)</text:p>
          </table:table-cell>
          <table:table-cell office:value-type="float" office:value="2044501001" table:style-name="ce1">
            <text:p>2044501001</text:p>
          </table:table-cell>
          <table:table-cell office:value-type="float" office:value="8397890586" table:style-name="ce1">
            <text:p>8397890586</text:p>
          </table:table-cell>
          <table:table-cell table:number-columns-repeated="2" table:style-name="ce1"/>
          <table:table-cell office:value-type="float" office:value="552" table:style-name="ce1">
            <text:p>552</text:p>
          </table:table-cell>
          <table:table-cell table:number-columns-repeated="3" table:style-name="ce1"/>
          <table:table-cell office:value-type="float" office:value="2016010950" table:style-name="ce1">
            <text:p>2016010950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68806636BA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ANCELLERIA - ANCONA - AAMS CIG Z121BD7F18 <text:s text:c="2"/>CANCELLERIA - ANCON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RLEONI &amp; FIGLI</text:p>
          </table:table-cell>
          <table:table-cell office:value-type="string" table:style-name="ce1">
            <text:p>Via Appia Nuova, 660, 00179 Roma</text:p>
          </table:table-cell>
          <table:table-cell office:value-type="float" office:value="9609931002" table:style-name="ce1">
            <text:p>9609931002</text:p>
          </table:table-cell>
          <table:table-cell office:value-type="float" office:value="9609931002" table:style-name="ce1">
            <text:p>9609931002</text:p>
          </table:table-cell>
          <table:table-cell table:number-columns-repeated="2" table:style-name="ce1"/>
          <table:table-cell office:value-type="float" office:value="500.24" table:style-name="ce1">
            <text:p>500,24</text:p>
          </table:table-cell>
          <table:table-cell table:number-columns-repeated="3" table:style-name="ce1"/>
          <table:table-cell office:value-type="float" office:value="2016010752" table:style-name="ce1">
            <text:p>201601075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121BD7F18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TERIALE IGIENICO ANCONA - AAMS CIG ZB81BE72DF MATERIALE IGIENICO ANCON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ATOS S.P.A.</text:p>
          </table:table-cell>
          <table:table-cell office:value-type="string" table:style-name="ce1">
            <text:p>Via Piane, 36, 47853 Coriano (RN)</text:p>
          </table:table-cell>
          <table:table-cell office:value-type="float" office:value="2683390401" table:style-name="ce1">
            <text:p>2683390401</text:p>
          </table:table-cell>
          <table:table-cell office:value-type="float" office:value="2683390401" table:style-name="ce1">
            <text:p>2683390401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table:number-columns-repeated="3" table:style-name="ce1"/>
          <table:table-cell office:value-type="float" office:value="2016010750" table:style-name="ce1">
            <text:p>201601075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B81BE72DF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TENDE VENEZIANE - CIVITANOVA MARCHE -MACERATA - AAMS CIG ZED1BE707D TENDE VENEZIANE - CIVITANOVA MARCHE -MACERAT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GANELLI DI RIGANELLI RUBIA E C</text:p>
          </table:table-cell>
          <table:table-cell office:value-type="string" table:style-name="ce1">
            <text:p>RIGANELLI DI RIGANELLI RUBIA E C, 62014 CORRIDONIA</text:p>
          </table:table-cell>
          <table:table-cell office:value-type="float" office:value="1428180432" table:style-name="ce1">
            <text:p>1428180432</text:p>
          </table:table-cell>
          <table:table-cell office:value-type="float" office:value="1428180432" table:style-name="ce1">
            <text:p>1428180432</text:p>
          </table:table-cell>
          <table:table-cell table:number-columns-repeated="2" table:style-name="ce1"/>
          <table:table-cell office:value-type="float" office:value="1400" table:style-name="ce1">
            <text:p>1400</text:p>
          </table:table-cell>
          <table:table-cell table:number-columns-repeated="3" table:style-name="ce1"/>
          <table:table-cell office:value-type="float" office:value="2016010748" table:style-name="ce1">
            <text:p>201601074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ED1BE707D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ACCESSORI PER UFFICIO - AAMS CIG Z1A1BFE8FC FORNITURA ACCESSORI PER UFFICIO SEDE V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NATO WLADIMIRO &amp; C. S.N.C.</text:p>
          </table:table-cell>
          <table:table-cell office:value-type="string" table:style-name="ce1">
            <text:p>VIA A.GRAMSCI N. 36, 30039 STRA'</text:p>
          </table:table-cell>
          <table:table-cell office:value-type="float" office:value="2129320277" table:style-name="ce1">
            <text:p>2129320277</text:p>
          </table:table-cell>
          <table:table-cell office:value-type="float" office:value="2129320277" table:style-name="ce1">
            <text:p>2129320277</text:p>
          </table:table-cell>
          <table:table-cell table:number-columns-repeated="2" table:style-name="ce1"/>
          <table:table-cell office:value-type="float" office:value="250.66" table:style-name="ce1">
            <text:p>250,66</text:p>
          </table:table-cell>
          <table:table-cell table:number-columns-repeated="3" table:style-name="ce1"/>
          <table:table-cell office:value-type="float" office:value="2016011221" table:style-name="ce1">
            <text:p>201601122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A1BFE8FC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MATERIALE DI CANCELLERIA - - AAMS. CIG Z511BE97D2 - FORNITURA MATERIALE DI CANCELLERIA - BARI</text:p>
          </table:table-cell>
          <table:table-cell office:value-type="date" office:date-value="2016-11-21T00:00:00" table:style-name="ce2">
            <text:p>21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TOLERIA FAVIA SRL</text:p>
          </table:table-cell>
          <table:table-cell office:value-type="string" table:style-name="ce1">
            <text:p>PIAZZA UMBERTO ,2, 70100 BARI</text:p>
          </table:table-cell>
          <table:table-cell office:value-type="float" office:value="260370721" table:style-name="ce1">
            <text:p>260370721</text:p>
          </table:table-cell>
          <table:table-cell office:value-type="float" office:value="260370721" table:style-name="ce1">
            <text:p>260370721</text:p>
          </table:table-cell>
          <table:table-cell office:value-type="float" office:value="2130.85" table:style-name="ce1">
            <text:p>2130,85</text:p>
          </table:table-cell>
          <table:table-cell office:value-type="float" office:value="0" table:style-name="ce1">
            <text:p>0</text:p>
          </table:table-cell>
          <table:table-cell office:value-type="float" office:value="1892.2" table:style-name="ce1">
            <text:p>1892,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016011000" table:style-name="ce1">
            <text:p>201601100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511BE97D2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CQUISTO CANCELLERIA ACC.UFFICIO MATERIALE SANITARIO -PESCARA - AAMS CIG 6861881B53 ACQUISTO CANCELLERIA ACC.UFFICIO MATERIALE SANITARIO -PESCAR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OCED srl</text:p>
          </table:table-cell>
          <table:table-cell office:value-type="string" table:style-name="ce1">
            <text:p>VIALE DELLE INDUSTRIE, 82, 31030 CASIER (TV)</text:p>
          </table:table-cell>
          <table:table-cell office:value-type="float" office:value="1952150264" table:style-name="ce1">
            <text:p>1952150264</text:p>
          </table:table-cell>
          <table:table-cell office:value-type="float" office:value="1952150264" table:style-name="ce1">
            <text:p>1952150264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2410.13" table:style-name="ce1">
            <text:p>2410,13</text:p>
          </table:table-cell>
          <table:table-cell table:style-name="ce1"/>
          <table:table-cell office:value-type="float" office:value="7.31" table:style-name="ce1">
            <text:p>7,31</text:p>
          </table:table-cell>
          <table:table-cell table:style-name="ce1"/>
          <table:table-cell office:value-type="float" office:value="2016011050" table:style-name="ce1">
            <text:p>201601105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6861881B53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ENERGIA ELETTRICA - AAMS CIG Z0D1B09C6E ENERGIA ELETTRICE UFFICI SEDE FVG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LOMITI ENERGIA SPA - Gia' TRENTA</text:p>
          </table:table-cell>
          <table:table-cell office:value-type="string" table:style-name="ce1">
            <text:p>VIA MANZONI NR. 24, 38068 ROVERETO</text:p>
          </table:table-cell>
          <table:table-cell office:value-type="float" office:value="1614640223" table:style-name="ce1">
            <text:p>1614640223</text:p>
          </table:table-cell>
          <table:table-cell office:value-type="float" office:value="1614640223" table:style-name="ce1">
            <text:p>1614640223</text:p>
          </table:table-cell>
          <table:table-cell table:number-columns-repeated="2" table:style-name="ce1"/>
          <table:table-cell office:value-type="float" office:value="8000" table:style-name="ce1">
            <text:p>8000</text:p>
          </table:table-cell>
          <table:table-cell table:number-columns-repeated="3" table:style-name="ce1"/>
          <table:table-cell office:value-type="float" office:value="2016009523" table:style-name="ce1">
            <text:p>2016009523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<text:s/>Z0D1B09C6E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GASOLIO DA RISCALDAMENTO - AAMS. CIG. Z251C18CA6 - GASOLIO DA RISCALDAMENTO - SAVON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0 ASSAGO (MI)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2616.77" table:style-name="ce1">
            <text:p>2616,77</text:p>
          </table:table-cell>
          <table:table-cell table:number-columns-repeated="3" table:style-name="ce1"/>
          <table:table-cell office:value-type="float" office:value="2016010924" table:style-name="ce1">
            <text:p>201601092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251C18CA6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PPROVVIGIONAMENTO CASSETTIERE-SEDIE-MOBILI - AAMS. CIG ZD41BDBD30 - APPROVVIGIONAMENTO CASSETTIERE -SEDIE- MOBILI - BRINDISI</text:p>
          </table:table-cell>
          <table:table-cell office:value-type="date" office:date-value="2016-11-04T00:00:00" table:style-name="ce2">
            <text:p>04-nov-16</text:p>
          </table:table-cell>
          <table:table-cell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LERIA FAVIA SRL</text:p>
          </table:table-cell>
          <table:table-cell office:value-type="string" table:style-name="ce1">
            <text:p>PIAZZA UMBERTO ,2, 70100 BARI</text:p>
          </table:table-cell>
          <table:table-cell office:value-type="float" office:value="260370721" table:style-name="ce1">
            <text:p>260370721</text:p>
          </table:table-cell>
          <table:table-cell office:value-type="float" office:value="260370721" table:style-name="ce1">
            <text:p>260370721</text:p>
          </table:table-cell>
          <table:table-cell table:number-columns-repeated="2" table:style-name="ce1"/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2016010365" table:style-name="ce1">
            <text:p>2016010365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D41BDBD30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ANCELLERIA E CARTA STAMPANTI - AAMS CIG ZAD1BC315A CANCELLERIA E CARTA STAMPANTI</text:p>
          </table:table-cell>
          <table:table-cell office:value-type="date" office:date-value="2016-11-08T00:00:00" table:style-name="ce2">
            <text:p>08-nov-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CR S.P.A.</text:p>
          </table:table-cell>
          <table:table-cell office:value-type="string" table:style-name="ce1">
            <text:p>VIA DELLA PISANA N. 437, 00163 ROMA</text:p>
          </table:table-cell>
          <table:table-cell office:value-type="float" office:value="5466391009" table:style-name="ce1">
            <text:p>5466391009</text:p>
          </table:table-cell>
          <table:table-cell office:value-type="float" office:value="5466391009" table:style-name="ce1">
            <text:p>5466391009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4588.3" table:style-name="ce1">
            <text:p>458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361" table:style-name="ce1">
            <text:p>2016010361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AD1BC315A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DI 20.000 LITRI GASOLIO DA RISCALDAMENTO UD TO - RDA2016004684_FORNITURA GASOLIO DA RISCALDAMENTO_UD TORINO</text:p>
          </table:table-cell>
          <table:table-cell office:value-type="date" office:date-value="2016-11-02T00:00:00" table:style-name="ce2">
            <text:p>02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4 MILANO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15450.84" table:style-name="ce1">
            <text:p>15450,84</text:p>
          </table:table-cell>
          <table:table-cell table:number-columns-repeated="3" table:style-name="ce1"/>
          <table:table-cell office:value-type="float" office:value="2016010526" table:style-name="ce1">
            <text:p>2016010526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A91BD71DE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<text:s/>- acquisto di n. 60 copie del testo su Il commercio inter.le del vin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izioni OICCE di G.Mainardi</text:p>
          </table:table-cell>
          <table:table-cell office:value-type="string" table:style-name="ce1">
            <text:p>VIA CORRADO DEL MONFERRATO, 09, 14053 CANELLI (AT)</text:p>
          </table:table-cell>
          <table:table-cell office:value-type="float" office:value="1539650059" table:style-name="ce1">
            <text:p>1539650059</text:p>
          </table:table-cell>
          <table:table-cell office:value-type="string" table:style-name="ce1">
            <text:p>MNRGPP56E68A479X</text:p>
          </table:table-cell>
          <table:table-cell table:number-columns-repeated="2" table:style-name="ce1"/>
          <table:table-cell office:value-type="float" office:value="961.54" table:style-name="ce1">
            <text:p>961,54</text:p>
          </table:table-cell>
          <table:table-cell table:number-columns-repeated="3" table:style-name="ce1"/>
          <table:table-cell office:value-type="float" office:value="2016010472" table:style-name="ce1">
            <text:p>201601047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E01BF43B5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TITOLATORE AUTOMATICO T7 KIT LAB. CHIM TO - RDA 2016004146_TITOLATORE AUTOMATICO T7 KIT</text:p>
          </table:table-cell>
          <table:table-cell office:value-type="date" office:date-value="2016-10-28T00:00:00" table:style-name="ce2">
            <text:p>28-ott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TLER TOLEDO SPA</text:p>
          </table:table-cell>
          <table:table-cell office:value-type="string" table:style-name="ce1">
            <text:p>VIA VIALBA, 42, 20026 NOVATE MILANESE</text:p>
          </table:table-cell>
          <table:table-cell office:value-type="float" office:value="718330152" table:style-name="ce1">
            <text:p>718330152</text:p>
          </table:table-cell>
          <table:table-cell office:value-type="float" office:value="718330152" table:style-name="ce1">
            <text:p>718330152</text:p>
          </table:table-cell>
          <table:table-cell office:value-type="float" office:value="17540" table:style-name="ce1">
            <text:p>17540</text:p>
          </table:table-cell>
          <table:table-cell office:value-type="float" office:value="0" table:style-name="ce1">
            <text:p>0</text:p>
          </table:table-cell>
          <table:table-cell office:value-type="float" office:value="17540" table:style-name="ce1">
            <text:p>17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09905" table:style-name="ce1">
            <text:p>201600990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B41BD72DF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TRUMENTAZIONE SCIENTIFICA LAB. CHIMI. TO, GE, SV - RDA2016004486_FORNITURA STRUMENTAZIONE SCIENTIFICA PER LAB. CHIM. TO, GE, SV</text:p>
          </table:table-cell>
          <table:table-cell office:value-type="date" office:date-value="2016-11-14T00:00:00" table:style-name="ce2">
            <text:p>14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R INTERNATIONAL PBI SRL</text:p>
          </table:table-cell>
          <table:table-cell office:value-type="string" table:style-name="ce1">
            <text:p>Via San Giusto, 85, 20153 MILANO</text:p>
          </table:table-cell>
          <table:table-cell office:value-type="float" office:value="12864800151" table:style-name="ce1">
            <text:p>12864800151</text:p>
          </table:table-cell>
          <table:table-cell office:value-type="float" office:value="12864800151" table:style-name="ce1">
            <text:p>12864800151</text:p>
          </table:table-cell>
          <table:table-cell office:value-type="float" office:value="15391.88" table:style-name="ce1">
            <text:p>15391,88</text:p>
          </table:table-cell>
          <table:table-cell office:value-type="float" office:value="0" table:style-name="ce1">
            <text:p>0</text:p>
          </table:table-cell>
          <table:table-cell office:value-type="float" office:value="15391.88" table:style-name="ce1">
            <text:p>1539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468" table:style-name="ce1">
            <text:p>201601046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8E1BFF0B8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N. 3 LAVASCIUGATRICI LAB. CHIM. TO, GE, SV - RDA2016004457_FORNITURA N. 3 LAVASCIUGATRICI LAB. CHIM. TO, GE, SV</text:p>
          </table:table-cell>
          <table:table-cell office:value-type="date" office:date-value="2016-11-09T00:00:00" table:style-name="ce2">
            <text:p>09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R SERVICE SRL</text:p>
          </table:table-cell>
          <table:table-cell office:value-type="string" table:style-name="ce1">
            <text:p>VIA ALFONSO RENDANO N. 26, 00199 ROMA</text:p>
          </table:table-cell>
          <table:table-cell office:value-type="float" office:value="12479491008" table:style-name="ce1">
            <text:p>12479491008</text:p>
          </table:table-cell>
          <table:table-cell office:value-type="float" office:value="12479491008" table:style-name="ce1">
            <text:p>12479491008</text:p>
          </table:table-cell>
          <table:table-cell office:value-type="float" office:value="1668" table:style-name="ce1">
            <text:p>1668</text:p>
          </table:table-cell>
          <table:table-cell office:value-type="float" office:value="0" table:style-name="ce1">
            <text:p>0</text:p>
          </table:table-cell>
          <table:table-cell office:value-type="float" office:value="1668" table:style-name="ce1">
            <text:p>1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198" table:style-name="ce1">
            <text:p>201601019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561BF236A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N.3 ARMADI BLINDATI LAB. CHIM. GE, SV, TO - RDA2016004467_FORNITURA N.3 ARMADI BLINDATI LAB. CHIM. GE, SV, TO</text:p>
          </table:table-cell>
          <table:table-cell office:value-type="date" office:date-value="2016-11-09T00:00:00" table:style-name="ce2">
            <text:p>09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RTMANN TRESORE Italia S.r.l.</text:p>
          </table:table-cell>
          <table:table-cell office:value-type="string" table:style-name="ce1">
            <text:p>Viale Murillo,18, 20149 MILANO</text:p>
          </table:table-cell>
          <table:table-cell office:value-type="float" office:value="12207330155" table:style-name="ce1">
            <text:p>12207330155</text:p>
          </table:table-cell>
          <table:table-cell office:value-type="float" office:value="12207330155" table:style-name="ce1">
            <text:p>12207330155</text:p>
          </table:table-cell>
          <table:table-cell office:value-type="float" office:value="2457" table:style-name="ce1">
            <text:p>2457</text:p>
          </table:table-cell>
          <table:table-cell office:value-type="float" office:value="0" table:style-name="ce1">
            <text:p>0</text:p>
          </table:table-cell>
          <table:table-cell office:value-type="float" office:value="2457" table:style-name="ce1">
            <text:p>2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0194" table:style-name="ce1">
            <text:p>201601019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EA1BF231B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<text:s/>- servizio di vigilanza ispettiva e apertura chiusura UD Torino nov.2016-marzo 2017</text:p>
          </table:table-cell>
          <table:table-cell office:value-type="date" office:date-value="2016-10-28T00:00:00" table:style-name="ce2">
            <text:p>28-ott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CURITALIA SPA</text:p>
          </table:table-cell>
          <table:table-cell office:value-type="string" table:style-name="ce1">
            <text:p>VIA BELVEDERE, 2/A, 22100 COMO</text:p>
          </table:table-cell>
          <table:table-cell office:value-type="float" office:value="7897711003" table:style-name="ce1">
            <text:p>7897711003</text:p>
          </table:table-cell>
          <table:table-cell office:value-type="float" office:value="7897711003" table:style-name="ce1">
            <text:p>7897711003</text:p>
          </table:table-cell>
          <table:table-cell table:number-columns-repeated="2" table:style-name="ce1"/>
          <table:table-cell office:value-type="float" office:value="4835.58" table:style-name="ce1">
            <text:p>4835,58</text:p>
          </table:table-cell>
          <table:table-cell table:number-columns-repeated="3" table:style-name="ce1"/>
          <table:table-cell office:value-type="float" office:value="2016009816" table:style-name="ce1">
            <text:p>201600981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5F1BB620A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ORNITURA DPI MATERIALE DI CONSUMO VARIO - FORNITURA <text:s/>DPI MATERIALE DI CONSUMO DIS TO_UD AL_UD VCO_UD RIVALTA SCRIVIA</text:p>
          </table:table-cell>
          <table:table-cell office:value-type="date" office:date-value="2016-11-08T00:00:00" table:style-name="ce2">
            <text:p>0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ATOS S.P.A.</text:p>
          </table:table-cell>
          <table:table-cell office:value-type="string" table:style-name="ce1">
            <text:p>Via Piane, 36, 47853 Coriano (RN)</text:p>
          </table:table-cell>
          <table:table-cell office:value-type="float" office:value="2683390401" table:style-name="ce1">
            <text:p>2683390401</text:p>
          </table:table-cell>
          <table:table-cell office:value-type="float" office:value="2683390401" table:style-name="ce1">
            <text:p>2683390401</text:p>
          </table:table-cell>
          <table:table-cell office:value-type="float" office:value="3249.39" table:style-name="ce1">
            <text:p>3249,39</text:p>
          </table:table-cell>
          <table:table-cell table:style-name="ce1"/>
          <table:table-cell office:value-type="float" office:value="3249.39" table:style-name="ce1">
            <text:p>3249,39</text:p>
          </table:table-cell>
          <table:table-cell table:number-columns-repeated="3" table:style-name="ce1"/>
          <table:table-cell office:value-type="float" office:value="2016010146" table:style-name="ce1">
            <text:p>201601014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71BD7284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3-PROCEDURA NEGOZIATA PREVIA PUBBLICAZIONE DEL BANDO</text:p>
          </table:table-cell>
          <table:table-cell office:value-type="string" table:style-name="ce1">
            <text:p>NOLEGGIO FOTOCOPIATORE CONVENZIONE FOTOCOPIATORI 25 LOTTO 1 UD AO - NOLEGGIO FOTOCOPIATORE CONVENZIONE FOTOCOPIATORI 25 LOTTO 1 60 MESI UD AO</text:p>
          </table:table-cell>
          <table:table-cell office:value-type="date" office:date-value="2016-09-22T00:00:00" table:style-name="ce2">
            <text:p>22-set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VIA JERVIS,77, 10015 IVREA(TO)</text:p>
          </table:table-cell>
          <table:table-cell office:value-type="float" office:value="2298700010" table:style-name="ce1">
            <text:p>2298700010</text:p>
          </table:table-cell>
          <table:table-cell office:value-type="float" office:value="2298700010" table:style-name="ce1">
            <text:p>2298700010</text:p>
          </table:table-cell>
          <table:table-cell table:number-columns-repeated="2" table:style-name="ce1"/>
          <table:table-cell office:value-type="float" office:value="3094" table:style-name="ce1">
            <text:p>3094</text:p>
          </table:table-cell>
          <table:table-cell table:number-columns-repeated="3" table:style-name="ce1"/>
          <table:table-cell office:value-type="float" office:value="2016010144" table:style-name="ce1">
            <text:p>2016010144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9C1B49A62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21-11-02T00:00:00" table:style-name="ce3">
            <text:p>02/11/2021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APPARECCHIATURA EA-IRMS LAB. CHIM. TO - RDA2016004698_MANUTENZIONE APPARECCHIATURA EA-IRMS LAB. CHIM. TO</text:p>
          </table:table-cell>
          <table:table-cell office:value-type="date" office:date-value="2016-11-22T00:00:00" table:style-name="ce2">
            <text:p>22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string" table:style-name="ce1">
            <text:p>STRADA RIVOLTANA KM 6/7, 20090 RODANO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2783.8" table:style-name="ce1">
            <text:p>2783,8</text:p>
          </table:table-cell>
          <table:table-cell office:value-type="float" office:value="0" table:style-name="ce1">
            <text:p>0</text:p>
          </table:table-cell>
          <table:table-cell office:value-type="float" office:value="2783.8" table:style-name="ce1">
            <text:p>278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1115" table:style-name="ce1">
            <text:p>201601111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2C1C11FBE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LAMPADA DEUTERIO LAB. CHIMICO TO - RDA2016004793_LAMPADA DEUTERIO PER SOLLAR M5 LAB. CHIM. TO</text:p>
          </table:table-cell>
          <table:table-cell office:value-type="date" office:date-value="2016-11-28T00:00:00" table:style-name="ce2">
            <text:p>28-nov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string" table:style-name="ce1">
            <text:p>STRADA RIVOLTANA KM 6/7, 20090 RODANO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1098" table:style-name="ce1">
            <text:p>2016011098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C61C1F1E4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<text:s/>- manutenzione ordinaria n. 2 Fiat Bravo di serviz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ANCOLLI S.P.A.</text:p>
          </table:table-cell>
          <table:table-cell office:value-type="string" table:style-name="ce1">
            <text:p>Località PRELLI 52, 19037 Santo Stefano Magra (SP)</text:p>
          </table:table-cell>
          <table:table-cell office:value-type="float" office:value="946800117" table:style-name="ce1">
            <text:p>946800117</text:p>
          </table:table-cell>
          <table:table-cell office:value-type="float" office:value="946800117" table:style-name="ce1">
            <text:p>946800117</text:p>
          </table:table-cell>
          <table:table-cell table:number-columns-repeated="2" table:style-name="ce1"/>
          <table:table-cell office:value-type="float" office:value="598.49" table:style-name="ce1">
            <text:p>598,49</text:p>
          </table:table-cell>
          <table:table-cell table:number-columns-repeated="3" table:style-name="ce1"/>
          <table:table-cell office:value-type="float" office:value="2016010559" table:style-name="ce1">
            <text:p>201601055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761BF4297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MANUTENZIONEORDINARIA PULIZIA GRONDAIA SOT ALBA (CN) - MANUTENZIONE ORDINARIA PULIZIA GRONDAIA SOT ALBA (CN)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NTO VERDE di MANSOURI HASNAOUI</text:p>
          </table:table-cell>
          <table:table-cell office:value-type="string" table:style-name="ce1">
            <text:p>ALBA-NARZOLE, 21, 12100 DIANO D'ALBA (CN)</text:p>
          </table:table-cell>
          <table:table-cell office:value-type="float" office:value="3050410046" table:style-name="ce1">
            <text:p>3050410046</text:p>
          </table:table-cell>
          <table:table-cell office:value-type="string" table:style-name="ce1">
            <text:p>MNSHSN65D11Z352P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6011329" table:style-name="ce1">
            <text:p>201601132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71C15A63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D LIGURIA PIEMONTE E VALLE D'AOST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DI MANUTENZIONE SU SISTEMA DI GENERAZIONE GAS - INTERVENTO DI MANUTENZIONE SU SISTEMA DI GENERAZIONE GAS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AIND SRL</text:p>
          </table:table-cell>
          <table:table-cell office:value-type="string" table:style-name="ce1">
            <text:p>VIA REGINA 24, 22016 LENNO COMO</text:p>
          </table:table-cell>
          <table:table-cell office:value-type="float" office:value="2894360136" table:style-name="ce1">
            <text:p>2894360136</text:p>
          </table:table-cell>
          <table:table-cell office:value-type="float" office:value="2894360136" table:style-name="ce1">
            <text:p>2894360136</text:p>
          </table:table-cell>
          <table:table-cell table:number-columns-repeated="2" table:style-name="ce1"/>
          <table:table-cell office:value-type="float" office:value="1450" table:style-name="ce1">
            <text:p>1450</text:p>
          </table:table-cell>
          <table:table-cell table:number-columns-repeated="3" table:style-name="ce1"/>
          <table:table-cell office:value-type="float" office:value="2016010562" table:style-name="ce1">
            <text:p>201601056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41C052D0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DI MANUTENZIONE SU APPARECCHIO PER LA PRODUZIONE DI ACQUA DEIONIZZATA - INTERVENTO DI MANUTENZIONE SU APPARECCHIO PER LA PRODUZIONE DI ACQUA DEIONIZZAT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K SPA</text:p>
          </table:table-cell>
          <table:table-cell office:value-type="string" table:style-name="ce1">
            <text:p>VIA XI FEBBRAIO 99, 20090 VIMODRONE (mi)</text:p>
          </table:table-cell>
          <table:table-cell office:value-type="float" office:value="3350760967" table:style-name="ce1">
            <text:p>3350760967</text:p>
          </table:table-cell>
          <table:table-cell office:value-type="float" office:value="3350760967" table:style-name="ce1">
            <text:p>3350760967</text:p>
          </table:table-cell>
          <table:table-cell table:number-columns-repeated="2" table:style-name="ce1"/>
          <table:table-cell office:value-type="float" office:value="2120" table:style-name="ce1">
            <text:p>2120</text:p>
          </table:table-cell>
          <table:table-cell table:number-columns-repeated="3" table:style-name="ce1"/>
          <table:table-cell office:value-type="float" office:value="2016011143" table:style-name="ce1">
            <text:p>201601114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B1C44119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MATERIALE DI CONSUMO MULINO RETSCH - ACQUISTO MATERIALE DI CONSUMO MULINO RETSCH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DER SCIENTIFIC SRL (GIA' RETSCH ITALIA SRL)</text:p>
          </table:table-cell>
          <table:table-cell office:value-type="string" table:style-name="ce1">
            <text:p>LARGO DELLE INDUSTRIE 10, 24020 TORRE BOLDONE (BG)</text:p>
          </table:table-cell>
          <table:table-cell office:value-type="float" office:value="3428060168" table:style-name="ce1">
            <text:p>3428060168</text:p>
          </table:table-cell>
          <table:table-cell office:value-type="float" office:value="3428060168" table:style-name="ce1">
            <text:p>3428060168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table:number-columns-repeated="3" table:style-name="ce1"/>
          <table:table-cell office:value-type="float" office:value="2016011127" table:style-name="ce1">
            <text:p>201601112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E61BF4844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Acquisto mediante Convenzione di gasolio da riscaldamento per l'Ufficio delle Dogane di Imperia. Ordine diretto d'acquisto n. 3268647. - Acquisto mediante Convenzione di gasolio da riscaldamento per l'Ufficio delle Dogane di Imperia. Ordine diretto d'acquisto n. 3268647.</text:p>
          </table:table-cell>
          <table:table-cell office:value-type="date" office:date-value="2016-11-16T00:00:00" table:style-name="ce2">
            <text:p>16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4 MILANO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1180.58" table:style-name="ce1">
            <text:p>1180,58</text:p>
          </table:table-cell>
          <table:table-cell table:number-columns-repeated="3" table:style-name="ce1"/>
          <table:table-cell office:value-type="float" office:value="2016011393" table:style-name="ce1">
            <text:p>2016011393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4C1BDCF70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DI RIPARAZIONE CON SOSTITUZIONE ELEMENTO NON IN GARANZIA - INTERVENTO DI RIPARAZIONE CON SOSTITUZIONE ELEMENTO NON IN GARANZI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string" table:style-name="ce1">
            <text:p>STRADA RIVOLTANA KM 6/7, 20090 RODANO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number-columns-repeated="2" table:style-name="ce1"/>
          <table:table-cell office:value-type="float" office:value="1125.4000000000001" table:style-name="ce1">
            <text:p>1125,4</text:p>
          </table:table-cell>
          <table:table-cell table:number-columns-repeated="3" table:style-name="ce1"/>
          <table:table-cell office:value-type="float" office:value="2016011034" table:style-name="ce1">
            <text:p>201601103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521C39C81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DI RIPARAZIONE-MANUTENZIONE SU GC TRACE MATRICOLA N.20082178 - INTERVENTO DI RIPARAZIONE-MANUTENZIONE SU GC TRACE MATRICOLA N.20082178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office:value-type="string" table:style-name="ce1">
            <text:p>STRADA RIVOLTANA KM 6/7, 20090 RODANO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number-columns-repeated="2" table:style-name="ce1"/>
          <table:table-cell office:value-type="float" office:value="847.41" table:style-name="ce1">
            <text:p>847,41</text:p>
          </table:table-cell>
          <table:table-cell table:number-columns-repeated="3" table:style-name="ce1"/>
          <table:table-cell office:value-type="float" office:value="2016011003" table:style-name="ce1">
            <text:p>201601100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31C3AB79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standards specifici per analisi - acquisto standards specifici per analis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FE TECHNOLOGIES ITALIA FIL. LIFE TECHNOLOGIES EUROPE BV (GIA' APPLIED BIOSYSTEMS ITALIA FIL. APPLIED BIOSYSTEMS EUROPE BV)</text:p>
          </table:table-cell>
          <table:table-cell office:value-type="string" table:style-name="ce1">
            <text:p>VIA G.B. TIEPOLO 18, 20052 MONZA</text:p>
          </table:table-cell>
          <table:table-cell office:value-type="float" office:value="12792100153" table:style-name="ce1">
            <text:p>12792100153</text:p>
          </table:table-cell>
          <table:table-cell office:value-type="float" office:value="12792100153" table:style-name="ce1">
            <text:p>12792100153</text:p>
          </table:table-cell>
          <table:table-cell table:number-columns-repeated="2" table:style-name="ce1"/>
          <table:table-cell office:value-type="float" office:value="6761.94" table:style-name="ce1">
            <text:p>6761,94</text:p>
          </table:table-cell>
          <table:table-cell table:number-columns-repeated="3" table:style-name="ce1"/>
          <table:table-cell office:value-type="float" office:value="2016011090" table:style-name="ce1">
            <text:p>201601109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361C2E76A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DI RIPARAZIONE SU PCR - INTERVENTO DI RIPARAZIONE SU PCR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FE TECHNOLOGIES ITALIA FIL. LIFE TECHNOLOGIES EUROPE BV (GIA' APPLIED BIOSYSTEMS ITALIA FIL. APPLIED BIOSYSTEMS EUROPE BV)</text:p>
          </table:table-cell>
          <table:table-cell office:value-type="string" table:style-name="ce1">
            <text:p>VIA G.B. TIEPOLO 18, 20052 MONZA</text:p>
          </table:table-cell>
          <table:table-cell office:value-type="float" office:value="12792100153" table:style-name="ce1">
            <text:p>12792100153</text:p>
          </table:table-cell>
          <table:table-cell office:value-type="float" office:value="12792100153" table:style-name="ce1">
            <text:p>12792100153</text:p>
          </table:table-cell>
          <table:table-cell table:number-columns-repeated="2" table:style-name="ce1"/>
          <table:table-cell office:value-type="float" office:value="7626.95" table:style-name="ce1">
            <text:p>7626,95</text:p>
          </table:table-cell>
          <table:table-cell table:number-columns-repeated="3" table:style-name="ce1"/>
          <table:table-cell office:value-type="float" office:value="2016011178" table:style-name="ce1">
            <text:p>201601117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11C46634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INDUMENTI DI PROTEZIONE ALTA VISIBILITA' - FORNITURA INDUMENTI DI PROTEZIONE ALTA VISIBILITA'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BERTI SRL</text:p>
          </table:table-cell>
          <table:table-cell office:value-type="string" table:style-name="ce1">
            <text:p>Via Romairone, 2/14, 16162 GENOVA</text:p>
          </table:table-cell>
          <table:table-cell office:value-type="float" office:value="3836960108" table:style-name="ce1">
            <text:p>3836960108</text:p>
          </table:table-cell>
          <table:table-cell office:value-type="float" office:value="3836960108" table:style-name="ce1">
            <text:p>3836960108</text:p>
          </table:table-cell>
          <table:table-cell table:number-columns-repeated="2" table:style-name="ce1"/>
          <table:table-cell office:value-type="float" office:value="228" table:style-name="ce1">
            <text:p>228</text:p>
          </table:table-cell>
          <table:table-cell table:number-columns-repeated="3" table:style-name="ce1"/>
          <table:table-cell office:value-type="float" office:value="2016010100" table:style-name="ce1">
            <text:p>201601010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F1BDD2CC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STRETTO LIGURIA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manutenzione ascensore impianto matricola BZ100162/97 - INTERVENTO MANUTENZIONE ASCENSORE IMPIANTO MATRICOLA BZ100162/97 NELL'EDIFICIO SEDE DELLA DIR. INTERPROVINCIALE DELLE DOGANE DI BZ E TN - SEDE DI BZ E DELL'UD BZ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DRINI &amp; C. S.N.C.</text:p>
          </table:table-cell>
          <table:table-cell office:value-type="string" table:style-name="ce1">
            <text:p>Via Salvetti 11 A, 38068 ROVERETO</text:p>
          </table:table-cell>
          <table:table-cell office:value-type="float" office:value="335000220" table:style-name="ce1">
            <text:p>335000220</text:p>
          </table:table-cell>
          <table:table-cell office:value-type="float" office:value="335000220" table:style-name="ce1">
            <text:p>335000220</text:p>
          </table:table-cell>
          <table:table-cell table:number-columns-repeated="2" table:style-name="ce1"/>
          <table:table-cell office:value-type="float" office:value="793" table:style-name="ce1">
            <text:p>793</text:p>
          </table:table-cell>
          <table:table-cell table:number-columns-repeated="3" table:style-name="ce1"/>
          <table:table-cell office:value-type="float" office:value="2016011332" table:style-name="ce1">
            <text:p>201601133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31C3C0DC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PNEUMATICI PER AUTO DI SERVIZIO - ACQUISTO PNEUMATICI PER AUTO DI SERVIZI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UR TYRES GROUP SRL</text:p>
          </table:table-cell>
          <table:table-cell office:value-type="string" table:style-name="ce1">
            <text:p>Via Enrico Fermi, 8, 39100 BOLZANO</text:p>
          </table:table-cell>
          <table:table-cell office:value-type="float" office:value="2286310210" table:style-name="ce1">
            <text:p>2286310210</text:p>
          </table:table-cell>
          <table:table-cell office:value-type="float" office:value="2286310210" table:style-name="ce1">
            <text:p>2286310210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table:number-columns-repeated="3" table:style-name="ce1"/>
          <table:table-cell office:value-type="float" office:value="2016011252" table:style-name="ce1">
            <text:p>201601125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8A1C336EC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VERIFICHE BIENNALE 3 ASCENSORI - VERIFICHE PERIODICHE OBBLIGATORIE ASCENSORI SEDE BZ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 &amp; S INGEGNERIA &amp; SICUREZZA S.R.L.</text:p>
          </table:table-cell>
          <table:table-cell office:value-type="string" table:style-name="ce1">
            <text:p>Via Marie Curie 17, 39100 Bolzano</text:p>
          </table:table-cell>
          <table:table-cell office:value-type="float" office:value="1723610216" table:style-name="ce1">
            <text:p>1723610216</text:p>
          </table:table-cell>
          <table:table-cell office:value-type="float" office:value="1723610216" table:style-name="ce1">
            <text:p>1723610216</text:p>
          </table:table-cell>
          <table:table-cell table:number-columns-repeated="2" table:style-name="ce1"/>
          <table:table-cell office:value-type="float" office:value="420" table:style-name="ce1">
            <text:p>420</text:p>
          </table:table-cell>
          <table:table-cell table:number-columns-repeated="3" table:style-name="ce1"/>
          <table:table-cell office:value-type="float" office:value="2016010480" table:style-name="ce1">
            <text:p>201601048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E1BF739C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PERTURA SCALE ESTERNE SOT BRUNICO - COPERTURA SCALE ESTERNE SOT BRUNIC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 &amp; F BAU S.R.L.</text:p>
          </table:table-cell>
          <table:table-cell office:value-type="string" table:style-name="ce1">
            <text:p>ORTNERWEG, 11, 39030 VANDOIES</text:p>
          </table:table-cell>
          <table:table-cell office:value-type="float" office:value="2563240213" table:style-name="ce1">
            <text:p>2563240213</text:p>
          </table:table-cell>
          <table:table-cell office:value-type="float" office:value="2563240213" table:style-name="ce1">
            <text:p>2563240213</text:p>
          </table:table-cell>
          <table:table-cell table:number-columns-repeated="2" table:style-name="ce1"/>
          <table:table-cell office:value-type="float" office:value="4750" table:style-name="ce1">
            <text:p>4750</text:p>
          </table:table-cell>
          <table:table-cell table:number-columns-repeated="3" table:style-name="ce1"/>
          <table:table-cell office:value-type="float" office:value="2016010930" table:style-name="ce1">
            <text:p>201601093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CA1C27E32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MALTIMENTO TONER ESAUSTI - SMALTIMENTO TONER ESAUST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LLI SANTINI S.R.L.</text:p>
          </table:table-cell>
          <table:table-cell office:value-type="string" table:style-name="ce1">
            <text:p>Via Giotto 4/A, 39100 BOLZANO</text:p>
          </table:table-cell>
          <table:table-cell office:value-type="float" office:value="1133050219" table:style-name="ce1">
            <text:p>1133050219</text:p>
          </table:table-cell>
          <table:table-cell office:value-type="float" office:value="1133050219" table:style-name="ce1">
            <text:p>1133050219</text:p>
          </table:table-cell>
          <table:table-cell table:number-columns-repeated="2" table:style-name="ce1"/>
          <table:table-cell office:value-type="float" office:value="180.6" table:style-name="ce1">
            <text:p>180,6</text:p>
          </table:table-cell>
          <table:table-cell table:number-columns-repeated="3" table:style-name="ce1"/>
          <table:table-cell office:value-type="float" office:value="2016010901" table:style-name="ce1">
            <text:p>201601090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821B69B06</text:p>
          </table:table-cell>
          <table:table-cell office:value-type="date" office:date-value="2016-11-12T00:00:00" table:style-name="ce3">
            <text:p>12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Materiale igienico per la Dir. Interprovinciale delle Dogane di BZ e TN - sede di Bolzano e per l'Ufficio delle Dogane di Bolzano - MATERIALE IGIENICO PER LA DIREZIONE INTERPROVINCIALE DELLE DOGANE DI BZ E TN - SEDE DI BOLZANO E PER L'UFFICIO DELLE DOGANE DI BOLZANO</text:p>
          </table:table-cell>
          <table:table-cell office:value-type="date" office:date-value="2016-11-30T00:00:00" table:style-name="ce2">
            <text:p>30-nov-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 prezzo più bass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A CASALINDA SRL</text:p>
          </table:table-cell>
          <table:table-cell office:value-type="string" table:style-name="ce1">
            <text:p>ZONA PRODUTTIVA TARANTASCA NORD, 12020 TARANTASCA (CN)</text:p>
          </table:table-cell>
          <table:table-cell office:value-type="float" office:value="667690044" table:style-name="ce1">
            <text:p>667690044</text:p>
          </table:table-cell>
          <table:table-cell office:value-type="float" office:value="667690044" table:style-name="ce1">
            <text:p>667690044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float" office:value="584.07000000000005" table:style-name="ce1">
            <text:p>584,07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016011375" table:style-name="ce1">
            <text:p>201601137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7C1BF6F59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STALLAZIONE DI N. 4 APRIPORTA - installazione di n. 4 apriporta <text:s/>per aprire la porta dingresso del distretto di tn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TTROLUCE SNC DI SALTORI MARIANO E C.</text:p>
          </table:table-cell>
          <table:table-cell office:value-type="string" table:style-name="ce1">
            <text:p>VIA PALUDI N. 32/4 GARDOLO (TN),<text:s text:c="2"/></text:p>
          </table:table-cell>
          <table:table-cell office:value-type="float" office:value="1041940220" table:style-name="ce1">
            <text:p>1041940220</text:p>
          </table:table-cell>
          <table:table-cell office:value-type="float" office:value="1041940220" table:style-name="ce1">
            <text:p>1041940220</text:p>
          </table:table-cell>
          <table:table-cell table:number-columns-repeated="2" table:style-name="ce1"/>
          <table:table-cell office:value-type="float" office:value="361.75" table:style-name="ce1">
            <text:p>361,75</text:p>
          </table:table-cell>
          <table:table-cell table:number-columns-repeated="3" table:style-name="ce1"/>
          <table:table-cell office:value-type="float" office:value="2016011043" table:style-name="ce1">
            <text:p>201601104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A41CEAB0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Materiale di cancelleria e di consumo per la DIP BZ e l'UD BZ - MATERIALE DI CANCELLERIA E DI CONSUMO PER LA DIP BZ E L'UD BZ</text:p>
          </table:table-cell>
          <table:table-cell office:value-type="date" office:date-value="2016-11-11T00:00:00" table:style-name="ce2">
            <text:p>11-nov-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l prezzo più bass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CO LASER INFORMATICA SRL</text:p>
          </table:table-cell>
          <table:table-cell office:value-type="string" table:style-name="ce1">
            <text:p>VIA PADRE FILIPPINI N. 15 A, 00144 ROMA</text:p>
          </table:table-cell>
          <table:table-cell office:value-type="float" office:value="4427081007" table:style-name="ce1">
            <text:p>4427081007</text:p>
          </table:table-cell>
          <table:table-cell office:value-type="float" office:value="4427081007" table:style-name="ce1">
            <text:p>4427081007</text:p>
          </table:table-cell>
          <table:table-cell office:value-type="float" office:value="3690" table:style-name="ce1">
            <text:p>3690</text:p>
          </table:table-cell>
          <table:table-cell table:style-name="ce1"/>
          <table:table-cell office:value-type="float" office:value="2843.18" table:style-name="ce1">
            <text:p>2843,18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016009899" table:style-name="ce1">
            <text:p>2016009899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BB1B734A2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RSO PRONTO SOCCORSO - CORSO PRIMO SOCCORS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OC PROVLE DI SOCCORSO CROCE BIANCA-ONLUS</text:p>
          </table:table-cell>
          <table:table-cell office:value-type="string" table:style-name="ce1">
            <text:p>VIA LORENZ BOEHLER 3, 39100 BOLZANO</text:p>
          </table:table-cell>
          <table:table-cell table:style-name="ce1"/>
          <table:table-cell office:value-type="float" office:value="80006120218" table:style-name="ce1">
            <text:p>80006120218</text:p>
          </table:table-cell>
          <table:table-cell table:number-columns-repeated="2" table:style-name="ce1"/>
          <table:table-cell office:value-type="float" office:value="488" table:style-name="ce1">
            <text:p>488</text:p>
          </table:table-cell>
          <table:table-cell table:number-columns-repeated="3" table:style-name="ce1"/>
          <table:table-cell office:value-type="float" office:value="2016011234" table:style-name="ce1">
            <text:p>201601123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0C1C281E4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armadietto con contenuto primo soccorso, kit reintegro cassetta pronto soccorso e misuratori pressione da polso - ACQUISTO DI UN ARMADIETTO CON CONTENUTO DI PRIMO SOCCORSO, DI UN KIT REINTEGRO CASSETTA PRONTO SOCCORSO E DI DUE MISURATORI DI PRESSIONE DA POLS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URNER HOSPITALIA SRL</text:p>
          </table:table-cell>
          <table:table-cell office:value-type="string" table:style-name="ce1">
            <text:p>Via Max Valier 3/A, 39012 Merano</text:p>
          </table:table-cell>
          <table:table-cell office:value-type="float" office:value="813010212" table:style-name="ce1">
            <text:p>813010212</text:p>
          </table:table-cell>
          <table:table-cell office:value-type="float" office:value="813010212" table:style-name="ce1">
            <text:p>813010212</text:p>
          </table:table-cell>
          <table:table-cell table:number-columns-repeated="2" table:style-name="ce1"/>
          <table:table-cell office:value-type="float" office:value="308.8" table:style-name="ce1">
            <text:p>308,8</text:p>
          </table:table-cell>
          <table:table-cell table:number-columns-repeated="3" table:style-name="ce1"/>
          <table:table-cell office:value-type="float" office:value="2016009990" table:style-name="ce1">
            <text:p>2016009990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81BDF6F5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cquisto si n. 2 pneumatici invernali da montare su autovettura di servizio targata eh774jz - acquisto di n.2 pneumatici invernali da montare su autovettura di servizio targata eh774 jz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AGGIARI PNEUS DI SPAGGIARI GALILEO &amp; C. SNC</text:p>
          </table:table-cell>
          <table:table-cell office:value-type="string" table:style-name="ce1">
            <text:p>Via Vannetti 3, 38100 TRENTO</text:p>
          </table:table-cell>
          <table:table-cell office:value-type="float" office:value="1214170225" table:style-name="ce1">
            <text:p>1214170225</text:p>
          </table:table-cell>
          <table:table-cell office:value-type="float" office:value="1214170225" table:style-name="ce1">
            <text:p>1214170225</text:p>
          </table:table-cell>
          <table:table-cell table:number-columns-repeated="2" table:style-name="ce1"/>
          <table:table-cell office:value-type="float" office:value="163.94" table:style-name="ce1">
            <text:p>163,94</text:p>
          </table:table-cell>
          <table:table-cell table:number-columns-repeated="3" table:style-name="ce1"/>
          <table:table-cell office:value-type="float" office:value="2016010063" table:style-name="ce1">
            <text:p>2016010063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b61bd6d87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1-07T00:00:00" table:style-name="ce3">
            <text:p>07/11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Flaconi da 125 CC di olio lubrificante per meccanismi da taglio e distruggidocumenti per la DIP BZ, l'UD BZ e le SOT dipendenti - FLACONI DA 125 CC DI OLIO LUBRIFICANTE PER MECCANISMI DA TAGLIO E DISTRUGGIDOCUMENTI PER LA DIP BZ, L'UD BZ E LE SOT DIPENDENTI</text:p>
          </table:table-cell>
          <table:table-cell office:value-type="date" office:date-value="2016-11-18T00:00:00" table:style-name="ce2">
            <text:p>18-nov-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 prezzo più bass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LO ITALIA S.R.L.</text:p>
          </table:table-cell>
          <table:table-cell office:value-type="string" table:style-name="ce1">
            <text:p>VIA MARCONI 31, 20032 CORMANO (MI)</text:p>
          </table:table-cell>
          <table:table-cell office:value-type="float" office:value="12758180157" table:style-name="ce1">
            <text:p>12758180157</text:p>
          </table:table-cell>
          <table:table-cell office:value-type="float" office:value="12758180157" table:style-name="ce1">
            <text:p>12758180157</text:p>
          </table:table-cell>
          <table:table-cell office:value-type="float" office:value="3200" table:style-name="ce1">
            <text:p>3200</text:p>
          </table:table-cell>
          <table:table-cell table:style-name="ce1"/>
          <table:table-cell office:value-type="float" office:value="2013.6" table:style-name="ce1">
            <text:p>2013,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2016010756" table:style-name="ce1">
            <text:p>2016010756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A41AF8E52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1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Intervento manutenzione montacarichi installato nell'edificio dove sono ubicati la DIP BZ e l'UD BZ - INTERVENTO MANUTENZIONE MONTACARICHI INSTALLATO NELL'EDIFICIO DOVE SONO UBICATI LA DIREZIONE INTERPROVINCIALE DELLE DOGANE DI BZ E TN - SEDE DI BZ E L'UFFICIO DELLE DOGANE DI BOLZAN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DRINI &amp; C. S.N.C.</text:p>
          </table:table-cell>
          <table:table-cell office:value-type="string" table:style-name="ce1">
            <text:p>Via Salvetti 11 A, 38068 ROVERETO</text:p>
          </table:table-cell>
          <table:table-cell office:value-type="float" office:value="335000220" table:style-name="ce1">
            <text:p>335000220</text:p>
          </table:table-cell>
          <table:table-cell office:value-type="float" office:value="335000220" table:style-name="ce1">
            <text:p>335000220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table:number-columns-repeated="3" table:style-name="ce1"/>
          <table:table-cell office:value-type="float" office:value="2016011068" table:style-name="ce1">
            <text:p>201601106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A1C3B30F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number-rows-repeated="1048284" table:style-name="ro1">
          <table:table-cell table:number-columns-repeated="16384"/>
        </table:table-row>
      </table:table>
      <table:table table:name="Foglio2" table:style-name="ta1">
        <table:table-column table:style-name="co2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W292" table:display-filter-buttons="true">
          <table:filter>
            <table:filter-and>
              <table:filter-or>
                <table:filter-condition table:field-number="1" table:value="04-PROCEDURA NEGOZIATA SENZA PREVIA PUBBLICAZIONE DEL BANDO" table:operator="="/>
                <table:filter-condition table:field-number="1" table:value="08-AFFIDAMENTO IN ECONOMIA - COTTIMO FIDUCIARIO" table:operator="="/>
              </table:filter-or>
              <table:filter-or>
                <table:filter-condition table:field-number="13" table:value="20300" table:operator="="/>
                <table:filter-condition table:field-number="13" table:value="21360" table:operator="="/>
                <table:filter-condition table:field-number="13" table:value="24295" table:operator="="/>
                <table:filter-condition table:field-number="13" table:value="40441,52" table:operator="="/>
                <table:filter-condition table:field-number="13" table:value="47238,38" table:operator="="/>
                <table:filter-condition table:field-number="13" table:value="91238,63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6-12-13T15:34:30Z</dc:date>
  </office:meta>
</office:document-meta>
</file>