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Valuta" style:data-style-name="N3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Valuta" style:data-style-name="N30">
      <style:table-cell-properties fo:border="thin solid #000000"/>
    </style:style>
    <style:style style:name="ce17" style:family="table-cell" style:parent-style-name="Valuta" style:data-style-name="N36">
      <style:table-cell-properties fo:border="thin solid #000000"/>
    </style:style>
    <style:style style:name="ce18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/>
    <style:style style:name="ce23" style:family="table-cell" style:parent-style-name="Valuta" style:data-style-name="N30"/>
    <style:style style:name="ce24" style:family="table-cell" style:parent-style-name="Valuta" style:data-style-name="N36"/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34.92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47.36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20"/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23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9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office:value-type="string" table:style-name="ce2">
            <text:p>Nome/indirizzo amministrazione aggiudicataria</text:p>
          </table:table-cell>
          <table:table-cell office:value-type="string" table:style-name="ce2">
            <text:p>Procedura di aggiudicazione</text:p>
          </table:table-cell>
          <table:table-cell office:value-type="string" table:style-name="ce2">
            <text:p>Oggetto dell'appalto</text:p>
          </table:table-cell>
          <table:table-cell office:value-type="string" table:style-name="ce3">
            <text:p>Data aggiudicazione dell'appalto</text:p>
          </table:table-cell>
          <table:table-cell office:value-type="string" table:style-name="ce2">
            <text:p>Numero offerte ricevute</text:p>
          </table:table-cell>
          <table:table-cell office:value-type="string" table:style-name="ce4">
            <text:p>Criterio di aggiudicazione</text:p>
          </table:table-cell>
          <table:table-cell office:value-type="string" table:style-name="ce5">
            <text:p>Numero operatori invitati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artita IVA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Importo a base d'asta (IVA esclusa)<text:s/></text:p>
          </table:table-cell>
          <table:table-cell office:value-type="string" table:style-name="ce7">
            <text:p>Oneri della sicurezza <text:s/>(IVA esclusa)</text:p>
          </table:table-cell>
          <table:table-cell office:value-type="string" table:style-name="ce7">
            <text:p>Importo di aggiudicazione</text:p>
          </table:table-cell>
          <table:table-cell office:value-type="string" table:style-name="ce8">
            <text:p>Ribasso percentuale dell'importo di aggiudicazione<text:s/></text:p>
          </table:table-cell>
          <table:table-cell office:value-type="string" table:style-name="ce9">
            <text:p>Percentuale del contratto subappaltabile a terzi</text:p>
          </table:table-cell>
          <table:table-cell office:value-type="string" table:style-name="ce4">
            <text:p>Numero Contratto</text:p>
          </table:table-cell>
          <table:table-cell office:value-type="string" table:style-name="ce4">
            <text:p>Consip</text:p>
          </table:table-cell>
          <table:table-cell office:value-type="string" table:style-name="ce4">
            <text:p>CIG</text:p>
          </table:table-cell>
          <table:table-cell office:value-type="string" table:style-name="ce3">
            <text:p>Data validità da</text:p>
          </table:table-cell>
          <table:table-cell office:value-type="string" table:style-name="ce3">
            <text:p>Data validità a</text:p>
          </table:table-cell>
          <table:table-cell office:value-type="string" table:style-name="ce4">
            <text:p>Uff. responsabile della procedura amministrativa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1">
            <text:p>Agenzia delle Dogane e dei Monopoli, via Mario Carucci, 71 - 00143 Rom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N.NE BIENNALE IMPIANTI CONDIZIONAMENTO - man.ne biennale impianti condizionamento (euro 82360 attività a canone, euro 20000 extra canone) CIG 64221340A2</text:p>
          </table:table-cell>
          <table:table-cell office:value-type="date" office:date-value="2015-12-11T00:00:00" table:style-name="ce12">
            <text:p>11/12/2015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Al prezzo più basso</text:p>
          </table:table-cell>
          <table:table-cell office:value-type="string" table:style-name="ce13">
            <text:p>476</text:p>
          </table:table-cell>
          <table:table-cell office:value-type="string" table:style-name="ce11">
            <text:p>BURLANDI FRANCO SRL</text:p>
          </table:table-cell>
          <table:table-cell office:value-type="string" table:style-name="ce15">
            <text:p>VIA CASORIA 16, ROMA 00182</text:p>
          </table:table-cell>
          <table:table-cell office:value-type="float" office:value="4571101007" table:style-name="ce11">
            <text:p>4571101007</text:p>
          </table:table-cell>
          <table:table-cell office:value-type="float" office:value="4571101007" table:style-name="ce16">
            <text:p>4571101007</text:p>
          </table:table-cell>
          <table:table-cell office:value-type="currency" office:value="145000" table:style-name="ce17">
            <text:p><text:s/>€ 145.000,00<text:s/></text:p>
          </table:table-cell>
          <table:table-cell office:value-type="currency" office:value="2900" table:style-name="ce17">
            <text:p><text:s/>€ 2.900,00<text:s/></text:p>
          </table:table-cell>
          <table:table-cell office:value-type="currency" office:value="82360" table:style-name="ce17">
            <text:p><text:s/>€ 82.360,00<text:s/></text:p>
          </table:table-cell>
          <table:table-cell office:value-type="percentage" office:value="0.432" table:style-name="ce18">
            <text:p>43,20%</text:p>
          </table:table-cell>
          <table:table-cell office:value-type="percentage" office:value="0" table:style-name="ce18">
            <text:p>0,00%</text:p>
          </table:table-cell>
          <table:table-cell office:value-type="float" office:value="2016001485" table:style-name="ce15">
            <text:p>2016001485</text:p>
          </table:table-cell>
          <table:table-cell office:value-type="string" table:style-name="ce15">
            <text:p>Mercato Elettronico</text:p>
          </table:table-cell>
          <table:table-cell office:value-type="string" table:style-name="ce15">
            <text:p>64221340A2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5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Agenzia delle Dogane e dei Monopoli, via Mario Carucci, 71 - 00143 Rom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nutenzione biennale aree verdi via carucci - cig64384286DC manutenzione biennale aree verdi via carucci</text:p>
          </table:table-cell>
          <table:table-cell office:value-type="date" office:date-value="2015-12-30T00:00:00" table:style-name="ce12">
            <text:p>30/12/2015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Al prezzo più basso</text:p>
          </table:table-cell>
          <table:table-cell office:value-type="string" table:style-name="ce13">
            <text:p>250</text:p>
          </table:table-cell>
          <table:table-cell office:value-type="string" table:style-name="ce11">
            <text:p>NO PROBLEM COOP SOCIALE</text:p>
          </table:table-cell>
          <table:table-cell office:value-type="string" table:style-name="ce15">
            <text:p>PIAZZA MARCONI <text:s text:c="2"/>3, 02100 RIETI</text:p>
          </table:table-cell>
          <table:table-cell office:value-type="float" office:value="1025220573" table:style-name="ce11">
            <text:p>1025220573</text:p>
          </table:table-cell>
          <table:table-cell office:value-type="float" office:value="1025220573" table:style-name="ce16">
            <text:p>1025220573</text:p>
          </table:table-cell>
          <table:table-cell office:value-type="currency" office:value="45000" table:style-name="ce17">
            <text:p><text:s/>€ 45.000,00<text:s/></text:p>
          </table:table-cell>
          <table:table-cell office:value-type="currency" office:value="1500" table:style-name="ce17">
            <text:p><text:s/>€ 1.500,00<text:s/></text:p>
          </table:table-cell>
          <table:table-cell office:value-type="currency" office:value="23000" table:style-name="ce17">
            <text:p><text:s/>€ 23.000,00<text:s/></text:p>
          </table:table-cell>
          <table:table-cell office:value-type="percentage" office:value="0.48" table:style-name="ce18">
            <text:p>48,00%</text:p>
          </table:table-cell>
          <table:table-cell office:value-type="percentage" office:value="0" table:style-name="ce18">
            <text:p>0,00%</text:p>
          </table:table-cell>
          <table:table-cell office:value-type="float" office:value="2015015143" table:style-name="ce15">
            <text:p>2015015143</text:p>
          </table:table-cell>
          <table:table-cell office:value-type="string" table:style-name="ce15">
            <text:p>Mercato Elettronico</text:p>
          </table:table-cell>
          <table:table-cell office:value-type="string" table:style-name="ce15">
            <text:p>64384286DC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5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Agenzia delle Dogane e dei Monopoli, via Mario Carucci, 71 - 00143 Rom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nutenzione impianti elettrici - CIG 6458945A05 manutenzione impianti elettrici (a canone 45.628,00, extra canone 11.500,00) GENN.2016-FEBB.2017</text:p>
          </table:table-cell>
          <table:table-cell office:value-type="date" office:date-value="2015-12-23T00:00:00" table:style-name="ce12">
            <text:p>23/12/2015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Al prezzo più basso</text:p>
          </table:table-cell>
          <table:table-cell office:value-type="string" table:style-name="ce13">
            <text:p>450</text:p>
          </table:table-cell>
          <table:table-cell office:value-type="string" table:style-name="ce11">
            <text:p>BURLANDI FRANCO SRL</text:p>
          </table:table-cell>
          <table:table-cell office:value-type="string" table:style-name="ce15">
            <text:p>VIA CASORIA 16, ROMA 00182</text:p>
          </table:table-cell>
          <table:table-cell office:value-type="float" office:value="4571101007" table:style-name="ce11">
            <text:p>4571101007</text:p>
          </table:table-cell>
          <table:table-cell office:value-type="float" office:value="4571101007" table:style-name="ce16">
            <text:p>4571101007</text:p>
          </table:table-cell>
          <table:table-cell office:value-type="currency" office:value="93500" table:style-name="ce17">
            <text:p><text:s/>€ 93.500,00<text:s/></text:p>
          </table:table-cell>
          <table:table-cell office:value-type="currency" office:value="470" table:style-name="ce17">
            <text:p><text:s/>€ 470,00<text:s/></text:p>
          </table:table-cell>
          <table:table-cell office:value-type="currency" office:value="45628" table:style-name="ce17">
            <text:p><text:s/>€ 45.628,00<text:s/></text:p>
          </table:table-cell>
          <table:table-cell office:value-type="percentage" office:value="0.51200000000000001" table:style-name="ce18">
            <text:p>51,20%</text:p>
          </table:table-cell>
          <table:table-cell office:value-type="percentage" office:value="0" table:style-name="ce18">
            <text:p>0,00%</text:p>
          </table:table-cell>
          <table:table-cell office:value-type="float" office:value="2016000892" table:style-name="ce15">
            <text:p>2016000892</text:p>
          </table:table-cell>
          <table:table-cell office:value-type="string" table:style-name="ce15">
            <text:p>Mercato Elettronico</text:p>
          </table:table-cell>
          <table:table-cell office:value-type="string" table:style-name="ce15">
            <text:p>6458945A05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5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Agenzia delle Dogane e dei Monopoli, via Mario Carucci, 71 - 00143 Rom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MANUTENZIONE ELEVATORI - MANUTENZIONE ELEVATORI PER 2016 E2017 ( 52.632 A CANONE E 20.000 EXTRA CANONE) CIG 64221047DE</text:p>
          </table:table-cell>
          <table:table-cell office:value-type="date" office:date-value="2015-12-14T00:00:00" table:style-name="ce12">
            <text:p>14/12/2015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Al prezzo più basso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rrari &amp; c</text:p>
          </table:table-cell>
          <table:table-cell office:value-type="string" table:style-name="ce15">
            <text:p>p.le clodio 12, 00195 roma</text:p>
          </table:table-cell>
          <table:table-cell office:value-type="float" office:value="906921002" table:style-name="ce11">
            <text:p>906921002</text:p>
          </table:table-cell>
          <table:table-cell office:value-type="float" office:value="489490581" table:style-name="ce16">
            <text:p>489490581</text:p>
          </table:table-cell>
          <table:table-cell office:value-type="currency" office:value="90000" table:style-name="ce17">
            <text:p><text:s/>€ 90.000,00<text:s/></text:p>
          </table:table-cell>
          <table:table-cell office:value-type="currency" office:value="1800" table:style-name="ce17">
            <text:p><text:s/>€ 1.800,00<text:s/></text:p>
          </table:table-cell>
          <table:table-cell office:value-type="currency" office:value="52632" table:style-name="ce17">
            <text:p><text:s/>€ 52.632,00<text:s/></text:p>
          </table:table-cell>
          <table:table-cell office:value-type="percentage" office:value="0.41199999999999998" table:style-name="ce18">
            <text:p>41,20%</text:p>
          </table:table-cell>
          <table:table-cell office:value-type="percentage" office:value="0" table:style-name="ce18">
            <text:p>0,00%</text:p>
          </table:table-cell>
          <table:table-cell office:value-type="float" office:value="2016000907" table:style-name="ce15">
            <text:p>2016000907</text:p>
          </table:table-cell>
          <table:table-cell office:value-type="string" table:style-name="ce15">
            <text:p>Mercato Elettronico</text:p>
          </table:table-cell>
          <table:table-cell office:value-type="string" table:style-name="ce15">
            <text:p>64221047DE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5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Agenzia delle Dogane e dei Monopoli, via Mario Carucci, 71 - 00143 Roma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SERVIZIO DI PULIZIE ORDINARIE SEDE DIP BZ, UD BZ E SOT DIPENDENTI ANNI 2016 E 2017 - SERVIZIO DI PULIZIE ORDINARIE SEDE DIP BZ, UD BZ E SOT DIPENDENTI ANNI 2016 E 2017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Al prezzo più basso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P. E P. PULIZIE PULCHERIE DI SENE PULCHERIE HYACINTHE</text:p>
          </table:table-cell>
          <table:table-cell office:value-type="string" table:style-name="ce15">
            <text:p>Via Livenza, 20, 38068 ROVERETO</text:p>
          </table:table-cell>
          <table:table-cell office:value-type="float" office:value="1582350227" table:style-name="ce11">
            <text:p>1582350227</text:p>
          </table:table-cell>
          <table:table-cell office:value-type="string" table:style-name="ce16">
            <text:p>SNEPCH69P49Z343A</text:p>
          </table:table-cell>
          <table:table-cell office:value-type="currency" office:value="72000" table:style-name="ce17">
            <text:p><text:s/>€ 72.000,00<text:s/></text:p>
          </table:table-cell>
          <table:table-cell office:value-type="currency" office:value="568" table:style-name="ce17">
            <text:p><text:s/>€ 568,00<text:s/></text:p>
          </table:table-cell>
          <table:table-cell office:value-type="currency" office:value="59900" table:style-name="ce17">
            <text:p><text:s/>€ 59.900,00<text:s/></text:p>
          </table:table-cell>
          <table:table-cell office:value-type="percentage" office:value="0.1681" table:style-name="ce18">
            <text:p>16,81%</text:p>
          </table:table-cell>
          <table:table-cell office:value-type="percentage" office:value="0" table:style-name="ce18">
            <text:p>0,00%</text:p>
          </table:table-cell>
          <table:table-cell office:value-type="float" office:value="2015012745" table:style-name="ce15">
            <text:p>2015012745</text:p>
          </table:table-cell>
          <table:table-cell office:value-type="string" table:style-name="ce15">
            <text:p>Mercato Elettronico</text:p>
          </table:table-cell>
          <table:table-cell office:value-type="float" office:value="6429483138" table:style-name="ce15">
            <text:p>6429483138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5">
            <text:p>DIP BOLZANO E TRENTO</text:p>
          </table:table-cell>
          <table:table-cell table:number-columns-repeated="1636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Sheet_1.A2:Sheet_1.Q4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TI LUCA</meta:initial-creator>
    <dc:creator>SOGEI</dc:creator>
    <meta:creation-date>2016-02-01T13:00:08Z</meta:creation-date>
    <dc:date>2016-04-14T11:06:29Z</dc:date>
    <meta:print-date>2016-02-11T15:04:58Z</meta:print-date>
  </office:meta>
</office:document-meta>
</file>