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uta" style:data-style-name="N34">
      <style:table-cell-properties fo:border="thin solid #000000"/>
    </style:style>
    <style:style style:name="ce6" style:family="table-cell" style:parent-style-name="Valuta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Valuta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Valuta" style:data-style-name="N30">
      <style:table-cell-properties fo:border="thin solid #000000"/>
    </style:style>
    <style:style style:name="ce14" style:family="table-cell" style:parent-style-name="Default" style:data-style-name="N30"/>
    <style:style style:name="ce15" style:family="table-cell" style:parent-style-name="Valuta" style:data-style-name="N30"/>
    <style:style style:name="ce16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Valut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5">
      <style:table-cell-properties fo:border="thin solid #000000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4.33916666666667cm" style:use-optimal-column-width="true"/>
    </style:style>
    <style:style style:name="co21" style:family="table-column">
      <style:table-column-properties fo:break-before="auto" style:column-width="47.36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22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5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7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8">
            <text:p>Nome/indirizzo amministrazione aggiudicataria</text:p>
          </table:table-cell>
          <table:table-cell office:value-type="string" table:style-name="ce8">
            <text:p>Procedura di aggiudicazione</text:p>
          </table:table-cell>
          <table:table-cell office:value-type="string" table:style-name="ce8">
            <text:p>Oggetto dell'appalto</text:p>
          </table:table-cell>
          <table:table-cell office:value-type="string" table:style-name="ce16">
            <text:p>Data aggiudicazione dell'appalto</text:p>
          </table:table-cell>
          <table:table-cell office:value-type="string" table:style-name="ce8">
            <text:p>Numero offerte ricevute</text:p>
          </table:table-cell>
          <table:table-cell office:value-type="string" table:style-name="ce9">
            <text:p>Criterio di aggiudicazione</text:p>
          </table:table-cell>
          <table:table-cell office:value-type="string" table:style-name="ce19">
            <text:p>Numero operatori invitati</text:p>
          </table:table-cell>
          <table:table-cell office:value-type="string" table:style-name="ce8">
            <text:p>Denominazione fornitor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Partita IVA</text:p>
          </table:table-cell>
          <table:table-cell office:value-type="string" table:style-name="ce12">
            <text:p>Codice fiscale</text:p>
          </table:table-cell>
          <table:table-cell office:value-type="string" table:style-name="ce10">
            <text:p>Importo a base d'asta (IVA esclusa)<text:s/></text:p>
          </table:table-cell>
          <table:table-cell office:value-type="string" table:style-name="ce10">
            <text:p>Oneri della sicurezza <text:s/>(IVA esclusa)</text:p>
          </table:table-cell>
          <table:table-cell office:value-type="string" table:style-name="ce10">
            <text:p>Importo di aggiudicazione</text:p>
          </table:table-cell>
          <table:table-cell office:value-type="string" table:style-name="ce18">
            <text:p>Ribasso percentuale dell'importo di aggiudicazione<text:s/></text:p>
          </table:table-cell>
          <table:table-cell office:value-type="string" table:style-name="ce9">
            <text:p>Percentuale del contratto subappaltabile a terzi</text:p>
          </table:table-cell>
          <table:table-cell office:value-type="string" table:style-name="ce9">
            <text:p>Numero Contratto</text:p>
          </table:table-cell>
          <table:table-cell office:value-type="string" table:style-name="ce9">
            <text:p>Consip</text:p>
          </table:table-cell>
          <table:table-cell office:value-type="string" table:style-name="ce9">
            <text:p>CIG</text:p>
          </table:table-cell>
          <table:table-cell office:value-type="string" table:style-name="ce16">
            <text:p>Data validità da</text:p>
          </table:table-cell>
          <table:table-cell office:value-type="string" table:style-name="ce16">
            <text:p>Data validità a</text:p>
          </table:table-cell>
          <table:table-cell office:value-type="string" table:style-name="ce9">
            <text:p>Uff. responsabile della procedura amministrativa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Servizio di minuto mantenimento - 6493346E9E-Servizio di minuto mantenimento</text:p>
          </table:table-cell>
          <table:table-cell office:value-type="date" office:date-value="2016-02-07T00:00:00" table:style-name="ce3">
            <text:p>07/02/2016</text:p>
          </table:table-cell>
          <table:table-cell office:value-type="string" table:style-name="ce25">
            <text:p>9</text:p>
          </table:table-cell>
          <table:table-cell office:value-type="string" table:style-name="ce21">
            <text:p>Al prezzo più basso</text:p>
          </table:table-cell>
          <table:table-cell office:value-type="string" table:style-name="ce20">
            <text:p>598</text:p>
          </table:table-cell>
          <table:table-cell office:value-type="string" table:style-name="ce2">
            <text:p>NUOVASUPERIRIDE SOCIETA' COOPERATIVA</text:p>
          </table:table-cell>
          <table:table-cell office:value-type="string" table:style-name="ce4">
            <text:p>VIA GUGLIELMO MASSAIA, 16, 00154 ROMA</text:p>
          </table:table-cell>
          <table:table-cell office:value-type="string" table:style-name="ce2">
            <text:p>9175071001</text:p>
          </table:table-cell>
          <table:table-cell office:value-type="string" table:style-name="ce13">
            <text:p>9175071001</text:p>
          </table:table-cell>
          <table:table-cell office:value-type="currency" office:value="110000" table:style-name="ce5">
            <text:p><text:s/>€ 110.000,00<text:s/></text:p>
          </table:table-cell>
          <table:table-cell office:value-type="currency" office:value="2000" table:style-name="ce5">
            <text:p><text:s/>€ 2.000,00<text:s/></text:p>
          </table:table-cell>
          <table:table-cell office:value-type="currency" office:value="98700" table:style-name="ce5">
            <text:p><text:s/>€ 98.700,00<text:s/></text:p>
          </table:table-cell>
          <table:table-cell office:value-type="percentage" office:value="0.1027" table:style-name="ce23">
            <text:p>10,27%</text:p>
          </table:table-cell>
          <table:table-cell office:value-type="percentage" office:value="0" table:style-name="ce24">
            <text:p>0,00%</text:p>
          </table:table-cell>
          <table:table-cell office:value-type="float" office:value="2016000125" table:style-name="ce4">
            <text:p>2016000125</text:p>
          </table:table-cell>
          <table:table-cell office:value-type="string" table:style-name="ce4">
            <text:p>Mercato Elettronico</text:p>
          </table:table-cell>
          <table:table-cell office:value-type="string" table:style-name="ce2">
            <text:p>6493346E9E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ONTRATTO PER IL SERVIZIO DI PULIZIA - LOTTO 2 - ABRUZZO - DETERMINA PROT. N.298/RI DEL 29/01/2016 - CONTRATTO PER IL SERVIZIO DI PULIZIA - LOTTO 2 - ABRUZZO - DETERMINA PROT. N.298/RI DEL 2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l prezzo più basso</text:p>
          </table:table-cell>
          <table:table-cell office:value-type="float" office:value="57" table:style-name="ce20">
            <text:p>57</text:p>
          </table:table-cell>
          <table:table-cell office:value-type="string" table:style-name="ce2">
            <text:p>PULI SERVICE SRL</text:p>
          </table:table-cell>
          <table:table-cell office:value-type="string" table:style-name="ce4">
            <text:p>VIA PONTE SAN GIOVANNI, 36, 67100 SASSA L'AQUILA</text:p>
          </table:table-cell>
          <table:table-cell office:value-type="float" office:value="1469360661" table:style-name="ce2">
            <text:p>1469360661</text:p>
          </table:table-cell>
          <table:table-cell office:value-type="float" office:value="1469360661" table:style-name="ce13">
            <text:p>1469360661</text:p>
          </table:table-cell>
          <table:table-cell office:value-type="currency" office:value="30351.38" table:style-name="ce5">
            <text:p><text:s/>€ 30.351,38<text:s/></text:p>
          </table:table-cell>
          <table:table-cell office:value-type="currency" office:value="648.4" table:style-name="ce5">
            <text:p><text:s/>€ 648,40<text:s/></text:p>
          </table:table-cell>
          <table:table-cell office:value-type="currency" office:value="26598.83" table:style-name="ce5">
            <text:p><text:s/>€ 26.598,83<text:s/></text:p>
          </table:table-cell>
          <table:table-cell office:value-type="percentage" office:value="0.14499999999999999" table:style-name="ce23">
            <text:p>14,50%</text:p>
          </table:table-cell>
          <table:table-cell office:value-type="percentage" office:value="0" table:style-name="ce24">
            <text:p>0,00%</text:p>
          </table:table-cell>
          <table:table-cell office:value-type="float" office:value="2016000346" table:style-name="ce4">
            <text:p>2016000346</text:p>
          </table:table-cell>
          <table:table-cell office:value-type="string" table:style-name="ce4">
            <text:p>Mercato Elettronico</text:p>
          </table:table-cell>
          <table:table-cell office:value-type="string" table:style-name="ce2">
            <text:p>6448867D63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4">
            <text:p>DID LAZIO E ABRUZZO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Servizio di manutenzione e assistenza tecnica parco strumenti laboratori chimici area Dogane - Servizio di manutenzione e assistenza tecnica laboratori chimici - Area Dogane CIG:Z2A18F2707</text:p>
          </table:table-cell>
          <table:table-cell office:value-type="date" office:date-value="2016-03-25T00:00:00" table:style-name="ce3">
            <text:p>25/03/2016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l prezzo più basso</text:p>
          </table:table-cell>
          <table:table-cell office:value-type="float" office:value="10" table:style-name="ce20">
            <text:p>10</text:p>
          </table:table-cell>
          <table:table-cell office:value-type="string" table:style-name="ce2">
            <text:p>SRA INSTRUMENTS <text:s/>spa</text:p>
          </table:table-cell>
          <table:table-cell office:value-type="string" table:style-name="ce4">
            <text:p>VIA alla Castellana 3, 20063 CERNUSCO SUL NAVIGLIO</text:p>
          </table:table-cell>
          <table:table-cell office:value-type="float" office:value="12844250154" table:style-name="ce2">
            <text:p>12844250154</text:p>
          </table:table-cell>
          <table:table-cell office:value-type="float" office:value="12844250154" table:style-name="ce13">
            <text:p>12844250154</text:p>
          </table:table-cell>
          <table:table-cell office:value-type="currency" office:value="21000" table:style-name="ce5">
            <text:p><text:s/>€ 21.000,00<text:s/></text:p>
          </table:table-cell>
          <table:table-cell office:value-type="currency" office:value="315" table:style-name="ce5">
            <text:p><text:s/>€ 315,00<text:s/></text:p>
          </table:table-cell>
          <table:table-cell office:value-type="currency" office:value="21000" table:style-name="ce5">
            <text:p><text:s/>€ 21.000,00<text:s/>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style-name="ce24">
            <text:p>0,00%</text:p>
          </table:table-cell>
          <table:table-cell office:value-type="float" office:value="2016001914" table:style-name="ce4">
            <text:p>2016001914</text:p>
          </table:table-cell>
          <table:table-cell office:value-type="string" table:style-name="ce4">
            <text:p>Fuori Consip</text:p>
          </table:table-cell>
          <table:table-cell office:value-type="string" table:style-name="ce2">
            <text:p>Z2A18F2707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. - Servizio biennale di manutenzione hardware e software sistema rilevazione presenze, gestione mensa e controllo accessi per la sede dell¿Agenzia delle Dogane e dei Monopoli di Piazza Mastai, 11- Roma <text:s/>64830741E9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Al prezzo più basso</text:p>
          </table:table-cell>
          <table:table-cell office:value-type="string" table:style-name="ce20">
            <text:p>177</text:p>
          </table:table-cell>
          <table:table-cell office:value-type="string" table:style-name="ce2">
            <text:p>KABA S.R.L.</text:p>
          </table:table-cell>
          <table:table-cell office:value-type="string" table:style-name="ce4">
            <text:p>VIA A. COSTA, 6, 40013 CASTELMAGGIORE (BO)</text:p>
          </table:table-cell>
          <table:table-cell office:value-type="float" office:value="1704751203" table:style-name="ce2">
            <text:p>1704751203</text:p>
          </table:table-cell>
          <table:table-cell office:value-type="float" office:value="1704751203" table:style-name="ce13">
            <text:p>1704751203</text:p>
          </table:table-cell>
          <table:table-cell office:value-type="currency" office:value="139000" table:style-name="ce5">
            <text:p><text:s/>€ 139.000,00<text:s/></text:p>
          </table:table-cell>
          <table:table-cell office:value-type="currency" office:value="1360" table:style-name="ce5">
            <text:p><text:s/>€ 1.360,00<text:s/></text:p>
          </table:table-cell>
          <table:table-cell office:value-type="currency" office:value="127920" table:style-name="ce5">
            <text:p><text:s/>€ 127.920,00<text:s/></text:p>
          </table:table-cell>
          <table:table-cell office:value-type="percentage" office:value="7.9712230215827296E-2" table:style-name="ce23">
            <text:p>7,97%</text:p>
          </table:table-cell>
          <table:table-cell office:value-type="percentage" office:value="0" table:style-name="ce24">
            <text:p>0,00%</text:p>
          </table:table-cell>
          <table:table-cell office:value-type="float" office:value="2016000103" table:style-name="ce4">
            <text:p>2016000103</text:p>
          </table:table-cell>
          <table:table-cell office:value-type="string" table:style-name="ce4">
            <text:p>Mercato Elettronico</text:p>
          </table:table-cell>
          <table:table-cell office:value-type="string" table:style-name="ce26">
            <text:p>64830741E9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Sheet_1.A2:Sheet_1.Q4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TI LUCA</meta:initial-creator>
    <dc:creator>mngdnl72l68h501s</dc:creator>
    <meta:creation-date>2016-02-01T13:00:08Z</meta:creation-date>
    <dc:date>2016-07-12T09:08:55Z</dc:date>
    <meta:print-date>2016-04-27T14:01:58Z</meta:print-date>
  </office:meta>
</office:document-meta>
</file>