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Collegamento_32_ipertestuale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Collegamento_32_ipertestuale" style:data-style-name="N0">
      <style:table-cell-properties style:vertical-align="automatic"/>
      <style:text-properties fo:color="#0000FF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Collegamento_32_ipertestuale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te_Vendita" table:style-name="ta1" table:print-ranges="Rete_Vendita.A1:Rete_Vendita.IV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3">
            <text:p><text:s text:c="49"/>Richiesta di abilitazione all'accesso all'Area riservata per il servizio telematico</text:p>
          </table:table-cell>
          <table:table-cell table:number-columns-repeated="16383" table:style-name="ce14"/>
        </table:table-row>
        <table:table-row table:style-name="ro2">
          <table:table-cell table:number-columns-repeated="2" table:style-name="ce2"/>
          <table:table-cell office:value-type="string" table:style-name="ce3">
            <text:p>"Rete di Vendita"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9">
            <text:p>Codice fiscale/Partita IVA Titolare</text:p>
          </table:table-cell>
          <table:table-cell office:value-type="string" table:number-columns-spanned="5" table:number-rows-spanned="1" table:style-name="ce31">
            <text:p>Dati identificativi del/i soggetto/i da abilitare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Codice identificativo disciplinare</text:p>
          </table:table-cell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Indirizzo e-mail</text:p>
          </table:table-cell>
          <table:table-cell office:value-type="string" table:style-name="ce8">
            <text:p>Codice Fiscale soggetto da abilitare</text:p>
          </table:table-cell>
          <table:table-cell table:number-columns-repeated="16378"/>
        </table:table-row>
        <table:table-row table:style-name="ro6">
          <table:table-cell table:number-columns-spanned="1" table:number-rows-spanned="3" table:style-name="ce30"/>
          <table:table-cell table:number-columns-repeated="3" table:style-name="ce9"/>
          <table:table-cell office:value-type="string" table:style-name="ce9">
            <text:p>………@……..</text:p>
          </table:table-cell>
          <table:table-cell table:style-name="ce9"/>
          <table:table-cell table:number-columns-repeated="16378"/>
        </table:table-row>
        <table:table-row table:number-rows-repeated="2" table:style-name="ro7">
          <table:covered-table-cell/>
          <table:table-cell table:number-columns-repeated="5" table:style-name="ce9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 table:number-columns-spanned="3" table:number-rows-spanned="1" table:style-name="ce20"/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10">
            <text:p>Le richieste di abilitazione al servizio telematico “Rete di Vendita” devono essere inviate al proprio funzionario di riferimento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10">
          <table:table-cell office:value-type="string" table:number-columns-spanned="2" table:number-rows-spanned="1" table:style-name="ce16">
            <text:p>oppure all'indirizzo di posta elettronica di ADM:<text:s/></text:p>
          </table:table-cell>
          <table:covered-table-cell/>
          <table:table-cell table:style-name="ce11"/>
          <table:table-cell table:style-name="ce10"/>
          <table:table-cell table:style-name="ce12"/>
          <table:table-cell table:number-columns-repeated="16379" table:style-name="ce11"/>
        </table:table-row>
        <table:table-row table:style-name="ro9">
          <table:table-cell table:style-name="ce6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office:value-type="string" table:style-name="ce15">
            <text:p><text:a xlink:href="mailto:monopoli.scommessegst@aams.it">monopoli.scommessegst@aams.it</text:a></text:p>
          </table:table-cell>
          <table:table-cell table:style-name="ce5"/>
          <table:table-cell table:number-columns-repeated="3" table:style-name="ce4"/>
          <table:table-cell table:number-columns-repeated="16379" table:style-name="ce1"/>
        </table:table-row>
        <table:table-row table:style-name="ro9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9">
          <table:table-cell table:number-columns-repeated="5" table:style-name="ce4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slndr63s25h501h</meta:initial-creator>
    <dc:creator>AAMS</dc:creator>
    <meta:creation-date>2007-03-14T09:32:49Z</meta:creation-date>
    <dc:date>2016-02-17T09:43:51Z</dc:date>
    <meta:print-date>2015-02-20T09:58:16Z</meta:print-date>
  </office:meta>
</office:document-meta>
</file>