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5" style:parent-style-name="Normale" style:family="paragraph">
      <style:paragraph-properties style:line-height-at-least="0in"/>
      <style:text-properties style:font-name="Garamond" style:font-name-asian="Arial" fo:font-size="13pt" style:font-size-asian="13pt" style:font-size-complex="13pt"/>
    </style:style>
    <style:style style:name="P6" style:parent-style-name="Normale" style:family="paragraph">
      <style:paragraph-properties fo:break-before="column" fo:text-align="center"/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0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end"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" style:parent-style-name="Normale" style:family="paragraph">
      <style:paragraph-properties fo:text-align="end"/>
      <style:text-properties style:font-name="Garamond" style:font-name-complex="Arial" fo:font-style="italic" style:font-style-asian="italic" fo:font-size="13pt" style:font-size-asian="13pt" style:font-size-complex="13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9" style:family="table">
      <style:table-properties style:width="5.125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Corpotesto" style:family="paragraph">
      <style:paragraph-properties fo:text-align="start" fo:margin-bottom="0in" fo:text-indent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Corpotesto" style:family="paragraph">
      <style:paragraph-properties fo:margin-bottom="0in" fo:line-height="100%" fo:text-indent="0in"/>
    </style:style>
    <style:style style:name="T27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4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T35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36" style:parent-style-name="Corpotesto" style:family="paragraph">
      <style:paragraph-properties fo:margin-bottom="0in" fo:line-height="100%" fo:text-indent="0in"/>
      <style:text-properties style:font-name="Garamond" fo:font-weight="bold" style:font-weight-asian="bold" fo:color="#000000" fo:font-size="13pt" style:font-size-asian="13pt" style:font-size-complex="13pt"/>
    </style:style>
    <style:style style:name="P37" style:parent-style-name="Corpotesto" style:family="paragraph">
      <style:paragraph-properties fo:margin-bottom="0in" fo:line-height="100%" fo:text-indent="0in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ize="13pt" style:font-size-asian="13pt" style:font-size-complex="13pt"/>
    </style:style>
    <style:style style:name="T42" style:parent-style-name="Car.predefinitoparagrafo" style:family="text">
      <style:text-properties style:font-name="Garamond" fo:font-size="13pt" style:font-size-asian="13pt" style:font-size-complex="13pt"/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T44" style:parent-style-name="Car.predefinitoparagrafo" style:family="text">
      <style:text-properties style:font-name="Garamond" fo:text-transform="uppercase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47" style:parent-style-name="Corpotesto" style:family="paragraph">
      <style:paragraph-properties fo:margin-right="-0.3944in" fo:text-indent="0in"/>
      <style:text-properties style:font-name="Garamond" fo:font-size="13pt" style:font-size-asian="13pt" style:font-size-complex="13pt"/>
    </style:style>
    <style:style style:name="P4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2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7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8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9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1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62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3" style:parent-style-name="Corpotesto" style:family="paragraph">
      <style:paragraph-properties fo:text-align="center" fo:margin-bottom="0in" fo:line-height="100%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4" style:parent-style-name="Corpotesto" style:family="paragraph">
      <style:paragraph-properties fo:margin-bottom="0in" fo:line-height="100%" fo:margin-left="-0.6888in" fo:margin-right="-0.3937in" fo:text-indent="-0.0006in">
        <style:tab-stops/>
      </style:paragraph-properties>
      <style:text-properties style:font-name="Garamond" fo:font-size="13pt" style:font-size-asian="13pt" style:font-size-complex="13pt"/>
    </style:style>
    <style:style style:name="P65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6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7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8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69" style:parent-style-name="Corpotesto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0" style:parent-style-name="Corpotesto" style:family="paragraph">
      <style:paragraph-properties fo:margin-bottom="0in" fo:line-height="100%" fo:margin-left="-0.68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1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2" style:parent-style-name="Corpotesto" style:family="paragraph">
      <style:paragraph-properties fo:text-align="center" fo:margin-bottom="0in" fo:line-height="100%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3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4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5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6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7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78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79" style:parent-style-name="Corpotesto" style:list-style-name="LFO6" style:family="paragraph">
      <style:paragraph-properties fo:margin-bottom="0in" fo:line-height="100%" fo:margin-right="-0.3937in"/>
      <style:text-properties style:font-name="Garamond" fo:font-size="13pt" style:font-size-asian="13pt" style:font-size-complex="13pt"/>
    </style:style>
    <style:style style:name="P80" style:parent-style-name="Paragrafoelenco" style:family="paragraph">
      <style:text-properties style:font-name="Garamond" fo:font-size="13pt" style:font-size-asian="13pt" style:font-size-complex="13pt"/>
    </style:style>
    <style:style style:name="P81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2" style:parent-style-name="Corpotesto" style:family="paragraph">
      <style:paragraph-properties fo:margin-bottom="0in" fo:line-height="100%" fo:margin-left="-0.43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3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4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5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6" style:parent-style-name="Corpotesto" style:family="paragraph">
      <style:paragraph-properties fo:margin-bottom="0in" fo:line-height="100%" fo:margin-left="-0.6888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7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8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89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90" style:parent-style-name="Corpotesto" style:family="paragraph">
      <style:paragraph-properties fo:line-height="100%" fo:margin-left="-0.7875in" fo:margin-right="-0.3937in" fo:text-indent="0in">
        <style:tab-stops/>
      </style:paragraph-properties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/>
      <text:p text:style-name="P5">Fac-simile<text:s/>- Manifestazione di interesse<text:s/></text:p>
      <text:p text:style-name="P6"/>
      <text:p text:style-name="P7"/>
      <text:p text:style-name="P8"><text:s/></text:p>
      <text:p text:style-name="P9">ALL’AGENZIA DELLE DOGANE E DEI MONOPOLI<text:s/></text:p>
      <text:p text:style-name="P10"/>
      <text:p text:style-name="P11">DT<text:s/>X-<text:s/>CALABRIA<text:s/></text:p>
      <text:p text:style-name="P12">VIA<text:s/>DEI PLUTINO<text:s/>4<text:s/></text:p>
      <text:p text:style-name="P13">89127 Reggio Calabria</text:p>
      <text:p text:style-name="P14"/>
      <text:p text:style-name="P15">PEC:</text:p>
      <text:p text:style-name="P16">dir.calabria@pec.adm.gov.it</text:p>
      <text:p text:style-name="P17"/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Oggetto</text:p>
            </table:table-cell>
            <table:table-cell table:style-name="TableCell25">
              <text:p text:style-name="P26"><text:span text:style-name="T27">MANIFESTAZIONE DI INTERESSE<text:s/></text:span><text:span text:style-name="T28">-<text:s/></text:span><text:span text:style-name="T29">Avviso prot. n.<text:s/></text:span><text:span text:style-name="T30">8702</text:span><text:span text:style-name="T31">/RU del<text:s/></text:span><text:span text:style-name="T32">21</text:span><text:span text:style-name="T33">/1</text:span><text:span text:style-name="T34">2</text:span><text:span text:style-name="T35">/2021</text:span></text:p>
              <text:p text:style-name="P36"/>
              <text:p text:style-name="P37"><text:span text:style-name="T38">per l’individuazione di n.<text:s/></text:span><text:span text:style-name="T39">3</text:span><text:span text:style-name="T40"><text:s/>(</text:span><text:span text:style-name="T41">tr</text:span><text:span text:style-name="T42">e</text:span><text:span text:style-name="T43">) medici per attività di assistenza medica finalizzata alla prevenzione della diffusione del contagio da COVID-</text:span><text:span text:style-name="T44">19,</text:span><text:span text:style-name="T45"><text:s/>da effettuare in favore del personale dell’agenzia o, a fini preventivi, dei soggetti potenzialmente fonte di contagio per il predetto personale</text:span><text:span text:style-name="T46"><text:s/></text:span></text:p>
            </table:table-cell>
          </table:table-row>
        </table:table>
        <text:p text:style-name="P47"/>
        <text:p text:style-name="P48">Il/La<text:s/>sottoscritto/a<text:s/>……………………………………………………………….<text:s/>nato/a<text:s/>a ………………………………………………….. Prov. (…..) il ……………..<text:s/></text:p>
        <text:p text:style-name="P49"/>
        <text:p text:style-name="P50">residente in<text:s/>via/piazza………………………………numero……</text:p>
        <text:p text:style-name="P51">città ……………………………………..Prov.<text:s/>(…………..) Stato ……………………<text:s/></text:p>
        <text:p text:style-name="P52"/>
        <text:p text:style-name="P53">domiciliato in<text:s/>via/piazza………………………………numero………………………..</text:p>
        <text:p text:style-name="P54">città ……………………………………..Prov.<text:s/>(…………..) Stato ……………………<text:s/></text:p>
        <text:p text:style-name="P55"/>
        <text:p text:style-name="P56">telefono…………………….. PEC…………………………………………………………………………………….e-mail ……………………………………<text:s/></text:p>
        <text:p text:style-name="P57"/>
        <text:p text:style-name="P58">Codice Fiscale ……………………………</text:p>
        <text:p text:style-name="P59">Partita IVA ………………………………</text:p>
        <text:p text:style-name="P60"/>
        <text:p text:style-name="P61"/>
        <text:p text:style-name="P62">MANIFESTA</text:p>
        <text:p text:style-name="P63"/>
        <text:p text:style-name="P64">il<text:s/>proprio interesse all’incarico descritto nell’Avviso prot. n.<text:s/>8702/RU<text:s/>del<text:s/>21/12/2021,<text:s/>per le seguenti sedi:</text:p>
        <text:soft-page-break/>
        <text:list text:style-name="LFO6" text:continue-numbering="true">
          <text:list-item>
            <text:p text:style-name="P65">……………………………………………………………………..</text:p>
          </text:list-item>
          <text:list-item>
            <text:p text:style-name="P66">……………………………………………………………………..</text:p>
          </text:list-item>
          <text:list-item>
            <text:p text:style-name="P67">………………………………………………………………………...</text:p>
          </text:list-item>
        </text:list>
        <text:p text:style-name="P68"/>
        <text:p text:style-name="P69"/>
        <text:p text:style-name="P70">a tal fine<text:s/></text:p>
        <text:p text:style-name="P71">DICHIARA</text:p>
        <text:p text:style-name="P72"/>
        <text:list text:style-name="LFO6" text:continue-numbering="true">
          <text:list-item>
            <text:p text:style-name="P73">di essere in possesso di Laurea in ……………………………. conseguita il ……………………………….. presso ………………………………………</text:p>
          </text:list-item>
        </text:list>
        <text:p text:style-name="P74"/>
        <text:list text:style-name="LFO6" text:continue-numbering="true">
          <text:list-item>
            <text:p text:style-name="P75">di essere iscritto all’ordine dei Medici della provincia di ………………………….. numero ……………………………..<text:s/>dal …………………………………………..</text:p>
          </text:list-item>
        </text:list>
        <text:p text:style-name="P76"/>
        <text:list text:style-name="LFO6" text:continue-numbering="true">
          <text:list-item>
            <text:p text:style-name="P77">di essere titolare di Partita IVA n…………………………………………………….</text:p>
          </text:list-item>
        </text:list>
        <text:p text:style-name="P78"/>
        <text:list text:style-name="LFO6" text:continue-numbering="true">
          <text:list-item>
            <text:p text:style-name="P79">di essere in possesso delle Polizze assicurative richieste.</text:p>
          </text:list-item>
        </text:list>
        <text:p text:style-name="P80"/>
        <text:p text:style-name="P81"/>
        <text:p text:style-name="P82"/>
        <text:p text:style-name="P83">Il/La sottoscritto/a è consapevole della circostanza che, ai sensi del D.P.R.<text:s/>28 dicembre 2000, n. 445 e successive modificazioni, chiunque rilasci dichiarazioni mendaci, formi atti falsi o ne faccia uso è punito ai sensi del codice penale e<text:s/>delle leggi speciali in materia.</text:p>
        <text:p text:style-name="P84"/>
        <text:p text:style-name="P85">Ai<text:s/>sensi e per gli effetti del<text:s/>del D.Lgs. n.196/2003 e del Regolamento (UE) 2016/679, la raccolta dei dati personali che saranno trattati con e senza l’ausilio di strumenti elettronici per l’espletamento delle attività relative all’intera procedura.</text:p>
        <text:p text:style-name="P86"/>
        <text:p text:style-name="P87">Luogo e data………………………………</text:p>
        <text:p text:style-name="P88">Firma ……………………………………..<text:s/></text:p>
        <text:p text:style-name="P89"/>
        <text:p text:style-name="P90"><text:span text:style-name="T91">Si allega copia fotostatica del documento di riconoscimento del sottoscrittore,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variant="small-caps" fo:font-size="8pt" style:font-size-asian="8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Corpodeltesto2" style:family="paragraph">
      <style:paragraph-properties fo:text-align="center" fo:margin-left="-0.7875in" fo:margin-right="-0.7875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pippo</dc:creator>
    <meta:creation-date>2021-12-22T10:13:00Z</meta:creation-date>
    <dc:date>2021-12-22T10:13:00Z</dc:date>
    <meta:print-date>2019-07-11T14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1" meta:row-count="15" meta:non-whitespace-character-count="1919"/>
  </office:meta>
</office:document-meta>
</file>