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justify"/>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4.49791666666667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table:style-name="ce28"/>
          <table:table-cell office:value-type="string" table:number-columns-spanned="2" table:number-rows-spanned="5" table:style-name="ce6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table:style-name="ce28"/>
          <table:table-cell office:value-type="string" table:number-columns-spanned="2" table:number-rows-spanned="5" table:style-name="ce6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8"/>
          <table:table-cell office:value-type="string" table:number-columns-spanned="2" table:number-rows-spanned="5" table:style-name="ce6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5">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Campo non utilizzato (riempire con zeri)</text:p>
          </table:table-cell>
          <table:table-cell table:style-name="ce16"/>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46" table:formula="msoxl:=(B43+F43)" table:style-name="ce15">
            <text:p>446</text:p>
          </table:table-cell>
          <table:table-cell office:value-type="string" table:style-name="ce18">
            <text:p>Campo non utilizzato (riempire con zeri)</text:p>
          </table:table-cell>
          <table:table-cell table:style-name="ce16"/>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51" table:formula="msoxl:=(B44+F44)" table:style-name="ce15">
            <text:p>451</text:p>
          </table:table-cell>
          <table:table-cell office:value-type="string" table:style-name="ce18">
            <text:p>IBAN se modalità di fruizione credito = 4</text:p>
          </table:table-cell>
          <table:table-cell table:style-name="ce16"/>
          <table:table-cell office:value-type="string" table:style-name="ce17">
            <text:p>A</text:p>
          </table:table-cell>
          <table:table-cell office:value-type="float" office:value="27" table:style-name="ce17">
            <text:p>27</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78" table:formula="msoxl:=(B45+F45)" table:style-name="ce15">
            <text:p>478</text:p>
          </table:table-cell>
          <table:table-cell office:value-type="string" table:style-name="ce18">
            <text:p>BIC se modalità di fruizione credito = 4 (max 11 caratteri + 2 spazi)</text:p>
          </table:table-cell>
          <table:table-cell table:style-name="ce16"/>
          <table:table-cell office:value-type="string" table:style-name="ce17">
            <text:p>A</text:p>
          </table:table-cell>
          <table:table-cell office:value-type="float" office:value="13" table:style-name="ce17">
            <text:p>13</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1) per dichiarazione 2016 del 1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1">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1">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6-03-21T12:28:26Z</dc:date>
    <meta:print-date>2015-02-24T09:09:22Z</meta:print-date>
  </office:meta>
</office:document-meta>
</file>