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7.5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1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-asian="Arial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-asian="Arial" style:font-name-complex="Arial"/>
    </style:style>
    <style:style style:name="P11" style:family="paragraph" style:parent-style-name="Standard" style:list-style-name="WW8Num4">
      <style:paragraph-properties style:text-autospace="none"/>
      <style:text-properties style:font-name-asian="Arial" style:font-name-complex="Arial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4" style:family="paragraph" style:parent-style-name="Standard" style:list-style-name="WW8Num4">
      <style:paragraph-properties style:text-autospace="none"/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paragraph-properties fo:line-height="110%"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9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20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style:font-name-asian="CourierNew" style:font-name-complex="CourierNew"/>
    </style:style>
    <style:style style:name="T9" style:family="text">
      <style:text-properties fo:letter-spacing="-0.004cm" style:font-name-asian="CourierNew" style:font-name-complex="CourierNew"/>
    </style:style>
    <style:style style:name="T10" style:family="text">
      <style:text-properties fo:letter-spacing="-0.002cm" style:font-name-asian="CourierNew" style:font-name-complex="CourierNew"/>
    </style:style>
    <style:style style:name="T11" style:family="text">
      <style:text-properties fo:letter-spacing="0.004cm" style:font-name-asian="CourierNew" style:font-name-complex="CourierNew"/>
    </style:style>
    <style:style style:name="T12" style:family="text">
      <style:text-properties fo:color="#1f497d" style:font-name-asian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T15" style:family="text">
      <style:text-properties style:font-name="Arial" fo:font-size="9pt" fo:letter-spacing="0.004cm" fo:font-style="italic" fo:font-weight="bold" style:font-name-asian="TimesNewRoman" style:font-size-asian="9pt" style:font-style-asian="italic" style:font-weight-asian="bold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Allegato 5 (Schema offerta economica)</text:span></text:p>
      <text:p text:style-name="P3"/>
      <text:p text:style-name="P2"><text:span text:style-name="T4">SCHEMA OFFERTA ECONOMICA <text:s/></text:span></text:p>
      <text:p text:style-name="P4"/>
      <text:p text:style-name="P5">Oggetto: GARA A PROCEDURA APERTA PER L’AFFIDAMENTO DEL SERVIZIO DI MANUTENZIONE DELLE STRUMENTAZIONI SCIENTIFICHE IN DOTAZIONE PRESSO I LABORATORI CHIMICI DELL’ AGENZIA DELLE DOGANE E DEI MONOPOLI – AREA DOGANE-</text:p>
      <text:p text:style-name="P1"><text:span text:style-name="T5">LOTTO N. 3 – CIG:</text:span> <text:span text:style-name="T5">66488894C6</text:span> <text:span text:style-name="T5"><text:s text:c="3"/></text:span></text:p>
      <text:p text:style-name="P4"><text:s/></text:p>
      <text:p text:style-name="P7"><text:s/></text:p>
      <text:p text:style-name="P8">Il sottoscritto__________________________________________________________________ </text:p>
      <text:p text:style-name="P8"/>
      <text:p text:style-name="P8">Nato (luogo e data di nascita):________________________________________________</text:p>
      <text:p text:style-name="P8"/>
      <text:p text:style-name="P8">Residente in: Via/P.zza ____________________________________________________</text:p>
      <text:p text:style-name="P8"/>
      <text:p text:style-name="P8">Comune___________________________________________Prov._____________</text:p>
      <text:p text:style-name="P8"/>
      <text:p text:style-name="P1"><text:span text:style-name="T2">Legale rappresentante della ditta (oppure Procuratore speciale/generale)_____________________</text:span></text:p>
      <text:p text:style-name="P8"/>
      <text:p text:style-name="P8">con sede in: Via/P.zza_____________________________________________________________</text:p>
      <text:p text:style-name="P8"/>
      <text:p text:style-name="P8">Comune____________________________________________Prov. _____________</text:p>
      <text:p text:style-name="P8"/>
      <text:p text:style-name="P8">Codice Fiscale n. ______________________________________________________</text:p>
      <text:p text:style-name="P8"/>
      <text:p text:style-name="P1"><text:span text:style-name="T2">Partita IVA n. _________________________________________________________</text:span></text:p>
      <text:p text:style-name="P8"/>
      <text:p text:style-name="P8">Partecipante alla presente gara d’appalto in qualità di (fare una croce sulla casella che interessa):</text:p>
      <text:p text:style-name="P1"><text:span text:style-name="T8">□ </text:span><text:span text:style-name="T2">IMPRESA SINGOLA</text:span></text:p>
      <text:p text:style-name="P1"><text:span text:style-name="T8">□ CAPOGRUPPO</text:span><text:span text:style-name="T9"> MANDATARIO (con quota maggioritaria) </text:span><text:span text:style-name="T8"><draw:control text:anchor-type="as-char" draw:z-index="0" draw:style-name="gr1" draw:text-style-name="P20" svg:width="0.32cm" svg:height="0.32cm" draw:control="control1"/></text:span><text:span text:style-name="T8"> di un’associazione temporanea di imprese - </text:span><text:span text:style-name="T8"><draw:control text:anchor-type="as-char" draw:z-index="1" draw:style-name="gr1" draw:text-style-name="P20" svg:width="0.32cm" svg:height="0.32cm" draw:control="control2"/></text:span><text:span text:style-name="T8"> di un consorzio ordinario di concorrenti ai sensi dell’art. 2602 del codice civile - </text:span><text:span text:style-name="T8"><draw:control text:anchor-type="as-char" draw:z-index="2" draw:style-name="gr1" draw:text-style-name="P20" svg:width="0.32cm" svg:height="0.32cm" draw:control="control3"/></text:span><text:span text:style-name="T8"> di un GEIE</text:span><text:span text:style-name="T9"> </text:span><text:span text:style-name="T8">di tipo </text:span><text:span text:style-name="T8"><draw:control text:anchor-type="as-char" draw:z-index="3" draw:style-name="gr1" draw:text-style-name="P20" svg:width="0.32cm" svg:height="0.32cm" draw:control="control4"/></text:span><text:span text:style-name="T8"> orizzontale - </text:span><text:span text:style-name="T8"><draw:control text:anchor-type="as-char" draw:z-index="4" draw:style-name="gr1" draw:text-style-name="P20" svg:width="0.32cm" svg:height="0.32cm" draw:control="control5"/></text:span><text:span text:style-name="T8"> verticale - </text:span><text:span text:style-name="T8"><draw:control text:anchor-type="as-char" draw:z-index="5" draw:style-name="gr1" draw:text-style-name="P20" svg:width="0.32cm" svg:height="0.32cm" draw:control="control6"/></text:span><text:span text:style-name="T8"> misto;</text:span></text:p>
      <text:p text:style-name="P1"><text:span text:style-name="T8"><draw:control text:anchor-type="as-char" draw:z-index="6" draw:style-name="gr1" draw:text-style-name="P20" svg:width="0.32cm" svg:height="0.32cm" draw:control="control7"/></text:span><text:span text:style-name="T8"><text:tab/></text:span><text:span text:style-name="T10">mandante (con quota minoritaria) </text:span><text:span text:style-name="T10"><draw:control text:anchor-type="as-char" draw:z-index="7" draw:style-name="gr1" draw:text-style-name="P20" svg:width="0.32cm" svg:height="0.32cm" draw:control="control8"/></text:span><text:span text:style-name="T10"> di un’associazione temporanea di imprese - </text:span><text:span text:style-name="T10"><draw:control text:anchor-type="as-char" draw:z-index="8" draw:style-name="gr1" draw:text-style-name="P20" svg:width="0.32cm" svg:height="0.32cm" draw:control="control9"/></text:span><text:span text:style-name="T10"> di un consorzio </text:span><text:span text:style-name="T8">ordinario di concorrenti ai sensi dell’art. 2602 del codice civile - </text:span><text:span text:style-name="T8"><draw:control text:anchor-type="as-char" draw:z-index="9" draw:style-name="gr1" draw:text-style-name="P20" svg:width="0.32cm" svg:height="0.32cm" draw:control="control10"/></text:span><text:span text:style-name="T8"> di un GEIE di tipo </text:span><text:span text:style-name="T8"><draw:control text:anchor-type="as-char" draw:z-index="10" draw:style-name="gr1" draw:text-style-name="P20" svg:width="0.32cm" svg:height="0.32cm" draw:control="control11"/></text:span><text:span text:style-name="T8"> orizzontale - </text:span><text:span text:style-name="T8"><draw:control text:anchor-type="as-char" draw:z-index="11" draw:style-name="gr1" draw:text-style-name="P20" svg:width="0.32cm" svg:height="0.32cm" draw:control="control12"/></text:span><text:span text:style-name="T8"> verticale - </text:span><text:span text:style-name="T8"><draw:control text:anchor-type="as-char" draw:z-index="12" draw:style-name="gr1" draw:text-style-name="P20" svg:width="0.32cm" svg:height="0.32cm" draw:control="control13"/></text:span><text:span text:style-name="T8"> misto [unitamente all’impresa </text:span><text:span text:style-name="T8"><text:text-input text:description="">.......................................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con sede in </text:span><text:span text:style-name="T8"><text:text-input text:description="">..........……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</text:span><text:span text:style-name="T11">che partecipa alla gara di cui all’oggetto con la </text:span><text:span text:style-name="T8">sottoscritta impresa in qualità di </text:span><text:span text:style-name="T9">capogruppo mandataria (con quota maggioritaria).</text:span></text:p>
      <text:p text:style-name="P12"/>
      <text:p text:style-name="P13">O F F R E</text:p>
      <text:p text:style-name="P8"/>
      <text:p text:style-name="P1"><text:span text:style-name="T2">per i servizi a canone per il Lotto n.3, così come definiti nel Capitolato tecnico e nei documenti di gara, il seguente prezzo per la durata contrattuale di 24 mesi</text:span></text:p>
      <text:p text:style-name="P8"/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LOTTO</text:p>
          </table:table-cell>
          <table:table-cell table:style-name="Tabella1.A1" office:value-type="string">
            <text:p text:style-name="P2"><text:span text:style-name="T2">OFFERTA PER SERVIZI A CANONE PER 24 MESI</text:span></text:p>
            <text:p text:style-name="P9">(EURO ESPRESSO IN CIFRE)</text:p>
          </table:table-cell>
          <table:table-cell table:style-name="Tabella1.C1" office:value-type="string">
            <text:p text:style-name="P2"><text:span text:style-name="T2">OFFERTA PER SERVIZI A CANONE PER 24 MESI</text:span></text:p>
            <text:p text:style-name="P9">(EURO ESPRESSO IN LETTERE)</text:p>
          </table:table-cell>
        </table:table-row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8"><text:soft-page-break/><text:s/></text:p>
      <text:p text:style-name="P8">L’offerta sopra riportata è comprensiva:</text:p>
      <text:list xml:id="list219626204571949491" text:style-name="WW8Num4">
        <text:list-item>
          <text:p text:style-name="P11">Euro 2.000,00 per oneri sicurezza non soggetti a ribasso;</text:p>
        </text:list-item>
        <text:list-item>
          <text:p text:style-name="P14"><text:span text:style-name="T2">Euro………………per oneri di sicurezza aziendali </text:span></text:p>
        </text:list-item>
      </text:list>
      <text:p text:style-name="P8"/>
      <text:p text:style-name="P1"><text:span text:style-name="T2">Si allega la tabella, che costituisce parte integrante della presente offerta</text:span><text:span text:style-name="T12">,</text:span><text:span text:style-name="T2"> riportante</text:span> <text:span text:style-name="T2">i costi mensili e totali (per la durata contrattuale) dei servizi a canone per ogni singola apparecchiatura inserita nel Lotto n.3.</text:span></text:p>
      <text:p text:style-name="P8"/>
      <text:p text:style-name="P1"><text:span text:style-name="T2">La presente offerta è valida, a tutti gli effetti, per un periodo di 180 giorni decorrenti dal termine fissato per la presentazione della stessa</text:span></text:p>
      <text:p text:style-name="P8"/>
      <text:p text:style-name="P19">Lì ……………………</text:p>
      <text:p text:style-name="P19"><text:tab/><text:tab/><text:tab/><text:tab/><text:tab/><text:tab/><text:tab/><text:tab/>Firma</text:p>
      <text:p text:style-name="P19"/>
      <text:p text:style-name="P19"><text:tab/><text:tab/><text:tab/><text:tab/><text:tab/><text:tab/>_____________________________</text:p>
      <text:p text:style-name="P19"/>
      <text:p text:style-name="P19"/>
      <text:p text:style-name="P19"/>
      <text:p text:style-name="P16">N.B.</text:p>
      <text:p text:style-name="P15"><text:span text:style-name="T13">La presente dichiarazione deve essere corredata da copia fotostatica, non autenticata, di un documento di identità del sottoscrittore in corso di validità <text:s/></text:span></text:p>
      <text:p text:style-name="P17"/>
      <text:p text:style-name="P6"><text:span text:style-name="T15">N.B</text:span><text:span text:style-name="T14"> ogni pagina del presente modulo dovrà essere corredato di timbro della società e sigla del legale rappresentante/procuratore. Qualora la documentazione venga sottoscritta dal “procuratore/i” della società ed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Ari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OFFERTA ECONOMICA PER PARTECIPAZIONE A GARA DI APPALTO DI SERVIZIO</dc:title>
    <meta:initial-creator>antonella seclì</meta:initial-creator>
    <meta:creation-date>2016-04-06T17:01:00</meta:creation-date>
    <dc:creator>pippo</dc:creator>
    <dc:date>2016-04-06T17:02:00</dc:date>
    <meta:print-date>2016-04-05T12:09:00</meta:print-date>
    <meta:editing-cycles>3</meta:editing-cycles>
    <meta:editing-duration>PT1M</meta:editing-duration>
    <meta:document-statistic meta:table-count="1" meta:image-count="0" meta:object-count="0" meta:page-count="2" meta:paragraph-count="40" meta:word-count="417" meta:character-count="3441"/>
    <meta:generator>OpenOffice/4.1.1$Win32 OpenOffice.org_project/411m6$Build-9775</meta:generator>
  </office:meta>
</office:document-meta>
</file>