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#D5D9E2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6.88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III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Pagamenti relativi a transazioni commerciali - III Trim 20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ata disposizione di pagamento</text:p>
          </table:table-cell>
          <table:table-cell office:value-type="string" table:style-name="ce5">
            <text:p>Importo pagamento</text:p>
          </table:table-cell>
          <table:table-cell office:value-type="string" table:style-name="ce5">
            <text:p>Codifica</text:p>
          </table:table-cell>
          <table:table-cell office:value-type="string" table:style-name="ce5">
            <text:p>Beneficiario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491.66" table:style-name="ce4">
            <text:p>491,6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.L. BOLOGNA IMPIANTI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817.96" table:style-name="ce4">
            <text:p>817,9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466.2" table:style-name="ce4">
            <text:p>466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355.36" table:style-name="ce4">
            <text:p>355,3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202.96" table:style-name="ce4">
            <text:p>202,9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243.1" table:style-name="ce4">
            <text:p>243,1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811.42" table:style-name="ce4">
            <text:p>811,4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CO SCIENTIFICA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273.27999999999997" table:style-name="ce4">
            <text:p>273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CO SCIENTIFICA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61" table:style-name="ce4">
            <text:p>61,0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BRAGIOL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664.9" table:style-name="ce4">
            <text:p>664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.R.C. SNC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3822.66" table:style-name="ce4">
            <text:p>3.822,6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BERLOTTO TECNOIMPIANTI DI ING. LORENZO CABERLOTTO SAS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22" table:style-name="ce4">
            <text:p>12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2437.1999999999998" table:style-name="ce4">
            <text:p>2.437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AMIAN dott. Adriano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1013.83" table:style-name="ce4">
            <text:p>11.013,8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044.1400000000001" table:style-name="ce4">
            <text:p>1.044,1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061.03" table:style-name="ce4">
            <text:p>1.061,03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EBA S.R.L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70.8" table:style-name="ce4">
            <text:p>170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ELCHIMICA SCIENTIFIC GLASSWARE S.R.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4287.62" table:style-name="ce4">
            <text:p>4.287,6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ELTA ELETTRONICA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921" table:style-name="ce4">
            <text:p>921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AGNOSTICA STRUMENTALE C.D.S. S.R.L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3324.12" table:style-name="ce4">
            <text:p>3.324,1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E.P. S.p.A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84.28" table:style-name="ce4">
            <text:p>84,2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324.58" table:style-name="ce4">
            <text:p>324,5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EURO &amp;PROMOS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257.01" table:style-name="ce4">
            <text:p>257,0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URO VECTOR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642.94000000000005" table:style-name="ce4">
            <text:p>642,94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57.13" table:style-name="ce4">
            <text:p>57,13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9761.9" table:style-name="ce4">
            <text:p>9.761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ARO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671.76" table:style-name="ce4">
            <text:p>671,7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4301.42" table:style-name="ce4">
            <text:p>4.301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00.04" table:style-name="ce4">
            <text:p>100,0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EBERT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323.7" table:style-name="ce4">
            <text:p>1.323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KV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738.45" table:style-name="ce4">
            <text:p>738,4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.V.R.I. ISTITUTI DI VIGILANZA RIUNITI S.P.A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64.7" table:style-name="ce4">
            <text:p>164,70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IDEACARTA GROUP s.r.l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384.34" table:style-name="ce4">
            <text:p>384,3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55.62" table:style-name="ce4">
            <text:p>155,6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30680.9" table:style-name="ce4">
            <text:p>30.680,9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mmobiliare PISA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739.09" table:style-name="ce4">
            <text:p>739,0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ITAL SERVICE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4739.58" table:style-name="ce4">
            <text:p>14.739,5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JALE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52" table:style-name="ce4">
            <text:p>152,0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69" table:style-name="ce4">
            <text:p>69,0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17.12" table:style-name="ce4">
            <text:p>117,1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651.21" table:style-name="ce4">
            <text:p>1.651,21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695.4" table:style-name="ce4">
            <text:p>695,4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34.13999999999999" table:style-name="ce4">
            <text:p>134,1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251.47" table:style-name="ce4">
            <text:p>251,47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616.05" table:style-name="ce4">
            <text:p>1.616,05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226.92" table:style-name="ce4">
            <text:p>226,9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440.42" table:style-name="ce4">
            <text:p>440,4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561.6" table:style-name="ce4">
            <text:p>1.561,60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LITOSTAMPA VENETA S.R.L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666.8" table:style-name="ce4">
            <text:p>666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EW CORAM s.r.l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3009.84" table:style-name="ce4">
            <text:p>3.009,8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UMBER ONE CAR'S DR. FABIO FIORENTINO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952" table:style-name="ce4">
            <text:p>1.95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UOVA CE SNC di RICCI GIUSEPPE &amp;C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347.7" table:style-name="ce4">
            <text:p>347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OVER SECURITY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710.96" table:style-name="ce4">
            <text:p>710,9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.S.S. Vigilanza S.r.l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83" table:style-name="ce4">
            <text:p>183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ugliese Antincendi di Giuseppe Pugliese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208.83" table:style-name="ce4">
            <text:p>208,8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NET SERVIZI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628.37" table:style-name="ce4">
            <text:p>628,37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161.8900000000001" table:style-name="ce4">
            <text:p>1.161,89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4403.1099999999997" table:style-name="ce4">
            <text:p>4.403,11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5706.55" table:style-name="ce4">
            <text:p>15.706,55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649.76" table:style-name="ce4">
            <text:p>1.649,7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400.4" table:style-name="ce4">
            <text:p>1.400,4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52.16" table:style-name="ce4">
            <text:p>152,1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2018.73" table:style-name="ce4">
            <text:p>2.018,7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275.27" table:style-name="ce4">
            <text:p>275,2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78.81" table:style-name="ce4">
            <text:p>78,8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304.23" table:style-name="ce4">
            <text:p>304,2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CAFO CLUB S.R.L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115.93" table:style-name="ce4">
            <text:p>1.115,9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SHARP ELECTRONICS ITALIA S.P.A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933.4" table:style-name="ce4">
            <text:p>933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264.5" table:style-name="ce4">
            <text:p>264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600.64" table:style-name="ce4">
            <text:p>1.600,6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624.03" table:style-name="ce4">
            <text:p>624,03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327" table:style-name="ce4">
            <text:p>32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96" table:style-name="ce4">
            <text:p>96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78.6" table:style-name="ce4">
            <text:p>178,6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93.25" table:style-name="ce4">
            <text:p>93,2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262.60000000000002" table:style-name="ce4">
            <text:p>262,6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3298" table:style-name="ce4">
            <text:p>3.29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71.099999999999994" table:style-name="ce4">
            <text:p>71,1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276" table:style-name="ce4">
            <text:p>276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5093" table:style-name="ce4">
            <text:p>5.093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1590.99" table:style-name="ce4">
            <text:p>1.590,99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587" table:style-name="ce4">
            <text:p>58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295.60000000000002" table:style-name="ce4">
            <text:p>295,6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857" table:style-name="ce4">
            <text:p>85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6">
            <text:p>01/07/2016</text:p>
          </table:table-cell>
          <table:table-cell office:value-type="float" office:value="22.47" table:style-name="ce4">
            <text:p>22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313.32" table:style-name="ce4">
            <text:p>313,3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NTONIO D'AMICO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21108.03" table:style-name="ce4">
            <text:p>21.108,03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AURORA s.a.s. d Benvenuto Mauro Edilio &amp;F.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280" table:style-name="ce4">
            <text:p>280,0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674.6" table:style-name="ce4">
            <text:p>674,6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1231.4000000000001" table:style-name="ce4">
            <text:p>1.231,4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1044" table:style-name="ce4">
            <text:p>1.044,0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80685.09" table:style-name="ce4">
            <text:p>80.685,0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.R. Appalti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1769" table:style-name="ce4">
            <text:p>1.769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1561.6" table:style-name="ce4">
            <text:p>1.561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696.8" table:style-name="ce4">
            <text:p>696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ERDINANDI S.n.C. DI SANTANGELI GIANLUCA E FERDINANDI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24368.77" table:style-name="ce4">
            <text:p>24.368,7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19391.61" table:style-name="ce4">
            <text:p>19.391,61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NTERPORTO DI VENEZIA S.P.A.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4037.57" table:style-name="ce4">
            <text:p>4.037,57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NTERPORTO DI VENEZIA S.P.A.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272.39999999999998" table:style-name="ce4">
            <text:p>272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OLICLINICO TRIESTINO S.p.A.- CASA DI CURA SALUS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398.54" table:style-name="ce4">
            <text:p>398,5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ECURFIX DI F.E. S.R.L.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359.84" table:style-name="ce4">
            <text:p>359,8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7727.16" table:style-name="ce4">
            <text:p>7.727,1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235.25" table:style-name="ce4">
            <text:p>235,2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34.93" table:style-name="ce4">
            <text:p>34,9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2220.73" table:style-name="ce4">
            <text:p>2.220,7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6832.92" table:style-name="ce4">
            <text:p>6.832,9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25946.28" table:style-name="ce4">
            <text:p>25.946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5106.92" table:style-name="ce4">
            <text:p>5.106,9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9502.0300000000007" table:style-name="ce4">
            <text:p>9.502,0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RAVIS GROUP SECURITY S.R.L.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773" table:style-name="ce4">
            <text:p>773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588" table:style-name="ce4">
            <text:p>58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670.5" table:style-name="ce4">
            <text:p>670,5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281.39999999999998" table:style-name="ce4">
            <text:p>281,4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887" table:style-name="ce4">
            <text:p>88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952.1" table:style-name="ce4">
            <text:p>952,1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1230" table:style-name="ce4">
            <text:p>1.23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1275" table:style-name="ce4">
            <text:p>1.275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490" table:style-name="ce4">
            <text:p>49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8435.58" table:style-name="ce4">
            <text:p>8.435,5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5973.16" table:style-name="ce4">
            <text:p>5.973,16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1665.5" table:style-name="ce4">
            <text:p>1.665,5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1207.28" table:style-name="ce4">
            <text:p>1.207,2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4260" table:style-name="ce4">
            <text:p>4.26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1747.07" table:style-name="ce4">
            <text:p>1.747,07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4056.57" table:style-name="ce4">
            <text:p>4.056,57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9935.7999999999993" table:style-name="ce4">
            <text:p>9.935,8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720" table:style-name="ce4">
            <text:p>72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100.8" table:style-name="ce4">
            <text:p>100,8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1472" table:style-name="ce4">
            <text:p>1.472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597" table:style-name="ce4">
            <text:p>59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107.8" table:style-name="ce4">
            <text:p>107,8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4T00:00:00" table:style-name="ce6">
            <text:p>04/07/2016</text:p>
          </table:table-cell>
          <table:table-cell office:value-type="float" office:value="715.67" table:style-name="ce4">
            <text:p>715,67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8629.8700000000008" table:style-name="ce4">
            <text:p>8.629,8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3558.7" table:style-name="ce4">
            <text:p>3.558,7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PORTUALE Srl (Ex HYDRASA SRL)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22.11" table:style-name="ce4">
            <text:p>22,1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PORTUALE Srl (Ex HYDRASA SRL)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42.95" table:style-name="ce4">
            <text:p>42,9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PORTUALE Srl (Ex HYDRASA SRL)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113.25" table:style-name="ce4">
            <text:p>1.113,2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GILENT TECHNOLOGIES ITALI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366" table:style-name="ce4">
            <text:p>36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GILENT TECHNOLOGIES ITALI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1.4" table:style-name="ce4">
            <text:p>11,4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35890.58" table:style-name="ce4">
            <text:p>35.890,58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AMERA DI COMMERCIO INDUSTRIA ARTIGIANATO E AGRICOLTURA DI MODEN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9150" table:style-name="ce4">
            <text:p>9.15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ZZATO &amp;PONZA snc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609.4" table:style-name="ce4">
            <text:p>1.609,4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SORZIO PER LO SVILUPPO INDUSTRIALE DELLA PROVINCIA DI RIETI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677.1" table:style-name="ce4">
            <text:p>677,1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758.05" table:style-name="ce4">
            <text:p>1.758,05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4214.41" table:style-name="ce4">
            <text:p>4.214,41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4067.4" table:style-name="ce4">
            <text:p>4.067,4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623.28" table:style-name="ce4">
            <text:p>1.623,2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2934.16" table:style-name="ce4">
            <text:p>2.934,1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525.27" table:style-name="ce4">
            <text:p>1.525,27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2872.91" table:style-name="ce4">
            <text:p>2.872,91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3785.62" table:style-name="ce4">
            <text:p>3.785,6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36598.879999999997" table:style-name="ce4">
            <text:p>36.598,8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256.94" table:style-name="ce4">
            <text:p>256,9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TTA OTTAVI SRL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300.49" table:style-name="ce4">
            <text:p>300,4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LETTRAUTO e AUTORIPARAZIONE D'AMICO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90" table:style-name="ce4">
            <text:p>9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LETTRAUTO e AUTORIPARAZIONE D'AMICO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436.76" table:style-name="ce4">
            <text:p>436,7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LETTRAUTO e AUTORIPARAZIONE D'AMICO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30.89" table:style-name="ce4">
            <text:p>30,8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29.35" table:style-name="ce4">
            <text:p>29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6.03" table:style-name="ce4">
            <text:p>16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63.64" table:style-name="ce4">
            <text:p>63,6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6.19" table:style-name="ce4">
            <text:p>6,1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49.18" table:style-name="ce4">
            <text:p>49,1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4.05" table:style-name="ce4">
            <text:p>4,0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3.68" table:style-name="ce4">
            <text:p>13,6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29.35" table:style-name="ce4">
            <text:p>29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61.74" table:style-name="ce4">
            <text:p>61,7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933.91" table:style-name="ce4">
            <text:p>933,9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XACTA + OPTECH LABCENTER S.P.A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388.25" table:style-name="ce4">
            <text:p>1.388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31.31" table:style-name="ce4">
            <text:p>31,3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3182.69" table:style-name="ce4">
            <text:p>3.182,6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369.77" table:style-name="ce4">
            <text:p>369,7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AVORIDO SERVIZI di FAVORIDO MICHELE &amp;C. SAS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29.99" table:style-name="ce4">
            <text:p>129,9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AVORIDO SERVIZI di FAVORIDO MICHELE &amp;C. SAS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159" table:style-name="ce4">
            <text:p>1.159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ESTECO DIVISIONE AMBIENTE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683.2" table:style-name="ce4">
            <text:p>683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384.3" table:style-name="ce4">
            <text:p>384,3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2305.8000000000002" table:style-name="ce4">
            <text:p>2.305,8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52.61000000000001" table:style-name="ce4">
            <text:p>152,61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238.39" table:style-name="ce4">
            <text:p>238,39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225.33" table:style-name="ce4">
            <text:p>225,3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238.39" table:style-name="ce4">
            <text:p>238,39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47.19" table:style-name="ce4">
            <text:p>147,19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775.31" table:style-name="ce4">
            <text:p>775,31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337.21" table:style-name="ce4">
            <text:p>337,21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385" table:style-name="ce4">
            <text:p>38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 RAPIDA SRL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512.4" table:style-name="ce4">
            <text:p>512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BOINDUSTRI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2093.14" table:style-name="ce4">
            <text:p>2.093,14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355.22" table:style-name="ce4">
            <text:p>1.355,2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LO SPLENDORE SRL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5.05" table:style-name="ce4">
            <text:p>15,0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68.989999999999995" table:style-name="ce4">
            <text:p>68,9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9.05" table:style-name="ce4">
            <text:p>19,0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228.05" table:style-name="ce4">
            <text:p>228,0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EW CORAM s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62.7" table:style-name="ce4">
            <text:p>62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EW CORAM s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2318" table:style-name="ce4">
            <text:p>2.31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OLIZIOTTO NOTTURNO S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743.38" table:style-name="ce4">
            <text:p>1.743,3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OLIZIOTTO NOTTURNO S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2375.34" table:style-name="ce4">
            <text:p>2.375,3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OLYTECNO DEL PER. IND. MASSIMO MAGGIORE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913.78" table:style-name="ce4">
            <text:p>913,7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OLYTECNO DEL PER. IND. MASSIMO MAGGIORE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7.84" table:style-name="ce4">
            <text:p>17,8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PUBLIACQUA S.P.A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43.22" table:style-name="ce4">
            <text:p>43,2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PUBLIACQUA S.P.A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71.53" table:style-name="ce4">
            <text:p>71,5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PUBLIACQUA S.P.A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56.09" table:style-name="ce4">
            <text:p>156,0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46056.46" table:style-name="ce4">
            <text:p>46.056,46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S.IM.I SRL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54.9" table:style-name="ce4">
            <text:p>54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30.5" table:style-name="ce4">
            <text:p>30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54.9" table:style-name="ce4">
            <text:p>54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CURITAS METRONOTTE TOSCANA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30.5" table:style-name="ce4">
            <text:p>30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73.2" table:style-name="ce4">
            <text:p>73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CURPOL GROUP S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24.4" table:style-name="ce4">
            <text:p>24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CURPOL GROUP S.R.L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94" table:style-name="ce4">
            <text:p>9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RINT GROUP ITALIA SRL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398.85" table:style-name="ce4">
            <text:p>1.398,8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995.34" table:style-name="ce4">
            <text:p>995,3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CIETA' ITALIANA GAS LIQUIDI SPA-VULCANGAS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635.53" table:style-name="ce4">
            <text:p>635,5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CIETA' ITALIANA GAS LIQUIDI SPA-VULCANGAS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944.52" table:style-name="ce4">
            <text:p>944,5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CIETA' ITALIANA GAS LIQUIDI SPA-VULCANGAS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065.82" table:style-name="ce4">
            <text:p>1.065,8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CIETA' ITALIANA GAS LIQUIDI SPA-VULCANGAS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993.08" table:style-name="ce4">
            <text:p>993,0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215.1199999999999" table:style-name="ce4">
            <text:p>1.215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KNA EDILIZIA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51.24" table:style-name="ce4">
            <text:p>51,2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ORIAZZI SRL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401" table:style-name="ce4">
            <text:p>401,0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224.17" table:style-name="ce4">
            <text:p>224,17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416.76" table:style-name="ce4">
            <text:p>416,7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UMBRIA ENERGY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524" table:style-name="ce4">
            <text:p>524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665" table:style-name="ce4">
            <text:p>1.665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428.35" table:style-name="ce4">
            <text:p>1.428,3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3215" table:style-name="ce4">
            <text:p>3.215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721.65" table:style-name="ce4">
            <text:p>721,6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3735.05" table:style-name="ce4">
            <text:p>3.735,0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5T00:00:00" table:style-name="ce6">
            <text:p>05/07/2016</text:p>
          </table:table-cell>
          <table:table-cell office:value-type="float" office:value="1079.7" table:style-name="ce4">
            <text:p>1.079,7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ZEFIRO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05.84" table:style-name="ce4">
            <text:p>205,8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8.69" table:style-name="ce4">
            <text:p>28,6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722.36" table:style-name="ce4">
            <text:p>1.722,3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30.66999999999999" table:style-name="ce4">
            <text:p>130,6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4.3" table:style-name="ce4">
            <text:p>44,3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96.06" table:style-name="ce4">
            <text:p>196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32.36" table:style-name="ce4">
            <text:p>232,3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40.16999999999999" table:style-name="ce4">
            <text:p>140,1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46.68" table:style-name="ce4">
            <text:p>246,6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5566.86" table:style-name="ce4">
            <text:p>5.566,8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GILENT TECHNOLOGIES ITAL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64.81" table:style-name="ce4">
            <text:p>464,8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50.45" table:style-name="ce4">
            <text:p>450,4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stima srl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517.52" table:style-name="ce4">
            <text:p>517,5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ZIENDA SERVIZI MUNICIPALIZZATI BRESSANONE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85.01" table:style-name="ce4">
            <text:p>385,0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REGOLI SERVICE DI MARIO MARCHESE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52.69" table:style-name="ce4">
            <text:p>352,6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REGOLI SERVICE DI MARIO MARCHESE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66" table:style-name="ce4">
            <text:p>36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.V.R. ADRIATICA SAS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331.07" table:style-name="ce4">
            <text:p>1.331,0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621.80999999999995" table:style-name="ce4">
            <text:p>621,8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00.12" table:style-name="ce4">
            <text:p>300,1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670.78" table:style-name="ce4">
            <text:p>3.670,7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47.96" table:style-name="ce4">
            <text:p>147,9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847.9" table:style-name="ce4">
            <text:p>1.847,9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9.1999999999999993" table:style-name="ce4">
            <text:p>9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7.59" table:style-name="ce4">
            <text:p>7,5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24.46" table:style-name="ce4">
            <text:p>424,4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8.69" table:style-name="ce4">
            <text:p>28,6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008.23" table:style-name="ce4">
            <text:p>1.008,2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988.2" table:style-name="ce4">
            <text:p>988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76.69" table:style-name="ce4">
            <text:p>376,6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54.26" table:style-name="ce4">
            <text:p>154,2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9.42" table:style-name="ce4">
            <text:p>9,4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89.95" table:style-name="ce4">
            <text:p>189,9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39.84" table:style-name="ce4">
            <text:p>139,8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1.71" table:style-name="ce4">
            <text:p>11,7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9.94" table:style-name="ce4">
            <text:p>29,9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5107.4799999999996" table:style-name="ce4">
            <text:p>5.107,4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1.08" table:style-name="ce4">
            <text:p>11,0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09.11" table:style-name="ce4">
            <text:p>409,1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6.61" table:style-name="ce4">
            <text:p>6,6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.03" table:style-name="ce4">
            <text:p>3,0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75.19" table:style-name="ce4">
            <text:p>475,1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MPAGNIA GENERALE SERVIZI INTEGRATI S.R.L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15.16000000000003" table:style-name="ce4">
            <text:p>315,1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MPAGNIA GENERALE SERVIZI INTEGRATI S.R.L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64.33" table:style-name="ce4">
            <text:p>264,3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MPAGNIA GENERALE SERVIZI INTEGRATI S.R.L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526.02" table:style-name="ce4">
            <text:p>526,0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MPAGNIA GENERALE SERVIZI INTEGRATI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85.02" table:style-name="ce4">
            <text:p>185,02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via della Rinascita 10 TERNI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768" table:style-name="ce4">
            <text:p>1.76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TRONE FRANCO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9216.9" table:style-name="ce4">
            <text:p>9.216,9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9936.82" table:style-name="ce4">
            <text:p>29.936,8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639.54999999999995" table:style-name="ce4">
            <text:p>639,5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COL SEA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666.75" table:style-name="ce4">
            <text:p>3.666,7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59.14" table:style-name="ce4">
            <text:p>259,1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583.3000000000002" table:style-name="ce4">
            <text:p>2.583,3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13.41" table:style-name="ce4">
            <text:p>113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61.55" table:style-name="ce4">
            <text:p>461,5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31.12" table:style-name="ce4">
            <text:p>431,1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93.14" table:style-name="ce4">
            <text:p>293,1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98.03" table:style-name="ce4">
            <text:p>98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571.27" table:style-name="ce4">
            <text:p>571,2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50.24" table:style-name="ce4">
            <text:p>150,2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806.4" table:style-name="ce4">
            <text:p>3.806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736.59" table:style-name="ce4">
            <text:p>736,5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329.6799999999998" table:style-name="ce4">
            <text:p>2.329,6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78.68" table:style-name="ce4">
            <text:p>178,6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526.91" table:style-name="ce4">
            <text:p>526,9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36.18" table:style-name="ce4">
            <text:p>336,1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94.41" table:style-name="ce4">
            <text:p>494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552.06" table:style-name="ce4">
            <text:p>1.552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529.85" table:style-name="ce4">
            <text:p>3.529,8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509.69" table:style-name="ce4">
            <text:p>509,6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38.93" table:style-name="ce4">
            <text:p>438,9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65.48" table:style-name="ce4">
            <text:p>465,4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740.24" table:style-name="ce4">
            <text:p>3.740,2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753.56" table:style-name="ce4">
            <text:p>753,5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489.42" table:style-name="ce4">
            <text:p>1.489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21.27" table:style-name="ce4">
            <text:p>421,2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330.03" table:style-name="ce4">
            <text:p>3.330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704.07" table:style-name="ce4">
            <text:p>1.704,0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76.05" table:style-name="ce4">
            <text:p>376,0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475.36" table:style-name="ce4">
            <text:p>1.475,3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64.02" table:style-name="ce4">
            <text:p>164,0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97.45" table:style-name="ce4">
            <text:p>97,4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57.8" table:style-name="ce4">
            <text:p>257,8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79.319999999999993" table:style-name="ce4">
            <text:p>79,3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923.36" table:style-name="ce4">
            <text:p>923,3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97.51" table:style-name="ce4">
            <text:p>297,5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16.05" table:style-name="ce4">
            <text:p>316,0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076.04" table:style-name="ce4">
            <text:p>1.076,0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01.2" table:style-name="ce4">
            <text:p>201,2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87.43" table:style-name="ce4">
            <text:p>87,4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95.2" table:style-name="ce4">
            <text:p>195,2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77.85" table:style-name="ce4">
            <text:p>177,8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53.19999999999999" table:style-name="ce4">
            <text:p>153,2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34.04" table:style-name="ce4">
            <text:p>234,0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48.92" table:style-name="ce4">
            <text:p>448,9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69.989999999999995" table:style-name="ce4">
            <text:p>69,9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55.38" table:style-name="ce4">
            <text:p>155,3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334.67" table:style-name="ce4">
            <text:p>2.334,6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125" table:style-name="ce4">
            <text:p>2.125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7.4" table:style-name="ce4">
            <text:p>27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840.89" table:style-name="ce4">
            <text:p>840,89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63.72" table:style-name="ce4">
            <text:p>363,7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557.54" table:style-name="ce4">
            <text:p>557,5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818.86" table:style-name="ce4">
            <text:p>818,8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04.69" table:style-name="ce4">
            <text:p>104,6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56.71" table:style-name="ce4">
            <text:p>56,7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61.46" table:style-name="ce4">
            <text:p>61,4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141.29" table:style-name="ce4">
            <text:p>1.141,2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708.92" table:style-name="ce4">
            <text:p>708,9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76.260000000000005" table:style-name="ce4">
            <text:p>76,2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95.86" table:style-name="ce4">
            <text:p>295,8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645.36" table:style-name="ce4">
            <text:p>645,3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606.47" table:style-name="ce4">
            <text:p>606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8.66" table:style-name="ce4">
            <text:p>8,6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6.15" table:style-name="ce4">
            <text:p>36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6" table:style-name="ce4">
            <text:p>6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25.3" table:style-name="ce4">
            <text:p>225,3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561.49" table:style-name="ce4">
            <text:p>561,4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71.59" table:style-name="ce4">
            <text:p>371,5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21.74" table:style-name="ce4">
            <text:p>421,7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612.46" table:style-name="ce4">
            <text:p>612,4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758" table:style-name="ce4">
            <text:p>4.75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uturo 2000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294.02" table:style-name="ce4">
            <text:p>1.294,0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AROFALO ROBERTO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927.2" table:style-name="ce4">
            <text:p>927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27" table:style-name="ce4">
            <text:p>427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orgi Augusto &amp;C. SCN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60.85" table:style-name="ce4">
            <text:p>360,8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67.22" table:style-name="ce4">
            <text:p>467,2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85.72" table:style-name="ce4">
            <text:p>385,7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538.14" table:style-name="ce4">
            <text:p>1.538,1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.39" table:style-name="ce4">
            <text:p>3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649.39" table:style-name="ce4">
            <text:p>649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585.91" table:style-name="ce4">
            <text:p>585,9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624.84" table:style-name="ce4">
            <text:p>624,8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8.99" table:style-name="ce4">
            <text:p>8,9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063.18" table:style-name="ce4">
            <text:p>1.063,1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68.05" table:style-name="ce4">
            <text:p>268,0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9.61" table:style-name="ce4">
            <text:p>29,6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78.22" table:style-name="ce4">
            <text:p>178,2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299.44" table:style-name="ce4">
            <text:p>1.299,4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8.08" table:style-name="ce4">
            <text:p>38,0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0.94" table:style-name="ce4">
            <text:p>10,9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7.39" table:style-name="ce4">
            <text:p>7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277.3699999999999" table:style-name="ce4">
            <text:p>1.277,3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7.64" table:style-name="ce4">
            <text:p>7,6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8802.68" table:style-name="ce4">
            <text:p>28.802,6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TERPORTO- CENTRO INGROSSO DI PORDENONE S.p.a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52" table:style-name="ce4">
            <text:p>25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TERPORTO- CENTRO INGROSSO DI PORDENONE S.p.a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0" table:style-name="ce4">
            <text:p>30,0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299.26" table:style-name="ce4">
            <text:p>1.299,26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889.92" table:style-name="ce4">
            <text:p>889,9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918.23" table:style-name="ce4">
            <text:p>2.918,2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15121.01" table:style-name="ce4">
            <text:p>315.121,0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OSTEL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3.92" table:style-name="ce4">
            <text:p>43,9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rofessional service di boccardi enrico &amp;c. sas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10450.2" table:style-name="ce4">
            <text:p>110.450,2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Renta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839.82" table:style-name="ce4">
            <text:p>2.839,8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516.66999999999996" table:style-name="ce4">
            <text:p>516,6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058.6199999999999" table:style-name="ce4">
            <text:p>1.058,6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56.66" table:style-name="ce4">
            <text:p>156,6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39.06" table:style-name="ce4">
            <text:p>239,0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26.56" table:style-name="ce4">
            <text:p>26,5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PAGGIARI PNEUS DI SPAGGIARI GALILEO &amp;C. SNC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57.4" table:style-name="ce4">
            <text:p>457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UPERCHROM SRL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092.8800000000001" table:style-name="ce4">
            <text:p>1.092,8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RANS PUGLIESE SNC di CARAVELLA ENZA &amp;C.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7.96" table:style-name="ce4">
            <text:p>7,9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ALENTIN VASILEV MILACHKOV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743.65" table:style-name="ce4">
            <text:p>1.743,6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1266.5" table:style-name="ce4">
            <text:p>1.266,5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240.16" table:style-name="ce4">
            <text:p>4.240,1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47.58" table:style-name="ce4">
            <text:p>47,5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07-06T00:00:00" table:style-name="ce6">
            <text:p>06/07/2016</text:p>
          </table:table-cell>
          <table:table-cell office:value-type="float" office:value="3030.19" table:style-name="ce4">
            <text:p>3.030,19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XEROX ITALIA RENTAL SERVICES SRL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1223.78" table:style-name="ce4">
            <text:p>1.223,7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685.43" table:style-name="ce4">
            <text:p>685,4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86441.82" table:style-name="ce4">
            <text:p>86.441,8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MAR ELETTROTECNICA SRL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70" table:style-name="ce4">
            <text:p>70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195.2" table:style-name="ce4">
            <text:p>195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.E.V.I. Srl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.E.V.I. Srl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366" table:style-name="ce4">
            <text:p>36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MEDI S.R.L.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33" table:style-name="ce4">
            <text:p>33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DC NEW SRL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96.38" table:style-name="ce4">
            <text:p>96,3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ENTRUFFICIO LORETO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108.84" table:style-name="ce4">
            <text:p>108,84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TECNOCAMPUS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310.5" table:style-name="ce4">
            <text:p>310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 Pietro Centro Servizi Auto s.r.l.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837.58" table:style-name="ce4">
            <text:p>837,5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1732.45" table:style-name="ce4">
            <text:p>1.732,4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XENIA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12.36" table:style-name="ce4">
            <text:p>12,3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2979.85" table:style-name="ce4">
            <text:p>2.979,8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954.65" table:style-name="ce4">
            <text:p>954,6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686.97" table:style-name="ce4">
            <text:p>686,97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290.91000000000003" table:style-name="ce4">
            <text:p>290,9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202.01" table:style-name="ce4">
            <text:p>202,0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29.35" table:style-name="ce4">
            <text:p>29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49.14" table:style-name="ce4">
            <text:p>49,1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TALFILM DI LUCA RINALDI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244" table:style-name="ce4">
            <text:p>24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 FELCE SOC. COOP. A R.L.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185.43" table:style-name="ce4">
            <text:p>185,4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646.97" table:style-name="ce4">
            <text:p>646,97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SI.EL.CO. SRL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285.48" table:style-name="ce4">
            <text:p>285,4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SI.EL.CO. SRL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623.17999999999995" table:style-name="ce4">
            <text:p>623,1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SI.EL.CO. SRL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570.96" table:style-name="ce4">
            <text:p>570,9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SI.EL.CO. SRL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280.60000000000002" table:style-name="ce4">
            <text:p>280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LMARC PHARMA S.R.L.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4567.68" table:style-name="ce4">
            <text:p>4.567,6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KY S.r.l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582220.6" table:style-name="ce4">
            <text:p>582.220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CIETA' ITALIANA DEGLI AUTORI ED EDITORI (S.I.A.E.)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606132.6" table:style-name="ce4">
            <text:p>606.132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CIETA' ITALIANA DEGLI AUTORI ED EDITORI (S.I.A.E.)</text:p>
          </table:table-cell>
          <table:table-cell table:number-columns-repeated="16380"/>
        </table:table-row>
        <table:table-row table:number-rows-repeated="5"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1046.76" table:style-name="ce4">
            <text:p>1.046,7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TECNA SERVIZI INTEGRATI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31" table:style-name="ce4">
            <text:p>31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NIQA ASSICURAZIONI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1650.29" table:style-name="ce4">
            <text:p>1.650,29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VB Cart di Bartolomeo Vincenzo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747.38" table:style-name="ce4">
            <text:p>747,3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184" table:style-name="ce4">
            <text:p>184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150.19999999999999" table:style-name="ce4">
            <text:p>150,2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561.85" table:style-name="ce4">
            <text:p>561,8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115.45" table:style-name="ce4">
            <text:p>115,4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121.6" table:style-name="ce4">
            <text:p>121,6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364" table:style-name="ce4">
            <text:p>364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674.51" table:style-name="ce4">
            <text:p>674,51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98" table:style-name="ce4">
            <text:p>9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7430" table:style-name="ce4">
            <text:p>7.43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WARMCENTER ITALIA S.R.L</text:p>
          </table:table-cell>
          <table:table-cell table:number-columns-repeated="16380"/>
        </table:table-row>
        <table:table-row table:style-name="ro4">
          <table:table-cell office:value-type="date" office:date-value="2016-07-07T00:00:00" table:style-name="ce6">
            <text:p>07/07/2016</text:p>
          </table:table-cell>
          <table:table-cell office:value-type="float" office:value="174.8" table:style-name="ce4">
            <text:p>174,80</text:p>
          </table:table-cell>
          <table:table-cell office:value-type="string" table:style-name="ce3">
            <text:p>MISSIONI</text:p>
          </table:table-cell>
          <table:table-cell office:value-type="string" table:style-name="ce3">
            <text:p>XENIA SPA EX SENECA)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4270" table:style-name="ce4">
            <text:p>4.27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434.56" table:style-name="ce4">
            <text:p>434,5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71.319999999999993" table:style-name="ce4">
            <text:p>71,3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608.33000000000004" table:style-name="ce4">
            <text:p>608,3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190.09" table:style-name="ce4">
            <text:p>190,0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1825.01" table:style-name="ce4">
            <text:p>1.825,0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1246.45" table:style-name="ce4">
            <text:p>1.246,4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526.39" table:style-name="ce4">
            <text:p>526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340.1" table:style-name="ce4">
            <text:p>340,1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460.17" table:style-name="ce4">
            <text:p>460,1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3085.38" table:style-name="ce4">
            <text:p>3.085,3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G. ACUNTO SALVATORE SAS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574.44000000000005" table:style-name="ce4">
            <text:p>574,4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134.13999999999999" table:style-name="ce4">
            <text:p>134,1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3943.64" table:style-name="ce4">
            <text:p>3.943,6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LA CONTABILITA' SRL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14539.72" table:style-name="ce4">
            <text:p>14.539,7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LA SPLENDOR S.N.C. di Palmieri giuseppe &amp;C.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6087.8" table:style-name="ce4">
            <text:p>6.087,8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LA SPLENDOR S.N.C. di Palmieri giuseppe &amp;C.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4471.3" table:style-name="ce4">
            <text:p>4.471,30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LAVORGNA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1707.94" table:style-name="ce4">
            <text:p>1.707,9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EXMEDIA SRL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1079.7" table:style-name="ce4">
            <text:p>1.079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1073.5999999999999" table:style-name="ce4">
            <text:p>1.073,6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AFER di MARCO FERRETTI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2662.53" table:style-name="ce4">
            <text:p>2.662,5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GIT S.A.S. DI MAURIZIO GIANFRANCESCO &amp;C.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230.15" table:style-name="ce4">
            <text:p>230,1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330.72" table:style-name="ce4">
            <text:p>330,7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553.61" table:style-name="ce4">
            <text:p>553,6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LLETS BERTINI GROUP SRL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4344.5600000000004" table:style-name="ce4">
            <text:p>4.344,5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4016.67" table:style-name="ce4">
            <text:p>4.016,67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36.26" table:style-name="ce4">
            <text:p>36,2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34.36" table:style-name="ce4">
            <text:p>34,3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24.06" table:style-name="ce4">
            <text:p>24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351.85" table:style-name="ce4">
            <text:p>351,8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545.95000000000005" table:style-name="ce4">
            <text:p>545,9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1018.7" table:style-name="ce4">
            <text:p>1.018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RA INSTRUMENTS spa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.A.S.I. s.n.c.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1670.79" table:style-name="ce4">
            <text:p>1.670,7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KNA EDILIZIA S.R.L.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6.3" table:style-name="ce4">
            <text:p>6,3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19.010000000000002" table:style-name="ce4">
            <text:p>19,0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439.2" table:style-name="ce4">
            <text:p>439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RMOIDRAULICA FALCINELLI SRL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538.69000000000005" table:style-name="ce4">
            <text:p>538,69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07-08T00:00:00" table:style-name="ce6">
            <text:p>08/07/2016</text:p>
          </table:table-cell>
          <table:table-cell office:value-type="float" office:value="320.25" table:style-name="ce4">
            <text:p>320,2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172.33" table:style-name="ce4">
            <text:p>172,3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NTONIO D'AMICO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43.61" table:style-name="ce4">
            <text:p>43,6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NTONIO D'AMICO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79.3" table:style-name="ce4">
            <text:p>79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ERTAZZONI SERVIZI SRL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450.18" table:style-name="ce4">
            <text:p>450,1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ICR S.P.A.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1938.89" table:style-name="ce4">
            <text:p>1.938,89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2386.3200000000002" table:style-name="ce4">
            <text:p>2.386,3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51.48" table:style-name="ce4">
            <text:p>51,4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SAGNI GIANLUCA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9300" table:style-name="ce4">
            <text:p>9.30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LUMBO COSTUZIONI SRL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237" table:style-name="ce4">
            <text:p>237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OLIAMBULATORIO VALTURIO SRL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43.35" table:style-name="ce4">
            <text:p>43,3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8060.34" table:style-name="ce4">
            <text:p>8.060,3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1317.23" table:style-name="ce4">
            <text:p>1.317,23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SI.EL.CO. SRL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362.63" table:style-name="ce4">
            <text:p>362,63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SI.EL.CO. SRL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1216.95" table:style-name="ce4">
            <text:p>1.216,9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SI.EL.CO. SRL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1606.26" table:style-name="ce4">
            <text:p>1.606,2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SI.EL.CO. SRL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755.24" table:style-name="ce4">
            <text:p>755,2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SI.EL.CO. SRL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486.78" table:style-name="ce4">
            <text:p>486,7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SI.EL.CO. SRL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527.9" table:style-name="ce4">
            <text:p>527,9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07-11T00:00:00" table:style-name="ce6">
            <text:p>11/07/2016</text:p>
          </table:table-cell>
          <table:table-cell office:value-type="float" office:value="5762.82" table:style-name="ce4">
            <text:p>5.762,82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TRICOLI PAOL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194.21" table:style-name="ce4">
            <text:p>194,2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375" table:style-name="ce4">
            <text:p>375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1677" table:style-name="ce4">
            <text:p>1.677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LEGAS SRL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69.69" table:style-name="ce4">
            <text:p>69,6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43.61" table:style-name="ce4">
            <text:p>43,6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NTONIO D'AMICO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1028.46" table:style-name="ce4">
            <text:p>1.028,4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COGAS ITALIA S.R.L.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706.38" table:style-name="ce4">
            <text:p>706,3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COGAS ITALIA S.R.L.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5064.01" table:style-name="ce4">
            <text:p>5.064,01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AURORA s.a.s. d Benvenuto Mauro Edilio &amp;F.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710.04" table:style-name="ce4">
            <text:p>710,0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RAMBILLA DAVIDE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177.87" table:style-name="ce4">
            <text:p>177,8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I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420.17" table:style-name="ce4">
            <text:p>420,1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447.13" table:style-name="ce4">
            <text:p>447,1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780.8" table:style-name="ce4">
            <text:p>780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ALFLEX di SPINELLI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429.44" table:style-name="ce4">
            <text:p>429,4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AMAK DI DALPEDRI MARCO IVAN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2040.27" table:style-name="ce4">
            <text:p>2.040,27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4104.55" table:style-name="ce4">
            <text:p>4.104,55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4728.63" table:style-name="ce4">
            <text:p>4.728,6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4434.59" table:style-name="ce4">
            <text:p>4.434,59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2388.3200000000002" table:style-name="ce4">
            <text:p>2.388,3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5514.4" table:style-name="ce4">
            <text:p>5.514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namo Societa Cooperativa Sociale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2122.8000000000002" table:style-name="ce4">
            <text:p>2.122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namo Societa Cooperativa Sociale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960.14" table:style-name="ce4">
            <text:p>960,1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MI IMPIANTI SRL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747.86" table:style-name="ce4">
            <text:p>747,8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MI IMPIANTI SRL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456.31" table:style-name="ce4">
            <text:p>456,3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MI IMPIANTI SRL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749.66" table:style-name="ce4">
            <text:p>749,6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MI IMPIANTI SRL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293.35000000000002" table:style-name="ce4">
            <text:p>293,3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MI IMPIANTI SRL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1386.01" table:style-name="ce4">
            <text:p>1.386,0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MI IMPIANTI SRL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35.25" table:style-name="ce4">
            <text:p>35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58.28" table:style-name="ce4">
            <text:p>58,2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90.13" table:style-name="ce4">
            <text:p>90,1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346.48" table:style-name="ce4">
            <text:p>346,4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ASINTERNATIONAL S.R.L.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5363.73" table:style-name="ce4">
            <text:p>5.363,7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2429.11" table:style-name="ce4">
            <text:p>2.429,1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3143.85" table:style-name="ce4">
            <text:p>3.143,8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9079.14" table:style-name="ce4">
            <text:p>9.079,1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9.27" table:style-name="ce4">
            <text:p>9,2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KONE S.P.A.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1124.3399999999999" table:style-name="ce4">
            <text:p>1.124,34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117.12" table:style-name="ce4">
            <text:p>117,1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10144.81" table:style-name="ce4">
            <text:p>10.144,81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3789.91" table:style-name="ce4">
            <text:p>3.789,91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445.04" table:style-name="ce4">
            <text:p>445,0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13619.18" table:style-name="ce4">
            <text:p>13.619,1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1151.68" table:style-name="ce4">
            <text:p>1.151,6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1264.5999999999999" table:style-name="ce4">
            <text:p>1.264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247.66" table:style-name="ce4">
            <text:p>247,6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1654.32" table:style-name="ce4">
            <text:p>1.654,3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841.8" table:style-name="ce4">
            <text:p>841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721.33" table:style-name="ce4">
            <text:p>721,3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ONTESANO FRANCESCO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496.54" table:style-name="ce4">
            <text:p>496,5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6932.56" table:style-name="ce4">
            <text:p>6.932,5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24235.86" table:style-name="ce4">
            <text:p>24.235,8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IVOLA IMPIANTI ELETTRICI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27034.46" table:style-name="ce4">
            <text:p>27.034,4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12260.65" table:style-name="ce4">
            <text:p>12.260,6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141238.49" table:style-name="ce4">
            <text:p>141.238,4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34260.75" table:style-name="ce4">
            <text:p>34.260,7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6134.32" table:style-name="ce4">
            <text:p>6.134,3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4.42" table:style-name="ce4">
            <text:p>4,4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3333.81" table:style-name="ce4">
            <text:p>3.333,8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122395.19" table:style-name="ce4">
            <text:p>122.395,1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362.58" table:style-name="ce4">
            <text:p>362,5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3389.23" table:style-name="ce4">
            <text:p>3.389,2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927.2" table:style-name="ce4">
            <text:p>927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.GEST IMPIANTI SRL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217.16" table:style-name="ce4">
            <text:p>217,1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SOCIETA' COOPERATIVA MULTISERVIZI G.A.L.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260518.8" table:style-name="ce4">
            <text:p>260.518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CIETA' ITALIANA DEGLI AUTORI ED EDITORI (S.I.A.E.)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957.33" table:style-name="ce4">
            <text:p>957,3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84.18" table:style-name="ce4">
            <text:p>84,1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ISCALI ITALIA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2562" table:style-name="ce4">
            <text:p>2.56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AR.COS. SRL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330" table:style-name="ce4">
            <text:p>33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905.48" table:style-name="ce4">
            <text:p>905,4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1516" table:style-name="ce4">
            <text:p>1.516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407" table:style-name="ce4">
            <text:p>40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1883.27" table:style-name="ce4">
            <text:p>1.883,27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2T00:00:00" table:style-name="ce6">
            <text:p>12/07/2016</text:p>
          </table:table-cell>
          <table:table-cell office:value-type="float" office:value="38942.400000000001" table:style-name="ce4">
            <text:p>38.942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ITROCISET SP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218.38" table:style-name="ce4">
            <text:p>218,3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IR LIQUIDE ITALIA SERVICE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370.45" table:style-name="ce4">
            <text:p>370,4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363.44" table:style-name="ce4">
            <text:p>363,4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279.39" table:style-name="ce4">
            <text:p>279,3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1471.32" table:style-name="ce4">
            <text:p>1.471,3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CO SCIENTIFICA SRL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591.33000000000004" table:style-name="ce4">
            <text:p>591,3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 MADERO &amp;Figlie srl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608.99" table:style-name="ce4">
            <text:p>608,9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 MADERO &amp;Figlie srl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8913.2999999999993" table:style-name="ce4">
            <text:p>8.913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OTT.VITTORIO CHIECC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6752" table:style-name="ce4">
            <text:p>6.75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OTT.VITTORIO CHIECC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504.35" table:style-name="ce4">
            <text:p>504,3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ECI' ITALIA S.R.L.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2454.5500000000002" table:style-name="ce4">
            <text:p>2.454,55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E.P. S.p.A.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894.77" table:style-name="ce4">
            <text:p>894,7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2091.2600000000002" table:style-name="ce4">
            <text:p>2.091,2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974.76" table:style-name="ce4">
            <text:p>974,7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443.13" table:style-name="ce4">
            <text:p>443,1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2384.0500000000002" table:style-name="ce4">
            <text:p>2.384,0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2781.71" table:style-name="ce4">
            <text:p>2.781,7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Energy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2708.89" table:style-name="ce4">
            <text:p>2.708,8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.lli BALSAMO srl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2702.85" table:style-name="ce4">
            <text:p>2.702,8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.lli BALSAMO srl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2120.9499999999998" table:style-name="ce4">
            <text:p>2.120,9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.lli BALSAMO srl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231.8" table:style-name="ce4">
            <text:p>231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ACCHINI VERDI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127.49" table:style-name="ce4">
            <text:p>127,4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ACCHINI VERDI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1342" table:style-name="ce4">
            <text:p>1.34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3291.66" table:style-name="ce4">
            <text:p>3.291,6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IOLO SERVIZI S.R.L.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813.15" table:style-name="ce4">
            <text:p>813,1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IOLO SERVIZI S.R.L.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976" table:style-name="ce4">
            <text:p>976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IOLO SERVIZI S.R.L.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275.5" table:style-name="ce4">
            <text:p>275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RUPPO GIODICART SRL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373.65" table:style-name="ce4">
            <text:p>373,6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GEAM ACADEMY srl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163.97" table:style-name="ce4">
            <text:p>163,9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GEAM ACADEMY srl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10511.08" table:style-name="ce4">
            <text:p>10.511,08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MMOBILIARE M. BONSIGNORE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207.4" table:style-name="ce4">
            <text:p>207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218.38" table:style-name="ce4">
            <text:p>218,3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STITUTO DI VIGILANZA METRONOTTE 2000 S.R.L.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711.26" table:style-name="ce4">
            <text:p>711,26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KARTEX ITALIA SAS DI BOLOGNESI ANDRE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318.45999999999998" table:style-name="ce4">
            <text:p>318,46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724.46" table:style-name="ce4">
            <text:p>724,46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789.64" table:style-name="ce4">
            <text:p>789,64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49580.26" table:style-name="ce4">
            <text:p>49.580,2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5468.76" table:style-name="ce4">
            <text:p>5.468,7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2495.17" table:style-name="ce4">
            <text:p>2.495,1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46.68" table:style-name="ce4">
            <text:p>46,6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623.17999999999995" table:style-name="ce4">
            <text:p>623,1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SI.EL.CO. SRL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570.96" table:style-name="ce4">
            <text:p>570,9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SI.EL.CO. SRL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305" table:style-name="ce4">
            <text:p>30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AN FORNITURE GENERALI E SERVIZI SRL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183" table:style-name="ce4">
            <text:p>183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AN FORNITURE GENERALI E SERVIZI SRL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18476.64" table:style-name="ce4">
            <text:p>18.476,6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19473.79" table:style-name="ce4">
            <text:p>19.473,79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869.25" table:style-name="ce4">
            <text:p>869,2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HYSSENKRUPP ELEVATOR ITALIA SP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486" table:style-name="ce4">
            <text:p>486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2764.43" table:style-name="ce4">
            <text:p>2.764,43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813.35" table:style-name="ce4">
            <text:p>813,3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4409.8" table:style-name="ce4">
            <text:p>4.409,8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195.4" table:style-name="ce4">
            <text:p>195,4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716" table:style-name="ce4">
            <text:p>716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1138" table:style-name="ce4">
            <text:p>1.13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3362.37" table:style-name="ce4">
            <text:p>3.362,37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99.2" table:style-name="ce4">
            <text:p>99,20</text:p>
          </table:table-cell>
          <table:table-cell office:value-type="string" table:style-name="ce3">
            <text:p>MISSIONI</text:p>
          </table:table-cell>
          <table:table-cell office:value-type="string" table:style-name="ce3">
            <text:p>XENIA SPA EX SENECA)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621.9" table:style-name="ce4">
            <text:p>621,90</text:p>
          </table:table-cell>
          <table:table-cell office:value-type="string" table:style-name="ce3">
            <text:p>MISSIONI</text:p>
          </table:table-cell>
          <table:table-cell office:value-type="string" table:style-name="ce3">
            <text:p>XENIA SPA EX SENECA)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2941.71" table:style-name="ce4">
            <text:p>2.941,71</text:p>
          </table:table-cell>
          <table:table-cell office:value-type="string" table:style-name="ce3">
            <text:p>MISSIONI</text:p>
          </table:table-cell>
          <table:table-cell office:value-type="string" table:style-name="ce3">
            <text:p>XENIA SPA EX SENECA)</text:p>
          </table:table-cell>
          <table:table-cell table:number-columns-repeated="16380"/>
        </table:table-row>
        <table:table-row table:style-name="ro4">
          <table:table-cell office:value-type="date" office:date-value="2016-07-13T00:00:00" table:style-name="ce6">
            <text:p>13/07/2016</text:p>
          </table:table-cell>
          <table:table-cell office:value-type="float" office:value="13319.35" table:style-name="ce4">
            <text:p>13.319,3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ZINATO WLADIMIRO &amp;C. S.N.C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12467.91" table:style-name="ce4">
            <text:p>12.467,9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NTINIA S.R.L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52163.42" table:style-name="ce4">
            <text:p>52.163,42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.P.C. COSEDIL S.r.l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154.94" table:style-name="ce4">
            <text:p>154,9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ARIA VAL.DY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147.21" table:style-name="ce4">
            <text:p>147,2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2037.89" table:style-name="ce4">
            <text:p>2.037,89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LICK UFFICIO S.R.L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30.43" table:style-name="ce4">
            <text:p>30,4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32.619999999999997" table:style-name="ce4">
            <text:p>32,6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15.64" table:style-name="ce4">
            <text:p>15,6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63.46" table:style-name="ce4">
            <text:p>63,4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2780.43" table:style-name="ce4">
            <text:p>2.780,4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794.85" table:style-name="ce4">
            <text:p>794,8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1207.1199999999999" table:style-name="ce4">
            <text:p>1.207,1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991.25" table:style-name="ce4">
            <text:p>991,2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493.37" table:style-name="ce4">
            <text:p>493,3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.SE.MA. A.R.L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154" table:style-name="ce4">
            <text:p>154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CENTRO RESIDENZIALE IMER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290.98" table:style-name="ce4">
            <text:p>290,98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VIA ANICIA 9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303.77999999999997" table:style-name="ce4">
            <text:p>303,78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128.1" table:style-name="ce4">
            <text:p>128,10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6909.68" table:style-name="ce4">
            <text:p>6.909,6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1648.76" table:style-name="ce4">
            <text:p>1.648,7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EBA S.R.L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320.74" table:style-name="ce4">
            <text:p>320,7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617.39" table:style-name="ce4">
            <text:p>617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54.95" table:style-name="ce4">
            <text:p>54,9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784.31" table:style-name="ce4">
            <text:p>784,3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331.41" table:style-name="ce4">
            <text:p>331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576.25" table:style-name="ce4">
            <text:p>576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808.69" table:style-name="ce4">
            <text:p>808,6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1272.25" table:style-name="ce4">
            <text:p>1.272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803.15" table:style-name="ce4">
            <text:p>803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496.83" table:style-name="ce4">
            <text:p>496,8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132.03" table:style-name="ce4">
            <text:p>132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4026" table:style-name="ce4">
            <text:p>4.026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NTERPORTO SUD EUROPA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762.49" table:style-name="ce4">
            <text:p>762,49</text:p>
          </table:table-cell>
          <table:table-cell office:value-type="string" table:style-name="ce3">
            <text:p>UTENZE</text:p>
          </table:table-cell>
          <table:table-cell office:value-type="string" table:style-name="ce3">
            <text:p>INTERPORTO SUD EUROPA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532.77" table:style-name="ce4">
            <text:p>532,77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238.39" table:style-name="ce4">
            <text:p>238,39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165.66" table:style-name="ce4">
            <text:p>165,66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648.19000000000005" table:style-name="ce4">
            <text:p>648,1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UOVO GRUPPO FACCHINI ANCON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394.91" table:style-name="ce4">
            <text:p>394,9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UOVO GRUPPO FACCHINI ANCON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36360.79" table:style-name="ce4">
            <text:p>36.360,79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925" table:style-name="ce4">
            <text:p>925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ALERNO ENERGIA VENDITE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634.4" table:style-name="ce4">
            <text:p>634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104.31" table:style-name="ce4">
            <text:p>104,3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115.46" table:style-name="ce4">
            <text:p>115,4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117.21" table:style-name="ce4">
            <text:p>117,2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43.96" table:style-name="ce4">
            <text:p>43,9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48.09" table:style-name="ce4">
            <text:p>48,0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172.79" table:style-name="ce4">
            <text:p>172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35.47" table:style-name="ce4">
            <text:p>35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21.56" table:style-name="ce4">
            <text:p>21,5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2093.67" table:style-name="ce4">
            <text:p>2.093,6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UPERCHROM SRL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38.270000000000003" table:style-name="ce4">
            <text:p>38,2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119.79" table:style-name="ce4">
            <text:p>119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47.24" table:style-name="ce4">
            <text:p>47,2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26.21" table:style-name="ce4">
            <text:p>26,2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45.03" table:style-name="ce4">
            <text:p>45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31.11" table:style-name="ce4">
            <text:p>31,1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43.77" table:style-name="ce4">
            <text:p>43,7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14T00:00:00" table:style-name="ce6">
            <text:p>14/07/2016</text:p>
          </table:table-cell>
          <table:table-cell office:value-type="float" office:value="1269.26" table:style-name="ce4">
            <text:p>1.269,2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86.4" table:style-name="ce4">
            <text:p>86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384.11" table:style-name="ce4">
            <text:p>1.384,1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202.98" table:style-name="ce4">
            <text:p>202,9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59.01" table:style-name="ce4">
            <text:p>359,0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231.63" table:style-name="ce4">
            <text:p>231,6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963.8" table:style-name="ce4">
            <text:p>963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UADAGNIN S.A.S DI M.eF. GUADAGNIN E&amp;C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512.8" table:style-name="ce4">
            <text:p>1.512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UADAGNIN S.A.S DI M.eF. GUADAGNIN E&amp;C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01.04000000000002" table:style-name="ce4">
            <text:p>301,0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006.65" table:style-name="ce4">
            <text:p>1.006,6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804.16" table:style-name="ce4">
            <text:p>804,1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7" table:style-name="ce4">
            <text:p>7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FOCAMERE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51.89" table:style-name="ce4">
            <text:p>51,8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86.37" table:style-name="ce4">
            <text:p>186,3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95.02" table:style-name="ce4">
            <text:p>95,02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46" table:style-name="ce4">
            <text:p>46,0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72.1" table:style-name="ce4">
            <text:p>372,1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28.11" table:style-name="ce4">
            <text:p>328,11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0.09" table:style-name="ce4">
            <text:p>30,09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23.52999999999997" table:style-name="ce4">
            <text:p>323,53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561.64" table:style-name="ce4">
            <text:p>561,64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431.12" table:style-name="ce4">
            <text:p>431,12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408.33" table:style-name="ce4">
            <text:p>408,3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46.77000000000001" table:style-name="ce4">
            <text:p>146,77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25.64" table:style-name="ce4">
            <text:p>325,6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98.38" table:style-name="ce4">
            <text:p>98,38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69.98" table:style-name="ce4">
            <text:p>169,98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0" table:style-name="ce4">
            <text:p>3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 TERZA AUTOGRU' S.N.C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50.51" table:style-name="ce4">
            <text:p>150,51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891.67" table:style-name="ce4">
            <text:p>891,67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58.91" table:style-name="ce4">
            <text:p>358,91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19.64" table:style-name="ce4">
            <text:p>319,64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34.28" table:style-name="ce4">
            <text:p>334,28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24.52" table:style-name="ce4">
            <text:p>324,52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34.17" table:style-name="ce4">
            <text:p>334,17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845.46" table:style-name="ce4">
            <text:p>845,46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634.84" table:style-name="ce4">
            <text:p>634,84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2975.49" table:style-name="ce4">
            <text:p>2.975,49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582.65" table:style-name="ce4">
            <text:p>582,65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602.73" table:style-name="ce4">
            <text:p>602,73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084.92" table:style-name="ce4">
            <text:p>1.084,92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602.73" table:style-name="ce4">
            <text:p>602,73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486.78" table:style-name="ce4">
            <text:p>486,7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LUX SRL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528.46" table:style-name="ce4">
            <text:p>528,4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98.55" table:style-name="ce4">
            <text:p>198,5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2.41" table:style-name="ce4">
            <text:p>2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73.85" table:style-name="ce4">
            <text:p>173,8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152.7" table:style-name="ce4">
            <text:p>1.152,7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N.T.A. SRL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586" table:style-name="ce4">
            <text:p>1.58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UOVA EDILTEAM DI ROBERTO NUZZO &amp;C. SAS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4230" table:style-name="ce4">
            <text:p>4.23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TTI GIUSEPPE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68.319999999999993" table:style-name="ce4">
            <text:p>68,3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NEUS CENTER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809.1" table:style-name="ce4">
            <text:p>809,1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PROCED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2325.5300000000002" table:style-name="ce4">
            <text:p>2.325,5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765.34" table:style-name="ce4">
            <text:p>765,3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860.1" table:style-name="ce4">
            <text:p>860,1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UMBRIA S.R.L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54" table:style-name="ce4">
            <text:p>5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UNTO MEDICO SRL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538.46" table:style-name="ce4">
            <text:p>538,4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254.84" table:style-name="ce4">
            <text:p>254,8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989.53" table:style-name="ce4">
            <text:p>989,5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99.1" table:style-name="ce4">
            <text:p>99,1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521.49" table:style-name="ce4">
            <text:p>1.521,4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454.77" table:style-name="ce4">
            <text:p>454,7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2077.3200000000002" table:style-name="ce4">
            <text:p>2.077,3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84.55" table:style-name="ce4">
            <text:p>84,5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598.16999999999996" table:style-name="ce4">
            <text:p>598,1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46.06" table:style-name="ce4">
            <text:p>146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785.42" table:style-name="ce4">
            <text:p>785,4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67.85" table:style-name="ce4">
            <text:p>367,8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2301.41" table:style-name="ce4">
            <text:p>2.301,4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406.35" table:style-name="ce4">
            <text:p>406,3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2696.26" table:style-name="ce4">
            <text:p>2.696,2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2440" table:style-name="ce4">
            <text:p>2.44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KY S.r.l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474938.38" table:style-name="ce4">
            <text:p>474.938,38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65412.4" table:style-name="ce4">
            <text:p>65.412,40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08568.69" table:style-name="ce4">
            <text:p>108.568,69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237274.46" table:style-name="ce4">
            <text:p>1.237.274,46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1817.82" table:style-name="ce4">
            <text:p>31.817,82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403861.72" table:style-name="ce4">
            <text:p>403.861,72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6514.98" table:style-name="ce4">
            <text:p>16.514,98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538909.31" table:style-name="ce4">
            <text:p>1.538.909,31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2428067.7999999998" table:style-name="ce4">
            <text:p>2.428.067,80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311.5" table:style-name="ce4">
            <text:p>1.311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CNOELETTRICA DI KHELIF M. E RASO L. S.N.C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0.8" table:style-name="ce4">
            <text:p>0,8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.15" table:style-name="ce4">
            <text:p>3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4.42" table:style-name="ce4">
            <text:p>4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.26" table:style-name="ce4">
            <text:p>1,2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2.52" table:style-name="ce4">
            <text:p>2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51.83" table:style-name="ce4">
            <text:p>51,8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40.590000000000003" table:style-name="ce4">
            <text:p>40,5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59.39" table:style-name="ce4">
            <text:p>59,3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40.590000000000003" table:style-name="ce4">
            <text:p>40,5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525.8" table:style-name="ce4">
            <text:p>3.525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RMOIDRAULICA FLAVIO ARRIGONI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599.12" table:style-name="ce4">
            <text:p>1.599,1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TUSCANIA SRL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8.899999999999999" table:style-name="ce4">
            <text:p>18,9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V. BARBAGLI S.R.L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5.3" table:style-name="ce4">
            <text:p>5,3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V. BARBAGLI S.R.L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75.599999999999994" table:style-name="ce4">
            <text:p>75,6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V. BARBAGLI S.R.L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42.9" table:style-name="ce4">
            <text:p>42,9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V. BARBAGLI S.R.L.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343" table:style-name="ce4">
            <text:p>1.343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2458.08" table:style-name="ce4">
            <text:p>2.458,0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186" table:style-name="ce4">
            <text:p>3.186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210" table:style-name="ce4">
            <text:p>21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787.99" table:style-name="ce4">
            <text:p>787,99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1387" table:style-name="ce4">
            <text:p>1.38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15T00:00:00" table:style-name="ce6">
            <text:p>15/07/2016</text:p>
          </table:table-cell>
          <table:table-cell office:value-type="float" office:value="39.5" table:style-name="ce4">
            <text:p>39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WOLTERS KLUWER ITALIA SRL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151" table:style-name="ce4">
            <text:p>151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TAC CIVITANOVA SP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316.5" table:style-name="ce4">
            <text:p>316,5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CENTRO AGROALIMENTARE ROMA C.A.R. S.C.P.A.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1254.28" table:style-name="ce4">
            <text:p>1.254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AB CENTRO OPERATIVO srl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400.42" table:style-name="ce4">
            <text:p>400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1367.6" table:style-name="ce4">
            <text:p>1.367,6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179.02" table:style-name="ce4">
            <text:p>179,0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103.15" table:style-name="ce4">
            <text:p>103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52.47" table:style-name="ce4">
            <text:p>52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33.43" table:style-name="ce4">
            <text:p>33,4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50.74" table:style-name="ce4">
            <text:p>50,7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32.17" table:style-name="ce4">
            <text:p>32,1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46.03" table:style-name="ce4">
            <text:p>46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140.5" table:style-name="ce4">
            <text:p>140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64.64" table:style-name="ce4">
            <text:p>64,6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72.22" table:style-name="ce4">
            <text:p>72,2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47.53" table:style-name="ce4">
            <text:p>47,5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1182.69" table:style-name="ce4">
            <text:p>1.182,6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58.33" table:style-name="ce4">
            <text:p>58,3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4.47" table:style-name="ce4">
            <text:p>4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133.37" table:style-name="ce4">
            <text:p>133,3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161" table:style-name="ce4">
            <text:p>161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G.A.I.A. Spa_Acqu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802.76" table:style-name="ce4">
            <text:p>802,7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HELLMA ITALIA SRL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9.69" table:style-name="ce4">
            <text:p>9,6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3460.58" table:style-name="ce4">
            <text:p>3.460,5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44.6" table:style-name="ce4">
            <text:p>44,6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3040.55" table:style-name="ce4">
            <text:p>3.040,5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LO SPLENDORE SRL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2576.66" table:style-name="ce4">
            <text:p>2.576,6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LO SPLENDORE SRL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768.6" table:style-name="ce4">
            <text:p>768,6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2348.62" table:style-name="ce4">
            <text:p>2.348,6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4853.59" table:style-name="ce4">
            <text:p>4.853,5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PORT UTILITIES SP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1561.5" table:style-name="ce4">
            <text:p>1.561,5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117.28" table:style-name="ce4">
            <text:p>117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113.18" table:style-name="ce4">
            <text:p>113,1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6300.2" table:style-name="ce4">
            <text:p>6.300,2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1391.49" table:style-name="ce4">
            <text:p>1.391,4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RENA S.A.S.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145.02000000000001" table:style-name="ce4">
            <text:p>145,0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SHARP ELECTRONICS ITALIA S.P.A.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23.05" table:style-name="ce4">
            <text:p>23,0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3446.5" table:style-name="ce4">
            <text:p>3.446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RME RECUPERI S.R.L.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351.23" table:style-name="ce4">
            <text:p>351,23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644.97" table:style-name="ce4">
            <text:p>644,97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7-18T00:00:00" table:style-name="ce6">
            <text:p>18/07/2016</text:p>
          </table:table-cell>
          <table:table-cell office:value-type="float" office:value="219.69" table:style-name="ce4">
            <text:p>219,6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WOLTERS KLUWER ITALIA SRL</text:p>
          </table:table-cell>
          <table:table-cell table:number-columns-repeated="16380"/>
        </table:table-row>
        <table:table-row table:style-name="ro4">
          <table:table-cell office:value-type="date" office:date-value="2016-07-19T00:00:00" table:style-name="ce6">
            <text:p>19/07/2016</text:p>
          </table:table-cell>
          <table:table-cell office:value-type="float" office:value="169112.03" table:style-name="ce4">
            <text:p>169.112,0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ELLIO LIBERO</text:p>
          </table:table-cell>
          <table:table-cell table:number-columns-repeated="16380"/>
        </table:table-row>
        <table:table-row table:style-name="ro4">
          <table:table-cell office:value-type="date" office:date-value="2016-07-19T00:00:00" table:style-name="ce6">
            <text:p>19/07/2016</text:p>
          </table:table-cell>
          <table:table-cell office:value-type="float" office:value="1157.74" table:style-name="ce4">
            <text:p>1.157,7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19T00:00:00" table:style-name="ce6">
            <text:p>19/07/2016</text:p>
          </table:table-cell>
          <table:table-cell office:value-type="float" office:value="10389.02" table:style-name="ce4">
            <text:p>10.389,0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19T00:00:00" table:style-name="ce6">
            <text:p>19/07/2016</text:p>
          </table:table-cell>
          <table:table-cell office:value-type="float" office:value="47885" table:style-name="ce4">
            <text:p>47.88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IDA SPA</text:p>
          </table:table-cell>
          <table:table-cell table:number-columns-repeated="16380"/>
        </table:table-row>
        <table:table-row table:style-name="ro4">
          <table:table-cell office:value-type="date" office:date-value="2016-07-19T00:00:00" table:style-name="ce6">
            <text:p>19/07/2016</text:p>
          </table:table-cell>
          <table:table-cell office:value-type="float" office:value="86" table:style-name="ce4">
            <text:p>86,0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19T00:00:00" table:style-name="ce6">
            <text:p>19/07/2016</text:p>
          </table:table-cell>
          <table:table-cell office:value-type="float" office:value="237.97" table:style-name="ce4">
            <text:p>237,97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19T00:00:00" table:style-name="ce6">
            <text:p>19/07/2016</text:p>
          </table:table-cell>
          <table:table-cell office:value-type="float" office:value="257.76" table:style-name="ce4">
            <text:p>257,76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19T00:00:00" table:style-name="ce6">
            <text:p>19/07/2016</text:p>
          </table:table-cell>
          <table:table-cell office:value-type="float" office:value="98.38" table:style-name="ce4">
            <text:p>98,38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19T00:00:00" table:style-name="ce6">
            <text:p>19/07/2016</text:p>
          </table:table-cell>
          <table:table-cell office:value-type="float" office:value="152.61000000000001" table:style-name="ce4">
            <text:p>152,61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19T00:00:00" table:style-name="ce6">
            <text:p>19/07/2016</text:p>
          </table:table-cell>
          <table:table-cell office:value-type="float" office:value="43165.47" table:style-name="ce4">
            <text:p>43.165,4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IT SRL</text:p>
          </table:table-cell>
          <table:table-cell table:number-columns-repeated="16380"/>
        </table:table-row>
        <table:table-row table:style-name="ro4">
          <table:table-cell office:value-type="date" office:date-value="2016-07-19T00:00:00" table:style-name="ce6">
            <text:p>19/07/2016</text:p>
          </table:table-cell>
          <table:table-cell office:value-type="float" office:value="30552.240000000002" table:style-name="ce4">
            <text:p>30.552,2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IT SRL</text:p>
          </table:table-cell>
          <table:table-cell table:number-columns-repeated="16380"/>
        </table:table-row>
        <table:table-row table:style-name="ro4">
          <table:table-cell office:value-type="date" office:date-value="2016-07-19T00:00:00" table:style-name="ce6">
            <text:p>19/07/2016</text:p>
          </table:table-cell>
          <table:table-cell office:value-type="float" office:value="298.24" table:style-name="ce4">
            <text:p>298,2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NUOVA ENERGIA SRL</text:p>
          </table:table-cell>
          <table:table-cell table:number-columns-repeated="16380"/>
        </table:table-row>
        <table:table-row table:style-name="ro4">
          <table:table-cell office:value-type="date" office:date-value="2016-07-19T00:00:00" table:style-name="ce6">
            <text:p>19/07/2016</text:p>
          </table:table-cell>
          <table:table-cell office:value-type="float" office:value="47238.400000000001" table:style-name="ce4">
            <text:p>47.238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OFFICINA F.LLI CORTIANA SRL</text:p>
          </table:table-cell>
          <table:table-cell table:number-columns-repeated="16380"/>
        </table:table-row>
        <table:table-row table:style-name="ro4">
          <table:table-cell office:value-type="date" office:date-value="2016-07-19T00:00:00" table:style-name="ce6">
            <text:p>19/07/2016</text:p>
          </table:table-cell>
          <table:table-cell office:value-type="float" office:value="608.86" table:style-name="ce4">
            <text:p>608,8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OLO BARD INGEGNERE</text:p>
          </table:table-cell>
          <table:table-cell table:number-columns-repeated="16380"/>
        </table:table-row>
        <table:table-row table:style-name="ro4">
          <table:table-cell office:value-type="date" office:date-value="2016-07-19T00:00:00" table:style-name="ce6">
            <text:p>19/07/2016</text:p>
          </table:table-cell>
          <table:table-cell office:value-type="float" office:value="863.09" table:style-name="ce4">
            <text:p>863,0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OLO BARD INGEGNERE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26.52" table:style-name="ce4">
            <text:p>26,5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BBANOA S.P.A.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42.9" table:style-name="ce4">
            <text:p>42,9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BBANOA S.P.A.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1062.6199999999999" table:style-name="ce4">
            <text:p>1.062,6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C Service di Cipri Antonino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9442.1200000000008" table:style-name="ce4">
            <text:p>9.442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938.18" table:style-name="ce4">
            <text:p>938,1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IR LIQUIDE ITALIA SERVICE S.R.L.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137.5" table:style-name="ce4">
            <text:p>137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11" table:style-name="ce4">
            <text:p>11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20.5" table:style-name="ce4">
            <text:p>20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79365" table:style-name="ce4">
            <text:p>79.36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PPALTITALIA s.r.l.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1091.9000000000001" table:style-name="ce4">
            <text:p>1.091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LOVERINVEST DI ALFREDO GIANNACCARI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978.13" table:style-name="ce4">
            <text:p>978,1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64.430000000000007" table:style-name="ce4">
            <text:p>64,4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97.28" table:style-name="ce4">
            <text:p>97,2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369.03" table:style-name="ce4">
            <text:p>369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78.97" table:style-name="ce4">
            <text:p>78,9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640.29999999999995" table:style-name="ce4">
            <text:p>640,3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3743.48" table:style-name="ce4">
            <text:p>3.743,4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362.39" table:style-name="ce4">
            <text:p>362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2706.3" table:style-name="ce4">
            <text:p>2.706,3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164.7" table:style-name="ce4">
            <text:p>164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XACTA + OPTECH LABCENTER S.P.A.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2730.38" table:style-name="ce4">
            <text:p>2.730,3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1520.66" table:style-name="ce4">
            <text:p>1.520,6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1962.05" table:style-name="ce4">
            <text:p>1.962,0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1596.2" table:style-name="ce4">
            <text:p>1.596,2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126.14" table:style-name="ce4">
            <text:p>126,1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423.83" table:style-name="ce4">
            <text:p>423,8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73.66" table:style-name="ce4">
            <text:p>73,6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38.06" table:style-name="ce4">
            <text:p>38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168.42" table:style-name="ce4">
            <text:p>168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1309.1300000000001" table:style-name="ce4">
            <text:p>1.309,1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520.65" table:style-name="ce4">
            <text:p>520,6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2.79" table:style-name="ce4">
            <text:p>2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538.41" table:style-name="ce4">
            <text:p>538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672.16" table:style-name="ce4">
            <text:p>672,1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201.04" table:style-name="ce4">
            <text:p>201,0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267.45999999999998" table:style-name="ce4">
            <text:p>267,4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164.46" table:style-name="ce4">
            <text:p>164,4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5675.71" table:style-name="ce4">
            <text:p>5.675,7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KABA S.R.L.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36.25" table:style-name="ce4">
            <text:p>36,2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 VIGILE PICENA S.R.L.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170.56" table:style-name="ce4">
            <text:p>170,56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211.91" table:style-name="ce4">
            <text:p>211,91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3827" table:style-name="ce4">
            <text:p>3.827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ICCIAU CENTRO CARPENTERIA &amp;INFISSI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53789.27" table:style-name="ce4">
            <text:p>53.789,27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1590781.45" table:style-name="ce4">
            <text:p>1.590.781,45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814180.07" table:style-name="ce4">
            <text:p>814.180,07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1538909.31" table:style-name="ce4">
            <text:p>1.538.909,31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117742.32" table:style-name="ce4">
            <text:p>117.742,32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442.74" table:style-name="ce4">
            <text:p>442,7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UPERCHROM SRL</text:p>
          </table:table-cell>
          <table:table-cell table:number-columns-repeated="16380"/>
        </table:table-row>
        <table:table-row table:style-name="ro4">
          <table:table-cell office:value-type="date" office:date-value="2016-07-20T00:00:00" table:style-name="ce6">
            <text:p>20/07/2016</text:p>
          </table:table-cell>
          <table:table-cell office:value-type="float" office:value="1424.35" table:style-name="ce4">
            <text:p>1.424,3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NILAB SCIENTIFICA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5852.34" table:style-name="ce4">
            <text:p>5.852,3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A.C. ESSE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2967.55" table:style-name="ce4">
            <text:p>2.967,5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MBASSADOR ASCENSORI S.r.l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569.86" table:style-name="ce4">
            <text:p>569,8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MBASSADOR ASCENSORI S.r.l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791.4" table:style-name="ce4">
            <text:p>791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MBASSADOR ASCENSORI S.r.l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24" table:style-name="ce4">
            <text:p>2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NALISI MEDICHE PAVANELLO S.R.L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164.4100000000001" table:style-name="ce4">
            <text:p>1.164,4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RORA S.R.L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059.77" table:style-name="ce4">
            <text:p>1.059,7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RORA S.R.L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23.1" table:style-name="ce4">
            <text:p>123,1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2117.92" table:style-name="ce4">
            <text:p>2.117,9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ASSETTO &amp;C. S.R.L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419.46" table:style-name="ce4">
            <text:p>1.419,4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C FORNITURE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5740.93" table:style-name="ce4">
            <text:p>5.740,93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BIETTA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915.06" table:style-name="ce4">
            <text:p>915,0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BERLOTTO TECNOIMPIANTI DI ING. LORENZO CABERLOTTO SAS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855" table:style-name="ce4">
            <text:p>85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MEDI S.R.L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549" table:style-name="ce4">
            <text:p>549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MEDI S.R.L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2376.19" table:style-name="ce4">
            <text:p>2.376,19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OLERIA FAVIA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2067.88" table:style-name="ce4">
            <text:p>2.067,8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95.3" table:style-name="ce4">
            <text:p>95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IOCCOLATO PERATONER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581.49" table:style-name="ce4">
            <text:p>1.581,4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LIMA CONTROL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317.2" table:style-name="ce4">
            <text:p>317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LIMAT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439.6" table:style-name="ce4">
            <text:p>1.439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UBO TRASLOCHI DI LO CICERO FRANCESCO &amp;C. SNC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176.1199999999999" table:style-name="ce4">
            <text:p>1.176,1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4943.3599999999997" table:style-name="ce4">
            <text:p>4.943,3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07.12" table:style-name="ce4">
            <text:p>107,1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330.38" table:style-name="ce4">
            <text:p>330,3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328.06" table:style-name="ce4">
            <text:p>328,0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808.62" table:style-name="ce4">
            <text:p>808,6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287.43" table:style-name="ce4">
            <text:p>287,43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939.64" table:style-name="ce4">
            <text:p>939,6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265.35000000000002" table:style-name="ce4">
            <text:p>265,3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572.25" table:style-name="ce4">
            <text:p>572,2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LETTRO SERVIZI S.N.C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74.34" table:style-name="ce4">
            <text:p>174,3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581.37" table:style-name="ce4">
            <text:p>581,3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59.1" table:style-name="ce4">
            <text:p>59,1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47.35" table:style-name="ce4">
            <text:p>47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837.84" table:style-name="ce4">
            <text:p>837,8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65.41" table:style-name="ce4">
            <text:p>165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728.18" table:style-name="ce4">
            <text:p>728,1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99.6" table:style-name="ce4">
            <text:p>199,6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73.91" table:style-name="ce4">
            <text:p>73,9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75.64" table:style-name="ce4">
            <text:p>75,6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XACTA + OPTECH LABCENTER S.P.A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712.3" table:style-name="ce4">
            <text:p>712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ERDINANDI S.n.C. DI SANTANGELI GIANLUCA E FERDINANDI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464" table:style-name="ce4">
            <text:p>1.46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REENECO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107.3900000000001" table:style-name="ce4">
            <text:p>1.107,3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GNAZIO SOTGIU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51858.52" table:style-name="ce4">
            <text:p>51.858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TAS MUTU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244" table:style-name="ce4">
            <text:p>24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 TAPPARELL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921.5" table:style-name="ce4">
            <text:p>1.921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STER GROUP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5878.07" table:style-name="ce4">
            <text:p>15.878,0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EDIOCREDITOITALIANO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394.06" table:style-name="ce4">
            <text:p>394,0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IERO AUTOMAZIONI DI NIERO RICCARDO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211.63" table:style-name="ce4">
            <text:p>211,6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NUOVE ACQUE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5791.34" table:style-name="ce4">
            <text:p>5.791,3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366" table:style-name="ce4">
            <text:p>36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ILLONI NATALE ASCENSORI S.R.L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492.58" table:style-name="ce4">
            <text:p>492,5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NTO SERVIZI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237.6" table:style-name="ce4">
            <text:p>237,6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NTO SERVIZI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627.45" table:style-name="ce4">
            <text:p>1.627,45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556.32000000000005" table:style-name="ce4">
            <text:p>556,3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4402.08" table:style-name="ce4">
            <text:p>14.402,0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245.5" table:style-name="ce4">
            <text:p>1.245,5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87.84" table:style-name="ce4">
            <text:p>87,8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.I.P.A. DI MELE DOMENICO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2581.8000000000002" table:style-name="ce4">
            <text:p>2.581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LERNO RECYCLING SRL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006.37" table:style-name="ce4">
            <text:p>1.006,3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2834.5" table:style-name="ce4">
            <text:p>2.834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456.06" table:style-name="ce4">
            <text:p>456,0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2197.9499999999998" table:style-name="ce4">
            <text:p>2.197,9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CNOART S.R.L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5882.83" table:style-name="ce4">
            <text:p>15.882,8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niCredit Leasing S.p.A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618.14" table:style-name="ce4">
            <text:p>618,1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ENPA SPA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244" table:style-name="ce4">
            <text:p>24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ERONA SALDATURA S.N.C. DI GAMBESI G. &amp;MONTAGNOLI D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240.5" table:style-name="ce4">
            <text:p>240,50</text:p>
          </table:table-cell>
          <table:table-cell office:value-type="string" table:style-name="ce3">
            <text:p>MISSIONI</text:p>
          </table:table-cell>
          <table:table-cell office:value-type="string" table:style-name="ce3">
            <text:p>XENIA SPA EX SENECA)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42.8" table:style-name="ce4">
            <text:p>42,80</text:p>
          </table:table-cell>
          <table:table-cell office:value-type="string" table:style-name="ce3">
            <text:p>MISSIONI</text:p>
          </table:table-cell>
          <table:table-cell office:value-type="string" table:style-name="ce3">
            <text:p>XENIA SPA EX SENECA)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136.03" table:style-name="ce4">
            <text:p>136,0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ZINATO WLADIMIRO &amp;C. S.N.C.</text:p>
          </table:table-cell>
          <table:table-cell table:number-columns-repeated="16380"/>
        </table:table-row>
        <table:table-row table:style-name="ro4">
          <table:table-cell office:value-type="date" office:date-value="2016-07-21T00:00:00" table:style-name="ce6">
            <text:p>21/07/2016</text:p>
          </table:table-cell>
          <table:table-cell office:value-type="float" office:value="810.01" table:style-name="ce4">
            <text:p>810,0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ZUCCO MASSIMILIANO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8158.31" table:style-name="ce4">
            <text:p>8.158,3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IG EUROPE LIMITED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4497.8999999999996" table:style-name="ce4">
            <text:p>4.497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eachem s.r.l. gia CHEBIOS SUD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65668.53" table:style-name="ce4">
            <text:p>65.668,5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ES LINE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9.5" table:style-name="ce4">
            <text:p>19,5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43.5" table:style-name="ce4">
            <text:p>43,5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361.12" table:style-name="ce4">
            <text:p>361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ZIENDA SPECIALE PER IL PORTO DI CHIOGGI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32086.48" table:style-name="ce4">
            <text:p>32.086,4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ZIENDA SPECIALE PER IL PORTO DI MONFALCONE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793" table:style-name="ce4">
            <text:p>1.793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URLANDI FRANCO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1928.45" table:style-name="ce4">
            <text:p>11.928,4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URLANDI FRANCO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2559.9" table:style-name="ce4">
            <text:p>12.559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URLANDI FRANCO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88.08" table:style-name="ce4">
            <text:p>88,0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606.79999999999995" table:style-name="ce4">
            <text:p>606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69.5" table:style-name="ce4">
            <text:p>169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TASI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32.99" table:style-name="ce4">
            <text:p>232,9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CENTRO AGROALIMENTARE ROMA C.A.R. S.C.P.A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85.4" table:style-name="ce4">
            <text:p>85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472.94" table:style-name="ce4">
            <text:p>2.472,9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LOVERINVEST DI ALFREDO GIANNACCARI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343.16" table:style-name="ce4">
            <text:p>343,16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palazzi uffici finanziari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SORZIO PER LO SVILUPPO INDUSTRIALE DELLA ZONA DELL'AUSSA - CORNO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8953.599999999999" table:style-name="ce4">
            <text:p>28.953,6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786.1" table:style-name="ce4">
            <text:p>786,1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486.26" table:style-name="ce4">
            <text:p>486,2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L.CO SERVICE S.R.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0.94" table:style-name="ce4">
            <text:p>0,9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LETTRO SERVIZI S.N.C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56.75" table:style-name="ce4">
            <text:p>56,7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492.29" table:style-name="ce4">
            <text:p>492,2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624.71" table:style-name="ce4">
            <text:p>624,7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1.07" table:style-name="ce4">
            <text:p>11,0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0.050000000000001" table:style-name="ce4">
            <text:p>10,0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55.42" table:style-name="ce4">
            <text:p>55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50.51" table:style-name="ce4">
            <text:p>50,5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738.95" table:style-name="ce4">
            <text:p>1.738,9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ESSEQUADRO SOC. COOP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35.67" table:style-name="ce4">
            <text:p>35,6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3.17" table:style-name="ce4">
            <text:p>23,1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22.24" table:style-name="ce4">
            <text:p>222,2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3508.52" table:style-name="ce4">
            <text:p>3.508,5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8026.38" table:style-name="ce4">
            <text:p>8.026,3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errari &amp;c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90" table:style-name="ce4">
            <text:p>29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INEGIL EDITORIALE -S.P.A. NORD EST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60.14999999999998" table:style-name="ce4">
            <text:p>260,1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ENERALI ITALIA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945.12" table:style-name="ce4">
            <text:p>945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ENERALI ITALIA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196" table:style-name="ce4">
            <text:p>2.19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ESTECO DIVISIONE AMBIENTE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608.23" table:style-name="ce4">
            <text:p>608,2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440.42" table:style-name="ce4">
            <text:p>440,4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ROSSIPROGET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51.75" table:style-name="ce4">
            <text:p>51,7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70.99" table:style-name="ce4">
            <text:p>270,9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328.21" table:style-name="ce4">
            <text:p>1.328,2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26.83" table:style-name="ce4">
            <text:p>226,8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4.34" table:style-name="ce4">
            <text:p>24,3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356.64" table:style-name="ce4">
            <text:p>356,6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480.43" table:style-name="ce4">
            <text:p>1.480,4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3502" table:style-name="ce4">
            <text:p>3.50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400.28" table:style-name="ce4">
            <text:p>400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70" table:style-name="ce4">
            <text:p>7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FORMATICA SUPREM s.a.s. di D'Ambrosio Francesco &amp;C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37555.08" table:style-name="ce4">
            <text:p>37.555,08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NIZIATIVE DEL FRUSINATE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5459.94" table:style-name="ce4">
            <text:p>25.459,9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5735.13" table:style-name="ce4">
            <text:p>5.735,13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NTERPORTO DI ROVIGO S.P.A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5075.41" table:style-name="ce4">
            <text:p>5.075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78.180000000000007" table:style-name="ce4">
            <text:p>78,1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52.56" table:style-name="ce4">
            <text:p>252,5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38.770000000000003" table:style-name="ce4">
            <text:p>38,7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84.74" table:style-name="ce4">
            <text:p>84,7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45.88" table:style-name="ce4">
            <text:p>145,8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78.34" table:style-name="ce4">
            <text:p>178,3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891.75" table:style-name="ce4">
            <text:p>891,7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547.65" table:style-name="ce4">
            <text:p>547,6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461.93" table:style-name="ce4">
            <text:p>461,9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84.79" table:style-name="ce4">
            <text:p>84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TI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86.1" table:style-name="ce4">
            <text:p>86,1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59.1" table:style-name="ce4">
            <text:p>59,1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38.5" table:style-name="ce4">
            <text:p>38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57" table:style-name="ce4">
            <text:p>57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6.2" table:style-name="ce4">
            <text:p>26,2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54.9" table:style-name="ce4">
            <text:p>54,9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55" table:style-name="ce4">
            <text:p>55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40.5" table:style-name="ce4">
            <text:p>40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408.7" table:style-name="ce4">
            <text:p>408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348.92" table:style-name="ce4">
            <text:p>348,9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L'OPEROSA-SOCIETA' COOPERATIVA A RESPONSABILITA' LIMITAT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652.72" table:style-name="ce4">
            <text:p>1.652,7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ETTLER TOLEDO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84.18" table:style-name="ce4">
            <text:p>84,18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354.6" table:style-name="ce4">
            <text:p>2.354,6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799.5" table:style-name="ce4">
            <text:p>1.799,5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719.8" table:style-name="ce4">
            <text:p>719,8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451.95" table:style-name="ce4">
            <text:p>451,95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PIERLEONI &amp;FIGLI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367.48" table:style-name="ce4">
            <text:p>367,48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PIERLEONI &amp;FIGLI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5106.42" table:style-name="ce4">
            <text:p>15.106,4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25.89" table:style-name="ce4">
            <text:p>125,8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33.81" table:style-name="ce4">
            <text:p>233,8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78" table:style-name="ce4">
            <text:p>27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BA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431" table:style-name="ce4">
            <text:p>431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BA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464" table:style-name="ce4">
            <text:p>1.46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LIS ASCENSORI S.R.L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449.7600000000002" table:style-name="ce4">
            <text:p>2.449,7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N MARCO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7137.96" table:style-name="ce4">
            <text:p>27.137,96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SAN PIETRO S.R.L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5599.8" table:style-name="ce4">
            <text:p>5.599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944.91" table:style-name="ce4">
            <text:p>944,9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CAFO CLUB S.R.L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903.2" table:style-name="ce4">
            <text:p>1.903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DEL INGEGNERIA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67.3" table:style-name="ce4">
            <text:p>67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EM IMPIANTI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549000" table:style-name="ce4">
            <text:p>549.00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MITHS DETECTION ITALIA SRL (EX SMITHS HEIMANN SERVICE ITALY Srl)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390.8" table:style-name="ce4">
            <text:p>1.390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.GEST IMPIANTI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3623.4" table:style-name="ce4">
            <text:p>3.623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.GEST IMPIANTI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2792.87" table:style-name="ce4">
            <text:p>12.792,87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9.09" table:style-name="ce4">
            <text:p>19,0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ALETE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21.42" table:style-name="ce4">
            <text:p>21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ALETE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293.2" table:style-name="ce4">
            <text:p>1.293,2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TECNA SERVIZI INTEGRATI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560.41999999999996" table:style-name="ce4">
            <text:p>560,4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rmosanitaria S.r.l.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6066.94" table:style-name="ce4">
            <text:p>6.066,9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10.41" table:style-name="ce4">
            <text:p>110,4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NILAB SCIENTIFICA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2244.03" table:style-name="ce4">
            <text:p>12.244,03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332" table:style-name="ce4">
            <text:p>332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363.3" table:style-name="ce4">
            <text:p>363,3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569" table:style-name="ce4">
            <text:p>569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398.54" table:style-name="ce4">
            <text:p>398,5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XEROX ITALIA RENTAL SERVICES SRL</text:p>
          </table:table-cell>
          <table:table-cell table:number-columns-repeated="16380"/>
        </table:table-row>
        <table:table-row table:style-name="ro4">
          <table:table-cell office:value-type="date" office:date-value="2016-07-22T00:00:00" table:style-name="ce6">
            <text:p>22/07/2016</text:p>
          </table:table-cell>
          <table:table-cell office:value-type="float" office:value="1079.7" table:style-name="ce4">
            <text:p>1.079,7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ZEFIRO S.R.L.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2196" table:style-name="ce4">
            <text:p>2.19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IR LIQUIDE ITALIA SERVICE S.R.L.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566.77" table:style-name="ce4">
            <text:p>566,77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AMPIDONICO MIRELLA - STUDIO AMMINISTRATIVO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3212" table:style-name="ce4">
            <text:p>3.212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AMPIDONICO MIRELLA - STUDIO AMMINISTRATIVO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19.56" table:style-name="ce4">
            <text:p>119,5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NEVALI SRL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4929.6099999999997" table:style-name="ce4">
            <text:p>4.929,6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610" table:style-name="ce4">
            <text:p>61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457.5" table:style-name="ce4">
            <text:p>457,5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188.1600000000001" table:style-name="ce4">
            <text:p>1.188,1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50.11" table:style-name="ce4">
            <text:p>50,1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741.64" table:style-name="ce4">
            <text:p>741,6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349.79" table:style-name="ce4">
            <text:p>349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718.78" table:style-name="ce4">
            <text:p>718,7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016.94" table:style-name="ce4">
            <text:p>1.016,9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49.85" table:style-name="ce4">
            <text:p>49,8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221.94" table:style-name="ce4">
            <text:p>221,9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240.79" table:style-name="ce4">
            <text:p>240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212.11" table:style-name="ce4">
            <text:p>212,1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40.22999999999999" table:style-name="ce4">
            <text:p>140,2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45.56" table:style-name="ce4">
            <text:p>145,5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25.61" table:style-name="ce4">
            <text:p>125,6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294.48" table:style-name="ce4">
            <text:p>294,4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77.47" table:style-name="ce4">
            <text:p>77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21.27" table:style-name="ce4">
            <text:p>121,2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4.35" table:style-name="ce4">
            <text:p>14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51.06" table:style-name="ce4">
            <text:p>151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43.41" table:style-name="ce4">
            <text:p>143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3827.97" table:style-name="ce4">
            <text:p>3.827,9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819.94" table:style-name="ce4">
            <text:p>1.819,9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2012.4" table:style-name="ce4">
            <text:p>2.012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212.15" table:style-name="ce4">
            <text:p>212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610.4" table:style-name="ce4">
            <text:p>1.610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ATTORI-SAFEST SRL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934.51" table:style-name="ce4">
            <text:p>1.934,51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GIACHETTI ANDREA - AMM.NE CONDOMINI E SERVIZI EUROCAS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902.73" table:style-name="ce4">
            <text:p>902,7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70.319999999999993" table:style-name="ce4">
            <text:p>70,3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206.99" table:style-name="ce4">
            <text:p>206,9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MPRESA TERMOTECNICA PERNORIO di Leonardo Pernorio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611.45000000000005" table:style-name="ce4">
            <text:p>611,45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725.74" table:style-name="ce4">
            <text:p>725,74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76.92" table:style-name="ce4">
            <text:p>176,9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610" table:style-name="ce4">
            <text:p>61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GIT S.A.S. DI MAURIZIO GIANFRANCESCO &amp;C.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528.46" table:style-name="ce4">
            <text:p>528,4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634.28" table:style-name="ce4">
            <text:p>634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VI TRADING di ALAIMO MAURO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565.66" table:style-name="ce4">
            <text:p>565,6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O.S.P. SRL OPERAZIONI E SERVIZI PORTUALI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295620.14" table:style-name="ce4">
            <text:p>295.620,1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OSTEL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40.63" table:style-name="ce4">
            <text:p>140,6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.S. SERVICE SRL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96.18" table:style-name="ce4">
            <text:p>196,1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683.21" table:style-name="ce4">
            <text:p>683,2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61.41" table:style-name="ce4">
            <text:p>61,4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24340.62" table:style-name="ce4">
            <text:p>24.340,6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22" table:style-name="ce4">
            <text:p>12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RINT GROUP ITALIA SRL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4172.3999999999996" table:style-name="ce4">
            <text:p>4.172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amburini Roberto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49.99" table:style-name="ce4">
            <text:p>49,9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312.76" table:style-name="ce4">
            <text:p>312,76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419.5" table:style-name="ce4">
            <text:p>1.419,5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5.6" table:style-name="ce4">
            <text:p>15,6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4131" table:style-name="ce4">
            <text:p>4.131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13.85" table:style-name="ce4">
            <text:p>113,8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083.0999999999999" table:style-name="ce4">
            <text:p>1.083,1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4768" table:style-name="ce4">
            <text:p>4.76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458.05" table:style-name="ce4">
            <text:p>458,0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4337" table:style-name="ce4">
            <text:p>4.33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0989" table:style-name="ce4">
            <text:p>10.989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4928.32" table:style-name="ce4">
            <text:p>4.928,32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490" table:style-name="ce4">
            <text:p>1.49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7448.26" table:style-name="ce4">
            <text:p>7.448,26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6139.88" table:style-name="ce4">
            <text:p>6.139,8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77.3" table:style-name="ce4">
            <text:p>177,3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10" table:style-name="ce4">
            <text:p>11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3365" table:style-name="ce4">
            <text:p>3.365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727.5" table:style-name="ce4">
            <text:p>727,5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149.9100000000001" table:style-name="ce4">
            <text:p>1.149,91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1913.7" table:style-name="ce4">
            <text:p>1.913,7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6">
            <text:p>25/07/2016</text:p>
          </table:table-cell>
          <table:table-cell office:value-type="float" office:value="549" table:style-name="ce4">
            <text:p>549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IS S.p.a. - Istituto di vigilanz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20.64" table:style-name="ce4">
            <text:p>20,6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EGAS-APS-AMG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105.67" table:style-name="ce4">
            <text:p>105,6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EGAS-APS-AMG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151.80000000000001" table:style-name="ce4">
            <text:p>151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PACAL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420.9" table:style-name="ce4">
            <text:p>420,90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ASCAM S.r.l.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435.54" table:style-name="ce4">
            <text:p>435,5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.M.A. SISTEMI ANTINCENDIO S.r.l.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1218.17" table:style-name="ce4">
            <text:p>1.218,17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1139.3599999999999" table:style-name="ce4">
            <text:p>1.139,36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COPYDRY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7268.33" table:style-name="ce4">
            <text:p>7.268,33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RDEA SAVILLS SGR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48311.17" table:style-name="ce4">
            <text:p>48.311,17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RDEA SAVILLS SGR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458.96" table:style-name="ce4">
            <text:p>458,9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'AMICO S.R.L. Forniture e Servizi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40793.440000000002" table:style-name="ce4">
            <text:p>40.793,4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991.31" table:style-name="ce4">
            <text:p>991,3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474.58" table:style-name="ce4">
            <text:p>474,5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547.16" table:style-name="ce4">
            <text:p>547,1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473.77" table:style-name="ce4">
            <text:p>473,7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336.48" table:style-name="ce4">
            <text:p>336,48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IDEM GROUP S.R.L. S.U.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672.95" table:style-name="ce4">
            <text:p>672,95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IDEM GROUP S.R.L. S.U.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333.33" table:style-name="ce4">
            <text:p>333,3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8430.2000000000007" table:style-name="ce4">
            <text:p>8.430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 FELCE SOC. COOP. A R.L.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8906" table:style-name="ce4">
            <text:p>8.90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 FELCE SOC. COOP. A R.L.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698.45" table:style-name="ce4">
            <text:p>698,4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38256.269999999997" table:style-name="ce4">
            <text:p>38.256,27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MAGAZZINI GENERALI MERCI E DERRATE S.P.A.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5738.45" table:style-name="ce4">
            <text:p>5.738,45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MAGAZZINI GENERALI MERCI E DERRATE S.P.A.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38256.269999999997" table:style-name="ce4">
            <text:p>38.256,27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MAGAZZINI GENERALI MERCI E DERRATE S.P.A.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330" table:style-name="ce4">
            <text:p>33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ENU COMPANY SRL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939.4" table:style-name="ce4">
            <text:p>939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IVOIRA GAS S.R.L.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80.89" table:style-name="ce4">
            <text:p>80,8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5978" table:style-name="ce4">
            <text:p>5.97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AP- SOCIETA' EUROPEA APPALTI PUBBLICI - SRL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346.24" table:style-name="ce4">
            <text:p>346,2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4611.6000000000004" table:style-name="ce4">
            <text:p>4.611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CHNO CENTER srl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2598.6" table:style-name="ce4">
            <text:p>2.598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KNOSERVICIES ARL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140.4" table:style-name="ce4">
            <text:p>140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456.05" table:style-name="ce4">
            <text:p>456,05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352" table:style-name="ce4">
            <text:p>352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1594" table:style-name="ce4">
            <text:p>1.594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253.05" table:style-name="ce4">
            <text:p>253,0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513.55999999999995" table:style-name="ce4">
            <text:p>513,56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245.9" table:style-name="ce4">
            <text:p>245,9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454" table:style-name="ce4">
            <text:p>454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2278.52" table:style-name="ce4">
            <text:p>2.278,52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3080.51" table:style-name="ce4">
            <text:p>3.080,51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416.75" table:style-name="ce4">
            <text:p>416,7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1025.3800000000001" table:style-name="ce4">
            <text:p>1.025,3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149.04" table:style-name="ce4">
            <text:p>149,04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1560.77" table:style-name="ce4">
            <text:p>1.560,77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1306" table:style-name="ce4">
            <text:p>1.306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589.54999999999995" table:style-name="ce4">
            <text:p>589,5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6T00:00:00" table:style-name="ce6">
            <text:p>26/07/2016</text:p>
          </table:table-cell>
          <table:table-cell office:value-type="float" office:value="938.7" table:style-name="ce4">
            <text:p>938,7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1098" table:style-name="ce4">
            <text:p>1.09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BANTIQUO SRL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6769.28" table:style-name="ce4">
            <text:p>6.769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381" table:style-name="ce4">
            <text:p>381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A NOVARA VCO SPA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388.88" table:style-name="ce4">
            <text:p>388,8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GILENT TECHNOLOGIES ITALIA SPA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280.48" table:style-name="ce4">
            <text:p>280,4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250.97" table:style-name="ce4">
            <text:p>250,9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522.20000000000005" table:style-name="ce4">
            <text:p>522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ESSANDRA FANTINI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15555" table:style-name="ce4">
            <text:p>15.555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ALPA SAS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836.01" table:style-name="ce4">
            <text:p>836,0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pi Service S.r.l.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35.51" table:style-name="ce4">
            <text:p>35,5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AT SPA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822.5" table:style-name="ce4">
            <text:p>822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TENA TRADING SRL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319.99" table:style-name="ce4">
            <text:p>319,9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PARKING S.R.L.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134.19999999999999" table:style-name="ce4">
            <text:p>134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TRASPORTI F.LLI MONZANI SNC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313.14999999999998" table:style-name="ce4">
            <text:p>313,1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TRASPORTI F.LLI MONZANI SNC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268.39999999999998" table:style-name="ce4">
            <text:p>268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TRASPORTI F.LLI MONZANI SNC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341.6" table:style-name="ce4">
            <text:p>341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.S. IMPIANTI di C. SURRA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102.48" table:style-name="ce4">
            <text:p>102,4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NEPA &amp;CAMPI FIRB SRL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224.48" table:style-name="ce4">
            <text:p>224,4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NEPA &amp;CAMPI FIRB SRL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130.54" table:style-name="ce4">
            <text:p>130,5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391.62" table:style-name="ce4">
            <text:p>391,6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1024.8" table:style-name="ce4">
            <text:p>1.024,8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OIDEE DI CULTRARO VASTA GIUSEPPE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536.79999999999995" table:style-name="ce4">
            <text:p>536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LAIND SRL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896.7" table:style-name="ce4">
            <text:p>896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LAIND SRL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2677.29" table:style-name="ce4">
            <text:p>2.677,2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NSULT ENGINEERING SNC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2549.8000000000002" table:style-name="ce4">
            <text:p>2.549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NSULT ENGINEERING SNC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325.3" table:style-name="ce4">
            <text:p>325,3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RDEA SAVILLS SGR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3938.65" table:style-name="ce4">
            <text:p>3.938,65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RDEA SAVILLS SGR SPA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325.3" table:style-name="ce4">
            <text:p>325,3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RDEA SAVILLS SGR SPA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2299.6999999999998" table:style-name="ce4">
            <text:p>2.299,7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766.61" table:style-name="ce4">
            <text:p>766,6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992.33" table:style-name="ce4">
            <text:p>992,3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48678" table:style-name="ce4">
            <text:p>48.67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SSEFFE SRL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122.12" table:style-name="ce4">
            <text:p>122,1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GI.EFFE DI FERRANDO GIOVANNI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738.45" table:style-name="ce4">
            <text:p>738,4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.V.R.I. ISTITUTI DI VIGILANZA RIUNITI S.P.A.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2061.8000000000002" table:style-name="ce4">
            <text:p>2.061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L SOLCO COOPERATIVA SOCIALE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58.21" table:style-name="ce4">
            <text:p>58,2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 VIGILE PICENA S.R.L.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420.72" table:style-name="ce4">
            <text:p>420,7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MARCHETTI MARCO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54026.02" table:style-name="ce4">
            <text:p>54.026,0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IT COSTRUTTORI S.R.L.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1061.4000000000001" table:style-name="ce4">
            <text:p>1.061,40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NADA 2008 S.R.L.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292.8" table:style-name="ce4">
            <text:p>292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OCSAI SRL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223.26" table:style-name="ce4">
            <text:p>223,26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281.27999999999997" table:style-name="ce4">
            <text:p>281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220.82" table:style-name="ce4">
            <text:p>220,8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ERTEN INSTRUMENTS ITALIA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457.81" table:style-name="ce4">
            <text:p>457,8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.T.S. SOLUZIONI TECNOLOGICHE PER LA SICUREZZA SRL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5237.12" table:style-name="ce4">
            <text:p>5.237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RGIO MASSARENTE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1603.2" table:style-name="ce4">
            <text:p>1.603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RGIO MASSARENTE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2949.7" table:style-name="ce4">
            <text:p>2.949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143.96" table:style-name="ce4">
            <text:p>143,9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CIETA' COOPERATIVA BILANCIAI DI CAMPOGALLIANO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890.6" table:style-name="ce4">
            <text:p>890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ST VERITAS SRL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1050.42" table:style-name="ce4">
            <text:p>1.050,4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2440" table:style-name="ce4">
            <text:p>2.44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ONA CARMELO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599.63" table:style-name="ce4">
            <text:p>599,63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2160" table:style-name="ce4">
            <text:p>2.16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7T00:00:00" table:style-name="ce6">
            <text:p>27/07/2016</text:p>
          </table:table-cell>
          <table:table-cell office:value-type="float" office:value="1334.54" table:style-name="ce4">
            <text:p>1.334,5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824.96" table:style-name="ce4">
            <text:p>1.824,9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CICLO IDRICO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05" table:style-name="ce4">
            <text:p>30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NTINCENDI GABRIELLI GIUSEPPE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684.73" table:style-name="ce4">
            <text:p>684,7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NTINCENDI GABRIELLI GIUSEPPE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42.7" table:style-name="ce4">
            <text:p>42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NTINCENDI GABRIELLI GIUSEPPE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71.739999999999995" table:style-name="ce4">
            <text:p>71,7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NTINCENDI GABRIELLI GIUSEPPE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804.12" table:style-name="ce4">
            <text:p>3.804,1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TERNO GAS &amp;POWER SRL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07.1" table:style-name="ce4">
            <text:p>207,1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758.85" table:style-name="ce4">
            <text:p>3.758,85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5" table:style-name="ce4">
            <text:p>15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ZIENDA PUBBLISERVIZI BRUNICO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11" table:style-name="ce4">
            <text:p>211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ZIENDA PUBBLISERVIZI BRUNICO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7723.14" table:style-name="ce4">
            <text:p>17.723,14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BACAMUL S.P.A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73335.009999999995" table:style-name="ce4">
            <text:p>73.335,01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BACAMUL S.P.A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95.94" table:style-name="ce4">
            <text:p>195,9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OLZANO UFFICIO S.N.C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82.66" table:style-name="ce4">
            <text:p>82,6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OLZANO UFFICIO S.N.C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437.41" table:style-name="ce4">
            <text:p>437,4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OLZANO UFFICIO S.N.C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72.62" table:style-name="ce4">
            <text:p>372,6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OLZANO UFFICIO S.N.C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488.99" table:style-name="ce4">
            <text:p>488,9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OLZANO UFFICIO S.N.C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38.22999999999999" table:style-name="ce4">
            <text:p>138,2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OLZANO UFFICIO S.N.C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862.54" table:style-name="ce4">
            <text:p>862,5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HEBIOS S.R.L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468.84" table:style-name="ce4">
            <text:p>3.468,84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palazzi uffici finanziari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90" table:style-name="ce4">
            <text:p>39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03.77999999999997" table:style-name="ce4">
            <text:p>303,7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.I.M.A. SNC DI DE GIAMBATTISTA &amp;INVITTI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7298.72" table:style-name="ce4">
            <text:p>7.298,7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806.19" table:style-name="ce4">
            <text:p>3.806,19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4554.16" table:style-name="ce4">
            <text:p>4.554,1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0242.34" table:style-name="ce4">
            <text:p>10.242,3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148.7" table:style-name="ce4">
            <text:p>3.148,7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818.26" table:style-name="ce4">
            <text:p>3.818,2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494.2" table:style-name="ce4">
            <text:p>1.494,2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5990.84" table:style-name="ce4">
            <text:p>5.990,8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8392.07" table:style-name="ce4">
            <text:p>8.392,07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947.94" table:style-name="ce4">
            <text:p>1.947,9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890.14" table:style-name="ce4">
            <text:p>890,1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9.84" table:style-name="ce4">
            <text:p>19,8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92.5" table:style-name="ce4">
            <text:p>92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49" table:style-name="ce4">
            <text:p>49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77.36" table:style-name="ce4">
            <text:p>77,3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87.76" table:style-name="ce4">
            <text:p>187,7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33.3" table:style-name="ce4">
            <text:p>233,3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935.46" table:style-name="ce4">
            <text:p>935,4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22.15" table:style-name="ce4">
            <text:p>222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80.98" table:style-name="ce4">
            <text:p>280,9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67.84" table:style-name="ce4">
            <text:p>167,8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55.46" table:style-name="ce4">
            <text:p>155,4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72.37" table:style-name="ce4">
            <text:p>72,3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527.96" table:style-name="ce4">
            <text:p>527,9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07.77" table:style-name="ce4">
            <text:p>307,7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7.4" table:style-name="ce4">
            <text:p>27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241" table:style-name="ce4">
            <text:p>1.241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593.6" table:style-name="ce4">
            <text:p>593,6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451.33" table:style-name="ce4">
            <text:p>451,3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XEN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709.76" table:style-name="ce4">
            <text:p>709,7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XEN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6.72" table:style-name="ce4">
            <text:p>36,7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XEN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11.69" table:style-name="ce4">
            <text:p>111,6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XEN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933.3" table:style-name="ce4">
            <text:p>933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SSECI GROUP S.R.L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32.19" table:style-name="ce4">
            <text:p>232,1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XACTA + OPTECH LABCENTER S.P.A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33.85" table:style-name="ce4">
            <text:p>133,8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63.82" table:style-name="ce4">
            <text:p>63,8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53.85" table:style-name="ce4">
            <text:p>53,8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609.04999999999995" table:style-name="ce4">
            <text:p>609,0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03.01" table:style-name="ce4">
            <text:p>203,0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60.80000000000001" table:style-name="ce4">
            <text:p>160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4 VIGILANZ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305.8000000000002" table:style-name="ce4">
            <text:p>2.305,8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84.3" table:style-name="ce4">
            <text:p>384,3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683.2" table:style-name="ce4">
            <text:p>683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708.82" table:style-name="ce4">
            <text:p>708,8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MPRIM SRL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4218.8900000000003" table:style-name="ce4">
            <text:p>4.218,89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NTERPORTO SERVIZI DOGANALI-INTERBRENNERO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665" table:style-name="ce4">
            <text:p>3.665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NTERPORTO SERVIZI DOGANALI-INTERBRENNERO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0.63" table:style-name="ce4">
            <text:p>0,63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NTERPORTO SERVIZI DOGANALI-INTERBRENNERO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463.13" table:style-name="ce4">
            <text:p>1.463,1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661.65" table:style-name="ce4">
            <text:p>661,6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10.26" table:style-name="ce4">
            <text:p>110,2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199.8499999999999" table:style-name="ce4">
            <text:p>1.199,8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38.79" table:style-name="ce4">
            <text:p>338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158.36" table:style-name="ce4">
            <text:p>2.158,3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606.1" table:style-name="ce4">
            <text:p>606,1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23.3" table:style-name="ce4">
            <text:p>323,30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79.54" table:style-name="ce4">
            <text:p>379,54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614.89" table:style-name="ce4">
            <text:p>1.614,89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506.24" table:style-name="ce4">
            <text:p>1.506,24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809.08" table:style-name="ce4">
            <text:p>3.809,08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01.36" table:style-name="ce4">
            <text:p>301,36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418.01" table:style-name="ce4">
            <text:p>418,01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2.14" table:style-name="ce4">
            <text:p>12,1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LYRECO ITALIA SRL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82.54" table:style-name="ce4">
            <text:p>82,5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arche Multiservizi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646.11" table:style-name="ce4">
            <text:p>646,1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ERCK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90.36" table:style-name="ce4">
            <text:p>290,3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OAR S.R.L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672.5" table:style-name="ce4">
            <text:p>1.672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.T.C. COSTRUZIONI GENERALI S.R.L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824.72" table:style-name="ce4">
            <text:p>824,7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159.4" table:style-name="ce4">
            <text:p>2.159,4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418.26" table:style-name="ce4">
            <text:p>418,2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EDRINI &amp;C. S.N.C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481.08" table:style-name="ce4">
            <text:p>1.481,0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743.38" table:style-name="ce4">
            <text:p>1.743,3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OLIZIOTTO NOTTURNO S.R.L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549.4" table:style-name="ce4">
            <text:p>1.549,4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NET SERVIZI SRL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90.4" table:style-name="ce4">
            <text:p>390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5.64" table:style-name="ce4">
            <text:p>5,6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483.28" table:style-name="ce4">
            <text:p>3.483,28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SADOBRE S.P.A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65.25" table:style-name="ce4">
            <text:p>165,2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431.27" table:style-name="ce4">
            <text:p>431,2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AB SERV.ENERGIA AMBIENTALE BOLZANO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329.1799999999998" table:style-name="ce4">
            <text:p>2.329,1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AB SERV.ENERGIA AMBIENTALE BOLZANO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625.1" table:style-name="ce4">
            <text:p>625,1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EG SCHLUDERN-GLURNS ENERGIE GENOSSENSCHAFT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418.76" table:style-name="ce4">
            <text:p>418,7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EG SCHLUDERN-GLURNS ENERGIE GENOSSENSCHAFT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687.65" table:style-name="ce4">
            <text:p>687,6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715.99" table:style-name="ce4">
            <text:p>715,9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423" table:style-name="ce4">
            <text:p>423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MMINI MIMMO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85.19" table:style-name="ce4">
            <text:p>285,1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T1 S.R.L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61.42" table:style-name="ce4">
            <text:p>261,4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T1 S.R.L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3.77" table:style-name="ce4">
            <text:p>23,7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T1 S.R.L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72.04000000000002" table:style-name="ce4">
            <text:p>272,0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cnobit srl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02.49" table:style-name="ce4">
            <text:p>302,4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cnobit srl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515.71" table:style-name="ce4">
            <text:p>515,7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28.73" table:style-name="ce4">
            <text:p>228,7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89.58" table:style-name="ce4">
            <text:p>289,5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.52" table:style-name="ce4">
            <text:p>2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75.67" table:style-name="ce4">
            <text:p>75,6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462.2800000000002" table:style-name="ce4">
            <text:p>2.462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46.33" table:style-name="ce4">
            <text:p>246,3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3009.07" table:style-name="ce4">
            <text:p>3.009,0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108.77" table:style-name="ce4">
            <text:p>2.108,77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TIKART DI GI.TI.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559.16" table:style-name="ce4">
            <text:p>1.559,1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DELLA DAVIDE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140" table:style-name="ce4">
            <text:p>1.14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05.95" table:style-name="ce4">
            <text:p>105,9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618.6" table:style-name="ce4">
            <text:p>618,6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080" table:style-name="ce4">
            <text:p>1.08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528.9" table:style-name="ce4">
            <text:p>528,9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136" table:style-name="ce4">
            <text:p>1.136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912.11" table:style-name="ce4">
            <text:p>912,11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070" table:style-name="ce4">
            <text:p>1.07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156" table:style-name="ce4">
            <text:p>1.156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162" table:style-name="ce4">
            <text:p>1.162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071.7" table:style-name="ce4">
            <text:p>1.071,7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290.4000000000001" table:style-name="ce4">
            <text:p>1.290,4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418" table:style-name="ce4">
            <text:p>41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855.68" table:style-name="ce4">
            <text:p>855,6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632.36" table:style-name="ce4">
            <text:p>1.632,36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2611" table:style-name="ce4">
            <text:p>2.611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4147" table:style-name="ce4">
            <text:p>4.14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107.45" table:style-name="ce4">
            <text:p>1.107,4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442.06" table:style-name="ce4">
            <text:p>442,06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1086" table:style-name="ce4">
            <text:p>1.086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585.1" table:style-name="ce4">
            <text:p>585,1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8T00:00:00" table:style-name="ce6">
            <text:p>28/07/2016</text:p>
          </table:table-cell>
          <table:table-cell office:value-type="float" office:value="475.8" table:style-name="ce4">
            <text:p>475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ETRARIA BRESCIANA BONTEMPI DI BONTEMPI GIOVANNI &amp;FIGLI SNC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314.02" table:style-name="ce4">
            <text:p>314,0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9760" table:style-name="ce4">
            <text:p>9.76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KE' IMPIANTI SR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288.2" table:style-name="ce4">
            <text:p>1.288,2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251.9000000000001" table:style-name="ce4">
            <text:p>1.251,9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395" table:style-name="ce4">
            <text:p>1.395,0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386.5" table:style-name="ce4">
            <text:p>1.386,5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353.8" table:style-name="ce4">
            <text:p>353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TRASPORTI F.LLI MONZANI SNC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41529.71" table:style-name="ce4">
            <text:p>41.529,7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ELLIO LIBERO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79.3" table:style-name="ce4">
            <text:p>79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ERTAZZONI SERVIZI SR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347.86" table:style-name="ce4">
            <text:p>1.347,8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.S.G.A DI BOSI LUC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556" table:style-name="ce4">
            <text:p>1.556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C.V.A. TRADING SR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739" table:style-name="ce4">
            <text:p>739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C.V.A. TRADING SR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2415.6" table:style-name="ce4">
            <text:p>2.415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GLIERI CLIM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23022.01" table:style-name="ce4">
            <text:p>23.022,0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GLIERI CLIM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2196" table:style-name="ce4">
            <text:p>2.19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NAVESANA MULTISERVICE SR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29663.63" table:style-name="ce4">
            <text:p>29.663,63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ENTRO AGROALIMENTARE RIMINESE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947.49" table:style-name="ce4">
            <text:p>947,4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FT societa' cooperativa ( gia' LA FRECCIA FIORENTINA S.c.r.l. )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313.24" table:style-name="ce4">
            <text:p>1.313,2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56018.85" table:style-name="ce4">
            <text:p>156.018,85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LARABELLA SRL IN LIQUIDAZIONE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3632.32" table:style-name="ce4">
            <text:p>13.632,3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05.24" table:style-name="ce4">
            <text:p>105,2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HL EXPRESS ITALY SR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26.44" table:style-name="ce4">
            <text:p>126,4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HL EXPRESS ITALY SR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523.38" table:style-name="ce4">
            <text:p>523,3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GITAL INNOVATION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967.7" table:style-name="ce4">
            <text:p>967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LETTRAUTO e AUTORIPARAZIONE D'AMICO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532.65" table:style-name="ce4">
            <text:p>532,6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LETTRAUTO e AUTORIPARAZIONE D'AMICO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868.27" table:style-name="ce4">
            <text:p>868,2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LETTRAUTO e AUTORIPARAZIONE D'AMICO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45.05000000000001" table:style-name="ce4">
            <text:p>145,0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ERVIZIO ELETTRICO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33" table:style-name="ce4">
            <text:p>33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40" table:style-name="ce4">
            <text:p>40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09" table:style-name="ce4">
            <text:p>109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52" table:style-name="ce4">
            <text:p>52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16" table:style-name="ce4">
            <text:p>116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0" table:style-name="ce4">
            <text:p>10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1" table:style-name="ce4">
            <text:p>11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41" table:style-name="ce4">
            <text:p>41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30789.8" table:style-name="ce4">
            <text:p>30.789,8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FORLi CITTa SOLARE S.R.L. UNIPERSONALE ( EX STRUTTURE PER MERCATI ED ESPOSIZIONI - S.M.E. - SRL)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85.8" table:style-name="ce4">
            <text:p>85,8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GDF SUEZ ENERGIE - ITALCOGIM ENERGIE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374.94" table:style-name="ce4">
            <text:p>1.374,9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49.07" table:style-name="ce4">
            <text:p>149,0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462.57" table:style-name="ce4">
            <text:p>462,5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327.78" table:style-name="ce4">
            <text:p>327,7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04.25" table:style-name="ce4">
            <text:p>104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65.4" table:style-name="ce4">
            <text:p>165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270.45999999999998" table:style-name="ce4">
            <text:p>270,4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72.09" table:style-name="ce4">
            <text:p>172,0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345.26" table:style-name="ce4">
            <text:p>1.345,2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86.95" table:style-name="ce4">
            <text:p>186,9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97.36" table:style-name="ce4">
            <text:p>197,3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395.98" table:style-name="ce4">
            <text:p>1.395,9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87.58" table:style-name="ce4">
            <text:p>187,5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29.4" table:style-name="ce4">
            <text:p>29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326.41000000000003" table:style-name="ce4">
            <text:p>326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7.39" table:style-name="ce4">
            <text:p>7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99.54" table:style-name="ce4">
            <text:p>99,5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38.08" table:style-name="ce4">
            <text:p>38,0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7.39" table:style-name="ce4">
            <text:p>7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0.78" table:style-name="ce4">
            <text:p>10,7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582.79" table:style-name="ce4">
            <text:p>1.582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40626" table:style-name="ce4">
            <text:p>40.626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MEBEP S.P.A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588.32000000000005" table:style-name="ce4">
            <text:p>588,3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546.39" table:style-name="ce4">
            <text:p>1.546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667.13" table:style-name="ce4">
            <text:p>667,1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456.79" table:style-name="ce4">
            <text:p>1.456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438.82" table:style-name="ce4">
            <text:p>438,8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25.4" table:style-name="ce4">
            <text:p>125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71.64" table:style-name="ce4">
            <text:p>71,6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526.81" table:style-name="ce4">
            <text:p>1.526,8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78.52" table:style-name="ce4">
            <text:p>178,5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256.69" table:style-name="ce4">
            <text:p>256,6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553.1" table:style-name="ce4">
            <text:p>553,1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37.08000000000001" table:style-name="ce4">
            <text:p>137,0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42.56" table:style-name="ce4">
            <text:p>142,5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466.96" table:style-name="ce4">
            <text:p>466,9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495.43" table:style-name="ce4">
            <text:p>495,4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349" table:style-name="ce4">
            <text:p>1.349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38.06" table:style-name="ce4">
            <text:p>38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886.8" table:style-name="ce4">
            <text:p>1.886,8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54.05000000000001" table:style-name="ce4">
            <text:p>154,05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515.34" table:style-name="ce4">
            <text:p>515,3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EDIKRON SR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43566.97" table:style-name="ce4">
            <text:p>43.566,9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IT SR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223.26" table:style-name="ce4">
            <text:p>223,26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251.32" table:style-name="ce4">
            <text:p>251,3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359.9" table:style-name="ce4">
            <text:p>359,9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253.76" table:style-name="ce4">
            <text:p>253,76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9.54" table:style-name="ce4">
            <text:p>19,5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3044.91" table:style-name="ce4">
            <text:p>3.044,9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. E P. PULIZIE PULCHERIE DI SENE PULCHERIE HYACINTHE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280.26" table:style-name="ce4">
            <text:p>280,2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ENO MOTOR COMPANY SR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448.52" table:style-name="ce4">
            <text:p>448,5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3525.51" table:style-name="ce4">
            <text:p>13.525,51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5500" table:style-name="ce4">
            <text:p>15.50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OCCA MARIA S.R.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36000" table:style-name="ce4">
            <text:p>36.00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OCCA MARIA S.R.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2500" table:style-name="ce4">
            <text:p>12.50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OCCA MARIA S.R.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45000" table:style-name="ce4">
            <text:p>45.00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OCCA MARIA S.R.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4059.94" table:style-name="ce4">
            <text:p>4.059,9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051.6400000000001" table:style-name="ce4">
            <text:p>1.051,6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1832.69" table:style-name="ce4">
            <text:p>11.832,6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427.89" table:style-name="ce4">
            <text:p>1.427,8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.IN.T. SISTEMA INTEGRATO TRASPORTI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302" table:style-name="ce4">
            <text:p>30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RINT GROUP ITALIA SR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708.83" table:style-name="ce4">
            <text:p>1.708,8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888.71" table:style-name="ce4">
            <text:p>1.888,7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708.83" table:style-name="ce4">
            <text:p>1.708,8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888.71" table:style-name="ce4">
            <text:p>1.888,7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388.08" table:style-name="ce4">
            <text:p>388,0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73.63" table:style-name="ce4">
            <text:p>73,6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744.15" table:style-name="ce4">
            <text:p>744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80.23" table:style-name="ce4">
            <text:p>80,2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9180.509999999998" table:style-name="ce4">
            <text:p>19.180,51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22758.53" table:style-name="ce4">
            <text:p>22.758,5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485.45" table:style-name="ce4">
            <text:p>485,4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SOLARIA SCO.COOP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2159.7399999999998" table:style-name="ce4">
            <text:p>2.159,7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URETE' SRL ISTITUTO DI VIGLIANZA PRIVAT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250" table:style-name="ce4">
            <text:p>1.25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.O. DELTA S.P.A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3.66" table:style-name="ce4">
            <text:p>3,6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25.55" table:style-name="ce4">
            <text:p>25,5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4.0599999999999996" table:style-name="ce4">
            <text:p>4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50.55000000000001" table:style-name="ce4">
            <text:p>150,5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93.47" table:style-name="ce4">
            <text:p>93,4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03.87" table:style-name="ce4">
            <text:p>103,8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70.05" table:style-name="ce4">
            <text:p>70,0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5.12" table:style-name="ce4">
            <text:p>15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8.82" table:style-name="ce4">
            <text:p>8,8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99.84" table:style-name="ce4">
            <text:p>199,8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. HOFSTAETTER OHG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532" table:style-name="ce4">
            <text:p>532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231.8" table:style-name="ce4">
            <text:p>231,8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88" table:style-name="ce4">
            <text:p>8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94.4" table:style-name="ce4">
            <text:p>194,4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122" table:style-name="ce4">
            <text:p>122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802" table:style-name="ce4">
            <text:p>802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582.54" table:style-name="ce4">
            <text:p>582,54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667" table:style-name="ce4">
            <text:p>66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394" table:style-name="ce4">
            <text:p>394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7-29T00:00:00" table:style-name="ce6">
            <text:p>29/07/2016</text:p>
          </table:table-cell>
          <table:table-cell office:value-type="float" office:value="223.2" table:style-name="ce4">
            <text:p>223,2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7210.46" table:style-name="ce4">
            <text:p>7.210,4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64.790000000000006" table:style-name="ce4">
            <text:p>64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STE GIUDIZIARIE INLINEA SRL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4.8" table:style-name="ce4">
            <text:p>4,8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28.9" table:style-name="ce4">
            <text:p>28,9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33.9" table:style-name="ce4">
            <text:p>33,9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30761.64" table:style-name="ce4">
            <text:p>30.761,64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AMERA DI COMMERCIO INDUSTRIA ARTIGIANATO E AGRICOLTURA DI MODEN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4929.6099999999997" table:style-name="ce4">
            <text:p>4.929,6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4125.49" table:style-name="ce4">
            <text:p>4.125,49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CENTRO DIREZIONALE ERIDANO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44753.38" table:style-name="ce4">
            <text:p>44.753,3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966.24" table:style-name="ce4">
            <text:p>966,2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ORSINI COMMERCIO CANCELLERIA SRL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3603" table:style-name="ce4">
            <text:p>13.603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ATA STAMPA SRL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2505.37" table:style-name="ce4">
            <text:p>2.505,37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3393.58" table:style-name="ce4">
            <text:p>3.393,5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562.03" table:style-name="ce4">
            <text:p>1.562,0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927.57" table:style-name="ce4">
            <text:p>927,5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 GIOVANNI SRL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49.97" table:style-name="ce4">
            <text:p>49,9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DISON ENERGIA S.P.A.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327.8" table:style-name="ce4">
            <text:p>327,8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483.57" table:style-name="ce4">
            <text:p>483,5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215.95" table:style-name="ce4">
            <text:p>215,9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22.7" table:style-name="ce4">
            <text:p>122,7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685.97" table:style-name="ce4">
            <text:p>685,9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364.19" table:style-name="ce4">
            <text:p>364,1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51.69" table:style-name="ce4">
            <text:p>51,6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574.71" table:style-name="ce4">
            <text:p>574,7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90.55" table:style-name="ce4">
            <text:p>190,5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03" table:style-name="ce4">
            <text:p>103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72.62" table:style-name="ce4">
            <text:p>172,6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63.81" table:style-name="ce4">
            <text:p>63,8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288.74" table:style-name="ce4">
            <text:p>288,7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515.12" table:style-name="ce4">
            <text:p>515,1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106.1300000000001" table:style-name="ce4">
            <text:p>1.106,1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637.82000000000005" table:style-name="ce4">
            <text:p>637,8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69.13" table:style-name="ce4">
            <text:p>169,1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77.72" table:style-name="ce4">
            <text:p>77,7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76.400000000000006" table:style-name="ce4">
            <text:p>76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UROCAP PETROLI SRL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9760" table:style-name="ce4">
            <text:p>9.76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.O.M. SRL UNIPERSONALE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915" table:style-name="ce4">
            <text:p>91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.S. S.R.L.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211979" table:style-name="ce4">
            <text:p>211.979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23.13" table:style-name="ce4">
            <text:p>23,1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362.08" table:style-name="ce4">
            <text:p>362,0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213940.54" table:style-name="ce4">
            <text:p>213.940,5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4520.1000000000004" table:style-name="ce4">
            <text:p>4.520,1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RAREG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819.84" table:style-name="ce4">
            <text:p>819,8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FULGIDA SRL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568.92" table:style-name="ce4">
            <text:p>1.568,92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GECAL ACCESSORI S.P.A.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582.46" table:style-name="ce4">
            <text:p>582,4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418.35" table:style-name="ce4">
            <text:p>418,3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685.35" table:style-name="ce4">
            <text:p>685,3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336.39" table:style-name="ce4">
            <text:p>336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341.51" table:style-name="ce4">
            <text:p>341,5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564.82000000000005" table:style-name="ce4">
            <text:p>564,8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887.55" table:style-name="ce4">
            <text:p>887,5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STITUTI RIUNITI DI VIGILANZA S.R.L.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17.12" table:style-name="ce4">
            <text:p>117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taliana Servizi s.r.l.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645" table:style-name="ce4">
            <text:p>1.64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TARUSERVIZI di Kazantseva Olg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962.08" table:style-name="ce4">
            <text:p>962,08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99.04" table:style-name="ce4">
            <text:p>99,0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15.39" table:style-name="ce4">
            <text:p>115,39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34.13999999999999" table:style-name="ce4">
            <text:p>134,1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32.15" table:style-name="ce4">
            <text:p>32,15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334.17" table:style-name="ce4">
            <text:p>334,17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854" table:style-name="ce4">
            <text:p>85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ITTERER S.R.L.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250" table:style-name="ce4">
            <text:p>1.25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OLIAMBULATORIO GALLEANA SRL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3170.69" table:style-name="ce4">
            <text:p>3.170,6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336.76" table:style-name="ce4">
            <text:p>336,7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7.3" table:style-name="ce4">
            <text:p>7,3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521.49" table:style-name="ce4">
            <text:p>1.521,4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2077.3200000000002" table:style-name="ce4">
            <text:p>2.077,3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99.1" table:style-name="ce4">
            <text:p>99,1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6134.32" table:style-name="ce4">
            <text:p>6.134,3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34260.75" table:style-name="ce4">
            <text:p>34.260,7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454.77" table:style-name="ce4">
            <text:p>454,7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41238.49" table:style-name="ce4">
            <text:p>141.238,4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600.67999999999995" table:style-name="ce4">
            <text:p>600,6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2.52" table:style-name="ce4">
            <text:p>2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.26" table:style-name="ce4">
            <text:p>1,2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721.85" table:style-name="ce4">
            <text:p>721,85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626.64" table:style-name="ce4">
            <text:p>1.626,6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RASLOCHI SCABELLI GROUPS SRL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599.12" table:style-name="ce4">
            <text:p>1.599,1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TUSCANIA SRL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485.56" table:style-name="ce4">
            <text:p>485,5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743.7" table:style-name="ce4">
            <text:p>743,7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811" table:style-name="ce4">
            <text:p>811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275" table:style-name="ce4">
            <text:p>275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470.44" table:style-name="ce4">
            <text:p>470,44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667.39" table:style-name="ce4">
            <text:p>667,39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1457" table:style-name="ce4">
            <text:p>1.45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6">
            <text:p>01/08/2016</text:p>
          </table:table-cell>
          <table:table-cell office:value-type="float" office:value="584.13" table:style-name="ce4">
            <text:p>584,13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2T00:00:00" table:style-name="ce6">
            <text:p>02/08/2016</text:p>
          </table:table-cell>
          <table:table-cell office:value-type="float" office:value="76.81" table:style-name="ce4">
            <text:p>76,8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.S.P. ASTI SERVIZI PUBBLICI SPA ACQUEDOTTO</text:p>
          </table:table-cell>
          <table:table-cell table:number-columns-repeated="16380"/>
        </table:table-row>
        <table:table-row table:style-name="ro4">
          <table:table-cell office:value-type="date" office:date-value="2016-08-02T00:00:00" table:style-name="ce6">
            <text:p>02/08/2016</text:p>
          </table:table-cell>
          <table:table-cell office:value-type="float" office:value="419.19" table:style-name="ce4">
            <text:p>419,1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eachem s.r.l. gia CHEBIOS SUD SRL</text:p>
          </table:table-cell>
          <table:table-cell table:number-columns-repeated="16380"/>
        </table:table-row>
        <table:table-row table:style-name="ro4">
          <table:table-cell office:value-type="date" office:date-value="2016-08-02T00:00:00" table:style-name="ce6">
            <text:p>02/08/2016</text:p>
          </table:table-cell>
          <table:table-cell office:value-type="float" office:value="17291.98" table:style-name="ce4">
            <text:p>17.291,98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Edilizia 2001 s.r.l.</text:p>
          </table:table-cell>
          <table:table-cell table:number-columns-repeated="16380"/>
        </table:table-row>
        <table:table-row table:style-name="ro4">
          <table:table-cell office:value-type="date" office:date-value="2016-08-02T00:00:00" table:style-name="ce6">
            <text:p>02/08/2016</text:p>
          </table:table-cell>
          <table:table-cell office:value-type="float" office:value="5975.56" table:style-name="ce4">
            <text:p>5.975,56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Edilizia 2001 s.r.l.</text:p>
          </table:table-cell>
          <table:table-cell table:number-columns-repeated="16380"/>
        </table:table-row>
        <table:table-row table:style-name="ro4">
          <table:table-cell office:value-type="date" office:date-value="2016-08-02T00:00:00" table:style-name="ce6">
            <text:p>02/08/2016</text:p>
          </table:table-cell>
          <table:table-cell office:value-type="float" office:value="410.19" table:style-name="ce4">
            <text:p>410,1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02T00:00:00" table:style-name="ce6">
            <text:p>02/08/2016</text:p>
          </table:table-cell>
          <table:table-cell office:value-type="float" office:value="1902.55" table:style-name="ce4">
            <text:p>1.902,5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ANTUANO DEMETRIO</text:p>
          </table:table-cell>
          <table:table-cell table:number-columns-repeated="16380"/>
        </table:table-row>
        <table:table-row table:style-name="ro4">
          <table:table-cell office:value-type="date" office:date-value="2016-08-02T00:00:00" table:style-name="ce6">
            <text:p>02/08/2016</text:p>
          </table:table-cell>
          <table:table-cell office:value-type="float" office:value="15555" table:style-name="ce4">
            <text:p>15.555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MONDO S.P.A.</text:p>
          </table:table-cell>
          <table:table-cell table:number-columns-repeated="16380"/>
        </table:table-row>
        <table:table-row table:style-name="ro4">
          <table:table-cell office:value-type="date" office:date-value="2016-08-02T00:00:00" table:style-name="ce6">
            <text:p>02/08/2016</text:p>
          </table:table-cell>
          <table:table-cell office:value-type="float" office:value="610" table:style-name="ce4">
            <text:p>61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INA SERVICES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66.53" table:style-name="ce4">
            <text:p>66,5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CICLO IDRICO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272.02" table:style-name="ce4">
            <text:p>272,0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CICLO IDRICO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49.04" table:style-name="ce4">
            <text:p>49,0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CICLO IDRICO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97.75" table:style-name="ce4">
            <text:p>97,7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CICLO IDRICO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939.18" table:style-name="ce4">
            <text:p>939,1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135.2" table:style-name="ce4">
            <text:p>1.135,2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84.31" table:style-name="ce4">
            <text:p>84,3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8217.5499999999993" table:style-name="ce4">
            <text:p>8.217,5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05.29" table:style-name="ce4">
            <text:p>105,2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IR LIQUIDE ITALIA SERVICE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38.5" table:style-name="ce4">
            <text:p>138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QASOFT SRL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542.76" table:style-name="ce4">
            <text:p>542,7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SA AZIENDA SERVIZI AMBIENTALI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471.7" table:style-name="ce4">
            <text:p>471,7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222.1" table:style-name="ce4">
            <text:p>222,1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2651.9" table:style-name="ce4">
            <text:p>2.651,9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67.14" table:style-name="ce4">
            <text:p>67,14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2968.17" table:style-name="ce4">
            <text:p>2.968,17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BACAMUL S.P.A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2416.42" table:style-name="ce4">
            <text:p>2.416,42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BACAMUL S.P.A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4832.83" table:style-name="ce4">
            <text:p>4.832,83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BACAMUL S.P.A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5936.35" table:style-name="ce4">
            <text:p>5.936,35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BACAMUL S.P.A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273.73" table:style-name="ce4">
            <text:p>273,7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I AUTO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58.6" table:style-name="ce4">
            <text:p>158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.E.V.I. Srl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33" table:style-name="ce4">
            <text:p>33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DC NEW SRL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700" table:style-name="ce4">
            <text:p>700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UFFICI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38.66999999999999" table:style-name="ce4">
            <text:p>138,6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 Pietro Centro Servizi Auto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4158.72" table:style-name="ce4">
            <text:p>4.158,7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3642.35" table:style-name="ce4">
            <text:p>3.642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3621.53" table:style-name="ce4">
            <text:p>3.621,5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841.73" table:style-name="ce4">
            <text:p>841,7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02.52" table:style-name="ce4">
            <text:p>102,5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2260.87" table:style-name="ce4">
            <text:p>2.260,8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430" table:style-name="ce4">
            <text:p>430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0.54" table:style-name="ce4">
            <text:p>10,5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2055" table:style-name="ce4">
            <text:p>2.05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THOS SRL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32809.46" table:style-name="ce4">
            <text:p>32.809,4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4694.95" table:style-name="ce4">
            <text:p>4.694,9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254.95" table:style-name="ce4">
            <text:p>254,9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GESAM GAS SPA LUCC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521.54999999999995" table:style-name="ce4">
            <text:p>521,5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LARDONI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81.56" table:style-name="ce4">
            <text:p>81,5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GIRGENTI ACQUE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43.5" table:style-name="ce4">
            <text:p>143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65.430000000000007" table:style-name="ce4">
            <text:p>65,4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45.55000000000001" table:style-name="ce4">
            <text:p>145,5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31.58" table:style-name="ce4">
            <text:p>31,5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937.12" table:style-name="ce4">
            <text:p>1.937,1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381.25" table:style-name="ce4">
            <text:p>381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27.41" table:style-name="ce4">
            <text:p>27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52.42" table:style-name="ce4">
            <text:p>52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704.53" table:style-name="ce4">
            <text:p>704,5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020.52" table:style-name="ce4">
            <text:p>1.020,5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319.55" table:style-name="ce4">
            <text:p>319,5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14.06" table:style-name="ce4">
            <text:p>114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38.08" table:style-name="ce4">
            <text:p>38,0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603.16999999999996" table:style-name="ce4">
            <text:p>603,17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ICR S.P.A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256.1099999999999" table:style-name="ce4">
            <text:p>1.256,1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ICR S.P.A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895.66" table:style-name="ce4">
            <text:p>895,6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ICR S.P.A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25925" table:style-name="ce4">
            <text:p>25.925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DEA FIMIT SGR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786.9" table:style-name="ce4">
            <text:p>786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MER AUTOMAZIONI Srl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814.75" table:style-name="ce4">
            <text:p>1.814,7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MER AUTOMAZIONI Srl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MER AUTOMAZIONI Srl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33800.089999999997" table:style-name="ce4">
            <text:p>33.800,09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MPRESA REGGIANI DI REGGIANI ROBERTO, GIANFRANCO &amp;C SNC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96" table:style-name="ce4">
            <text:p>9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OCCIARO MARIA LETIZI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749.08" table:style-name="ce4">
            <text:p>749,0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270.83999999999997" table:style-name="ce4">
            <text:p>270,8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343.82" table:style-name="ce4">
            <text:p>343,8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2039.23" table:style-name="ce4">
            <text:p>2.039,2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191.53" table:style-name="ce4">
            <text:p>1.191,5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345.66" table:style-name="ce4">
            <text:p>1.345,6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517.57" table:style-name="ce4">
            <text:p>1.517,57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806.21" table:style-name="ce4">
            <text:p>806,21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938.46" table:style-name="ce4">
            <text:p>1.938,4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4766.1099999999997" table:style-name="ce4">
            <text:p>4.766,11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617.59" table:style-name="ce4">
            <text:p>617,5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ECURFIX DI F.E.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4429.1499999999996" table:style-name="ce4">
            <text:p>4.429,1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786.74" table:style-name="ce4">
            <text:p>786,7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4496.87" table:style-name="ce4">
            <text:p>14.496,8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23.04" table:style-name="ce4">
            <text:p>23,0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263.57" table:style-name="ce4">
            <text:p>263,5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.EL.I.S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83" table:style-name="ce4">
            <text:p>183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LIS ASCENSORI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96" table:style-name="ce4">
            <text:p>9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CUDIERI ADRIANO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592" table:style-name="ce4">
            <text:p>59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MESKA VESN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85.66" table:style-name="ce4">
            <text:p>185,6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MEDE PANTELLERI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011.38" table:style-name="ce4">
            <text:p>1.011,3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TAR ECOTRONICS S.R.L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915" table:style-name="ce4">
            <text:p>91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CNOLOGICA IMPIANTI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305.4000000000001" table:style-name="ce4">
            <text:p>1.305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CNOLOGIE INDUSTRIALI GBC SRL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231.8" table:style-name="ce4">
            <text:p>231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CNOLOGIE INDUSTRIALI GBC SRL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551.15" table:style-name="ce4">
            <text:p>551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96.02" table:style-name="ce4">
            <text:p>196,0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RISCALDAMENTO COOGENERAZIONE VALTELLINA VALCHIAVENNA VALCAMONIC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959.18" table:style-name="ce4">
            <text:p>959,1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1984" table:style-name="ce4">
            <text:p>1.984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923.49" table:style-name="ce4">
            <text:p>923,49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618" table:style-name="ce4">
            <text:p>61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3T00:00:00" table:style-name="ce6">
            <text:p>03/08/2016</text:p>
          </table:table-cell>
          <table:table-cell office:value-type="float" office:value="827.53" table:style-name="ce4">
            <text:p>827,5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XEROX ITALIA RENTAL SERVICES 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4880" table:style-name="ce4">
            <text:p>4.88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GIPRO 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306.33999999999997" table:style-name="ce4">
            <text:p>306,3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LSYSTEM S.P.A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51" table:style-name="ce4">
            <text:p>51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AS BLU 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34" table:style-name="ce4">
            <text:p>134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AS BLU 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89804.2" table:style-name="ce4">
            <text:p>89.804,2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AMUNDI REAL ESTATE ITALI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708.64" table:style-name="ce4">
            <text:p>708,6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CIRACI 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304.33999999999997" table:style-name="ce4">
            <text:p>304,3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475.73" table:style-name="ce4">
            <text:p>475,7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610.55" table:style-name="ce4">
            <text:p>1.610,5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91.86" table:style-name="ce4">
            <text:p>191,8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93.92" table:style-name="ce4">
            <text:p>193,9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304.0999999999999" table:style-name="ce4">
            <text:p>1.304,1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252.5" table:style-name="ce4">
            <text:p>252,5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21.2" table:style-name="ce4">
            <text:p>121,2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378.5" table:style-name="ce4">
            <text:p>378,5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79.3" table:style-name="ce4">
            <text:p>79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ERTAZZONI SERVIZI 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2806" table:style-name="ce4">
            <text:p>2.806,00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BMD 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24.44" table:style-name="ce4">
            <text:p>124,4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DOSI Antincendio snc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493.37" table:style-name="ce4">
            <text:p>493,3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.SE.MA. A.R.L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065.28" table:style-name="ce4">
            <text:p>1.065,2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4320.3100000000004" table:style-name="ce4">
            <text:p>4.320,3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0674.84" table:style-name="ce4">
            <text:p>10.674,8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806.42" table:style-name="ce4">
            <text:p>806,4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0863.7" table:style-name="ce4">
            <text:p>10.863,7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35838.550000000003" table:style-name="ce4">
            <text:p>35.838,5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7.09" table:style-name="ce4">
            <text:p>7,0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086.1199999999999" table:style-name="ce4">
            <text:p>1.086,1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CON ENERGI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470" table:style-name="ce4">
            <text:p>470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UFFICI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747.09" table:style-name="ce4">
            <text:p>747,09</text:p>
          </table:table-cell>
          <table:table-cell office:value-type="string" table:style-name="ce3">
            <text:p>UTENZE</text:p>
          </table:table-cell>
          <table:table-cell office:value-type="string" table:style-name="ce3">
            <text:p>CONSORZIO ASI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207400" table:style-name="ce4">
            <text:p>207.400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SORZIO ZAI INTERPORTO QUADRANTE EURO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253.37" table:style-name="ce4">
            <text:p>253,3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AMIANO DI GIANNI SAS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2385.96" table:style-name="ce4">
            <text:p>12.385,9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4019.29" table:style-name="ce4">
            <text:p>4.019,29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24.15" table:style-name="ce4">
            <text:p>24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number-rows-repeated="7"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920.37" table:style-name="ce4">
            <text:p>920,37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Eredi Maiuri (Bloisi Franca)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64.7" table:style-name="ce4">
            <text:p>164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XACTA + OPTECH LABCENTER S.P.A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269.62" table:style-name="ce4">
            <text:p>269,62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850.34" table:style-name="ce4">
            <text:p>850,34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5060.5600000000004" table:style-name="ce4">
            <text:p>5.060,56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5890.16" table:style-name="ce4">
            <text:p>5.890,16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527.72" table:style-name="ce4">
            <text:p>527,7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errari &amp;c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7320" table:style-name="ce4">
            <text:p>7.32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N MEDIA S.R.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8860.13" table:style-name="ce4">
            <text:p>18.860,13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NTERPORTO DI VENEZIA S.P.A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411" table:style-name="ce4">
            <text:p>411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418.26" table:style-name="ce4">
            <text:p>418,2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ITAL SERVICE 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227.99" table:style-name="ce4">
            <text:p>227,9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992" table:style-name="ce4">
            <text:p>992,0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18.56" table:style-name="ce4">
            <text:p>118,56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295.02" table:style-name="ce4">
            <text:p>295,0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49.5" table:style-name="ce4">
            <text:p>149,5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218.78" table:style-name="ce4">
            <text:p>1.218,7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 MALFA Roberto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244.1300000000001" table:style-name="ce4">
            <text:p>1.244,1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UOVAUTO SRL - SCAMARCIA MICHELANGELO</text:p>
          </table:table-cell>
          <table:table-cell table:number-columns-repeated="16380"/>
        </table:table-row>
        <table:table-row table:number-rows-repeated="5"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445.3" table:style-name="ce4">
            <text:p>445,3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506.02" table:style-name="ce4">
            <text:p>506,0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768.6" table:style-name="ce4">
            <text:p>768,6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668.56" table:style-name="ce4">
            <text:p>668,5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29640" table:style-name="ce4">
            <text:p>29.640,0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4689.05" table:style-name="ce4">
            <text:p>4.689,05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804.32" table:style-name="ce4">
            <text:p>1.804,3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397.72" table:style-name="ce4">
            <text:p>397,7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OBERTO FAGGIONATO gonfaloni e bandiere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60" table:style-name="ce4">
            <text:p>6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OMEO GOMME S.N.C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325.01" table:style-name="ce4">
            <text:p>325,0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OSSI TRANSWORLD SAS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238.74" table:style-name="ce4">
            <text:p>1.238,7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TI COM METODI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210" table:style-name="ce4">
            <text:p>21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TI COM METODI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626.78" table:style-name="ce4">
            <text:p>626,7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SANCILIO Francesco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876.99" table:style-name="ce4">
            <text:p>1.876,99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2428067.7999999998" table:style-name="ce4">
            <text:p>2.428.067,80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38774.53" table:style-name="ce4">
            <text:p>38.774,53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39470.559999999998" table:style-name="ce4">
            <text:p>39.470,56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36694.9" table:style-name="ce4">
            <text:p>136.694,90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563427.69999999995" table:style-name="ce4">
            <text:p>563.427,70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412585.86" table:style-name="ce4">
            <text:p>412.585,86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635239.71" table:style-name="ce4">
            <text:p>635.239,71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690169.58" table:style-name="ce4">
            <text:p>690.169,58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238.3" table:style-name="ce4">
            <text:p>1.238,30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96.42" table:style-name="ce4">
            <text:p>196,42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375.27" table:style-name="ce4">
            <text:p>375,2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261.42" table:style-name="ce4">
            <text:p>261,4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T1 S.R.L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520.62" table:style-name="ce4">
            <text:p>520,6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AACQUE 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214.23" table:style-name="ce4">
            <text:p>214,2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AACQUE 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4835.04" table:style-name="ce4">
            <text:p>4.835,0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6074.14" table:style-name="ce4">
            <text:p>6.074,1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4715.25" table:style-name="ce4">
            <text:p>4.715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3.5" table:style-name="ce4">
            <text:p>3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317.02999999999997" table:style-name="ce4">
            <text:p>317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68.209999999999994" table:style-name="ce4">
            <text:p>68,2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55.03" table:style-name="ce4">
            <text:p>55,0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6.3" table:style-name="ce4">
            <text:p>6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717.42" table:style-name="ce4">
            <text:p>1.717,4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36.63999999999999" table:style-name="ce4">
            <text:p>136,6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HESI TECNOLOGIE 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2745" table:style-name="ce4">
            <text:p>2.74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ORRENTI DAVIDE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2200" table:style-name="ce4">
            <text:p>12.20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RASPORTI GRAVINA DI GRAVINA GIUSEPPE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732" table:style-name="ce4">
            <text:p>73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RASPORTI GRAVINA DI GRAVINA GIUSEPPE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4931.76" table:style-name="ce4">
            <text:p>14.931,7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RAVIS GROUP SECURITY S.R.L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75781.17" table:style-name="ce4">
            <text:p>75.781,17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UNIPOLSAI ASSICURAZIONI S.P.A.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964.08" table:style-name="ce4">
            <text:p>964,0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183.0999999999999" table:style-name="ce4">
            <text:p>1.183,1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510.7" table:style-name="ce4">
            <text:p>510,7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827" table:style-name="ce4">
            <text:p>82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2141.59" table:style-name="ce4">
            <text:p>2.141,59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15" table:style-name="ce4">
            <text:p>115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2338" table:style-name="ce4">
            <text:p>2.33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01.5" table:style-name="ce4">
            <text:p>101,5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914" table:style-name="ce4">
            <text:p>914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65.7" table:style-name="ce4">
            <text:p>165,7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440" table:style-name="ce4">
            <text:p>44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119" table:style-name="ce4">
            <text:p>1.119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413.76" table:style-name="ce4">
            <text:p>413,76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XEROX ITALIA RENTAL SERVICES SRL</text:p>
          </table:table-cell>
          <table:table-cell table:number-columns-repeated="16380"/>
        </table:table-row>
        <table:table-row table:style-name="ro4">
          <table:table-cell office:value-type="date" office:date-value="2016-08-04T00:00:00" table:style-name="ce6">
            <text:p>04/08/2016</text:p>
          </table:table-cell>
          <table:table-cell office:value-type="float" office:value="10.220000000000001" table:style-name="ce4">
            <text:p>10,2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XEROX ITALIA RENTAL SERVICES SRL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638.53" table:style-name="ce4">
            <text:p>638,5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AS SRL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740.88" table:style-name="ce4">
            <text:p>740,8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3536.41" table:style-name="ce4">
            <text:p>3.536,4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478.97" table:style-name="ce4">
            <text:p>1.478,9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4267.3599999999997" table:style-name="ce4">
            <text:p>4.267,3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9221.77" table:style-name="ce4">
            <text:p>9.221,7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442.99" table:style-name="ce4">
            <text:p>1.442,9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774.73" table:style-name="ce4">
            <text:p>1.774,7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.92" table:style-name="ce4">
            <text:p>2,9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491.17" table:style-name="ce4">
            <text:p>491,17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UFFICI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96.08" table:style-name="ce4">
            <text:p>196,08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CWS-BOCO ITALIA SPA gia HTS ITALIA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86.51" table:style-name="ce4">
            <text:p>186,51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96.08" table:style-name="ce4">
            <text:p>196,08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33.14" table:style-name="ce4">
            <text:p>233,14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96.08" table:style-name="ce4">
            <text:p>196,08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86.51" table:style-name="ce4">
            <text:p>186,51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45.1" table:style-name="ce4">
            <text:p>245,10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86.51" table:style-name="ce4">
            <text:p>186,51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96.08" table:style-name="ce4">
            <text:p>196,08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33.14" table:style-name="ce4">
            <text:p>233,14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45.1" table:style-name="ce4">
            <text:p>245,10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96.08" table:style-name="ce4">
            <text:p>196,08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86.51" table:style-name="ce4">
            <text:p>186,51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16.79" table:style-name="ce4">
            <text:p>116,7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'ADDARIO VINCENZO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867.2" table:style-name="ce4">
            <text:p>867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AMIAN dott. Adriano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978.57" table:style-name="ce4">
            <text:p>1.978,57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3620.23" table:style-name="ce4">
            <text:p>3.620,2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8551.34" table:style-name="ce4">
            <text:p>8.551,3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5206.76" table:style-name="ce4">
            <text:p>5.206,7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524.6" table:style-name="ce4">
            <text:p>524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LECTRONIC CENTER DI Francesco Pinto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91.09" table:style-name="ce4">
            <text:p>91,0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54.6" table:style-name="ce4">
            <text:p>154,6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49" table:style-name="ce4">
            <text:p>49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348.11" table:style-name="ce4">
            <text:p>348,1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22.31" table:style-name="ce4">
            <text:p>122,3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675.11" table:style-name="ce4">
            <text:p>1.675,1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69.05" table:style-name="ce4">
            <text:p>169,0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79.22" table:style-name="ce4">
            <text:p>79,2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1.72" table:style-name="ce4">
            <text:p>11,7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8.39" table:style-name="ce4">
            <text:p>28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037" table:style-name="ce4">
            <text:p>1.037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.S.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85.02" table:style-name="ce4">
            <text:p>285,0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313.26" table:style-name="ce4">
            <text:p>313,2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994.51" table:style-name="ce4">
            <text:p>2.994,5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30.34" table:style-name="ce4">
            <text:p>30,3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41.15" table:style-name="ce4">
            <text:p>41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40.06" table:style-name="ce4">
            <text:p>140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88" table:style-name="ce4">
            <text:p>18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OXEL SRL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3645.36" table:style-name="ce4">
            <text:p>3.645,3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04.62" table:style-name="ce4">
            <text:p>204,6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526.83000000000004" table:style-name="ce4">
            <text:p>526,8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910" table:style-name="ce4">
            <text:p>1.910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419.59" table:style-name="ce4">
            <text:p>419,5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480.86" table:style-name="ce4">
            <text:p>480,8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603.49" table:style-name="ce4">
            <text:p>1.603,4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31.67" table:style-name="ce4">
            <text:p>231,6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27.28" table:style-name="ce4">
            <text:p>127,2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424.08" table:style-name="ce4">
            <text:p>424,0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67.03" table:style-name="ce4">
            <text:p>167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14.65" table:style-name="ce4">
            <text:p>214,6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910.25" table:style-name="ce4">
            <text:p>910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08.54" table:style-name="ce4">
            <text:p>108,5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414.8" table:style-name="ce4">
            <text:p>414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ELASI FRANCESCA DITT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8516.91" table:style-name="ce4">
            <text:p>8.516,9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TERPORTO- CENTRO INGROSSO DI PORDENONE S.p.a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799.9" table:style-name="ce4">
            <text:p>2.799,9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NTERPORTO DI VENEZIA S.P.A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54.44" table:style-name="ce4">
            <text:p>54,4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715.02" table:style-name="ce4">
            <text:p>715,0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323.89999999999998" table:style-name="ce4">
            <text:p>323,9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622.69000000000005" table:style-name="ce4">
            <text:p>622,6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205.69" table:style-name="ce4">
            <text:p>2.205,6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.79" table:style-name="ce4">
            <text:p>2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353.8" table:style-name="ce4">
            <text:p>353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76.9" table:style-name="ce4">
            <text:p>176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52.61000000000001" table:style-name="ce4">
            <text:p>152,61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64.74" table:style-name="ce4">
            <text:p>164,7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777.78" table:style-name="ce4">
            <text:p>1.777,7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 VALLE AUTORIPARAZIONI S.n.c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614.88" table:style-name="ce4">
            <text:p>614,8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EGHORNGROUP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7726.99" table:style-name="ce4">
            <text:p>7.726,9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3132.11" table:style-name="ce4">
            <text:p>3.132,1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ICOM SECUR ALARM SRL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4087" table:style-name="ce4">
            <text:p>4.087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OR.SELL SRL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411" table:style-name="ce4">
            <text:p>2.411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SHA CARPET s.n.c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325.13" table:style-name="ce4">
            <text:p>325,1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M SERVICE SRL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325.5300000000002" table:style-name="ce4">
            <text:p>2.325,5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765.34" table:style-name="ce4">
            <text:p>765,3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0735.62" table:style-name="ce4">
            <text:p>10.735,6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.I.TO SOCIETA INTERPORTO DI TORINO S.P.A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77915.98" table:style-name="ce4">
            <text:p>77.915,98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SACOFIN IMMOBILIARE SRL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427" table:style-name="ce4">
            <text:p>427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MER AZIENDA SPECIALE C.C.I.A.A. BARI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3367.2" table:style-name="ce4">
            <text:p>3.367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N MARCO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943.06" table:style-name="ce4">
            <text:p>943,0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N MARCO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402.39" table:style-name="ce4">
            <text:p>1.402,39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SANCILIO Francesco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5272.54" table:style-name="ce4">
            <text:p>5.272,5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CAFO CLUB S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9520.19" table:style-name="ce4">
            <text:p>9.520,1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RENA S.A.S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84.64999999999998" table:style-name="ce4">
            <text:p>284,6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RENA S.A.S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398.85" table:style-name="ce4">
            <text:p>1.398,8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86.47" table:style-name="ce4">
            <text:p>186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CIETA' ELETTRICA LIPARESE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854.23" table:style-name="ce4">
            <text:p>854,2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363.8" table:style-name="ce4">
            <text:p>363,8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53.09" table:style-name="ce4">
            <text:p>53,0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1.34" table:style-name="ce4">
            <text:p>11,3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3.78" table:style-name="ce4">
            <text:p>3,7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.52" table:style-name="ce4">
            <text:p>2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3.78" table:style-name="ce4">
            <text:p>3,7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6.3" table:style-name="ce4">
            <text:p>6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01.61" table:style-name="ce4">
            <text:p>201,6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263.33" table:style-name="ce4">
            <text:p>1.263,3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0370" table:style-name="ce4">
            <text:p>10.370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U.S.A. SRL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573.4" table:style-name="ce4">
            <text:p>573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NIONE ITALIANA VINI S.C.R.L.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851.8" table:style-name="ce4">
            <text:p>851,8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75" table:style-name="ce4">
            <text:p>175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29.5" table:style-name="ce4">
            <text:p>229,5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073" table:style-name="ce4">
            <text:p>1.073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539" table:style-name="ce4">
            <text:p>539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65.95" table:style-name="ce4">
            <text:p>165,9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478.8" table:style-name="ce4">
            <text:p>478,8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180.3" table:style-name="ce4">
            <text:p>1.180,3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890" table:style-name="ce4">
            <text:p>1.89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569.20000000000005" table:style-name="ce4">
            <text:p>569,2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9" table:style-name="ce4">
            <text:p>19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821.14" table:style-name="ce4">
            <text:p>1.821,14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3455" table:style-name="ce4">
            <text:p>3.455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310" table:style-name="ce4">
            <text:p>1.31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200.6" table:style-name="ce4">
            <text:p>200,6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356.28" table:style-name="ce4">
            <text:p>1.356,2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1750" table:style-name="ce4">
            <text:p>1.75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5T00:00:00" table:style-name="ce6">
            <text:p>05/08/2016</text:p>
          </table:table-cell>
          <table:table-cell office:value-type="float" office:value="510" table:style-name="ce4">
            <text:p>51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087.75" table:style-name="ce4">
            <text:p>1.087,7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2A AMBIENTE S.P.A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790.14" table:style-name="ce4">
            <text:p>2.790,1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2A AMBIENTE S.P.A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6.81" table:style-name="ce4">
            <text:p>36,8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 VERONESI S.C.A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7.13" table:style-name="ce4">
            <text:p>27,1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IMAG S.P.A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6.47" table:style-name="ce4">
            <text:p>36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9.9700000000000006" table:style-name="ce4">
            <text:p>9,9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439.2" table:style-name="ce4">
            <text:p>439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NTINCENDIO E SICUREZZA di Giglio Mario s.a.s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494.1" table:style-name="ce4">
            <text:p>494,1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NTON PAAR ITALIA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44" table:style-name="ce4">
            <text:p>24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P PROMOTION s.n.c. di Merlin Pietro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86.13" table:style-name="ce4">
            <text:p>86,1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CO SCIENTIFICA SRL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477.51" table:style-name="ce4">
            <text:p>477,5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CO SCIENTIFICA SRL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884.5" table:style-name="ce4">
            <text:p>884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CO SCIENTIFICA SRL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54" table:style-name="ce4">
            <text:p>25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CO SCIENTIFICA SRL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042.73" table:style-name="ce4">
            <text:p>1.042,7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CO SCIENTIFICA SRL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835.7" table:style-name="ce4">
            <text:p>835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CO SCIENTIFICA SRL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74.2" table:style-name="ce4">
            <text:p>174,2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20.6" table:style-name="ce4">
            <text:p>120,6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50.06" table:style-name="ce4">
            <text:p>50,0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03.32" table:style-name="ce4">
            <text:p>103,3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66.89" table:style-name="ce4">
            <text:p>266,8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37.94" table:style-name="ce4">
            <text:p>337,9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T IMPIANTI SRL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95.69" table:style-name="ce4">
            <text:p>295,69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COPYDRY SRL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474.7399999999998" table:style-name="ce4">
            <text:p>2.474,7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422.19" table:style-name="ce4">
            <text:p>1.422,19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5586.55" table:style-name="ce4">
            <text:p>5.586,55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280.25" table:style-name="ce4">
            <text:p>1.280,25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656.98" table:style-name="ce4">
            <text:p>3.656,9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548.25" table:style-name="ce4">
            <text:p>2.548,25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289.45" table:style-name="ce4">
            <text:p>3.289,45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9592.69" table:style-name="ce4">
            <text:p>9.592,69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617.16" table:style-name="ce4">
            <text:p>1.617,1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456.37" table:style-name="ce4">
            <text:p>2.456,37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52.61" table:style-name="ce4">
            <text:p>52,6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.S.A. ELECOMP SERVIZI ASCENSORI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42.22" table:style-name="ce4">
            <text:p>42,2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.S.A. ELECOMP SERVIZI ASCENSORI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94.09" table:style-name="ce4">
            <text:p>194,0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955.98" table:style-name="ce4">
            <text:p>955,9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34.85" table:style-name="ce4">
            <text:p>234,8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865.84" table:style-name="ce4">
            <text:p>865,8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.35" table:style-name="ce4">
            <text:p>3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6.47" table:style-name="ce4">
            <text:p>36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4.729999999999997" table:style-name="ce4">
            <text:p>34,7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9.93" table:style-name="ce4">
            <text:p>9,9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4.090000000000003" table:style-name="ce4">
            <text:p>34,0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8.1" table:style-name="ce4">
            <text:p>28,1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8.4499999999999993" table:style-name="ce4">
            <text:p>8,4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8.39" table:style-name="ce4">
            <text:p>28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7.41" table:style-name="ce4">
            <text:p>17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3.119999999999997" table:style-name="ce4">
            <text:p>33,1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48.21" table:style-name="ce4">
            <text:p>48,2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2.340000000000003" table:style-name="ce4">
            <text:p>32,3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83.97" table:style-name="ce4">
            <text:p>83,9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6.24" table:style-name="ce4">
            <text:p>26,2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76.16" table:style-name="ce4">
            <text:p>76,1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1.81" table:style-name="ce4">
            <text:p>31,8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55.68" table:style-name="ce4">
            <text:p>55,6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9.04" table:style-name="ce4">
            <text:p>29,0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7172.72" table:style-name="ce4">
            <text:p>17.172,72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1076.61" table:style-name="ce4">
            <text:p>11.076,61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2568.44" table:style-name="ce4">
            <text:p>12.568,44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35.5" table:style-name="ce4">
            <text:p>335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AVS DI GNUDI ANDREA E ANTONELLA &amp;C SAS ( EX F.A.V.S. S.N.C.)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8.32" table:style-name="ce4">
            <text:p>38,3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80.01" table:style-name="ce4">
            <text:p>280,0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84.3" table:style-name="ce4">
            <text:p>384,3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683.2" table:style-name="ce4">
            <text:p>683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305.8000000000002" table:style-name="ce4">
            <text:p>2.305,8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60.82" table:style-name="ce4">
            <text:p>160,82</text:p>
          </table:table-cell>
          <table:table-cell office:value-type="string" table:style-name="ce3">
            <text:p>UTENZE</text:p>
          </table:table-cell>
          <table:table-cell office:value-type="string" table:style-name="ce3">
            <text:p>I.A.M. S.p.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1828.61" table:style-name="ce4">
            <text:p>21.828,61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DEA FIMIT SGR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159" table:style-name="ce4">
            <text:p>1.159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MPRESA MULTARI MICHELE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772.66" table:style-name="ce4">
            <text:p>1.772,6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TALFIRE SRL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38.39" table:style-name="ce4">
            <text:p>238,39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25.33" table:style-name="ce4">
            <text:p>225,3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91.48" table:style-name="ce4">
            <text:p>191,48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494.21" table:style-name="ce4">
            <text:p>494,21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15.39" table:style-name="ce4">
            <text:p>115,39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19.64" table:style-name="ce4">
            <text:p>319,6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47.51" table:style-name="ce4">
            <text:p>147,51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385.1" table:style-name="ce4">
            <text:p>2.385,10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LAVORGN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82.47" table:style-name="ce4">
            <text:p>82,47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819.84" table:style-name="ce4">
            <text:p>819,8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GIT S.A.S. DI MAURIZIO GIANFRANCESCO &amp;C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6137.09" table:style-name="ce4">
            <text:p>6.137,0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GIT S.A.S. DI MAURIZIO GIANFRANCESCO &amp;C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400.56" table:style-name="ce4">
            <text:p>400,5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ANTUANO DEMETRIO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28.38999999999999" table:style-name="ce4">
            <text:p>128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arche Multiservizi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33.71" table:style-name="ce4">
            <text:p>133,7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UOVO GRUPPO FACCHINI ANCON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44" table:style-name="ce4">
            <text:p>24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UOVO SOCCORSO STRADALE DI NADDEO GIUSEPPE E DE BIASE SERGIO E C. SNC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056.52" table:style-name="ce4">
            <text:p>1.056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ugliese Antincendi di Giuseppe Pugliese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852.78" table:style-name="ce4">
            <text:p>852,7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ugliese Antincendi di Giuseppe Pugliese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4321.1400000000003" table:style-name="ce4">
            <text:p>4.321,1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3.76" table:style-name="ce4">
            <text:p>33,7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270.27" table:style-name="ce4">
            <text:p>3.270,2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12.76" table:style-name="ce4">
            <text:p>112,7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149.06" table:style-name="ce4">
            <text:p>3.149,0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SISTERS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70.81" table:style-name="ce4">
            <text:p>70,8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9.12" table:style-name="ce4">
            <text:p>29,1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9.760000000000002" table:style-name="ce4">
            <text:p>19,7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8.58" table:style-name="ce4">
            <text:p>28,5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94.27999999999997" table:style-name="ce4">
            <text:p>294,2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59.18" table:style-name="ce4">
            <text:p>59,1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0.52" table:style-name="ce4">
            <text:p>30,5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54.9" table:style-name="ce4">
            <text:p>54,9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53.69" table:style-name="ce4">
            <text:p>353,6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515.72" table:style-name="ce4">
            <text:p>1.515,7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67.11" table:style-name="ce4">
            <text:p>267,1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94.4" table:style-name="ce4">
            <text:p>94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7.56" table:style-name="ce4">
            <text:p>7,5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730.36" table:style-name="ce4">
            <text:p>2.730,3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92.84" table:style-name="ce4">
            <text:p>392,8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LTRA SCIENTIFIC ITALIA SRL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012.6" table:style-name="ce4">
            <text:p>1.012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NIONE ITALIANA VINI S.C.R.L.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40" table:style-name="ce4">
            <text:p>24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602.3" table:style-name="ce4">
            <text:p>1.602,3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280.2199999999998" table:style-name="ce4">
            <text:p>2.280,22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012.75" table:style-name="ce4">
            <text:p>1.012,7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441" table:style-name="ce4">
            <text:p>441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372.48" table:style-name="ce4">
            <text:p>1.372,4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881.17" table:style-name="ce4">
            <text:p>1.881,17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532" table:style-name="ce4">
            <text:p>532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590" table:style-name="ce4">
            <text:p>1.59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262.81" table:style-name="ce4">
            <text:p>3.262,81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516.29999999999995" table:style-name="ce4">
            <text:p>516,3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73" table:style-name="ce4">
            <text:p>373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802" table:style-name="ce4">
            <text:p>1.802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359" table:style-name="ce4">
            <text:p>359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67" table:style-name="ce4">
            <text:p>26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471" table:style-name="ce4">
            <text:p>471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594.94" table:style-name="ce4">
            <text:p>2.594,94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2836.93" table:style-name="ce4">
            <text:p>2.836,93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8T00:00:00" table:style-name="ce6">
            <text:p>08/08/2016</text:p>
          </table:table-cell>
          <table:table-cell office:value-type="float" office:value="103.97" table:style-name="ce4">
            <text:p>103,9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152.78" table:style-name="ce4">
            <text:p>1.152,7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eachem s.r.l. gia CHEBIOS SUD SRL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786" table:style-name="ce4">
            <text:p>786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TENA TRADING SRL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651.6" table:style-name="ce4">
            <text:p>651,6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899.12" table:style-name="ce4">
            <text:p>899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XITEA EX SICURGLOBAL S.p.A.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898.74" table:style-name="ce4">
            <text:p>898,7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rozzeria Arca di Baudino Adalberto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5832.55" table:style-name="ce4">
            <text:p>5.832,5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271.33999999999997" table:style-name="ce4">
            <text:p>271,3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ENTRO MARCONI DUE SEZIONE MEDICINA PREVENTIVA SRL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63.02000000000001" table:style-name="ce4">
            <text:p>163,0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ENTRO MARCONI DUE SEZIONE MEDICINA PREVENTIVA SRL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6.3" table:style-name="ce4">
            <text:p>16,3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313.24" table:style-name="ce4">
            <text:p>1.313,2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39.58000000000001" table:style-name="ce4">
            <text:p>139,5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24295.93" table:style-name="ce4">
            <text:p>24.295,93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BARRIERA DOGANALE STAGNONI EDIFICIO "B"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675.71" table:style-name="ce4">
            <text:p>675,7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8810.35" table:style-name="ce4">
            <text:p>8.810,3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4583.37" table:style-name="ce4">
            <text:p>4.583,3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2565.12" table:style-name="ce4">
            <text:p>2.565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g. Gianfranco Visconti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329.4" table:style-name="ce4">
            <text:p>329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NOVHUB - STAZIONI SPERIMENTALI PER L'INDUSTRI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305.22000000000003" table:style-name="ce4">
            <text:p>305,2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52.61000000000001" table:style-name="ce4">
            <text:p>152,61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457.83" table:style-name="ce4">
            <text:p>457,8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52.61000000000001" table:style-name="ce4">
            <text:p>152,61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77.75" table:style-name="ce4">
            <text:p>177,75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278.68" table:style-name="ce4">
            <text:p>1.278,68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255.74" table:style-name="ce4">
            <text:p>255,7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66.66" table:style-name="ce4">
            <text:p>166,66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64.74" table:style-name="ce4">
            <text:p>164,7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26256.23" table:style-name="ce4">
            <text:p>26.256,2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INEAGRAFICA SRL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8540.17" table:style-name="ce4">
            <text:p>8.540,1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INEAGRAFICA SRL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404.06" table:style-name="ce4">
            <text:p>404,0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UOVO GRUPPO FACCHINI ANCON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2504.96" table:style-name="ce4">
            <text:p>12.504,9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OLO BARD INGEGNERE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894.97" table:style-name="ce4">
            <text:p>1.894,9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25113.68" table:style-name="ce4">
            <text:p>25.113,68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372.5" table:style-name="ce4">
            <text:p>1.372,50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0559.1" table:style-name="ce4">
            <text:p>10.559,10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22813.39" table:style-name="ce4">
            <text:p>22.813,39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4223.6400000000003" table:style-name="ce4">
            <text:p>4.223,64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372.5" table:style-name="ce4">
            <text:p>1.372,50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485.45" table:style-name="ce4">
            <text:p>485,4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SOLARIA SCO.COOP.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537.78" table:style-name="ce4">
            <text:p>537,7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573.4" table:style-name="ce4">
            <text:p>573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NIONE ITALIANA VINI S.C.R.L.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898" table:style-name="ce4">
            <text:p>89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268.99" table:style-name="ce4">
            <text:p>268,9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373.32" table:style-name="ce4">
            <text:p>373,3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473.23" table:style-name="ce4">
            <text:p>473,2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61.66" table:style-name="ce4">
            <text:p>161,66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ZUCCHETTI INFORMATIC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231.53" table:style-name="ce4">
            <text:p>231,5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ZUCCHETTI INFORMATICA SPA</text:p>
          </table:table-cell>
          <table:table-cell table:number-columns-repeated="16380"/>
        </table:table-row>
        <table:table-row table:style-name="ro4">
          <table:table-cell office:value-type="date" office:date-value="2016-08-09T00:00:00" table:style-name="ce6">
            <text:p>09/08/2016</text:p>
          </table:table-cell>
          <table:table-cell office:value-type="float" office:value="161.66" table:style-name="ce4">
            <text:p>161,66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ZUCCHETTI INFORMATICA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15.71" table:style-name="ce4">
            <text:p>115,7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AT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342" table:style-name="ce4">
            <text:p>1.34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NTON PAAR ITALIA S.R.L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7.9" table:style-name="ce4">
            <text:p>7,9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207.8" table:style-name="ce4">
            <text:p>1.207,80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BMD SRL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242.78" table:style-name="ce4">
            <text:p>242,7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ORPORATE EXPRESS Srl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70.21" table:style-name="ce4">
            <text:p>170,2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ORPORATE EXPRESS Srl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2455.02" table:style-name="ce4">
            <text:p>2.455,0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8927.36" table:style-name="ce4">
            <text:p>8.927,3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997.84" table:style-name="ce4">
            <text:p>997,8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.L.I.M.A.R. LAUNDRY s.n.c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5154.5" table:style-name="ce4">
            <text:p>5.154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487.88" table:style-name="ce4">
            <text:p>487,8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402.51" table:style-name="ce4">
            <text:p>1.402,5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654.27" table:style-name="ce4">
            <text:p>1.654,2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18.36" table:style-name="ce4">
            <text:p>118,3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150.46" table:style-name="ce4">
            <text:p>1.150,46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3588.02" table:style-name="ce4">
            <text:p>3.588,02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07.16" table:style-name="ce4">
            <text:p>107,16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10.54" table:style-name="ce4">
            <text:p>110,54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4956.8599999999997" table:style-name="ce4">
            <text:p>4.956,86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41.04" table:style-name="ce4">
            <text:p>41,0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3032.8" table:style-name="ce4">
            <text:p>3.032,8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54297.26" table:style-name="ce4">
            <text:p>54.297,2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683.2" table:style-name="ce4">
            <text:p>683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RANZOSO S.N.C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77.83" table:style-name="ce4">
            <text:p>77,8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GESESA Gestione Servizi Sannio S.p.a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46.54" table:style-name="ce4">
            <text:p>146,5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GESESA Gestione Servizi Sannio S.p.a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92.51" table:style-name="ce4">
            <text:p>92,5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CO SYSTEMS SRL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23.53" table:style-name="ce4">
            <text:p>123,5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CO SYSTEMS SRL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813.15" table:style-name="ce4">
            <text:p>813,1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IOLO SERVIZI S.R.L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3291.66" table:style-name="ce4">
            <text:p>3.291,6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IOLO SERVIZI S.R.L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2793.8" table:style-name="ce4">
            <text:p>2.793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L SOLCO COOPERATIVA SOCIALE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218.38" table:style-name="ce4">
            <text:p>218,3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STITUTO DI VIGILANZA METRONOTTE 2000 S.R.L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281" table:style-name="ce4">
            <text:p>1.281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KONE S.P.A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369" table:style-name="ce4">
            <text:p>369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0144.81" table:style-name="ce4">
            <text:p>10.144,81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3789.91" table:style-name="ce4">
            <text:p>3.789,91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530.72" table:style-name="ce4">
            <text:p>530,7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LOGISTICA FUTURA SRL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1956.01" table:style-name="ce4">
            <text:p>11.956,0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INERVA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219.6" table:style-name="ce4">
            <text:p>219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UOVA MORICI ALBINO S.r.l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83" table:style-name="ce4">
            <text:p>183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UOVA MORICI ALBINO S.r.l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82.96" table:style-name="ce4">
            <text:p>82,9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UOVA MORICI ALBINO S.r.l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208.83" table:style-name="ce4">
            <text:p>208,8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NET SERVIZI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398.54" table:style-name="ce4">
            <text:p>398,5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ECURFIX DI F.E. S.R.L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806.7" table:style-name="ce4">
            <text:p>806,7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73140.07" table:style-name="ce4">
            <text:p>173.140,0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2600.11" table:style-name="ce4">
            <text:p>2.600,1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200.9" table:style-name="ce4">
            <text:p>200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TI COM METODI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764.89" table:style-name="ce4">
            <text:p>764,8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TI COM METODI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26000" table:style-name="ce4">
            <text:p>26.00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PRI BROKER SRL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4758" table:style-name="ce4">
            <text:p>4.75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RVIZI GLOBALI GENOVESI srl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732" table:style-name="ce4">
            <text:p>73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RVIZI GLOBALI GENOVESI srl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RVIZI GLOBALI GENOVESI srl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99.5" table:style-name="ce4">
            <text:p>199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429" table:style-name="ce4">
            <text:p>429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215.1199999999999" table:style-name="ce4">
            <text:p>1.215,1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TECNA SERVIZI INTEGRATI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5.73" table:style-name="ce4">
            <text:p>5,7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3.15" table:style-name="ce4">
            <text:p>3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454" table:style-name="ce4">
            <text:p>454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36.26" table:style-name="ce4">
            <text:p>36,26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ZUCCHETTI INFORMATICA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32.78" table:style-name="ce4">
            <text:p>32,78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ZUCCHETTI INFORMATICA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39.14" table:style-name="ce4">
            <text:p>39,1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ZUCCHETTI INFORMATICA SPA</text:p>
          </table:table-cell>
          <table:table-cell table:number-columns-repeated="16380"/>
        </table:table-row>
        <table:table-row table:style-name="ro4">
          <table:table-cell office:value-type="date" office:date-value="2016-08-10T00:00:00" table:style-name="ce6">
            <text:p>10/08/2016</text:p>
          </table:table-cell>
          <table:table-cell office:value-type="float" office:value="198.85" table:style-name="ce4">
            <text:p>198,85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ZUCCHETTI INFORMATIC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5.83" table:style-name="ce4">
            <text:p>15,8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EGAS-APS-AMG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43.56" table:style-name="ce4">
            <text:p>43,5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475" table:style-name="ce4">
            <text:p>47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NOLEGGI BRUGGI SAS di GRAZIANO BRUGGI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99.15" table:style-name="ce4">
            <text:p>199,1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SAT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361.12" table:style-name="ce4">
            <text:p>361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ASSETTO &amp;C. S.R.L.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4714.7" table:style-name="ce4">
            <text:p>4.714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.L.S. CONTROLLI E LAVORI SPECIALI SRL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464.58" table:style-name="ce4">
            <text:p>464,5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ARIA VAL.DY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204.23" table:style-name="ce4">
            <text:p>204,23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ARIA VAL.DY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206.18" table:style-name="ce4">
            <text:p>206,1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ARIA VAL.DY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205.91" table:style-name="ce4">
            <text:p>205,9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ARIA VAL.DY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576.45000000000005" table:style-name="ce4">
            <text:p>576,4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573.4" table:style-name="ce4">
            <text:p>573,4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LICK UFFICIO S.R.L.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1966.98" table:style-name="ce4">
            <text:p>11.966,98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SORZIO ZAI INTERPORTO QUADRANTE EURO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7625" table:style-name="ce4">
            <text:p>7.62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S.VI.P. SRL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70" table:style-name="ce4">
            <text:p>7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OMUS SECURITY SISTEM S.A.S.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944" table:style-name="ce4">
            <text:p>94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OTT.SSA SIOTTO PINTOR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23765.599999999999" table:style-name="ce4">
            <text:p>23.765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UNICS Lab S.r.l.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210.55" table:style-name="ce4">
            <text:p>210,5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304.5" table:style-name="ce4">
            <text:p>304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286.47000000000003" table:style-name="ce4">
            <text:p>286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259.0999999999999" table:style-name="ce4">
            <text:p>1.259,1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76.989999999999995" table:style-name="ce4">
            <text:p>76,9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43.63999999999999" table:style-name="ce4">
            <text:p>143,6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234.87" table:style-name="ce4">
            <text:p>234,8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37.22" table:style-name="ce4">
            <text:p>37,2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27.87" table:style-name="ce4">
            <text:p>127,87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633.58" table:style-name="ce4">
            <text:p>1.633,58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002.9" table:style-name="ce4">
            <text:p>1.002,90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LA PITAGORA di MACRELLI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83.7" table:style-name="ce4">
            <text:p>83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 Sapienza sas libreria universitari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877.89" table:style-name="ce4">
            <text:p>877,8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B SERVICE ANALYTICA SRL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379.54" table:style-name="ce4">
            <text:p>379,54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334.28" table:style-name="ce4">
            <text:p>334,28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603.80999999999995" table:style-name="ce4">
            <text:p>603,81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367.04" table:style-name="ce4">
            <text:p>367,04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488" table:style-name="ce4">
            <text:p>48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UOVA SUPERIRIDE SRL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2452.1999999999998" table:style-name="ce4">
            <text:p>2.452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OIKOS SERVIZI SRL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256.2" table:style-name="ce4">
            <text:p>256,2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878.8" table:style-name="ce4">
            <text:p>1.878,8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732" table:style-name="ce4">
            <text:p>73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E.TE. S.R.L.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2077.3200000000002" table:style-name="ce4">
            <text:p>2.077,3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99.1" table:style-name="ce4">
            <text:p>99,1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521.49" table:style-name="ce4">
            <text:p>1.521,4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454.77" table:style-name="ce4">
            <text:p>454,7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6134.32" table:style-name="ce4">
            <text:p>6.134,3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366" table:style-name="ce4">
            <text:p>36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NTACESARIA SRL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207.8" table:style-name="ce4">
            <text:p>1.207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AL s.r.l.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691.34" table:style-name="ce4">
            <text:p>691,3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SHARP ELECTRONICS ITALIA S.P.A.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50.82" table:style-name="ce4">
            <text:p>50,8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DEXO ITALI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69.3" table:style-name="ce4">
            <text:p>69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DEXO ITALI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2081.75" table:style-name="ce4">
            <text:p>2.081,7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TARHOTELS S.p.A.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2747.5" table:style-name="ce4">
            <text:p>2.747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TARHOTELS S.p.A.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2.52" table:style-name="ce4">
            <text:p>2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.26" table:style-name="ce4">
            <text:p>1,2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1.24" table:style-name="ce4">
            <text:p>11,2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28.09" table:style-name="ce4">
            <text:p>28,0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20" table:style-name="ce4">
            <text:p>12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50" table:style-name="ce4">
            <text:p>15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489.44" table:style-name="ce4">
            <text:p>489,44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492" table:style-name="ce4">
            <text:p>492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3242.56" table:style-name="ce4">
            <text:p>3.242,56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6845.88" table:style-name="ce4">
            <text:p>6.845,8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6913.29" table:style-name="ce4">
            <text:p>6.913,29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154" table:style-name="ce4">
            <text:p>1.154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5328.44" table:style-name="ce4">
            <text:p>15.328,44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385" table:style-name="ce4">
            <text:p>1.385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240" table:style-name="ce4">
            <text:p>24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856.7" table:style-name="ce4">
            <text:p>856,7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452.08" table:style-name="ce4">
            <text:p>1.452,0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1T00:00:00" table:style-name="ce6">
            <text:p>11/08/2016</text:p>
          </table:table-cell>
          <table:table-cell office:value-type="float" office:value="176.54" table:style-name="ce4">
            <text:p>176,54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192.5" table:style-name="ce4">
            <text:p>192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231.8" table:style-name="ce4">
            <text:p>231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SIT INSTRUMENTS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1059.77" table:style-name="ce4">
            <text:p>1.059,7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RORA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833.11" table:style-name="ce4">
            <text:p>833,1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RORA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604.88" table:style-name="ce4">
            <text:p>604,8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RORA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361.12" table:style-name="ce4">
            <text:p>361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ZIENDA SPECIALE PER IL PORTO DI CHIOGGI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508.69" table:style-name="ce4">
            <text:p>508,6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LUE SERVICE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843.83" table:style-name="ce4">
            <text:p>843,8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BERLOTTO TECNOIMPIANTI DI ING. LORENZO CABERLOTTO SAS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549" table:style-name="ce4">
            <text:p>549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DS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23" table:style-name="ce4">
            <text:p>23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CITTA' DI BRUNICO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85.4" table:style-name="ce4">
            <text:p>85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122" table:style-name="ce4">
            <text:p>12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829.6" table:style-name="ce4">
            <text:p>829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LAIND SRL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4026.93" table:style-name="ce4">
            <text:p>4.026,9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FELY ITALIA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3878.58" table:style-name="ce4">
            <text:p>3.878,5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1745.8" table:style-name="ce4">
            <text:p>1.745,8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1071.98" table:style-name="ce4">
            <text:p>1.071,9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6781.04" table:style-name="ce4">
            <text:p>6.781,0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3179.19" table:style-name="ce4">
            <text:p>3.179,19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1096.48" table:style-name="ce4">
            <text:p>1.096,4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4275.67" table:style-name="ce4">
            <text:p>4.275,67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683.2" table:style-name="ce4">
            <text:p>683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ELCHIMICA SCIENTIFIC GLASSWARE S.R.L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829.21" table:style-name="ce4">
            <text:p>829,2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71.98" table:style-name="ce4">
            <text:p>71,9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293.67" table:style-name="ce4">
            <text:p>293,6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2856.97" table:style-name="ce4">
            <text:p>2.856,9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313.49" table:style-name="ce4">
            <text:p>313,4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967.81" table:style-name="ce4">
            <text:p>967,8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127.49" table:style-name="ce4">
            <text:p>127,4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ACCHINI VERDI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231.8" table:style-name="ce4">
            <text:p>231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ACCHINI VERDI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342.42" table:style-name="ce4">
            <text:p>342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313.16000000000003" table:style-name="ce4">
            <text:p>313,1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319.42" table:style-name="ce4">
            <text:p>319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699.4" table:style-name="ce4">
            <text:p>699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ERDINANDI S.n.C. DI SANTANGELI GIANLUCA E FERDINANDI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1400.13" table:style-name="ce4">
            <text:p>1.400,1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123.53" table:style-name="ce4">
            <text:p>123,5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CO SYSTEMS SRL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92.51" table:style-name="ce4">
            <text:p>92,5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CO SYSTEMS SRL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540.77" table:style-name="ce4">
            <text:p>540,7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LSON ITALIA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328.34" table:style-name="ce4">
            <text:p>328,3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585.21" table:style-name="ce4">
            <text:p>585,2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GROSCART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11953.56" table:style-name="ce4">
            <text:p>11.953,5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STITUTO COOP. DI VIGILANZ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12473.28" table:style-name="ce4">
            <text:p>12.473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STITUTO COOP. DI VIGILANZ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171" table:style-name="ce4">
            <text:p>171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EW CORAM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238.4" table:style-name="ce4">
            <text:p>238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EW CORAM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549.15" table:style-name="ce4">
            <text:p>549,1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EW CORAM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274.5" table:style-name="ce4">
            <text:p>274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66.09" table:style-name="ce4">
            <text:p>66,0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angers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34260.75" table:style-name="ce4">
            <text:p>34.260,7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141238.49" table:style-name="ce4">
            <text:p>141.238,4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466.91" table:style-name="ce4">
            <text:p>466,9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99.55" table:style-name="ce4">
            <text:p>99,5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153.22999999999999" table:style-name="ce4">
            <text:p>153,2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373.98" table:style-name="ce4">
            <text:p>373,9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91.26" table:style-name="ce4">
            <text:p>91,2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19207.02" table:style-name="ce4">
            <text:p>19.207,02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SIRACUSA COSTRUZIONI srl</text:p>
          </table:table-cell>
          <table:table-cell table:number-columns-repeated="16380"/>
        </table:table-row>
        <table:table-row table:style-name="ro4">
          <table:table-cell office:value-type="date" office:date-value="2016-08-12T00:00:00" table:style-name="ce6">
            <text:p>12/08/2016</text:p>
          </table:table-cell>
          <table:table-cell office:value-type="float" office:value="9619.58" table:style-name="ce4">
            <text:p>9.619,5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8903.23" table:style-name="ce4">
            <text:p>8.903,2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6942.83" table:style-name="ce4">
            <text:p>6.942,8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6212.96" table:style-name="ce4">
            <text:p>6.212,9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0616.32" table:style-name="ce4">
            <text:p>10.616,3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330.5" table:style-name="ce4">
            <text:p>330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CO-RECUPERI S.R.L.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285.68" table:style-name="ce4">
            <text:p>1.285,6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23.77" table:style-name="ce4">
            <text:p>23,7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89.36" table:style-name="ce4">
            <text:p>189,3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60.80000000000001" table:style-name="ce4">
            <text:p>160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4 VIGILANZA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42905.67" table:style-name="ce4">
            <text:p>42.905,67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GESTIM SRL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948.11" table:style-name="ce4">
            <text:p>948,1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OIA GLOBAL DI ANGELILLO ANTONIO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736.53" table:style-name="ce4">
            <text:p>736,53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025.22" table:style-name="ce4">
            <text:p>1.025,22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609.16" table:style-name="ce4">
            <text:p>609,16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192" table:style-name="ce4">
            <text:p>1.19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PPA CRISTIN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353.8" table:style-name="ce4">
            <text:p>353,80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323.3" table:style-name="ce4">
            <text:p>323,30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295.6400000000001" table:style-name="ce4">
            <text:p>1.295,6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ROD 84 COOPERATIVA SOCIALE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878.4" table:style-name="ce4">
            <text:p>878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ESCAFF COMMERCIALE S.R.L.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0587.73" table:style-name="ce4">
            <text:p>10.587,7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ESCAFF COMMERCIALE S.R.L.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0676.38" table:style-name="ce4">
            <text:p>10.676,3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395.91" table:style-name="ce4">
            <text:p>395,9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1535.03" table:style-name="ce4">
            <text:p>11.535,0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4032.33" table:style-name="ce4">
            <text:p>4.032,3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8060.34" table:style-name="ce4">
            <text:p>8.060,3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43.35" table:style-name="ce4">
            <text:p>43,3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22395.19" table:style-name="ce4">
            <text:p>122.395,1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502.37" table:style-name="ce4">
            <text:p>502,3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259.93" table:style-name="ce4">
            <text:p>259,9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27034.46" table:style-name="ce4">
            <text:p>27.034,4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732.6" table:style-name="ce4">
            <text:p>1.732,6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243.22" table:style-name="ce4">
            <text:p>1.243,2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37.42" table:style-name="ce4">
            <text:p>37,4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437.7" table:style-name="ce4">
            <text:p>437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MMINI MIMMO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20881.54" table:style-name="ce4">
            <text:p>20.881,5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2105.11" table:style-name="ce4">
            <text:p>2.105,11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34164.699999999997" table:style-name="ce4">
            <text:p>34.164,70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4133.4" table:style-name="ce4">
            <text:p>14.133,40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26269.01" table:style-name="ce4">
            <text:p>126.269,01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92275.81" table:style-name="ce4">
            <text:p>92.275,81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467977.38" table:style-name="ce4">
            <text:p>467.977,38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3081748.43" table:style-name="ce4">
            <text:p>3.081.748,43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5999.03" table:style-name="ce4">
            <text:p>5.999,03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84714.88" table:style-name="ce4">
            <text:p>184.714,8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KNIKA SRL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4.57" table:style-name="ce4">
            <text:p>14,5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60.51" table:style-name="ce4">
            <text:p>60,5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2897.5" table:style-name="ce4">
            <text:p>2.897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RME RECUPERI S.R.L.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317.2" table:style-name="ce4">
            <text:p>317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ST VERITAS SRL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84.18" table:style-name="ce4">
            <text:p>84,1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ISCALI ITALIA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34.75" table:style-name="ce4">
            <text:p>34,75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1015" table:style-name="ce4">
            <text:p>1.01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EGA ENGINEERING SRL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988.2" table:style-name="ce4">
            <text:p>988,2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423.3" table:style-name="ce4">
            <text:p>423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08-16T00:00:00" table:style-name="ce6">
            <text:p>16/08/2016</text:p>
          </table:table-cell>
          <table:table-cell office:value-type="float" office:value="219.69" table:style-name="ce4">
            <text:p>219,6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WOLTERS KLUWER ITALIA SRL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8661.6" table:style-name="ce4">
            <text:p>8.661,6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2495.27" table:style-name="ce4">
            <text:p>2.495,27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2155.25" table:style-name="ce4">
            <text:p>2.155,2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1246.8399999999999" table:style-name="ce4">
            <text:p>1.246,8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7888.36" table:style-name="ce4">
            <text:p>7.888,3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.L.I. Srl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201.57" table:style-name="ce4">
            <text:p>201,57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GI.EFFE DI FERRANDO GIOVANNI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219.34" table:style-name="ce4">
            <text:p>219,3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51.26" table:style-name="ce4">
            <text:p>51,2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392.81" table:style-name="ce4">
            <text:p>392,8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140.13999999999999" table:style-name="ce4">
            <text:p>140,1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684.2" table:style-name="ce4">
            <text:p>684,2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21.56" table:style-name="ce4">
            <text:p>21,5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177.75" table:style-name="ce4">
            <text:p>177,75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1603.87" table:style-name="ce4">
            <text:p>1.603,8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318.63" table:style-name="ce4">
            <text:p>318,63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LYRECO ITALIA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49.02" table:style-name="ce4">
            <text:p>49,0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LYRECO ITALIA SRL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426.63" table:style-name="ce4">
            <text:p>426,6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9.56" table:style-name="ce4">
            <text:p>9,5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31.11" table:style-name="ce4">
            <text:p>31,1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17T00:00:00" table:style-name="ce6">
            <text:p>17/08/2016</text:p>
          </table:table-cell>
          <table:table-cell office:value-type="float" office:value="9.56" table:style-name="ce4">
            <text:p>9,5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40.46" table:style-name="ce4">
            <text:p>40,4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399.92" table:style-name="ce4">
            <text:p>399,9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IMAG S.P.A.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2339.96" table:style-name="ce4">
            <text:p>2.339,9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ETTI IMPIANTI SRL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34.64" table:style-name="ce4">
            <text:p>34,6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AS SRL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564.4" table:style-name="ce4">
            <text:p>1.564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.A.D.I.A.I.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562.4" table:style-name="ce4">
            <text:p>1.562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.A.D.I.A.I.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270.11" table:style-name="ce4">
            <text:p>270,11</text:p>
          </table:table-cell>
          <table:table-cell office:value-type="string" table:style-name="ce3">
            <text:p>UTENZE</text:p>
          </table:table-cell>
          <table:table-cell office:value-type="string" table:style-name="ce3">
            <text:p>CONSORZIO ASI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98.4" table:style-name="ce4">
            <text:p>98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AMIAN dott. Adriano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25195.66" table:style-name="ce4">
            <text:p>25.195,6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04.5" table:style-name="ce4">
            <text:p>104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E SANTIS &amp;CO. SAS di DE SANTIS FERDINANDO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03.7" table:style-name="ce4">
            <text:p>103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E SANTIS &amp;CO. SAS di DE SANTIS FERDINANDO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23042.23" table:style-name="ce4">
            <text:p>23.042,23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DOCKS CONSORZIO COMO SRL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236.68" table:style-name="ce4">
            <text:p>236,6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89.34" table:style-name="ce4">
            <text:p>189,3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306.32" table:style-name="ce4">
            <text:p>1.306,3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710.04" table:style-name="ce4">
            <text:p>710,0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946.72" table:style-name="ce4">
            <text:p>946,7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236.68" table:style-name="ce4">
            <text:p>236,6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281.73" table:style-name="ce4">
            <text:p>1.281,73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379.6" table:style-name="ce4">
            <text:p>379,6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42.16" table:style-name="ce4">
            <text:p>42,1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674.77" table:style-name="ce4">
            <text:p>1.674,7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9" table:style-name="ce4">
            <text:p>9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390.76" table:style-name="ce4">
            <text:p>390,7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34.19999999999999" table:style-name="ce4">
            <text:p>134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76.9" table:style-name="ce4">
            <text:p>176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437.49" table:style-name="ce4">
            <text:p>437,49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LYRECO ITALIA SRL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978.66" table:style-name="ce4">
            <text:p>978,6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EDITERRANEA DELLE ACQUE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692.05" table:style-name="ce4">
            <text:p>692,0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417.89" table:style-name="ce4">
            <text:p>417,8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630.30999999999995" table:style-name="ce4">
            <text:p>630,3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042.73" table:style-name="ce4">
            <text:p>1.042,7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23.04" table:style-name="ce4">
            <text:p>23,0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6832.92" table:style-name="ce4">
            <text:p>6.832,9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4496.87" table:style-name="ce4">
            <text:p>14.496,8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25043.51" table:style-name="ce4">
            <text:p>25.043,5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691.23" table:style-name="ce4">
            <text:p>691,2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359.84" table:style-name="ce4">
            <text:p>359,8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39.83000000000001" table:style-name="ce4">
            <text:p>139,83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S.P.L.SRL STUDI PROGETTAZIONI LOGISTICA INDUSTRIALE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457.81" table:style-name="ce4">
            <text:p>457,8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.T.S. SOLUZIONI TECNOLOGICHE PER LA SICUREZZA SRL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780.8" table:style-name="ce4">
            <text:p>780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659.96" table:style-name="ce4">
            <text:p>1.659,9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439.2" table:style-name="ce4">
            <text:p>439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623.66" table:style-name="ce4">
            <text:p>623,6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8296" table:style-name="ce4">
            <text:p>8.29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ALASSI srl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3.21" table:style-name="ce4">
            <text:p>3,2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3.71" table:style-name="ce4">
            <text:p>3,7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59.47999999999999" table:style-name="ce4">
            <text:p>159,4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3.71" table:style-name="ce4">
            <text:p>3,7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255.08" table:style-name="ce4">
            <text:p>255,0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2797.11" table:style-name="ce4">
            <text:p>2.797,1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860.83" table:style-name="ce4">
            <text:p>860,83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679" table:style-name="ce4">
            <text:p>679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2388" table:style-name="ce4">
            <text:p>2.38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725" table:style-name="ce4">
            <text:p>725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364" table:style-name="ce4">
            <text:p>364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8184.95" table:style-name="ce4">
            <text:p>8.184,9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3789.91" table:style-name="ce4">
            <text:p>3.789,91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6781.04" table:style-name="ce4">
            <text:p>16.781,04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215" table:style-name="ce4">
            <text:p>215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92" table:style-name="ce4">
            <text:p>192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840" table:style-name="ce4">
            <text:p>84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255" table:style-name="ce4">
            <text:p>255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1306.1199999999999" table:style-name="ce4">
            <text:p>1.306,12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398" table:style-name="ce4">
            <text:p>39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18T00:00:00" table:style-name="ce6">
            <text:p>18/08/2016</text:p>
          </table:table-cell>
          <table:table-cell office:value-type="float" office:value="448.96" table:style-name="ce4">
            <text:p>448,9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ZETALAB S.R.L.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3272.36" table:style-name="ce4">
            <text:p>3.272,3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3425.99" table:style-name="ce4">
            <text:p>3.425,9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8.34" table:style-name="ce4">
            <text:p>8,3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UROCAP PETROLI SRL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3312.25" table:style-name="ce4">
            <text:p>3.312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4236.71" table:style-name="ce4">
            <text:p>4.236,7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5153.5" table:style-name="ce4">
            <text:p>5.153,5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NTERPORTO DI TRIESTE S.p.A.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88.44" table:style-name="ce4">
            <text:p>88,44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41" table:style-name="ce4">
            <text:p>41,0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98.78" table:style-name="ce4">
            <text:p>98,78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46.12" table:style-name="ce4">
            <text:p>46,12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301.8" table:style-name="ce4">
            <text:p>301,8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1045.78" table:style-name="ce4">
            <text:p>1.045,7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OTORSPRINT DI DAPOTO DOMENICO E TRIUNFO VALENTINA SNC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304.7" table:style-name="ce4">
            <text:p>304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OFFICINA F.LLI GALLINI SNC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240.17" table:style-name="ce4">
            <text:p>240,1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.S. S.R.L. SOCIETA UNIPERSONALE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528.72" table:style-name="ce4">
            <text:p>528,7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ITEX TENDAGGI SNC DI ZOPPI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94.4" table:style-name="ce4">
            <text:p>94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267.11" table:style-name="ce4">
            <text:p>267,1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94.4" table:style-name="ce4">
            <text:p>94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700.89" table:style-name="ce4">
            <text:p>700,8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RMAG MANUTENZIONI S.R.L. UNIPERSONALE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305.22000000000003" table:style-name="ce4">
            <text:p>305,22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TRACARTO srl</text:p>
          </table:table-cell>
          <table:table-cell table:number-columns-repeated="16380"/>
        </table:table-row>
        <table:table-row table:style-name="ro4">
          <table:table-cell office:value-type="date" office:date-value="2016-08-19T00:00:00" table:style-name="ce6">
            <text:p>19/08/2016</text:p>
          </table:table-cell>
          <table:table-cell office:value-type="float" office:value="4538.3999999999996" table:style-name="ce4">
            <text:p>4.538,4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TRACARTO srl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5105.43" table:style-name="ce4">
            <text:p>5.105,4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ALDI SRL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722.17" table:style-name="ce4">
            <text:p>722,1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FELY ITAL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722.89" table:style-name="ce4">
            <text:p>722,8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FELY ITALIA SP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722.17" table:style-name="ce4">
            <text:p>722,1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FELY ITALIA SPA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722.89" table:style-name="ce4">
            <text:p>722,8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FELY ITALIA SPA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722.52" table:style-name="ce4">
            <text:p>722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FELY ITALIA SPA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722.89" table:style-name="ce4">
            <text:p>722,8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FELY ITALIA SPA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5905.33" table:style-name="ce4">
            <text:p>5.905,3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8203.52" table:style-name="ce4">
            <text:p>8.203,5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3942.53" table:style-name="ce4">
            <text:p>3.942,5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4487.8100000000004" table:style-name="ce4">
            <text:p>4.487,81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10487.03" table:style-name="ce4">
            <text:p>10.487,0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35686.76" table:style-name="ce4">
            <text:p>35.686,7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48178.879999999997" table:style-name="ce4">
            <text:p>48.178,8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48.67" table:style-name="ce4">
            <text:p>48,6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87.79" table:style-name="ce4">
            <text:p>87,7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2623" table:style-name="ce4">
            <text:p>2.623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CHNO FITTINGS SRL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1213.27" table:style-name="ce4">
            <text:p>1.213,2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11.74" table:style-name="ce4">
            <text:p>11,7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9.56" table:style-name="ce4">
            <text:p>9,5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15.56" table:style-name="ce4">
            <text:p>15,56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34.44" table:style-name="ce4">
            <text:p>34,44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17.09" table:style-name="ce4">
            <text:p>17,09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8-22T00:00:00" table:style-name="ce6">
            <text:p>22/08/2016</text:p>
          </table:table-cell>
          <table:table-cell office:value-type="float" office:value="261" table:style-name="ce4">
            <text:p>261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210.21" table:style-name="ce4">
            <text:p>210,2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CICLO IDRICO SP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100.04" table:style-name="ce4">
            <text:p>100,0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27.49" table:style-name="ce4">
            <text:p>27,4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100.04" table:style-name="ce4">
            <text:p>100,0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96" table:style-name="ce4">
            <text:p>96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329" table:style-name="ce4">
            <text:p>329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86" table:style-name="ce4">
            <text:p>86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384" table:style-name="ce4">
            <text:p>384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644" table:style-name="ce4">
            <text:p>644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476" table:style-name="ce4">
            <text:p>476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328.4" table:style-name="ce4">
            <text:p>328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mbulatorium Prosanitas S.r.l.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329.4" table:style-name="ce4">
            <text:p>329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mbulatorium Prosanitas S.r.l.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708" table:style-name="ce4">
            <text:p>70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mbulatorium Prosanitas S.r.l.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14615.6" table:style-name="ce4">
            <text:p>14.615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rigo Giovanni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236.7" table:style-name="ce4">
            <text:p>236,7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9" table:style-name="ce4">
            <text:p>9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.ON ENERGIA SP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1357.86" table:style-name="ce4">
            <text:p>1.357,86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EDICTA DI PERINI STEFANO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57.19" table:style-name="ce4">
            <text:p>57,1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67.12" table:style-name="ce4">
            <text:p>67,1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657.46" table:style-name="ce4">
            <text:p>657,4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XENIA SP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4347.1400000000003" table:style-name="ce4">
            <text:p>4.347,1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XENIA SP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394.8" table:style-name="ce4">
            <text:p>394,8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XENIA SP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458.54" table:style-name="ce4">
            <text:p>458,5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540.9" table:style-name="ce4">
            <text:p>540,9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35.79" table:style-name="ce4">
            <text:p>35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LINEA PIU' SP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5113" table:style-name="ce4">
            <text:p>5.113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58" table:style-name="ce4">
            <text:p>58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799" table:style-name="ce4">
            <text:p>799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897" table:style-name="ce4">
            <text:p>897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164" table:style-name="ce4">
            <text:p>164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1323.7" table:style-name="ce4">
            <text:p>1.323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ICHELETTI E AFLUTEC SRL SERVIZI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4392" table:style-name="ce4">
            <text:p>4.39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ICHELETTI E AFLUTEC SRL SERVIZI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263.52" table:style-name="ce4">
            <text:p>263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ORGANTI LUCIANO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38" table:style-name="ce4">
            <text:p>3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OSER ROBERTO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117.12" table:style-name="ce4">
            <text:p>117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ORD ANTINCENDI DI PREARO GIORGIO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3044.91" table:style-name="ce4">
            <text:p>3.044,9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. E P. PULIZIE PULCHERIE DI SENE PULCHERIE HYACINTHE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1549.4" table:style-name="ce4">
            <text:p>1.549,4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NET SERVIZI SRL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774.7" table:style-name="ce4">
            <text:p>774,7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UL SERVICES Soc. cooperativa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4.0599999999999996" table:style-name="ce4">
            <text:p>4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25.47" table:style-name="ce4">
            <text:p>25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4.0599999999999996" table:style-name="ce4">
            <text:p>4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6.3" table:style-name="ce4">
            <text:p>6,3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2.0299999999999998" table:style-name="ce4">
            <text:p>2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52134.82" table:style-name="ce4">
            <text:p>52.134,82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TERRASANTA SRL (GIA' MBM ASSETS MANAGEMENT srl)</text:p>
          </table:table-cell>
          <table:table-cell table:number-columns-repeated="16380"/>
        </table:table-row>
        <table:table-row table:style-name="ro4">
          <table:table-cell office:value-type="date" office:date-value="2016-08-23T00:00:00" table:style-name="ce6">
            <text:p>23/08/2016</text:p>
          </table:table-cell>
          <table:table-cell office:value-type="float" office:value="656.04" table:style-name="ce4">
            <text:p>656,0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ZULIAN S.r.l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28.48" table:style-name="ce4">
            <text:p>28,4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BBANOA S.P.A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50.83" table:style-name="ce4">
            <text:p>50,8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BBANOA S.P.A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9.9700000000000006" table:style-name="ce4">
            <text:p>9,9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35.79" table:style-name="ce4">
            <text:p>35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3904" table:style-name="ce4">
            <text:p>3.90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A SNC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42.42" table:style-name="ce4">
            <text:p>42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TERNO GAS &amp;POWER SRL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201.64" table:style-name="ce4">
            <text:p>201,6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I AUTO SPA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8.27" table:style-name="ce4">
            <text:p>8,2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297.83" table:style-name="ce4">
            <text:p>297,8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53.39" table:style-name="ce4">
            <text:p>53,3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234.21" table:style-name="ce4">
            <text:p>234,2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CENTRO AGROALIMENTARE ROMA C.A.R. S.C.P.A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4439.93" table:style-name="ce4">
            <text:p>4.439,93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S. PIETRO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1165.3399999999999" table:style-name="ce4">
            <text:p>1.165,3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ORPORATE EXPRESS Srl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1254.28" table:style-name="ce4">
            <text:p>1.254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AB CENTRO OPERATIVO srl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5446.9" table:style-name="ce4">
            <text:p>5.446,9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4355.3" table:style-name="ce4">
            <text:p>4.355,3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366" table:style-name="ce4">
            <text:p>36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DILCOMARPE SOC. COOP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220.87" table:style-name="ce4">
            <text:p>220,8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6956.9" table:style-name="ce4">
            <text:p>6.956,9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11.6" table:style-name="ce4">
            <text:p>11,6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204.38" table:style-name="ce4">
            <text:p>204,3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4042.17" table:style-name="ce4">
            <text:p>4.042,1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1375.35" table:style-name="ce4">
            <text:p>1.375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1379.89" table:style-name="ce4">
            <text:p>1.379,8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9.73" table:style-name="ce4">
            <text:p>9,7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AROFALO ROBERTO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1248" table:style-name="ce4">
            <text:p>1.24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OIA FRANCO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582.4" table:style-name="ce4">
            <text:p>582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OIA FRANCO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1159" table:style-name="ce4">
            <text:p>1.159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orgi Augusto &amp;C. SCN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232.78" table:style-name="ce4">
            <text:p>232,7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ICR S.P.A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2164.2800000000002" table:style-name="ce4">
            <text:p>2.164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TTANZI GROUP SRL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768.6" table:style-name="ce4">
            <text:p>768,6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2122.9" table:style-name="ce4">
            <text:p>2.122,9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OFFICE DEPOT ITALIA SRL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225.77" table:style-name="ce4">
            <text:p>225,77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OFFICE DEPOT ITALIA SRL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2952.64" table:style-name="ce4">
            <text:p>2.952,6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OFFICINE ANTINCENDIO FLORIS S.R.L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16.37" table:style-name="ce4">
            <text:p>16,3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PORT UTILITIES SPA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594.98" table:style-name="ce4">
            <text:p>594,9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PUBLIACQUA S.P.A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314.85000000000002" table:style-name="ce4">
            <text:p>314,8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371.17" table:style-name="ce4">
            <text:p>371,1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87.34" table:style-name="ce4">
            <text:p>87,3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ECURFIX DI F.E. S.R.L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122" table:style-name="ce4">
            <text:p>12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.A.T. Srl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3853.1" table:style-name="ce4">
            <text:p>3.853,1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49.45" table:style-name="ce4">
            <text:p>49,4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31.74" table:style-name="ce4">
            <text:p>31,7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369.54" table:style-name="ce4">
            <text:p>369,5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FETY MED SRL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50.02" table:style-name="ce4">
            <text:p>50,0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LIS ASCENSORI S.R.L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10.08" table:style-name="ce4">
            <text:p>10,0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48.21" table:style-name="ce4">
            <text:p>48,2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3314.59" table:style-name="ce4">
            <text:p>3.314,5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301.94" table:style-name="ce4">
            <text:p>301,9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1684.93" table:style-name="ce4">
            <text:p>1.684,9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557.16" table:style-name="ce4">
            <text:p>557,1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3.15" table:style-name="ce4">
            <text:p>3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24T00:00:00" table:style-name="ce6">
            <text:p>24/08/2016</text:p>
          </table:table-cell>
          <table:table-cell office:value-type="float" office:value="750.35" table:style-name="ce4">
            <text:p>750,3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ETA SYSTEM S.R.L.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465.83" table:style-name="ce4">
            <text:p>1.465,83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2M ITALIA srl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995.52" table:style-name="ce4">
            <text:p>995,5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2M ITALIA srl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2M s.r.l.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64.47" table:style-name="ce4">
            <text:p>164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781.6" table:style-name="ce4">
            <text:p>2.781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IR LIQUIDE ITALIA SERVICE S.R.L.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30.58" table:style-name="ce4">
            <text:p>230,5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RICCHIARI S.R.L.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73.27999999999997" table:style-name="ce4">
            <text:p>273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RICCHIARI S.R.L.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78.08999999999997" table:style-name="ce4">
            <text:p>278,0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326.08" table:style-name="ce4">
            <text:p>326,0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69.33999999999997" table:style-name="ce4">
            <text:p>269,3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ENTRO MARCONI DUE SEZIONE MEDICINA PREVENTIVA SRL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433.1" table:style-name="ce4">
            <text:p>433,1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ERUTI &amp;ALBORGHETTI SNC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215.0999999999999" table:style-name="ce4">
            <text:p>1.215,1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MC Cartufficio sas di Abbate Mauro &amp;c.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5960.21" table:style-name="ce4">
            <text:p>5.960,21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376.73" table:style-name="ce4">
            <text:p>2.376,7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603.38" table:style-name="ce4">
            <text:p>2.603,3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335.01" table:style-name="ce4">
            <text:p>335,0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710.04" table:style-name="ce4">
            <text:p>710,0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4009.41" table:style-name="ce4">
            <text:p>4.009,4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ULL SERVICE S.r.l.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451.54" table:style-name="ce4">
            <text:p>2.451,5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LARDONI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3172" table:style-name="ce4">
            <text:p>3.17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R SISTEMI SRL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439.2" table:style-name="ce4">
            <text:p>439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439.2" table:style-name="ce4">
            <text:p>439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37.17" table:style-name="ce4">
            <text:p>237,1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2.47" table:style-name="ce4">
            <text:p>22,4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47.2" table:style-name="ce4">
            <text:p>247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4239.94" table:style-name="ce4">
            <text:p>24.239,9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70.010000000000005" table:style-name="ce4">
            <text:p>70,01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53.13" table:style-name="ce4">
            <text:p>253,13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70.01" table:style-name="ce4">
            <text:p>170,01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54.33" table:style-name="ce4">
            <text:p>54,33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17.84" table:style-name="ce4">
            <text:p>117,8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353.8" table:style-name="ce4">
            <text:p>353,80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57.5" table:style-name="ce4">
            <text:p>157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IBRERIA CORTINA S.R.L.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440" table:style-name="ce4">
            <text:p>2.44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ORGANTI LUCIANO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44" table:style-name="ce4">
            <text:p>24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UOVO SOCCORSO STRADALE DI NADDEO GIUSEPPE E DE BIASE SERGIO E C. SNC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724.36" table:style-name="ce4">
            <text:p>1.724,3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QUANTANALITICA SRL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220.73" table:style-name="ce4">
            <text:p>2.220,7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2260.65" table:style-name="ce4">
            <text:p>12.260,6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34.93" table:style-name="ce4">
            <text:p>34,9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793.01" table:style-name="ce4">
            <text:p>793,0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6721.04" table:style-name="ce4">
            <text:p>6.721,0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7727.16" table:style-name="ce4">
            <text:p>7.727,1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385.8" table:style-name="ce4">
            <text:p>385,8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3333.81" table:style-name="ce4">
            <text:p>3.333,8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581.88" table:style-name="ce4">
            <text:p>581,8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4.42" table:style-name="ce4">
            <text:p>4,4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786.74" table:style-name="ce4">
            <text:p>786,7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55.5" table:style-name="ce4">
            <text:p>155,5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7713.32" table:style-name="ce4">
            <text:p>7.713,3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.I.E.M. srl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2962.5" table:style-name="ce4">
            <text:p>12.962,5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S.P.L.SRL STUDI PROGETTAZIONI LOGISTICA INDUSTRIALE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11.02" table:style-name="ce4">
            <text:p>111,0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RTORIUS ITALY SRL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CALAS IMPIANTI DI SCALAS MARIANO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54.9" table:style-name="ce4">
            <text:p>54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30.5" table:style-name="ce4">
            <text:p>30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54.9" table:style-name="ce4">
            <text:p>54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04.31" table:style-name="ce4">
            <text:p>104,3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634.4" table:style-name="ce4">
            <text:p>634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17.16" table:style-name="ce4">
            <text:p>217,1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SOCIETA' COOPERATIVA MULTISERVIZI G.A.L.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1989.29" table:style-name="ce4">
            <text:p>11.989,29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491.9" table:style-name="ce4">
            <text:p>491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RMOIDRAULICA FIUMI &amp;C. SRL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394.06" table:style-name="ce4">
            <text:p>394,0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RMOIDRAULICA FIUMI &amp;C. SRL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585.54999999999995" table:style-name="ce4">
            <text:p>585,5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TOP STORE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858.34" table:style-name="ce4">
            <text:p>2.858,3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RASIMENO ANTINCENDI SNC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353.8" table:style-name="ce4">
            <text:p>353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NIONE ITALIANA VINI S.C.R.L.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866.2" table:style-name="ce4">
            <text:p>866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NIONE ITALIANA VINI S.C.R.L.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025.3" table:style-name="ce4">
            <text:p>1.025,3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251.2" table:style-name="ce4">
            <text:p>251,2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808" table:style-name="ce4">
            <text:p>80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31.30000000000001" table:style-name="ce4">
            <text:p>131,3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135.1" table:style-name="ce4">
            <text:p>135,1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819" table:style-name="ce4">
            <text:p>819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732" table:style-name="ce4">
            <text:p>732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755.02" table:style-name="ce4">
            <text:p>755,02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25T00:00:00" table:style-name="ce6">
            <text:p>25/08/2016</text:p>
          </table:table-cell>
          <table:table-cell office:value-type="float" office:value="30.74" table:style-name="ce4">
            <text:p>30,7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23.98" table:style-name="ce4">
            <text:p>123,9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41.69999999999999" table:style-name="ce4">
            <text:p>141,7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947.49" table:style-name="ce4">
            <text:p>947,4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FT societa' cooperativa ( gia' LA FRECCIA FIORENTINA S.c.r.l. )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493.37" table:style-name="ce4">
            <text:p>493,3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.SE.MA. A.R.L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6587.8" table:style-name="ce4">
            <text:p>6.587,8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CENTRO DIREZIONALE CISANELLO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4615.88" table:style-name="ce4">
            <text:p>4.615,8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5628.71" table:style-name="ce4">
            <text:p>5.628,7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82.21" table:style-name="ce4">
            <text:p>182,21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393.43" table:style-name="ce4">
            <text:p>393,4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TTA OTTAVI SRL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064.74" table:style-name="ce4">
            <text:p>1.064,7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TTA OTTAVI SRL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2709.99" table:style-name="ce4">
            <text:p>2.709,99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247.61" table:style-name="ce4">
            <text:p>247,6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027.6300000000001" table:style-name="ce4">
            <text:p>1.027,6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303.88" table:style-name="ce4">
            <text:p>303,8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74.09" table:style-name="ce4">
            <text:p>174,0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288.24" table:style-name="ce4">
            <text:p>288,2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574.07000000000005" table:style-name="ce4">
            <text:p>574,0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71.599999999999994" table:style-name="ce4">
            <text:p>71,6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22.39" table:style-name="ce4">
            <text:p>122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33.9" table:style-name="ce4">
            <text:p>33,9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907.19" table:style-name="ce4">
            <text:p>907,1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53.69" table:style-name="ce4">
            <text:p>53,6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301.82" table:style-name="ce4">
            <text:p>301,8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204.4" table:style-name="ce4">
            <text:p>204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2621.34" table:style-name="ce4">
            <text:p>2.621,3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3494.25" table:style-name="ce4">
            <text:p>3.494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98.25" table:style-name="ce4">
            <text:p>198,2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14.07" table:style-name="ce4">
            <text:p>114,07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738.95" table:style-name="ce4">
            <text:p>1.738,9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ESSEQUADRO SOC. COOP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819.84" table:style-name="ce4">
            <text:p>819,8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FULGIDA SRL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48.55" table:style-name="ce4">
            <text:p>48,5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GAS NATURAL VENDITA ITALIA S.P.A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33.38" table:style-name="ce4">
            <text:p>133,3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GAS NATURAL VENDITA ITALIA S.P.A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75.12" table:style-name="ce4">
            <text:p>175,1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GIRGENTI ACQUE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417.15" table:style-name="ce4">
            <text:p>417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207.4" table:style-name="ce4">
            <text:p>207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34.19999999999999" table:style-name="ce4">
            <text:p>134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227.99" table:style-name="ce4">
            <text:p>227,9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680.03" table:style-name="ce4">
            <text:p>680,03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488.77" table:style-name="ce4">
            <text:p>488,77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311.89999999999998" table:style-name="ce4">
            <text:p>311,9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863.82" table:style-name="ce4">
            <text:p>863,82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13.59" table:style-name="ce4">
            <text:p>113,5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IO WALTER EREDI di Mio Paolo s.a.s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992.15" table:style-name="ce4">
            <text:p>992,1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T S.R.L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524.6" table:style-name="ce4">
            <text:p>524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257" table:style-name="ce4">
            <text:p>257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IAM s.p.a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1.5" table:style-name="ce4">
            <text:p>11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IAM s.p.a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777.5" table:style-name="ce4">
            <text:p>777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IAM s.p.a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08.81" table:style-name="ce4">
            <text:p>108,8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25.7" table:style-name="ce4">
            <text:p>25,7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23.65" table:style-name="ce4">
            <text:p>23,6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410.09" table:style-name="ce4">
            <text:p>410,0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02.77" table:style-name="ce4">
            <text:p>102,7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902.45" table:style-name="ce4">
            <text:p>902,4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410.09" table:style-name="ce4">
            <text:p>410,0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2800" table:style-name="ce4">
            <text:p>2.80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am.Edil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256.2" table:style-name="ce4">
            <text:p>256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RMAG MANUTENZIONI S.R.L. UNIPERSONALE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328.18" table:style-name="ce4">
            <text:p>328,1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TILGRAPH SNC di Ilaria Pandullo e C.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998.7" table:style-name="ce4">
            <text:p>998,7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147" table:style-name="ce4">
            <text:p>1.14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26" table:style-name="ce4">
            <text:p>126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26T00:00:00" table:style-name="ce6">
            <text:p>26/08/2016</text:p>
          </table:table-cell>
          <table:table-cell office:value-type="float" office:value="183" table:style-name="ce4">
            <text:p>183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583.16" table:style-name="ce4">
            <text:p>583,1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EFFE ANTINCENDIO FIGLIUZZI DI FIGLIUZZI VINCENZO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22.94" table:style-name="ce4">
            <text:p>422,9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89.79" table:style-name="ce4">
            <text:p>89,79</text:p>
          </table:table-cell>
          <table:table-cell office:value-type="string" table:style-name="ce3">
            <text:p>UTENZE</text:p>
          </table:table-cell>
          <table:table-cell office:value-type="string" table:style-name="ce3">
            <text:p>ASET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30.05000000000001" table:style-name="ce4">
            <text:p>130,0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ZIENDA SERVIZI MUNICIPALIZZATI BRESSANONE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1.32" table:style-name="ce4">
            <text:p>31,3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ZIENDA SERVIZI MUNICIPALIZZATI BRESSANONE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45.51" table:style-name="ce4">
            <text:p>145,5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T GRIM S.r.l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6.3" table:style-name="ce4">
            <text:p>16,3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18.44" table:style-name="ce4">
            <text:p>118,4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18.97" table:style-name="ce4">
            <text:p>218,97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MC Cartufficio sas di Abbate Mauro &amp;c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464" table:style-name="ce4">
            <text:p>1.464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076.58" table:style-name="ce4">
            <text:p>2.076,5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071.98" table:style-name="ce4">
            <text:p>1.071,9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353.76" table:style-name="ce4">
            <text:p>1.353,7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531.4" table:style-name="ce4">
            <text:p>1.531,4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863.7299999999996" table:style-name="ce4">
            <text:p>4.863,7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032.17" table:style-name="ce4">
            <text:p>3.032,17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693.74" table:style-name="ce4">
            <text:p>3.693,7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8796.36" table:style-name="ce4">
            <text:p>8.796,3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44.73" table:style-name="ce4">
            <text:p>244,73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31.6" table:style-name="ce4">
            <text:p>431,6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202.31" table:style-name="ce4">
            <text:p>2.202,3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90.67" table:style-name="ce4">
            <text:p>490,6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2.59" table:style-name="ce4">
            <text:p>12,5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86.78" table:style-name="ce4">
            <text:p>186,7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8.87" table:style-name="ce4">
            <text:p>28,8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1.31" table:style-name="ce4">
            <text:p>31,3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3.77" table:style-name="ce4">
            <text:p>23,7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9" table:style-name="ce4">
            <text:p>9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578.88" table:style-name="ce4">
            <text:p>1.578,8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9" table:style-name="ce4">
            <text:p>9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602.69" table:style-name="ce4">
            <text:p>1.602,6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917.27" table:style-name="ce4">
            <text:p>917,2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1" table:style-name="ce4">
            <text:p>41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294.23" table:style-name="ce4">
            <text:p>3.294,2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616.28" table:style-name="ce4">
            <text:p>1.616,2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914.68" table:style-name="ce4">
            <text:p>914,6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954.38" table:style-name="ce4">
            <text:p>954,3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42.74" table:style-name="ce4">
            <text:p>142,7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STITUTO DI VIGILANZA la LEONESSA srl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34.28" table:style-name="ce4">
            <text:p>334,2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KRATOS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6.45" table:style-name="ce4">
            <text:p>46,45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RATOS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22.13" table:style-name="ce4">
            <text:p>222,1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RATOS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4.07" table:style-name="ce4">
            <text:p>44,07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RATOS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22.13" table:style-name="ce4">
            <text:p>222,1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RATOS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70.39999999999998" table:style-name="ce4">
            <text:p>270,4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KRATOS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7.6" table:style-name="ce4">
            <text:p>47,6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RATOS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22.13" table:style-name="ce4">
            <text:p>222,1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RATOS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97.83" table:style-name="ce4">
            <text:p>97,83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1.08" table:style-name="ce4">
            <text:p>41,08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41.28" table:style-name="ce4">
            <text:p>141,28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28.02" table:style-name="ce4">
            <text:p>328,02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607.9" table:style-name="ce4">
            <text:p>607,9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514.44000000000005" table:style-name="ce4">
            <text:p>514,44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60" table:style-name="ce4">
            <text:p>60,0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44.24" table:style-name="ce4">
            <text:p>344,24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57.76" table:style-name="ce4">
            <text:p>257,76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04.15" table:style-name="ce4">
            <text:p>204,15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95.71" table:style-name="ce4">
            <text:p>395,71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34.13999999999999" table:style-name="ce4">
            <text:p>134,1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67.48" table:style-name="ce4">
            <text:p>167,48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91.32" table:style-name="ce4">
            <text:p>91,32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366.4" table:style-name="ce4">
            <text:p>1.366,4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LINEA DAT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530.72" table:style-name="ce4">
            <text:p>530,7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LOGISTICA FUTURA SRL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797.27" table:style-name="ce4">
            <text:p>797,2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EDITERRANEA DELLE ACQUE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45.35" table:style-name="ce4">
            <text:p>145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EDITERRANEA DELLE ACQUE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632.47" table:style-name="ce4">
            <text:p>632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EDITERRANEA DELLE ACQUE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374.89" table:style-name="ce4">
            <text:p>2.374,8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EDITERRANEA DELLE ACQUE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886.35" table:style-name="ce4">
            <text:p>2.886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EDITERRANEA DELLE ACQUE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785.24" table:style-name="ce4">
            <text:p>785,2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EDITERRANEA DELLE ACQUE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095.08" table:style-name="ce4">
            <text:p>4.095,0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EDITERRANEA DELLE ACQUE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457.48" table:style-name="ce4">
            <text:p>3.457,4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ORDTEST SRL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75.8" table:style-name="ce4">
            <text:p>475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OK UFFICIO ARREDAMENTO S.R.L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59.9" table:style-name="ce4">
            <text:p>359,9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71.94" table:style-name="ce4">
            <text:p>71,9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98.67" table:style-name="ce4">
            <text:p>98,67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647.19" table:style-name="ce4">
            <text:p>3.647,1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743.38" table:style-name="ce4">
            <text:p>1.743,3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OLIZIOTTO NOTTURNO S.R.L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325.5300000000002" table:style-name="ce4">
            <text:p>2.325,5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765.34" table:style-name="ce4">
            <text:p>765,3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860.1" table:style-name="ce4">
            <text:p>860,1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UMBRIA S.R.L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2786.18" table:style-name="ce4">
            <text:p>12.786,1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82.47" table:style-name="ce4">
            <text:p>82,4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M Antincendi srl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53.8" table:style-name="ce4">
            <text:p>353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M Antincendi srl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84.46" table:style-name="ce4">
            <text:p>184,4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.IN.T. SISTEMA INTEGRATO TRASPORTI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625" table:style-name="ce4">
            <text:p>62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NTESI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54.95" table:style-name="ce4">
            <text:p>54,9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59.69" table:style-name="ce4">
            <text:p>59,6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54.95" table:style-name="ce4">
            <text:p>54,9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90.55" table:style-name="ce4">
            <text:p>90,5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PRINT GAS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39.47999999999999" table:style-name="ce4">
            <text:p>139,4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PRINT GAS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5.0999999999999996" table:style-name="ce4">
            <text:p>5,1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.78" table:style-name="ce4">
            <text:p>3,7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6.86" table:style-name="ce4">
            <text:p>6,8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5.0999999999999996" table:style-name="ce4">
            <text:p>5,1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.78" table:style-name="ce4">
            <text:p>3,7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6.86" table:style-name="ce4">
            <text:p>6,8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.78" table:style-name="ce4">
            <text:p>3,7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.15" table:style-name="ce4">
            <text:p>3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0.01" table:style-name="ce4">
            <text:p>0,0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5.55" table:style-name="ce4">
            <text:p>25,5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.66" table:style-name="ce4">
            <text:p>3,6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5.73" table:style-name="ce4">
            <text:p>5,7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.42" table:style-name="ce4">
            <text:p>4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932.08" table:style-name="ce4">
            <text:p>932,08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TINKHAUSER S.r.l.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577.92999999999995" table:style-name="ce4">
            <text:p>577,93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15.84" table:style-name="ce4">
            <text:p>215,84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96.05" table:style-name="ce4">
            <text:p>396,0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TOURCOOP SOCIETA' COOPERATIV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13.07" table:style-name="ce4">
            <text:p>413,0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UMBRIA ENERGY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453" table:style-name="ce4">
            <text:p>1.453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18" table:style-name="ce4">
            <text:p>41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939.37" table:style-name="ce4">
            <text:p>939,37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032" table:style-name="ce4">
            <text:p>1.032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83.44" table:style-name="ce4">
            <text:p>483,44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07.03" table:style-name="ce4">
            <text:p>207,03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5572" table:style-name="ce4">
            <text:p>15.572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5007.37" table:style-name="ce4">
            <text:p>5.007,37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460" table:style-name="ce4">
            <text:p>1.46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021.12" table:style-name="ce4">
            <text:p>4.021,12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80.39999999999998" table:style-name="ce4">
            <text:p>280,4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544" table:style-name="ce4">
            <text:p>544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28.25" table:style-name="ce4">
            <text:p>128,2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50.4" table:style-name="ce4">
            <text:p>450,4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86" table:style-name="ce4">
            <text:p>486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301" table:style-name="ce4">
            <text:p>301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70.65" table:style-name="ce4">
            <text:p>470,6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03.75" table:style-name="ce4">
            <text:p>203,7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517" table:style-name="ce4">
            <text:p>51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188" table:style-name="ce4">
            <text:p>18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473.23" table:style-name="ce4">
            <text:p>473,2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08-30T00:00:00" table:style-name="ce6">
            <text:p>30/08/2016</text:p>
          </table:table-cell>
          <table:table-cell office:value-type="float" office:value="245.32" table:style-name="ce4">
            <text:p>245,3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ZULIAN S.r.l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195.5999999999999" table:style-name="ce4">
            <text:p>1.195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BC ELETTROIMPIANTI SNC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040.05" table:style-name="ce4">
            <text:p>1.040,0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C Service di Cipri Antonino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7096" table:style-name="ce4">
            <text:p>7.096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AMMINISTRAZIONE CONDOMINIO VIA GOVERNOLO, 8 VIA SAN SECONDO, 47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21.33" table:style-name="ce4">
            <text:p>121,3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SA AZIENDA SERVIZI AMBIENTALI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710.4" table:style-name="ce4">
            <text:p>710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SA AZIENDA SERVIZI AMBIENTALI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56.07" table:style-name="ce4">
            <text:p>56,0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SA AZIENDA SERVIZI AMBIENTALI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96.9" table:style-name="ce4">
            <text:p>96,9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513.89" table:style-name="ce4">
            <text:p>513,89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BM SERVICE S.r.l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701.9" table:style-name="ce4">
            <text:p>1.701,9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BM SERVICE S.r.l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54586.81" table:style-name="ce4">
            <text:p>54.586,8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MERA DI COMMERCIO DI TORINO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87.15" table:style-name="ce4">
            <text:p>187,1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.RI.MA. SRL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488" table:style-name="ce4">
            <text:p>48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.RI.MA. SRL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270" table:style-name="ce4">
            <text:p>270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"Via Quarto dei Mille, 14"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088" table:style-name="ce4">
            <text:p>1.088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"Via Quarto dei Mille, 4"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590.21" table:style-name="ce4">
            <text:p>1.590,21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481.9" table:style-name="ce4">
            <text:p>481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TTA OTTAVI SRL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97.04" table:style-name="ce4">
            <text:p>97,0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264.96" table:style-name="ce4">
            <text:p>1.264,9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239.22" table:style-name="ce4">
            <text:p>239,2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58.58000000000001" table:style-name="ce4">
            <text:p>158,5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267" table:style-name="ce4">
            <text:p>267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083.02" table:style-name="ce4">
            <text:p>1.083,0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237.83" table:style-name="ce4">
            <text:p>237,8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892.06" table:style-name="ce4">
            <text:p>1.892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215.49" table:style-name="ce4">
            <text:p>215,4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76.319999999999993" table:style-name="ce4">
            <text:p>76,3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51.03" table:style-name="ce4">
            <text:p>51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001.64" table:style-name="ce4">
            <text:p>1.001,6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287.77" table:style-name="ce4">
            <text:p>287,7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67.86" table:style-name="ce4">
            <text:p>67,8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469.05" table:style-name="ce4">
            <text:p>469,0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531.82" table:style-name="ce4">
            <text:p>1.531,8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813.65" table:style-name="ce4">
            <text:p>813,6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485.17" table:style-name="ce4">
            <text:p>485,1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279.37" table:style-name="ce4">
            <text:p>279,3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50.9" table:style-name="ce4">
            <text:p>150,9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85.5" table:style-name="ce4">
            <text:p>185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08" table:style-name="ce4">
            <text:p>108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32" table:style-name="ce4">
            <text:p>32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38" table:style-name="ce4">
            <text:p>38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40" table:style-name="ce4">
            <text:p>40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1" table:style-name="ce4">
            <text:p>11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919.88" table:style-name="ce4">
            <text:p>919,8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6865.79" table:style-name="ce4">
            <text:p>6.865,7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8211.5499999999993" table:style-name="ce4">
            <text:p>8.211,5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24.4" table:style-name="ce4">
            <text:p>24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31.03" table:style-name="ce4">
            <text:p>131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230.31" table:style-name="ce4">
            <text:p>230,3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34" table:style-name="ce4">
            <text:p>34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G.A.I.A. Spa_Acqu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12" table:style-name="ce4">
            <text:p>112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G.A.I.A. Spa_Acqu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245.54" table:style-name="ce4">
            <text:p>245,5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453.93" table:style-name="ce4">
            <text:p>453,9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26.66" table:style-name="ce4">
            <text:p>126,6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3026.79" table:style-name="ce4">
            <text:p>13.026,79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ICR S.P.A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7.09" table:style-name="ce4">
            <text:p>17,0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TI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12.59" table:style-name="ce4">
            <text:p>112,5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TI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40" table:style-name="ce4">
            <text:p>40,0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90" table:style-name="ce4">
            <text:p>90,0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67.790000000000006" table:style-name="ce4">
            <text:p>67,79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889.92" table:style-name="ce4">
            <text:p>889,9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5884" table:style-name="ce4">
            <text:p>5.884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38730.93" table:style-name="ce4">
            <text:p>38.730,9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351.09" table:style-name="ce4">
            <text:p>351,0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INERVA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336.72" table:style-name="ce4">
            <text:p>336,7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969.96" table:style-name="ce4">
            <text:p>969,9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243.76" table:style-name="ce4">
            <text:p>243,7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252.52" table:style-name="ce4">
            <text:p>252,5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3507.5" table:style-name="ce4">
            <text:p>3.507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O PROBLEM COOP SOCIALE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23668" table:style-name="ce4">
            <text:p>23.66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O PROBLEM COOP SOCIALE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5193.59" table:style-name="ce4">
            <text:p>5.193,5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PORT UTILITIES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5990.2" table:style-name="ce4">
            <text:p>5.990,2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PORT UTILITIES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332807.33" table:style-name="ce4">
            <text:p>332.807,3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OSTEL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619.19000000000005" table:style-name="ce4">
            <text:p>619,1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378.32" table:style-name="ce4">
            <text:p>378,3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561.5" table:style-name="ce4">
            <text:p>1.561,5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314.85000000000002" table:style-name="ce4">
            <text:p>314,8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371.17" table:style-name="ce4">
            <text:p>371,1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282.2" table:style-name="ce4">
            <text:p>1.282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ECURFIX DI F.E. S.R.L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769.64" table:style-name="ce4">
            <text:p>769,6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ECURFIX DI F.E. S.R.L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61.44" table:style-name="ce4">
            <text:p>61,4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ECURFIX DI F.E. S.R.L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863.43" table:style-name="ce4">
            <text:p>863,4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O.AL.CAR 22 SNC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57.12" table:style-name="ce4">
            <text:p>57,1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658.8" table:style-name="ce4">
            <text:p>658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CARPISI GIOVANNI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383.36" table:style-name="ce4">
            <text:p>383,3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CHINDLER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27402.52" table:style-name="ce4">
            <text:p>27.402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97.6" table:style-name="ce4">
            <text:p>97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CURPOL GROUP S.R.L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132.4000000000001" table:style-name="ce4">
            <text:p>1.132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3097.1" table:style-name="ce4">
            <text:p>3.097,1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7.56" table:style-name="ce4">
            <text:p>7,5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4460.93" table:style-name="ce4">
            <text:p>4.460,9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066.07" table:style-name="ce4">
            <text:p>1.066,0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420.42" table:style-name="ce4">
            <text:p>420,4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TOP STORE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34.19999999999999" table:style-name="ce4">
            <text:p>134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NIONE ITALIANA VINI S.C.R.L.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265.45" table:style-name="ce4">
            <text:p>265,4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720" table:style-name="ce4">
            <text:p>72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28.4" table:style-name="ce4">
            <text:p>28,4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685.07" table:style-name="ce4">
            <text:p>685,07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1235" table:style-name="ce4">
            <text:p>1.235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8-31T00:00:00" table:style-name="ce6">
            <text:p>31/08/2016</text:p>
          </table:table-cell>
          <table:table-cell office:value-type="float" office:value="358" table:style-name="ce4">
            <text:p>358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ZECCA ODOARDO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13.29" table:style-name="ce4">
            <text:p>113,2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37.03" table:style-name="ce4">
            <text:p>37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349" table:style-name="ce4">
            <text:p>349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315.04000000000002" table:style-name="ce4">
            <text:p>315,0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MS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284" table:style-name="ce4">
            <text:p>284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SPEM SPA GRUPPO A2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93" table:style-name="ce4">
            <text:p>93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SPEM SPA GRUPPO A2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84" table:style-name="ce4">
            <text:p>84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SPEM SPA GRUPPO A2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407.1" table:style-name="ce4">
            <text:p>407,1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124.1600000000001" table:style-name="ce4">
            <text:p>1.124,1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512.24" table:style-name="ce4">
            <text:p>512,2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766.81" table:style-name="ce4">
            <text:p>766,8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G.B.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66.88" table:style-name="ce4">
            <text:p>66,8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714.18" table:style-name="ce4">
            <text:p>714,1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2808.04" table:style-name="ce4">
            <text:p>2.808,04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AVIOPORT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2074" table:style-name="ce4">
            <text:p>2.07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LIMAT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366" table:style-name="ce4">
            <text:p>36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PY SYSTEM SERVICE S.r.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4728.72" table:style-name="ce4">
            <text:p>4.728,7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.I.M.A. SNC DI DE GIAMBATTISTA &amp;INVITTI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72.33" table:style-name="ce4">
            <text:p>72,3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HL EXPRESS ITALY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76.7" table:style-name="ce4">
            <text:p>176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AGNOSTICA STRUMENTALE C.D.S. S.R.L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42.91999999999999" table:style-name="ce4">
            <text:p>142,9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477.94" table:style-name="ce4">
            <text:p>477,9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18.34" table:style-name="ce4">
            <text:p>118,3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261.26" table:style-name="ce4">
            <text:p>261,2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759.21" table:style-name="ce4">
            <text:p>759,2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482.51" table:style-name="ce4">
            <text:p>482,5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2403.4" table:style-name="ce4">
            <text:p>2.403,4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236.68" table:style-name="ce4">
            <text:p>236,6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473.36" table:style-name="ce4">
            <text:p>473,3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285.85000000000002" table:style-name="ce4">
            <text:p>285,8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42.01" table:style-name="ce4">
            <text:p>142,0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66.59" table:style-name="ce4">
            <text:p>166,59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89.34" table:style-name="ce4">
            <text:p>189,3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639.95000000000005" table:style-name="ce4">
            <text:p>639,9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853.42" table:style-name="ce4">
            <text:p>1.853,4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488" table:style-name="ce4">
            <text:p>48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CLIPSE SOC.COOP.A.R.L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0.54" table:style-name="ce4">
            <text:p>10,5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808.61" table:style-name="ce4">
            <text:p>1.808,6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590.22" table:style-name="ce4">
            <text:p>590,2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0.54" table:style-name="ce4">
            <text:p>10,5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58.12" table:style-name="ce4">
            <text:p>58,1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27.38" table:style-name="ce4">
            <text:p>27,3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490.75" table:style-name="ce4">
            <text:p>490,7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XENI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046.47" table:style-name="ce4">
            <text:p>1.046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RXENI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4471.04" table:style-name="ce4">
            <text:p>4.471,0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791.29" table:style-name="ce4">
            <text:p>791,29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F.LLI BIAGINI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582.58" table:style-name="ce4">
            <text:p>1.582,5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F.LLI BIAGINI SRL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478.24" table:style-name="ce4">
            <text:p>478,2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.S. S.R.L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732.01" table:style-name="ce4">
            <text:p>732,0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3222.78" table:style-name="ce4">
            <text:p>3.222,7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608.23" table:style-name="ce4">
            <text:p>608,2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22.28" table:style-name="ce4">
            <text:p>22,2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219.6" table:style-name="ce4">
            <text:p>219,6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488" table:style-name="ce4">
            <text:p>488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439.2" table:style-name="ce4">
            <text:p>439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608.23" table:style-name="ce4">
            <text:p>608,2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3567.28" table:style-name="ce4">
            <text:p>3.567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HABITAT SNC DI COIATELLI ATHOS &amp;C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587.59" table:style-name="ce4">
            <text:p>587,5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027.94" table:style-name="ce4">
            <text:p>1.027,9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439.3" table:style-name="ce4">
            <text:p>1.439,3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56.62" table:style-name="ce4">
            <text:p>56,6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516.25" table:style-name="ce4">
            <text:p>516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2982.62" table:style-name="ce4">
            <text:p>2.982,6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07.65" table:style-name="ce4">
            <text:p>107,6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38.08" table:style-name="ce4">
            <text:p>38,0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390.28" table:style-name="ce4">
            <text:p>390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L SOLE 24 ORE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023.37" table:style-name="ce4">
            <text:p>1.023,3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911.97" table:style-name="ce4">
            <text:p>911,9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311.2" table:style-name="ce4">
            <text:p>311,2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353.85" table:style-name="ce4">
            <text:p>353,85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408.33" table:style-name="ce4">
            <text:p>408,3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585.6" table:style-name="ce4">
            <text:p>585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ETTLER TOLEDO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244.4000000000001" table:style-name="ce4">
            <text:p>1.244,40</text:p>
          </table:table-cell>
          <table:table-cell office:value-type="string" table:style-name="ce3">
            <text:p>NOLEGGIO FOTOCOPIATRICI</text:p>
          </table:table-cell>
          <table:table-cell office:value-type="string" table:style-name="ce3">
            <text:p>OVER SERVICE S.R.L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INA SERVICES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9.94" table:style-name="ce4">
            <text:p>9,9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54.95" table:style-name="ce4">
            <text:p>54,9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95.89" table:style-name="ce4">
            <text:p>95,8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08.58" table:style-name="ce4">
            <text:p>108,5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TUDIO GRAPHIC F.G. di Giordano Francesco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955.1" table:style-name="ce4">
            <text:p>955,1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31.11" table:style-name="ce4">
            <text:p>31,1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26.21" table:style-name="ce4">
            <text:p>26,2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47.24" table:style-name="ce4">
            <text:p>47,2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280.52" table:style-name="ce4">
            <text:p>280,52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385.92" table:style-name="ce4">
            <text:p>1.385,9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DELLA DAVIDE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5650.12" table:style-name="ce4">
            <text:p>5.650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DELLA DAVIDE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585.71" table:style-name="ce4">
            <text:p>585,7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UMBRIA ENERGY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098" table:style-name="ce4">
            <text:p>1.09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NIVERSITA' DEGLI STUDI MILANO BICOCC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294.39999999999998" table:style-name="ce4">
            <text:p>294,4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440.68" table:style-name="ce4">
            <text:p>1.440,6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2727.85" table:style-name="ce4">
            <text:p>2.727,8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219" table:style-name="ce4">
            <text:p>219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3797" table:style-name="ce4">
            <text:p>3.79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760" table:style-name="ce4">
            <text:p>76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98" table:style-name="ce4">
            <text:p>9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459.08" table:style-name="ce4">
            <text:p>1.459,0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389.6" table:style-name="ce4">
            <text:p>389,6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60.3" table:style-name="ce4">
            <text:p>60,3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6">
            <text:p>01/09/2016</text:p>
          </table:table-cell>
          <table:table-cell office:value-type="float" office:value="196.3" table:style-name="ce4">
            <text:p>196,30</text:p>
          </table:table-cell>
          <table:table-cell office:value-type="string" table:style-name="ce3">
            <text:p>UTENZE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7313.9" table:style-name="ce4">
            <text:p>7.313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.R.P. SRL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23" table:style-name="ce4">
            <text:p>23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A NOVARA VCO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682" table:style-name="ce4">
            <text:p>682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A NOVARA VCO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8" table:style-name="ce4">
            <text:p>8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21.33" table:style-name="ce4">
            <text:p>21,3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68.3" table:style-name="ce4">
            <text:p>68,3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643.41999999999996" table:style-name="ce4">
            <text:p>643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303.63" table:style-name="ce4">
            <text:p>303,6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214.7" table:style-name="ce4">
            <text:p>214,7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665.24" table:style-name="ce4">
            <text:p>665,2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21.39" table:style-name="ce4">
            <text:p>21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4748.8500000000004" table:style-name="ce4">
            <text:p>4.748,8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EDES SRL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4513.36" table:style-name="ce4">
            <text:p>14.513,3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GILENT TECHNOLOGIES ITALI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398.66" table:style-name="ce4">
            <text:p>398,6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95.03" table:style-name="ce4">
            <text:p>195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983.32" table:style-name="ce4">
            <text:p>983,3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NGELONI di Gatti Anna Maria e C. S.N.C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659.19" table:style-name="ce4">
            <text:p>659,1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TENA TRADING SRL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576.4" table:style-name="ce4">
            <text:p>576,4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771.04" table:style-name="ce4">
            <text:p>771,04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BASSOLI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932" table:style-name="ce4">
            <text:p>1.932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C.V.A. TRADING SRL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CIIP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34.1" table:style-name="ce4">
            <text:p>134,1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CIIP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54" table:style-name="ce4">
            <text:p>154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CENTRO RESIDENZIALE IMER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47.6" table:style-name="ce4">
            <text:p>47,6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CENTRO RESIDENZIALE IMER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44.7" table:style-name="ce4">
            <text:p>44,7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CENTRO RESIDENZIALE IMER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3055.73" table:style-name="ce4">
            <text:p>13.055,73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VIA SAN MARCO 32 - MILANO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3022" table:style-name="ce4">
            <text:p>13.022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VIA SAN MARCO 32 - MILANO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573.4" table:style-name="ce4">
            <text:p>573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UNEO RENT SRL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0223.6" table:style-name="ce4">
            <text:p>10.223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ELTA ELETTRONICA SRL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3103.68" table:style-name="ce4">
            <text:p>3.103,6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67.12" table:style-name="ce4">
            <text:p>67,1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57.19" table:style-name="ce4">
            <text:p>57,1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24.47" table:style-name="ce4">
            <text:p>24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3.46" table:style-name="ce4">
            <text:p>3,4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0.28" table:style-name="ce4">
            <text:p>10,2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727.14" table:style-name="ce4">
            <text:p>727,1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171.24" table:style-name="ce4">
            <text:p>1.171,2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497.83" table:style-name="ce4">
            <text:p>1.497,8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635.73" table:style-name="ce4">
            <text:p>635,7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785.73" table:style-name="ce4">
            <text:p>785,7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394.46" table:style-name="ce4">
            <text:p>1.394,4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27.41" table:style-name="ce4">
            <text:p>27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455.33" table:style-name="ce4">
            <text:p>455,3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638.57000000000005" table:style-name="ce4">
            <text:p>638,5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4.5599999999999996" table:style-name="ce4">
            <text:p>4,5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77.77" table:style-name="ce4">
            <text:p>177,7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54.98" table:style-name="ce4">
            <text:p>54,9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TI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8521.41" table:style-name="ce4">
            <text:p>8.521,41</text:p>
          </table:table-cell>
          <table:table-cell office:value-type="string" table:style-name="ce2">
            <text:p>SIGILLI, CONTRASSEGNI E 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222.06" table:style-name="ce4">
            <text:p>1.222,06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76.92" table:style-name="ce4">
            <text:p>176,9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230.78" table:style-name="ce4">
            <text:p>230,78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15.39" table:style-name="ce4">
            <text:p>115,39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1120.43" table:style-name="ce4">
            <text:p>11.120,4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251.47" table:style-name="ce4">
            <text:p>251,47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37.41" table:style-name="ce4">
            <text:p>137,41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267.18" table:style-name="ce4">
            <text:p>267,18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808.19" table:style-name="ce4">
            <text:p>1.808,19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847.84" table:style-name="ce4">
            <text:p>847,84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228.42" table:style-name="ce4">
            <text:p>228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LINEA PIU'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706" table:style-name="ce4">
            <text:p>70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EDICINA DEL LAVORO SRL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891" table:style-name="ce4">
            <text:p>1.891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ICHELETTI E AFLUTEC SRL SERVIZI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3507.5" table:style-name="ce4">
            <text:p>3.507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O PROBLEM COOP SOCIALE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4092.78" table:style-name="ce4">
            <text:p>4.092,7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037" table:style-name="ce4">
            <text:p>1.037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S&amp;Q VARESE SRL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49.67" table:style-name="ce4">
            <text:p>49,6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85.43" table:style-name="ce4">
            <text:p>185,4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235.25" table:style-name="ce4">
            <text:p>235,2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2644.22" table:style-name="ce4">
            <text:p>2.644,2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326.02999999999997" table:style-name="ce4">
            <text:p>326,0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4758" table:style-name="ce4">
            <text:p>4.75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RVIZI GLOBALI GENOVESI srl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43.35" table:style-name="ce4">
            <text:p>143,3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224.48" table:style-name="ce4">
            <text:p>224,48</text:p>
          </table:table-cell>
          <table:table-cell office:value-type="string" table:style-name="ce3">
            <text:p>UTENZE</text:p>
          </table:table-cell>
          <table:table-cell office:value-type="string" table:style-name="ce3">
            <text:p>SII Societa consortile per Azioni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55.44" table:style-name="ce4">
            <text:p>55,4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DEXO ITALI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46.2" table:style-name="ce4">
            <text:p>46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DEXO ITALI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72.67" table:style-name="ce4">
            <text:p>72,6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3604" table:style-name="ce4">
            <text:p>3.604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811.62" table:style-name="ce4">
            <text:p>811,6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56.84" table:style-name="ce4">
            <text:p>56,8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41.92" table:style-name="ce4">
            <text:p>41,9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89.53" table:style-name="ce4">
            <text:p>89,5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140.8399999999999" table:style-name="ce4">
            <text:p>1.140,84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60.02000000000001" table:style-name="ce4">
            <text:p>160,02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66.680000000000007" table:style-name="ce4">
            <text:p>66,68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870.7" table:style-name="ce4">
            <text:p>870,7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208.2" table:style-name="ce4">
            <text:p>208,2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191.5899999999999" table:style-name="ce4">
            <text:p>1.191,59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544.32000000000005" table:style-name="ce4">
            <text:p>544,32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567.21" table:style-name="ce4">
            <text:p>567,21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791.94" table:style-name="ce4">
            <text:p>791,94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2238" table:style-name="ce4">
            <text:p>2.23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069.78" table:style-name="ce4">
            <text:p>1.069,7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230.97" table:style-name="ce4">
            <text:p>230,97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328.6" table:style-name="ce4">
            <text:p>328,6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892" table:style-name="ce4">
            <text:p>1.892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2047" table:style-name="ce4">
            <text:p>2.04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330" table:style-name="ce4">
            <text:p>33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35.80000000000001" table:style-name="ce4">
            <text:p>135,8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1417.15" table:style-name="ce4">
            <text:p>1.417,1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633.6" table:style-name="ce4">
            <text:p>633,6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604" table:style-name="ce4">
            <text:p>604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88" table:style-name="ce4">
            <text:p>8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45" table:style-name="ce4">
            <text:p>4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ZERO ZERO UNO SRL</text:p>
          </table:table-cell>
          <table:table-cell table:number-columns-repeated="16380"/>
        </table:table-row>
        <table:table-row table:style-name="ro4">
          <table:table-cell office:value-type="date" office:date-value="2016-09-05T00:00:00" table:style-name="ce6">
            <text:p>05/09/2016</text:p>
          </table:table-cell>
          <table:table-cell office:value-type="float" office:value="506.43" table:style-name="ce4">
            <text:p>506,4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ZUCCHETTI INFORMATIC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103.37" table:style-name="ce4">
            <text:p>103,3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28.39" table:style-name="ce4">
            <text:p>28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1118.6199999999999" table:style-name="ce4">
            <text:p>1.118,6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210.71" table:style-name="ce4">
            <text:p>210,7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200.09" table:style-name="ce4">
            <text:p>200,0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SCOTRADE SPA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351.08" table:style-name="ce4">
            <text:p>351,0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SERVICE DI FILIPPI MARTIN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70.75" table:style-name="ce4">
            <text:p>70,75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4761.95" table:style-name="ce4">
            <text:p>4.761,9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OSCH ENERGY AND BUILDING SOLUTIONS ITALY S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1763.24" table:style-name="ce4">
            <text:p>1.763,2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DI dei F.lli Milasi S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41.13" table:style-name="ce4">
            <text:p>41,1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505.87" table:style-name="ce4">
            <text:p>505,8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505.08" table:style-name="ce4">
            <text:p>505,0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133.80000000000001" table:style-name="ce4">
            <text:p>133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90.82" table:style-name="ce4">
            <text:p>90,8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1557.04" table:style-name="ce4">
            <text:p>1.557,0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2925.1" table:style-name="ce4">
            <text:p>2.925,1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274.5" table:style-name="ce4">
            <text:p>274,5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COPYDRY SRL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644.12" table:style-name="ce4">
            <text:p>644,1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COPYDRY SRL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584.66999999999996" table:style-name="ce4">
            <text:p>584,67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COPYDRY SRL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4035.25" table:style-name="ce4">
            <text:p>4.035,25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COPYDRY SRL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2212.4699999999998" table:style-name="ce4">
            <text:p>2.212,47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COPYDRY SRL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312.77" table:style-name="ce4">
            <text:p>312,77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COPYDRY SRL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15140.2" table:style-name="ce4">
            <text:p>15.140,20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3802.07" table:style-name="ce4">
            <text:p>3.802,07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206.41" table:style-name="ce4">
            <text:p>206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533.04" table:style-name="ce4">
            <text:p>533,0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1138.47" table:style-name="ce4">
            <text:p>1.138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595.23" table:style-name="ce4">
            <text:p>595,2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55.24" table:style-name="ce4">
            <text:p>55,2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593.30999999999995" table:style-name="ce4">
            <text:p>593,3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36.21" table:style-name="ce4">
            <text:p>36,2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351.91" table:style-name="ce4">
            <text:p>351,9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3.2" table:style-name="ce4">
            <text:p>3,2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61.84" table:style-name="ce4">
            <text:p>61,8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57.13" table:style-name="ce4">
            <text:p>57,1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40.03" table:style-name="ce4">
            <text:p>40,03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70" table:style-name="ce4">
            <text:p>70,0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69.150000000000006" table:style-name="ce4">
            <text:p>69,15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863.15" table:style-name="ce4">
            <text:p>863,1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URO SRL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610" table:style-name="ce4">
            <text:p>61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URO SRL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710.96" table:style-name="ce4">
            <text:p>710,9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.S.S. Vigilanza S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396.07" table:style-name="ce4">
            <text:p>396,0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ECURFIX DI F.E. S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1902.52" table:style-name="ce4">
            <text:p>1.902,5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200.33" table:style-name="ce4">
            <text:p>200,3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195.28" table:style-name="ce4">
            <text:p>195,2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204.28" table:style-name="ce4">
            <text:p>204,2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860.25" table:style-name="ce4">
            <text:p>860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103.25" table:style-name="ce4">
            <text:p>103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79.790000000000006" table:style-name="ce4">
            <text:p>79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32.659999999999997" table:style-name="ce4">
            <text:p>32,6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89.29" table:style-name="ce4">
            <text:p>89,2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574.73" table:style-name="ce4">
            <text:p>574,7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71.3" table:style-name="ce4">
            <text:p>71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T1 S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285.19" table:style-name="ce4">
            <text:p>285,1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T1 S.R.L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1308.82" table:style-name="ce4">
            <text:p>1.308,8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87.97" table:style-name="ce4">
            <text:p>87,9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979.79" table:style-name="ce4">
            <text:p>979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26.21" table:style-name="ce4">
            <text:p>26,2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10.08" table:style-name="ce4">
            <text:p>10,0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6T00:00:00" table:style-name="ce6">
            <text:p>06/09/2016</text:p>
          </table:table-cell>
          <table:table-cell office:value-type="float" office:value="972.96" table:style-name="ce4">
            <text:p>972,9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Zampieri S.n.c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96.68" table:style-name="ce4">
            <text:p>96,6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EGAS-APS-AMGA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91.7" table:style-name="ce4">
            <text:p>91,7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54" table:style-name="ce4">
            <text:p>54,0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753.96" table:style-name="ce4">
            <text:p>753,9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ASSETTO &amp;C. S.R.L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66.88" table:style-name="ce4">
            <text:p>66,8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I AUTO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660.9" table:style-name="ce4">
            <text:p>660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I AUTO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689.73" table:style-name="ce4">
            <text:p>689,7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FC S.P.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153.86000000000001" table:style-name="ce4">
            <text:p>153,8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FC S.P.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1787.24" table:style-name="ce4">
            <text:p>1.787,2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OIDEE DI CULTRARO VASTA GIUSEPPE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679.3" table:style-name="ce4">
            <text:p>679,3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LICK UFFICIO S.R.L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1641.6" table:style-name="ce4">
            <text:p>1.641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RISTALDI LIDI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281.60000000000002" table:style-name="ce4">
            <text:p>281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RISTALDI LIDI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648" table:style-name="ce4">
            <text:p>64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RISTALDI LIDI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275.2" table:style-name="ce4">
            <text:p>275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RISTALDI LIDI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304" table:style-name="ce4">
            <text:p>30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RISTALDI LIDI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275.2" table:style-name="ce4">
            <text:p>275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RISTALDI LIDI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198.4" table:style-name="ce4">
            <text:p>198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RISTALDI LIDI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288.35000000000002" table:style-name="ce4">
            <text:p>288,3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RISTALDI LIDI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217.6" table:style-name="ce4">
            <text:p>217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RISTALDI LIDI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614.4" table:style-name="ce4">
            <text:p>614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RISTALDI LIDI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217.6" table:style-name="ce4">
            <text:p>217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RISTALDI LIDI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672" table:style-name="ce4">
            <text:p>67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RISTALDI LIDI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9657.23" table:style-name="ce4">
            <text:p>9.657,2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1978.57" table:style-name="ce4">
            <text:p>1.978,57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2683.01" table:style-name="ce4">
            <text:p>2.683,01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413.17" table:style-name="ce4">
            <text:p>413,1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741.98" table:style-name="ce4">
            <text:p>741,9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1122.01" table:style-name="ce4">
            <text:p>1.122,0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3362.27" table:style-name="ce4">
            <text:p>3.362,2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483.89" table:style-name="ce4">
            <text:p>483,8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667.38" table:style-name="ce4">
            <text:p>667,3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1683.42" table:style-name="ce4">
            <text:p>1.683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1391.53" table:style-name="ce4">
            <text:p>1.391,5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877.12" table:style-name="ce4">
            <text:p>877,1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293.41000000000003" table:style-name="ce4">
            <text:p>293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22.47" table:style-name="ce4">
            <text:p>22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2.81" table:style-name="ce4">
            <text:p>2,8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29.35" table:style-name="ce4">
            <text:p>29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2.81" table:style-name="ce4">
            <text:p>2,8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40.880000000000003" table:style-name="ce4">
            <text:p>40,8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15.84" table:style-name="ce4">
            <text:p>15,8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8.9600000000000009" table:style-name="ce4">
            <text:p>8,9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31.6" table:style-name="ce4">
            <text:p>31,6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31.26" table:style-name="ce4">
            <text:p>31,2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29.35" table:style-name="ce4">
            <text:p>29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30.93" table:style-name="ce4">
            <text:p>30,9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29.35" table:style-name="ce4">
            <text:p>29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8.07" table:style-name="ce4">
            <text:p>8,0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1494" table:style-name="ce4">
            <text:p>1.49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UROAMBIENTE SRL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454.45" table:style-name="ce4">
            <text:p>454,4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UROAMBIENTE SRL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1384.58" table:style-name="ce4">
            <text:p>1.384,5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212896.77" table:style-name="ce4">
            <text:p>212.896,7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54291.31" table:style-name="ce4">
            <text:p>54.291,3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963.8" table:style-name="ce4">
            <text:p>963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G. ACUNTO SALVATORE SAS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1830.02" table:style-name="ce4">
            <text:p>1.830,02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1314.33" table:style-name="ce4">
            <text:p>1.314,33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1056.3699999999999" table:style-name="ce4">
            <text:p>1.056,37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754.4" table:style-name="ce4">
            <text:p>754,4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127.87" table:style-name="ce4">
            <text:p>127,87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711.75" table:style-name="ce4">
            <text:p>711,75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627.75" table:style-name="ce4">
            <text:p>627,75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485.56" table:style-name="ce4">
            <text:p>485,5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. RA. MEDICA DI LAUDATO RAFFAELE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348.92" table:style-name="ce4">
            <text:p>348,9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L'OPEROSA-SOCIETA' COOPERATIVA A RESPONSABILITA' LIMITAT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528.46" table:style-name="ce4">
            <text:p>528,4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219.6" table:style-name="ce4">
            <text:p>219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I.A. IMPIANTI TECNOLOGICI S.R.L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20736.68" table:style-name="ce4">
            <text:p>20.736,6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11.66" table:style-name="ce4">
            <text:p>11,6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1439.26" table:style-name="ce4">
            <text:p>1.439,2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7T00:00:00" table:style-name="ce6">
            <text:p>07/09/2016</text:p>
          </table:table-cell>
          <table:table-cell office:value-type="float" office:value="49.82" table:style-name="ce4">
            <text:p>49,8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164.23" table:style-name="ce4">
            <text:p>164,2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128.78" table:style-name="ce4">
            <text:p>128,7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IM ACQUE VICENTINE S.P.A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204.6" table:style-name="ce4">
            <text:p>204,6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IM ACQUE VICENTINE S.P.A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32.799999999999997" table:style-name="ce4">
            <text:p>32,8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12.13" table:style-name="ce4">
            <text:p>12,1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614.32000000000005" table:style-name="ce4">
            <text:p>614,3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21.67" table:style-name="ce4">
            <text:p>21,6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173.14" table:style-name="ce4">
            <text:p>173,1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21.13" table:style-name="ce4">
            <text:p>21,1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64.930000000000007" table:style-name="ce4">
            <text:p>64,9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GAS NATURAL VENDITA ITALIA S.P.A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192.33" table:style-name="ce4">
            <text:p>192,3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GDF SUEZ ENERGIE - ITALCOGIM ENERGIE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948.11" table:style-name="ce4">
            <text:p>948,1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OIA GLOBAL DI ANGELILLO ANTONIO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62.95" table:style-name="ce4">
            <text:p>62,9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GIRGENTI ACQUE SPA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107.3" table:style-name="ce4">
            <text:p>107,3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139.1" table:style-name="ce4">
            <text:p>139,1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435.81" table:style-name="ce4">
            <text:p>435,8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1038.0899999999999" table:style-name="ce4">
            <text:p>1.038,0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1920.52" table:style-name="ce4">
            <text:p>1.920,5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1280.99" table:style-name="ce4">
            <text:p>1.280,9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866.36" table:style-name="ce4">
            <text:p>866,3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577.02" table:style-name="ce4">
            <text:p>577,0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838.43" table:style-name="ce4">
            <text:p>838,4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8.82" table:style-name="ce4">
            <text:p>8,8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1183.4000000000001" table:style-name="ce4">
            <text:p>1.183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.N.RI.M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418.26" table:style-name="ce4">
            <text:p>418,2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ITAL SERVICE SRL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90.11" table:style-name="ce4">
            <text:p>90,11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1021.53" table:style-name="ce4">
            <text:p>1.021,53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3440" table:style-name="ce4">
            <text:p>3.44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GGIPINTO TOMMASO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2619.2199999999998" table:style-name="ce4">
            <text:p>2.619,2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ERCK SPA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172.83" table:style-name="ce4">
            <text:p>172,8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.S.S. Vigilanza S.r.l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486.17" table:style-name="ce4">
            <text:p>486,1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6393.5" table:style-name="ce4">
            <text:p>6.393,5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464.39" table:style-name="ce4">
            <text:p>464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100.53" table:style-name="ce4">
            <text:p>100,5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3.15" table:style-name="ce4">
            <text:p>3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6.3" table:style-name="ce4">
            <text:p>6,3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3.37" table:style-name="ce4">
            <text:p>3,3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3.78" table:style-name="ce4">
            <text:p>3,7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2.52" table:style-name="ce4">
            <text:p>2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545" table:style-name="ce4">
            <text:p>545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832" table:style-name="ce4">
            <text:p>832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8T00:00:00" table:style-name="ce6">
            <text:p>08/09/2016</text:p>
          </table:table-cell>
          <table:table-cell office:value-type="float" office:value="387.63" table:style-name="ce4">
            <text:p>387,63</text:p>
          </table:table-cell>
          <table:table-cell office:value-type="string" table:style-name="ce3">
            <text:p>UTENZE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39.25" table:style-name="ce4">
            <text:p>39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TERNO GAS &amp;POWER SRL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5740.93" table:style-name="ce4">
            <text:p>5.740,93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BIETTA srl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213.12" table:style-name="ce4">
            <text:p>213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LUE SERVICE S.R.L.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8836.31" table:style-name="ce4">
            <text:p>8.836,3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OSCH ENERGY AND BUILDING SOLUTIONS ITALY S.R.L.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710.04" table:style-name="ce4">
            <text:p>710,0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RAMBILLA DAVIDE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2208.1999999999998" table:style-name="ce4">
            <text:p>2.208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RAMBILLA DAVIDE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267.18" table:style-name="ce4">
            <text:p>267,1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UROGRAF COMMERCIALE SRL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329.43" table:style-name="ce4">
            <text:p>1.329,43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OIDEE DI CULTRARO VASTA GIUSEPPE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17.12" table:style-name="ce4">
            <text:p>117,1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OIDEE DI CULTRARO VASTA GIUSEPPE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399.65" table:style-name="ce4">
            <text:p>1.399,6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OIDEE DI CULTRARO VASTA GIUSEPPE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24888" table:style-name="ce4">
            <text:p>24.888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IUFFETELLI s.r.l.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85.4" table:style-name="ce4">
            <text:p>85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22" table:style-name="ce4">
            <text:p>122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254.28" table:style-name="ce4">
            <text:p>1.254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AB CENTRO OPERATIVO srl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726.1" table:style-name="ce4">
            <text:p>726,1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900" table:style-name="ce4">
            <text:p>90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E GIOANNIS SRL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00.28" table:style-name="ce4">
            <text:p>100,2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335.73" table:style-name="ce4">
            <text:p>335,7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2472.65" table:style-name="ce4">
            <text:p>2.472,6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87.39" table:style-name="ce4">
            <text:p>187,3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RIFO CAR SNC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324.76" table:style-name="ce4">
            <text:p>324,7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.ME.T DI AVOGLIERO GIANPIERO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52.61000000000001" table:style-name="ce4">
            <text:p>152,61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257.76" table:style-name="ce4">
            <text:p>257,76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719.8" table:style-name="ce4">
            <text:p>719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19.56" table:style-name="ce4">
            <text:p>119,5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OPUS SRL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7964.16" table:style-name="ce4">
            <text:p>7.964,1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7171.16" table:style-name="ce4">
            <text:p>7.171,1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642.96" table:style-name="ce4">
            <text:p>642,9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HENOMENEX SRL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269.38" table:style-name="ce4">
            <text:p>269,3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HENOMENEX SRL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237.6" table:style-name="ce4">
            <text:p>237,6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NTO SERVIZI SRL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492.58" table:style-name="ce4">
            <text:p>492,5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NTO SERVIZI SRL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689.48" table:style-name="ce4">
            <text:p>1.689,4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4297.8" table:style-name="ce4">
            <text:p>4.297,8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114.46" table:style-name="ce4">
            <text:p>1.114,4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302.33" table:style-name="ce4">
            <text:p>302,3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132.25" table:style-name="ce4">
            <text:p>1.132,25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102.6099999999999" table:style-name="ce4">
            <text:p>1.102,61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675.79" table:style-name="ce4">
            <text:p>675,79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600.56" table:style-name="ce4">
            <text:p>1.600,5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66.09" table:style-name="ce4">
            <text:p>66,0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angers S.r.l.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5.37" table:style-name="ce4">
            <text:p>15,3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97.6" table:style-name="ce4">
            <text:p>97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CURPOL GROUP S.R.L.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2228.21" table:style-name="ce4">
            <text:p>2.228,2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IDUESEI SRL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409.92" table:style-name="ce4">
            <text:p>409,9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200.81" table:style-name="ce4">
            <text:p>200,8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9.170000000000002" table:style-name="ce4">
            <text:p>19,1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ALETE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21.51" table:style-name="ce4">
            <text:p>21,5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ALETE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21.42" table:style-name="ce4">
            <text:p>21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ALETE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43.39" table:style-name="ce4">
            <text:p>43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45.58" table:style-name="ce4">
            <text:p>45,5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44.56" table:style-name="ce4">
            <text:p>44,5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529.28" table:style-name="ce4">
            <text:p>1.529,2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41.58" table:style-name="ce4">
            <text:p>41,5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41.24" table:style-name="ce4">
            <text:p>41,2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204.17" table:style-name="ce4">
            <text:p>204,17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207" table:style-name="ce4">
            <text:p>20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476" table:style-name="ce4">
            <text:p>476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687.06" table:style-name="ce4">
            <text:p>687,0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OLTA PROFESSIONAL s.r.l.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24" table:style-name="ce4">
            <text:p>2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WOLTERS KLUWER ITALIA SRL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50" table:style-name="ce4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WOLTERS KLUWER ITALIA SRL</text:p>
          </table:table-cell>
          <table:table-cell table:number-columns-repeated="16380"/>
        </table:table-row>
        <table:table-row table:style-name="ro4">
          <table:table-cell office:value-type="date" office:date-value="2016-09-09T00:00:00" table:style-name="ce6">
            <text:p>09/09/2016</text:p>
          </table:table-cell>
          <table:table-cell office:value-type="float" office:value="109" table:style-name="ce4">
            <text:p>109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WOLTERS KLUWER ITALIA SRL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3231.84" table:style-name="ce4">
            <text:p>13.231,8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NDREA BUSCA DECORATORE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5740.93" table:style-name="ce4">
            <text:p>5.740,93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BIETTA srl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794" table:style-name="ce4">
            <text:p>794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C.V.A. TRADING SRL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251.4299999999998" table:style-name="ce4">
            <text:p>2.251,4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C.V.A. TRADING SRL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847.9" table:style-name="ce4">
            <text:p>1.847,9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331.07" table:style-name="ce4">
            <text:p>1.331,0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3670.78" table:style-name="ce4">
            <text:p>3.670,7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722.17" table:style-name="ce4">
            <text:p>722,1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FELY ITAL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868.64" table:style-name="ce4">
            <text:p>868,64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CONVERGE S.P.A.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298.6300000000001" table:style-name="ce4">
            <text:p>1.298,6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8257.31" table:style-name="ce4">
            <text:p>8.257,31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3130.18" table:style-name="ce4">
            <text:p>3.130,1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943.34" table:style-name="ce4">
            <text:p>943,3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735.07" table:style-name="ce4">
            <text:p>735,07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6523.76" table:style-name="ce4">
            <text:p>6.523,76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3392.1" table:style-name="ce4">
            <text:p>23.392,1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4128" table:style-name="ce4">
            <text:p>24.128,0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750.3" table:style-name="ce4">
            <text:p>750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E SIA E IDEATENDA SRL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770.41" table:style-name="ce4">
            <text:p>770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90.23" table:style-name="ce4">
            <text:p>90,2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327.5" table:style-name="ce4">
            <text:p>327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51.03" table:style-name="ce4">
            <text:p>51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544.04" table:style-name="ce4">
            <text:p>1.544,0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418.51" table:style-name="ce4">
            <text:p>1.418,5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276.71" table:style-name="ce4">
            <text:p>1.276,7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64.2" table:style-name="ce4">
            <text:p>264,2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69.11" table:style-name="ce4">
            <text:p>69,1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568.41999999999996" table:style-name="ce4">
            <text:p>568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51.36" table:style-name="ce4">
            <text:p>251,3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886.62" table:style-name="ce4">
            <text:p>2.886,6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31.25" table:style-name="ce4">
            <text:p>231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198.94" table:style-name="ce4">
            <text:p>1.198,9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44.07" table:style-name="ce4">
            <text:p>44,0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7.4" table:style-name="ce4">
            <text:p>27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9.35" table:style-name="ce4">
            <text:p>29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954.83" table:style-name="ce4">
            <text:p>1.954,83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3705.81" table:style-name="ce4">
            <text:p>3.705,81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5009.93" table:style-name="ce4">
            <text:p>5.009,93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439.2" table:style-name="ce4">
            <text:p>439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488" table:style-name="ce4">
            <text:p>488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1.83" table:style-name="ce4">
            <text:p>21,8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3682.57" table:style-name="ce4">
            <text:p>3.682,5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HELIOS SRL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683.2" table:style-name="ce4">
            <text:p>683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305.8000000000002" table:style-name="ce4">
            <text:p>2.305,8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384.3" table:style-name="ce4">
            <text:p>384,3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83" table:style-name="ce4">
            <text:p>183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G. ACUNTO SALVATORE SAS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634.4" table:style-name="ce4">
            <text:p>634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G. ACUNTO SALVATORE SAS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401.4" table:style-name="ce4">
            <text:p>401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564.70000000000005" table:style-name="ce4">
            <text:p>564,7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38.06" table:style-name="ce4">
            <text:p>38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01.59" table:style-name="ce4">
            <text:p>201,5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435.95" table:style-name="ce4">
            <text:p>435,9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717.37" table:style-name="ce4">
            <text:p>1.717,3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65.18" table:style-name="ce4">
            <text:p>165,1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742.83" table:style-name="ce4">
            <text:p>742,8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505.32" table:style-name="ce4">
            <text:p>505,3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34.35" table:style-name="ce4">
            <text:p>134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03.34" table:style-name="ce4">
            <text:p>203,3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929.42" table:style-name="ce4">
            <text:p>929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.79" table:style-name="ce4">
            <text:p>2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731.02" table:style-name="ce4">
            <text:p>1.731,0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51.03" table:style-name="ce4">
            <text:p>51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76.9" table:style-name="ce4">
            <text:p>176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59.82" table:style-name="ce4">
            <text:p>159,8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4539.72" table:style-name="ce4">
            <text:p>14.539,7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LA SPLENDOR S.N.C. di Palmieri giuseppe &amp;C.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577.79" table:style-name="ce4">
            <text:p>577,7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GIT S.A.S. DI MAURIZIO GIANFRANCESCO &amp;C.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732" table:style-name="ce4">
            <text:p>73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GIT S.A.S. DI MAURIZIO GIANFRANCESCO &amp;C.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085.67" table:style-name="ce4">
            <text:p>1.085,67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66" table:style-name="ce4">
            <text:p>6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OFFICINA AUTORIPARAZIONI GALLIDABINO DORINO DI ANDREA E LUCA GALLIDABINO S.N.C.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31.35" table:style-name="ce4">
            <text:p>231,3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39.88999999999999" table:style-name="ce4">
            <text:p>139,8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02.22" table:style-name="ce4">
            <text:p>102,2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344.33" table:style-name="ce4">
            <text:p>344,3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15.21" table:style-name="ce4">
            <text:p>215,2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743.38" table:style-name="ce4">
            <text:p>1.743,3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OLIZIOTTO NOTTURNO S.R.L.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856.59" table:style-name="ce4">
            <text:p>856,5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62.06" table:style-name="ce4">
            <text:p>262,0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658.28" table:style-name="ce4">
            <text:p>658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CAFO CLUB S.R.L.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927.69" table:style-name="ce4">
            <text:p>927,6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.T.A. Sindacato Trasportatori Artigiani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063.1099999999999" table:style-name="ce4">
            <text:p>1.063,1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.T.A. Sindacato Trasportatori Artigiani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836.96" table:style-name="ce4">
            <text:p>836,9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.T.A. Sindacato Trasportatori Artigiani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1088.8599999999999" table:style-name="ce4">
            <text:p>1.088,8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.T.A. Sindacato Trasportatori Artigiani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7.56" table:style-name="ce4">
            <text:p>7,5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567.91" table:style-name="ce4">
            <text:p>567,9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RMAG MANUTENZIONI S.R.L. UNIPERSONALE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88" table:style-name="ce4">
            <text:p>8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334.4" table:style-name="ce4">
            <text:p>334,4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453.5" table:style-name="ce4">
            <text:p>453,5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2.7" table:style-name="ce4">
            <text:p>22,7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228.2" table:style-name="ce4">
            <text:p>228,2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475.8" table:style-name="ce4">
            <text:p>475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ETRARIA BRESCIANA BONTEMPI DI BONTEMPI GIOVANNI &amp;FIGLI SNC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603.9" table:style-name="ce4">
            <text:p>603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ILLA LUIGI &amp;FIGLIO S.R.L.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3329.76" table:style-name="ce4">
            <text:p>3.329,7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09-12T00:00:00" table:style-name="ce6">
            <text:p>12/09/2016</text:p>
          </table:table-cell>
          <table:table-cell office:value-type="float" office:value="64" table:style-name="ce4">
            <text:p>6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WOLTERS KLUWER ITALIA SRL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29.4" table:style-name="ce4">
            <text:p>29,4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336.7" table:style-name="ce4">
            <text:p>336,7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361.12" table:style-name="ce4">
            <text:p>361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ZIENDA SPECIALE PER IL PORTO DI CHIOGGIA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3150.04" table:style-name="ce4">
            <text:p>3.150,0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HEBIOS S.R.L.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1008.23" table:style-name="ce4">
            <text:p>1.008,2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139.84" table:style-name="ce4">
            <text:p>139,8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409.11" table:style-name="ce4">
            <text:p>409,1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621.80999999999995" table:style-name="ce4">
            <text:p>621,8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424.46" table:style-name="ce4">
            <text:p>424,4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189.95" table:style-name="ce4">
            <text:p>189,9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11.71" table:style-name="ce4">
            <text:p>11,7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7.59" table:style-name="ce4">
            <text:p>7,5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9.1999999999999993" table:style-name="ce4">
            <text:p>9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11.08" table:style-name="ce4">
            <text:p>11,0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300.12" table:style-name="ce4">
            <text:p>300,1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147.96" table:style-name="ce4">
            <text:p>147,9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9.42" table:style-name="ce4">
            <text:p>9,4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29.94" table:style-name="ce4">
            <text:p>29,9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154.26" table:style-name="ce4">
            <text:p>154,2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3.03" table:style-name="ce4">
            <text:p>3,0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6.61" table:style-name="ce4">
            <text:p>6,6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5107.4799999999996" table:style-name="ce4">
            <text:p>5.107,4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28.69" table:style-name="ce4">
            <text:p>28,6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14970" table:style-name="ce4">
            <text:p>14.970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BARRIERA DOGANALE STAGNONI EDIFICIO "B"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4012.27" table:style-name="ce4">
            <text:p>4.012,27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841.8" table:style-name="ce4">
            <text:p>841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TTA LANDI DI LANDI MICHELE &amp;C. SNC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886.49" table:style-name="ce4">
            <text:p>886,4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29.35" table:style-name="ce4">
            <text:p>29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24.66" table:style-name="ce4">
            <text:p>24,6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4270" table:style-name="ce4">
            <text:p>4.27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.M.N. di GINESI A. &amp;C. S.A.S.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564.48" table:style-name="ce4">
            <text:p>564,4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GI.EFFE DI FERRANDO GIOVANNI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732" table:style-name="ce4">
            <text:p>73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FORMATION SYSTEMS AUDIT AND CONTROL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211" table:style-name="ce4">
            <text:p>211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328.35" table:style-name="ce4">
            <text:p>328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3221.58" table:style-name="ce4">
            <text:p>3.221,5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286.79000000000002" table:style-name="ce4">
            <text:p>286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347.7" table:style-name="ce4">
            <text:p>347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KIENER JOSEF GIARDINERIA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1379.21" table:style-name="ce4">
            <text:p>1.379,2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KIENER JOSEF GIARDINERIA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504.2" table:style-name="ce4">
            <text:p>504,2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439.2" table:style-name="ce4">
            <text:p>439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BOR MEDICA S.R.L.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381.86" table:style-name="ce4">
            <text:p>381,8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UOVA MORICI ALBINO S.r.l.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3044.91" table:style-name="ce4">
            <text:p>3.044,9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. E P. PULIZIE PULCHERIE DI SENE PULCHERIE HYACINTHE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339.45" table:style-name="ce4">
            <text:p>339,4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575.67999999999995" table:style-name="ce4">
            <text:p>575,6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557.5" table:style-name="ce4">
            <text:p>557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ROGETTO CLIMA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523.05999999999995" table:style-name="ce4">
            <text:p>523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PUBLIACQUA S.P.A.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1549.4" table:style-name="ce4">
            <text:p>1.549,4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NET SERVIZI SRL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492.58" table:style-name="ce4">
            <text:p>492,5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NTO SERVIZI SRL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237.6" table:style-name="ce4">
            <text:p>237,6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NTO SERVIZI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30.5" table:style-name="ce4">
            <text:p>30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CURITAS METRONOTTE TOSCANA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97.6" table:style-name="ce4">
            <text:p>97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CURPOL GROUP S.R.L.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217.16" table:style-name="ce4">
            <text:p>217,1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SOCIETA' COOPERATIVA MULTISERVIZI G.A.L.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1536.79" table:style-name="ce4">
            <text:p>1.536,79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1689.29" table:style-name="ce4">
            <text:p>1.689,29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118.83" table:style-name="ce4">
            <text:p>118,8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T1 S.R.L.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166.36" table:style-name="ce4">
            <text:p>166,3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T1 S.R.L.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3061.24" table:style-name="ce4">
            <text:p>3.061,2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1.26" table:style-name="ce4">
            <text:p>1,2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6.3" table:style-name="ce4">
            <text:p>6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13T00:00:00" table:style-name="ce6">
            <text:p>13/09/2016</text:p>
          </table:table-cell>
          <table:table-cell office:value-type="float" office:value="340.76" table:style-name="ce4">
            <text:p>340,76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215.94" table:style-name="ce4">
            <text:p>215,9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EFFE ANTINCENDIO FIGLIUZZI DI FIGLIUZZI VINCENZO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187.45" table:style-name="ce4">
            <text:p>187,45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349.8" table:style-name="ce4">
            <text:p>349,8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80685.09" table:style-name="ce4">
            <text:p>80.685,0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.R. Appalti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180.56" table:style-name="ce4">
            <text:p>180,5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tta A.S.C. di Alfonso Toscano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69284.44" table:style-name="ce4">
            <text:p>69.284,4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DILCIDO SRL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3110.77" table:style-name="ce4">
            <text:p>3.110,7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7243.34" table:style-name="ce4">
            <text:p>7.243,3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99.16" table:style-name="ce4">
            <text:p>99,1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3.51" table:style-name="ce4">
            <text:p>3,5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1053.3900000000001" table:style-name="ce4">
            <text:p>1.053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TI SPA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4378.3999999999996" table:style-name="ce4">
            <text:p>4.378,40</text:p>
          </table:table-cell>
          <table:table-cell office:value-type="string" table:style-name="ce2">
            <text:p>SIGILLI, CONTRASSEGNI E 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1678519.92" table:style-name="ce4">
            <text:p>1.678.519,92</text:p>
          </table:table-cell>
          <table:table-cell office:value-type="string" table:style-name="ce2">
            <text:p>SIGILLI, CONTRASSEGNI E 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912.73" table:style-name="ce4">
            <text:p>912,73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20702.05" table:style-name="ce4">
            <text:p>20.702,05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1591.12" table:style-name="ce4">
            <text:p>1.591,1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3789.91" table:style-name="ce4">
            <text:p>3.789,91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10144.81" table:style-name="ce4">
            <text:p>10.144,81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357.58" table:style-name="ce4">
            <text:p>357,58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15878.07" table:style-name="ce4">
            <text:p>15.878,0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EDIOCREDITOITALIANO SPA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89.18" table:style-name="ce4">
            <text:p>89,1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317.2" table:style-name="ce4">
            <text:p>317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CARPISI GIOVANNI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129.32" table:style-name="ce4">
            <text:p>129,3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IDUESEI SRL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10915.88" table:style-name="ce4">
            <text:p>10.915,88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5.04" table:style-name="ce4">
            <text:p>5,0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33.71" table:style-name="ce4">
            <text:p>33,7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720.44" table:style-name="ce4">
            <text:p>720,44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15882.83" table:style-name="ce4">
            <text:p>15.882,8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niCredit Leasing S.p.A.</text:p>
          </table:table-cell>
          <table:table-cell table:number-columns-repeated="16380"/>
        </table:table-row>
        <table:table-row table:style-name="ro4">
          <table:table-cell office:value-type="date" office:date-value="2016-09-14T00:00:00" table:style-name="ce6">
            <text:p>14/09/2016</text:p>
          </table:table-cell>
          <table:table-cell office:value-type="float" office:value="1428.08" table:style-name="ce4">
            <text:p>1.428,08</text:p>
          </table:table-cell>
          <table:table-cell office:value-type="string" table:style-name="ce3">
            <text:p>UTENZE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6781.89" table:style-name="ce4">
            <text:p>6.781,8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05.67" table:style-name="ce4">
            <text:p>105,6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EGAS-APS-AMG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3120.53" table:style-name="ce4">
            <text:p>3.120,5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249.8" table:style-name="ce4">
            <text:p>249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736" table:style-name="ce4">
            <text:p>73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PONTINA S.R.L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400.6" table:style-name="ce4">
            <text:p>400,6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03.3" table:style-name="ce4">
            <text:p>103,3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61.9" table:style-name="ce4">
            <text:p>61,9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51.8" table:style-name="ce4">
            <text:p>51,8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68.3" table:style-name="ce4">
            <text:p>68,3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681.8" table:style-name="ce4">
            <text:p>681,8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450.3" table:style-name="ce4">
            <text:p>450,3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539" table:style-name="ce4">
            <text:p>539,0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7" table:style-name="ce4">
            <text:p>7,0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72.7" table:style-name="ce4">
            <text:p>72,7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4402.72" table:style-name="ce4">
            <text:p>4.402,7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ACSECURITY SRL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510.88" table:style-name="ce4">
            <text:p>510,8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OIDEE DI CULTRARO VASTA GIUSEPPE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22" table:style-name="ce4">
            <text:p>12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43312.94" table:style-name="ce4">
            <text:p>43.312,9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UBO COSTRUZIONI SOC. COOP. A R.L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256.2" table:style-name="ce4">
            <text:p>256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EPURACQUE SERVIZI SRL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489.17" table:style-name="ce4">
            <text:p>489,1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HL EXPRESS ITALY SRL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2143.5" table:style-name="ce4">
            <text:p>2.143,5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22.31" table:style-name="ce4">
            <text:p>122,3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235.46" table:style-name="ce4">
            <text:p>235,4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XACTA + OPTECH LABCENTER S.P.A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2198.44" table:style-name="ce4">
            <text:p>2.198,4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erramenta Fratelli Fabrizi snc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139.92" table:style-name="ce4">
            <text:p>1.139,9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ROSSIPROGET SRL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440.42" table:style-name="ce4">
            <text:p>440,4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ROSSIPROGET SRL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15.37" table:style-name="ce4">
            <text:p>115,37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449.34" table:style-name="ce4">
            <text:p>449,3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235.89" table:style-name="ce4">
            <text:p>235,89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9028" table:style-name="ce4">
            <text:p>9.02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GOVAL SNC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2450.37" table:style-name="ce4">
            <text:p>2.450,37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973.01" table:style-name="ce4">
            <text:p>973,0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228.75" table:style-name="ce4">
            <text:p>228,75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305" table:style-name="ce4">
            <text:p>30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.S.S. Vigilanza S.r.l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699.43" table:style-name="ce4">
            <text:p>699,4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312.05" table:style-name="ce4">
            <text:p>312,0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376.61" table:style-name="ce4">
            <text:p>376,6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619.19000000000005" table:style-name="ce4">
            <text:p>619,1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561.5" table:style-name="ce4">
            <text:p>1.561,5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378.32" table:style-name="ce4">
            <text:p>378,3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325.01" table:style-name="ce4">
            <text:p>325,0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OSSI TRANSWORLD SAS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49.78" table:style-name="ce4">
            <text:p>49,7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691.34" table:style-name="ce4">
            <text:p>691,34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SHARP ELECTRONICS ITALIA S.P.A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39.08000000000001" table:style-name="ce4">
            <text:p>139,0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643.95000000000005" table:style-name="ce4">
            <text:p>643,9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445.24" table:style-name="ce4">
            <text:p>445,2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2637" table:style-name="ce4">
            <text:p>2.637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69.13" table:style-name="ce4">
            <text:p>69,1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28.49" table:style-name="ce4">
            <text:p>28,4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9.13" table:style-name="ce4">
            <text:p>19,1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29.38" table:style-name="ce4">
            <text:p>29,3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58.26" table:style-name="ce4">
            <text:p>58,2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35.340000000000003" table:style-name="ce4">
            <text:p>35,3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28.47" table:style-name="ce4">
            <text:p>28,4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9.09" table:style-name="ce4">
            <text:p>19,0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ALETE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215.1199999999999" table:style-name="ce4">
            <text:p>1.215,1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TECNA SERVIZI INTEGRATI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2049.6" table:style-name="ce4">
            <text:p>2.049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COM DI STELLA MAURO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.26" table:style-name="ce4">
            <text:p>1,2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8.82" table:style-name="ce4">
            <text:p>8,8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5.12" table:style-name="ce4">
            <text:p>15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.26" table:style-name="ce4">
            <text:p>1,2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379" table:style-name="ce4">
            <text:p>379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357.2" table:style-name="ce4">
            <text:p>357,2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90" table:style-name="ce4">
            <text:p>19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672" table:style-name="ce4">
            <text:p>672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323" table:style-name="ce4">
            <text:p>323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31.6" table:style-name="ce4">
            <text:p>131,6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575" table:style-name="ce4">
            <text:p>575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117.81" table:style-name="ce4">
            <text:p>1.117,81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226.35" table:style-name="ce4">
            <text:p>226,3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330" table:style-name="ce4">
            <text:p>33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0103.39" table:style-name="ce4">
            <text:p>10.103,39</text:p>
          </table:table-cell>
          <table:table-cell office:value-type="string" table:style-name="ce3">
            <text:p>UTENZE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8301.55" table:style-name="ce4">
            <text:p>18.301,5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I.MA SAS DI FERRERO ANGELO &amp;C.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200.57" table:style-name="ce4">
            <text:p>200,57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1270.33" table:style-name="ce4">
            <text:p>1.270,3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09-15T00:00:00" table:style-name="ce6">
            <text:p>15/09/2016</text:p>
          </table:table-cell>
          <table:table-cell office:value-type="float" office:value="200.57" table:style-name="ce4">
            <text:p>200,57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480.35" table:style-name="ce4">
            <text:p>480,3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5.8" table:style-name="ce4">
            <text:p>5,8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63.2" table:style-name="ce4">
            <text:p>63,2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32.49" table:style-name="ce4">
            <text:p>132,4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64.46" table:style-name="ce4">
            <text:p>164,4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498.74" table:style-name="ce4">
            <text:p>498,7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OIDEE DI CULTRARO VASTA GIUSEPPE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493.37" table:style-name="ce4">
            <text:p>493,3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.SE.MA. A.R.L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286.39999999999998" table:style-name="ce4">
            <text:p>286,4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ORPORATE EXPRESS Srl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48" table:style-name="ce4">
            <text:p>4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RISTALDI LIDI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12.24" table:style-name="ce4">
            <text:p>112,2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AMAK DI DALPEDRI MARCO IVAN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40.30000000000001" table:style-name="ce4">
            <text:p>140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AMAK DI DALPEDRI MARCO IVAN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3727.1" table:style-name="ce4">
            <text:p>3.727,1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AMAK DI DALPEDRI MARCO IVAN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110.1500000000001" table:style-name="ce4">
            <text:p>1.110,15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841.8" table:style-name="ce4">
            <text:p>841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TTA OTTAVI SRL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477.02" table:style-name="ce4">
            <text:p>477,0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674.78" table:style-name="ce4">
            <text:p>674,7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.M.A. CEREDA S.R.L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945.33" table:style-name="ce4">
            <text:p>945,3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LETTRODIESEL SRL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2577.41" table:style-name="ce4">
            <text:p>2.577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423.4" table:style-name="ce4">
            <text:p>423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63.15" table:style-name="ce4">
            <text:p>163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67.12" table:style-name="ce4">
            <text:p>67,1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57.19" table:style-name="ce4">
            <text:p>57,1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OLE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920.37" table:style-name="ce4">
            <text:p>920,37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Eredi Maiuri (Bloisi Franca)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50.06" table:style-name="ce4">
            <text:p>150,0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UROGOMME 2000 di ROSSI Andrea &amp;C. S.A.S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3.45" table:style-name="ce4">
            <text:p>3,4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553.72" table:style-name="ce4">
            <text:p>553,7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09.5" table:style-name="ce4">
            <text:p>109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299.83999999999997" table:style-name="ce4">
            <text:p>299,8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72.22" table:style-name="ce4">
            <text:p>72,2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33.03" table:style-name="ce4">
            <text:p>133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47.76" table:style-name="ce4">
            <text:p>47,7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2718.45" table:style-name="ce4">
            <text:p>2.718,4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790.49" table:style-name="ce4">
            <text:p>790,4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47.53" table:style-name="ce4">
            <text:p>47,5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61.37" table:style-name="ce4">
            <text:p>61,3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35.659999999999997" table:style-name="ce4">
            <text:p>35,6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24.02" table:style-name="ce4">
            <text:p>24,0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58.6" table:style-name="ce4">
            <text:p>158,60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GALSERVICE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339.99" table:style-name="ce4">
            <text:p>339,9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311.37" table:style-name="ce4">
            <text:p>311,3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393.46" table:style-name="ce4">
            <text:p>393,4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2698.99" table:style-name="ce4">
            <text:p>2.698,9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420.77" table:style-name="ce4">
            <text:p>420,7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409.74" table:style-name="ce4">
            <text:p>409,7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250.16" table:style-name="ce4">
            <text:p>250,1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23.55" table:style-name="ce4">
            <text:p>23,5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37.4" table:style-name="ce4">
            <text:p>137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744.32" table:style-name="ce4">
            <text:p>744,3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12" table:style-name="ce4">
            <text:p>112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IS ACQUA s.r.l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227.99" table:style-name="ce4">
            <text:p>227,9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274.85000000000002" table:style-name="ce4">
            <text:p>274,85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60.04" table:style-name="ce4">
            <text:p>60,04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41.12" table:style-name="ce4">
            <text:p>141,12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68.13" table:style-name="ce4">
            <text:p>168,13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358.37" table:style-name="ce4">
            <text:p>358,37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569.02" table:style-name="ce4">
            <text:p>569,02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24.92" table:style-name="ce4">
            <text:p>124,92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390.46" table:style-name="ce4">
            <text:p>390,46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73.69" table:style-name="ce4">
            <text:p>173,69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46.77000000000001" table:style-name="ce4">
            <text:p>146,77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211.06" table:style-name="ce4">
            <text:p>211,06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422.12" table:style-name="ce4">
            <text:p>422,1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777.4" table:style-name="ce4">
            <text:p>777,4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430.29" table:style-name="ce4">
            <text:p>430,29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329.4" table:style-name="ce4">
            <text:p>329,40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7.079999999999998" table:style-name="ce4">
            <text:p>17,08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86.23" table:style-name="ce4">
            <text:p>86,23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318.24" table:style-name="ce4">
            <text:p>318,24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UMBRIA S.R.L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860.1" table:style-name="ce4">
            <text:p>860,1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UMBRIA S.R.L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207.4" table:style-name="ce4">
            <text:p>207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M Antincendi srl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231.92" table:style-name="ce4">
            <text:p>231,9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7.52" table:style-name="ce4">
            <text:p>7,5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2.52" table:style-name="ce4">
            <text:p>2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83" table:style-name="ce4">
            <text:p>183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rmosanitaria S.r.l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396.05" table:style-name="ce4">
            <text:p>396,0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TOURCOOP SOCIETA' COOPERATIV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3050" table:style-name="ce4">
            <text:p>3.05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NICOMGROUP SPA (EX UNICOM SRL)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38.07" table:style-name="ce4">
            <text:p>138,07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91" table:style-name="ce4">
            <text:p>91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50.61" table:style-name="ce4">
            <text:p>50,61</text:p>
          </table:table-cell>
          <table:table-cell office:value-type="string" table:style-name="ce3">
            <text:p>UTENZE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49.91" table:style-name="ce4">
            <text:p>49,91</text:p>
          </table:table-cell>
          <table:table-cell office:value-type="string" table:style-name="ce3">
            <text:p>UTENZE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6-09-16T00:00:00" table:style-name="ce6">
            <text:p>16/09/2016</text:p>
          </table:table-cell>
          <table:table-cell office:value-type="float" office:value="186.66" table:style-name="ce4">
            <text:p>186,66</text:p>
          </table:table-cell>
          <table:table-cell office:value-type="string" table:style-name="ce3">
            <text:p>UTENZE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921.5" table:style-name="ce4">
            <text:p>1.921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IR LIQUIDE ITALIA SERVICE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46.41" table:style-name="ce4">
            <text:p>46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AIE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3" table:style-name="ce4">
            <text:p>13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37.5" table:style-name="ce4">
            <text:p>137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36.43" table:style-name="ce4">
            <text:p>36,4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9.9700000000000006" table:style-name="ce4">
            <text:p>9,9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34.700000000000003" table:style-name="ce4">
            <text:p>34,7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430" table:style-name="ce4">
            <text:p>2.43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IOS CENTER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71.45" table:style-name="ce4">
            <text:p>271,4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BRAGIOLA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952" table:style-name="ce4">
            <text:p>1.95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REGA EUGENIO &amp;C.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29.11" table:style-name="ce4">
            <text:p>229,1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CENTRO AGROALIMENTARE ROMA C.A.R. S.C.P.A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947.49" table:style-name="ce4">
            <text:p>947,4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FT societa' cooperativa ( gia' LA FRECCIA FIORENTINA S.c.r.l. )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683.2" table:style-name="ce4">
            <text:p>683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.I.T. - S.N.C. - DISINFESTAZIONI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702.09" table:style-name="ce4">
            <text:p>702,09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7069.5" table:style-name="ce4">
            <text:p>7.069,5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71.98" table:style-name="ce4">
            <text:p>71,9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IDDI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MI IMPIANTI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763.75" table:style-name="ce4">
            <text:p>1.763,7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738.95" table:style-name="ce4">
            <text:p>1.738,9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ESSEQUADRO SOC. COOP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0.1" table:style-name="ce4">
            <text:p>0,1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33.43" table:style-name="ce4">
            <text:p>33,4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8.93" table:style-name="ce4">
            <text:p>28,9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68.09" table:style-name="ce4">
            <text:p>68,0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45.77" table:style-name="ce4">
            <text:p>45,7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46.89" table:style-name="ce4">
            <text:p>46,8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33.43" table:style-name="ce4">
            <text:p>33,4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9.76" table:style-name="ce4">
            <text:p>9,7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80.2" table:style-name="ce4">
            <text:p>80,2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4824.6000000000004" table:style-name="ce4">
            <text:p>4.824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THOS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624" table:style-name="ce4">
            <text:p>1.62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THOS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6.64" table:style-name="ce4">
            <text:p>16,6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4329.8" table:style-name="ce4">
            <text:p>4.329,8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309.44" table:style-name="ce4">
            <text:p>309,4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381.01" table:style-name="ce4">
            <text:p>381,0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781.6" table:style-name="ce4">
            <text:p>2.781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UJITSU TECHNOLOGY SOLUTIONS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819.84" table:style-name="ce4">
            <text:p>819,8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FULGIDA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02" table:style-name="ce4">
            <text:p>102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G.A.I.A. Spa_Acqu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620.4499999999998" table:style-name="ce4">
            <text:p>2.620,4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HIORI SAS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7.82" table:style-name="ce4">
            <text:p>17,8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GIRGENTI ACQUE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932.48" table:style-name="ce4">
            <text:p>1.932,4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HELLMA ITALIA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39.32" table:style-name="ce4">
            <text:p>39,3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413.33" table:style-name="ce4">
            <text:p>413,3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50.87" table:style-name="ce4">
            <text:p>250,8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366" table:style-name="ce4">
            <text:p>36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.CO.P.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35.75" table:style-name="ce4">
            <text:p>135,7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.CO.P.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738.45" table:style-name="ce4">
            <text:p>738,4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.V.R.I. ISTITUTI DI VIGILANZA RIUNITI S.P.A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578.13" table:style-name="ce4">
            <text:p>578,1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CE - ISTITUTO CERTIFICAZIONE EUROPEA -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723.22" table:style-name="ce4">
            <text:p>723,2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NSTEL PROGET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7256.84" table:style-name="ce4">
            <text:p>7.256,84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STITUTO DIOCESANO PER IL SOSTENTAMENTO DEL CLERO DIOCESI MASSA CARRAR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976.8" table:style-name="ce4">
            <text:p>976,8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344.34" table:style-name="ce4">
            <text:p>344,34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8693.7199999999993" table:style-name="ce4">
            <text:p>8.693,7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 FELCE SOC. COOP. A 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300.5" table:style-name="ce4">
            <text:p>1.300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IBRERIA CORTINA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31.8" table:style-name="ce4">
            <text:p>231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950.26" table:style-name="ce4">
            <text:p>950,2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ERCK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375.52" table:style-name="ce4">
            <text:p>375,5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3977.81" table:style-name="ce4">
            <text:p>3.977,8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70.83999999999997" table:style-name="ce4">
            <text:p>270,8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335.9" table:style-name="ce4">
            <text:p>1.335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8564.4" table:style-name="ce4">
            <text:p>8.564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314.85000000000002" table:style-name="ce4">
            <text:p>314,8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371.17" table:style-name="ce4">
            <text:p>371,1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49.29" table:style-name="ce4">
            <text:p>249,29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ROLLPROGRES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524.56" table:style-name="ce4">
            <text:p>2.524,5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4126.8500000000004" table:style-name="ce4">
            <text:p>4.126,8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372.5700000000002" table:style-name="ce4">
            <text:p>2.372,5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368.31" table:style-name="ce4">
            <text:p>368,3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658.8" table:style-name="ce4">
            <text:p>658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CARPISI GIOVANNI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70.11" table:style-name="ce4">
            <text:p>270,1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439.2" table:style-name="ce4">
            <text:p>439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RCHI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91.25" table:style-name="ce4">
            <text:p>191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OCIETA' ELETTRICA LIPARESE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523.70000000000005" table:style-name="ce4">
            <text:p>523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GEA snc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891.58" table:style-name="ce4">
            <text:p>891,5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503.86" table:style-name="ce4">
            <text:p>503,8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TAR ECOTRONICS S.R.L.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2.16" table:style-name="ce4">
            <text:p>22,1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A ENERGIA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51.13999999999999" table:style-name="ce4">
            <text:p>151,1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AACQUE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CNO PREF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85.4" table:style-name="ce4">
            <text:p>85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CNO PREF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500.6" table:style-name="ce4">
            <text:p>1.500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CNODUE IMPIANTI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2465.34" table:style-name="ce4">
            <text:p>12.465,34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tecnofer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766.89" table:style-name="ce4">
            <text:p>766,8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CNOVETRO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5.04" table:style-name="ce4">
            <text:p>5,0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364581.25" table:style-name="ce4">
            <text:p>364.581,25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TORRE SGR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477290.62" table:style-name="ce4">
            <text:p>477.290,62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TORRE SGR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4487.67" table:style-name="ce4">
            <text:p>24.487,67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TORRE SGR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477290.62" table:style-name="ce4">
            <text:p>477.290,62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TORRE SGR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37.19" table:style-name="ce4">
            <text:p>37,19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88.06" table:style-name="ce4">
            <text:p>288,06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8.88" table:style-name="ce4">
            <text:p>28,88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939.94" table:style-name="ce4">
            <text:p>939,94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534.48" table:style-name="ce4">
            <text:p>534,4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NI - ENTE NAZIONALE DI UNIFICAZIONE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945.5" table:style-name="ce4">
            <text:p>945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NICOMGROUP SPA (EX UNICOM SRL)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89" table:style-name="ce4">
            <text:p>189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543" table:style-name="ce4">
            <text:p>543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28.8" table:style-name="ce4">
            <text:p>228,8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540" table:style-name="ce4">
            <text:p>54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6400.6" table:style-name="ce4">
            <text:p>6.400,6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115.9" table:style-name="ce4">
            <text:p>115,9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ERDE BLU GIARDINI SNC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541.03" table:style-name="ce4">
            <text:p>541,0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09-19T00:00:00" table:style-name="ce6">
            <text:p>19/09/2016</text:p>
          </table:table-cell>
          <table:table-cell office:value-type="float" office:value="209.57" table:style-name="ce4">
            <text:p>209,5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970.71" table:style-name="ce4">
            <text:p>970,7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CICLO IDRICO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36.369999999999997" table:style-name="ce4">
            <text:p>36,3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111.35" table:style-name="ce4">
            <text:p>111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53.34" table:style-name="ce4">
            <text:p>53,3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27" table:style-name="ce4">
            <text:p>27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SPEM SPA GRUPPO A2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37" table:style-name="ce4">
            <text:p>37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SPEM SPA GRUPPO A2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39" table:style-name="ce4">
            <text:p>39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SPEM SPA GRUPPO A2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98.15" table:style-name="ce4">
            <text:p>98,15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23.6" table:style-name="ce4">
            <text:p>23,6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57.8" table:style-name="ce4">
            <text:p>57,8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14" table:style-name="ce4">
            <text:p>14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ZIENDA PUBBLISERVIZI BRUNICO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549" table:style-name="ce4">
            <text:p>549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MEDI S.R.L.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108442.38" table:style-name="ce4">
            <text:p>108.442,3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IAM ASCENSORI E SERVIZI SRL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366" table:style-name="ce4">
            <text:p>366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CLERICI ESTERINO snc di MAURIZIO ALESSANDRO GIUSEPPE CLERICI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270" table:style-name="ce4">
            <text:p>270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"Via Quarto dei Mille, 14"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5233.6400000000003" table:style-name="ce4">
            <text:p>5.233,6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.C. ELETTRA di Dario Caratozzolo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2293.5700000000002" table:style-name="ce4">
            <text:p>2.293,5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.C. ELETTRA di Dario Caratozzolo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1190.5" table:style-name="ce4">
            <text:p>1.190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977.87" table:style-name="ce4">
            <text:p>977,8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531.79" table:style-name="ce4">
            <text:p>531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358.13" table:style-name="ce4">
            <text:p>358,1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1112.3499999999999" table:style-name="ce4">
            <text:p>1.112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10.01" table:style-name="ce4">
            <text:p>10,0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183.93" table:style-name="ce4">
            <text:p>183,9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612.48" table:style-name="ce4">
            <text:p>612,4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330.64" table:style-name="ce4">
            <text:p>330,6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608.23" table:style-name="ce4">
            <text:p>608,2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7256.84" table:style-name="ce4">
            <text:p>7.256,84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ISTITUTO DIOCESANO PER IL SOSTENTAMENTO DEL CLERO DIOCESI MASSA CARRAR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434.62" table:style-name="ce4">
            <text:p>434,6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URO SRL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4.88" table:style-name="ce4">
            <text:p>4,88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530.72" table:style-name="ce4">
            <text:p>530,7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LOGISTICA FUTURA SRL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824.89" table:style-name="ce4">
            <text:p>824,8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GRIS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1886.72" table:style-name="ce4">
            <text:p>1.886,7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528.46" table:style-name="ce4">
            <text:p>528,4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206.49" table:style-name="ce4">
            <text:p>206,4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EULIFT SPA EX MIA MANUTENZIONE INSTALLAZIONE ASCENSORI S.P.A.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1056.8399999999999" table:style-name="ce4">
            <text:p>1.056,8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EULIFT SPA EX MIA MANUTENZIONE INSTALLAZIONE ASCENSORI S.P.A.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11868.62" table:style-name="ce4">
            <text:p>11.868,6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206.2" table:style-name="ce4">
            <text:p>206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242.01" table:style-name="ce4">
            <text:p>242,0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286.94" table:style-name="ce4">
            <text:p>286,9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.IN.T. SISTEMA INTEGRATO TRASPORTI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40.44" table:style-name="ce4">
            <text:p>40,4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912.93" table:style-name="ce4">
            <text:p>912,9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40.44" table:style-name="ce4">
            <text:p>40,4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258.98" table:style-name="ce4">
            <text:p>258,9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219.6" table:style-name="ce4">
            <text:p>219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CURTECNICA S.R.L.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488" table:style-name="ce4">
            <text:p>48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CURTECNICA S.R.L.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485.45" table:style-name="ce4">
            <text:p>485,4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SOLARIA SCO.COOP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3.78" table:style-name="ce4">
            <text:p>3,7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2.52" table:style-name="ce4">
            <text:p>2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5.04" table:style-name="ce4">
            <text:p>5,0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2.52" table:style-name="ce4">
            <text:p>2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51.4" table:style-name="ce4">
            <text:p>51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3.78" table:style-name="ce4">
            <text:p>3,7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26.62" table:style-name="ce4">
            <text:p>26,62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198.12" table:style-name="ce4">
            <text:p>198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URSO &amp;COSTA S.N.C.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48.55" table:style-name="ce4">
            <text:p>48,5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219.5" table:style-name="ce4">
            <text:p>219,5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0T00:00:00" table:style-name="ce6">
            <text:p>20/09/2016</text:p>
          </table:table-cell>
          <table:table-cell office:value-type="float" office:value="987.47" table:style-name="ce4">
            <text:p>987,4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W2K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4114.08" table:style-name="ce4">
            <text:p>4.114,0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2A AMBIENTE S.P.A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.2200000000000002" table:style-name="ce4">
            <text:p>2,2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30.38" table:style-name="ce4">
            <text:p>30,3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0.36" table:style-name="ce4">
            <text:p>20,3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407.12" table:style-name="ce4">
            <text:p>407,1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35.630000000000003" table:style-name="ce4">
            <text:p>35,6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4.39" table:style-name="ce4">
            <text:p>24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80.31" table:style-name="ce4">
            <text:p>180,3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47.42" table:style-name="ce4">
            <text:p>47,4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91.5" table:style-name="ce4">
            <text:p>91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P PROMOTION s.n.c. di Merlin Pietro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3660" table:style-name="ce4">
            <text:p>3.66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POTHEMA SOC.COOP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635.02" table:style-name="ce4">
            <text:p>635,0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 A S.P.A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90.52" table:style-name="ce4">
            <text:p>90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ENTRO LAVANDERIA SRL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94.06" table:style-name="ce4">
            <text:p>94,0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ENTRO LAVANDERIA SRL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86.99" table:style-name="ce4">
            <text:p>86,9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ENTRO LAVANDERIA SRL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22" table:style-name="ce4">
            <text:p>122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475.19" table:style-name="ce4">
            <text:p>475,1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MPAGNIA GENERALE SERVIZI INTEGRATI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526.02" table:style-name="ce4">
            <text:p>526,0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MPAGNIA GENERALE SERVIZI INTEGRATI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475.19" table:style-name="ce4">
            <text:p>475,1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MPAGNIA GENERALE SERVIZI INTEGRATI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526.02" table:style-name="ce4">
            <text:p>526,0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MPAGNIA GENERALE SERVIZI INTEGRATI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475.19" table:style-name="ce4">
            <text:p>475,1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MPAGNIA GENERALE SERVIZI INTEGRATI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4125.49" table:style-name="ce4">
            <text:p>4.125,49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CENTRO DIREZIONALE ERIDANO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54" table:style-name="ce4">
            <text:p>154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CENTRO RESIDENZIALE IMER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85.02" table:style-name="ce4">
            <text:p>185,02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via della Rinascita 10 TERNI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012.51" table:style-name="ce4">
            <text:p>2.012,5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4313.92" table:style-name="ce4">
            <text:p>4.313,92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523.01" table:style-name="ce4">
            <text:p>523,0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177.21" table:style-name="ce4">
            <text:p>2.177,2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729.58" table:style-name="ce4">
            <text:p>1.729,5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626.14" table:style-name="ce4">
            <text:p>1.626,1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3.79" table:style-name="ce4">
            <text:p>23,7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11.12" table:style-name="ce4">
            <text:p>111,12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9.52" table:style-name="ce4">
            <text:p>19,52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27.49" table:style-name="ce4">
            <text:p>127,4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ACCHINI VERDI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31.8" table:style-name="ce4">
            <text:p>231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ACCHINI VERDI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813.15" table:style-name="ce4">
            <text:p>813,1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IOLO SERVIZI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3291.66" table:style-name="ce4">
            <text:p>3.291,6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GIOLO SERVIZI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322.08" table:style-name="ce4">
            <text:p>322,0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RUPPO GIULIATO S.A.S. DI GIULIATO PAOLO &amp;C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1.22" table:style-name="ce4">
            <text:p>11,2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7.39" table:style-name="ce4">
            <text:p>7,3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7.87" table:style-name="ce4">
            <text:p>7,8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405.71" table:style-name="ce4">
            <text:p>2.405,7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38.08" table:style-name="ce4">
            <text:p>38,0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8.96" table:style-name="ce4">
            <text:p>28,9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272.65" table:style-name="ce4">
            <text:p>2.272,6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690.74" table:style-name="ce4">
            <text:p>690,7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79.10000000000002" table:style-name="ce4">
            <text:p>279,1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889.22" table:style-name="ce4">
            <text:p>889,2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503.35" table:style-name="ce4">
            <text:p>503,3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617.15" table:style-name="ce4">
            <text:p>1.617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825.13" table:style-name="ce4">
            <text:p>825,1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12.09" table:style-name="ce4">
            <text:p>112,0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7.41" table:style-name="ce4">
            <text:p>27,4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55.03" table:style-name="ce4">
            <text:p>55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421.49" table:style-name="ce4">
            <text:p>421,4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320.63" table:style-name="ce4">
            <text:p>1.320,6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234.25" table:style-name="ce4">
            <text:p>1.234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513.21" table:style-name="ce4">
            <text:p>2.513,2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38.08" table:style-name="ce4">
            <text:p>38,0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893.04" table:style-name="ce4">
            <text:p>893,0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762.68" table:style-name="ce4">
            <text:p>762,6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437.58" table:style-name="ce4">
            <text:p>2.437,5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429.62" table:style-name="ce4">
            <text:p>429,6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99.23" table:style-name="ce4">
            <text:p>99,2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597.79999999999995" table:style-name="ce4">
            <text:p>597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HP TENDE TECNICHE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71.760000000000005" table:style-name="ce4">
            <text:p>71,7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TI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2300.04" table:style-name="ce4">
            <text:p>12.300,0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STITUTO COOP. DI VIGILANZ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1027.58" table:style-name="ce4">
            <text:p>11.027,5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KABA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95.88" table:style-name="ce4">
            <text:p>195,88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36" table:style-name="ce4">
            <text:p>36,0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44.01" table:style-name="ce4">
            <text:p>44,01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349.81" table:style-name="ce4">
            <text:p>349,81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11.06" table:style-name="ce4">
            <text:p>211,06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586.4" table:style-name="ce4">
            <text:p>2.586,40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LAVORGN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330.28" table:style-name="ce4">
            <text:p>330,28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109.5500000000002" table:style-name="ce4">
            <text:p>2.109,55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76089.87" table:style-name="ce4">
            <text:p>76.089,87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MABI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4040.82" table:style-name="ce4">
            <text:p>4.040,82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MABI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5328.96" table:style-name="ce4">
            <text:p>5.328,9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editerranea Service srl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835.49" table:style-name="ce4">
            <text:p>1.835,4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editerranea Service srl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66.09" table:style-name="ce4">
            <text:p>66,0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angers S.r.l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3170.69" table:style-name="ce4">
            <text:p>3.170,6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336.76" table:style-name="ce4">
            <text:p>336,7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7.3" table:style-name="ce4">
            <text:p>7,3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30.5" table:style-name="ce4">
            <text:p>30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91.5" table:style-name="ce4">
            <text:p>91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383.42" table:style-name="ce4">
            <text:p>2.383,4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01930.86" table:style-name="ce4">
            <text:p>201.930,86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08568.69" table:style-name="ce4">
            <text:p>108.568,69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538909.31" table:style-name="ce4">
            <text:p>1.538.909,31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590781.45" table:style-name="ce4">
            <text:p>1.590.781,45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814180.07" table:style-name="ce4">
            <text:p>814.180,07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2428067.7999999998" table:style-name="ce4">
            <text:p>2.428.067,80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37.39" table:style-name="ce4">
            <text:p>37,3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PRINT GAS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557.29999999999995" table:style-name="ce4">
            <text:p>557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VAT MACCHINE UFFICIO di Canciani Christian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33.71" table:style-name="ce4">
            <text:p>33,7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7.56" table:style-name="ce4">
            <text:p>7,5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464" table:style-name="ce4">
            <text:p>1.46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IMBRIFICIO GRIFO SNC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939.8" table:style-name="ce4">
            <text:p>1.939,80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TOLLIS S.N.C.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785.24" table:style-name="ce4">
            <text:p>785,24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396.05" table:style-name="ce4">
            <text:p>396,0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TOURCOOP SOCIETA' COOPERATIV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484.14" table:style-name="ce4">
            <text:p>484,1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069.05" table:style-name="ce4">
            <text:p>1.069,0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705.94" table:style-name="ce4">
            <text:p>705,94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620" table:style-name="ce4">
            <text:p>1.620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689.3" table:style-name="ce4">
            <text:p>689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ERDER SCIENTIFIC SRL (GIA' RETSCH ITALIA SRL)</text:p>
          </table:table-cell>
          <table:table-cell table:number-columns-repeated="16380"/>
        </table:table-row>
        <table:table-row table:number-rows-repeated="5"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1270.33" table:style-name="ce4">
            <text:p>1.270,3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09-21T00:00:00" table:style-name="ce6">
            <text:p>21/09/2016</text:p>
          </table:table-cell>
          <table:table-cell office:value-type="float" office:value="380.77" table:style-name="ce4">
            <text:p>380,77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380" table:style-name="ce4">
            <text:p>380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.M.A.G. SPA EX C.I.S.I.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44.12" table:style-name="ce4">
            <text:p>44,1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DEL FIORA SPA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497.56" table:style-name="ce4">
            <text:p>497,5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45.2" table:style-name="ce4">
            <text:p>45,2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1279" table:style-name="ce4">
            <text:p>1.279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MEDI S.R.L.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378.2" table:style-name="ce4">
            <text:p>378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177" table:style-name="ce4">
            <text:p>177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VIA ANICIA 9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2154.29" table:style-name="ce4">
            <text:p>2.154,29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844.85" table:style-name="ce4">
            <text:p>844,8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2200.88" table:style-name="ce4">
            <text:p>2.200,8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1920.28" table:style-name="ce4">
            <text:p>1.920,2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10.54" table:style-name="ce4">
            <text:p>10,5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9601.9599999999991" table:style-name="ce4">
            <text:p>9.601,9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1572.26" table:style-name="ce4">
            <text:p>1.572,2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3214.75" table:style-name="ce4">
            <text:p>3.214,7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134.19999999999999" table:style-name="ce4">
            <text:p>134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3790.54" table:style-name="ce4">
            <text:p>3.790,5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LA CONTABILITA' SRL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281.82" table:style-name="ce4">
            <text:p>281,82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610" table:style-name="ce4">
            <text:p>61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IA DI MASI ERNESTO &amp;C.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4541.5" table:style-name="ce4">
            <text:p>4.541,5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MARTINIS RAVESI MARIA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607.44000000000005" table:style-name="ce4">
            <text:p>607,4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344.77" table:style-name="ce4">
            <text:p>344,7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18417.73" table:style-name="ce4">
            <text:p>18.417,73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PORTO INTERMODALE RAVENNA SPA S.A.PI.R.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60.95" table:style-name="ce4">
            <text:p>60,9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PUBLIACQUA S.P.A.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208.83" table:style-name="ce4">
            <text:p>208,8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LINET SERVIZI SRL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3062.4" table:style-name="ce4">
            <text:p>3.062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1269.58" table:style-name="ce4">
            <text:p>1.269,5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331.23" table:style-name="ce4">
            <text:p>331,2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YSTEMAX ITALY S.R.L.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66.25" table:style-name="ce4">
            <text:p>66,2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YSTEMAX ITALY S.R.L.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94.4" table:style-name="ce4">
            <text:p>94,4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267.11" table:style-name="ce4">
            <text:p>267,1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1.26" table:style-name="ce4">
            <text:p>1,2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364581.25" table:style-name="ce4">
            <text:p>364.581,25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TORRE SGR SPA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575.35" table:style-name="ce4">
            <text:p>575,3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129.5" table:style-name="ce4">
            <text:p>129,5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2T00:00:00" table:style-name="ce6">
            <text:p>22/09/2016</text:p>
          </table:table-cell>
          <table:table-cell office:value-type="float" office:value="16.899999999999999" table:style-name="ce4">
            <text:p>16,9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7915.52" table:style-name="ce4">
            <text:p>7.915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64.43" table:style-name="ce4">
            <text:p>164,4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0.06" table:style-name="ce4">
            <text:p>10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3.34" table:style-name="ce4">
            <text:p>13,3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2720.6" table:style-name="ce4">
            <text:p>2.720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ARM SYSTEM S.R.L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852.17" table:style-name="ce4">
            <text:p>852,1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CO SCIENTIFICA SRL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882.28" table:style-name="ce4">
            <text:p>1.882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92.06" table:style-name="ce4">
            <text:p>92,06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915" table:style-name="ce4">
            <text:p>91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IANCHI E IMBURGIA SAS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ORRI Spa - EATON POWER QUALITY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599.07000000000005" table:style-name="ce4">
            <text:p>599,0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URLANDI FRANCO SRL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814.09" table:style-name="ce4">
            <text:p>814,09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LICK UFFICIO S.R.L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4153.78" table:style-name="ce4">
            <text:p>4.153,7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LICK UFFICIO S.R.L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954.65" table:style-name="ce4">
            <text:p>954,65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SORZIO PER LO SVILUPPO INDUSTRIALE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276.7" table:style-name="ce4">
            <text:p>276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PS CONVERTER PACKAGING &amp;SERVICE SRL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83.7" table:style-name="ce4">
            <text:p>183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AMAK DI DALPEDRI MARCO IVAN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520.45000000000005" table:style-name="ce4">
            <text:p>520,4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AMAK DI DALPEDRI MARCO IVAN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636.27" table:style-name="ce4">
            <text:p>636,2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AMAK DI DALPEDRI MARCO IVAN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04.5" table:style-name="ce4">
            <text:p>104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E SANTIS &amp;CO. SAS di DE SANTIS FERDINANDO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791.44" table:style-name="ce4">
            <text:p>791,4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HL EXPRESS ITALY SRL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72.02" table:style-name="ce4">
            <text:p>172,0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.L.I.M.A.R. LAUNDRY s.n.c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48533.16" table:style-name="ce4">
            <text:p>48.533,1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DILELETTRA SRL di De Nicolo Donato &amp;Figli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79562.570000000007" table:style-name="ce4">
            <text:p>79.562,5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DILELETTRA SRL di De Nicolo Donato &amp;Figli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71.239999999999995" table:style-name="ce4">
            <text:p>71,2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35.5" table:style-name="ce4">
            <text:p>35,5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7729.240000000002" table:style-name="ce4">
            <text:p>17.729,2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71.31" table:style-name="ce4">
            <text:p>71,3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3446.5" table:style-name="ce4">
            <text:p>3.446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FATTORI-SAFEST SRL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773.64" table:style-name="ce4">
            <text:p>1.773,6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elle di Luigi Galantucci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344.9" table:style-name="ce4">
            <text:p>344,9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669.94" table:style-name="ce4">
            <text:p>1.669,9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9.26" table:style-name="ce4">
            <text:p>9,2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07.26" table:style-name="ce4">
            <text:p>107,2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629.61" table:style-name="ce4">
            <text:p>629,6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27.67" table:style-name="ce4">
            <text:p>27,6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2112.17" table:style-name="ce4">
            <text:p>2.112,1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768.32" table:style-name="ce4">
            <text:p>768,3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258.95999999999998" table:style-name="ce4">
            <text:p>258,9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827.55" table:style-name="ce4">
            <text:p>827,5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503.04" table:style-name="ce4">
            <text:p>503,0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927.45" table:style-name="ce4">
            <text:p>927,45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864.86" table:style-name="ce4">
            <text:p>864,86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592.88" table:style-name="ce4">
            <text:p>592,88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2918.23" table:style-name="ce4">
            <text:p>2.918,2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97.6" table:style-name="ce4">
            <text:p>97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VA E VIA SNC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17.12" table:style-name="ce4">
            <text:p>117,1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AVA E VIA SNC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52.5" table:style-name="ce4">
            <text:p>52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IBRERIA CORTINA S.R.L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6431.84" table:style-name="ce4">
            <text:p>6.431,8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463.6" table:style-name="ce4">
            <text:p>463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318.22000000000003" table:style-name="ce4">
            <text:p>318,2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UOVAUTO SRL - SCAMARCIA MICHELANGELO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2049.6" table:style-name="ce4">
            <text:p>2.049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277224.71000000002" table:style-name="ce4">
            <text:p>277.224,7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OSTEL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6556.28" table:style-name="ce4">
            <text:p>6.556,2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PROGIDA TRAVERSA 2 SRL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29.59" table:style-name="ce4">
            <text:p>129,5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PUBLIACQUA S.P.A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87.46" table:style-name="ce4">
            <text:p>87,4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74.52" table:style-name="ce4">
            <text:p>174,5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4140.34" table:style-name="ce4">
            <text:p>4.140,3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30090.91" table:style-name="ce4">
            <text:p>30.090,9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537.21" table:style-name="ce4">
            <text:p>537,2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845.63" table:style-name="ce4">
            <text:p>1.845,6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2111.86" table:style-name="ce4">
            <text:p>2.111,8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297.16000000000003" table:style-name="ce4">
            <text:p>297,1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622.64" table:style-name="ce4">
            <text:p>1.622,6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55.06" table:style-name="ce4">
            <text:p>155,0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SANCILIO Francesco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22825.97" table:style-name="ce4">
            <text:p>22.825,9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0" table:style-name="ce4">
            <text:p>1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A SPA-SOCIETA' SERVIZI AEROPORTUALI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573.6" table:style-name="ce4">
            <text:p>573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39802.5" table:style-name="ce4">
            <text:p>39.802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RLIZZI S.R.L.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1870" table:style-name="ce4">
            <text:p>1.87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RMO SERVICE DI CAPOGROSSO GIOVANNI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404.8" table:style-name="ce4">
            <text:p>404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ORRENTI DAVIDE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3238.47" table:style-name="ce4">
            <text:p>3.238,4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ORRENTI DAVIDE</text:p>
          </table:table-cell>
          <table:table-cell table:number-columns-repeated="16380"/>
        </table:table-row>
        <table:table-row table:style-name="ro4">
          <table:table-cell office:value-type="date" office:date-value="2016-09-23T00:00:00" table:style-name="ce6">
            <text:p>23/09/2016</text:p>
          </table:table-cell>
          <table:table-cell office:value-type="float" office:value="303.3" table:style-name="ce4">
            <text:p>303,3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1423.62" table:style-name="ce4">
            <text:p>1.423,6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34.479999999999997" table:style-name="ce4">
            <text:p>34,4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2109.11" table:style-name="ce4">
            <text:p>2.109,1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2303.8000000000002" table:style-name="ce4">
            <text:p>2.303,8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828.01" table:style-name="ce4">
            <text:p>828,0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BC NAPOLI AZIENDA SPECIALE ( EX ARIN SPA)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4215.1899999999996" table:style-name="ce4">
            <text:p>4.215,1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BC NAPOLI AZIENDA SPECIALE ( EX ARIN SPA)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206.98" table:style-name="ce4">
            <text:p>206,9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BC NAPOLI AZIENDA SPECIALE ( EX ARIN SPA)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395.28" table:style-name="ce4">
            <text:p>395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BA FIRE SRL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298.77999999999997" table:style-name="ce4">
            <text:p>298,7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480.35" table:style-name="ce4">
            <text:p>480,3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370.45" table:style-name="ce4">
            <text:p>370,4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10.3" table:style-name="ce4">
            <text:p>10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PCOA PARKING ITAL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180.3" table:style-name="ce4">
            <text:p>180,3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73.5" table:style-name="ce4">
            <text:p>73,5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146.51" table:style-name="ce4">
            <text:p>146,5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ALDACCI FAUSTO DI BALDACCI LUCA E ROBERTA SNC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39.090000000000003" table:style-name="ce4">
            <text:p>39,0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ALDACCI FAUSTO DI BALDACCI LUCA E ROBERTA SNC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409" table:style-name="ce4">
            <text:p>409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HEIRON SRL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331.22" table:style-name="ce4">
            <text:p>331,2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85.4" table:style-name="ce4">
            <text:p>85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2502.96" table:style-name="ce4">
            <text:p>2.502,96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TORRE UNO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1826.97" table:style-name="ce4">
            <text:p>1.826,9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913.51" table:style-name="ce4">
            <text:p>913,5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1990.82" table:style-name="ce4">
            <text:p>1.990,8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846.11" table:style-name="ce4">
            <text:p>846,11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629.28" table:style-name="ce4">
            <text:p>629,2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DEBA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10.050000000000001" table:style-name="ce4">
            <text:p>10,0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738.91" table:style-name="ce4">
            <text:p>738,9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973.96" table:style-name="ce4">
            <text:p>973,9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394.91" table:style-name="ce4">
            <text:p>394,9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376.49" table:style-name="ce4">
            <text:p>376,4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UROCLONE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2214.34" table:style-name="ce4">
            <text:p>2.214,34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F.LLI BIAGINI SRL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21.23" table:style-name="ce4">
            <text:p>21,23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F.LLI BIAGINI SRL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28.49" table:style-name="ce4">
            <text:p>28,4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68.319999999999993" table:style-name="ce4">
            <text:p>68,3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23.13" table:style-name="ce4">
            <text:p>23,1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139.28" table:style-name="ce4">
            <text:p>139,2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2802.73" table:style-name="ce4">
            <text:p>2.802,7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446.72" table:style-name="ce4">
            <text:p>446,7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7262.38" table:style-name="ce4">
            <text:p>7.262,38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54556.2" table:style-name="ce4">
            <text:p>54.556,2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5710.52" table:style-name="ce4">
            <text:p>5.710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HIORI SAS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902.73" table:style-name="ce4">
            <text:p>902,7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70.319999999999993" table:style-name="ce4">
            <text:p>70,3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1561.6" table:style-name="ce4">
            <text:p>1.561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.C.M. COSTRUZIONI SRL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331" table:style-name="ce4">
            <text:p>331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218.38" table:style-name="ce4">
            <text:p>218,3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STITUTO DI VIGILANZA METRONOTTE 2000 S.R.L.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996.01" table:style-name="ce4">
            <text:p>996,01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ITALWARE S.R.L.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487.57" table:style-name="ce4">
            <text:p>487,57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777.12" table:style-name="ce4">
            <text:p>777,1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719.75" table:style-name="ce4">
            <text:p>719,75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117.12" table:style-name="ce4">
            <text:p>117,1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1651.21" table:style-name="ce4">
            <text:p>1.651,21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152.61000000000001" table:style-name="ce4">
            <text:p>152,61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695.4" table:style-name="ce4">
            <text:p>695,4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258.7" table:style-name="ce4">
            <text:p>258,70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54.9" table:style-name="ce4">
            <text:p>54,90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18.3" table:style-name="ce4">
            <text:p>18,30</text:p>
          </table:table-cell>
          <table:table-cell office:value-type="string" table:style-name="ce2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1888.56" table:style-name="ce4">
            <text:p>1.888,5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366" table:style-name="ce4">
            <text:p>366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ICRO LAB EQUIPMENT SRL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599.04" table:style-name="ce4">
            <text:p>599,0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MITO SISTEMA AMBIENTE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35.69" table:style-name="ce4">
            <text:p>35,6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ONTE DEI PASCHI DI SIEN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244" table:style-name="ce4">
            <text:p>244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UOVO SOCCORSO STRADALE DI NADDEO GIUSEPPE E DE BIASE SERGIO E C. SNC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761.28" table:style-name="ce4">
            <text:p>761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OCR ASSISTENZA SAS DI ORTIBELLI CESARE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347.7" table:style-name="ce4">
            <text:p>347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OVER SECURITY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8653" table:style-name="ce4">
            <text:p>8.653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PALAZZO S.M.E.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ESARO PARCHEGGI S.P.A.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68.319999999999993" table:style-name="ce4">
            <text:p>68,3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NEUS CENTER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3924.34" table:style-name="ce4">
            <text:p>3.924,3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617.6" table:style-name="ce4">
            <text:p>617,6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3036.89" table:style-name="ce4">
            <text:p>3.036,8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.T.A. BRANCA IDEALAIR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91.26" table:style-name="ce4">
            <text:p>91,2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218.12" table:style-name="ce4">
            <text:p>218,1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EG SCHLUDERN-GLURNS ENERGIE GENOSSENSCHAFT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81.75" table:style-name="ce4">
            <text:p>81,7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SEG SCHLUDERN-GLURNS ENERGIE GENOSSENSCHAFT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716.44" table:style-name="ce4">
            <text:p>716,4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MARGIASSI ALTER IMPIANTI S.R.L.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422.32" table:style-name="ce4">
            <text:p>422,32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357.8" table:style-name="ce4">
            <text:p>357,8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90.28" table:style-name="ce4">
            <text:p>90,28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STABILIMENTO TIPOGRAFICO DE ROSE SNC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413.58" table:style-name="ce4">
            <text:p>413,58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STABILIMENTO TIPOGRAFICO DE ROSE SNC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436.7" table:style-name="ce4">
            <text:p>436,7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796.8" table:style-name="ce4">
            <text:p>796,8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507.09" table:style-name="ce4">
            <text:p>507,09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481.35" table:style-name="ce4">
            <text:p>481,3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606.5" table:style-name="ce4">
            <text:p>606,5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849.11" table:style-name="ce4">
            <text:p>849,11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6T00:00:00" table:style-name="ce6">
            <text:p>26/09/2016</text:p>
          </table:table-cell>
          <table:table-cell office:value-type="float" office:value="508" table:style-name="ce4">
            <text:p>508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1418.56" table:style-name="ce4">
            <text:p>1.418,5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2963.69" table:style-name="ce4">
            <text:p>2.963,6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2875.7" table:style-name="ce4">
            <text:p>2.875,7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436.17" table:style-name="ce4">
            <text:p>436,1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3466.52" table:style-name="ce4">
            <text:p>3.466,5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259.75" table:style-name="ce4">
            <text:p>259,7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7398" table:style-name="ce4">
            <text:p>7.398,00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HOME CENTER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583.69000000000005" table:style-name="ce4">
            <text:p>583,69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condominio palazzi uffici finanziari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1254.28" table:style-name="ce4">
            <text:p>1.254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DAB CENTRO OPERATIVO srl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5097.04" table:style-name="ce4">
            <text:p>5.097,0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30.52" table:style-name="ce4">
            <text:p>30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E.S.A. ELECOMP SERVIZI ASCENSORI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1378.95" table:style-name="ce4">
            <text:p>1.378,9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677.83" table:style-name="ce4">
            <text:p>677,83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ICR S.P.A.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ONDIALPOL BTV S.P.A.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48.8" table:style-name="ce4">
            <text:p>48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OFFICINA F.LLI MELANDRI SAS DI BERTI CLEMENTE E &amp;C.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183" table:style-name="ce4">
            <text:p>183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RIGO FLORIO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46056.46" table:style-name="ce4">
            <text:p>46.056,46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S.IM.I SRL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200.04" table:style-name="ce4">
            <text:p>200,0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.IN.T. SISTEMA INTEGRATO TRASPORTI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951.6" table:style-name="ce4">
            <text:p>951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.T.G. SERVICETECNO GLOBAL Srl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97.6" table:style-name="ce4">
            <text:p>97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ECURPOL GROUP S.R.L.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1115.93" table:style-name="ce4">
            <text:p>1.115,93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SHARP ELECTRONICS ITALIA S.P.A.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277.18" table:style-name="ce4">
            <text:p>277,1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402.41" table:style-name="ce4">
            <text:p>402,4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7476.79" table:style-name="ce4">
            <text:p>7.476,79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1085.8" table:style-name="ce4">
            <text:p>1.085,8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ORCE &amp;VANNINI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988.2" table:style-name="ce4">
            <text:p>988,20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TECNO OFFICE S.N.C.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375.02" table:style-name="ce4">
            <text:p>375,02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11.34" table:style-name="ce4">
            <text:p>11,3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6.3" table:style-name="ce4">
            <text:p>6,3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299.60000000000002" table:style-name="ce4">
            <text:p>299,60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551.36" table:style-name="ce4">
            <text:p>551,36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504.46" table:style-name="ce4">
            <text:p>504,46</text:p>
          </table:table-cell>
          <table:table-cell office:value-type="string" table:style-name="ce2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847.41" table:style-name="ce4">
            <text:p>847,41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RASIMENO ANTINCENDI SNC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900.06" table:style-name="ce4">
            <text:p>900,0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EGA FORMAZIONE S.R.L.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855" table:style-name="ce4">
            <text:p>855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EGA FORMAZIONE S.R.L.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174.35" table:style-name="ce4">
            <text:p>174,3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54.05" table:style-name="ce4">
            <text:p>54,0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210.35" table:style-name="ce4">
            <text:p>210,35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87" table:style-name="ce4">
            <text:p>87,0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949.98" table:style-name="ce4">
            <text:p>949,98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24.97" table:style-name="ce4">
            <text:p>24,97</text:p>
          </table:table-cell>
          <table:table-cell office:value-type="string" table:style-name="ce3">
            <text:p>UTENZE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5608.36" table:style-name="ce4">
            <text:p>5.608,3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6-09-27T00:00:00" table:style-name="ce6">
            <text:p>27/09/2016</text:p>
          </table:table-cell>
          <table:table-cell office:value-type="float" office:value="7292.27" table:style-name="ce4">
            <text:p>7.292,2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448.74" table:style-name="ce4">
            <text:p>448,7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BC NAPOLI AZIENDA SPECIALE ( EX ARIN SPA)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381" table:style-name="ce4">
            <text:p>381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99" table:style-name="ce4">
            <text:p>99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393" table:style-name="ce4">
            <text:p>393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702" table:style-name="ce4">
            <text:p>702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57" table:style-name="ce4">
            <text:p>57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459" table:style-name="ce4">
            <text:p>459,0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230.23" table:style-name="ce4">
            <text:p>230,2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23.2" table:style-name="ce4">
            <text:p>23,2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12.5" table:style-name="ce4">
            <text:p>12,50</text:p>
          </table:table-cell>
          <table:table-cell office:value-type="string" table:style-name="ce2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5740.93" table:style-name="ce4">
            <text:p>5.740,93</text:p>
          </table:table-cell>
          <table:table-cell office:value-type="string" table:style-name="ce2">
            <text:p>LOCAZIONI</text:p>
          </table:table-cell>
          <table:table-cell office:value-type="string" table:style-name="ce3">
            <text:p>BIETTA srl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5066.76" table:style-name="ce4">
            <text:p>5.066,7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OSCH ENERGY AND BUILDING SOLUTIONS ITALY S.R.L.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4152.72" table:style-name="ce4">
            <text:p>4.152,7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OSCH ENERGY AND BUILDING SOLUTIONS ITALY S.R.L.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472.75" table:style-name="ce4">
            <text:p>472,75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CARTOIDEE DI CULTRARO VASTA GIUSEPPE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4758" table:style-name="ce4">
            <text:p>4.75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EMAD GROUP SAS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463.6" table:style-name="ce4">
            <text:p>463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LS CGT LOGISTICA SISTEMI S.P.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3890.64" table:style-name="ce4">
            <text:p>3.890,64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72891.179999999993" table:style-name="ce4">
            <text:p>72.891,1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FINBUC SRL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517.28" table:style-name="ce4">
            <text:p>517,2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ENERAL FIRE SRL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817.89" table:style-name="ce4">
            <text:p>817,8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529.15" table:style-name="ce4">
            <text:p>529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3334.33" table:style-name="ce4">
            <text:p>3.334,3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504.65" table:style-name="ce4">
            <text:p>504,6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339.89" table:style-name="ce4">
            <text:p>339,89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46.46" table:style-name="ce4">
            <text:p>46,4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1597.25" table:style-name="ce4">
            <text:p>1.597,2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634.05999999999995" table:style-name="ce4">
            <text:p>634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154.27000000000001" table:style-name="ce4">
            <text:p>154,27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51.03" table:style-name="ce4">
            <text:p>51,03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946.15" table:style-name="ce4">
            <text:p>946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38.06" table:style-name="ce4">
            <text:p>38,06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1705.04" table:style-name="ce4">
            <text:p>1.705,04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5250.2" table:style-name="ce4">
            <text:p>5.250,20</text:p>
          </table:table-cell>
          <table:table-cell office:value-type="string" table:style-name="ce2">
            <text:p>SIGILLI, CONTRASSEGNI E 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5642.5" table:style-name="ce4">
            <text:p>5.642,50</text:p>
          </table:table-cell>
          <table:table-cell office:value-type="string" table:style-name="ce2">
            <text:p>SIGILLI, CONTRASSEGNI E 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2233.77" table:style-name="ce4">
            <text:p>2.233,77</text:p>
          </table:table-cell>
          <table:table-cell office:value-type="string" table:style-name="ce2">
            <text:p>SIGILLI, CONTRASSEGNI E 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2331.86" table:style-name="ce4">
            <text:p>2.331,86</text:p>
          </table:table-cell>
          <table:table-cell office:value-type="string" table:style-name="ce2">
            <text:p>SIGILLI, CONTRASSEGNI E 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2256.1" table:style-name="ce4">
            <text:p>2.256,10</text:p>
          </table:table-cell>
          <table:table-cell office:value-type="string" table:style-name="ce2">
            <text:p>SIGILLI, CONTRASSEGNI E 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1211826" table:style-name="ce4">
            <text:p>1.211.826,00</text:p>
          </table:table-cell>
          <table:table-cell office:value-type="string" table:style-name="ce2">
            <text:p>SIGILLI, CONTRASSEGNI E 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4378.3999999999996" table:style-name="ce4">
            <text:p>4.378,40</text:p>
          </table:table-cell>
          <table:table-cell office:value-type="string" table:style-name="ce2">
            <text:p>SIGILLI, CONTRASSEGNI E 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134.19999999999999" table:style-name="ce4">
            <text:p>134,20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19520.8" table:style-name="ce4">
            <text:p>19.520,8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MEDITERRANEA DELLE ACQUE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131.83000000000001" table:style-name="ce4">
            <text:p>131,8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OLINI &amp;BALZANI snc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573.4" table:style-name="ce4">
            <text:p>573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SINETTI SEVERINO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488" table:style-name="ce4">
            <text:p>488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ASINETTI SEVERINO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461.16" table:style-name="ce4">
            <text:p>461,16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PROPAC S.R.L.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556.32000000000005" table:style-name="ce4">
            <text:p>556,3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414.5" table:style-name="ce4">
            <text:p>414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IMMINI MIMMO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27.23" table:style-name="ce4">
            <text:p>27,23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PRINT GAS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22.54" table:style-name="ce4">
            <text:p>22,54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PRINT GAS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241.56" table:style-name="ce4">
            <text:p>241,5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SB SRL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1032.8" table:style-name="ce4">
            <text:p>1.032,80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3.15" table:style-name="ce4">
            <text:p>3,1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2.52" table:style-name="ce4">
            <text:p>2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1.26" table:style-name="ce4">
            <text:p>1,2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28T00:00:00" table:style-name="ce6">
            <text:p>28/09/2016</text:p>
          </table:table-cell>
          <table:table-cell office:value-type="float" office:value="2.52" table:style-name="ce4">
            <text:p>2,52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791.45" table:style-name="ce4">
            <text:p>791,45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MSA SPA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4275.5" table:style-name="ce4">
            <text:p>4.275,5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ARCHEDIL COSTRUZIONI SRL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878.4" table:style-name="ce4">
            <text:p>878,4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BRIZZOLARI GREENTECH SAS DI BRIZZOLARI LIVIO &amp;C.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2428.1999999999998" table:style-name="ce4">
            <text:p>2.428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IVIDINI AZZURRA GEOMETRA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303.77999999999997" table:style-name="ce4">
            <text:p>303,78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LOEREN TECHNOLOGY S.R.L.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920" table:style-name="ce4">
            <text:p>92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RPINO IMPIANTI S.n.c.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450" table:style-name="ce4">
            <text:p>45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RPINO IMPIANTI S.n.c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156.47" table:style-name="ce4">
            <text:p>156,4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CORPO VIGILI GIURATI S.PA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4008.53" table:style-name="ce4">
            <text:p>4.008,53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5344.35" table:style-name="ce4">
            <text:p>5.344,35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3402.05" table:style-name="ce4">
            <text:p>3.402,05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1854.25" table:style-name="ce4">
            <text:p>1.854,25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1493.28" table:style-name="ce4">
            <text:p>1.493,28</text:p>
          </table:table-cell>
          <table:table-cell office:value-type="string" table:style-name="ce2">
            <text:p>TRASPORTO MERCE SEQUESTRATA</text:p>
          </table:table-cell>
          <table:table-cell office:value-type="string" table:style-name="ce3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3086.61" table:style-name="ce4">
            <text:p>3.086,61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28.65" table:style-name="ce4">
            <text:p>28,65</text:p>
          </table:table-cell>
          <table:table-cell office:value-type="string" table:style-name="ce2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152.5" table:style-name="ce4">
            <text:p>152,50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GARMAN GRECIA srl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707.6" table:style-name="ce4">
            <text:p>707,6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602.67999999999995" table:style-name="ce4">
            <text:p>602,68</text:p>
          </table:table-cell>
          <table:table-cell office:value-type="string" table:style-name="ce2">
            <text:p>CANCELLERIA</text:p>
          </table:table-cell>
          <table:table-cell office:value-type="string" table:style-name="ce3">
            <text:p>GIOVANNI VARRIALE SRL-OLIVETTI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862.37" table:style-name="ce4">
            <text:p>862,37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ITALCHIM S.R.L.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176.92" table:style-name="ce4">
            <text:p>176,92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353.85" table:style-name="ce4">
            <text:p>353,85</text:p>
          </table:table-cell>
          <table:table-cell office:value-type="string" table:style-name="ce2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14539.72" table:style-name="ce4">
            <text:p>14.539,7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LA SPLENDOR S.N.C. di Palmieri giuseppe &amp;C.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1168.76" table:style-name="ce4">
            <text:p>1.168,7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1949.56" table:style-name="ce4">
            <text:p>1.949,5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1603.08" table:style-name="ce4">
            <text:p>1.603,08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>MUTALIPASSI srl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NAVA EUGENIO PIERGIUSEPPE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347.7" table:style-name="ce4">
            <text:p>347,7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OVER SECURITY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710.96" table:style-name="ce4">
            <text:p>710,96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P.S.S. Vigilanza S.r.l.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774.7" table:style-name="ce4">
            <text:p>774,7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3">
            <text:p>PUUL SERVICES Soc. cooperativ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11835.2" table:style-name="ce4">
            <text:p>11.835,20</text:p>
          </table:table-cell>
          <table:table-cell office:value-type="string" table:style-name="ce2">
            <text:p>BUONI PASTO</text:p>
          </table:table-cell>
          <table:table-cell office:value-type="string" table:style-name="ce3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396.2" table:style-name="ce4">
            <text:p>396,2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SALERNO RECYCLING SRL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22813.39" table:style-name="ce4">
            <text:p>22.813,39</text:p>
          </table:table-cell>
          <table:table-cell office:value-type="string" table:style-name="ce2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ALTRO</text:p>
          </table:table-cell>
          <table:table-cell office:value-type="string" table:style-name="ce3">
            <text:p>TERMO SERVICE DI CAPOGROSSO GIOVANNI</text:p>
          </table:table-cell>
          <table:table-cell table:number-columns-repeated="16380"/>
        </table:table-row>
        <table:table-row table:style-name="ro4">
          <table:table-cell office:value-type="date" office:date-value="2016-09-29T00:00:00" table:style-name="ce6">
            <text:p>29/09/2016</text:p>
          </table:table-cell>
          <table:table-cell office:value-type="float" office:value="65.2" table:style-name="ce4">
            <text:p>65,20</text:p>
          </table:table-cell>
          <table:table-cell office:value-type="string" table:style-name="ce2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number-rows-repeated="1044132" table:style-name="ro2">
          <table:table-cell table:number-columns-repeated="16384"/>
        </table:table-row>
      </table:table>
      <table:database-ranges>
        <table:database-range table:target-range-address="Pagamenti_III_Trim.A3:Pagamenti_III_Trim.B44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 number:language="it" number:country="IT">
      <number:number number:decimal-places="2" number:min-integer-digits="1" number:grouping="true"/>
    </number:number-style>
    <number:number-style style:name="N36" number:language="it" number:country="IT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NI FABRIZIO</meta:initial-creator>
    <dc:creator>zzz</dc:creator>
    <meta:creation-date>2016-02-09T11:49:02Z</meta:creation-date>
    <dc:date>2017-03-23T09:32:42Z</dc:date>
    <meta:print-date>2016-12-20T11:48:33Z</meta:print-date>
  </office:meta>
</office:document-meta>
</file>