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D5D9E2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6.88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IV_Trim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Pagamenti relativi a transazioni commerciali - IV Trim 2016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Data disposizione di pagamento</text:p>
          </table:table-cell>
          <table:table-cell office:value-type="string" table:style-name="ce2">
            <text:p>Importo pagamento</text:p>
          </table:table-cell>
          <table:table-cell office:value-type="string" table:style-name="ce2">
            <text:p>Codifica</text:p>
          </table:table-cell>
          <table:table-cell office:value-type="string" table:style-name="ce2">
            <text:p>Beneficiario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27.79" table:style-name="ce3">
            <text:p>27,7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CICLO IDRICO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24.79" table:style-name="ce3">
            <text:p>124,7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CICLO IDRICO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08.25" table:style-name="ce3">
            <text:p>108,2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878.68" table:style-name="ce3">
            <text:p>1.878,6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524.74" table:style-name="ce3">
            <text:p>1.524,7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355.12" table:style-name="ce3">
            <text:p>1.355,1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649.44" table:style-name="ce3">
            <text:p>1.649,4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fficina G.B.SRL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93.92" table:style-name="ce3">
            <text:p>193,9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fficina G.B.SRL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03.1" table:style-name="ce3">
            <text:p>103,1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76.38" table:style-name="ce3">
            <text:p>176,38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3725" table:style-name="ce3">
            <text:p>13.725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IRCLE SRL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5.64" table:style-name="ce3">
            <text:p>15,6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794.85" table:style-name="ce3">
            <text:p>794,85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2780.43" table:style-name="ce3">
            <text:p>2.780,4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63.46" table:style-name="ce3">
            <text:p>63,4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30.43" table:style-name="ce3">
            <text:p>30,4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32.619999999999997" table:style-name="ce3">
            <text:p>32,6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645.14" table:style-name="ce3">
            <text:p>645,14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Condominio "Palazzo Saclea"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225.24" table:style-name="ce3">
            <text:p>225,2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NSORZIO INTEGRA SOC COOP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249.22" table:style-name="ce3">
            <text:p>249,2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NSORZIO INTEGRA SOC COOP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2936.78" table:style-name="ce3">
            <text:p>2.936,7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NSORZIO INTEGRA SOC COOP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89.1" table:style-name="ce3">
            <text:p>189,1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NSORZIO INTEGRA SOC COOP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770.56" table:style-name="ce3">
            <text:p>770,5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NSORZIO INTEGRA SOC COOP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3105.68" table:style-name="ce3">
            <text:p>3.105,68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2235.84" table:style-name="ce3">
            <text:p>2.235,84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2303.23" table:style-name="ce3">
            <text:p>2.303,23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292.5" table:style-name="ce3">
            <text:p>1.292,50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2388.98" table:style-name="ce3">
            <text:p>2.388,98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2180.71" table:style-name="ce3">
            <text:p>2.180,71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047.48" table:style-name="ce3">
            <text:p>1.047,48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095.93" table:style-name="ce3">
            <text:p>1.095,93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069.7" table:style-name="ce3">
            <text:p>1.069,7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CO.M S.R.L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543.76" table:style-name="ce3">
            <text:p>1.543,7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565.34" table:style-name="ce3">
            <text:p>565,3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338.9" table:style-name="ce3">
            <text:p>1.338,9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2546.69" table:style-name="ce3">
            <text:p>2.546,6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2150.4" table:style-name="ce3">
            <text:p>2.150,4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977.49" table:style-name="ce3">
            <text:p>977,4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355.87" table:style-name="ce3">
            <text:p>355,8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572.42" table:style-name="ce3">
            <text:p>1.572,4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3148.33" table:style-name="ce3">
            <text:p>3.148,3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095" table:style-name="ce3">
            <text:p>1.095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156.0999999999999" table:style-name="ce3">
            <text:p>1.156,1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4014.85" table:style-name="ce3">
            <text:p>4.014,8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NGIE Servizi S.p.A. gia COFELY ITALIA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27.99" table:style-name="ce3">
            <text:p>27,9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20.46" table:style-name="ce3">
            <text:p>20,4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37.69999999999999" table:style-name="ce3">
            <text:p>137,7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39.35" table:style-name="ce3">
            <text:p>139,35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642.78" table:style-name="ce3">
            <text:p>642,7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33.77000000000001" table:style-name="ce3">
            <text:p>133,77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81.8" table:style-name="ce3">
            <text:p>81,8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67.88" table:style-name="ce3">
            <text:p>167,8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356.37" table:style-name="ce3">
            <text:p>356,37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298.35000000000002" table:style-name="ce3">
            <text:p>298,35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3094.75" table:style-name="ce3">
            <text:p>3.094,7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Energy S.p.A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697.38" table:style-name="ce3">
            <text:p>697,3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Energy S.p.A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753.24" table:style-name="ce3">
            <text:p>753,2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Energy S.p.A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238.64" table:style-name="ce3">
            <text:p>238,6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Energy S.p.A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563.74" table:style-name="ce3">
            <text:p>563,7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Energy S.p.A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063.19" table:style-name="ce3">
            <text:p>1.063,1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Energy S.p.A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50.77000000000001" table:style-name="ce3">
            <text:p>150,7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Energy S.p.A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263.32" table:style-name="ce3">
            <text:p>263,3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Energy S.p.A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251.44" table:style-name="ce3">
            <text:p>251,4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Energy S.p.A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246.51" table:style-name="ce3">
            <text:p>1.246,5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Energy S.p.A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29.35" table:style-name="ce3">
            <text:p>29,3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3.13" table:style-name="ce3">
            <text:p>3,1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6.84" table:style-name="ce3">
            <text:p>16,8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533.75" table:style-name="ce3">
            <text:p>533,7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201.93" table:style-name="ce3">
            <text:p>201,9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212896.77" table:style-name="ce3">
            <text:p>212.896,7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364.12" table:style-name="ce3">
            <text:p>364,1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363.8" table:style-name="ce3">
            <text:p>363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ATTORI-SAFEST SRL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719.8" table:style-name="ce3">
            <text:p>719,80</text:p>
          </table:table-cell>
          <table:table-cell office:value-type="string" table:style-name="ce4">
            <text:p>TRASPORTO MERCE SEQUESTRATA</text:p>
          </table:table-cell>
          <table:table-cell office:value-type="string" table:style-name="ce4">
            <text:p>GIO' AUTO SERVICE SRL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772.77" table:style-name="ce3">
            <text:p>1.772,7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2826.82" table:style-name="ce3">
            <text:p>2.826,8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278.56" table:style-name="ce3">
            <text:p>278,5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074.1500000000001" table:style-name="ce3">
            <text:p>1.074,1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539.42" table:style-name="ce3">
            <text:p>1.539,4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362.97" table:style-name="ce3">
            <text:p>362,9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235.2" table:style-name="ce3">
            <text:p>235,2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307.99" table:style-name="ce3">
            <text:p>307,9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2366.96" table:style-name="ce3">
            <text:p>2.366,9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38.08" table:style-name="ce3">
            <text:p>38,0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885.68" table:style-name="ce3">
            <text:p>885,6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1.32" table:style-name="ce3">
            <text:p>11,3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316.31" table:style-name="ce3">
            <text:p>316,3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400.09" table:style-name="ce3">
            <text:p>400,0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8.1" table:style-name="ce3">
            <text:p>8,1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7.39" table:style-name="ce3">
            <text:p>7,3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932.85" table:style-name="ce3">
            <text:p>1.932,8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373.6" table:style-name="ce3">
            <text:p>1.373,6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541.69" table:style-name="ce3">
            <text:p>1.541,6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 srl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241.13" table:style-name="ce3">
            <text:p>241,1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207.4" table:style-name="ce3">
            <text:p>207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TERNATIONAL SECURITY SERVICE VIGILANZA S.p.A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279.14" table:style-name="ce3">
            <text:p>279,1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928.83" table:style-name="ce3">
            <text:p>1.928,8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510.9" table:style-name="ce3">
            <text:p>510,9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51.21" table:style-name="ce3">
            <text:p>151,2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TI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42.74" table:style-name="ce3">
            <text:p>142,7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O DI VIGILANZA la LEONESSA srl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418.26" table:style-name="ce3">
            <text:p>418,2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ITAL SERVICE SRL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238.39" table:style-name="ce3">
            <text:p>238,39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225.33" table:style-name="ce3">
            <text:p>225,33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238.39" table:style-name="ce3">
            <text:p>238,39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47.19" table:style-name="ce3">
            <text:p>147,19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69.98" table:style-name="ce3">
            <text:p>169,98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237.97" table:style-name="ce3">
            <text:p>237,97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34.13999999999999" table:style-name="ce3">
            <text:p>134,14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257.76" table:style-name="ce3">
            <text:p>257,76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98.38" table:style-name="ce3">
            <text:p>98,38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616.05" table:style-name="ce3">
            <text:p>1.616,05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8602.2199999999993" table:style-name="ce3">
            <text:p>8.602,2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 FELCE SOC. COOP. A R.L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647" table:style-name="ce3">
            <text:p>1.647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 MECCANICA GENERALE SRL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527.16" table:style-name="ce3">
            <text:p>527,1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GC STANDARDS SRL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949.56" table:style-name="ce3">
            <text:p>1.949,5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TALLI E SISTEMI DI RASI MARCO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159" table:style-name="ce3">
            <text:p>1.159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GNOGNA MICHELE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62.7" table:style-name="ce3">
            <text:p>62,7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NEW CORAM s.r.l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57" table:style-name="ce3">
            <text:p>57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NEW CORAM s.r.l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61.25" table:style-name="ce3">
            <text:p>161,25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23119" table:style-name="ce3">
            <text:p>23.119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ERKIN ELMER ITALIA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73140.07" table:style-name="ce3">
            <text:p>173.140,0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806.7" table:style-name="ce3">
            <text:p>806,7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457.81" table:style-name="ce3">
            <text:p>457,8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.T.S. SOLUZIONI TECNOLOGICHE PER LA SICUREZZA SRL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61" table:style-name="ce3">
            <text:p>61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RDANTINCENDI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304.23" table:style-name="ce3">
            <text:p>304,2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CAFO CLUB S.R.L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87.92" table:style-name="ce3">
            <text:p>187,9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DA EXPRESS COURIER S.P.A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353" table:style-name="ce3">
            <text:p>1.353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DAG GORIZIA SERVIZI LOGISTICI INTEGRATI S.P.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775.77" table:style-name="ce3">
            <text:p>775,7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DAG GORIZIA SERVIZI LOGISTICI INTEGRATI S.P.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042.0899999999999" table:style-name="ce3">
            <text:p>1.042,0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DAG GORIZIA SERVIZI LOGISTICI INTEGRATI S.P.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838.55" table:style-name="ce3">
            <text:p>838,5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CURITALIA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631.66" table:style-name="ce3">
            <text:p>631,6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CURITALIA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48.71" table:style-name="ce3">
            <text:p>48,7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4501.8" table:style-name="ce3">
            <text:p>4.501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-LAB SRL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366.52" table:style-name="ce3">
            <text:p>366,5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2564.98" table:style-name="ce3">
            <text:p>2.564,9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7.56" table:style-name="ce3">
            <text:p>7,5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8.82" table:style-name="ce3">
            <text:p>8,8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15.12" table:style-name="ce3">
            <text:p>15,1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5.04" table:style-name="ce3">
            <text:p>5,0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45.99" table:style-name="ce3">
            <text:p>45,9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UDINESE RECUPERI S.a.s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30" table:style-name="ce3">
            <text:p>3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UDINESE RECUPERI S.a.s.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599.63" table:style-name="ce3">
            <text:p>599,63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UGO TESI SRL</text:p>
          </table:table-cell>
          <table:table-cell table:number-columns-repeated="16380"/>
        </table:table-row>
        <table:table-row table:style-name="ro4">
          <table:table-cell office:value-type="date" office:date-value="2016-10-03T00:00:00" table:style-name="ce6">
            <text:p>03/10/2016</text:p>
          </table:table-cell>
          <table:table-cell office:value-type="float" office:value="46.06" table:style-name="ce3">
            <text:p>46,0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UNI - ENTE NAZIONALE DI UNIFICAZIONE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10467.6" table:style-name="ce3">
            <text:p>10.467,6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A.C. ESSE SRL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241.54" table:style-name="ce3">
            <text:p>241,54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498.8" table:style-name="ce3">
            <text:p>498,80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862.4" table:style-name="ce3">
            <text:p>862,4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1502.82" table:style-name="ce3">
            <text:p>1.502,82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31257.49" table:style-name="ce3">
            <text:p>31.257,49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BACAMUL S.P.A.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3089.85" table:style-name="ce3">
            <text:p>3.089,85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BACAMUL S.P.A.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3795.36" table:style-name="ce3">
            <text:p>3.795,36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BACAMUL S.P.A.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9359.84" table:style-name="ce3">
            <text:p>9.359,84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BACAMUL S.P.A.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869.07" table:style-name="ce3">
            <text:p>869,07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ARTOIDEE DI CULTRARO VASTA GIUSEPPE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154.44999999999999" table:style-name="ce3">
            <text:p>154,45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ARTOIDEE DI CULTRARO VASTA GIUSEPPE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1518.9" table:style-name="ce3">
            <text:p>1.518,9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ARTOIDEE DI CULTRARO VASTA GIUSEPPE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9397.86" table:style-name="ce3">
            <text:p>9.397,86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3908.74" table:style-name="ce3">
            <text:p>3.908,74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5959.62" table:style-name="ce3">
            <text:p>5.959,62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2392.62" table:style-name="ce3">
            <text:p>2.392,6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40.22" table:style-name="ce3">
            <text:p>40,2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146.4" table:style-name="ce3">
            <text:p>146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.GIAPPICHELLI EDITORE SRL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1750" table:style-name="ce3">
            <text:p>1.75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RUPPO ALTA FORMAZIONE SRL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13200" table:style-name="ce3">
            <text:p>13.20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RUPPO ANTICHI ORMEGGIATORI DEL PORTO DI GENOVA SCARL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597.92999999999995" table:style-name="ce3">
            <text:p>597,9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L FARO S.R.L.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152.61000000000001" table:style-name="ce3">
            <text:p>152,61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367.04" table:style-name="ce3">
            <text:p>367,04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3198.43" table:style-name="ce3">
            <text:p>3.198,4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812.72" table:style-name="ce3">
            <text:p>812,7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9873.0499999999993" table:style-name="ce3">
            <text:p>9.873,0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1140.99" table:style-name="ce3">
            <text:p>1.140,9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2864.24" table:style-name="ce3">
            <text:p>2.864,2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460.81" table:style-name="ce3">
            <text:p>460,8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10108.36" table:style-name="ce3">
            <text:p>10.108,3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397.7" table:style-name="ce3">
            <text:p>397,7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846.07" table:style-name="ce3">
            <text:p>846,0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3192.03" table:style-name="ce3">
            <text:p>3.192,0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5.24" table:style-name="ce3">
            <text:p>5,2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3192.03" table:style-name="ce3">
            <text:p>3.192,0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5.24" table:style-name="ce3">
            <text:p>5,2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6466" table:style-name="ce3">
            <text:p>6.46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SAUTOMAZIONE S.R.L.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5524.05" table:style-name="ce3">
            <text:p>5.524,0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MEDITERRANEA DELLE ACQUE SPA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200.81" table:style-name="ce3">
            <text:p>200,81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OFFICE DEPOT ITALIA SRL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724.55" table:style-name="ce3">
            <text:p>724,55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OFFICE DEPOT ITALIA SRL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4092.78" table:style-name="ce3">
            <text:p>4.092,7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ERKIN ELMER ITALIA SPA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196.18" table:style-name="ce3">
            <text:p>196,1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61.41" table:style-name="ce3">
            <text:p>61,4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4059.94" table:style-name="ce3">
            <text:p>4.059,9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1051.6400000000001" table:style-name="ce3">
            <text:p>1.051,6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11832.69" table:style-name="ce3">
            <text:p>11.832,6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683.21" table:style-name="ce3">
            <text:p>683,2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5.64" table:style-name="ce3">
            <text:p>5,6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4334.8900000000003" table:style-name="ce3">
            <text:p>4.334,8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.E.M.P. S.r.l.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1283.32" table:style-name="ce3">
            <text:p>1.283,32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SANCILIO Francesco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280.48" table:style-name="ce3">
            <text:p>280,4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SANCILIO Francesco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1888.72" table:style-name="ce3">
            <text:p>1.888,72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182.62" table:style-name="ce3">
            <text:p>182,6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LUZIONE UFFICIO SRL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3.78" table:style-name="ce3">
            <text:p>3,7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24278" table:style-name="ce3">
            <text:p>24.278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HERMO FISHER SCIENTIFIC S.P.A. 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remadio Domenico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152.68" table:style-name="ce3">
            <text:p>152,68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91" table:style-name="ce3">
            <text:p>91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744.02" table:style-name="ce3">
            <text:p>744,02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674.36" table:style-name="ce3">
            <text:p>674,36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32.450000000000003" table:style-name="ce3">
            <text:p>32,45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196" table:style-name="ce3">
            <text:p>196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22.5" table:style-name="ce3">
            <text:p>22,5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17.600000000000001" table:style-name="ce3">
            <text:p>17,6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310" table:style-name="ce3">
            <text:p>310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386.38" table:style-name="ce3">
            <text:p>386,38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105" table:style-name="ce3">
            <text:p>105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257" table:style-name="ce3">
            <text:p>257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04T00:00:00" table:style-name="ce6">
            <text:p>04/10/2016</text:p>
          </table:table-cell>
          <table:table-cell office:value-type="float" office:value="223.2" table:style-name="ce3">
            <text:p>223,2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164" table:style-name="ce3">
            <text:p>164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LEGAS SRL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6682.53" table:style-name="ce3">
            <text:p>6.682,5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BI Srl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1965.25" table:style-name="ce3">
            <text:p>1.965,2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scuola San Marco s.n.c.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5.8" table:style-name="ce3">
            <text:p>5,8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219.6" table:style-name="ce3">
            <text:p>219,6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26.9" table:style-name="ce3">
            <text:p>26,9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399.3" table:style-name="ce3">
            <text:p>399,3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361.12" table:style-name="ce3">
            <text:p>361,1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ZIENDA SPECIALE PER IL PORTO DI CHIOGGI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467.26" table:style-name="ce3">
            <text:p>467,2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ASSETTO &amp;C. S.R.L.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610" table:style-name="ce3">
            <text:p>61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ERMOUSE SRL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129.69" table:style-name="ce3">
            <text:p>129,6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I AUTO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1098" table:style-name="ce3">
            <text:p>1.098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BERLOTTO TECNOIMPIANTI DI ING. LORENZO CABERLOTTO SAS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843.83" table:style-name="ce3">
            <text:p>843,8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BERLOTTO TECNOIMPIANTI DI ING. LORENZO CABERLOTTO SAS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913.51" table:style-name="ce3">
            <text:p>913,5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NSORZIO INTEGRA SOC COOP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390.4" table:style-name="ce3">
            <text:p>390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NTI PIETRO D.I.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274.5" table:style-name="ce3">
            <text:p>274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NTI PIETRO D.I.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677.1" table:style-name="ce3">
            <text:p>677,1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1567.7" table:style-name="ce3">
            <text:p>1.567,7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639.17999999999995" table:style-name="ce3">
            <text:p>639,1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OPY SERVICE DI ALESSIO P. &amp;C.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973.97" table:style-name="ce3">
            <text:p>973,97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13198.02" table:style-name="ce3">
            <text:p>13.198,02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5102.62" table:style-name="ce3">
            <text:p>5.102,62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1951.15" table:style-name="ce3">
            <text:p>1.951,1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ELLA CORTE S.R.L.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520.45000000000005" table:style-name="ce3">
            <text:p>520,4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ELLA CORTE S.R.L.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2670.58" table:style-name="ce3">
            <text:p>2.670,5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1981.65" table:style-name="ce3">
            <text:p>1.981,65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2809.69" table:style-name="ce3">
            <text:p>2.809,6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DIFICIO CSM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450.49" table:style-name="ce3">
            <text:p>450,49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4467.3999999999996" table:style-name="ce3">
            <text:p>4.467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SECUZIONE VERDE SOC. AGRICOLA arl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21.78" table:style-name="ce3">
            <text:p>21,7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29.35" table:style-name="ce3">
            <text:p>29,3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7.11" table:style-name="ce3">
            <text:p>7,1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21.12" table:style-name="ce3">
            <text:p>21,1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11.92" table:style-name="ce3">
            <text:p>11,9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6.31" table:style-name="ce3">
            <text:p>6,3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22.59" table:style-name="ce3">
            <text:p>22,5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33.43" table:style-name="ce3">
            <text:p>33,4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3.39" table:style-name="ce3">
            <text:p>3,3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20.65" table:style-name="ce3">
            <text:p>20,6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6.95" table:style-name="ce3">
            <text:p>6,9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25.72" table:style-name="ce3">
            <text:p>25,7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44.38" table:style-name="ce3">
            <text:p>44,3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2.81" table:style-name="ce3">
            <text:p>2,8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29.35" table:style-name="ce3">
            <text:p>29,3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27.96" table:style-name="ce3">
            <text:p>27,9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29.35" table:style-name="ce3">
            <text:p>29,3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17.100000000000001" table:style-name="ce3">
            <text:p>17,1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2.81" table:style-name="ce3">
            <text:p>2,8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15.62" table:style-name="ce3">
            <text:p>15,6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29.35" table:style-name="ce3">
            <text:p>29,3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1948.45" table:style-name="ce3">
            <text:p>1.948,4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AMBIENTE SRL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2929.82" table:style-name="ce3">
            <text:p>2.929,8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PEAN TECHNOLOGY SRL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912.56" table:style-name="ce3">
            <text:p>912,56</text:p>
          </table:table-cell>
          <table:table-cell office:value-type="string" table:style-name="ce4">
            <text:p>TRASPORTO MERCE SEQUESTRATA</text:p>
          </table:table-cell>
          <table:table-cell office:value-type="string" table:style-name="ce4">
            <text:p>F.S. LOGISTICA S.p.a. - BUSINESS UNIT OMNIAEXPRESS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580.72" table:style-name="ce3">
            <text:p>580,72</text:p>
          </table:table-cell>
          <table:table-cell office:value-type="string" table:style-name="ce4">
            <text:p>TRASPORTO MERCE SEQUESTRATA</text:p>
          </table:table-cell>
          <table:table-cell office:value-type="string" table:style-name="ce4">
            <text:p>F.S. LOGISTICA S.p.a. - BUSINESS UNIT OMNIAEXPRESS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282.8" table:style-name="ce3">
            <text:p>282,8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GI.EFFE DI FERRANDO GIOVANNI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252.22" table:style-name="ce3">
            <text:p>252,22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GI.EFFE DI FERRANDO GIOVANNI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582.46" table:style-name="ce3">
            <text:p>582,4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UERRATO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57.17" table:style-name="ce3">
            <text:p>57,1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UERRATO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418.35" table:style-name="ce3">
            <text:p>418,3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UERRATO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685.35" table:style-name="ce3">
            <text:p>685,3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UERRATO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2137.44" table:style-name="ce3">
            <text:p>2.137,44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ICR S.P.A.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484.4" table:style-name="ce3">
            <text:p>484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L FARO S.R.L.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53.47" table:style-name="ce3">
            <text:p>53,4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21444.68" table:style-name="ce3">
            <text:p>21.444,6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412.16" table:style-name="ce3">
            <text:p>412,1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131.47999999999999" table:style-name="ce3">
            <text:p>131,4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221.08" table:style-name="ce3">
            <text:p>221,0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48.42" table:style-name="ce3">
            <text:p>48,4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532.77" table:style-name="ce3">
            <text:p>532,77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238.39" table:style-name="ce3">
            <text:p>238,39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337.21" table:style-name="ce3">
            <text:p>337,21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117.12" table:style-name="ce3">
            <text:p>117,12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439.2" table:style-name="ce3">
            <text:p>439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NARTEX di Rosati Patrizia &amp;c. sas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5.25" table:style-name="ce3">
            <text:p>5,2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3197.94" table:style-name="ce3">
            <text:p>3.197,9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50312.57" table:style-name="ce3">
            <text:p>50.312,5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6860.46" table:style-name="ce3">
            <text:p>6.860,4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3197.94" table:style-name="ce3">
            <text:p>3.197,9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480.47" table:style-name="ce3">
            <text:p>480,4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1633.8" table:style-name="ce3">
            <text:p>1.633,8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6860.46" table:style-name="ce3">
            <text:p>6.860,4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11.26" table:style-name="ce3">
            <text:p>11,2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5.25" table:style-name="ce3">
            <text:p>5,2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22624.720000000001" table:style-name="ce3">
            <text:p>22.624,7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835.6" table:style-name="ce3">
            <text:p>835,6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344.87" table:style-name="ce3">
            <text:p>344,8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5678.75" table:style-name="ce3">
            <text:p>5.678,7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3182.65" table:style-name="ce3">
            <text:p>3.182,6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27138.17" table:style-name="ce3">
            <text:p>27.138,1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5100.3900000000003" table:style-name="ce3">
            <text:p>5.100,3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952.59" table:style-name="ce3">
            <text:p>952,5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2223.66" table:style-name="ce3">
            <text:p>2.223,6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165.37" table:style-name="ce3">
            <text:p>165,3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1625.59" table:style-name="ce3">
            <text:p>1.625,5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3137.36" table:style-name="ce3">
            <text:p>3.137,3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18.45" table:style-name="ce3">
            <text:p>18,4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874.42" table:style-name="ce3">
            <text:p>874,4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45445" table:style-name="ce3">
            <text:p>45.445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OFFICINE MECCANICHE NAVALI E FONDERIE SAN GIORGIO DEL PORTO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5411.94" table:style-name="ce3">
            <text:p>5.411,9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PORT UTILITIES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16.37" table:style-name="ce3">
            <text:p>16,3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PORT UTILITIES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1695.68" table:style-name="ce3">
            <text:p>1.695,6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ECURFIX DI F.E. S.R.L.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66867.839999999997" table:style-name="ce3">
            <text:p>66.867,84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17127.55" table:style-name="ce3">
            <text:p>17.127,55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54.57" table:style-name="ce3">
            <text:p>54,5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28.39" table:style-name="ce3">
            <text:p>28,3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32.68" table:style-name="ce3">
            <text:p>32,6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28.39" table:style-name="ce3">
            <text:p>28,3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30.83" table:style-name="ce3">
            <text:p>30,8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6.86" table:style-name="ce3">
            <text:p>6,8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21.79" table:style-name="ce3">
            <text:p>21,7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112" table:style-name="ce3">
            <text:p>112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ORRENTI DAVIDE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0-05T00:00:00" table:style-name="ce6">
            <text:p>05/10/2016</text:p>
          </table:table-cell>
          <table:table-cell office:value-type="float" office:value="62.22" table:style-name="ce3">
            <text:p>62,2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ORRENTI DAVIDE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103.37" table:style-name="ce3">
            <text:p>103,3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28.39" table:style-name="ce3">
            <text:p>28,3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15.83" table:style-name="ce3">
            <text:p>15,8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GAS-APS-AMGA SPA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4.5" table:style-name="ce3">
            <text:p>4,5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GAS-APS-AMGA SPA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698.6" table:style-name="ce3">
            <text:p>698,6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GAS-APS-AMGA SPA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5576" table:style-name="ce3">
            <text:p>5.576,0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AMMINISTRAZIONE CONDOMINIO VIA GOVERNOLO, 8 VIA SAN SECONDO, 47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117.12" table:style-name="ce3">
            <text:p>117,1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NTICIMEX S.R.L.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378.38" table:style-name="ce3">
            <text:p>378,3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FFICINA RIZZIOLI DI RIZZIOLI RICCARDO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95.8" table:style-name="ce3">
            <text:p>95,8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150.69999999999999" table:style-name="ce3">
            <text:p>150,7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116.4" table:style-name="ce3">
            <text:p>116,4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241.2" table:style-name="ce3">
            <text:p>241,2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610.92999999999995" table:style-name="ce3">
            <text:p>610,9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ENTRO AUTOMAZIONE UFFICI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2067.88" table:style-name="ce3">
            <text:p>2.067,8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16.3" table:style-name="ce3">
            <text:p>16,3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109.97" table:style-name="ce3">
            <text:p>109,9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16.3" table:style-name="ce3">
            <text:p>16,3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1313.24" table:style-name="ce3">
            <text:p>1.313,2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25900" table:style-name="ce3">
            <text:p>25.90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.FA.M. SRL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1403" table:style-name="ce3">
            <text:p>1.403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.PE. S.R.L.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199.53" table:style-name="ce3">
            <text:p>199,53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Condominio "Via Quarto dei Mille, 14"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359.9" table:style-name="ce3">
            <text:p>359,9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AMAK DI DALPEDRI MARCO IVAN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839.29" table:style-name="ce3">
            <text:p>839,29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8987.2900000000009" table:style-name="ce3">
            <text:p>8.987,2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394.84" table:style-name="ce3">
            <text:p>394,8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SERVIZIO ELETTRICO SPA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325.27999999999997" table:style-name="ce3">
            <text:p>325,2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SERVIZIO ELETTRICO SPA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711.31" table:style-name="ce3">
            <text:p>711,3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260.47000000000003" table:style-name="ce3">
            <text:p>260,4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3379.35" table:style-name="ce3">
            <text:p>3.379,3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236.36" table:style-name="ce3">
            <text:p>236,3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465.03" table:style-name="ce3">
            <text:p>465,0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92.51" table:style-name="ce3">
            <text:p>92,5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ICO SYSTEMS SRL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29.68" table:style-name="ce3">
            <text:p>29,6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179.61" table:style-name="ce3">
            <text:p>179,6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29.54" table:style-name="ce3">
            <text:p>29,5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187.57" table:style-name="ce3">
            <text:p>187,5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384.3" table:style-name="ce3">
            <text:p>384,3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I GEMELLI S.C.R.L.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683.2" table:style-name="ce3">
            <text:p>683,2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I GEMELLI S.C.R.L.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2305.8000000000002" table:style-name="ce3">
            <text:p>2.305,8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I GEMELLI S.C.R.L.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1037" table:style-name="ce3">
            <text:p>1.037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MQ SPA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646.6" table:style-name="ce3">
            <text:p>646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G. ACUNTO SALVATORE SAS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549" table:style-name="ce3">
            <text:p>549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G. ACUNTO SALVATORE SAS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535" table:style-name="ce3">
            <text:p>535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828.37" table:style-name="ce3">
            <text:p>828,37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445.28" table:style-name="ce3">
            <text:p>445,28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273.23" table:style-name="ce3">
            <text:p>273,23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540.11" table:style-name="ce3">
            <text:p>540,11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251.47" table:style-name="ce3">
            <text:p>251,47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134.13999999999999" table:style-name="ce3">
            <text:p>134,14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127.87" table:style-name="ce3">
            <text:p>127,87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333.33" table:style-name="ce3">
            <text:p>333,33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2322.64" table:style-name="ce3">
            <text:p>2.322,6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LA STELLA S.R.L.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323.3" table:style-name="ce3">
            <text:p>323,30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301.36" table:style-name="ce3">
            <text:p>301,36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35.79" table:style-name="ce3">
            <text:p>35,7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LINEA PIU' SPA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484.34" table:style-name="ce3">
            <text:p>484,3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1 impianti di Marra Antonino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1780.22" table:style-name="ce3">
            <text:p>1.780,2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GIT S.A.S. DI MAURIZIO GIANFRANCESCO &amp;C.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671" table:style-name="ce3">
            <text:p>671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GIT S.A.S. DI MAURIZIO GIANFRANCESCO &amp;C.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1984.35" table:style-name="ce3">
            <text:p>1.984,3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RINI MAURIZIO S.R.L. (EX &amp;C. S.N.C.)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668.47" table:style-name="ce3">
            <text:p>668,4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RINI MAURIZIO S.R.L. (EX &amp;C. S.N.C.)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1090.1600000000001" table:style-name="ce3">
            <text:p>1.090,1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RINI MAURIZIO S.R.L. (EX &amp;C. S.N.C.)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1055.9100000000001" table:style-name="ce3">
            <text:p>1.055,9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RINI MAURIZIO S.R.L. (EX &amp;C. S.N.C.)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219.97" table:style-name="ce3">
            <text:p>219,9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RINI MAURIZIO S.R.L. (EX &amp;C. S.N.C.)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1891" table:style-name="ce3">
            <text:p>1.891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NUOVA EDILTEAM DI ROBERTO NUZZO &amp;C. SAS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817.4" table:style-name="ce3">
            <text:p>817,4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OIKOS SERVIZI SRL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1464" table:style-name="ce3">
            <text:p>1.46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SINETTI SEVERINO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482.4" table:style-name="ce3">
            <text:p>482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EPPINO DURGONI e figli snc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PROVINCIA DI CREMONA NUOVA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208.83" table:style-name="ce3">
            <text:p>208,8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NET SERVIZI SRL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20594.21" table:style-name="ce3">
            <text:p>20.594,2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.C.M. ITALIA SRL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4140.34" table:style-name="ce3">
            <text:p>4.140,3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87.46" table:style-name="ce3">
            <text:p>87,4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231.8" table:style-name="ce3">
            <text:p>231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.A.T. Srl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816.4" table:style-name="ce3">
            <text:p>816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DAG GORIZIA SERVIZI LOGISTICI INTEGRATI S.P.A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5.04" table:style-name="ce3">
            <text:p>5,0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11.34" table:style-name="ce3">
            <text:p>11,3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10.08" table:style-name="ce3">
            <text:p>10,0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1586" table:style-name="ce3">
            <text:p>1.58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RME RECUPERI S.R.L.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531.76" table:style-name="ce3">
            <text:p>531,7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RNANA SOCCORSO SRL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2281.5" table:style-name="ce3">
            <text:p>2.281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HERMO FISHER SCIENTIFIC S.P.A. 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84.18" table:style-name="ce3">
            <text:p>84,1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ISCALI ITALIA SPA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1968.9" table:style-name="ce3">
            <text:p>1.968,9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OSONI SISTEMI ENERGETICI DI TOSONI EMANUELE IMPRESA INDIVIDUALE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16" table:style-name="ce3">
            <text:p>16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V. BARBAGLI S.R.L.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5.3" table:style-name="ce3">
            <text:p>5,3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V. BARBAGLI S.R.L.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127.7" table:style-name="ce3">
            <text:p>127,7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V. BARBAGLI S.R.L.</text:p>
          </table:table-cell>
          <table:table-cell table:number-columns-repeated="16380"/>
        </table:table-row>
        <table:table-row table:style-name="ro4">
          <table:table-cell office:value-type="date" office:date-value="2016-10-06T00:00:00" table:style-name="ce6">
            <text:p>06/10/2016</text:p>
          </table:table-cell>
          <table:table-cell office:value-type="float" office:value="214" table:style-name="ce3">
            <text:p>214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V. BARBAGLI S.R.L.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8438.74" table:style-name="ce3">
            <text:p>8.438,7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GLIARDI TRASLOCHI SRL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77804.28" table:style-name="ce3">
            <text:p>77.804,2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GLIARDI TRASLOCHI SRL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4352.96" table:style-name="ce3">
            <text:p>4.352,96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ALEX OFFICE &amp;BUSINESS di Carmine Aversano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3599" table:style-name="ce3">
            <text:p>3.599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SPERA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45298.6" table:style-name="ce3">
            <text:p>45.298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SPERA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119.8" table:style-name="ce3">
            <text:p>119,8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228.2" table:style-name="ce3">
            <text:p>228,2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126.7" table:style-name="ce3">
            <text:p>126,7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236.5" table:style-name="ce3">
            <text:p>236,5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163.66999999999999" table:style-name="ce3">
            <text:p>163,67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12668.46" table:style-name="ce3">
            <text:p>12.668,4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URLANDI FRANCO SRL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7930" table:style-name="ce3">
            <text:p>7.93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NZIANI FABIO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7625" table:style-name="ce3">
            <text:p>7.625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.VI.P. SRL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111.39" table:style-name="ce3">
            <text:p>111,3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RXENIA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1013.73" table:style-name="ce3">
            <text:p>1.013,7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RXENIA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956.02" table:style-name="ce3">
            <text:p>956,0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1350" table:style-name="ce3">
            <text:p>1.350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EXPRESS SRL HOTEL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300" table:style-name="ce3">
            <text:p>300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EXPRESS SRL HOTEL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35.86" table:style-name="ce3">
            <text:p>35,8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205" table:style-name="ce3">
            <text:p>205,0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ICT APPLICATIONS S.R.L.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1385.47" table:style-name="ce3">
            <text:p>1.385,4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127.4" table:style-name="ce3">
            <text:p>127,4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705.54" table:style-name="ce3">
            <text:p>705,5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697.78" table:style-name="ce3">
            <text:p>697,7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192.33" table:style-name="ce3">
            <text:p>192,3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159.65" table:style-name="ce3">
            <text:p>159,6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74.150000000000006" table:style-name="ce3">
            <text:p>74,1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38" table:style-name="ce3">
            <text:p>38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150.47" table:style-name="ce3">
            <text:p>150,4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140.37" table:style-name="ce3">
            <text:p>140,3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1889.29" table:style-name="ce3">
            <text:p>1.889,2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67.08" table:style-name="ce3">
            <text:p>67,0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269.82" table:style-name="ce3">
            <text:p>269,8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37.520000000000003" table:style-name="ce3">
            <text:p>37,5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426.51" table:style-name="ce3">
            <text:p>426,5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1938.89" table:style-name="ce3">
            <text:p>1.938,89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2386.3200000000002" table:style-name="ce3">
            <text:p>2.386,32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158.6" table:style-name="ce3">
            <text:p>158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 NUOVA IDROLUCE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301.36" table:style-name="ce3">
            <text:p>301,36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359.7" table:style-name="ce3">
            <text:p>359,70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301.36" table:style-name="ce3">
            <text:p>301,36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1808.19" table:style-name="ce3">
            <text:p>1.808,19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301.36" table:style-name="ce3">
            <text:p>301,36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522.37" table:style-name="ce3">
            <text:p>522,37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301.36" table:style-name="ce3">
            <text:p>301,36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35.79" table:style-name="ce3">
            <text:p>35,7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LINEA PIU'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545.34" table:style-name="ce3">
            <text:p>545,3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MULTISERVIZI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13761.6" table:style-name="ce3">
            <text:p>13.761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ELIZZA SRL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2325.5300000000002" table:style-name="ce3">
            <text:p>2.325,5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TECNICA FRIULANA S.R.L.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765.34" table:style-name="ce3">
            <text:p>765,3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TECNICA FRIULANA S.R.L.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2287.5" table:style-name="ce3">
            <text:p>2.287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.C. TECNOLOGY S.R.L.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30090.91" table:style-name="ce3">
            <text:p>30.090,9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174.52" table:style-name="ce3">
            <text:p>174,5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291.97000000000003" table:style-name="ce3">
            <text:p>291,9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.EL.I.S.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1115.93" table:style-name="ce3">
            <text:p>1.115,93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SHARP ELECTRONICS ITALIA S.P.A.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23.75" table:style-name="ce3">
            <text:p>23,7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259.12" table:style-name="ce3">
            <text:p>259,1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MEDE PANTELLERI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2114.1" table:style-name="ce3">
            <text:p>2.114,1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SORLINO ESTER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760.27" table:style-name="ce3">
            <text:p>760,2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767.09" table:style-name="ce3">
            <text:p>767,0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753.3" table:style-name="ce3">
            <text:p>753,3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786.82" table:style-name="ce3">
            <text:p>786,8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3.78" table:style-name="ce3">
            <text:p>3,7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5.04" table:style-name="ce3">
            <text:p>5,0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6.3" table:style-name="ce3">
            <text:p>6,3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3.78" table:style-name="ce3">
            <text:p>3,7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2.52" table:style-name="ce3">
            <text:p>2,5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7.56" table:style-name="ce3">
            <text:p>7,5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1626.64" table:style-name="ce3">
            <text:p>1.626,6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RASLOCHI SCABELLI GROUPS SRL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502.67" table:style-name="ce3">
            <text:p>502,6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UMBRIA ENERGY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4320.99" table:style-name="ce3">
            <text:p>4.320,99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376.48" table:style-name="ce3">
            <text:p>376,48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950.63" table:style-name="ce3">
            <text:p>950,63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1250" table:style-name="ce3">
            <text:p>1.250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230" table:style-name="ce3">
            <text:p>230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2833" table:style-name="ce3">
            <text:p>2.833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338.4" table:style-name="ce3">
            <text:p>338,4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124.73" table:style-name="ce3">
            <text:p>124,73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1952" table:style-name="ce3">
            <text:p>1.952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ERCELLONI s.r.l.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2684" table:style-name="ce3">
            <text:p>2.68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ERCELLONI s.r.l.</text:p>
          </table:table-cell>
          <table:table-cell table:number-columns-repeated="16380"/>
        </table:table-row>
        <table:table-row table:style-name="ro4">
          <table:table-cell office:value-type="date" office:date-value="2016-10-07T00:00:00" table:style-name="ce6">
            <text:p>07/10/2016</text:p>
          </table:table-cell>
          <table:table-cell office:value-type="float" office:value="1334.55" table:style-name="ce3">
            <text:p>1.334,55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1627.63" table:style-name="ce3">
            <text:p>1.627,63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34" table:style-name="ce3">
            <text:p>34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ZIENDA PUBBLISERVIZI BRUNICO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814.96" table:style-name="ce3">
            <text:p>814,9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ASSETTO &amp;C. S.R.L.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183" table:style-name="ce3">
            <text:p>183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ERTAZZONI SERVIZI SRL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580.73" table:style-name="ce3">
            <text:p>580,7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I AUTO SPA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802.01" table:style-name="ce3">
            <text:p>802,0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I AUTO SPA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4759.57" table:style-name="ce3">
            <text:p>4.759,5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OSCH ENERGY AND BUILDING SOLUTIONS ITALY S.R.L.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313.97000000000003" table:style-name="ce3">
            <text:p>313,9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7633.1" table:style-name="ce3">
            <text:p>7.633,1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condominio palazzi uffici finanziari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10127.73" table:style-name="ce3">
            <text:p>10.127,73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20629.439999999999" table:style-name="ce3">
            <text:p>20.629,44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880.67" table:style-name="ce3">
            <text:p>880,67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114367.19" table:style-name="ce3">
            <text:p>114.367,1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DILDAM S.R.L.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3833.45" table:style-name="ce3">
            <text:p>3.833,4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38.659999999999997" table:style-name="ce3">
            <text:p>38,6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38.450000000000003" table:style-name="ce3">
            <text:p>38,4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49.56" table:style-name="ce3">
            <text:p>49,5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12.13" table:style-name="ce3">
            <text:p>12,1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55.9" table:style-name="ce3">
            <text:p>55,9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Energy S.p.A.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279.2" table:style-name="ce3">
            <text:p>279,2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Energy S.p.A.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534.38" table:style-name="ce3">
            <text:p>534,3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Energy S.p.A.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671" table:style-name="ce3">
            <text:p>671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GRATTACASO SRL UNIPERSONALE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439.2" table:style-name="ce3">
            <text:p>439,2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GRATTACASO SRL UNIPERSONALE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488" table:style-name="ce3">
            <text:p>488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GRATTACASO SRL UNIPERSONALE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758.6" table:style-name="ce3">
            <text:p>758,6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4255.97" table:style-name="ce3">
            <text:p>4.255,97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INTERPORTO SERVIZI DOGANALI-INTERBRENNERO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5180.91" table:style-name="ce3">
            <text:p>5.180,9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260.06" table:style-name="ce3">
            <text:p>260,0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154.05000000000001" table:style-name="ce3">
            <text:p>154,05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451.4" table:style-name="ce3">
            <text:p>451,4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LA CONTABILITA' SRL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17207.53" table:style-name="ce3">
            <text:p>17.207,5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P SRL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121.94" table:style-name="ce3">
            <text:p>121,94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1403" table:style-name="ce3">
            <text:p>1.403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1 impianti di Marra Antonino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2076.84" table:style-name="ce3">
            <text:p>2.076,8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145.08000000000001" table:style-name="ce3">
            <text:p>145,0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MULTISERVIZI SPA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6109.76" table:style-name="ce3">
            <text:p>6.109,76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913.88" table:style-name="ce3">
            <text:p>913,8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O.S.P. SRL OPERAZIONI E SERVIZI PORTUALI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1295.6400000000001" table:style-name="ce3">
            <text:p>1.295,6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ROD 84 COOPERATIVA SOCIALE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314.85000000000002" table:style-name="ce3">
            <text:p>314,8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 SERVICE SRL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371.17" table:style-name="ce3">
            <text:p>371,1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 SERVICE SRL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619.19000000000005" table:style-name="ce3">
            <text:p>619,1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 SERVICE SRL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378.32" table:style-name="ce3">
            <text:p>378,3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 SERVICE SRL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860.1" table:style-name="ce3">
            <text:p>860,1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UMBRIA S.R.L.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9052.14" table:style-name="ce3">
            <text:p>9.052,14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REPAS LUNCH COUPON S.r.l.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2446.0300000000002" table:style-name="ce3">
            <text:p>2.446,0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DAG GORIZIA SERVIZI LOGISTICI INTEGRATI S.P.A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2356.44" table:style-name="ce3">
            <text:p>2.356,4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DAG GORIZIA SERVIZI LOGISTICI INTEGRATI S.P.A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2475" table:style-name="ce3">
            <text:p>2.475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785.42" table:style-name="ce3">
            <text:p>785,4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193.2" table:style-name="ce3">
            <text:p>193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3136.52" table:style-name="ce3">
            <text:p>3.136,5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32595.14" table:style-name="ce3">
            <text:p>32.595,14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84795.12" table:style-name="ce3">
            <text:p>84.795,12</text:p>
          </table:table-cell>
          <table:table-cell office:value-type="string" table:style-name="ce4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541.67999999999995" table:style-name="ce3">
            <text:p>541,6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SWAN ITALIA SRL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1119.96" table:style-name="ce3">
            <text:p>1.119,9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SWAN ITALIA SRL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259.86" table:style-name="ce3">
            <text:p>259,8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SWAN ITALIA SRL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9570.08" table:style-name="ce3">
            <text:p>9.570,0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RES SRL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41.88" table:style-name="ce3">
            <text:p>41,8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1551.07" table:style-name="ce3">
            <text:p>1.551,0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6.3" table:style-name="ce3">
            <text:p>6,3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738.28" table:style-name="ce3">
            <text:p>738,2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HERMO FISHER SCIENTIFIC S.P.A. 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1864.16" table:style-name="ce3">
            <text:p>1.864,16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TINKHAUSER S.r.l.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389.45" table:style-name="ce3">
            <text:p>389,45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124.86" table:style-name="ce3">
            <text:p>124,86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280" table:style-name="ce3">
            <text:p>28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RIESTE TRASPORTI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104317.31" table:style-name="ce3">
            <text:p>104.317,3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UTINO GROUP SRL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491.17" table:style-name="ce3">
            <text:p>491,1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UNI - ENTE NAZIONALE DI UNIFICAZIONE</text:p>
          </table:table-cell>
          <table:table-cell table:number-columns-repeated="16380"/>
        </table:table-row>
        <table:table-row table:style-name="ro4">
          <table:table-cell office:value-type="date" office:date-value="2016-10-10T00:00:00" table:style-name="ce6">
            <text:p>10/10/2016</text:p>
          </table:table-cell>
          <table:table-cell office:value-type="float" office:value="473.23" table:style-name="ce3">
            <text:p>473,23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728.34" table:style-name="ce3">
            <text:p>728,3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NTON PAAR ITALIA S.R.L.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2.5" table:style-name="ce3">
            <text:p>2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TA SPA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7466.4" table:style-name="ce3">
            <text:p>7.466,4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AUDISAIA SRL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176.29" table:style-name="ce3">
            <text:p>176,2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fficina G.B.SRL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114.74" table:style-name="ce3">
            <text:p>114,7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fficina G.B.SRL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522.99" table:style-name="ce3">
            <text:p>522,9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fficina G.B.SRL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247.07" table:style-name="ce3">
            <text:p>247,0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fficina G.B.SRL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669.24" table:style-name="ce3">
            <text:p>669,2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fficina G.B.SRL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227.49" table:style-name="ce3">
            <text:p>227,4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fficina G.B.SRL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66.88" table:style-name="ce3">
            <text:p>66,8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FFICINA ZANIN s.a.s.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120.5" table:style-name="ce3">
            <text:p>120,5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1159" table:style-name="ce3">
            <text:p>1.159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OVANA DOGANALE DOGANA DI MILANO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185.02" table:style-name="ce3">
            <text:p>185,02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Condominio via della Rinascita 10 TERNI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4758" table:style-name="ce3">
            <text:p>4.758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NTROLSECURITY SRL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1342" table:style-name="ce3">
            <text:p>1.342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NTROLSECURITY SRL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1140.05" table:style-name="ce3">
            <text:p>1.140,05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7147.92" table:style-name="ce3">
            <text:p>7.147,92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4753.22" table:style-name="ce3">
            <text:p>4.753,22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8094.94" table:style-name="ce3">
            <text:p>8.094,94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3456.34" table:style-name="ce3">
            <text:p>3.456,34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721.8" table:style-name="ce3">
            <text:p>721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NGIE Servizi S.p.A. gia COFELY ITALIA SPA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1112.51" table:style-name="ce3">
            <text:p>1.112,5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32.85" table:style-name="ce3">
            <text:p>32,8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1903.2" table:style-name="ce3">
            <text:p>1.903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ATTORI-SAFEST SRL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298.89999999999998" table:style-name="ce3">
            <text:p>298,9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IBERTINI ELETTRONICA S.R.L.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296.42" table:style-name="ce3">
            <text:p>296,4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170.75" table:style-name="ce3">
            <text:p>170,7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854" table:style-name="ce3">
            <text:p>85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FORMATION SYSTEMS AUDIT AND CONTROL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2278.4" table:style-name="ce3">
            <text:p>2.278,4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1326.34" table:style-name="ce3">
            <text:p>1.326,3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1050.1500000000001" table:style-name="ce3">
            <text:p>1.050,1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5801.01" table:style-name="ce3">
            <text:p>5.801,0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176.9" table:style-name="ce3">
            <text:p>176,9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TALPOL GROUP S.P.A.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157.69" table:style-name="ce3">
            <text:p>157,69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75.05" table:style-name="ce3">
            <text:p>75,05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916.72" table:style-name="ce3">
            <text:p>916,7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 VALLE AUTORIPARAZIONI S.n.c.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1704.16" table:style-name="ce3">
            <text:p>1.704,1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B SOLUTION SRL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27084" table:style-name="ce3">
            <text:p>27.08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GOVAL SNC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2879.11" table:style-name="ce3">
            <text:p>2.879,1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17.47" table:style-name="ce3">
            <text:p>17,4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PUBLIACQUA S.P.A.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198.12" table:style-name="ce3">
            <text:p>198,1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PUBLIACQUA S.P.A.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2662.6" table:style-name="ce3">
            <text:p>2.662,6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QUALITY SERVICE DI TREVISAN J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398.54" table:style-name="ce3">
            <text:p>398,5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ECURFIX DI F.E. S.R.L.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2684" table:style-name="ce3">
            <text:p>2.68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.T.A. BRANCA IDEALAIR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335.35" table:style-name="ce3">
            <text:p>335,3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.T.A. BRANCA IDEALAIR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5647.89" table:style-name="ce3">
            <text:p>5.647,8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CER srl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219.6" table:style-name="ce3">
            <text:p>219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TESIL DI P.G. SERRA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95150.97" table:style-name="ce3">
            <text:p>95.150,9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DAG GORIZIA SERVIZI LOGISTICI INTEGRATI S.P.A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2949.7" table:style-name="ce3">
            <text:p>2.949,7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CURITALIA SPA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3174.44" table:style-name="ce3">
            <text:p>3.174,44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SISTEMA UFFICIO SRL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429.07" table:style-name="ce3">
            <text:p>429,07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SISTEMA UFFICIO SRL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1207.8" table:style-name="ce3">
            <text:p>1.207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MARGIASSI ALTER IMPIANTI S.R.L.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366" table:style-name="ce3">
            <text:p>366,00</text:p>
          </table:table-cell>
          <table:table-cell office:value-type="string" table:style-name="ce4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2839" table:style-name="ce3">
            <text:p>2.839,0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STUDIO MONTI &amp;MONTI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1963.59" table:style-name="ce3">
            <text:p>1.963,5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SUSY DI CORTINOVIS SUSANNA IMPRESA INDIVIDUALE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327.27" table:style-name="ce3">
            <text:p>327,2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SUSY DI CORTINOVIS SUSANNA IMPRESA INDIVIDUALE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1215.1199999999999" table:style-name="ce3">
            <text:p>1.215,12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TECNA SERVIZI INTEGRATI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2.0299999999999998" table:style-name="ce3">
            <text:p>2,0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25.47" table:style-name="ce3">
            <text:p>25,4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2.0299999999999998" table:style-name="ce3">
            <text:p>2,0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159.47999999999999" table:style-name="ce3">
            <text:p>159,4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6.3" table:style-name="ce3">
            <text:p>6,3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7.56" table:style-name="ce3">
            <text:p>7,5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3.78" table:style-name="ce3">
            <text:p>3,7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5.04" table:style-name="ce3">
            <text:p>5,0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3279.97" table:style-name="ce3">
            <text:p>3.279,9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HERMO FISHER SCIENTIFIC S.P.A. 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1008.83" table:style-name="ce3">
            <text:p>1.008,8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HERMO FISHER SCIENTIFIC S.P.A. GIA' (THERMO ELECTRON SPA) - GRUPPO FISHER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35" table:style-name="ce3">
            <text:p>35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UDINESE RECUPERI S.a.s.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300" table:style-name="ce3">
            <text:p>300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127.88" table:style-name="ce3">
            <text:p>127,88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1140" table:style-name="ce3">
            <text:p>1.140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1125.94" table:style-name="ce3">
            <text:p>1.125,94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110" table:style-name="ce3">
            <text:p>110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528.49" table:style-name="ce3">
            <text:p>528,49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1825.33" table:style-name="ce3">
            <text:p>1.825,33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2516.39" table:style-name="ce3">
            <text:p>2.516,39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20.13" table:style-name="ce3">
            <text:p>20,1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WR INTERNATIONAL PBI SRL</text:p>
          </table:table-cell>
          <table:table-cell table:number-columns-repeated="16380"/>
        </table:table-row>
        <table:table-row table:style-name="ro4">
          <table:table-cell office:value-type="date" office:date-value="2016-10-11T00:00:00" table:style-name="ce6">
            <text:p>11/10/2016</text:p>
          </table:table-cell>
          <table:table-cell office:value-type="float" office:value="366" table:style-name="ce3">
            <text:p>36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WR INTERNATIONAL PBI SRL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3030.97" table:style-name="ce3">
            <text:p>3.030,9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RCO SCIENTIFICA SRL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211.5" table:style-name="ce3">
            <text:p>211,5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8809.7999999999993" table:style-name="ce3">
            <text:p>8.809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OSCH ENERGY AND BUILDING SOLUTIONS ITALY S.R.L.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157.19999999999999" table:style-name="ce3">
            <text:p>157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ROZZERIA RESIA SRL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317.2" table:style-name="ce3">
            <text:p>317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OPERATIVA SERVIZI CORRELATI C.S.C.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2562" table:style-name="ce3">
            <text:p>2.562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ASY NOLO SPA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366" table:style-name="ce3">
            <text:p>36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ASY NOLO SPA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183" table:style-name="ce3">
            <text:p>183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ASY NOLO SPA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549" table:style-name="ce3">
            <text:p>549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ASY NOLO SPA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366" table:style-name="ce3">
            <text:p>36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ASY NOLO SPA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549" table:style-name="ce3">
            <text:p>549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ASY NOLO SPA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366" table:style-name="ce3">
            <text:p>36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ASY NOLO SPA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1464" table:style-name="ce3">
            <text:p>1.46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ASY NOLO SPA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549" table:style-name="ce3">
            <text:p>549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ASY NOLO SPA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1464" table:style-name="ce3">
            <text:p>1.46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ASY NOLO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183" table:style-name="ce3">
            <text:p>183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ASY NOLO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549" table:style-name="ce3">
            <text:p>549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ASY NOLO SPA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366" table:style-name="ce3">
            <text:p>36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ASY NOLO SPA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915" table:style-name="ce3">
            <text:p>915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ASY NOLO SPA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549" table:style-name="ce3">
            <text:p>549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ASY NOLO SPA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36.43" table:style-name="ce3">
            <text:p>36,4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1213.8399999999999" table:style-name="ce3">
            <text:p>1.213,8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941.19" table:style-name="ce3">
            <text:p>941,1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322.3" table:style-name="ce3">
            <text:p>322,3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10.050000000000001" table:style-name="ce3">
            <text:p>10,0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262.69" table:style-name="ce3">
            <text:p>262,6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286.99" table:style-name="ce3">
            <text:p>286,9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298.02" table:style-name="ce3">
            <text:p>298,0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10.210000000000001" table:style-name="ce3">
            <text:p>10,2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235.14" table:style-name="ce3">
            <text:p>235,1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27.4" table:style-name="ce3">
            <text:p>27,4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527.94000000000005" table:style-name="ce3">
            <text:p>527,9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40.880000000000003" table:style-name="ce3">
            <text:p>40,8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1424.05" table:style-name="ce3">
            <text:p>1.424,0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4472.6499999999996" table:style-name="ce3">
            <text:p>4.472,6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41.79" table:style-name="ce3">
            <text:p>41,7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15.45" table:style-name="ce3">
            <text:p>15,4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2482.62" table:style-name="ce3">
            <text:p>2.482,6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920.37" table:style-name="ce3">
            <text:p>920,37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Eredi Maiuri (Bloisi Franca)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8.82" table:style-name="ce3">
            <text:p>8,8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120" table:style-name="ce3">
            <text:p>120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.A.I.A. Spa_Acqua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1215" table:style-name="ce3">
            <text:p>1.215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TERAUTO di HUBER PAUL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207.4" table:style-name="ce3">
            <text:p>207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TERNATIONAL SECURITY SERVICE VIGILANZA S.p.A.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98.31" table:style-name="ce3">
            <text:p>98,31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3044.91" table:style-name="ce3">
            <text:p>3.044,9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. E P. PULIZIE PULCHERIE DI SENE PULCHERIE HYACINTHE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1476.2" table:style-name="ce3">
            <text:p>1.476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SINETTI SEVERINO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1549.4" table:style-name="ce3">
            <text:p>1.549,4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NET SERVIZI SRL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427.78" table:style-name="ce3">
            <text:p>427,7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T1 S.R.L.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2.52" table:style-name="ce3">
            <text:p>2,5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590.5" table:style-name="ce3">
            <text:p>590,5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630" table:style-name="ce3">
            <text:p>630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100.9" table:style-name="ce3">
            <text:p>100,9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12T00:00:00" table:style-name="ce6">
            <text:p>12/10/2016</text:p>
          </table:table-cell>
          <table:table-cell office:value-type="float" office:value="41.8" table:style-name="ce3">
            <text:p>41,8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13T00:00:00" table:style-name="ce6">
            <text:p>13/10/2016</text:p>
          </table:table-cell>
          <table:table-cell office:value-type="float" office:value="77.099999999999994" table:style-name="ce3">
            <text:p>77,1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0-13T00:00:00" table:style-name="ce6">
            <text:p>13/10/2016</text:p>
          </table:table-cell>
          <table:table-cell office:value-type="float" office:value="8932.6299999999992" table:style-name="ce3">
            <text:p>8.932,63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4">
          <table:table-cell office:value-type="date" office:date-value="2016-10-13T00:00:00" table:style-name="ce6">
            <text:p>13/10/2016</text:p>
          </table:table-cell>
          <table:table-cell office:value-type="float" office:value="8226.68" table:style-name="ce3">
            <text:p>8.226,68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0-13T00:00:00" table:style-name="ce6">
            <text:p>13/10/2016</text:p>
          </table:table-cell>
          <table:table-cell office:value-type="float" office:value="2726.46" table:style-name="ce3">
            <text:p>2.726,46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0-13T00:00:00" table:style-name="ce6">
            <text:p>13/10/2016</text:p>
          </table:table-cell>
          <table:table-cell office:value-type="float" office:value="106.55" table:style-name="ce3">
            <text:p>106,5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3T00:00:00" table:style-name="ce6">
            <text:p>13/10/2016</text:p>
          </table:table-cell>
          <table:table-cell office:value-type="float" office:value="299.64" table:style-name="ce3">
            <text:p>299,6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3T00:00:00" table:style-name="ce6">
            <text:p>13/10/2016</text:p>
          </table:table-cell>
          <table:table-cell office:value-type="float" office:value="90.65" table:style-name="ce3">
            <text:p>90,6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3T00:00:00" table:style-name="ce6">
            <text:p>13/10/2016</text:p>
          </table:table-cell>
          <table:table-cell office:value-type="float" office:value="69.34" table:style-name="ce3">
            <text:p>69,3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3T00:00:00" table:style-name="ce6">
            <text:p>13/10/2016</text:p>
          </table:table-cell>
          <table:table-cell office:value-type="float" office:value="2858.3" table:style-name="ce3">
            <text:p>2.858,3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3T00:00:00" table:style-name="ce6">
            <text:p>13/10/2016</text:p>
          </table:table-cell>
          <table:table-cell office:value-type="float" office:value="783.55" table:style-name="ce3">
            <text:p>783,5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3T00:00:00" table:style-name="ce6">
            <text:p>13/10/2016</text:p>
          </table:table-cell>
          <table:table-cell office:value-type="float" office:value="1118.07" table:style-name="ce3">
            <text:p>1.118,0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3T00:00:00" table:style-name="ce6">
            <text:p>13/10/2016</text:p>
          </table:table-cell>
          <table:table-cell office:value-type="float" office:value="226.47" table:style-name="ce3">
            <text:p>226,4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3T00:00:00" table:style-name="ce6">
            <text:p>13/10/2016</text:p>
          </table:table-cell>
          <table:table-cell office:value-type="float" office:value="48.4" table:style-name="ce3">
            <text:p>48,4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3T00:00:00" table:style-name="ce6">
            <text:p>13/10/2016</text:p>
          </table:table-cell>
          <table:table-cell office:value-type="float" office:value="737.88" table:style-name="ce3">
            <text:p>737,8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3T00:00:00" table:style-name="ce6">
            <text:p>13/10/2016</text:p>
          </table:table-cell>
          <table:table-cell office:value-type="float" office:value="1129.49" table:style-name="ce3">
            <text:p>1.129,4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3T00:00:00" table:style-name="ce6">
            <text:p>13/10/2016</text:p>
          </table:table-cell>
          <table:table-cell office:value-type="float" office:value="176.92" table:style-name="ce3">
            <text:p>176,92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0-13T00:00:00" table:style-name="ce6">
            <text:p>13/10/2016</text:p>
          </table:table-cell>
          <table:table-cell office:value-type="float" office:value="325.64" table:style-name="ce3">
            <text:p>325,64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0-13T00:00:00" table:style-name="ce6">
            <text:p>13/10/2016</text:p>
          </table:table-cell>
          <table:table-cell office:value-type="float" office:value="953.25" table:style-name="ce3">
            <text:p>953,2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B SOLUTION SRL</text:p>
          </table:table-cell>
          <table:table-cell table:number-columns-repeated="16380"/>
        </table:table-row>
        <table:table-row table:style-name="ro4">
          <table:table-cell office:value-type="date" office:date-value="2016-10-13T00:00:00" table:style-name="ce6">
            <text:p>13/10/2016</text:p>
          </table:table-cell>
          <table:table-cell office:value-type="float" office:value="494.1" table:style-name="ce3">
            <text:p>494,1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NGUAGE SERVICE SNC</text:p>
          </table:table-cell>
          <table:table-cell table:number-columns-repeated="16380"/>
        </table:table-row>
        <table:table-row table:style-name="ro4">
          <table:table-cell office:value-type="date" office:date-value="2016-10-13T00:00:00" table:style-name="ce6">
            <text:p>13/10/2016</text:p>
          </table:table-cell>
          <table:table-cell office:value-type="float" office:value="2865.54" table:style-name="ce3">
            <text:p>2.865,5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GIT S.A.S. DI MAURIZIO GIANFRANCESCO &amp;C.</text:p>
          </table:table-cell>
          <table:table-cell table:number-columns-repeated="16380"/>
        </table:table-row>
        <table:table-row table:style-name="ro4">
          <table:table-cell office:value-type="date" office:date-value="2016-10-13T00:00:00" table:style-name="ce6">
            <text:p>13/10/2016</text:p>
          </table:table-cell>
          <table:table-cell office:value-type="float" office:value="2982.66" table:style-name="ce3">
            <text:p>2.982,6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GIT S.A.S. DI MAURIZIO GIANFRANCESCO &amp;C.</text:p>
          </table:table-cell>
          <table:table-cell table:number-columns-repeated="16380"/>
        </table:table-row>
        <table:table-row table:style-name="ro4">
          <table:table-cell office:value-type="date" office:date-value="2016-10-13T00:00:00" table:style-name="ce6">
            <text:p>13/10/2016</text:p>
          </table:table-cell>
          <table:table-cell office:value-type="float" office:value="229.32" table:style-name="ce3">
            <text:p>229,32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10-13T00:00:00" table:style-name="ce6">
            <text:p>13/10/2016</text:p>
          </table:table-cell>
          <table:table-cell office:value-type="float" office:value="2891.22" table:style-name="ce3">
            <text:p>2.891,22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10-13T00:00:00" table:style-name="ce6">
            <text:p>13/10/2016</text:p>
          </table:table-cell>
          <table:table-cell office:value-type="float" office:value="84.18" table:style-name="ce3">
            <text:p>84,18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10-13T00:00:00" table:style-name="ce6">
            <text:p>13/10/2016</text:p>
          </table:table-cell>
          <table:table-cell office:value-type="float" office:value="206.02" table:style-name="ce3">
            <text:p>206,0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PUBLIACQUA S.P.A.</text:p>
          </table:table-cell>
          <table:table-cell table:number-columns-repeated="16380"/>
        </table:table-row>
        <table:table-row table:style-name="ro4">
          <table:table-cell office:value-type="date" office:date-value="2016-10-13T00:00:00" table:style-name="ce6">
            <text:p>13/10/2016</text:p>
          </table:table-cell>
          <table:table-cell office:value-type="float" office:value="100" table:style-name="ce3">
            <text:p>100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ALERNO ENERGIA VENDITE S.P.A.</text:p>
          </table:table-cell>
          <table:table-cell table:number-columns-repeated="16380"/>
        </table:table-row>
        <table:table-row table:style-name="ro4">
          <table:table-cell office:value-type="date" office:date-value="2016-10-13T00:00:00" table:style-name="ce6">
            <text:p>13/10/2016</text:p>
          </table:table-cell>
          <table:table-cell office:value-type="float" office:value="145.02000000000001" table:style-name="ce3">
            <text:p>145,02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SHARP ELECTRONICS ITALIA S.P.A.</text:p>
          </table:table-cell>
          <table:table-cell table:number-columns-repeated="16380"/>
        </table:table-row>
        <table:table-row table:style-name="ro4">
          <table:table-cell office:value-type="date" office:date-value="2016-10-13T00:00:00" table:style-name="ce6">
            <text:p>13/10/2016</text:p>
          </table:table-cell>
          <table:table-cell office:value-type="float" office:value="36.96" table:style-name="ce3">
            <text:p>36,9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DEXO ITALIA SPA</text:p>
          </table:table-cell>
          <table:table-cell table:number-columns-repeated="16380"/>
        </table:table-row>
        <table:table-row table:style-name="ro4">
          <table:table-cell office:value-type="date" office:date-value="2016-10-13T00:00:00" table:style-name="ce6">
            <text:p>13/10/2016</text:p>
          </table:table-cell>
          <table:table-cell office:value-type="float" office:value="17.850000000000001" table:style-name="ce3">
            <text:p>17,8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DEXO ITALIA SPA</text:p>
          </table:table-cell>
          <table:table-cell table:number-columns-repeated="16380"/>
        </table:table-row>
        <table:table-row table:style-name="ro4">
          <table:table-cell office:value-type="date" office:date-value="2016-10-13T00:00:00" table:style-name="ce6">
            <text:p>13/10/2016</text:p>
          </table:table-cell>
          <table:table-cell office:value-type="float" office:value="357.8" table:style-name="ce3">
            <text:p>357,80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6-10-13T00:00:00" table:style-name="ce6">
            <text:p>13/10/2016</text:p>
          </table:table-cell>
          <table:table-cell office:value-type="float" office:value="1888497.18" table:style-name="ce3">
            <text:p>1.888.497,18</text:p>
          </table:table-cell>
          <table:table-cell office:value-type="string" table:style-name="ce4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10-13T00:00:00" table:style-name="ce6">
            <text:p>13/10/2016</text:p>
          </table:table-cell>
          <table:table-cell office:value-type="float" office:value="883767.48" table:style-name="ce3">
            <text:p>883.767,48</text:p>
          </table:table-cell>
          <table:table-cell office:value-type="string" table:style-name="ce4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10-13T00:00:00" table:style-name="ce6">
            <text:p>13/10/2016</text:p>
          </table:table-cell>
          <table:table-cell office:value-type="float" office:value="454344.45" table:style-name="ce3">
            <text:p>454.344,45</text:p>
          </table:table-cell>
          <table:table-cell office:value-type="string" table:style-name="ce4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10-13T00:00:00" table:style-name="ce6">
            <text:p>13/10/2016</text:p>
          </table:table-cell>
          <table:table-cell office:value-type="float" office:value="40908.629999999997" table:style-name="ce3">
            <text:p>40.908,63</text:p>
          </table:table-cell>
          <table:table-cell office:value-type="string" table:style-name="ce4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10-13T00:00:00" table:style-name="ce6">
            <text:p>13/10/2016</text:p>
          </table:table-cell>
          <table:table-cell office:value-type="float" office:value="542786.71" table:style-name="ce3">
            <text:p>542.786,71</text:p>
          </table:table-cell>
          <table:table-cell office:value-type="string" table:style-name="ce4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10-13T00:00:00" table:style-name="ce6">
            <text:p>13/10/2016</text:p>
          </table:table-cell>
          <table:table-cell office:value-type="float" office:value="13082.47" table:style-name="ce3">
            <text:p>13.082,47</text:p>
          </table:table-cell>
          <table:table-cell office:value-type="string" table:style-name="ce4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10-13T00:00:00" table:style-name="ce6">
            <text:p>13/10/2016</text:p>
          </table:table-cell>
          <table:table-cell office:value-type="float" office:value="38774.53" table:style-name="ce3">
            <text:p>38.774,53</text:p>
          </table:table-cell>
          <table:table-cell office:value-type="string" table:style-name="ce4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10-13T00:00:00" table:style-name="ce6">
            <text:p>13/10/2016</text:p>
          </table:table-cell>
          <table:table-cell office:value-type="float" office:value="1538909.31" table:style-name="ce3">
            <text:p>1.538.909,31</text:p>
          </table:table-cell>
          <table:table-cell office:value-type="string" table:style-name="ce4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1380.91" table:style-name="ce3">
            <text:p>1.380,9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314.02" table:style-name="ce3">
            <text:p>314,02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307.52" table:style-name="ce3">
            <text:p>307,5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MGAS SRL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1400" table:style-name="ce3">
            <text:p>1.40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NGQ -ASSOCIAZIONE NAZIONALE GARANZIA DELLA QUALITA'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256.2" table:style-name="ce3">
            <text:p>256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SCOOP ASCENSORI SRL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161.65" table:style-name="ce3">
            <text:p>161,6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RIPARAZIONI BERTINI GIUSEPPE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140.01" table:style-name="ce3">
            <text:p>140,0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RIPARAZIONI BERTINI GIUSEPPE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178.25" table:style-name="ce3">
            <text:p>178,25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52163.42" table:style-name="ce3">
            <text:p>52.163,42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C.P.C. COSEDIL S.r.l.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549" table:style-name="ce3">
            <text:p>549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MAR ELETTRONICA SRL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610" table:style-name="ce3">
            <text:p>61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526.02" table:style-name="ce3">
            <text:p>526,0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MPAGNIA GENERALE SERVIZI INTEGRATI S.R.L.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7603.12" table:style-name="ce3">
            <text:p>7.603,12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CONDOMINIO PALAZZO PICCOLOMINI - SIEN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127.08" table:style-name="ce3">
            <text:p>127,0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NSORZIO INTEGRA SOC COOP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398.43" table:style-name="ce3">
            <text:p>398,4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488" table:style-name="ce3">
            <text:p>488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ITTA KLIMAT DI PRIGLIANO BRUNO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1708" table:style-name="ce3">
            <text:p>1.708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ITTA KLIMAT DI PRIGLIANO BRUNO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230.58" table:style-name="ce3">
            <text:p>230,5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.RI.SIST.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183" table:style-name="ce3">
            <text:p>183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ASY NOLO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366" table:style-name="ce3">
            <text:p>36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ASY NOLO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183" table:style-name="ce3">
            <text:p>183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ASY NOLO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549" table:style-name="ce3">
            <text:p>549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ASY NOLO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366" table:style-name="ce3">
            <text:p>36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ASY NOLO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183" table:style-name="ce3">
            <text:p>183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ASY NOLO SPA</text:p>
          </table:table-cell>
          <table:table-cell table:number-columns-repeated="16380"/>
        </table:table-row>
        <table:table-row table:number-rows-repeated="4"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549" table:style-name="ce3">
            <text:p>549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ASY NOLO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366" table:style-name="ce3">
            <text:p>36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ASY NOLO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549" table:style-name="ce3">
            <text:p>549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ASY NOLO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915" table:style-name="ce3">
            <text:p>915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ASY NOLO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549" table:style-name="ce3">
            <text:p>549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ASY NOLO SPA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366" table:style-name="ce3">
            <text:p>36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ASY NOLO SPA</text:p>
          </table:table-cell>
          <table:table-cell table:number-columns-repeated="16380"/>
        </table:table-row>
        <table:table-row table:number-rows-repeated="4"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183" table:style-name="ce3">
            <text:p>183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ASY NOLO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549" table:style-name="ce3">
            <text:p>549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ASY NOLO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412.62" table:style-name="ce3">
            <text:p>412,6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574.16" table:style-name="ce3">
            <text:p>574,1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285.83" table:style-name="ce3">
            <text:p>285,8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455.11" table:style-name="ce3">
            <text:p>455,1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220.5" table:style-name="ce3">
            <text:p>220,5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97.64" table:style-name="ce3">
            <text:p>97,6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248.9" table:style-name="ce3">
            <text:p>248,9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68.3" table:style-name="ce3">
            <text:p>68,3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883.49" table:style-name="ce3">
            <text:p>883,4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55.47" table:style-name="ce3">
            <text:p>55,4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751.78" table:style-name="ce3">
            <text:p>751,7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278.33" table:style-name="ce3">
            <text:p>278,3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149.44999999999999" table:style-name="ce3">
            <text:p>149,4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1073.23" table:style-name="ce3">
            <text:p>1.073,2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PEAN TECHNOLOGY SRL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13553.6" table:style-name="ce3">
            <text:p>13.553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PEAN TECHNOLOGY SRL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114.77" table:style-name="ce3">
            <text:p>114,7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8026.38" table:style-name="ce3">
            <text:p>8.026,3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errari &amp;c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819.84" table:style-name="ce3">
            <text:p>819,8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FULGIDA SRL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440.42" table:style-name="ce3">
            <text:p>440,4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ROSSIPROGET SRL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708.29" table:style-name="ce3">
            <text:p>708,2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773.16" table:style-name="ce3">
            <text:p>773,1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25255.95" table:style-name="ce3">
            <text:p>25.255,9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TERNATIONAL SECURITY SERVICE VIGILANZA S.p.A.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25456.03" table:style-name="ce3">
            <text:p>25.456,0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TERNATIONAL SECURITY SERVICE VIGILANZA S.p.A.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3318" table:style-name="ce3">
            <text:p>3.318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O ANALISI MEDICHE SAN LORENZO SRL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990" table:style-name="ce3">
            <text:p>99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O ANALISI MEDICHE SAN LORENZO SRL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218.38" table:style-name="ce3">
            <text:p>218,3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O DI VIGILANZA METRONOTTE 2000 S.R.L.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1061.17" table:style-name="ce3">
            <text:p>1.061,17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503.48" table:style-name="ce3">
            <text:p>503,48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230.17" table:style-name="ce3">
            <text:p>230,17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735.57" table:style-name="ce3">
            <text:p>735,57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399.08" table:style-name="ce3">
            <text:p>399,08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382.56" table:style-name="ce3">
            <text:p>382,56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86.06" table:style-name="ce3">
            <text:p>86,06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447.95" table:style-name="ce3">
            <text:p>447,95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973.99" table:style-name="ce3">
            <text:p>973,99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660.36" table:style-name="ce3">
            <text:p>660,36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52.98" table:style-name="ce3">
            <text:p>52,98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98.38" table:style-name="ce3">
            <text:p>98,38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115.39" table:style-name="ce3">
            <text:p>115,39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134.13999999999999" table:style-name="ce3">
            <text:p>134,14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329.4" table:style-name="ce3">
            <text:p>329,40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3789.91" table:style-name="ce3">
            <text:p>3.789,91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10144.81" table:style-name="ce3">
            <text:p>10.144,81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945.42" table:style-name="ce3">
            <text:p>945,4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IBRERIA SCIENTIFICA DOTT.LUCIO DE BIASIO "AEIOU"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11.26" table:style-name="ce3">
            <text:p>11,2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420.72" table:style-name="ce3">
            <text:p>420,72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MARCHETTI MARCO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694.96" table:style-name="ce3">
            <text:p>694,96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678.59" table:style-name="ce3">
            <text:p>678,59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OFFICE DEPOT ITALIA SRL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824.72" table:style-name="ce3">
            <text:p>824,72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number-rows-repeated="5"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445.3" table:style-name="ce3">
            <text:p>445,30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256.2" table:style-name="ce3">
            <text:p>256,20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146.79" table:style-name="ce3">
            <text:p>146,79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542.16999999999996" table:style-name="ce3">
            <text:p>542,17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314.76" table:style-name="ce3">
            <text:p>314,76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PROCED srl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256.93" table:style-name="ce3">
            <text:p>256,93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PROCED srl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348.8" table:style-name="ce3">
            <text:p>348,8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PROCED srl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786.9" table:style-name="ce3">
            <text:p>786,9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PROCED srl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314.76" table:style-name="ce3">
            <text:p>314,76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PROCED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157.38" table:style-name="ce3">
            <text:p>157,3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PROCED srl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1919.27" table:style-name="ce3">
            <text:p>1.919,2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69274.990000000005" table:style-name="ce3">
            <text:p>69.274,9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179.91" table:style-name="ce3">
            <text:p>179,9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263.14" table:style-name="ce3">
            <text:p>263,1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219.61" table:style-name="ce3">
            <text:p>219,6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1076.03" table:style-name="ce3">
            <text:p>1.076,0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68495.13" table:style-name="ce3">
            <text:p>68.495,1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2493.14" table:style-name="ce3">
            <text:p>2.493,1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8.0299999999999994" table:style-name="ce3">
            <text:p>8,0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68495.13" table:style-name="ce3">
            <text:p>68.495,1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8.0299999999999994" table:style-name="ce3">
            <text:p>8,0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68495.13" table:style-name="ce3">
            <text:p>68.495,1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9727.33" table:style-name="ce3">
            <text:p>9.727,3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TI COM METODI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13682.63" table:style-name="ce3">
            <text:p>13.682,6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TI COM METODI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706.28" table:style-name="ce3">
            <text:p>706,2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ALERNO SISTEMI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170.8" table:style-name="ce3">
            <text:p>170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CURPOL GROUP S.R.L.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696.31" table:style-name="ce3">
            <text:p>696,3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419.5" table:style-name="ce3">
            <text:p>419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MMINI MIMMO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1098" table:style-name="ce3">
            <text:p>1.098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NERGO SRL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549000" table:style-name="ce3">
            <text:p>549.00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MITHS DETECTION ITALIA SRL (EX SMITHS HEIMANN SERVICE ITALY Srl)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20529.599999999999" table:style-name="ce3">
            <text:p>20.529,60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8581.3700000000008" table:style-name="ce3">
            <text:p>8.581,37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739.45" table:style-name="ce3">
            <text:p>739,4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4389.3999999999996" table:style-name="ce3">
            <text:p>4.389,4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4132.38" table:style-name="ce3">
            <text:p>4.132,3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4545.5200000000004" table:style-name="ce3">
            <text:p>4.545,5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4363.08" table:style-name="ce3">
            <text:p>4.363,0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4099.08" table:style-name="ce3">
            <text:p>4.099,0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1770.31" table:style-name="ce3">
            <text:p>1.770,3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ORRENTI DAVIDE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2056.7800000000002" table:style-name="ce3">
            <text:p>2.056,7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ORRENTI DAVIDE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75.099999999999994" table:style-name="ce3">
            <text:p>75,1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2014" table:style-name="ce3">
            <text:p>2.014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449" table:style-name="ce3">
            <text:p>449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294.60000000000002" table:style-name="ce3">
            <text:p>294,6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2802.26" table:style-name="ce3">
            <text:p>2.802,26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226.16" table:style-name="ce3">
            <text:p>226,16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1852" table:style-name="ce3">
            <text:p>1.852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14T00:00:00" table:style-name="ce6">
            <text:p>14/10/2016</text:p>
          </table:table-cell>
          <table:table-cell office:value-type="float" office:value="10.5" table:style-name="ce3">
            <text:p>10,5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60.39" table:style-name="ce3">
            <text:p>60,3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DO BULFONE GROUP s.r.l.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82" table:style-name="ce3">
            <text:p>82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TO CALORE Servizi S.p.A.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69" table:style-name="ce3">
            <text:p>69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TO CALORE Servizi S.p.A.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50.79" table:style-name="ce3">
            <text:p>50,7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TO CALORE Servizi S.p.A.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3721" table:style-name="ce3">
            <text:p>3.721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.S. IMPIANTI di C. SURRA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30134" table:style-name="ce3">
            <text:p>30.13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LERICI IMPIANTI S.R.L.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15860" table:style-name="ce3">
            <text:p>15.86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NGRESS SET UP SRL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106.14" table:style-name="ce3">
            <text:p>106,14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WS-BOCO ITALIA SPA gia HTS ITALIA S.P.A.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33" table:style-name="ce3">
            <text:p>33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HL EXPRESS ITALY SRL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172.73" table:style-name="ce3">
            <text:p>172,7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HL EXPRESS ITALY SRL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10" table:style-name="ce3">
            <text:p>10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.ON ENERGIA SPA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495" table:style-name="ce3">
            <text:p>495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COAMBIENTE S.R.L.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296.77" table:style-name="ce3">
            <text:p>296,7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1081.98" table:style-name="ce3">
            <text:p>1.081,9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199.81" table:style-name="ce3">
            <text:p>199,8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111.06" table:style-name="ce3">
            <text:p>111,0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253.83" table:style-name="ce3">
            <text:p>253,8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1470.53" table:style-name="ce3">
            <text:p>1.470,5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262.63" table:style-name="ce3">
            <text:p>262,6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154.47999999999999" table:style-name="ce3">
            <text:p>154,4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209.32" table:style-name="ce3">
            <text:p>209,3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1244.07" table:style-name="ce3">
            <text:p>1.244,0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1861.52" table:style-name="ce3">
            <text:p>1.861,5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71.459999999999994" table:style-name="ce3">
            <text:p>71,4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384.9" table:style-name="ce3">
            <text:p>384,9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49" table:style-name="ce3">
            <text:p>49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67.12" table:style-name="ce3">
            <text:p>67,1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SOLE SRL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57.19" table:style-name="ce3">
            <text:p>57,1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SOLE SRL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17.600000000000001" table:style-name="ce3">
            <text:p>17,6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Energy S.p.A.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280.60000000000002" table:style-name="ce3">
            <text:p>280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AITA FABIO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700.6" table:style-name="ce3">
            <text:p>700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ERDINANDI S.n.C. DI SANTANGELI GIANLUCA E FERDINANDI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1180" table:style-name="ce3">
            <text:p>1.18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RANCESCA GULLA'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96" table:style-name="ce3">
            <text:p>96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IS ACQUA s.r.l.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446" table:style-name="ce3">
            <text:p>446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IS ACQUA s.r.l.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27000" table:style-name="ce3">
            <text:p>27.00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KINESIN DI ELENA SANGUINETTI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165.66" table:style-name="ce3">
            <text:p>165,66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574.44000000000005" table:style-name="ce3">
            <text:p>574,44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134.13999999999999" table:style-name="ce3">
            <text:p>134,14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9028" table:style-name="ce3">
            <text:p>9.028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GOVAL SNC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228.05" table:style-name="ce3">
            <text:p>228,0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UCESOLI E MAZZIERI SPA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272.99" table:style-name="ce3">
            <text:p>272,9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UCESOLI E MAZZIERI SPA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195.2" table:style-name="ce3">
            <text:p>195,2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.I.PRO. S.R.L.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85.71" table:style-name="ce3">
            <text:p>85,71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2003.55" table:style-name="ce3">
            <text:p>2.003,55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1178.52" table:style-name="ce3">
            <text:p>1.178,52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5901.75" table:style-name="ce3">
            <text:p>5.901,75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77.42" table:style-name="ce3">
            <text:p>77,4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NEW CORAM s.r.l.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729.07" table:style-name="ce3">
            <text:p>729,0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NUOVO GRUPPO FACCHINI ANCONA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1184.74" table:style-name="ce3">
            <text:p>1.184,7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NUOVO GRUPPO FACCHINI ANCONA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91.59" table:style-name="ce3">
            <text:p>91,59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307.98" table:style-name="ce3">
            <text:p>307,98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359.9" table:style-name="ce3">
            <text:p>359,90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474.98" table:style-name="ce3">
            <text:p>474,98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378.32" table:style-name="ce3">
            <text:p>378,3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 SERVICE SRL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314.85000000000002" table:style-name="ce3">
            <text:p>314,8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 SERVICE SRL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371.17" table:style-name="ce3">
            <text:p>371,1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 SERVICE SRL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619.19000000000005" table:style-name="ce3">
            <text:p>619,1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 SERVICE SRL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3882.84" table:style-name="ce3">
            <text:p>3.882,84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QUI! GROUP SPA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147.88999999999999" table:style-name="ce3">
            <text:p>147,8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151.16" table:style-name="ce3">
            <text:p>151,1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PIO PRODUZIONE IDROGENO OSSIGENO s.r.l.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291.7" table:style-name="ce3">
            <text:p>291,7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PIO PRODUZIONE IDROGENO OSSIGENO s.r.l.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1398.85" table:style-name="ce3">
            <text:p>1.398,8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CURITALIA SPA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91.5" table:style-name="ce3">
            <text:p>91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CURITALIA SPA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26.84" table:style-name="ce3">
            <text:p>26,8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555.83000000000004" table:style-name="ce3">
            <text:p>555,8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536.79999999999995" table:style-name="ce3">
            <text:p>536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80.23" table:style-name="ce3">
            <text:p>80,2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CIETA' METROPOLITANA ACQUE TORINO SPA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73.63" table:style-name="ce3">
            <text:p>73,6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CIETA' METROPOLITANA ACQUE TORINO SPA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528.26" table:style-name="ce3">
            <text:p>528,2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TAR ECOTRONICS S.R.L.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634.67999999999995" table:style-name="ce3">
            <text:p>634,68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41.99" table:style-name="ce3">
            <text:p>41,99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2800.26" table:style-name="ce3">
            <text:p>2.800,26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37874.47" table:style-name="ce3">
            <text:p>37.874,4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UNIFOR srl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3282.75" table:style-name="ce3">
            <text:p>3.282,7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I.MA SAS DI FERRERO ANGELO &amp;C.</text:p>
          </table:table-cell>
          <table:table-cell table:number-columns-repeated="16380"/>
        </table:table-row>
        <table:table-row table:style-name="ro4">
          <table:table-cell office:value-type="date" office:date-value="2016-10-17T00:00:00" table:style-name="ce6">
            <text:p>17/10/2016</text:p>
          </table:table-cell>
          <table:table-cell office:value-type="float" office:value="89.68" table:style-name="ce3">
            <text:p>89,6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WR INTERNATIONAL PBI SRL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5.44" table:style-name="ce3">
            <text:p>5,4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Calore &amp;Servizi Srl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103.37" table:style-name="ce3">
            <text:p>103,3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108.42" table:style-name="ce3">
            <text:p>108,4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107.95" table:style-name="ce3">
            <text:p>107,9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438" table:style-name="ce3">
            <text:p>438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EVV ENERGIE SRL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185.14" table:style-name="ce3">
            <text:p>185,1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zienda ospedaliera universitaria P. Giaccone PALERMO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2875.7" table:style-name="ce3">
            <text:p>2.875,7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.G.M. COMPAGNIA GENERALE MULTISERVIZI SRL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3466.52" table:style-name="ce3">
            <text:p>3.466,5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.G.M. COMPAGNIA GENERALE MULTISERVIZI SRL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2963.69" table:style-name="ce3">
            <text:p>2.963,6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.G.M. COMPAGNIA GENERALE MULTISERVIZI SRL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1418.56" table:style-name="ce3">
            <text:p>1.418,5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.G.M. COMPAGNIA GENERALE MULTISERVIZI SRL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8488.86" table:style-name="ce3">
            <text:p>8.488,8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.G.M. COMPAGNIA GENERALE MULTISERVIZI SRL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436.17" table:style-name="ce3">
            <text:p>436,1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.G.M. COMPAGNIA GENERALE MULTISERVIZI SRL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366" table:style-name="ce3">
            <text:p>36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MEDI S.R.L.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CENTRO AGROALIMENTARE ROMA C.A.R. S.C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4929.6099999999997" table:style-name="ce3">
            <text:p>4.929,6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1254.28" table:style-name="ce3">
            <text:p>1.254,2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AB CENTRO OPERATIVO srl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3133.2" table:style-name="ce3">
            <text:p>3.133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EDALO STUDIO TECNICO DI ROBERTO MASINI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486.26" table:style-name="ce3">
            <text:p>486,2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L.CO SERVICE S.R.L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223.14" table:style-name="ce3">
            <text:p>223,1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1085.54" table:style-name="ce3">
            <text:p>1.085,5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957.54" table:style-name="ce3">
            <text:p>957,5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3092.09" table:style-name="ce3">
            <text:p>3.092,0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3764.93" table:style-name="ce3">
            <text:p>3.764,9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1215.73" table:style-name="ce3">
            <text:p>1.215,7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755.75" table:style-name="ce3">
            <text:p>755,7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1097.68" table:style-name="ce3">
            <text:p>1.097,6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342.5" table:style-name="ce3">
            <text:p>342,5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1948.55" table:style-name="ce3">
            <text:p>1.948,5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1414.82" table:style-name="ce3">
            <text:p>1.414,8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9930.98" table:style-name="ce3">
            <text:p>9.930,9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9935.35" table:style-name="ce3">
            <text:p>9.935,3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9047.52" table:style-name="ce3">
            <text:p>9.047,52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2206.0500000000002" table:style-name="ce3">
            <text:p>2.206,05</text:p>
          </table:table-cell>
          <table:table-cell office:value-type="string" table:style-name="ce4">
            <text:p>TRASPORTO MERCE SEQUESTRATA</text:p>
          </table:table-cell>
          <table:table-cell office:value-type="string" table:style-name="ce4">
            <text:p>F.S. LOGISTICA S.p.a. - BUSINESS UNIT OMNIAEXPRESS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1966.19" table:style-name="ce3">
            <text:p>1.966,19</text:p>
          </table:table-cell>
          <table:table-cell office:value-type="string" table:style-name="ce4">
            <text:p>TRASPORTO MERCE SEQUESTRATA</text:p>
          </table:table-cell>
          <table:table-cell office:value-type="string" table:style-name="ce4">
            <text:p>F.S. LOGISTICA S.p.a. - BUSINESS UNIT OMNIAEXPRESS</text:p>
          </table:table-cell>
          <table:table-cell table:number-columns-repeated="16380"/>
        </table:table-row>
        <table:table-row table:number-rows-repeated="4"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119.76" table:style-name="ce3">
            <text:p>119,7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230.13" table:style-name="ce3">
            <text:p>230,1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119.76" table:style-name="ce3">
            <text:p>119,7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160.41999999999999" table:style-name="ce3">
            <text:p>160,4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332.02" table:style-name="ce3">
            <text:p>332,0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206.27" table:style-name="ce3">
            <text:p>206,2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1356.34" table:style-name="ce3">
            <text:p>1.356,3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1146.8" table:style-name="ce3">
            <text:p>1.146,8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GRATTACASO SRL UNIPERSONALE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22493.62" table:style-name="ce3">
            <text:p>22.493,62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INTERPORTO BOLOGNA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7043.26" table:style-name="ce3">
            <text:p>7.043,26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INTERPORTO BOLOGNA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4593.76" table:style-name="ce3">
            <text:p>4.593,76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INTERPORTO BOLOGNA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322.08999999999997" table:style-name="ce3">
            <text:p>322,09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INTERPORTO BOLOGNA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45620.99" table:style-name="ce3">
            <text:p>45.620,99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INTERPORTO BOLOGNA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4494.99" table:style-name="ce3">
            <text:p>4.494,99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INTERPORTO BOLOGNA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41126" table:style-name="ce3">
            <text:p>41.126,0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INTERPORTO BOLOGNA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20130" table:style-name="ce3">
            <text:p>20.130,0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INTERPORTO BOLOGNA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18434" table:style-name="ce3">
            <text:p>18.434,0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INTERPORTO BOLOGNA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3660" table:style-name="ce3">
            <text:p>3.660,0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INTERPORTO BOLOGNA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732" table:style-name="ce3">
            <text:p>732,0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INTERPORTO BOLOGNA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18300" table:style-name="ce3">
            <text:p>18.300,0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INTERPORTO BOLOGNA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3355" table:style-name="ce3">
            <text:p>3.355,0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INTERPORTO BOLOGNA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4270" table:style-name="ce3">
            <text:p>4.270,0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INTERPORTO BOLOGNA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512.74" table:style-name="ce3">
            <text:p>512,74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852.9" table:style-name="ce3">
            <text:p>852,90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6844.2" table:style-name="ce3">
            <text:p>6.844,20</text:p>
          </table:table-cell>
          <table:table-cell office:value-type="string" table:style-name="ce4">
            <text:p>TRASPORTO MERCE SEQUESTRATA</text:p>
          </table:table-cell>
          <table:table-cell office:value-type="string" table:style-name="ce4">
            <text:p>LAVORGN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380.15" table:style-name="ce3">
            <text:p>380,1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GC STANDARDS SRL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348.92" table:style-name="ce3">
            <text:p>348,9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L'OPEROSA-SOCIETA' COOPERATIVA A RESPONSABILITA' LIMITAT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549" table:style-name="ce3">
            <text:p>549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.A. IMPIANTI TECNOLOGICI S.R.L.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284.38" table:style-name="ce3">
            <text:p>284,3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MULTISERVIZI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238.5" table:style-name="ce3">
            <text:p>238,5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MULTISERVIZI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673.53" table:style-name="ce3">
            <text:p>673,5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MULTISERVIZI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59.73" table:style-name="ce3">
            <text:p>59,7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MULTISERVIZI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42.3" table:style-name="ce3">
            <text:p>42,3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MULTISERVIZI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159.34" table:style-name="ce3">
            <text:p>159,3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N.T.A. SRL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1758.35" table:style-name="ce3">
            <text:p>1.758,3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NOVAUTO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2789.13" table:style-name="ce3">
            <text:p>2.789,1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OFFICINE ANTINCENDIO FLORIS S.R.L.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1245.6400000000001" table:style-name="ce3">
            <text:p>1.245,64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211.91" table:style-name="ce3">
            <text:p>211,91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170.56" table:style-name="ce3">
            <text:p>170,56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67.59" table:style-name="ce3">
            <text:p>67,5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ESCI STEFANO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450.25" table:style-name="ce3">
            <text:p>450,2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IZZI PATRIZIO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1561.5" table:style-name="ce3">
            <text:p>1.561,5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 SERVICE SRL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366" table:style-name="ce3">
            <text:p>36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ESTAURI E SERVIZI SRL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70.86" table:style-name="ce3">
            <text:p>70,8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.E.M.P. S.r.l.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295" table:style-name="ce3">
            <text:p>295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RDANTINCENDI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622.20000000000005" table:style-name="ce3">
            <text:p>622,2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SI.EL.CO.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1708.83" table:style-name="ce3">
            <text:p>1.708,8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CURITALIA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1888.71" table:style-name="ce3">
            <text:p>1.888,7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CURITALIA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1776.28" table:style-name="ce3">
            <text:p>1.776,2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CURITALIA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1888.71" table:style-name="ce3">
            <text:p>1.888,7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CURITALIA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610" table:style-name="ce3">
            <text:p>61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DDA DISIMPEST SRL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217.16" table:style-name="ce3">
            <text:p>217,1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SOCIETA' COOPERATIVA MULTISERVIZI G.A.L.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268.83999999999997" table:style-name="ce3">
            <text:p>268,8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CIETA' ITALIANA GAS LIQUIDI SPA-VULCANGAS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333.3" table:style-name="ce3">
            <text:p>333,3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CIETA' ITALIANA GAS LIQUIDI SPA-VULCANGAS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354.79" table:style-name="ce3">
            <text:p>354,7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CIETA' ITALIANA GAS LIQUIDI SPA-VULCANGAS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376.28" table:style-name="ce3">
            <text:p>376,2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CIETA' ITALIANA GAS LIQUIDI SPA-VULCANGAS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1366.68" table:style-name="ce3">
            <text:p>1.366,68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422.12" table:style-name="ce3">
            <text:p>422,1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SWAN ITALIA SRL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732" table:style-name="ce3">
            <text:p>732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FRIGO DI TRIOLO ARCANGELO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31.11" table:style-name="ce3">
            <text:p>31,1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9.56" table:style-name="ce3">
            <text:p>9,5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1626.64" table:style-name="ce3">
            <text:p>1.626,6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RASLOCHI SCABELLI GROUPS SRL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75781.17" table:style-name="ce3">
            <text:p>75.781,17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UNIPOLSAI ASSICURAZIONI S.P.A.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165.16" table:style-name="ce3">
            <text:p>165,16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2871.54" table:style-name="ce3">
            <text:p>2.871,54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83.6" table:style-name="ce3">
            <text:p>83,6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400" table:style-name="ce3">
            <text:p>400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109.72" table:style-name="ce3">
            <text:p>109,72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248" table:style-name="ce3">
            <text:p>248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995" table:style-name="ce3">
            <text:p>995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1013.6" table:style-name="ce3">
            <text:p>1.013,6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64.25" table:style-name="ce3">
            <text:p>64,25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361.84" table:style-name="ce3">
            <text:p>361,84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64.3" table:style-name="ce3">
            <text:p>64,3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450.06" table:style-name="ce3">
            <text:p>450,0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WR INTERNATIONAL PBI SRL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920.94" table:style-name="ce3">
            <text:p>920,9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WR INTERNATIONAL PBI SRL</text:p>
          </table:table-cell>
          <table:table-cell table:number-columns-repeated="16380"/>
        </table:table-row>
        <table:table-row table:style-name="ro4">
          <table:table-cell office:value-type="date" office:date-value="2016-10-19T00:00:00" table:style-name="ce6">
            <text:p>19/10/2016</text:p>
          </table:table-cell>
          <table:table-cell office:value-type="float" office:value="475" table:style-name="ce3">
            <text:p>475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ZECCA ODOARDO SRL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315.04000000000002" table:style-name="ce3">
            <text:p>315,0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MSA SPA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1432" table:style-name="ce3">
            <text:p>1.432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fficina G.B.SRL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32.43" table:style-name="ce3">
            <text:p>32,4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fficina G.B.SRL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152.5" table:style-name="ce3">
            <text:p>152,5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AVIOPORT SPA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11928.45" table:style-name="ce3">
            <text:p>11.928,4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URLANDI FRANCO SRL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1293.68" table:style-name="ce3">
            <text:p>1.293,6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ORPORATE EXPRESS Srl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4517.97" table:style-name="ce3">
            <text:p>4.517,97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910.83" table:style-name="ce3">
            <text:p>910,83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7926.05" table:style-name="ce3">
            <text:p>7.926,05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1236.56" table:style-name="ce3">
            <text:p>1.236,56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3908.74" table:style-name="ce3">
            <text:p>3.908,74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2237.87" table:style-name="ce3">
            <text:p>2.237,87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3963.02" table:style-name="ce3">
            <text:p>3.963,02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23934.98" table:style-name="ce3">
            <text:p>23.934,98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9516" table:style-name="ce3">
            <text:p>9.51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ELTA UFFICIO s.n.c.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388.64" table:style-name="ce3">
            <text:p>388,6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HL EXPRESS ITALY SRL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11071.5" table:style-name="ce3">
            <text:p>11.071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ASY NOLO SPA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82.41" table:style-name="ce3">
            <text:p>82,4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353.46" table:style-name="ce3">
            <text:p>353,4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2712.43" table:style-name="ce3">
            <text:p>2.712,4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161.22" table:style-name="ce3">
            <text:p>161,2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119.24" table:style-name="ce3">
            <text:p>119,2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124.39" table:style-name="ce3">
            <text:p>124,3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253.99" table:style-name="ce3">
            <text:p>253,9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1601.95" table:style-name="ce3">
            <text:p>1.601,9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56492.75" table:style-name="ce3">
            <text:p>56.492,7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216762.56" table:style-name="ce3">
            <text:p>216.762,5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597652.6" table:style-name="ce3">
            <text:p>597.652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ORINT SPA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1025833.29" table:style-name="ce3">
            <text:p>1.025.833,2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ORINT SPA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3828.36" table:style-name="ce3">
            <text:p>3.828,3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AS TECH SRL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8516.91" table:style-name="ce3">
            <text:p>8.516,9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TERPORTO- CENTRO INGROSSO DI PORDENONE S.p.a.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4294.8999999999996" table:style-name="ce3">
            <text:p>4.294,9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INTERPORTO DI VENEZIA S.P.A.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22777.79" table:style-name="ce3">
            <text:p>22.777,79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INTERPORTO DI VENEZIA S.P.A.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4727.5" table:style-name="ce3">
            <text:p>4.727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JEA srl (tramite ARCIMEG)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57.53" table:style-name="ce3">
            <text:p>57,53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306.25" table:style-name="ce3">
            <text:p>306,25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47.58" table:style-name="ce3">
            <text:p>47,58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809.31" table:style-name="ce3">
            <text:p>809,31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528.46" table:style-name="ce3">
            <text:p>528,4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300" table:style-name="ce3">
            <text:p>30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RASCA Marcella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3507.5" table:style-name="ce3">
            <text:p>3.507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NO PROBLEM COOP SOCIALE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359.9" table:style-name="ce3">
            <text:p>359,90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12962.5" table:style-name="ce3">
            <text:p>12.962,5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S.P.L.SRL STUDI PROGETTAZIONI LOGISTICA INDUSTRIALE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334.28" table:style-name="ce3">
            <text:p>334,2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PIO PRODUZIONE IDROGENO OSSIGENO s.r.l.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327.33" table:style-name="ce3">
            <text:p>327,3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PIO PRODUZIONE IDROGENO OSSIGENO s.r.l.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116.14" table:style-name="ce3">
            <text:p>116,1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PIO PRODUZIONE IDROGENO OSSIGENO s.r.l.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304.23" table:style-name="ce3">
            <text:p>304,2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CAFO CLUB S.R.L.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303.77999999999997" table:style-name="ce3">
            <text:p>303,7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406.35" table:style-name="ce3">
            <text:p>406,3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2696.26" table:style-name="ce3">
            <text:p>2.696,2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11321.65" table:style-name="ce3">
            <text:p>11.321,6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.GEST IMPIANTI SRL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13960.13" table:style-name="ce3">
            <text:p>13.960,13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103.7" table:style-name="ce3">
            <text:p>103,7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.A.S.I. s.n.c.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820.39" table:style-name="ce3">
            <text:p>820,39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TECNOCAMPUS S.r.l.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418.97" table:style-name="ce3">
            <text:p>418,9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LOGIE INDUSTRIALI GBC SRL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126.37" table:style-name="ce3">
            <text:p>126,3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1.26" table:style-name="ce3">
            <text:p>1,2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10.08" table:style-name="ce3">
            <text:p>10,0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359" table:style-name="ce3">
            <text:p>359,00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224.13" table:style-name="ce3">
            <text:p>224,13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795.75" table:style-name="ce3">
            <text:p>795,75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652.88" table:style-name="ce3">
            <text:p>652,88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1626.64" table:style-name="ce3">
            <text:p>1.626,6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RASLOCHI SCABELLI GROUPS SRL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1743.49" table:style-name="ce3">
            <text:p>1.743,49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9566.44" table:style-name="ce3">
            <text:p>9.566,44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3113" table:style-name="ce3">
            <text:p>3.113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10629" table:style-name="ce3">
            <text:p>10.629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244" table:style-name="ce3">
            <text:p>24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ERONA SALDATURA S.N.C. DI GAMBESI G. &amp;MONTAGNOLI D.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398.54" table:style-name="ce3">
            <text:p>398,54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XEROX ITALIA RENTAL SERVICES SRL</text:p>
          </table:table-cell>
          <table:table-cell table:number-columns-repeated="16380"/>
        </table:table-row>
        <table:table-row table:style-name="ro4">
          <table:table-cell office:value-type="date" office:date-value="2016-10-20T00:00:00" table:style-name="ce6">
            <text:p>20/10/2016</text:p>
          </table:table-cell>
          <table:table-cell office:value-type="float" office:value="231.53" table:style-name="ce3">
            <text:p>231,53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ZUCCHETTI INFORMATIC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235" table:style-name="ce3">
            <text:p>235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.M.A.G. SPA EX C.I.S.I.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49.46" table:style-name="ce3">
            <text:p>49,4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DOTTO PUGLIESE S.p.A.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5566.86" table:style-name="ce3">
            <text:p>5.566,8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GILENT TECHNOLOGIES ITALIA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370.45" table:style-name="ce3">
            <text:p>370,45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480.35" table:style-name="ce3">
            <text:p>480,35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14" table:style-name="ce3">
            <text:p>14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MG GAS S.R.L.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11" table:style-name="ce3">
            <text:p>11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MG GAS S.R.L.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138.5" table:style-name="ce3">
            <text:p>138,5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MG GAS S.R.L.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492.35" table:style-name="ce3">
            <text:p>492,35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AMMINISTRAZIONE INTERCONDOMINIO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104.5" table:style-name="ce3">
            <text:p>104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SPURGO DE SANTIS &amp;CO. di DE SANTIS FERDINANDO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1342" table:style-name="ce3">
            <text:p>1.342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RAMBILLA Stefano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562.66" table:style-name="ce3">
            <text:p>562,6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RHEMA PAINT SRL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3785.66" table:style-name="ce3">
            <text:p>3.785,6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PUTO MARIO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294.89" table:style-name="ce3">
            <text:p>294,89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LICK UFFICIO S.R.L.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549" table:style-name="ce3">
            <text:p>549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NTI PIETRO D.I.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7340.94" table:style-name="ce3">
            <text:p>7.340,94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1550.22" table:style-name="ce3">
            <text:p>1.550,22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2615.63" table:style-name="ce3">
            <text:p>2.615,63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2746.55" table:style-name="ce3">
            <text:p>2.746,55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111.8" table:style-name="ce3">
            <text:p>111,8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99.83" table:style-name="ce3">
            <text:p>99,8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3592.14" table:style-name="ce3">
            <text:p>3.592,1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284.92" table:style-name="ce3">
            <text:p>284,9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83.06" table:style-name="ce3">
            <text:p>83,0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111.18" table:style-name="ce3">
            <text:p>111,1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210.68" table:style-name="ce3">
            <text:p>210,6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727.71" table:style-name="ce3">
            <text:p>727,7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1811.4" table:style-name="ce3">
            <text:p>1.811,4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192.85" table:style-name="ce3">
            <text:p>192,8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560.82000000000005" table:style-name="ce3">
            <text:p>560,8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271.47000000000003" table:style-name="ce3">
            <text:p>271,4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253.35" table:style-name="ce3">
            <text:p>253,3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1040.43" table:style-name="ce3">
            <text:p>1.040,4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38.06" table:style-name="ce3">
            <text:p>38,0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326.76" table:style-name="ce3">
            <text:p>326,7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1235.2" table:style-name="ce3">
            <text:p>1.235,2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337.35" table:style-name="ce3">
            <text:p>337,3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165.35" table:style-name="ce3">
            <text:p>165,3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76.95" table:style-name="ce3">
            <text:p>76,9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280.3" table:style-name="ce3">
            <text:p>280,3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765.06" table:style-name="ce3">
            <text:p>765,0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59.4" table:style-name="ce3">
            <text:p>59,4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299.77999999999997" table:style-name="ce3">
            <text:p>299,7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27.4" table:style-name="ce3">
            <text:p>27,4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158.49" table:style-name="ce3">
            <text:p>158,4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197.82" table:style-name="ce3">
            <text:p>197,8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400.94" table:style-name="ce3">
            <text:p>400,9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3212.69" table:style-name="ce3">
            <text:p>3.212,6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27.4" table:style-name="ce3">
            <text:p>27,4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643.48" table:style-name="ce3">
            <text:p>643,4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48.48" table:style-name="ce3">
            <text:p>48,4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273.19" table:style-name="ce3">
            <text:p>273,1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557.97" table:style-name="ce3">
            <text:p>557,9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1020.77" table:style-name="ce3">
            <text:p>1.020,7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101.44" table:style-name="ce3">
            <text:p>101,4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41.1" table:style-name="ce3">
            <text:p>41,1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1069.68" table:style-name="ce3">
            <text:p>1.069,6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217.48" table:style-name="ce3">
            <text:p>217,4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817.14" table:style-name="ce3">
            <text:p>817,1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2406.77" table:style-name="ce3">
            <text:p>2.406,7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74.62" table:style-name="ce3">
            <text:p>74,6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251.17" table:style-name="ce3">
            <text:p>251,1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451.4" table:style-name="ce3">
            <text:p>451,4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FAST&amp;CLEAN SRL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3232.35" table:style-name="ce3">
            <text:p>3.232,3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1518.8" table:style-name="ce3">
            <text:p>1.518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2811.14" table:style-name="ce3">
            <text:p>2.811,1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642.59" table:style-name="ce3">
            <text:p>642,59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IL COPIONE DI ANGELO LUCIANO DI TOLVE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57.9" table:style-name="ce3">
            <text:p>57,9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155.30000000000001" table:style-name="ce3">
            <text:p>155,3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142.74" table:style-name="ce3">
            <text:p>142,7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O DI VIGILANZA la LEONESSA srl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570.96" table:style-name="ce3">
            <text:p>570,9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KORA Sistemi informatici srl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1063.77" table:style-name="ce3">
            <text:p>1.063,77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227.72" table:style-name="ce3">
            <text:p>227,72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295.02" table:style-name="ce3">
            <text:p>295,02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248.88" table:style-name="ce3">
            <text:p>248,8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LA CONTABILITA' SRL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286.94" table:style-name="ce3">
            <text:p>286,9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B SERVICE ANALYTICA SRL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323.3" table:style-name="ce3">
            <text:p>323,30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301.36" table:style-name="ce3">
            <text:p>301,36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1808.19" table:style-name="ce3">
            <text:p>1.808,19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301.36" table:style-name="ce3">
            <text:p>301,36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367.04" table:style-name="ce3">
            <text:p>367,04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1686.65" table:style-name="ce3">
            <text:p>1.686,6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rcon S.r.l.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439.2" table:style-name="ce3">
            <text:p>439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RRAS FABIO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1799.5" table:style-name="ce3">
            <text:p>1.799,50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228.75" table:style-name="ce3">
            <text:p>228,75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719.8" table:style-name="ce3">
            <text:p>719,80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73.83" table:style-name="ce3">
            <text:p>73,83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68.22" table:style-name="ce3">
            <text:p>68,22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RAUGEST SRL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689.46" table:style-name="ce3">
            <text:p>689,46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SANCILIO Francesco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716.08" table:style-name="ce3">
            <text:p>716,0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SANCILIO Francesco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280.48" table:style-name="ce3">
            <text:p>280,4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SANCILIO Francesco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626.78" table:style-name="ce3">
            <text:p>626,7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SANCILIO Francesco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280.48" table:style-name="ce3">
            <text:p>280,4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SANCILIO Francesco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686.31" table:style-name="ce3">
            <text:p>686,31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SANCILIO Francesco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1402.39" table:style-name="ce3">
            <text:p>1.402,39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SANCILIO Francesco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1121.9100000000001" table:style-name="ce3">
            <text:p>1.121,91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SANCILIO Francesco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122" table:style-name="ce3">
            <text:p>122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TRADE ITALI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1654.1" table:style-name="ce3">
            <text:p>1.654,10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46529.45" table:style-name="ce3">
            <text:p>46.529,45</text:p>
          </table:table-cell>
          <table:table-cell office:value-type="string" table:style-name="ce4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13082.47" table:style-name="ce3">
            <text:p>13.082,47</text:p>
          </table:table-cell>
          <table:table-cell office:value-type="string" table:style-name="ce4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13636.21" table:style-name="ce3">
            <text:p>13.636,21</text:p>
          </table:table-cell>
          <table:table-cell office:value-type="string" table:style-name="ce4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100965.43" table:style-name="ce3">
            <text:p>100.965,43</text:p>
          </table:table-cell>
          <table:table-cell office:value-type="string" table:style-name="ce4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2023389.84" table:style-name="ce3">
            <text:p>2.023.389,84</text:p>
          </table:table-cell>
          <table:table-cell office:value-type="string" table:style-name="ce4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1538909.31" table:style-name="ce3">
            <text:p>1.538.909,31</text:p>
          </table:table-cell>
          <table:table-cell office:value-type="string" table:style-name="ce4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1590781.45" table:style-name="ce3">
            <text:p>1.590.781,45</text:p>
          </table:table-cell>
          <table:table-cell office:value-type="string" table:style-name="ce4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949876.74" table:style-name="ce3">
            <text:p>949.876,74</text:p>
          </table:table-cell>
          <table:table-cell office:value-type="string" table:style-name="ce4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485.45" table:style-name="ce3">
            <text:p>485,4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SOLARIA SCO.COOP.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3599" table:style-name="ce3">
            <text:p>3.599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ENTURA ARREDI PREFABBRICATI S.R.L.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2749.88" table:style-name="ce3">
            <text:p>2.749,88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558.79999999999995" table:style-name="ce3">
            <text:p>558,8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1981.03" table:style-name="ce3">
            <text:p>1.981,03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2525" table:style-name="ce3">
            <text:p>2.525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1594" table:style-name="ce3">
            <text:p>1.594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3714.65" table:style-name="ce3">
            <text:p>3.714,65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4625" table:style-name="ce3">
            <text:p>4.625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21T00:00:00" table:style-name="ce6">
            <text:p>21/10/2016</text:p>
          </table:table-cell>
          <table:table-cell office:value-type="float" office:value="135" table:style-name="ce3">
            <text:p>135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561.20000000000005" table:style-name="ce3">
            <text:p>561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.RATTI SNC DI RATTI ANGELO &amp;C.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26.72" table:style-name="ce3">
            <text:p>26,7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BBANOA S.P.A.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398.35" table:style-name="ce3">
            <text:p>398,3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MAR ELETTROTECNICA SRL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667.34" table:style-name="ce3">
            <text:p>667,3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RCOGAS ITALIA S.R.L.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710.04" table:style-name="ce3">
            <text:p>710,0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RAMBILLA DAVIDE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1244.4000000000001" table:style-name="ce3">
            <text:p>1.244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RAMBILLA DAVIDE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2836.5" table:style-name="ce3">
            <text:p>2.836,5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BRUNO CARPENITO SERVIZI SRL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14359.4" table:style-name="ce3">
            <text:p>14.359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LIMADOMOTICA srl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376.69" table:style-name="ce3">
            <text:p>376,69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988.2" table:style-name="ce3">
            <text:p>988,2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3179.68" table:style-name="ce3">
            <text:p>3.179,6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ALBERTO TESTA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1283.52" table:style-name="ce3">
            <text:p>1.283,52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CONDOMINIO INTERPORTO TOSCANA CENTRALE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156.47" table:style-name="ce3">
            <text:p>156,4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RPO VIGILI GIURATI S.PA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852.11" table:style-name="ce3">
            <text:p>852,11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152439" table:style-name="ce3">
            <text:p>152.439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OMUS NOSTRA SRL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507.52" table:style-name="ce3">
            <text:p>507,5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COMEDIA S.r.L.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532.53" table:style-name="ce3">
            <text:p>532,5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MI IMPIANTI SRL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722.7" table:style-name="ce3">
            <text:p>722,7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MI IMPIANTI SRL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26047" table:style-name="ce3">
            <text:p>26.047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.R. COSTRUZIONI S.r.l.s.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116.69" table:style-name="ce3">
            <text:p>116,6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ANTOZZI IOLE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1337.86" table:style-name="ce3">
            <text:p>1.337,8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12914.92" table:style-name="ce3">
            <text:p>12.914,9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ATTORI-SAFEST SRL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56.95" table:style-name="ce3">
            <text:p>56,9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.E.A.L. SPA - ACQUED.LUCCHESI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160.80000000000001" table:style-name="ce3">
            <text:p>160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4 VIGILANZA SPA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3289.87" table:style-name="ce3">
            <text:p>3.289,8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IACHETTI ANDREA - AMM.NE CONDOMINI E SERVIZI EUROCASA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112255.25" table:style-name="ce3">
            <text:p>112.255,25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IMP SRL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38256.269999999997" table:style-name="ce3">
            <text:p>38.256,27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MAGAZZINI GENERALI MERCI E DERRATE S.P.A.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11712" table:style-name="ce3">
            <text:p>11.712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SINETTI SEVERINO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23210.5" table:style-name="ce3">
            <text:p>23.210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SINETTI SEVERINO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271238.90000000002" table:style-name="ce3">
            <text:p>271.238,9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OSTEL SPA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492.58" table:style-name="ce3">
            <text:p>492,5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NTO SERVIZI SRL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237.6" table:style-name="ce3">
            <text:p>237,6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NTO SERVIZI SRL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688.08" table:style-name="ce3">
            <text:p>688,0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OBERTO FAGGIONATO gonfaloni e bandiere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34260.75" table:style-name="ce3">
            <text:p>34.260,7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6134.32" table:style-name="ce3">
            <text:p>6.134,3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454.77" table:style-name="ce3">
            <text:p>454,7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104542.68" table:style-name="ce3">
            <text:p>104.542,6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1521.49" table:style-name="ce3">
            <text:p>1.521,4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2077.3200000000002" table:style-name="ce3">
            <text:p>2.077,3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99.1" table:style-name="ce3">
            <text:p>99,1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17.899999999999999" table:style-name="ce3">
            <text:p>17,9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DA EXPRESS COURIER S.P.A.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22333.14" table:style-name="ce3">
            <text:p>22.333,1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DA EXPRESS COURIER S.P.A.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30.5" table:style-name="ce3">
            <text:p>30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CURITAS METRONOTTE TOSCANA SRL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811.3" table:style-name="ce3">
            <text:p>811,3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HIMADZU ITALIA SRL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1321.85" table:style-name="ce3">
            <text:p>1.321,8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71.13" table:style-name="ce3">
            <text:p>71,1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28.39" table:style-name="ce3">
            <text:p>28,3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68.2" table:style-name="ce3">
            <text:p>68,2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18.59" table:style-name="ce3">
            <text:p>18,5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34.89" table:style-name="ce3">
            <text:p>34,8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28.39" table:style-name="ce3">
            <text:p>28,3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57.36" table:style-name="ce3">
            <text:p>57,3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28.49" table:style-name="ce3">
            <text:p>28,4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19610.419999999998" table:style-name="ce3">
            <text:p>19.610,4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20405.82" table:style-name="ce3">
            <text:p>20.405,8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8705.33" table:style-name="ce3">
            <text:p>8.705,3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19432.57" table:style-name="ce3">
            <text:p>19.432,5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21266.1" table:style-name="ce3">
            <text:p>21.266,1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848.12" table:style-name="ce3">
            <text:p>848,1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15159.66" table:style-name="ce3">
            <text:p>15.159,6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22126.79" table:style-name="ce3">
            <text:p>22.126,7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549" table:style-name="ce3">
            <text:p>549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Q TECHNOLOGIES FOR QUALITY SRL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500.26" table:style-name="ce3">
            <text:p>500,2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UNI - ENTE NAZIONALE DI UNIFICAZIONE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372.71" table:style-name="ce3">
            <text:p>372,7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UNI - ENTE NAZIONALE DI UNIFICAZIONE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342.78" table:style-name="ce3">
            <text:p>342,78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170" table:style-name="ce3">
            <text:p>170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1886.73" table:style-name="ce3">
            <text:p>1.886,73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350.19" table:style-name="ce3">
            <text:p>350,19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1367.65" table:style-name="ce3">
            <text:p>1.367,65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2088" table:style-name="ce3">
            <text:p>2.088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1069.1099999999999" table:style-name="ce3">
            <text:p>1.069,11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24T00:00:00" table:style-name="ce6">
            <text:p>24/10/2016</text:p>
          </table:table-cell>
          <table:table-cell office:value-type="float" office:value="2140" table:style-name="ce3">
            <text:p>2.140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45.75" table:style-name="ce3">
            <text:p>45,7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.G.Fratelli Roberto di Giovanni e C. sas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683.2" table:style-name="ce3">
            <text:p>683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IR LIQUIDE ITALIA SERVICE S.R.L.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309.33999999999997" table:style-name="ce3">
            <text:p>309,34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9.9700000000000006" table:style-name="ce3">
            <text:p>9,9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MGA ENERGIA &amp;SERVIZI S.R.L.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35.79" table:style-name="ce3">
            <text:p>35,7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MGA ENERGIA &amp;SERVIZI S.R.L.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93" table:style-name="ce3">
            <text:p>93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MGAS BLU SRL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7" table:style-name="ce3">
            <text:p>7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MGAS BLU SRL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206.77" table:style-name="ce3">
            <text:p>206,7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TAC CIVITANOVA SPA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997.8" table:style-name="ce3">
            <text:p>997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FFICINA CIRACI SRL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57.2" table:style-name="ce3">
            <text:p>57,2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122.8" table:style-name="ce3">
            <text:p>122,8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2653.87" table:style-name="ce3">
            <text:p>2.653,87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entro uffici srl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4079.65" table:style-name="ce3">
            <text:p>4.079,65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2774.9" table:style-name="ce3">
            <text:p>2.774,90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36.049999999999997" table:style-name="ce3">
            <text:p>36,0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1152.1600000000001" table:style-name="ce3">
            <text:p>1.152,1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6457.46" table:style-name="ce3">
            <text:p>6.457,4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ATTORI-SAFEST SRL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217.16" table:style-name="ce3">
            <text:p>217,1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RABE IMPIANTI SRL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48192.44" table:style-name="ce3">
            <text:p>48.192,4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RABE IMPIANTI SRL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1991.64" table:style-name="ce3">
            <text:p>1.991,6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747.76" table:style-name="ce3">
            <text:p>747,7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11.52" table:style-name="ce3">
            <text:p>11,5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497.93" table:style-name="ce3">
            <text:p>497,9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742.25" table:style-name="ce3">
            <text:p>742,2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498.26" table:style-name="ce3">
            <text:p>498,2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110.04" table:style-name="ce3">
            <text:p>110,0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1516.41" table:style-name="ce3">
            <text:p>1.516,4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99.91" table:style-name="ce3">
            <text:p>99,9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469.88" table:style-name="ce3">
            <text:p>469,8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105.48" table:style-name="ce3">
            <text:p>105,4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9198.19" table:style-name="ce3">
            <text:p>9.198,1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KABA S.R.L.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24300.57" table:style-name="ce3">
            <text:p>24.300,5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KABA S.R.L.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115.39" table:style-name="ce3">
            <text:p>115,39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230.78" table:style-name="ce3">
            <text:p>230,78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152.61000000000001" table:style-name="ce3">
            <text:p>152,61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305.22000000000003" table:style-name="ce3">
            <text:p>305,22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761.69" table:style-name="ce3">
            <text:p>761,6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NUTAN ITALIA SPA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224.48" table:style-name="ce3">
            <text:p>224,4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.CAR SERVICE SNC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815.8" table:style-name="ce3">
            <text:p>815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DA S.R.L.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1526.95" table:style-name="ce3">
            <text:p>1.526,9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IBERTI SRL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422.93" table:style-name="ce3">
            <text:p>422,9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8060.34" table:style-name="ce3">
            <text:p>8.060,3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43.35" table:style-name="ce3">
            <text:p>43,3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585.6" table:style-name="ce3">
            <text:p>585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RTORIUS ITALY SRL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266.29000000000002" table:style-name="ce3">
            <text:p>266,2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10858" table:style-name="ce3">
            <text:p>10.858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PECIAL CIELING SRL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27.52" table:style-name="ce3">
            <text:p>27,52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14558.2" table:style-name="ce3">
            <text:p>14.558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RAVIS GROUP SECURITY S.R.L.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624.03" table:style-name="ce3">
            <text:p>624,03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UGO TESI SRL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287.68" table:style-name="ce3">
            <text:p>287,6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UGO TESI SRL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485.56" table:style-name="ce3">
            <text:p>485,56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UGO TESI SRL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239.85" table:style-name="ce3">
            <text:p>239,85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UGO TESI SRL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715.4" table:style-name="ce3">
            <text:p>715,4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25T00:00:00" table:style-name="ce6">
            <text:p>25/10/2016</text:p>
          </table:table-cell>
          <table:table-cell office:value-type="float" office:value="1156.45" table:style-name="ce3">
            <text:p>1.156,45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358.68" table:style-name="ce3">
            <text:p>358,6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IR LIQUIDE ITALIA SERVICE S.R.L.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18.3" table:style-name="ce3">
            <text:p>18,30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498.8" table:style-name="ce3">
            <text:p>498,80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671" table:style-name="ce3">
            <text:p>671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RCHEDIL COSTRUZIONI SRL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9926.2900000000009" table:style-name="ce3">
            <text:p>9.926,29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Campo Giovanni Pneumatici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143.96" table:style-name="ce3">
            <text:p>143,9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ENTRO SERVIZI BS SRL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382.53" table:style-name="ce3">
            <text:p>382,5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FT societa' cooperativa ( gia' LA FRECCIA FIORENTINA S.c.r.l. )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5935.49" table:style-name="ce3">
            <text:p>5.935,49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1442.88" table:style-name="ce3">
            <text:p>1.442,8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OTT. CASON ROBERTO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138.38" table:style-name="ce3">
            <text:p>138,3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1175.67" table:style-name="ce3">
            <text:p>1.175,6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623.98" table:style-name="ce3">
            <text:p>623,9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362.61" table:style-name="ce3">
            <text:p>362,6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94.66" table:style-name="ce3">
            <text:p>94,6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455.85" table:style-name="ce3">
            <text:p>455,8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876.55" table:style-name="ce3">
            <text:p>876,5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534.71" table:style-name="ce3">
            <text:p>534,7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3441.39" table:style-name="ce3">
            <text:p>3.441,3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2542.52" table:style-name="ce3">
            <text:p>2.542,5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287.62" table:style-name="ce3">
            <text:p>287,6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88.08" table:style-name="ce3">
            <text:p>88,0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769.56" table:style-name="ce3">
            <text:p>769,5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764.26" table:style-name="ce3">
            <text:p>764,2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316.16000000000003" table:style-name="ce3">
            <text:p>316,1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735.89" table:style-name="ce3">
            <text:p>735,8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38.06" table:style-name="ce3">
            <text:p>38,0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110.01" table:style-name="ce3">
            <text:p>110,0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829.8" table:style-name="ce3">
            <text:p>829,8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105.53" table:style-name="ce3">
            <text:p>105,5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3158.4" table:style-name="ce3">
            <text:p>3.158,4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192.64" table:style-name="ce3">
            <text:p>192,6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56.29" table:style-name="ce3">
            <text:p>56,2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157.37" table:style-name="ce3">
            <text:p>157,3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104.07" table:style-name="ce3">
            <text:p>104,0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208.39" table:style-name="ce3">
            <text:p>208,3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785.35" table:style-name="ce3">
            <text:p>785,3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381.03" table:style-name="ce3">
            <text:p>381,0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56.46" table:style-name="ce3">
            <text:p>56,4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127.39" table:style-name="ce3">
            <text:p>127,3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57.34" table:style-name="ce3">
            <text:p>57,3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110.4" table:style-name="ce3">
            <text:p>110,4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330.32" table:style-name="ce3">
            <text:p>330,3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75.069999999999993" table:style-name="ce3">
            <text:p>75,0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27.4" table:style-name="ce3">
            <text:p>27,4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793.52" table:style-name="ce3">
            <text:p>793,5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86.23" table:style-name="ce3">
            <text:p>86,2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1013.69" table:style-name="ce3">
            <text:p>1.013,6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3186.54" table:style-name="ce3">
            <text:p>3.186,5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67.19" table:style-name="ce3">
            <text:p>67,1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66.72" table:style-name="ce3">
            <text:p>66,7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255.55" table:style-name="ce3">
            <text:p>255,5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63.61" table:style-name="ce3">
            <text:p>63,6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303.37" table:style-name="ce3">
            <text:p>303,3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720.51" table:style-name="ce3">
            <text:p>720,5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295.41000000000003" table:style-name="ce3">
            <text:p>295,4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67.19" table:style-name="ce3">
            <text:p>67,1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2502.59" table:style-name="ce3">
            <text:p>2.502,5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67.19" table:style-name="ce3">
            <text:p>67,1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3802.15" table:style-name="ce3">
            <text:p>3.802,1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245.31" table:style-name="ce3">
            <text:p>245,3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203.4" table:style-name="ce3">
            <text:p>203,4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957.54" table:style-name="ce3">
            <text:p>957,5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233.65" table:style-name="ce3">
            <text:p>233,6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1039.24" table:style-name="ce3">
            <text:p>1.039,2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957.54" table:style-name="ce3">
            <text:p>957,5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364.13" table:style-name="ce3">
            <text:p>364,1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108.98" table:style-name="ce3">
            <text:p>108,9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641.27" table:style-name="ce3">
            <text:p>641,2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424" table:style-name="ce3">
            <text:p>424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86.3" table:style-name="ce3">
            <text:p>86,3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194.85" table:style-name="ce3">
            <text:p>194,8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28.21" table:style-name="ce3">
            <text:p>28,2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105.24" table:style-name="ce3">
            <text:p>105,2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215.22" table:style-name="ce3">
            <text:p>215,2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118.38" table:style-name="ce3">
            <text:p>118,3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424.79" table:style-name="ce3">
            <text:p>424,7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2581.46" table:style-name="ce3">
            <text:p>2.581,4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3872.44" table:style-name="ce3">
            <text:p>3.872,4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274.87" table:style-name="ce3">
            <text:p>274,8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377.91" table:style-name="ce3">
            <text:p>377,9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169.66" table:style-name="ce3">
            <text:p>169,6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SERVIZIO ELETTRICO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116.69" table:style-name="ce3">
            <text:p>116,6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ANTOZZI IOLE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233.38" table:style-name="ce3">
            <text:p>233,3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ANTOZZI IOLE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2666.87" table:style-name="ce3">
            <text:p>2.666,8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.T.I. GENERAL TECNOIMPIANTI SRL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813.15" table:style-name="ce3">
            <text:p>813,1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GIOLO SERVIZI S.R.L.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3291.66" table:style-name="ce3">
            <text:p>3.291,6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GIOLO SERVIZI S.R.L.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976" table:style-name="ce3">
            <text:p>976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GIOLO SERVIZI S.R.L.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841.8" table:style-name="ce3">
            <text:p>841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UADAGNIN S.A.S DI M.eF. GUADAGNIN E&amp;C.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963.8" table:style-name="ce3">
            <text:p>963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UADAGNIN S.A.S DI M.eF. GUADAGNIN E&amp;C.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861.32" table:style-name="ce3">
            <text:p>861,3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HELLMA ITALIA SRL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51.03" table:style-name="ce3">
            <text:p>51,0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1281.27" table:style-name="ce3">
            <text:p>1.281,2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2388.27" table:style-name="ce3">
            <text:p>2.388,2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27.41" table:style-name="ce3">
            <text:p>27,4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475.59" table:style-name="ce3">
            <text:p>475,5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126.64" table:style-name="ce3">
            <text:p>126,6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288.64999999999998" table:style-name="ce3">
            <text:p>288,6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260.81" table:style-name="ce3">
            <text:p>260,8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316.63" table:style-name="ce3">
            <text:p>316,6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134.86000000000001" table:style-name="ce3">
            <text:p>134,8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TI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887.55" table:style-name="ce3">
            <text:p>887,5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I RIUNITI DI VIGILANZA S.R.L.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227.99" table:style-name="ce3">
            <text:p>227,9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TALPOL GROUP S.P.A.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874.74" table:style-name="ce3">
            <text:p>874,7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O ZERBINO DI SQUARATTI MAURO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2216.2600000000002" table:style-name="ce3">
            <text:p>2.216,2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RINI MAURIZIO S.R.L. (EX &amp;C. S.N.C.)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5117.8999999999996" table:style-name="ce3">
            <text:p>5.117,9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C CARD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333.56" table:style-name="ce3">
            <text:p>333,56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774.7" table:style-name="ce3">
            <text:p>774,7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UL SERVICES Soc. cooperativ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2598.9899999999998" table:style-name="ce3">
            <text:p>2.598,9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ECURFIX DI F.E. S.R.L.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8.0299999999999994" table:style-name="ce3">
            <text:p>8,0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951.6" table:style-name="ce3">
            <text:p>951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CHENK EUGEN &amp;MANFRED SAS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3044.03" table:style-name="ce3">
            <text:p>3.044,0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EM IMPIANTI SRL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404.02" table:style-name="ce3">
            <text:p>404,0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T1 S.R.L.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419.8" table:style-name="ce3">
            <text:p>419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bit srl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138.68" table:style-name="ce3">
            <text:p>138,6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bit srl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5.04" table:style-name="ce3">
            <text:p>5,0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2.52" table:style-name="ce3">
            <text:p>2,5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15.75" table:style-name="ce3">
            <text:p>15,75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14176.62" table:style-name="ce3">
            <text:p>14.176,6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RAVIS GROUP SECURITY S.R.L.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24073.33" table:style-name="ce3">
            <text:p>24.073,3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RAVIS GROUP SECURITY S.R.L.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158" table:style-name="ce3">
            <text:p>158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229" table:style-name="ce3">
            <text:p>229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853" table:style-name="ce3">
            <text:p>853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391" table:style-name="ce3">
            <text:p>391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154.9" table:style-name="ce3">
            <text:p>154,9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137.15" table:style-name="ce3">
            <text:p>137,15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20.9" table:style-name="ce3">
            <text:p>20,9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2125.5" table:style-name="ce3">
            <text:p>2.125,5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414.31" table:style-name="ce3">
            <text:p>414,31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2620.04" table:style-name="ce3">
            <text:p>2.620,04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1214" table:style-name="ce3">
            <text:p>1.214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1523" table:style-name="ce3">
            <text:p>1.523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289.93" table:style-name="ce3">
            <text:p>289,93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1379" table:style-name="ce3">
            <text:p>1.379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26T00:00:00" table:style-name="ce6">
            <text:p>26/10/2016</text:p>
          </table:table-cell>
          <table:table-cell office:value-type="float" office:value="473.23" table:style-name="ce3">
            <text:p>473,23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182.61" table:style-name="ce3">
            <text:p>182,6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 POTABILI S.p.a.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34.1" table:style-name="ce3">
            <text:p>34,1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 POTABILI S.p.a.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67.510000000000005" table:style-name="ce3">
            <text:p>67,5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DO BULFONE GROUP s.r.l.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13.42" table:style-name="ce3">
            <text:p>13,4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DO BULFONE GROUP s.r.l.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6.71" table:style-name="ce3">
            <text:p>6,7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DO BULFONE GROUP s.r.l.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122.26" table:style-name="ce3">
            <text:p>122,2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C.V.A. TRADING SRL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19" table:style-name="ce3">
            <text:p>19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C.V.A. TRADING SRL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75.02" table:style-name="ce3">
            <text:p>75,0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30.43" table:style-name="ce3">
            <text:p>30,4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32.619999999999997" table:style-name="ce3">
            <text:p>32,6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15.64" table:style-name="ce3">
            <text:p>15,6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63.46" table:style-name="ce3">
            <text:p>63,4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2780.43" table:style-name="ce3">
            <text:p>2.780,4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794.85" table:style-name="ce3">
            <text:p>794,85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330" table:style-name="ce3">
            <text:p>33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OMUS SECURITY SISTEM S.A.S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183" table:style-name="ce3">
            <text:p>183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ASY NOLO SPA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915" table:style-name="ce3">
            <text:p>915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ASY NOLO SPA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183" table:style-name="ce3">
            <text:p>183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ASY NOLO SPA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51.03" table:style-name="ce3">
            <text:p>51,0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298.25" table:style-name="ce3">
            <text:p>298,2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289.38" table:style-name="ce3">
            <text:p>289,3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1152.1600000000001" table:style-name="ce3">
            <text:p>1.152,1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109.51" table:style-name="ce3">
            <text:p>109,5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179.52" table:style-name="ce3">
            <text:p>179,5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67.599999999999994" table:style-name="ce3">
            <text:p>67,6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704.45" table:style-name="ce3">
            <text:p>704,4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368.29" table:style-name="ce3">
            <text:p>368,2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207.57" table:style-name="ce3">
            <text:p>207,5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88.41" table:style-name="ce3">
            <text:p>88,4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353.21" table:style-name="ce3">
            <text:p>353,2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676.64" table:style-name="ce3">
            <text:p>676,6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196.08" table:style-name="ce3">
            <text:p>196,0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302.02" table:style-name="ce3">
            <text:p>302,0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127.49" table:style-name="ce3">
            <text:p>127,4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ACCHINI VERDI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3660" table:style-name="ce3">
            <text:p>3.66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N MEDIA S.R.L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440.42" table:style-name="ce3">
            <text:p>440,4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ROSSIPROGET SRL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1130.94" table:style-name="ce3">
            <text:p>1.130,9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RUPPO SIRIO SRL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34600.03" table:style-name="ce3">
            <text:p>34.600,0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TERPORTO- CENTRO INGROSSO DI PORDENONE S.p.a.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40.5" table:style-name="ce3">
            <text:p>40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KABA S.R.L.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44.41" table:style-name="ce3">
            <text:p>44,41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559" table:style-name="ce3">
            <text:p>559,00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164.74" table:style-name="ce3">
            <text:p>164,74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1914.79" table:style-name="ce3">
            <text:p>1.914,7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RCK SPA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1845.81" table:style-name="ce3">
            <text:p>1.845,8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TTLER TOLEDO SPA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390.4" table:style-name="ce3">
            <text:p>390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ODULGRAF SRL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2562" table:style-name="ce3">
            <text:p>2.562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NORDTEST SRL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1743.38" table:style-name="ce3">
            <text:p>1.743,3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OLIZIOTTO NOTTURNO S.R.L.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398.54" table:style-name="ce3">
            <text:p>398,5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ECURFIX DI F.E. S.R.L.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27137.96" table:style-name="ce3">
            <text:p>27.137,96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SAN PIETRO S.R.L.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1735.02" table:style-name="ce3">
            <text:p>1.735,0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TESIL DI P.G. SERRA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161.69999999999999" table:style-name="ce3">
            <text:p>161,7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DEXO ITALIA SPA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332.57" table:style-name="ce3">
            <text:p>332,5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VAT MACCHINE UFFICIO di Canciani Christian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5.73" table:style-name="ce3">
            <text:p>5,7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4.42" table:style-name="ce3">
            <text:p>4,4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1579.7" table:style-name="ce3">
            <text:p>1.579,7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897.45" table:style-name="ce3">
            <text:p>897,45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4874" table:style-name="ce3">
            <text:p>4.874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1129" table:style-name="ce3">
            <text:p>1.129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7621.34" table:style-name="ce3">
            <text:p>7.621,34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144.79" table:style-name="ce3">
            <text:p>144,79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4">
          <table:table-cell office:value-type="date" office:date-value="2016-10-27T00:00:00" table:style-name="ce6">
            <text:p>27/10/2016</text:p>
          </table:table-cell>
          <table:table-cell office:value-type="float" office:value="954.26" table:style-name="ce3">
            <text:p>954,26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4">
          <table:table-cell office:value-type="date" office:date-value="2016-10-28T00:00:00" table:style-name="ce6">
            <text:p>28/10/2016</text:p>
          </table:table-cell>
          <table:table-cell office:value-type="float" office:value="2711.76" table:style-name="ce3">
            <text:p>2.711,7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GILENT TECHNOLOGIES ITALIA SPA</text:p>
          </table:table-cell>
          <table:table-cell table:number-columns-repeated="16380"/>
        </table:table-row>
        <table:table-row table:style-name="ro4">
          <table:table-cell office:value-type="date" office:date-value="2016-10-28T00:00:00" table:style-name="ce6">
            <text:p>28/10/2016</text:p>
          </table:table-cell>
          <table:table-cell office:value-type="float" office:value="56.97" table:style-name="ce3">
            <text:p>56,9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MGA ENERGIA &amp;SERVIZI S.R.L.</text:p>
          </table:table-cell>
          <table:table-cell table:number-columns-repeated="16380"/>
        </table:table-row>
        <table:table-row table:style-name="ro4">
          <table:table-cell office:value-type="date" office:date-value="2016-10-28T00:00:00" table:style-name="ce6">
            <text:p>28/10/2016</text:p>
          </table:table-cell>
          <table:table-cell office:value-type="float" office:value="71" table:style-name="ce3">
            <text:p>71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SPEM SPA GRUPPO A2A</text:p>
          </table:table-cell>
          <table:table-cell table:number-columns-repeated="16380"/>
        </table:table-row>
        <table:table-row table:style-name="ro4">
          <table:table-cell office:value-type="date" office:date-value="2016-10-28T00:00:00" table:style-name="ce6">
            <text:p>28/10/2016</text:p>
          </table:table-cell>
          <table:table-cell office:value-type="float" office:value="101.3" table:style-name="ce3">
            <text:p>101,3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0-28T00:00:00" table:style-name="ce6">
            <text:p>28/10/2016</text:p>
          </table:table-cell>
          <table:table-cell office:value-type="float" office:value="196.08" table:style-name="ce3">
            <text:p>196,0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WS-BOCO ITALIA SPA gia HTS ITALIA S.P.A.</text:p>
          </table:table-cell>
          <table:table-cell table:number-columns-repeated="16380"/>
        </table:table-row>
        <table:table-row table:style-name="ro4">
          <table:table-cell office:value-type="date" office:date-value="2016-10-28T00:00:00" table:style-name="ce6">
            <text:p>28/10/2016</text:p>
          </table:table-cell>
          <table:table-cell office:value-type="float" office:value="186.51" table:style-name="ce3">
            <text:p>186,51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WS-BOCO ITALIA SPA gia HTS ITALIA S.P.A.</text:p>
          </table:table-cell>
          <table:table-cell table:number-columns-repeated="16380"/>
        </table:table-row>
        <table:table-row table:style-name="ro4">
          <table:table-cell office:value-type="date" office:date-value="2016-10-28T00:00:00" table:style-name="ce6">
            <text:p>28/10/2016</text:p>
          </table:table-cell>
          <table:table-cell office:value-type="float" office:value="245.1" table:style-name="ce3">
            <text:p>245,1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WS-BOCO ITALIA SPA gia HTS ITALIA S.P.A.</text:p>
          </table:table-cell>
          <table:table-cell table:number-columns-repeated="16380"/>
        </table:table-row>
        <table:table-row table:style-name="ro4">
          <table:table-cell office:value-type="date" office:date-value="2016-10-28T00:00:00" table:style-name="ce6">
            <text:p>28/10/2016</text:p>
          </table:table-cell>
          <table:table-cell office:value-type="float" office:value="233.14" table:style-name="ce3">
            <text:p>233,14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WS-BOCO ITALIA SPA gia HTS ITALIA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0-28T00:00:00" table:style-name="ce6">
            <text:p>28/10/2016</text:p>
          </table:table-cell>
          <table:table-cell office:value-type="float" office:value="196.08" table:style-name="ce3">
            <text:p>196,0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WS-BOCO ITALIA SPA gia HTS ITALIA S.P.A.</text:p>
          </table:table-cell>
          <table:table-cell table:number-columns-repeated="16380"/>
        </table:table-row>
        <table:table-row table:style-name="ro4">
          <table:table-cell office:value-type="date" office:date-value="2016-10-28T00:00:00" table:style-name="ce6">
            <text:p>28/10/2016</text:p>
          </table:table-cell>
          <table:table-cell office:value-type="float" office:value="13603" table:style-name="ce3">
            <text:p>13.603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ATA STAMPA SRL</text:p>
          </table:table-cell>
          <table:table-cell table:number-columns-repeated="16380"/>
        </table:table-row>
        <table:table-row table:style-name="ro4">
          <table:table-cell office:value-type="date" office:date-value="2016-10-28T00:00:00" table:style-name="ce6">
            <text:p>28/10/2016</text:p>
          </table:table-cell>
          <table:table-cell office:value-type="float" office:value="2565.38" table:style-name="ce3">
            <text:p>2.565,3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8T00:00:00" table:style-name="ce6">
            <text:p>28/10/2016</text:p>
          </table:table-cell>
          <table:table-cell office:value-type="float" office:value="981.75" table:style-name="ce3">
            <text:p>981,7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8T00:00:00" table:style-name="ce6">
            <text:p>28/10/2016</text:p>
          </table:table-cell>
          <table:table-cell office:value-type="float" office:value="1528.62" table:style-name="ce3">
            <text:p>1.528,6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8T00:00:00" table:style-name="ce6">
            <text:p>28/10/2016</text:p>
          </table:table-cell>
          <table:table-cell office:value-type="float" office:value="1009.93" table:style-name="ce3">
            <text:p>1.009,9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8T00:00:00" table:style-name="ce6">
            <text:p>28/10/2016</text:p>
          </table:table-cell>
          <table:table-cell office:value-type="float" office:value="1642.01" table:style-name="ce3">
            <text:p>1.642,0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28T00:00:00" table:style-name="ce6">
            <text:p>28/10/2016</text:p>
          </table:table-cell>
          <table:table-cell office:value-type="float" office:value="314.08" table:style-name="ce3">
            <text:p>314,0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SERVIZIO ELETTRICO SPA</text:p>
          </table:table-cell>
          <table:table-cell table:number-columns-repeated="16380"/>
        </table:table-row>
        <table:table-row table:style-name="ro4">
          <table:table-cell office:value-type="date" office:date-value="2016-10-28T00:00:00" table:style-name="ce6">
            <text:p>28/10/2016</text:p>
          </table:table-cell>
          <table:table-cell office:value-type="float" office:value="683.2" table:style-name="ce3">
            <text:p>683,2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I GEMELLI S.C.R.L.</text:p>
          </table:table-cell>
          <table:table-cell table:number-columns-repeated="16380"/>
        </table:table-row>
        <table:table-row table:style-name="ro4">
          <table:table-cell office:value-type="date" office:date-value="2016-10-28T00:00:00" table:style-name="ce6">
            <text:p>28/10/2016</text:p>
          </table:table-cell>
          <table:table-cell office:value-type="float" office:value="384.3" table:style-name="ce3">
            <text:p>384,3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I GEMELLI S.C.R.L.</text:p>
          </table:table-cell>
          <table:table-cell table:number-columns-repeated="16380"/>
        </table:table-row>
        <table:table-row table:style-name="ro4">
          <table:table-cell office:value-type="date" office:date-value="2016-10-28T00:00:00" table:style-name="ce6">
            <text:p>28/10/2016</text:p>
          </table:table-cell>
          <table:table-cell office:value-type="float" office:value="2305.8000000000002" table:style-name="ce3">
            <text:p>2.305,8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I GEMELLI S.C.R.L.</text:p>
          </table:table-cell>
          <table:table-cell table:number-columns-repeated="16380"/>
        </table:table-row>
        <table:table-row table:style-name="ro4">
          <table:table-cell office:value-type="date" office:date-value="2016-10-28T00:00:00" table:style-name="ce6">
            <text:p>28/10/2016</text:p>
          </table:table-cell>
          <table:table-cell office:value-type="float" office:value="690.81" table:style-name="ce3">
            <text:p>690,8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0-28T00:00:00" table:style-name="ce6">
            <text:p>28/10/2016</text:p>
          </table:table-cell>
          <table:table-cell office:value-type="float" office:value="1042.3699999999999" table:style-name="ce3">
            <text:p>1.042,3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O DI VIGILANZA TIGER</text:p>
          </table:table-cell>
          <table:table-cell table:number-columns-repeated="16380"/>
        </table:table-row>
        <table:table-row table:style-name="ro4">
          <table:table-cell office:value-type="date" office:date-value="2016-10-28T00:00:00" table:style-name="ce6">
            <text:p>28/10/2016</text:p>
          </table:table-cell>
          <table:table-cell office:value-type="float" office:value="1911.01" table:style-name="ce3">
            <text:p>1.911,0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O DI VIGILANZA TIGER</text:p>
          </table:table-cell>
          <table:table-cell table:number-columns-repeated="16380"/>
        </table:table-row>
        <table:table-row table:style-name="ro4">
          <table:table-cell office:value-type="date" office:date-value="2016-10-28T00:00:00" table:style-name="ce6">
            <text:p>28/10/2016</text:p>
          </table:table-cell>
          <table:table-cell office:value-type="float" office:value="1796615.92" table:style-name="ce3">
            <text:p>1.796.615,92</text:p>
          </table:table-cell>
          <table:table-cell office:value-type="string" table:style-name="ce4">
            <text:p>SIGILLI, CONTRASSEGNI E STAMPATI</text:p>
          </table:table-cell>
          <table:table-cell office:value-type="string" table:style-name="ce4">
            <text:p>ISTITUTO POLIGRAFICO E ZECCA DELLO STATO</text:p>
          </table:table-cell>
          <table:table-cell table:number-columns-repeated="16380"/>
        </table:table-row>
        <table:table-row table:style-name="ro4">
          <table:table-cell office:value-type="date" office:date-value="2016-10-28T00:00:00" table:style-name="ce6">
            <text:p>28/10/2016</text:p>
          </table:table-cell>
          <table:table-cell office:value-type="float" office:value="4378.3999999999996" table:style-name="ce3">
            <text:p>4.378,40</text:p>
          </table:table-cell>
          <table:table-cell office:value-type="string" table:style-name="ce4">
            <text:p>SIGILLI, CONTRASSEGNI E STAMPATI</text:p>
          </table:table-cell>
          <table:table-cell office:value-type="string" table:style-name="ce4">
            <text:p>ISTITUTO POLIGRAFICO E ZECCA DELLO STATO</text:p>
          </table:table-cell>
          <table:table-cell table:number-columns-repeated="16380"/>
        </table:table-row>
        <table:table-row table:style-name="ro4">
          <table:table-cell office:value-type="date" office:date-value="2016-10-28T00:00:00" table:style-name="ce6">
            <text:p>28/10/2016</text:p>
          </table:table-cell>
          <table:table-cell office:value-type="float" office:value="1503.42" table:style-name="ce3">
            <text:p>1.503,4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KINEO ENERGY</text:p>
          </table:table-cell>
          <table:table-cell table:number-columns-repeated="16380"/>
        </table:table-row>
        <table:table-row table:style-name="ro4">
          <table:table-cell office:value-type="date" office:date-value="2016-10-28T00:00:00" table:style-name="ce6">
            <text:p>28/10/2016</text:p>
          </table:table-cell>
          <table:table-cell office:value-type="float" office:value="10461.5" table:style-name="ce3">
            <text:p>10.461,5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LA PARTENOPE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0-28T00:00:00" table:style-name="ce6">
            <text:p>28/10/2016</text:p>
          </table:table-cell>
          <table:table-cell office:value-type="float" office:value="14539.72" table:style-name="ce3">
            <text:p>14.539,7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LA SPLENDOR S.N.C. di Palmieri giuseppe &amp;C.</text:p>
          </table:table-cell>
          <table:table-cell table:number-columns-repeated="16380"/>
        </table:table-row>
        <table:table-row table:style-name="ro4">
          <table:table-cell office:value-type="date" office:date-value="2016-10-28T00:00:00" table:style-name="ce6">
            <text:p>28/10/2016</text:p>
          </table:table-cell>
          <table:table-cell office:value-type="float" office:value="768.6" table:style-name="ce3">
            <text:p>768,60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10-28T00:00:00" table:style-name="ce6">
            <text:p>28/10/2016</text:p>
          </table:table-cell>
          <table:table-cell office:value-type="float" office:value="1004.68" table:style-name="ce3">
            <text:p>1.004,6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0-28T00:00:00" table:style-name="ce6">
            <text:p>28/10/2016</text:p>
          </table:table-cell>
          <table:table-cell office:value-type="float" office:value="54.9" table:style-name="ce3">
            <text:p>54,9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CURITAS METRONOTTE TOSCANA SRL</text:p>
          </table:table-cell>
          <table:table-cell table:number-columns-repeated="16380"/>
        </table:table-row>
        <table:table-row table:style-name="ro4">
          <table:table-cell office:value-type="date" office:date-value="2016-10-28T00:00:00" table:style-name="ce6">
            <text:p>28/10/2016</text:p>
          </table:table-cell>
          <table:table-cell office:value-type="float" office:value="29820.71" table:style-name="ce3">
            <text:p>29.820,71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6-10-28T00:00:00" table:style-name="ce6">
            <text:p>28/10/2016</text:p>
          </table:table-cell>
          <table:table-cell office:value-type="float" office:value="176.9" table:style-name="ce3">
            <text:p>176,9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VETRO SRL</text:p>
          </table:table-cell>
          <table:table-cell table:number-columns-repeated="16380"/>
        </table:table-row>
        <table:table-row table:style-name="ro4">
          <table:table-cell office:value-type="date" office:date-value="2016-10-28T00:00:00" table:style-name="ce6">
            <text:p>28/10/2016</text:p>
          </table:table-cell>
          <table:table-cell office:value-type="float" office:value="292.8" table:style-name="ce3">
            <text:p>292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RP SISTEMI srl</text:p>
          </table:table-cell>
          <table:table-cell table:number-columns-repeated="16380"/>
        </table:table-row>
        <table:table-row table:style-name="ro4">
          <table:table-cell office:value-type="date" office:date-value="2016-10-28T00:00:00" table:style-name="ce6">
            <text:p>28/10/2016</text:p>
          </table:table-cell>
          <table:table-cell office:value-type="float" office:value="500" table:style-name="ce3">
            <text:p>500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28T00:00:00" table:style-name="ce6">
            <text:p>28/10/2016</text:p>
          </table:table-cell>
          <table:table-cell office:value-type="float" office:value="154.5" table:style-name="ce3">
            <text:p>154,5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22" table:style-name="ce3">
            <text:p>122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GROSAN SAS DI SGARBI GABRIELE &amp;C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29899" table:style-name="ce3">
            <text:p>29.899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RNESE TRASPORTI SRL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776.47" table:style-name="ce3">
            <text:p>776,4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SA AZIENDA SERVIZI AMBIENTALI SPA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4" table:style-name="ce3">
            <text:p>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FFICINA CORRADINI DI CORRADINI MARCO E C. SAS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467.95" table:style-name="ce3">
            <text:p>1.467,9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SERVIZI SNC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36.799999999999997" table:style-name="ce3">
            <text:p>36,8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20.8" table:style-name="ce3">
            <text:p>20,8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737.37" table:style-name="ce3">
            <text:p>737,3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424.46" table:style-name="ce3">
            <text:p>424,4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331.07" table:style-name="ce3">
            <text:p>1.331,07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409.11" table:style-name="ce3">
            <text:p>409,11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89.95" table:style-name="ce3">
            <text:p>189,95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39.84" table:style-name="ce3">
            <text:p>139,8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376.69" table:style-name="ce3">
            <text:p>376,69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3670.78" table:style-name="ce3">
            <text:p>3.670,7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008.23" table:style-name="ce3">
            <text:p>1.008,2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621.80999999999995" table:style-name="ce3">
            <text:p>621,81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28.69" table:style-name="ce3">
            <text:p>28,69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1.08" table:style-name="ce3">
            <text:p>11,0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5107.4799999999996" table:style-name="ce3">
            <text:p>5.107,4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29.94" table:style-name="ce3">
            <text:p>29,9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47.96" table:style-name="ce3">
            <text:p>147,9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3.03" table:style-name="ce3">
            <text:p>3,0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847.9" table:style-name="ce3">
            <text:p>1.847,9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988.2" table:style-name="ce3">
            <text:p>988,2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9.1999999999999993" table:style-name="ce3">
            <text:p>9,2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1.71" table:style-name="ce3">
            <text:p>11,71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6.61" table:style-name="ce3">
            <text:p>6,61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9.42" table:style-name="ce3">
            <text:p>9,4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300.12" table:style-name="ce3">
            <text:p>300,1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54.26" table:style-name="ce3">
            <text:p>154,2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7.59" table:style-name="ce3">
            <text:p>7,59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3711.24" table:style-name="ce3">
            <text:p>3.711,2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OP. SERVIZI PORTUALI S.C.A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882.06" table:style-name="ce3">
            <text:p>882,06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WS-BOCO ITALIA SPA gia HTS ITALIA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677.1" table:style-name="ce3">
            <text:p>677,1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WS-BOCO ITALIA SPA gia HTS ITALIA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367.83" table:style-name="ce3">
            <text:p>367,83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WS-BOCO ITALIA SPA gia HTS ITALIA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2732.02" table:style-name="ce3">
            <text:p>2.732,02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2609.5100000000002" table:style-name="ce3">
            <text:p>2.609,51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3669.23" table:style-name="ce3">
            <text:p>3.669,23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537.53" table:style-name="ce3">
            <text:p>1.537,53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9681.36" table:style-name="ce3">
            <text:p>9.681,36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183.4000000000001" table:style-name="ce3">
            <text:p>1.183,4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DUBINI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236.68" table:style-name="ce3">
            <text:p>236,6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331.35" table:style-name="ce3">
            <text:p>331,35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710.04" table:style-name="ce3">
            <text:p>710,04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355.02" table:style-name="ce3">
            <text:p>355,02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656.76" table:style-name="ce3">
            <text:p>1.656,76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744.65" table:style-name="ce3">
            <text:p>744,6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51.97" table:style-name="ce3">
            <text:p>51,9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039.79" table:style-name="ce3">
            <text:p>1.039,7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356.59" table:style-name="ce3">
            <text:p>356,5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72.8" table:style-name="ce3">
            <text:p>72,8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85.4" table:style-name="ce3">
            <text:p>85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RANZOSO S.N.C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38.799999999999997" table:style-name="ce3">
            <text:p>38,8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874.69" table:style-name="ce3">
            <text:p>874,6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765.01" table:style-name="ce3">
            <text:p>765,0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RINI MAURIZIO S.R.L. (EX &amp;C. S.N.C.)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940.54" table:style-name="ce3">
            <text:p>940,5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RIO FORNARI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4565" table:style-name="ce3">
            <text:p>4.565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METROPOLITANA MILANESE SPA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460" table:style-name="ce3">
            <text:p>1.460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METROPOLITANA MILANESE SPA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6283" table:style-name="ce3">
            <text:p>6.283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SINETTI SEVERINO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984.64" table:style-name="ce3">
            <text:p>984,6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.E.TRAND S.R.L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50589.95" table:style-name="ce3">
            <text:p>50.589,9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NERGIE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35.58" table:style-name="ce3">
            <text:p>35,5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29.9" table:style-name="ce3">
            <text:p>29,9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27.49" table:style-name="ce3">
            <text:p>27,4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27.51" table:style-name="ce3">
            <text:p>27,5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27.49" table:style-name="ce3">
            <text:p>27,4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82.55" table:style-name="ce3">
            <text:p>82,5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PRINT GAS SPA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33.65" table:style-name="ce3">
            <text:p>33,6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A ENERGIA SRL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.26" table:style-name="ce3">
            <text:p>1,2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2.52" table:style-name="ce3">
            <text:p>2,5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3.78" table:style-name="ce3">
            <text:p>3,7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93" table:style-name="ce3">
            <text:p>93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60.09" table:style-name="ce3">
            <text:p>160,0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8.82" table:style-name="ce3">
            <text:p>8,8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5.03" table:style-name="ce3">
            <text:p>15,0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58.75" table:style-name="ce3">
            <text:p>158,7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9983.4599999999991" table:style-name="ce3">
            <text:p>9.983,4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598.48" table:style-name="ce3">
            <text:p>598,4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83.55" table:style-name="ce3">
            <text:p>83,5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7.86" table:style-name="ce3">
            <text:p>7,8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619.63" table:style-name="ce3">
            <text:p>619,6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7.81" table:style-name="ce3">
            <text:p>7,8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24.77" table:style-name="ce3">
            <text:p>24,7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7.81" table:style-name="ce3">
            <text:p>7,8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8.82" table:style-name="ce3">
            <text:p>8,8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52.3" table:style-name="ce3">
            <text:p>52,3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44.97" table:style-name="ce3">
            <text:p>144,9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6.739999999999998" table:style-name="ce3">
            <text:p>16,7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53.53" table:style-name="ce3">
            <text:p>53,5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9.15" table:style-name="ce3">
            <text:p>9,1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387.08" table:style-name="ce3">
            <text:p>387,0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7.54" table:style-name="ce3">
            <text:p>17,5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9.15" table:style-name="ce3">
            <text:p>9,1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12.09" table:style-name="ce3">
            <text:p>112,0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7.81" table:style-name="ce3">
            <text:p>7,8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49.53" table:style-name="ce3">
            <text:p>49,5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8.3" table:style-name="ce3">
            <text:p>18,3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13.44" table:style-name="ce3">
            <text:p>113,4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57.13" table:style-name="ce3">
            <text:p>57,1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6.96" table:style-name="ce3">
            <text:p>16,9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40.380000000000003" table:style-name="ce3">
            <text:p>40,3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43.01" table:style-name="ce3">
            <text:p>143,0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9.15" table:style-name="ce3">
            <text:p>9,1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77.33" table:style-name="ce3">
            <text:p>177,3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7.81" table:style-name="ce3">
            <text:p>7,8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28.1" table:style-name="ce3">
            <text:p>28,1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97.14" table:style-name="ce3">
            <text:p>97,1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50.16" table:style-name="ce3">
            <text:p>150,1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38.89" table:style-name="ce3">
            <text:p>38,8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28.26" table:style-name="ce3">
            <text:p>28,2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25.08" table:style-name="ce3">
            <text:p>25,0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90.05" table:style-name="ce3">
            <text:p>190,0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60.76" table:style-name="ce3">
            <text:p>160,7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10.57" table:style-name="ce3">
            <text:p>110,5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28.38" table:style-name="ce3">
            <text:p>128,3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80.81" table:style-name="ce3">
            <text:p>80,8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32.24" table:style-name="ce3">
            <text:p>132,2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450.08" table:style-name="ce3">
            <text:p>450,0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203.84" table:style-name="ce3">
            <text:p>203,8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40.380000000000003" table:style-name="ce3">
            <text:p>40,3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53.27000000000001" table:style-name="ce3">
            <text:p>153,2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9.03" table:style-name="ce3">
            <text:p>19,0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64.31" table:style-name="ce3">
            <text:p>64,3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13.28" table:style-name="ce3">
            <text:p>113,2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21.22" table:style-name="ce3">
            <text:p>21,2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50.26" table:style-name="ce3">
            <text:p>50,2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51.32" table:style-name="ce3">
            <text:p>151,3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51.83" table:style-name="ce3">
            <text:p>51,8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7509.16" table:style-name="ce3">
            <text:p>7.509,1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54.27" table:style-name="ce3">
            <text:p>54,2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6.96" table:style-name="ce3">
            <text:p>16,9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9333.07" table:style-name="ce3">
            <text:p>9.333,0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9.52" table:style-name="ce3">
            <text:p>9,5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6.62" table:style-name="ce3">
            <text:p>16,6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8056.89" table:style-name="ce3">
            <text:p>8.056,8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70.37" table:style-name="ce3">
            <text:p>70,3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24.2" table:style-name="ce3">
            <text:p>24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77.18" table:style-name="ce3">
            <text:p>177,1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23.06" table:style-name="ce3">
            <text:p>23,0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40.049999999999997" table:style-name="ce3">
            <text:p>40,0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19.6" table:style-name="ce3">
            <text:p>119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66.23" table:style-name="ce3">
            <text:p>166,2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8054.94" table:style-name="ce3">
            <text:p>8.054,9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40.86" table:style-name="ce3">
            <text:p>40,8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87.5" table:style-name="ce3">
            <text:p>87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1422.37" table:style-name="ce3">
            <text:p>11.422,3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223.48" table:style-name="ce3">
            <text:p>223,4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59.27000000000001" table:style-name="ce3">
            <text:p>159,2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561.39" table:style-name="ce3">
            <text:p>561,39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609.73" table:style-name="ce3">
            <text:p>609,73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396.05" table:style-name="ce3">
            <text:p>396,0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TOURCOOP SOCIETA' COOPERATIVA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1626.64" table:style-name="ce3">
            <text:p>1.626,6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RASLOCHI SCABELLI GROUPS SRL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368.9" table:style-name="ce3">
            <text:p>368,9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5685.01" table:style-name="ce3">
            <text:p>5.685,01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5555.42" table:style-name="ce3">
            <text:p>5.555,42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2658.11" table:style-name="ce3">
            <text:p>2.658,11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2705.9" table:style-name="ce3">
            <text:p>2.705,9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38226.83" table:style-name="ce3">
            <text:p>38.226,83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Z BUILDING S.P.A.</text:p>
          </table:table-cell>
          <table:table-cell table:number-columns-repeated="16380"/>
        </table:table-row>
        <table:table-row table:style-name="ro4">
          <table:table-cell office:value-type="date" office:date-value="2016-10-31T00:00:00" table:style-name="ce6">
            <text:p>31/10/2016</text:p>
          </table:table-cell>
          <table:table-cell office:value-type="float" office:value="629.52" table:style-name="ce3">
            <text:p>629,5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Zampieri S.n.c.</text:p>
          </table:table-cell>
          <table:table-cell table:number-columns-repeated="16380"/>
        </table:table-row>
        <table:table-row table:style-name="ro4">
          <table:table-cell office:value-type="date" office:date-value="2016-11-02T00:00:00" table:style-name="ce6">
            <text:p>02/11/2016</text:p>
          </table:table-cell>
          <table:table-cell office:value-type="float" office:value="2010.06" table:style-name="ce3">
            <text:p>2.010,0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11-02T00:00:00" table:style-name="ce6">
            <text:p>02/11/2016</text:p>
          </table:table-cell>
          <table:table-cell office:value-type="float" office:value="2282.4" table:style-name="ce3">
            <text:p>2.282,4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11-02T00:00:00" table:style-name="ce6">
            <text:p>02/11/2016</text:p>
          </table:table-cell>
          <table:table-cell office:value-type="float" office:value="34.270000000000003" table:style-name="ce3">
            <text:p>34,2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11-02T00:00:00" table:style-name="ce6">
            <text:p>02/11/2016</text:p>
          </table:table-cell>
          <table:table-cell office:value-type="float" office:value="141.27000000000001" table:style-name="ce3">
            <text:p>141,2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MAT SPA</text:p>
          </table:table-cell>
          <table:table-cell table:number-columns-repeated="16380"/>
        </table:table-row>
        <table:table-row table:style-name="ro4">
          <table:table-cell office:value-type="date" office:date-value="2016-11-02T00:00:00" table:style-name="ce6">
            <text:p>02/11/2016</text:p>
          </table:table-cell>
          <table:table-cell office:value-type="float" office:value="70.8" table:style-name="ce3">
            <text:p>70,8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1-02T00:00:00" table:style-name="ce6">
            <text:p>02/11/2016</text:p>
          </table:table-cell>
          <table:table-cell office:value-type="float" office:value="252.1" table:style-name="ce3">
            <text:p>252,1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1-02T00:00:00" table:style-name="ce6">
            <text:p>02/11/2016</text:p>
          </table:table-cell>
          <table:table-cell office:value-type="float" office:value="161.19999999999999" table:style-name="ce3">
            <text:p>161,2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1-02T00:00:00" table:style-name="ce6">
            <text:p>02/11/2016</text:p>
          </table:table-cell>
          <table:table-cell office:value-type="float" office:value="155.4" table:style-name="ce3">
            <text:p>155,4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1-02T00:00:00" table:style-name="ce6">
            <text:p>02/11/2016</text:p>
          </table:table-cell>
          <table:table-cell office:value-type="float" office:value="7.1" table:style-name="ce3">
            <text:p>7,1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1-02T00:00:00" table:style-name="ce6">
            <text:p>02/11/2016</text:p>
          </table:table-cell>
          <table:table-cell office:value-type="float" office:value="80.5" table:style-name="ce3">
            <text:p>80,5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1-02T00:00:00" table:style-name="ce6">
            <text:p>02/11/2016</text:p>
          </table:table-cell>
          <table:table-cell office:value-type="float" office:value="107.7" table:style-name="ce3">
            <text:p>107,7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1-02T00:00:00" table:style-name="ce6">
            <text:p>02/11/2016</text:p>
          </table:table-cell>
          <table:table-cell office:value-type="float" office:value="291.02" table:style-name="ce3">
            <text:p>291,02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1-02T00:00:00" table:style-name="ce6">
            <text:p>02/11/2016</text:p>
          </table:table-cell>
          <table:table-cell office:value-type="float" office:value="361.12" table:style-name="ce3">
            <text:p>361,1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ZIENDA SPECIALE PER IL PORTO DI CHIOGGIA</text:p>
          </table:table-cell>
          <table:table-cell table:number-columns-repeated="16380"/>
        </table:table-row>
        <table:table-row table:style-name="ro4">
          <table:table-cell office:value-type="date" office:date-value="2016-11-02T00:00:00" table:style-name="ce6">
            <text:p>02/11/2016</text:p>
          </table:table-cell>
          <table:table-cell office:value-type="float" office:value="257.62" table:style-name="ce3">
            <text:p>257,6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6-11-02T00:00:00" table:style-name="ce6">
            <text:p>02/11/2016</text:p>
          </table:table-cell>
          <table:table-cell office:value-type="float" office:value="250.5" table:style-name="ce3">
            <text:p>250,5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NSORZIO INTEGRA SOC COOP</text:p>
          </table:table-cell>
          <table:table-cell table:number-columns-repeated="16380"/>
        </table:table-row>
        <table:table-row table:style-name="ro4">
          <table:table-cell office:value-type="date" office:date-value="2016-11-02T00:00:00" table:style-name="ce6">
            <text:p>02/11/2016</text:p>
          </table:table-cell>
          <table:table-cell office:value-type="float" office:value="353.8" table:style-name="ce3">
            <text:p>353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OP. SERVIZI PORTUALI S.C.A.R.L.</text:p>
          </table:table-cell>
          <table:table-cell table:number-columns-repeated="16380"/>
        </table:table-row>
        <table:table-row table:style-name="ro4">
          <table:table-cell office:value-type="date" office:date-value="2016-11-02T00:00:00" table:style-name="ce6">
            <text:p>02/11/2016</text:p>
          </table:table-cell>
          <table:table-cell office:value-type="float" office:value="1362.18" table:style-name="ce3">
            <text:p>1.362,18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1-02T00:00:00" table:style-name="ce6">
            <text:p>02/11/2016</text:p>
          </table:table-cell>
          <table:table-cell office:value-type="float" office:value="1183.4000000000001" table:style-name="ce3">
            <text:p>1.183,4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11-02T00:00:00" table:style-name="ce6">
            <text:p>02/11/2016</text:p>
          </table:table-cell>
          <table:table-cell office:value-type="float" office:value="355.02" table:style-name="ce3">
            <text:p>355,02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11-02T00:00:00" table:style-name="ce6">
            <text:p>02/11/2016</text:p>
          </table:table-cell>
          <table:table-cell office:value-type="float" office:value="255.74" table:style-name="ce3">
            <text:p>255,74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1-02T00:00:00" table:style-name="ce6">
            <text:p>02/11/2016</text:p>
          </table:table-cell>
          <table:table-cell office:value-type="float" office:value="1278.68" table:style-name="ce3">
            <text:p>1.278,68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1-02T00:00:00" table:style-name="ce6">
            <text:p>02/11/2016</text:p>
          </table:table-cell>
          <table:table-cell office:value-type="float" office:value="238.39" table:style-name="ce3">
            <text:p>238,39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1-02T00:00:00" table:style-name="ce6">
            <text:p>02/11/2016</text:p>
          </table:table-cell>
          <table:table-cell office:value-type="float" office:value="501.42" table:style-name="ce3">
            <text:p>501,4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NUOVO GRUPPO FACCHINI ANCONA</text:p>
          </table:table-cell>
          <table:table-cell table:number-columns-repeated="16380"/>
        </table:table-row>
        <table:table-row table:style-name="ro4">
          <table:table-cell office:value-type="date" office:date-value="2016-11-02T00:00:00" table:style-name="ce6">
            <text:p>02/11/2016</text:p>
          </table:table-cell>
          <table:table-cell office:value-type="float" office:value="175.38" table:style-name="ce3">
            <text:p>175,3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OFFICINA F.LLI MELANDRI SAS DI BERTI CLEMENTE E &amp;C.</text:p>
          </table:table-cell>
          <table:table-cell table:number-columns-repeated="16380"/>
        </table:table-row>
        <table:table-row table:style-name="ro4">
          <table:table-cell office:value-type="date" office:date-value="2016-11-02T00:00:00" table:style-name="ce6">
            <text:p>02/11/2016</text:p>
          </table:table-cell>
          <table:table-cell office:value-type="float" office:value="512.61" table:style-name="ce3">
            <text:p>512,61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PORTO INTERMODALE RAVENNA SPA S.A.PI.R.</text:p>
          </table:table-cell>
          <table:table-cell table:number-columns-repeated="16380"/>
        </table:table-row>
        <table:table-row table:style-name="ro4">
          <table:table-cell office:value-type="date" office:date-value="2016-11-02T00:00:00" table:style-name="ce6">
            <text:p>02/11/2016</text:p>
          </table:table-cell>
          <table:table-cell office:value-type="float" office:value="13907" table:style-name="ce3">
            <text:p>13.907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.E.TRAND S.R.L.</text:p>
          </table:table-cell>
          <table:table-cell table:number-columns-repeated="16380"/>
        </table:table-row>
        <table:table-row table:style-name="ro4">
          <table:table-cell office:value-type="date" office:date-value="2016-11-02T00:00:00" table:style-name="ce6">
            <text:p>02/11/2016</text:p>
          </table:table-cell>
          <table:table-cell office:value-type="float" office:value="45.63" table:style-name="ce3">
            <text:p>45,6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PIO PRODUZIONE IDROGENO OSSIGENO s.r.l.</text:p>
          </table:table-cell>
          <table:table-cell table:number-columns-repeated="16380"/>
        </table:table-row>
        <table:table-row table:style-name="ro4">
          <table:table-cell office:value-type="date" office:date-value="2016-11-02T00:00:00" table:style-name="ce6">
            <text:p>02/11/2016</text:p>
          </table:table-cell>
          <table:table-cell office:value-type="float" office:value="53.42" table:style-name="ce3">
            <text:p>53,4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DA EXPRESS COURIER S.P.A.</text:p>
          </table:table-cell>
          <table:table-cell table:number-columns-repeated="16380"/>
        </table:table-row>
        <table:table-row table:style-name="ro4">
          <table:table-cell office:value-type="date" office:date-value="2016-11-02T00:00:00" table:style-name="ce6">
            <text:p>02/11/2016</text:p>
          </table:table-cell>
          <table:table-cell office:value-type="float" office:value="156.88999999999999" table:style-name="ce3">
            <text:p>156,8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6-11-02T00:00:00" table:style-name="ce6">
            <text:p>02/11/2016</text:p>
          </table:table-cell>
          <table:table-cell office:value-type="float" office:value="3726.44" table:style-name="ce3">
            <text:p>3.726,44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4">
          <table:table-cell office:value-type="date" office:date-value="2016-11-02T00:00:00" table:style-name="ce6">
            <text:p>02/11/2016</text:p>
          </table:table-cell>
          <table:table-cell office:value-type="float" office:value="7.56" table:style-name="ce3">
            <text:p>7,5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1-02T00:00:00" table:style-name="ce6">
            <text:p>02/11/2016</text:p>
          </table:table-cell>
          <table:table-cell office:value-type="float" office:value="2.52" table:style-name="ce3">
            <text:p>2,5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1-02T00:00:00" table:style-name="ce6">
            <text:p>02/11/2016</text:p>
          </table:table-cell>
          <table:table-cell office:value-type="float" office:value="140" table:style-name="ce3">
            <text:p>140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02T00:00:00" table:style-name="ce6">
            <text:p>02/11/2016</text:p>
          </table:table-cell>
          <table:table-cell office:value-type="float" office:value="81.2" table:style-name="ce3">
            <text:p>81,2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02T00:00:00" table:style-name="ce6">
            <text:p>02/11/2016</text:p>
          </table:table-cell>
          <table:table-cell office:value-type="float" office:value="680" table:style-name="ce3">
            <text:p>680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02T00:00:00" table:style-name="ce6">
            <text:p>02/11/2016</text:p>
          </table:table-cell>
          <table:table-cell office:value-type="float" office:value="390.77" table:style-name="ce3">
            <text:p>390,77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02T00:00:00" table:style-name="ce6">
            <text:p>02/11/2016</text:p>
          </table:table-cell>
          <table:table-cell office:value-type="float" office:value="10808" table:style-name="ce3">
            <text:p>10.808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02T00:00:00" table:style-name="ce6">
            <text:p>02/11/2016</text:p>
          </table:table-cell>
          <table:table-cell office:value-type="float" office:value="5004.84" table:style-name="ce3">
            <text:p>5.004,84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02T00:00:00" table:style-name="ce6">
            <text:p>02/11/2016</text:p>
          </table:table-cell>
          <table:table-cell office:value-type="float" office:value="25578.59" table:style-name="ce3">
            <text:p>25.578,59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02T00:00:00" table:style-name="ce6">
            <text:p>02/11/2016</text:p>
          </table:table-cell>
          <table:table-cell office:value-type="float" office:value="4.75" table:style-name="ce3">
            <text:p>4,75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432.59" table:style-name="ce3">
            <text:p>432,5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TO TREVIGIANO SERVIZI S.R.L.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42.37" table:style-name="ce3">
            <text:p>42,3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TO TREVIGIANO SERVIZI S.R.L.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23790" table:style-name="ce3">
            <text:p>23.79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.S. IMPIANTI di C. SURRA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85.4" table:style-name="ce3">
            <text:p>85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IVIS SPA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122" table:style-name="ce3">
            <text:p>122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IVIS SPA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1393.86" table:style-name="ce3">
            <text:p>1.393,86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CONDOMINIO ERISUD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658.8" table:style-name="ce3">
            <text:p>658,8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44753.38" table:style-name="ce3">
            <text:p>44.753,3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677.1" table:style-name="ce3">
            <text:p>677,1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10450.27" table:style-name="ce3">
            <text:p>10.450,27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591.53" table:style-name="ce3">
            <text:p>591,53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122000" table:style-name="ce3">
            <text:p>122.00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LETTRIC CENTER SPA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662.75" table:style-name="ce3">
            <text:p>662,7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579.65" table:style-name="ce3">
            <text:p>579,6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226.41" table:style-name="ce3">
            <text:p>226,4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1585.59" table:style-name="ce3">
            <text:p>1.585,5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10.050000000000001" table:style-name="ce3">
            <text:p>10,0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1111.49" table:style-name="ce3">
            <text:p>1.111,4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10.050000000000001" table:style-name="ce3">
            <text:p>10,0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1108.98" table:style-name="ce3">
            <text:p>1.108,9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PPENDORF SRL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3118.66" table:style-name="ce3">
            <text:p>3.118,66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521.54999999999995" table:style-name="ce3">
            <text:p>521,5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AGI SRL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146.4" table:style-name="ce3">
            <text:p>146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ULL SERVICE S.r.l.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1867.7" table:style-name="ce3">
            <text:p>1.867,7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4 VIGILANZA SPA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1890.76" table:style-name="ce3">
            <text:p>1.890,7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4 VIGILANZA SPA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302.3" table:style-name="ce3">
            <text:p>302,3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1747.56" table:style-name="ce3">
            <text:p>1.747,5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265.67" table:style-name="ce3">
            <text:p>265,6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1079.6099999999999" table:style-name="ce3">
            <text:p>1.079,6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294.08" table:style-name="ce3">
            <text:p>294,0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725.85" table:style-name="ce3">
            <text:p>725,8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35.119999999999997" table:style-name="ce3">
            <text:p>35,1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127.6" table:style-name="ce3">
            <text:p>127,6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319.64" table:style-name="ce3">
            <text:p>319,64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149.5" table:style-name="ce3">
            <text:p>149,50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102.5" table:style-name="ce3">
            <text:p>102,5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L.I.R.A SRL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732" table:style-name="ce3">
            <text:p>732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 VIGILE SRL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7381" table:style-name="ce3">
            <text:p>7.381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ieutica di Pagani Bartolomea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185196" table:style-name="ce3">
            <text:p>185.19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OMO LINE S.R.L.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151.6" table:style-name="ce3">
            <text:p>151,6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MULTISERVIZI SPA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95.96" table:style-name="ce3">
            <text:p>95,9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MULTISERVIZI SPA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66.94" table:style-name="ce3">
            <text:p>66,9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MULTISERVIZI SPA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64.3" table:style-name="ce3">
            <text:p>64,3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MULTISERVIZI SPA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51.83" table:style-name="ce3">
            <text:p>51,8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MULTISERVIZI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22.36" table:style-name="ce3">
            <text:p>22,3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MULTISERVIZI SPA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34.4" table:style-name="ce3">
            <text:p>34,4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MULTISERVIZI SPA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473.76" table:style-name="ce3">
            <text:p>473,7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682.47" table:style-name="ce3">
            <text:p>682,4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417.09" table:style-name="ce3">
            <text:p>417,0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1625.04" table:style-name="ce3">
            <text:p>1.625,0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ERKIN ELMER ITALIA SPA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59280" table:style-name="ce3">
            <text:p>59.280,00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QUI! GROUP SPA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66.09" table:style-name="ce3">
            <text:p>66,0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angers S.r.l.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15252.8" table:style-name="ce3">
            <text:p>15.252,80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REPAS LUNCH COUPON S.r.l.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68.73" table:style-name="ce3">
            <text:p>68,7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1077.5" table:style-name="ce3">
            <text:p>1.077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.IN.T. SISTEMA INTEGRATO TRASPORTI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1516.7" table:style-name="ce3">
            <text:p>1.516,7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.IN.T. SISTEMA INTEGRATO TRASPORTI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2299.3200000000002" table:style-name="ce3">
            <text:p>2.299,32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267.11" table:style-name="ce3">
            <text:p>267,1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3.15" table:style-name="ce3">
            <text:p>3,1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5.04" table:style-name="ce3">
            <text:p>5,0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3.78" table:style-name="ce3">
            <text:p>3,7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6.3" table:style-name="ce3">
            <text:p>6,3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11.34" table:style-name="ce3">
            <text:p>11,3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5.04" table:style-name="ce3">
            <text:p>5,0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1-03T00:00:00" table:style-name="ce6">
            <text:p>03/11/2016</text:p>
          </table:table-cell>
          <table:table-cell office:value-type="float" office:value="376.93" table:style-name="ce3">
            <text:p>376,93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799.1" table:style-name="ce3">
            <text:p>799,1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FFICINA SIMONINI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650.4" table:style-name="ce3">
            <text:p>650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SPURGO 90 SRL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152.6" table:style-name="ce3">
            <text:p>152,6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175.6" table:style-name="ce3">
            <text:p>175,6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37" table:style-name="ce3">
            <text:p>37,0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8488.86" table:style-name="ce3">
            <text:p>8.488,8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.G.M. COMPAGNIA GENERALE MULTISERVIZI SRL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2875.7" table:style-name="ce3">
            <text:p>2.875,7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.G.M. COMPAGNIA GENERALE MULTISERVIZI SRL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8488.86" table:style-name="ce3">
            <text:p>8.488,8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.G.M. COMPAGNIA GENERALE MULTISERVIZI SRL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436.17" table:style-name="ce3">
            <text:p>436,1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.G.M. COMPAGNIA GENERALE MULTISERVIZI SRL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2963.69" table:style-name="ce3">
            <text:p>2.963,6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.G.M. COMPAGNIA GENERALE MULTISERVIZI SRL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1418.56" table:style-name="ce3">
            <text:p>1.418,5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.G.M. COMPAGNIA GENERALE MULTISERVIZI SRL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3466.52" table:style-name="ce3">
            <text:p>3.466,5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.G.M. COMPAGNIA GENERALE MULTISERVIZI SRL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112.24" table:style-name="ce3">
            <text:p>112,2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4072.71" table:style-name="ce3">
            <text:p>4.072,71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72226.52" table:style-name="ce3">
            <text:p>72.226,52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COMUNE DI RAVENNA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977.22" table:style-name="ce3">
            <text:p>977,2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SA DISTRIBUZIONE SRL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1237.3699999999999" table:style-name="ce3">
            <text:p>1.237,37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6199.11" table:style-name="ce3">
            <text:p>6.199,11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379.42" table:style-name="ce3">
            <text:p>379,4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LEKTRO MIMA DI IMPROTA ANTONIO &amp;C. SNC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464.63" table:style-name="ce3">
            <text:p>464,6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LEKTRO MIMA DI IMPROTA ANTONIO &amp;C. SNC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51.03" table:style-name="ce3">
            <text:p>51,0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1047.3800000000001" table:style-name="ce3">
            <text:p>1.047,3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381.13" table:style-name="ce3">
            <text:p>381,1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304.73" table:style-name="ce3">
            <text:p>304,7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654.54" table:style-name="ce3">
            <text:p>654,5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334.72" table:style-name="ce3">
            <text:p>334,7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140.06" table:style-name="ce3">
            <text:p>140,06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F.LLI BIAGINI SRL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4134.08" table:style-name="ce3">
            <text:p>4.134,0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486.78" table:style-name="ce3">
            <text:p>486,7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EPP S.r.l.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1243.1500000000001" table:style-name="ce3">
            <text:p>1.243,1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HERARDI DIEGO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33.799999999999997" table:style-name="ce3">
            <text:p>33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UARINO CARMINE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1851.74" table:style-name="ce3">
            <text:p>1.851,7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1165.69" table:style-name="ce3">
            <text:p>1.165,6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1006.79" table:style-name="ce3">
            <text:p>1.006,7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798.38" table:style-name="ce3">
            <text:p>798,3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ICR S.P.A.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147.51" table:style-name="ce3">
            <text:p>147,51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1995.92" table:style-name="ce3">
            <text:p>1.995,92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LA CONTABILITA' SRL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409.99" table:style-name="ce3">
            <text:p>409,9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U.TRI SRL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98.3" table:style-name="ce3">
            <text:p>98,3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TTLER TOLEDO SPA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299.52" table:style-name="ce3">
            <text:p>299,5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ITO SISTEMA AMBIENTE SRL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492.77" table:style-name="ce3">
            <text:p>492,77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OFFICE DEPOT ITALIA SRL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366" table:style-name="ce3">
            <text:p>36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SINETTI SEVERINO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5394.84" table:style-name="ce3">
            <text:p>5.394,8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PORT UTILITIES SPA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1561.5" table:style-name="ce3">
            <text:p>1.561,5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 SERVICE SRL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860.1" table:style-name="ce3">
            <text:p>860,1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UMBRIA S.R.L.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577.42999999999995" table:style-name="ce3">
            <text:p>577,43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SAR S.R.L.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9100" table:style-name="ce3">
            <text:p>9.10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CHINDLER SPA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5466.82" table:style-name="ce3">
            <text:p>5.466,8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.GEST IMPIANTI SRL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76.34" table:style-name="ce3">
            <text:p>76,3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577.29" table:style-name="ce3">
            <text:p>577,2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91.81" table:style-name="ce3">
            <text:p>91,8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13.16" table:style-name="ce3">
            <text:p>13,1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PRINT GAS SPA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573.4" table:style-name="ce3">
            <text:p>573,4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SWAN ITALIA SRL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17.02" table:style-name="ce3">
            <text:p>17,0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ALETE SPA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62.15" table:style-name="ce3">
            <text:p>62,1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ALETE SPA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42.34" table:style-name="ce3">
            <text:p>42,3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2.52" table:style-name="ce3">
            <text:p>2,5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6.3" table:style-name="ce3">
            <text:p>6,3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2.52" table:style-name="ce3">
            <text:p>2,5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1540.13" table:style-name="ce3">
            <text:p>1.540,1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ORIAZZI SRL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25.7" table:style-name="ce3">
            <text:p>25,7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UNIACQUE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73.25" table:style-name="ce3">
            <text:p>73,2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UNIACQUE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92.85" table:style-name="ce3">
            <text:p>92,85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306.3" table:style-name="ce3">
            <text:p>306,3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459.05" table:style-name="ce3">
            <text:p>459,05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766.9" table:style-name="ce3">
            <text:p>766,9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979" table:style-name="ce3">
            <text:p>979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930" table:style-name="ce3">
            <text:p>930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610.4" table:style-name="ce3">
            <text:p>610,4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168" table:style-name="ce3">
            <text:p>168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869" table:style-name="ce3">
            <text:p>869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04T00:00:00" table:style-name="ce6">
            <text:p>04/11/2016</text:p>
          </table:table-cell>
          <table:table-cell office:value-type="float" office:value="1329" table:style-name="ce3">
            <text:p>1.329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4880" table:style-name="ce3">
            <text:p>4.88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GIPRO SRL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2837.07" table:style-name="ce3">
            <text:p>2.837,07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ALKIMIE SRL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97.6" table:style-name="ce3">
            <text:p>97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URLANDI FRANCO SRL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12559.9" table:style-name="ce3">
            <text:p>12.559,9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URLANDI FRANCO SRL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436.17" table:style-name="ce3">
            <text:p>436,1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.G.M. COMPAGNIA GENERALE MULTISERVIZI SRL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2963.69" table:style-name="ce3">
            <text:p>2.963,6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.G.M. COMPAGNIA GENERALE MULTISERVIZI SRL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80685.09" table:style-name="ce3">
            <text:p>80.685,0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.R. Appalti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40.47" table:style-name="ce3">
            <text:p>40,4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CALTAQUA ACQUE DI CALTANISSETTA SPA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1420.08" table:style-name="ce3">
            <text:p>1.420,0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449.88" table:style-name="ce3">
            <text:p>449,8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CO SISTEM SRL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112.19" table:style-name="ce3">
            <text:p>112,1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110.9" table:style-name="ce3">
            <text:p>110,9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102.5" table:style-name="ce3">
            <text:p>102,5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37" table:style-name="ce3">
            <text:p>37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33" table:style-name="ce3">
            <text:p>33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17278.439999999999" table:style-name="ce3">
            <text:p>17.278,4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15.45" table:style-name="ce3">
            <text:p>15,4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741.48" table:style-name="ce3">
            <text:p>741,4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IANNI NORI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1971.52" table:style-name="ce3">
            <text:p>1.971,5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.V.R.I. ISTITUTI DI VIGILANZA RIUNITI S.P.A.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5421.68" table:style-name="ce3">
            <text:p>5.421,6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.V.R.I. ISTITUTI DI VIGILANZA RIUNITI S.P.A.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92952.36" table:style-name="ce3">
            <text:p>92.952,3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TERPORTO PADOVA S.P.A.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170.08" table:style-name="ce3">
            <text:p>170,08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177.75" table:style-name="ce3">
            <text:p>177,75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204.15" table:style-name="ce3">
            <text:p>204,15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3037.8" table:style-name="ce3">
            <text:p>3.037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ENOCART SRL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4291.78" table:style-name="ce3">
            <text:p>4.291,7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GC STANDARDS SRL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329.89" table:style-name="ce3">
            <text:p>329,89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885.73" table:style-name="ce3">
            <text:p>885,7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ELIZZA SRL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2196" table:style-name="ce3">
            <text:p>2.19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RTORIUS ITALY SRL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19.510000000000002" table:style-name="ce3">
            <text:p>19,5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AVE - AEROPORTO DI VENEZIA MARCO POLO S.P.A.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54.9" table:style-name="ce3">
            <text:p>54,9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CURITAS METRONOTTE TOSCANA SRL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353.56" table:style-name="ce3">
            <text:p>353,5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22917.97" table:style-name="ce3">
            <text:p>22.917,97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91.63" table:style-name="ce3">
            <text:p>91,6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27.49" table:style-name="ce3">
            <text:p>27,4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38.229999999999997" table:style-name="ce3">
            <text:p>38,2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71.53" table:style-name="ce3">
            <text:p>71,5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27.57" table:style-name="ce3">
            <text:p>27,5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27.49" table:style-name="ce3">
            <text:p>27,4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20.2" table:style-name="ce3">
            <text:p>20,2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725.9" table:style-name="ce3">
            <text:p>725,9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L S.P.A.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6.3" table:style-name="ce3">
            <text:p>6,3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634.67999999999995" table:style-name="ce3">
            <text:p>634,6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9.56" table:style-name="ce3">
            <text:p>9,5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788.68" table:style-name="ce3">
            <text:p>788,6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46751.01" table:style-name="ce3">
            <text:p>46.751,0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HERMO FISHER SCIENTIFIC S.P.A. 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379" table:style-name="ce3">
            <text:p>379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213.5" table:style-name="ce3">
            <text:p>213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WR INTERNATIONAL PBI SRL</text:p>
          </table:table-cell>
          <table:table-cell table:number-columns-repeated="16380"/>
        </table:table-row>
        <table:table-row table:style-name="ro4">
          <table:table-cell office:value-type="date" office:date-value="2016-11-07T00:00:00" table:style-name="ce6">
            <text:p>07/11/2016</text:p>
          </table:table-cell>
          <table:table-cell office:value-type="float" office:value="112.24" table:style-name="ce3">
            <text:p>112,2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WR INTERNATIONAL PBI SRL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287.99" table:style-name="ce3">
            <text:p>287,99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466.2" table:style-name="ce3">
            <text:p>466,20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355.36" table:style-name="ce3">
            <text:p>355,36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464.81" table:style-name="ce3">
            <text:p>464,81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306.33999999999997" table:style-name="ce3">
            <text:p>306,3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LSYSTEM S.P.A.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237.9" table:style-name="ce3">
            <text:p>237,9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ntinfortunistica di Corsi Roberto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1053.47" table:style-name="ce3">
            <text:p>1.053,4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ntinfortunistica di Corsi Roberto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603.29999999999995" table:style-name="ce3">
            <text:p>603,3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1525.8" table:style-name="ce3">
            <text:p>1.525,8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57.1" table:style-name="ce3">
            <text:p>57,1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122.65" table:style-name="ce3">
            <text:p>122,65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140.30000000000001" table:style-name="ce3">
            <text:p>140,3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ERGAMO SRL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2478.5500000000002" table:style-name="ce3">
            <text:p>2.478,5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11" table:style-name="ce3">
            <text:p>11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41" table:style-name="ce3">
            <text:p>41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14" table:style-name="ce3">
            <text:p>14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116" table:style-name="ce3">
            <text:p>116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187" table:style-name="ce3">
            <text:p>187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885.72" table:style-name="ce3">
            <text:p>885,7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HELLMA ITALIA SRL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911.28" table:style-name="ce3">
            <text:p>911,2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MMAGINI di Montosi Sandra &amp;C. S.n.c.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729.01" table:style-name="ce3">
            <text:p>729,0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1576.75" table:style-name="ce3">
            <text:p>1.576,7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3199.89" table:style-name="ce3">
            <text:p>3.199,8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631.47" table:style-name="ce3">
            <text:p>631,4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153.87" table:style-name="ce3">
            <text:p>153,8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2918.13" table:style-name="ce3">
            <text:p>2.918,1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75.25" table:style-name="ce3">
            <text:p>75,2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369.04" table:style-name="ce3">
            <text:p>369,0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408.65" table:style-name="ce3">
            <text:p>408,6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239.97" table:style-name="ce3">
            <text:p>239,9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219.15" table:style-name="ce3">
            <text:p>219,1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337.39" table:style-name="ce3">
            <text:p>337,3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1096.79" table:style-name="ce3">
            <text:p>1.096,7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1134.81" table:style-name="ce3">
            <text:p>1.134,8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321.95" table:style-name="ce3">
            <text:p>321,9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1353.98" table:style-name="ce3">
            <text:p>1.353,9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130.26" table:style-name="ce3">
            <text:p>130,2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327.17" table:style-name="ce3">
            <text:p>327,1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2835.61" table:style-name="ce3">
            <text:p>2.835,6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11780.32" table:style-name="ce3">
            <text:p>11.780,3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O COOP. DI VIGILANZA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152.61000000000001" table:style-name="ce3">
            <text:p>152,61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177.75" table:style-name="ce3">
            <text:p>177,75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427" table:style-name="ce3">
            <text:p>427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LLOTH VALENTIN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3044.91" table:style-name="ce3">
            <text:p>3.044,9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. E P. PULIZIE PULCHERIE DI SENE PULCHERIE HYACINTHE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958.15" table:style-name="ce3">
            <text:p>958,15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REPAS LUNCH COUPON S.r.l.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341.6" table:style-name="ce3">
            <text:p>341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LCOM srl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823.9" table:style-name="ce3">
            <text:p>823,9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SEMINARIO VESCOVILE DI FORLI'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21421.31" table:style-name="ce3">
            <text:p>21.421,31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SEMINARIO VESCOVILE DI FORLI'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112" table:style-name="ce3">
            <text:p>112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TA SPA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2159.7399999999998" table:style-name="ce3">
            <text:p>2.159,7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URETE' SRL ISTITUTO DI VIGLIANZA PRIVATA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327.27" table:style-name="ce3">
            <text:p>327,2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SUSY DI CORTINOVIS SUSANNA IMPRESA INDIVIDUALE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25.27" table:style-name="ce3">
            <text:p>25,2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AACQUE SRL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126.37" table:style-name="ce3">
            <text:p>126,3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8.82" table:style-name="ce3">
            <text:p>8,8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15.12" table:style-name="ce3">
            <text:p>15,1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10.08" table:style-name="ce3">
            <text:p>10,0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5.04" table:style-name="ce3">
            <text:p>5,0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2745" table:style-name="ce3">
            <text:p>2.745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ORRENTI DAVIDE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1612.06" table:style-name="ce3">
            <text:p>1.612,06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3247" table:style-name="ce3">
            <text:p>3.247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08T00:00:00" table:style-name="ce6">
            <text:p>08/11/2016</text:p>
          </table:table-cell>
          <table:table-cell office:value-type="float" office:value="1469" table:style-name="ce3">
            <text:p>1.469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1627.97" table:style-name="ce3">
            <text:p>1.627,97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2015OFFICE SRLS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96.68" table:style-name="ce3">
            <text:p>96,6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GAS-APS-AMGA SPA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8.7899999999999991" table:style-name="ce3">
            <text:p>8,7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DOTTO PUGLIESE S.p.A.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48.4" table:style-name="ce3">
            <text:p>48,4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DOTTO PUGLIESE S.p.A.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28.41" table:style-name="ce3">
            <text:p>28,4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DOTTO PUGLIESE S.p.A.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363.44" table:style-name="ce3">
            <text:p>363,44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422.94" table:style-name="ce3">
            <text:p>422,94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534.46" table:style-name="ce3">
            <text:p>534,46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355.36" table:style-name="ce3">
            <text:p>355,36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33.549999999999997" table:style-name="ce3">
            <text:p>33,5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DO BULFONE GROUP s.r.l.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833.11" table:style-name="ce3">
            <text:p>833,1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RORA S.R.L.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1059.77" table:style-name="ce3">
            <text:p>1.059,7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RORA S.R.L.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433.34" table:style-name="ce3">
            <text:p>433,3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RORA S.R.L.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677.1" table:style-name="ce3">
            <text:p>677,1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299.5" table:style-name="ce3">
            <text:p>299,5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ORPORATE EXPRESS Srl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7558.1" table:style-name="ce3">
            <text:p>7.558,10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2829.01" table:style-name="ce3">
            <text:p>2.829,01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10.050000000000001" table:style-name="ce3">
            <text:p>10,0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2335.2600000000002" table:style-name="ce3">
            <text:p>2.335,2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3181.15" table:style-name="ce3">
            <text:p>3.181,1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1447.92" table:style-name="ce3">
            <text:p>1.447,9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398" table:style-name="ce3">
            <text:p>398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7429.08" table:style-name="ce3">
            <text:p>7.429,0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2868.38" table:style-name="ce3">
            <text:p>2.868,3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335.81" table:style-name="ce3">
            <text:p>335,8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1416.05" table:style-name="ce3">
            <text:p>1.416,0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734.21" table:style-name="ce3">
            <text:p>734,2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1188.21" table:style-name="ce3">
            <text:p>1.188,2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124.06" table:style-name="ce3">
            <text:p>124,0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SERVIZIO ELETTRICO SPA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206.87" table:style-name="ce3">
            <text:p>206,8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SERVIZIO ELETTRICO SPA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77.900000000000006" table:style-name="ce3">
            <text:p>77,9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SERVIZIO ELETTRICO SPA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4330.91" table:style-name="ce3">
            <text:p>4.330,9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8943.4500000000007" table:style-name="ce3">
            <text:p>8.943,4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2266.23" table:style-name="ce3">
            <text:p>2.266,2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12.13" table:style-name="ce3">
            <text:p>12,1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41.79" table:style-name="ce3">
            <text:p>41,7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24784.240000000002" table:style-name="ce3">
            <text:p>24.784,2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RKOS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28.39" table:style-name="ce3">
            <text:p>28,3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31.13" table:style-name="ce3">
            <text:p>31,1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2.72" table:style-name="ce3">
            <text:p>2,7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568.52" table:style-name="ce3">
            <text:p>568,5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IBERTINI ELETTRONICA S.R.L.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875.29" table:style-name="ce3">
            <text:p>875,2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409.81" table:style-name="ce3">
            <text:p>409,8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1870.83" table:style-name="ce3">
            <text:p>1.870,8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277.12" table:style-name="ce3">
            <text:p>277,1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339.4" table:style-name="ce3">
            <text:p>339,4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199.56" table:style-name="ce3">
            <text:p>199,5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203.03" table:style-name="ce3">
            <text:p>203,0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236.03" table:style-name="ce3">
            <text:p>236,0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218.98" table:style-name="ce3">
            <text:p>218,9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11.21" table:style-name="ce3">
            <text:p>11,2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9.31" table:style-name="ce3">
            <text:p>9,3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38.08" table:style-name="ce3">
            <text:p>38,0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7.39" table:style-name="ce3">
            <text:p>7,3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94.6" table:style-name="ce3">
            <text:p>94,6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.A.M. S.p.a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580.1" table:style-name="ce3">
            <text:p>580,1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 srl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985.06" table:style-name="ce3">
            <text:p>985,0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 srl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146.58000000000001" table:style-name="ce3">
            <text:p>146,5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353" table:style-name="ce3">
            <text:p>353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304.7" table:style-name="ce3">
            <text:p>304,70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701.85" table:style-name="ce3">
            <text:p>701,85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711.75" table:style-name="ce3">
            <text:p>711,75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58.21" table:style-name="ce3">
            <text:p>58,2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 VIGILE PICENA S.R.L.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874.74" table:style-name="ce3">
            <text:p>874,7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EGHORNGROUP S.R.L.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478.24" table:style-name="ce3">
            <text:p>478,2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EVANCHIMICA SRL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1837.95" table:style-name="ce3">
            <text:p>1.837,9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62.61" table:style-name="ce3">
            <text:p>62,6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LEDANDRI FRANCESCO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188.27" table:style-name="ce3">
            <text:p>188,27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OFFICE DEPOT ITALIA SRL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2354.6" table:style-name="ce3">
            <text:p>2.354,60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1878.8" table:style-name="ce3">
            <text:p>1.878,80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1806.87" table:style-name="ce3">
            <text:p>1.806,8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OTIS SERVIZI SRL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1743.38" table:style-name="ce3">
            <text:p>1.743,3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OLIZIOTTO NOTTURNO S.R.L.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3568.66" table:style-name="ce3">
            <text:p>3.568,66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QUI! GROUP SPA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122395.19" table:style-name="ce3">
            <text:p>122.395,1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26140" table:style-name="ce3">
            <text:p>26.14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TI COM METODI SpA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569.13" table:style-name="ce3">
            <text:p>569,1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. ECO SERVIZI ECOLOGICI S.R.L.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5835.48" table:style-name="ce3">
            <text:p>5.835,4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.E.M.P. S.r.l.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97.6" table:style-name="ce3">
            <text:p>97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CURPOL GROUP S.R.L.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44.01" table:style-name="ce3">
            <text:p>44,0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157.59" table:style-name="ce3">
            <text:p>157,5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2004.86" table:style-name="ce3">
            <text:p>2.004,86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STUDIOASSOCIATO ANDREOTTI AMMINISTRATORE CONDOMINIO MODENA IN GALLERIA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1069.33" table:style-name="ce3">
            <text:p>1.069,3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UPERCHROM SRL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47.24" table:style-name="ce3">
            <text:p>47,2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292.8" table:style-name="ce3">
            <text:p>292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ST VERITAS SRL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488" table:style-name="ce3">
            <text:p>488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ST VERITAS SRL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12428.14" table:style-name="ce3">
            <text:p>12.428,14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TIKART DI GI.TI.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5495" table:style-name="ce3">
            <text:p>5.495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09T00:00:00" table:style-name="ce6">
            <text:p>09/11/2016</text:p>
          </table:table-cell>
          <table:table-cell office:value-type="float" office:value="62.61" table:style-name="ce3">
            <text:p>62,6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YZO VILM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340.99" table:style-name="ce3">
            <text:p>1.340,9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26.53" table:style-name="ce3">
            <text:p>126,5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GAS-APS-AMGA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244" table:style-name="ce3">
            <text:p>24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ESTIMO S.r.l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85.5" table:style-name="ce3">
            <text:p>85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GENZIA LIBRARIA SCALA MARIO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3625.23" table:style-name="ce3">
            <text:p>3.625,2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IR LIQUIDE ITALIA SERVICE S.R.L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202.96" table:style-name="ce3">
            <text:p>202,96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833.11" table:style-name="ce3">
            <text:p>833,1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RORA S.R.L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582.5" table:style-name="ce3">
            <text:p>582,5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19.9" table:style-name="ce3">
            <text:p>119,9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57.3" table:style-name="ce3">
            <text:p>57,3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58.9" table:style-name="ce3">
            <text:p>58,9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502.93" table:style-name="ce3">
            <text:p>1.502,9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ZIENDA MERIDIONALE ACQUE MESSIN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66.44" table:style-name="ce3">
            <text:p>166,4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ZIENDA MERIDIONALE ACQUE MESSIN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38.99" table:style-name="ce3">
            <text:p>138,9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ZIENDA MERIDIONALE ACQUE MESSIN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112.5899999999999" table:style-name="ce3">
            <text:p>1.112,5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ZIENDA MERIDIONALE ACQUE MESSIN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20.78" table:style-name="ce3">
            <text:p>120,7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ZIENDA MERIDIONALE ACQUE MESSIN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28.21" table:style-name="ce3">
            <text:p>28,2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ZIENDA MERIDIONALE ACQUE MESSIN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388.14" table:style-name="ce3">
            <text:p>388,1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ZIENDA MERIDIONALE ACQUE MESSIN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28.21" table:style-name="ce3">
            <text:p>28,2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ZIENDA MERIDIONALE ACQUE MESSIN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24.75" table:style-name="ce3">
            <text:p>124,7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ZIENDA MERIDIONALE ACQUE MESSIN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489.55" table:style-name="ce3">
            <text:p>1.489,5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IANCHI SERGIO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5740.93" table:style-name="ce3">
            <text:p>5.740,93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BIETTA srl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2548.02" table:style-name="ce3">
            <text:p>2.548,0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ROZZERIA ADDA SNC DI SOSIO CLAUDIO &amp;C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584.16999999999996" table:style-name="ce3">
            <text:p>584,17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ARTARIA VAL.DY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412.76" table:style-name="ce3">
            <text:p>1.412,76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721.38" table:style-name="ce3">
            <text:p>1.721,3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60.74" table:style-name="ce3">
            <text:p>160,7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493.37" table:style-name="ce3">
            <text:p>493,3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.SE.MA. A.R.L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7268.33" table:style-name="ce3">
            <text:p>7.268,33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CORDEA SAVILLS SGR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3938.65" table:style-name="ce3">
            <text:p>3.938,65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CORDEA SAVILLS SGR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325.3" table:style-name="ce3">
            <text:p>325,3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CORDEA SAVILLS SGR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466.19" table:style-name="ce3">
            <text:p>466,1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RISTOFORETTI SRL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8143.2" table:style-name="ce3">
            <text:p>8.143,20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8523.2199999999993" table:style-name="ce3">
            <text:p>8.523,22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433.39" table:style-name="ce3">
            <text:p>1.433,39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3130.18" table:style-name="ce3">
            <text:p>3.130,18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719.12" table:style-name="ce3">
            <text:p>1.719,12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3721.74" table:style-name="ce3">
            <text:p>3.721,74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4940.21" table:style-name="ce3">
            <text:p>4.940,21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2582.29" table:style-name="ce3">
            <text:p>12.582,2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itta CAJATI ANDRE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331.51" table:style-name="ce3">
            <text:p>331,5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R. ROSSELLA CASTRIC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085.78" table:style-name="ce3">
            <text:p>1.085,7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37.94999999999999" table:style-name="ce3">
            <text:p>137,9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39.4" table:style-name="ce3">
            <text:p>139,4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61.04" table:style-name="ce3">
            <text:p>61,0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SERVIZIO ELETTRICO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65.31" table:style-name="ce3">
            <text:p>165,3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SERVIZIO ELETTRICO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431.53" table:style-name="ce3">
            <text:p>1.431,5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8.64" table:style-name="ce3">
            <text:p>18,6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323.08" table:style-name="ce3">
            <text:p>323,0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896.06" table:style-name="ce3">
            <text:p>896,0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920.37" table:style-name="ce3">
            <text:p>920,37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Eredi Maiuri (Bloisi Franca)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50.86" table:style-name="ce3">
            <text:p>50,8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39.5" table:style-name="ce3">
            <text:p>39,5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32.049999999999997" table:style-name="ce3">
            <text:p>32,0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9.73" table:style-name="ce3">
            <text:p>19,7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28.39" table:style-name="ce3">
            <text:p>28,3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9.35" table:style-name="ce3">
            <text:p>9,3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3.35" table:style-name="ce3">
            <text:p>3,3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38.17" table:style-name="ce3">
            <text:p>38,1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0.72" table:style-name="ce3">
            <text:p>10,7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2.72" table:style-name="ce3">
            <text:p>2,7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28.24" table:style-name="ce3">
            <text:p>28,2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3244.81" table:style-name="ce3">
            <text:p>3.244,8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XITONE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639.9" table:style-name="ce3">
            <text:p>1.639,9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.LLI FERRI DI ANDREA LUIGI FERRI E &amp;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224.48" table:style-name="ce3">
            <text:p>224,4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77.49" table:style-name="ce3">
            <text:p>177,4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31.03" table:style-name="ce3">
            <text:p>131,0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41.64" table:style-name="ce3">
            <text:p>41,6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23.77" table:style-name="ce3">
            <text:p>23,7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446.72" table:style-name="ce3">
            <text:p>446,7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982.1" table:style-name="ce3">
            <text:p>982,1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ANDOLFO GIULIANO - FABBRO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3828.36" table:style-name="ce3">
            <text:p>3.828,3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AS TECH SRL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813.15" table:style-name="ce3">
            <text:p>813,1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GIOLO SERVIZI S.R.L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549" table:style-name="ce3">
            <text:p>549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GIOLO SERVIZI S.R.L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3291.66" table:style-name="ce3">
            <text:p>3.291,6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GIOLO SERVIZI S.R.L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6600" table:style-name="ce3">
            <text:p>6.60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RUPPO ANTICHI ORMEGGIATORI DEL PORTO DI GENOVA SCARL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858.55" table:style-name="ce3">
            <text:p>858,5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966.18" table:style-name="ce3">
            <text:p>966,1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477.59" table:style-name="ce3">
            <text:p>477,5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792.06" table:style-name="ce3">
            <text:p>1.792,0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83.29" table:style-name="ce3">
            <text:p>183,2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204.44" table:style-name="ce3">
            <text:p>204,4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401.86" table:style-name="ce3">
            <text:p>401,8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075.8" table:style-name="ce3">
            <text:p>1.075,8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877.14" table:style-name="ce3">
            <text:p>877,1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38.06" table:style-name="ce3">
            <text:p>38,0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36.24" table:style-name="ce3">
            <text:p>136,2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772.28" table:style-name="ce3">
            <text:p>1.772,2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554.99" table:style-name="ce3">
            <text:p>554,9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2770.23" table:style-name="ce3">
            <text:p>2.770,2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465.87" table:style-name="ce3">
            <text:p>465,8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77.61" table:style-name="ce3">
            <text:p>177,6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51.23" table:style-name="ce3">
            <text:p>51,2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215.17" table:style-name="ce3">
            <text:p>215,1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550.89" table:style-name="ce3">
            <text:p>550,8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72.02" table:style-name="ce3">
            <text:p>72,0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TI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218.38" table:style-name="ce3">
            <text:p>218,3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O DI VIGILANZA METRONOTTE 2000 S.R.L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374.13" table:style-name="ce3">
            <text:p>374,1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taliana Servizi s.p.a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4727.5" table:style-name="ce3">
            <text:p>4.727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JEA srl (tramite ARCIMEG)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95.31" table:style-name="ce3">
            <text:p>95,31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66.260000000000005" table:style-name="ce3">
            <text:p>66,26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72.03" table:style-name="ce3">
            <text:p>172,03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70.23" table:style-name="ce3">
            <text:p>70,23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507.9" table:style-name="ce3">
            <text:p>507,90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303.95999999999998" table:style-name="ce3">
            <text:p>303,96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293.76" table:style-name="ce3">
            <text:p>293,76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992.36" table:style-name="ce3">
            <text:p>992,36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494.21" table:style-name="ce3">
            <text:p>494,21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91.48" table:style-name="ce3">
            <text:p>191,48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15.39" table:style-name="ce3">
            <text:p>115,39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225.33" table:style-name="ce3">
            <text:p>225,33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17.84" table:style-name="ce3">
            <text:p>117,84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66.66" table:style-name="ce3">
            <text:p>166,66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369" table:style-name="ce3">
            <text:p>369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9089" table:style-name="ce3">
            <text:p>9.089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 NUOVA CAMPANIA SRL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223.03" table:style-name="ce3">
            <text:p>223,0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 VALLE AUTORIPARAZIONI S.n.c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247.14" table:style-name="ce3">
            <text:p>247,1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 VALLE AUTORIPARAZIONI S.n.c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604.08000000000004" table:style-name="ce3">
            <text:p>604,0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 VALLE AUTORIPARAZIONI S.n.c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808.19" table:style-name="ce3">
            <text:p>1.808,19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253.64" table:style-name="ce3">
            <text:p>253,64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LYRECO ITALIA Srl gia LYRECO ITALIA SPA e gia Lyreco Italia Srl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896.19" table:style-name="ce3">
            <text:p>896,19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LYRECO ITALIA Srl gia LYRECO ITALIA SPA e gia Lyreco Italia Srl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69.09" table:style-name="ce3">
            <text:p>169,09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LYRECO ITALIA Srl gia LYRECO ITALIA SPA e gia Lyreco Italia Srl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2964.6" table:style-name="ce3">
            <text:p>2.964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1 impianti di Marra Antonino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281.13" table:style-name="ce3">
            <text:p>281,1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NTOVA AMBIENTE SRL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5.25" table:style-name="ce3">
            <text:p>5,2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6860.46" table:style-name="ce3">
            <text:p>6.860,4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3197.94" table:style-name="ce3">
            <text:p>3.197,9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1.26" table:style-name="ce3">
            <text:p>11,2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5678.75" table:style-name="ce3">
            <text:p>5.678,7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3137.36" table:style-name="ce3">
            <text:p>3.137,3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5100.3900000000003" table:style-name="ce3">
            <text:p>5.100,3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420" table:style-name="ce3">
            <text:p>42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RIA SERENA TRONI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938.79" table:style-name="ce3">
            <text:p>938,7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CROCOLUMN SRL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640.9" table:style-name="ce3">
            <text:p>1.640,9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R ECOSERVIZI DI MILIA ROSARI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681.36" table:style-name="ce3">
            <text:p>681,3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R SERVICE SRL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768.6" table:style-name="ce3">
            <text:p>768,6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817.4" table:style-name="ce3">
            <text:p>817,4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OIKOS SERVIZI SRL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44.53" table:style-name="ce3">
            <text:p>44,53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70.8" table:style-name="ce3">
            <text:p>170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OSTECOM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81.05" table:style-name="ce3">
            <text:p>181,0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ROSDOCIMI G.M. 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517.28" table:style-name="ce3">
            <text:p>517,2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ROSDOCIMI G.M. S.R.L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55.5" table:style-name="ce3">
            <text:p>155,5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85.43" table:style-name="ce3">
            <text:p>185,4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27034.46" table:style-name="ce3">
            <text:p>27.034,4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3333.81" table:style-name="ce3">
            <text:p>3.333,8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37.42" table:style-name="ce3">
            <text:p>37,4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583.84" table:style-name="ce3">
            <text:p>583,8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6721.04" table:style-name="ce3">
            <text:p>6.721,0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23.04" table:style-name="ce3">
            <text:p>23,0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243.22" table:style-name="ce3">
            <text:p>1.243,2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0676.38" table:style-name="ce3">
            <text:p>10.676,3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395.91" table:style-name="ce3">
            <text:p>395,9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49.67" table:style-name="ce3">
            <text:p>49,6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4.42" table:style-name="ce3">
            <text:p>4,4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2260.65" table:style-name="ce3">
            <text:p>12.260,6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732.6" table:style-name="ce3">
            <text:p>1.732,6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3280" table:style-name="ce3">
            <text:p>3.28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TI COM METODI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420" table:style-name="ce3">
            <text:p>42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UBANO ANGELO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4538.3999999999996" table:style-name="ce3">
            <text:p>4.538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N MARCO ELETTRONICA S.R.L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903.2" table:style-name="ce3">
            <text:p>1.903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CURSYSTEM SRL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80" table:style-name="ce3">
            <text:p>18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02.51" table:style-name="ce3">
            <text:p>102,5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66" table:style-name="ce3">
            <text:p>6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57.21" table:style-name="ce3">
            <text:p>57,2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7.61" table:style-name="ce3">
            <text:p>17,6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74.790000000000006" table:style-name="ce3">
            <text:p>74,7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02.51" table:style-name="ce3">
            <text:p>102,5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57.21" table:style-name="ce3">
            <text:p>57,2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7.61" table:style-name="ce3">
            <text:p>17,6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44.01" table:style-name="ce3">
            <text:p>44,0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57.59" table:style-name="ce3">
            <text:p>157,5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21.99" table:style-name="ce3">
            <text:p>21,9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57.59" table:style-name="ce3">
            <text:p>157,5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7.61" table:style-name="ce3">
            <text:p>17,6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57.59" table:style-name="ce3">
            <text:p>157,5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74.790000000000006" table:style-name="ce3">
            <text:p>74,7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2114.1" table:style-name="ce3">
            <text:p>2.114,1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SORLINO ESTER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504.07" table:style-name="ce3">
            <text:p>504,0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737.67" table:style-name="ce3">
            <text:p>737,6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536.2" table:style-name="ce3">
            <text:p>1.536,2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21.79" table:style-name="ce3">
            <text:p>21,7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.26" table:style-name="ce3">
            <text:p>1,2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7.56" table:style-name="ce3">
            <text:p>7,5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8950.259999999998" table:style-name="ce3">
            <text:p>18.950,2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HERMO FISHER SCIENTIFIC S.P.A. 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9932.02" table:style-name="ce3">
            <text:p>9.932,0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HERMO FISHER SCIENTIFIC S.P.A. 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16402.189999999999" table:style-name="ce3">
            <text:p>16.402,19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5676.25" table:style-name="ce3">
            <text:p>5.676,25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11T00:00:00" table:style-name="ce6">
            <text:p>11/11/2016</text:p>
          </table:table-cell>
          <table:table-cell office:value-type="float" office:value="5333.64" table:style-name="ce3">
            <text:p>5.333,6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WATERS SPA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100.04" table:style-name="ce3">
            <text:p>100,0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27.47" table:style-name="ce3">
            <text:p>27,4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100.04" table:style-name="ce3">
            <text:p>100,0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21.08" table:style-name="ce3">
            <text:p>21,0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BBANOA S.P.A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35.840000000000003" table:style-name="ce3">
            <text:p>35,8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BBANOA S.P.A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23.49" table:style-name="ce3">
            <text:p>23,4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NA STOJANOVIC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104.5" table:style-name="ce3">
            <text:p>104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SPURGO DE SANTIS &amp;CO. di DE SANTIS FERDINANDO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166.1" table:style-name="ce3">
            <text:p>166,1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935.33" table:style-name="ce3">
            <text:p>935,3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ARISONE &amp;FIGLI - IMPRESA EDILE - S.R.L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800.32" table:style-name="ce3">
            <text:p>800,3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T IMPIANTI SRL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4903.17" table:style-name="ce3">
            <text:p>4.903,17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LICK UFFICIO S.R.L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2916.34" table:style-name="ce3">
            <text:p>2.916,3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1556.01" table:style-name="ce3">
            <text:p>1.556,0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803.98" table:style-name="ce3">
            <text:p>803,9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4307.3599999999997" table:style-name="ce3">
            <text:p>4.307,3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10831.1" table:style-name="ce3">
            <text:p>10.831,1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738.64" table:style-name="ce3">
            <text:p>738,6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1474.52" table:style-name="ce3">
            <text:p>1.474,5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3525.8" table:style-name="ce3">
            <text:p>3.525,8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9202.92" table:style-name="ce3">
            <text:p>9.202,9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1062.08" table:style-name="ce3">
            <text:p>1.062,0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1769.41" table:style-name="ce3">
            <text:p>1.769,4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10642.87" table:style-name="ce3">
            <text:p>10.642,8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4254.55" table:style-name="ce3">
            <text:p>4.254,5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1438.7" table:style-name="ce3">
            <text:p>1.438,7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196.08" table:style-name="ce3">
            <text:p>196,0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WS-BOCO ITALIA SPA gia HTS ITALIA S.P.A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269.01" table:style-name="ce3">
            <text:p>269,01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WS-BOCO ITALIA SPA gia HTS ITALIA S.P.A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28694.22" table:style-name="ce3">
            <text:p>28.694,22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2877.26" table:style-name="ce3">
            <text:p>2.877,26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6405.98" table:style-name="ce3">
            <text:p>6.405,98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23.49" table:style-name="ce3">
            <text:p>23,4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IMITROVA PETEYA BORISOVA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36.53" table:style-name="ce3">
            <text:p>36,5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IMITROVA PETEYA BORISOVA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2074" table:style-name="ce3">
            <text:p>2.07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OM. PLA. SRL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2236.2600000000002" table:style-name="ce3">
            <text:p>2.236,2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DILCOMARPE SOC. COOP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6003.93" table:style-name="ce3">
            <text:p>6.003,9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4420.68" table:style-name="ce3">
            <text:p>4.420,6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707.67" table:style-name="ce3">
            <text:p>707,6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25.18" table:style-name="ce3">
            <text:p>25,1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28.39" table:style-name="ce3">
            <text:p>28,3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1280.76" table:style-name="ce3">
            <text:p>1.280,7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587.11" table:style-name="ce3">
            <text:p>587,1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1484.61" table:style-name="ce3">
            <text:p>1.484,6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345.53" table:style-name="ce3">
            <text:p>345,5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218.12" table:style-name="ce3">
            <text:p>218,1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29.78" table:style-name="ce3">
            <text:p>29,7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2684" table:style-name="ce3">
            <text:p>2.68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Hera Sub Srl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220.4" table:style-name="ce3">
            <text:p>220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ACOANGELI Cristiano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207.4" table:style-name="ce3">
            <text:p>207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TERNATIONAL SECURITY SERVICE VIGILANZA S.p.A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24490.080000000002" table:style-name="ce3">
            <text:p>24.490,08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IST. DIOCESANO PER IL SOSTENTAMENTO DEL CLERO DELLA DIOCESI DI VITERBO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9379.84" table:style-name="ce3">
            <text:p>9.379,84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KRATOS S.P.A.</text:p>
          </table:table-cell>
          <table:table-cell table:number-columns-repeated="16380"/>
        </table:table-row>
        <table:table-row table:number-rows-repeated="4"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222.13" table:style-name="ce3">
            <text:p>222,13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RATOS S.P.A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2958.18" table:style-name="ce3">
            <text:p>2.958,1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B INSTRUMENT SRL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10144.81" table:style-name="ce3">
            <text:p>10.144,81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13420" table:style-name="ce3">
            <text:p>13.42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ECO ITALY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35.79" table:style-name="ce3">
            <text:p>35,7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LINEA PIU' SPA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3182.65" table:style-name="ce3">
            <text:p>3.182,6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1633.8" table:style-name="ce3">
            <text:p>1.633,8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18.45" table:style-name="ce3">
            <text:p>18,4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1625.59" table:style-name="ce3">
            <text:p>1.625,5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10108.36" table:style-name="ce3">
            <text:p>10.108,3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835.6" table:style-name="ce3">
            <text:p>835,6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9873.0499999999993" table:style-name="ce3">
            <text:p>9.873,0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812.72" table:style-name="ce3">
            <text:p>812,7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165.37" table:style-name="ce3">
            <text:p>165,3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12663.23" table:style-name="ce3">
            <text:p>12.663,23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775.92" table:style-name="ce3">
            <text:p>775,9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ROSDOCIMI G.M. S.R.L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2586.4" table:style-name="ce3">
            <text:p>2.586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ROSDOCIMI G.M. S.R.L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2327.7600000000002" table:style-name="ce3">
            <text:p>2.327,7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ROSDOCIMI G.M. S.R.L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2069.12" table:style-name="ce3">
            <text:p>2.069,1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ROSDOCIMI G.M. S.R.L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208.83" table:style-name="ce3">
            <text:p>208,8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NET SERVIZI SRL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2325.5300000000002" table:style-name="ce3">
            <text:p>2.325,5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TECNICA FRIULANA S.R.L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765.34" table:style-name="ce3">
            <text:p>765,3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TECNICA FRIULANA S.R.L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160.87" table:style-name="ce3">
            <text:p>160,8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EAL INFORMATICA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21.96" table:style-name="ce3">
            <text:p>21,9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EAL INFORMATICA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117.28" table:style-name="ce3">
            <text:p>117,2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EAL INFORMATICA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48.31" table:style-name="ce3">
            <text:p>48,3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EAL INFORMATICA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87.39" table:style-name="ce3">
            <text:p>87,3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EAL INFORMATICA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94.51" table:style-name="ce3">
            <text:p>94,5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EAL INFORMATICA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216.39" table:style-name="ce3">
            <text:p>216,3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EAL INFORMATICA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204.37" table:style-name="ce3">
            <text:p>204,3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EAL INFORMATICA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64.069999999999993" table:style-name="ce3">
            <text:p>64,0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EAL INFORMATICA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103.55" table:style-name="ce3">
            <text:p>103,5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EAL INFORMATICA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302.32" table:style-name="ce3">
            <text:p>302,3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PIO PRODUZIONE IDROGENO OSSIGENO s.r.l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54.9" table:style-name="ce3">
            <text:p>54,9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CURITAS METRONOTTE TOSCANA SRL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171.78" table:style-name="ce3">
            <text:p>171,7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IDUESEI SRL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1115.93" table:style-name="ce3">
            <text:p>1.115,93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SHARP ELECTRONICS ITALIA S.P.A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660.02" table:style-name="ce3">
            <text:p>660,0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HIMADZU ITALIA SRL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21.99" table:style-name="ce3">
            <text:p>21,9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66" table:style-name="ce3">
            <text:p>6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44.01" table:style-name="ce3">
            <text:p>44,0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157.59" table:style-name="ce3">
            <text:p>157,5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57.21" table:style-name="ce3">
            <text:p>57,2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21.99" table:style-name="ce3">
            <text:p>21,9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66" table:style-name="ce3">
            <text:p>6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74.790000000000006" table:style-name="ce3">
            <text:p>74,7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102.51" table:style-name="ce3">
            <text:p>102,5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732" table:style-name="ce3">
            <text:p>732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SMA S.R.L.</text:p>
          </table:table-cell>
          <table:table-cell table:number-columns-repeated="16380"/>
        </table:table-row>
        <table:table-row table:style-name="ro4">
          <table:table-cell office:value-type="date" office:date-value="2016-11-14T00:00:00" table:style-name="ce6">
            <text:p>14/11/2016</text:p>
          </table:table-cell>
          <table:table-cell office:value-type="float" office:value="4397.45" table:style-name="ce3">
            <text:p>4.397,45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UGO TESI SRL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24" table:style-name="ce3">
            <text:p>24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A NOVARA VCO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399.31" table:style-name="ce3">
            <text:p>399,3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RCO SCIENTIFICA SRL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85.4" table:style-name="ce3">
            <text:p>85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fficina G.B.SRL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6378.16" table:style-name="ce3">
            <text:p>6.378,1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MI SRL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406.14" table:style-name="ce3">
            <text:p>406,1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MPAGNI ANTONIO DOTT.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961.92" table:style-name="ce3">
            <text:p>961,9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MPAGNI ANTONIO DOTT.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427.52" table:style-name="ce3">
            <text:p>427,5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MPAGNI ANTONIO DOTT.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362.12" table:style-name="ce3">
            <text:p>362,12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ARTARIA VAL.DY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341.48" table:style-name="ce3">
            <text:p>341,4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ARTARIA VAL.DY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1166.82" table:style-name="ce3">
            <text:p>1.166,82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ARTARIA VAL.DY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1116.3499999999999" table:style-name="ce3">
            <text:p>1.116,35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1433.77" table:style-name="ce3">
            <text:p>1.433,77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1159.9000000000001" table:style-name="ce3">
            <text:p>1.159,90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COPYDRY SRL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660.4" table:style-name="ce3">
            <text:p>660,40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COPYDRY SRL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291.07" table:style-name="ce3">
            <text:p>291,07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COPYDRY SRL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2214.4499999999998" table:style-name="ce3">
            <text:p>2.214,45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COPYDRY SRL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584.34" table:style-name="ce3">
            <text:p>584,34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COPYDRY SRL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325.95999999999998" table:style-name="ce3">
            <text:p>325,96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COPYDRY SRL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3891.52" table:style-name="ce3">
            <text:p>3.891,52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COPYDRY SRL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274.5" table:style-name="ce3">
            <text:p>274,50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COPYDRY SRL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7564" table:style-name="ce3">
            <text:p>7.56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SP- INNOVAZIONE NELLE ICT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30256" table:style-name="ce3">
            <text:p>30.25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SP- INNOVAZIONE NELLE ICT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4638.6099999999997" table:style-name="ce3">
            <text:p>4.638,61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32572.799999999999" table:style-name="ce3">
            <text:p>32.572,80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402.23" table:style-name="ce3">
            <text:p>402,2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LETTRAUTO e AUTORIPARAZIONE D'AMICO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4492.3100000000004" table:style-name="ce3">
            <text:p>4.492,3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58.36" table:style-name="ce3">
            <text:p>58,3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31.31" table:style-name="ce3">
            <text:p>31,3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6.83" table:style-name="ce3">
            <text:p>6,8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133.59" table:style-name="ce3">
            <text:p>133,5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48.12" table:style-name="ce3">
            <text:p>48,1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64.42" table:style-name="ce3">
            <text:p>64,4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72.22" table:style-name="ce3">
            <text:p>72,2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47.53" table:style-name="ce3">
            <text:p>47,5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912.76" table:style-name="ce3">
            <text:p>912,7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379.08" table:style-name="ce3">
            <text:p>379,0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1111.6400000000001" table:style-name="ce3">
            <text:p>1.111,6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537" table:style-name="ce3">
            <text:p>537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702.89" table:style-name="ce3">
            <text:p>702,8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11712" table:style-name="ce3">
            <text:p>11.712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ORINT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5856" table:style-name="ce3">
            <text:p>5.85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ORINT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288.08999999999997" table:style-name="ce3">
            <text:p>288,0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201.43" table:style-name="ce3">
            <text:p>201,4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244" table:style-name="ce3">
            <text:p>24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MPRESA EDILE MARINO GAMMAZZA ROSARIO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24870.43" table:style-name="ce3">
            <text:p>24.870,4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TERNATIONAL SECURITY SERVICE VIGILANZA S.p.A.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50.41" table:style-name="ce3">
            <text:p>50,4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54.8" table:style-name="ce3">
            <text:p>54,8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458.5" table:style-name="ce3">
            <text:p>458,5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243.56" table:style-name="ce3">
            <text:p>243,5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4843.49" table:style-name="ce3">
            <text:p>4.843,4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716.77" table:style-name="ce3">
            <text:p>716,7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76.13" table:style-name="ce3">
            <text:p>76,1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2510.91" table:style-name="ce3">
            <text:p>2.510,9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199.81" table:style-name="ce3">
            <text:p>199,8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75.650000000000006" table:style-name="ce3">
            <text:p>75,6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2121.7600000000002" table:style-name="ce3">
            <text:p>2.121,76</text:p>
          </table:table-cell>
          <table:table-cell office:value-type="string" table:style-name="ce4">
            <text:p>SIGILLI, CONTRASSEGNI E STAMPATI</text:p>
          </table:table-cell>
          <table:table-cell office:value-type="string" table:style-name="ce4">
            <text:p>ISTITUTO POLIGRAFICO E ZECCA DELLO STATO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892.77" table:style-name="ce3">
            <text:p>892,77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857.94" table:style-name="ce3">
            <text:p>857,94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457.83" table:style-name="ce3">
            <text:p>457,83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152.61000000000001" table:style-name="ce3">
            <text:p>152,61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754.4" table:style-name="ce3">
            <text:p>754,40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257.76" table:style-name="ce3">
            <text:p>257,76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3789.91" table:style-name="ce3">
            <text:p>3.789,91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323.3" table:style-name="ce3">
            <text:p>323,30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530.72" table:style-name="ce3">
            <text:p>530,7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LOGISTICA FUTURA SRL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348.92" table:style-name="ce3">
            <text:p>348,9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L'OPEROSA-SOCIETA' COOPERATIVA A RESPONSABILITA' LIMITAT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21.2" table:style-name="ce3">
            <text:p>21,2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LYRECO ITALIA Srl gia LYRECO ITALIA SPA e gia Lyreco Italia Srl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347.53" table:style-name="ce3">
            <text:p>347,53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LYRECO ITALIA Srl gia LYRECO ITALIA SPA e gia Lyreco Italia Srl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245.95" table:style-name="ce3">
            <text:p>245,95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LYRECO ITALIA Srl gia LYRECO ITALIA SPA e gia Lyreco Italia Srl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63.61" table:style-name="ce3">
            <text:p>63,61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LYRECO ITALIA Srl gia LYRECO ITALIA SPA e gia Lyreco Italia Srl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21.2" table:style-name="ce3">
            <text:p>21,2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LYRECO ITALIA Srl gia LYRECO ITALIA SPA e gia Lyreco Italia Srl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42.41" table:style-name="ce3">
            <text:p>42,41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LYRECO ITALIA Srl gia LYRECO ITALIA SPA e gia Lyreco Italia Srl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43.59" table:style-name="ce3">
            <text:p>43,59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LYRECO ITALIA Srl gia LYRECO ITALIA SPA e gia Lyreco Italia Srl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2223.66" table:style-name="ce3">
            <text:p>2.223,6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27138.17" table:style-name="ce3">
            <text:p>27.138,1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1140.99" table:style-name="ce3">
            <text:p>1.140,9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92.05" table:style-name="ce3">
            <text:p>92,0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Marche Multiservizi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17203.22" table:style-name="ce3">
            <text:p>17.203,2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QUADRIFOGLIO SISTEMI D'ARREDO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11352.1" table:style-name="ce3">
            <text:p>11.352,1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QUADRIFOGLIO SISTEMI D'ARREDO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7767.74" table:style-name="ce3">
            <text:p>7.767,7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QUADRIFOGLIO SISTEMI D'ARREDO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797.67" table:style-name="ce3">
            <text:p>797,6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EAL INFORMATIC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163010.96" table:style-name="ce3">
            <text:p>163.010,9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MET S.R.L.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431.7" table:style-name="ce3">
            <text:p>431,7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MMINI MIMMO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643.72" table:style-name="ce3">
            <text:p>643,7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CIETA' METROPOLITANA ACQUE TORINO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217.12" table:style-name="ce3">
            <text:p>217,1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CIETA' METROPOLITANA ACQUE TORINO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445.79" table:style-name="ce3">
            <text:p>445,79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18910" table:style-name="ce3">
            <text:p>18.91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TILOFFICEDESIGN SAS DI PARODI FABRIZIO E C.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32.01" table:style-name="ce3">
            <text:p>32,0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A ENERGIA SRL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1215.1199999999999" table:style-name="ce3">
            <text:p>1.215,12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TECNA SERVIZI INTEGRATI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148.84" table:style-name="ce3">
            <text:p>148,8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 PREF SRL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982.59" table:style-name="ce3">
            <text:p>982,5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VETRO SRL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45.52" table:style-name="ce3">
            <text:p>45,5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4.0599999999999996" table:style-name="ce3">
            <text:p>4,0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94.4" table:style-name="ce3">
            <text:p>94,4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4.0599999999999996" table:style-name="ce3">
            <text:p>4,0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21896.45" table:style-name="ce3">
            <text:p>21.896,4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14554.99" table:style-name="ce3">
            <text:p>14.554,9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22844.39" table:style-name="ce3">
            <text:p>22.844,3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7213.61" table:style-name="ce3">
            <text:p>7.213,6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NDE S.r.l.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8389.16" table:style-name="ce3">
            <text:p>8.389,1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HERMO FISHER SCIENTIFIC S.P.A. 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54.63" table:style-name="ce3">
            <text:p>54,63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2293.11" table:style-name="ce3">
            <text:p>2.293,11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732.01" table:style-name="ce3">
            <text:p>732,01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109.15" table:style-name="ce3">
            <text:p>109,15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4538.3999999999996" table:style-name="ce3">
            <text:p>4.538,4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TRACARTO srl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690" table:style-name="ce3">
            <text:p>690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930.41" table:style-name="ce3">
            <text:p>930,41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1687" table:style-name="ce3">
            <text:p>1.687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6454.32" table:style-name="ce3">
            <text:p>6.454,32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15T00:00:00" table:style-name="ce6">
            <text:p>15/11/2016</text:p>
          </table:table-cell>
          <table:table-cell office:value-type="float" office:value="402.6" table:style-name="ce3">
            <text:p>402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ETROTECNICA S.R.L</text:p>
          </table:table-cell>
          <table:table-cell table:number-columns-repeated="16380"/>
        </table:table-row>
        <table:table-row table:style-name="ro4">
          <table:table-cell office:value-type="date" office:date-value="2016-11-16T00:00:00" table:style-name="ce6">
            <text:p>16/11/2016</text:p>
          </table:table-cell>
          <table:table-cell office:value-type="float" office:value="3406.3" table:style-name="ce3">
            <text:p>3.406,3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MI SRL</text:p>
          </table:table-cell>
          <table:table-cell table:number-columns-repeated="16380"/>
        </table:table-row>
        <table:table-row table:style-name="ro4">
          <table:table-cell office:value-type="date" office:date-value="2016-11-16T00:00:00" table:style-name="ce6">
            <text:p>16/11/2016</text:p>
          </table:table-cell>
          <table:table-cell office:value-type="float" office:value="1346.88" table:style-name="ce3">
            <text:p>1.346,8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LICK UFFICIO S.R.L.</text:p>
          </table:table-cell>
          <table:table-cell table:number-columns-repeated="16380"/>
        </table:table-row>
        <table:table-row table:style-name="ro4">
          <table:table-cell office:value-type="date" office:date-value="2016-11-16T00:00:00" table:style-name="ce6">
            <text:p>16/11/2016</text:p>
          </table:table-cell>
          <table:table-cell office:value-type="float" office:value="3750.12" table:style-name="ce3">
            <text:p>3.750,1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16T00:00:00" table:style-name="ce6">
            <text:p>16/11/2016</text:p>
          </table:table-cell>
          <table:table-cell office:value-type="float" office:value="1824.14" table:style-name="ce3">
            <text:p>1.824,1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O DI VIGILANZA TIGER</text:p>
          </table:table-cell>
          <table:table-cell table:number-columns-repeated="16380"/>
        </table:table-row>
        <table:table-row table:style-name="ro4">
          <table:table-cell office:value-type="date" office:date-value="2016-11-16T00:00:00" table:style-name="ce6">
            <text:p>16/11/2016</text:p>
          </table:table-cell>
          <table:table-cell office:value-type="float" office:value="217.99" table:style-name="ce3">
            <text:p>217,99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OFFICE DEPOT ITALIA SRL</text:p>
          </table:table-cell>
          <table:table-cell table:number-columns-repeated="16380"/>
        </table:table-row>
        <table:table-row table:style-name="ro4">
          <table:table-cell office:value-type="date" office:date-value="2016-11-16T00:00:00" table:style-name="ce6">
            <text:p>16/11/2016</text:p>
          </table:table-cell>
          <table:table-cell office:value-type="float" office:value="217.16" table:style-name="ce3">
            <text:p>217,1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SOCIETA' COOPERATIVA MULTISERVIZI G.A.L.</text:p>
          </table:table-cell>
          <table:table-cell table:number-columns-repeated="16380"/>
        </table:table-row>
        <table:table-row table:style-name="ro4">
          <table:table-cell office:value-type="date" office:date-value="2016-11-16T00:00:00" table:style-name="ce6">
            <text:p>16/11/2016</text:p>
          </table:table-cell>
          <table:table-cell office:value-type="float" office:value="106.75" table:style-name="ce3">
            <text:p>106,7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WR INTERNATIONAL PBI SRL</text:p>
          </table:table-cell>
          <table:table-cell table:number-columns-repeated="16380"/>
        </table:table-row>
        <table:table-row table:style-name="ro4">
          <table:table-cell office:value-type="date" office:date-value="2016-11-16T00:00:00" table:style-name="ce6">
            <text:p>16/11/2016</text:p>
          </table:table-cell>
          <table:table-cell office:value-type="float" office:value="694.6" table:style-name="ce3">
            <text:p>694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WR INTERNATIONAL PBI SRL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461.77" table:style-name="ce3">
            <text:p>461,7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.S.A. RAPPRESENTANZE S.R.L.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217.79" table:style-name="ce3">
            <text:p>217,7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DOTTO PUGLIESE S.p.A.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110" table:style-name="ce3">
            <text:p>11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NALISI MEDICHE PAVANELLO S.R.L.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84" table:style-name="ce3">
            <text:p>84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TERNO GAS &amp;POWER SRL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363.9" table:style-name="ce3">
            <text:p>363,9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fficina dell' Avantreno s.a.s.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1418.56" table:style-name="ce3">
            <text:p>1.418,5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.G.M. COMPAGNIA GENERALE MULTISERVIZI SRL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3466.52" table:style-name="ce3">
            <text:p>3.466,5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.G.M. COMPAGNIA GENERALE MULTISERVIZI SRL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2875.7" table:style-name="ce3">
            <text:p>2.875,7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.G.M. COMPAGNIA GENERALE MULTISERVIZI SRL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285.48" table:style-name="ce3">
            <text:p>285,4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367.22" table:style-name="ce3">
            <text:p>367,2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1012.6" table:style-name="ce3">
            <text:p>1.012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262.3" table:style-name="ce3">
            <text:p>262,3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500.2" table:style-name="ce3">
            <text:p>500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508.39" table:style-name="ce3">
            <text:p>508,3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1010.16" table:style-name="ce3">
            <text:p>1.010,1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HEBIOS S.R.L.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159.31" table:style-name="ce3">
            <text:p>159,3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7.07" table:style-name="ce3">
            <text:p>7,0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2.91" table:style-name="ce3">
            <text:p>2,9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3473.22" table:style-name="ce3">
            <text:p>3.473,22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473.36" table:style-name="ce3">
            <text:p>473,36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710.04" table:style-name="ce3">
            <text:p>710,04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118.34" table:style-name="ce3">
            <text:p>118,34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473.36" table:style-name="ce3">
            <text:p>473,36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165.68" table:style-name="ce3">
            <text:p>165,6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236.68" table:style-name="ce3">
            <text:p>236,6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946.72" table:style-name="ce3">
            <text:p>946,72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57.19" table:style-name="ce3">
            <text:p>57,1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SOLE SRL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67.12" table:style-name="ce3">
            <text:p>67,1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SOLE SRL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2.4900000000000002" table:style-name="ce3">
            <text:p>2,4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64.11" table:style-name="ce3">
            <text:p>64,1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27.8" table:style-name="ce3">
            <text:p>27,8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42.11" table:style-name="ce3">
            <text:p>42,1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3.28" table:style-name="ce3">
            <text:p>3,2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32.340000000000003" table:style-name="ce3">
            <text:p>32,3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701.95" table:style-name="ce3">
            <text:p>701,9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4130.8999999999996" table:style-name="ce3">
            <text:p>4.130,9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5.83" table:style-name="ce3">
            <text:p>5,8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46.08" table:style-name="ce3">
            <text:p>46,0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300.73" table:style-name="ce3">
            <text:p>300,7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76.98" table:style-name="ce3">
            <text:p>76,9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47.02" table:style-name="ce3">
            <text:p>47,0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584.25" table:style-name="ce3">
            <text:p>584,2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8.1300000000000008" table:style-name="ce3">
            <text:p>8,1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36.159999999999997" table:style-name="ce3">
            <text:p>36,1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575.74" table:style-name="ce3">
            <text:p>575,7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2668.14" table:style-name="ce3">
            <text:p>2.668,1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ortunato Nicola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160.80000000000001" table:style-name="ce3">
            <text:p>160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4 VIGILANZA SPA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139" table:style-name="ce3">
            <text:p>139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L SOLE 24 ORE SPA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627.08000000000004" table:style-name="ce3">
            <text:p>627,0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MSA AUTOMAZIONI SRL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259.47000000000003" table:style-name="ce3">
            <text:p>259,4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2044.65" table:style-name="ce3">
            <text:p>2.044,6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38.29" table:style-name="ce3">
            <text:p>38,2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153.66999999999999" table:style-name="ce3">
            <text:p>153,6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76.650000000000006" table:style-name="ce3">
            <text:p>76,6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373.61" table:style-name="ce3">
            <text:p>373,6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1301.74" table:style-name="ce3">
            <text:p>1.301,74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LYRECO ITALIA Srl gia LYRECO ITALIA SPA e gia Lyreco Italia Srl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15878.07" table:style-name="ce3">
            <text:p>15.878,0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DIOCREDITOITALIANO SPA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174.66" table:style-name="ce3">
            <text:p>174,6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OFFICINE ADRIA s.r.l.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49.57" table:style-name="ce3">
            <text:p>49,5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ITENI EVANGELIA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23.49" table:style-name="ce3">
            <text:p>23,4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ITENI EVANGELIA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209.84" table:style-name="ce3">
            <text:p>209,8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R.EX.IM. 2 SNC DI BIANCHI LUIGI E RICCARDO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3278.96" table:style-name="ce3">
            <text:p>3.278,9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.E.M.P. S.r.l.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184.22" table:style-name="ce3">
            <text:p>184,2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CANAVACCA ANDREA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3843" table:style-name="ce3">
            <text:p>3.843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SWAN ITALIA SRL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1162.54" table:style-name="ce3">
            <text:p>1.162,5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RISCALDAMENTO COOGENERAZIONE VALTELLINA VALCHIAVENNA VALCAMONICA SPA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15882.83" table:style-name="ce3">
            <text:p>15.882,8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UniCredit Leasing S.p.A.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89.67" table:style-name="ce3">
            <text:p>89,6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WR INTERNATIONAL PBI SRL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300.89999999999998" table:style-name="ce3">
            <text:p>300,9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WOLTERS KLUWER ITALIA SRL</text:p>
          </table:table-cell>
          <table:table-cell table:number-columns-repeated="16380"/>
        </table:table-row>
        <table:table-row table:style-name="ro4">
          <table:table-cell office:value-type="date" office:date-value="2016-11-17T00:00:00" table:style-name="ce6">
            <text:p>17/11/2016</text:p>
          </table:table-cell>
          <table:table-cell office:value-type="float" office:value="80" table:style-name="ce3">
            <text:p>8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WOLTERS KLUWER ITALIA SRL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2257" table:style-name="ce3">
            <text:p>2.257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grigarden srl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299.23" table:style-name="ce3">
            <text:p>299,23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9.15" table:style-name="ce3">
            <text:p>9,15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280.48" table:style-name="ce3">
            <text:p>280,48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299.23" table:style-name="ce3">
            <text:p>299,23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280.48" table:style-name="ce3">
            <text:p>280,48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400.51" table:style-name="ce3">
            <text:p>400,51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5.5" table:style-name="ce3">
            <text:p>5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TA SPA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411.6" table:style-name="ce3">
            <text:p>411,6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1451.8" table:style-name="ce3">
            <text:p>1.451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TRASPORTI F.LLI MONZANI SNC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1372" table:style-name="ce3">
            <text:p>1.372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TRASPORTI F.LLI MONZANI SNC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15" table:style-name="ce3">
            <text:p>15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ZIENDA PUBBLISERVIZI BRUNICO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230.92" table:style-name="ce3">
            <text:p>230,9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CENTRO AGROALIMENTARE ROMA C.A.R. S.C.P.A.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22" table:style-name="ce3">
            <text:p>22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CITTA' DI BRUNICO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8648" table:style-name="ce3">
            <text:p>8.648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AL MAS ELIO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4367.17" table:style-name="ce3">
            <text:p>4.367,17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250.46" table:style-name="ce3">
            <text:p>250,4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80.41" table:style-name="ce3">
            <text:p>80,4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894.58" table:style-name="ce3">
            <text:p>894,5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4732.54" table:style-name="ce3">
            <text:p>4.732,5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Energy S.p.A.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32.340000000000003" table:style-name="ce3">
            <text:p>32,3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47.19" table:style-name="ce3">
            <text:p>47,1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37.33" table:style-name="ce3">
            <text:p>37,3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128.1" table:style-name="ce3">
            <text:p>128,1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XEL SYSTEM SRL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317.2" table:style-name="ce3">
            <text:p>317,2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164.91" table:style-name="ce3">
            <text:p>164,9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819.84" table:style-name="ce3">
            <text:p>819,8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FULGIDA SRL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21.56" table:style-name="ce3">
            <text:p>21,5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DRA PORTO S.R.L.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140.13999999999999" table:style-name="ce3">
            <text:p>140,1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DRA PORTO S.R.L.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387.86" table:style-name="ce3">
            <text:p>387,8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DRA PORTO S.R.L.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741.95" table:style-name="ce3">
            <text:p>741,9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DRA PORTO S.R.L.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140.13999999999999" table:style-name="ce3">
            <text:p>140,1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DRA PORTO S.R.L.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21.56" table:style-name="ce3">
            <text:p>21,5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DRA PORTO S.R.L.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1708" table:style-name="ce3">
            <text:p>1.708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 srl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2102.3000000000002" table:style-name="ce3">
            <text:p>2.102,3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 srl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1357.57" table:style-name="ce3">
            <text:p>1.357,5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488.11" table:style-name="ce3">
            <text:p>488,11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1312.82" table:style-name="ce3">
            <text:p>1.312,82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376.84" table:style-name="ce3">
            <text:p>376,84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510.62" table:style-name="ce3">
            <text:p>510,62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134.19999999999999" table:style-name="ce3">
            <text:p>134,20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251.47" table:style-name="ce3">
            <text:p>251,47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152.61000000000001" table:style-name="ce3">
            <text:p>152,61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329.4" table:style-name="ce3">
            <text:p>329,40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75.150000000000006" table:style-name="ce3">
            <text:p>75,15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30.5" table:style-name="ce3">
            <text:p>30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CURITAS METRONOTTE TOSCANA SRL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485.59" table:style-name="ce3">
            <text:p>485,5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EG SCHLUDERN-GLURNS ENERGIE GENOSSENSCHAFT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959.69" table:style-name="ce3">
            <text:p>959,6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EG SCHLUDERN-GLURNS ENERGIE GENOSSENSCHAFT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983.23" table:style-name="ce3">
            <text:p>983,2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CURITALIA SPA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549" table:style-name="ce3">
            <text:p>549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DDA DISIMPEST SRL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2125" table:style-name="ce3">
            <text:p>2.125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11619.75" table:style-name="ce3">
            <text:p>11.619,75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20.350000000000001" table:style-name="ce3">
            <text:p>20,3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LAR DREAM SNC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389.38" table:style-name="ce3">
            <text:p>389,3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VETRO SRL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853.57" table:style-name="ce3">
            <text:p>853,5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7.56" table:style-name="ce3">
            <text:p>7,5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1464" table:style-name="ce3">
            <text:p>1.46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RMAG MANUTENZIONI S.R.L. UNIPERSONALE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58849.75" table:style-name="ce3">
            <text:p>58.849,75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TERRASANTA SRL (GIA' MBM ASSETS MANAGEMENT srl)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791" table:style-name="ce3">
            <text:p>791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1155.3800000000001" table:style-name="ce3">
            <text:p>1.155,38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152" table:style-name="ce3">
            <text:p>152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WOLTERS KLUWER ITALIA SRL</text:p>
          </table:table-cell>
          <table:table-cell table:number-columns-repeated="16380"/>
        </table:table-row>
        <table:table-row table:style-name="ro4">
          <table:table-cell office:value-type="date" office:date-value="2016-11-18T00:00:00" table:style-name="ce6">
            <text:p>18/11/2016</text:p>
          </table:table-cell>
          <table:table-cell office:value-type="float" office:value="827.53" table:style-name="ce3">
            <text:p>827,53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XEROX ITALIA RENTAL SERVICES SRL</text:p>
          </table:table-cell>
          <table:table-cell table:number-columns-repeated="16380"/>
        </table:table-row>
        <table:table-row table:style-name="ro4">
          <table:table-cell office:value-type="date" office:date-value="2016-11-21T00:00:00" table:style-name="ce6">
            <text:p>21/11/2016</text:p>
          </table:table-cell>
          <table:table-cell office:value-type="float" office:value="467.36" table:style-name="ce3">
            <text:p>467,36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2M ITALIA srl</text:p>
          </table:table-cell>
          <table:table-cell table:number-columns-repeated="16380"/>
        </table:table-row>
        <table:table-row table:style-name="ro4">
          <table:table-cell office:value-type="date" office:date-value="2016-11-21T00:00:00" table:style-name="ce6">
            <text:p>21/11/2016</text:p>
          </table:table-cell>
          <table:table-cell office:value-type="float" office:value="4822.21" table:style-name="ce3">
            <text:p>4.822,21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2M ITALIA srl</text:p>
          </table:table-cell>
          <table:table-cell table:number-columns-repeated="16380"/>
        </table:table-row>
        <table:table-row table:style-name="ro4">
          <table:table-cell office:value-type="date" office:date-value="2016-11-21T00:00:00" table:style-name="ce6">
            <text:p>21/11/2016</text:p>
          </table:table-cell>
          <table:table-cell office:value-type="float" office:value="177" table:style-name="ce3">
            <text:p>177,0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CONDOMINIO VIA ANICIA 9</text:p>
          </table:table-cell>
          <table:table-cell table:number-columns-repeated="16380"/>
        </table:table-row>
        <table:table-row table:style-name="ro4">
          <table:table-cell office:value-type="date" office:date-value="2016-11-21T00:00:00" table:style-name="ce6">
            <text:p>21/11/2016</text:p>
          </table:table-cell>
          <table:table-cell office:value-type="float" office:value="473.36" table:style-name="ce3">
            <text:p>473,36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11-21T00:00:00" table:style-name="ce6">
            <text:p>21/11/2016</text:p>
          </table:table-cell>
          <table:table-cell office:value-type="float" office:value="236.68" table:style-name="ce3">
            <text:p>236,6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DUBINI SRL</text:p>
          </table:table-cell>
          <table:table-cell table:number-columns-repeated="16380"/>
        </table:table-row>
        <table:table-row table:style-name="ro4">
          <table:table-cell office:value-type="date" office:date-value="2016-11-21T00:00:00" table:style-name="ce6">
            <text:p>21/11/2016</text:p>
          </table:table-cell>
          <table:table-cell office:value-type="float" office:value="178.6" table:style-name="ce3">
            <text:p>178,6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1T00:00:00" table:style-name="ce6">
            <text:p>21/11/2016</text:p>
          </table:table-cell>
          <table:table-cell office:value-type="float" office:value="219.6" table:style-name="ce3">
            <text:p>219,6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GRATTACASO SRL UNIPERSONALE</text:p>
          </table:table-cell>
          <table:table-cell table:number-columns-repeated="16380"/>
        </table:table-row>
        <table:table-row table:style-name="ro4">
          <table:table-cell office:value-type="date" office:date-value="2016-11-21T00:00:00" table:style-name="ce6">
            <text:p>21/11/2016</text:p>
          </table:table-cell>
          <table:table-cell office:value-type="float" office:value="671" table:style-name="ce3">
            <text:p>671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GRATTACASO SRL UNIPERSONALE</text:p>
          </table:table-cell>
          <table:table-cell table:number-columns-repeated="16380"/>
        </table:table-row>
        <table:table-row table:style-name="ro4">
          <table:table-cell office:value-type="date" office:date-value="2016-11-21T00:00:00" table:style-name="ce6">
            <text:p>21/11/2016</text:p>
          </table:table-cell>
          <table:table-cell office:value-type="float" office:value="21.83" table:style-name="ce3">
            <text:p>21,8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GRATTACASO SRL UNIPERSONALE</text:p>
          </table:table-cell>
          <table:table-cell table:number-columns-repeated="16380"/>
        </table:table-row>
        <table:table-row table:style-name="ro4">
          <table:table-cell office:value-type="date" office:date-value="2016-11-21T00:00:00" table:style-name="ce6">
            <text:p>21/11/2016</text:p>
          </table:table-cell>
          <table:table-cell office:value-type="float" office:value="488" table:style-name="ce3">
            <text:p>488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GRATTACASO SRL UNIPERSONALE</text:p>
          </table:table-cell>
          <table:table-cell table:number-columns-repeated="16380"/>
        </table:table-row>
        <table:table-row table:style-name="ro4">
          <table:table-cell office:value-type="date" office:date-value="2016-11-21T00:00:00" table:style-name="ce6">
            <text:p>21/11/2016</text:p>
          </table:table-cell>
          <table:table-cell office:value-type="float" office:value="439.2" table:style-name="ce3">
            <text:p>439,2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GRATTACASO SRL UNIPERSONALE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1-21T00:00:00" table:style-name="ce6">
            <text:p>21/11/2016</text:p>
          </table:table-cell>
          <table:table-cell office:value-type="float" office:value="608.23" table:style-name="ce3">
            <text:p>608,2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GRATTACASO SRL UNIPERSONALE</text:p>
          </table:table-cell>
          <table:table-cell table:number-columns-repeated="16380"/>
        </table:table-row>
        <table:table-row table:style-name="ro4">
          <table:table-cell office:value-type="date" office:date-value="2016-11-21T00:00:00" table:style-name="ce6">
            <text:p>21/11/2016</text:p>
          </table:table-cell>
          <table:table-cell office:value-type="float" office:value="323.5" table:style-name="ce3">
            <text:p>323,5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4">
          <table:table-cell office:value-type="date" office:date-value="2016-11-21T00:00:00" table:style-name="ce6">
            <text:p>21/11/2016</text:p>
          </table:table-cell>
          <table:table-cell office:value-type="float" office:value="29.51" table:style-name="ce3">
            <text:p>29,5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4">
          <table:table-cell office:value-type="date" office:date-value="2016-11-21T00:00:00" table:style-name="ce6">
            <text:p>21/11/2016</text:p>
          </table:table-cell>
          <table:table-cell office:value-type="float" office:value="160.34" table:style-name="ce3">
            <text:p>160,3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4">
          <table:table-cell office:value-type="date" office:date-value="2016-11-21T00:00:00" table:style-name="ce6">
            <text:p>21/11/2016</text:p>
          </table:table-cell>
          <table:table-cell office:value-type="float" office:value="603.91" table:style-name="ce3">
            <text:p>603,9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21T00:00:00" table:style-name="ce6">
            <text:p>21/11/2016</text:p>
          </table:table-cell>
          <table:table-cell office:value-type="float" office:value="12494.94" table:style-name="ce3">
            <text:p>12.494,9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O COOP. DI VIGILANZA</text:p>
          </table:table-cell>
          <table:table-cell table:number-columns-repeated="16380"/>
        </table:table-row>
        <table:table-row table:style-name="ro4">
          <table:table-cell office:value-type="date" office:date-value="2016-11-21T00:00:00" table:style-name="ce6">
            <text:p>21/11/2016</text:p>
          </table:table-cell>
          <table:table-cell office:value-type="float" office:value="159.4" table:style-name="ce3">
            <text:p>159,40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1-21T00:00:00" table:style-name="ce6">
            <text:p>21/11/2016</text:p>
          </table:table-cell>
          <table:table-cell office:value-type="float" office:value="627.52" table:style-name="ce3">
            <text:p>627,52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1-21T00:00:00" table:style-name="ce6">
            <text:p>21/11/2016</text:p>
          </table:table-cell>
          <table:table-cell office:value-type="float" office:value="1633.58" table:style-name="ce3">
            <text:p>1.633,58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1-21T00:00:00" table:style-name="ce6">
            <text:p>21/11/2016</text:p>
          </table:table-cell>
          <table:table-cell office:value-type="float" office:value="395.71" table:style-name="ce3">
            <text:p>395,71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1-21T00:00:00" table:style-name="ce6">
            <text:p>21/11/2016</text:p>
          </table:table-cell>
          <table:table-cell office:value-type="float" office:value="2122.8000000000002" table:style-name="ce3">
            <text:p>2.122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.P.R. di F. Manfredi e A. Piras s.n.c.</text:p>
          </table:table-cell>
          <table:table-cell table:number-columns-repeated="16380"/>
        </table:table-row>
        <table:table-row table:style-name="ro4">
          <table:table-cell office:value-type="date" office:date-value="2016-11-21T00:00:00" table:style-name="ce6">
            <text:p>21/11/2016</text:p>
          </table:table-cell>
          <table:table-cell office:value-type="float" office:value="2159.4" table:style-name="ce3">
            <text:p>2.159,40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1-21T00:00:00" table:style-name="ce6">
            <text:p>21/11/2016</text:p>
          </table:table-cell>
          <table:table-cell office:value-type="float" office:value="305" table:style-name="ce3">
            <text:p>305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.S.S. Vigilanza S.r.l.</text:p>
          </table:table-cell>
          <table:table-cell table:number-columns-repeated="16380"/>
        </table:table-row>
        <table:table-row table:style-name="ro4">
          <table:table-cell office:value-type="date" office:date-value="2016-11-21T00:00:00" table:style-name="ce6">
            <text:p>21/11/2016</text:p>
          </table:table-cell>
          <table:table-cell office:value-type="float" office:value="1866.6" table:style-name="ce3">
            <text:p>1.866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CURSYSTEM SRL</text:p>
          </table:table-cell>
          <table:table-cell table:number-columns-repeated="16380"/>
        </table:table-row>
        <table:table-row table:style-name="ro4">
          <table:table-cell office:value-type="date" office:date-value="2016-11-21T00:00:00" table:style-name="ce6">
            <text:p>21/11/2016</text:p>
          </table:table-cell>
          <table:table-cell office:value-type="float" office:value="91.5" table:style-name="ce3">
            <text:p>91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CURITALIA SPA</text:p>
          </table:table-cell>
          <table:table-cell table:number-columns-repeated="16380"/>
        </table:table-row>
        <table:table-row table:style-name="ro4">
          <table:table-cell office:value-type="date" office:date-value="2016-11-21T00:00:00" table:style-name="ce6">
            <text:p>21/11/2016</text:p>
          </table:table-cell>
          <table:table-cell office:value-type="float" office:value="551.15" table:style-name="ce3">
            <text:p>551,1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1-21T00:00:00" table:style-name="ce6">
            <text:p>21/11/2016</text:p>
          </table:table-cell>
          <table:table-cell office:value-type="float" office:value="25.47" table:style-name="ce3">
            <text:p>25,4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1-21T00:00:00" table:style-name="ce6">
            <text:p>21/11/2016</text:p>
          </table:table-cell>
          <table:table-cell office:value-type="float" office:value="6.3" table:style-name="ce3">
            <text:p>6,3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1-21T00:00:00" table:style-name="ce6">
            <text:p>21/11/2016</text:p>
          </table:table-cell>
          <table:table-cell office:value-type="float" office:value="4.0599999999999996" table:style-name="ce3">
            <text:p>4,0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1-21T00:00:00" table:style-name="ce6">
            <text:p>21/11/2016</text:p>
          </table:table-cell>
          <table:table-cell office:value-type="float" office:value="159.47999999999999" table:style-name="ce3">
            <text:p>159,4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1-21T00:00:00" table:style-name="ce6">
            <text:p>21/11/2016</text:p>
          </table:table-cell>
          <table:table-cell office:value-type="float" office:value="551.15" table:style-name="ce3">
            <text:p>551,1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1-21T00:00:00" table:style-name="ce6">
            <text:p>21/11/2016</text:p>
          </table:table-cell>
          <table:table-cell office:value-type="float" office:value="3.71" table:style-name="ce3">
            <text:p>3,7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2.44" table:style-name="ce3">
            <text:p>2,4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Calore &amp;Servizi Srl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34.299999999999997" table:style-name="ce3">
            <text:p>34,3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SET SPA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0" table:style-name="ce3">
            <text:p>0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SET SPA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1232.2" table:style-name="ce3">
            <text:p>1.232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ASSETTO &amp;C. S.R.L.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2836.5" table:style-name="ce3">
            <text:p>2.836,5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BRUNO CARPENITO SERVIZI SRL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9.32" table:style-name="ce3">
            <text:p>9,3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67.33" table:style-name="ce3">
            <text:p>67,3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35820.769999999997" table:style-name="ce3">
            <text:p>35.820,7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6822.19" table:style-name="ce3">
            <text:p>6.822,19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2766.62" table:style-name="ce3">
            <text:p>2.766,6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GR SRL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388.09" table:style-name="ce3">
            <text:p>388,0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1851.86" table:style-name="ce3">
            <text:p>1.851,8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1738.95" table:style-name="ce3">
            <text:p>1.738,9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ESSEQUADRO SOC. COOP.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1426.29" table:style-name="ce3">
            <text:p>1.426,2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XITONE SPA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42.42" table:style-name="ce3">
            <text:p>42,42</text:p>
          </table:table-cell>
          <table:table-cell office:value-type="string" table:style-name="ce4">
            <text:p>TRASPORTO MERCE SEQUESTRATA</text:p>
          </table:table-cell>
          <table:table-cell office:value-type="string" table:style-name="ce4">
            <text:p>F.S. LOGISTICA S.p.a. - BUSINESS UNIT OMNIAEXPRESS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9229.2999999999993" table:style-name="ce3">
            <text:p>9.229,30</text:p>
          </table:table-cell>
          <table:table-cell office:value-type="string" table:style-name="ce4">
            <text:p>TRASPORTO MERCE SEQUESTRATA</text:p>
          </table:table-cell>
          <table:table-cell office:value-type="string" table:style-name="ce4">
            <text:p>F.S. LOGISTICA S.p.a. - BUSINESS UNIT OMNIAEXPRESS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5890.16" table:style-name="ce3">
            <text:p>5.890,16</text:p>
          </table:table-cell>
          <table:table-cell office:value-type="string" table:style-name="ce4">
            <text:p>TRASPORTO MERCE SEQUESTRATA</text:p>
          </table:table-cell>
          <table:table-cell office:value-type="string" table:style-name="ce4">
            <text:p>F.S. LOGISTICA S.p.a. - BUSINESS UNIT OMNIAEXPRESS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3484.32" table:style-name="ce3">
            <text:p>3.484,32</text:p>
          </table:table-cell>
          <table:table-cell office:value-type="string" table:style-name="ce4">
            <text:p>TRASPORTO MERCE SEQUESTRATA</text:p>
          </table:table-cell>
          <table:table-cell office:value-type="string" table:style-name="ce4">
            <text:p>F.S. LOGISTICA S.p.a. - BUSINESS UNIT OMNIAEXPRESS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231.8" table:style-name="ce3">
            <text:p>231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ACCHINI VERDI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127.49" table:style-name="ce3">
            <text:p>127,4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ACCHINI VERDI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132.13" table:style-name="ce3">
            <text:p>132,1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ACCHINI VERDI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864.58" table:style-name="ce3">
            <text:p>864,5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343" table:style-name="ce3">
            <text:p>343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AZZETTA DI PARMA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51.03" table:style-name="ce3">
            <text:p>51,0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331.88" table:style-name="ce3">
            <text:p>331,8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1310" table:style-name="ce3">
            <text:p>1.31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444" table:style-name="ce3">
            <text:p>444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1129.55" table:style-name="ce3">
            <text:p>1.129,55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64.13" table:style-name="ce3">
            <text:p>64,13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60.46" table:style-name="ce3">
            <text:p>60,46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422.12" table:style-name="ce3">
            <text:p>422,12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58.34" table:style-name="ce3">
            <text:p>58,3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Marche Multiservizi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136.63999999999999" table:style-name="ce3">
            <text:p>136,6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OMNIA CARD SYSTEMS SRL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47.73" table:style-name="ce3">
            <text:p>47,73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PELIZZON LUIGI SRL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799.39" table:style-name="ce3">
            <text:p>799,39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PELIZZON LUIGI SRL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325" table:style-name="ce3">
            <text:p>325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OLIGRAFICI EDITORIALE SPA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2071.27" table:style-name="ce3">
            <text:p>2.071,2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Q8 QUASER S.R.L.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385.8" table:style-name="ce3">
            <text:p>385,8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4032.33" table:style-name="ce3">
            <text:p>4.032,3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61.41" table:style-name="ce3">
            <text:p>61,4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683.21" table:style-name="ce3">
            <text:p>683,2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166.7" table:style-name="ce3">
            <text:p>166,7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5.64" table:style-name="ce3">
            <text:p>5,6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196.18" table:style-name="ce3">
            <text:p>196,1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4.42" table:style-name="ce3">
            <text:p>4,4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11535.03" table:style-name="ce3">
            <text:p>11.535,0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34.93" table:style-name="ce3">
            <text:p>34,9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259.93" table:style-name="ce3">
            <text:p>259,9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7727.16" table:style-name="ce3">
            <text:p>7.727,1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25043.51" table:style-name="ce3">
            <text:p>25.043,5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793.01" table:style-name="ce3">
            <text:p>793,0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2220.73" table:style-name="ce3">
            <text:p>2.220,7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359.84" table:style-name="ce3">
            <text:p>359,8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581.88" table:style-name="ce3">
            <text:p>581,8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2644.22" table:style-name="ce3">
            <text:p>2.644,2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14496.87" table:style-name="ce3">
            <text:p>14.496,8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691.23" table:style-name="ce3">
            <text:p>691,2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6832.92" table:style-name="ce3">
            <text:p>6.832,9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14496.87" table:style-name="ce3">
            <text:p>14.496,8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23.04" table:style-name="ce3">
            <text:p>23,0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3333.81" table:style-name="ce3">
            <text:p>3.333,8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1809.39" table:style-name="ce3">
            <text:p>1.809,3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CURITALIA SPA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14935.84" table:style-name="ce3">
            <text:p>14.935,84</text:p>
          </table:table-cell>
          <table:table-cell office:value-type="string" table:style-name="ce4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137.93" table:style-name="ce3">
            <text:p>137,9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AACQUE SRL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4080.9" table:style-name="ce3">
            <text:p>4.080,9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TECNO OFFICE S.N.C.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5.04" table:style-name="ce3">
            <text:p>5,0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16.8" table:style-name="ce3">
            <text:p>16,80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146.80000000000001" table:style-name="ce3">
            <text:p>146,8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444" table:style-name="ce3">
            <text:p>444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22T00:00:00" table:style-name="ce6">
            <text:p>22/11/2016</text:p>
          </table:table-cell>
          <table:table-cell office:value-type="float" office:value="299.77999999999997" table:style-name="ce3">
            <text:p>299,7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IRTUAL LOGIC S.R.L.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45.84" table:style-name="ce3">
            <text:p>45,8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DOTTO PORTUALE Srl (Ex HYDRASA SRL)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35.590000000000003" table:style-name="ce3">
            <text:p>35,5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DOTTO PORTUALE Srl (Ex HYDRASA SRL)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104.48" table:style-name="ce3">
            <text:p>104,4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DOTTO PORTUALE Srl (Ex HYDRASA SRL)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431.26" table:style-name="ce3">
            <text:p>431,2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DOTTO PUGLIESE S.p.A.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18.3" table:style-name="ce3">
            <text:p>18,30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2563.5500000000002" table:style-name="ce3">
            <text:p>2.563,5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SA AZIENDA SERVIZI AMBIENTALI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128.93" table:style-name="ce3">
            <text:p>128,9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ZIENDA MERIDIONALE ACQUE MESSIN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99.47" table:style-name="ce3">
            <text:p>99,4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ZIENDA MERIDIONALE ACQUE MESSIN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67.319999999999993" table:style-name="ce3">
            <text:p>67,3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ZIENDA MERIDIONALE ACQUE MESSIN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86.07" table:style-name="ce3">
            <text:p>86,0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ZIENDA MERIDIONALE ACQUE MESSIN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75.36" table:style-name="ce3">
            <text:p>75,3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ZIENDA MERIDIONALE ACQUE MESSIN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21.43" table:style-name="ce3">
            <text:p>21,4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ZIENDA MERIDIONALE ACQUE MESSIN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8488.86" table:style-name="ce3">
            <text:p>8.488,8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.G.M. COMPAGNIA GENERALE MULTISERVIZI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2067.88" table:style-name="ce3">
            <text:p>2.067,8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919.88" table:style-name="ce3">
            <text:p>919,8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6679.72" table:style-name="ce3">
            <text:p>6.679,72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condominio palazzi uffici finanziari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439.2" table:style-name="ce3">
            <text:p>439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I MADERO &amp;Figlie srl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838.6" table:style-name="ce3">
            <text:p>838,6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DUECI' ITALIA S.R.L.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523.38" table:style-name="ce3">
            <text:p>523,3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MME CI SOC. COOP.V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229.96" table:style-name="ce3">
            <text:p>229,9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50.11" table:style-name="ce3">
            <text:p>50,1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187.95" table:style-name="ce3">
            <text:p>187,9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540.02" table:style-name="ce3">
            <text:p>540,0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478.13" table:style-name="ce3">
            <text:p>478,1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811.84" table:style-name="ce3">
            <text:p>811,8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273.76" table:style-name="ce3">
            <text:p>273,7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745.13" table:style-name="ce3">
            <text:p>745,1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65.42" table:style-name="ce3">
            <text:p>65,4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84.36" table:style-name="ce3">
            <text:p>84,3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475.8" table:style-name="ce3">
            <text:p>475,8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10.050000000000001" table:style-name="ce3">
            <text:p>10,0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2063.61" table:style-name="ce3">
            <text:p>2.063,6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27.4" table:style-name="ce3">
            <text:p>27,4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365.57" table:style-name="ce3">
            <text:p>365,5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4763.32" table:style-name="ce3">
            <text:p>4.763,3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1829.11" table:style-name="ce3">
            <text:p>1.829,1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1245.1099999999999" table:style-name="ce3">
            <text:p>1.245,1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2075.9299999999998" table:style-name="ce3">
            <text:p>2.075,9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326.87" table:style-name="ce3">
            <text:p>326,8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900.14" table:style-name="ce3">
            <text:p>900,1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808.23" table:style-name="ce3">
            <text:p>808,2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1409.82" table:style-name="ce3">
            <text:p>1.409,8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604.13" table:style-name="ce3">
            <text:p>604,1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664.32" table:style-name="ce3">
            <text:p>664,3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XITONE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8142.91" table:style-name="ce3">
            <text:p>8.142,9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353.8" table:style-name="ce3">
            <text:p>353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AVORIDO SERVIZI di FAVORIDO MICHELE &amp;C. SAS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1844.64" table:style-name="ce3">
            <text:p>1.844,6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4 VIGILANZA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1890.76" table:style-name="ce3">
            <text:p>1.890,7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4 VIGILANZA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1752.41" table:style-name="ce3">
            <text:p>1.752,4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4 VIGILANZA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781.01" table:style-name="ce3">
            <text:p>781,0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4 VIGILANZA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3806.4" table:style-name="ce3">
            <text:p>3.806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rumser mauro impianti termosanitari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1579.74" table:style-name="ce3">
            <text:p>1.579,7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1244.1099999999999" table:style-name="ce3">
            <text:p>1.244,1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1931.69" table:style-name="ce3">
            <text:p>1.931,6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322.35000000000002" table:style-name="ce3">
            <text:p>322,3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866.19" table:style-name="ce3">
            <text:p>866,1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1166.21" table:style-name="ce3">
            <text:p>1.166,2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96.36" table:style-name="ce3">
            <text:p>96,3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CE - ISTITUTO CERTIFICAZIONE EUROPEA -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603.16999999999996" table:style-name="ce3">
            <text:p>603,17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ICR S.P.A.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83443.09" table:style-name="ce3">
            <text:p>83.443,0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RECO SRL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142.74" table:style-name="ce3">
            <text:p>142,7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O DI VIGILANZA la LEONESSA srl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3283.8" table:style-name="ce3">
            <text:p>3.283,80</text:p>
          </table:table-cell>
          <table:table-cell office:value-type="string" table:style-name="ce4">
            <text:p>SIGILLI, CONTRASSEGNI E STAMPATI</text:p>
          </table:table-cell>
          <table:table-cell office:value-type="string" table:style-name="ce4">
            <text:p>ISTITUTO POLIGRAFICO E ZECCA DELLO STATO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1297338.24" table:style-name="ce3">
            <text:p>1.297.338,24</text:p>
          </table:table-cell>
          <table:table-cell office:value-type="string" table:style-name="ce4">
            <text:p>SIGILLI, CONTRASSEGNI E STAMPATI</text:p>
          </table:table-cell>
          <table:table-cell office:value-type="string" table:style-name="ce4">
            <text:p>ISTITUTO POLIGRAFICO E ZECCA DELLO STATO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43" table:style-name="ce3">
            <text:p>43,00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430.29" table:style-name="ce3">
            <text:p>430,29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127.87" table:style-name="ce3">
            <text:p>127,87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4489.6000000000004" table:style-name="ce3">
            <text:p>4.489,60</text:p>
          </table:table-cell>
          <table:table-cell office:value-type="string" table:style-name="ce4">
            <text:p>TRASPORTO MERCE SEQUESTRATA</text:p>
          </table:table-cell>
          <table:table-cell office:value-type="string" table:style-name="ce4">
            <text:p>LAVORGN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301.36" table:style-name="ce3">
            <text:p>301,36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367.04" table:style-name="ce3">
            <text:p>367,04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301.36" table:style-name="ce3">
            <text:p>301,36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1808.19" table:style-name="ce3">
            <text:p>1.808,19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1237.57" table:style-name="ce3">
            <text:p>1.237,5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254.98" table:style-name="ce3">
            <text:p>254,9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DIA SARDA NOA SOC. COOP.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1995.92" table:style-name="ce3">
            <text:p>1.995,9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.SE. S.R.L.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541.67999999999995" table:style-name="ce3">
            <text:p>541,6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1291.74" table:style-name="ce3">
            <text:p>1.291,74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2676.68" table:style-name="ce3">
            <text:p>2.676,6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NORDTEST SRL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5612" table:style-name="ce3">
            <text:p>5.612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NUOVA EDILTEAM DI ROBERTO NUZZO &amp;C. SAS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5682.15" table:style-name="ce3">
            <text:p>5.682,1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NUOVA PRIMAS.R.L.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249.98" table:style-name="ce3">
            <text:p>249,9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NUOVE ACQUE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296662.98" table:style-name="ce3">
            <text:p>296.662,9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OSTEL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492.58" table:style-name="ce3">
            <text:p>492,5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NTO SERVIZI SRL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237.6" table:style-name="ce3">
            <text:p>237,6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NTO SERVIZI SRL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23790" table:style-name="ce3">
            <text:p>23.790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173140.07" table:style-name="ce3">
            <text:p>173.140,0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34260.75" table:style-name="ce3">
            <text:p>34.260,7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141240.25" table:style-name="ce3">
            <text:p>141.240,2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50.73" table:style-name="ce3">
            <text:p>50,7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.E.M.P. S.r.l.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2310.2399999999998" table:style-name="ce3">
            <text:p>2.310,2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AB SERV.ENERGIA AMBIENTALE BOLZANO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283.04000000000002" table:style-name="ce3">
            <text:p>283,0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EM IMPIANTI SRL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20764.22" table:style-name="ce3">
            <text:p>20.764,22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1196.58" table:style-name="ce3">
            <text:p>1.196,58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1472.27" table:style-name="ce3">
            <text:p>1.472,27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2492.34" table:style-name="ce3">
            <text:p>2.492,3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UPERCHROM SRL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19.170000000000002" table:style-name="ce3">
            <text:p>19,1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ALETE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2719.38" table:style-name="ce3">
            <text:p>2.719,3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VETRO SRL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119.55" table:style-name="ce3">
            <text:p>119,5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HERMO FISHER SCIENTIFIC S.P.A. 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84.18" table:style-name="ce3">
            <text:p>84,1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ISCALI ITALIA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454.48" table:style-name="ce3">
            <text:p>454,4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RANSPORT S.A.S. DI TAULA &amp;C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467.22" table:style-name="ce3">
            <text:p>467,2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UMBRIA ENERGY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493.5" table:style-name="ce3">
            <text:p>493,5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23T00:00:00" table:style-name="ce6">
            <text:p>23/11/2016</text:p>
          </table:table-cell>
          <table:table-cell office:value-type="float" office:value="413.76" table:style-name="ce3">
            <text:p>413,76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XEROX ITALIA RENTAL SERVICES SRL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816.18" table:style-name="ce3">
            <text:p>816,1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IR LIQUIDE ITALIA SERVICE S.R.L.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735.29" table:style-name="ce3">
            <text:p>735,2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IR LIQUIDE ITALIA SERVICE S.R.L.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138.5" table:style-name="ce3">
            <text:p>138,5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MG GAS S.R.L.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10.5" table:style-name="ce3">
            <text:p>10,5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MG GAS S.R.L.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11" table:style-name="ce3">
            <text:p>11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MG GAS S.R.L.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9494.3700000000008" table:style-name="ce3">
            <text:p>9.494,37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1224.5" table:style-name="ce3">
            <text:p>1.224,50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1206.4000000000001" table:style-name="ce3">
            <text:p>1.206,40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279.17" table:style-name="ce3">
            <text:p>279,1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79.459999999999994" table:style-name="ce3">
            <text:p>79,4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124.04" table:style-name="ce3">
            <text:p>124,0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235.08" table:style-name="ce3">
            <text:p>235,0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169.29" table:style-name="ce3">
            <text:p>169,2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242.87" table:style-name="ce3">
            <text:p>242,8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62.18" table:style-name="ce3">
            <text:p>62,1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980.45" table:style-name="ce3">
            <text:p>980,4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103.2" table:style-name="ce3">
            <text:p>103,2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3249.53" table:style-name="ce3">
            <text:p>3.249,5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2784.7" table:style-name="ce3">
            <text:p>2.784,7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2390.6" table:style-name="ce3">
            <text:p>2.390,6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269.73" table:style-name="ce3">
            <text:p>269,7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38.06" table:style-name="ce3">
            <text:p>38,0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168.08" table:style-name="ce3">
            <text:p>168,0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3025.64" table:style-name="ce3">
            <text:p>3.025,6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101.44" table:style-name="ce3">
            <text:p>101,4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118.41" table:style-name="ce3">
            <text:p>118,4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58.39" table:style-name="ce3">
            <text:p>58,3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346.16" table:style-name="ce3">
            <text:p>346,1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67.19" table:style-name="ce3">
            <text:p>67,1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27.4" table:style-name="ce3">
            <text:p>27,4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126.55" table:style-name="ce3">
            <text:p>126,5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1598.87" table:style-name="ce3">
            <text:p>1.598,8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58.96" table:style-name="ce3">
            <text:p>58,9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186.76" table:style-name="ce3">
            <text:p>186,7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385.4" table:style-name="ce3">
            <text:p>385,4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34.18" table:style-name="ce3">
            <text:p>34,1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419.62" table:style-name="ce3">
            <text:p>419,6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188.8" table:style-name="ce3">
            <text:p>188,8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661.36" table:style-name="ce3">
            <text:p>661,3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118.14" table:style-name="ce3">
            <text:p>118,1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1111.01" table:style-name="ce3">
            <text:p>1.111,0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185.99" table:style-name="ce3">
            <text:p>185,9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106.3" table:style-name="ce3">
            <text:p>106,3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310.37" table:style-name="ce3">
            <text:p>310,3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525.91999999999996" table:style-name="ce3">
            <text:p>525,9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163.1" table:style-name="ce3">
            <text:p>163,1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178.84" table:style-name="ce3">
            <text:p>178,8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753.8" table:style-name="ce3">
            <text:p>753,8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71.14" table:style-name="ce3">
            <text:p>71,1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80.8" table:style-name="ce3">
            <text:p>80,8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721.45" table:style-name="ce3">
            <text:p>721,4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NGIE Servizi S.p.A. gia COFELY ITALI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191.59" table:style-name="ce3">
            <text:p>191,5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RUPPO SPAGGIARI PARMA S.P.A.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5735.13" table:style-name="ce3">
            <text:p>5.735,13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INTERPORTO DI ROVIGO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134.19999999999999" table:style-name="ce3">
            <text:p>134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TALPOL GROUP S.P.A.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176.9" table:style-name="ce3">
            <text:p>176,9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TALPOL GROUP S.P.A.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49" table:style-name="ce3">
            <text:p>49,00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5271.62" table:style-name="ce3">
            <text:p>5.271,6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XICARD S.R.L.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777.7" table:style-name="ce3">
            <text:p>777,7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DA S.R.L.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538.26" table:style-name="ce3">
            <text:p>538,2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NEUS SERVICE VENEZIA S.R.L.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97.01" table:style-name="ce3">
            <text:p>97,0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OLOTTO NADIO &amp;C. s.n.c.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18.350000000000001" table:style-name="ce3">
            <text:p>18,3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DA EXPRESS COURIER S.P.A.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352.89" table:style-name="ce3">
            <text:p>352,8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CURSYSTEM SRL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1919.33" table:style-name="ce3">
            <text:p>1.919,3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CURSYSTEM SRL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725.41" table:style-name="ce3">
            <text:p>725,4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CURSYSTEM SRL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292.60000000000002" table:style-name="ce3">
            <text:p>292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 CURA s.r.l.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1952" table:style-name="ce3">
            <text:p>1.952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NERGIE S.P.A.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434.32" table:style-name="ce3">
            <text:p>434,3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ALASSI srl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18300" table:style-name="ce3">
            <text:p>18.30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RMAG MANUTENZIONI S.R.L. UNIPERSONALE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31.5" table:style-name="ce3">
            <text:p>31,50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1032.1199999999999" table:style-name="ce3">
            <text:p>1.032,1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RE ZETA SERVIZI S.N.C. di Zanatta Nicola e Luc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585.6" table:style-name="ce3">
            <text:p>585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ENPA SPA</text:p>
          </table:table-cell>
          <table:table-cell table:number-columns-repeated="16380"/>
        </table:table-row>
        <table:table-row table:style-name="ro4">
          <table:table-cell office:value-type="date" office:date-value="2016-11-24T00:00:00" table:style-name="ce6">
            <text:p>24/11/2016</text:p>
          </table:table-cell>
          <table:table-cell office:value-type="float" office:value="1684" table:style-name="ce3">
            <text:p>1.684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106.73" table:style-name="ce3">
            <text:p>106,7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DOTTO PORTUALE Srl (Ex HYDRASA SRL)</text:p>
          </table:table-cell>
          <table:table-cell table:number-columns-repeated="16380"/>
        </table:table-row>
        <table:table-row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682.91" table:style-name="ce3">
            <text:p>682,9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98.79" table:style-name="ce3">
            <text:p>98,7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CIIP</text:p>
          </table:table-cell>
          <table:table-cell table:number-columns-repeated="16380"/>
        </table:table-row>
        <table:table-row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70.83" table:style-name="ce3">
            <text:p>70,8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HL EXPRESS ITALY SRL</text:p>
          </table:table-cell>
          <table:table-cell table:number-columns-repeated="16380"/>
        </table:table-row>
        <table:table-row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226.34" table:style-name="ce3">
            <text:p>226,3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HL EXPRESS ITALY SRL</text:p>
          </table:table-cell>
          <table:table-cell table:number-columns-repeated="16380"/>
        </table:table-row>
        <table:table-row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800" table:style-name="ce3">
            <text:p>80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ALEGNAMERIA ARTIGIANA DI CATTOLICO MASSIMO</text:p>
          </table:table-cell>
          <table:table-cell table:number-columns-repeated="16380"/>
        </table:table-row>
        <table:table-row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219914.89" table:style-name="ce3">
            <text:p>219.914,8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8285.0400000000009" table:style-name="ce3">
            <text:p>8.285,0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695.3" table:style-name="ce3">
            <text:p>695,3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ERDINANDI S.n.C. DI SANTANGELI GIANLUCA E FERDINANDI</text:p>
          </table:table-cell>
          <table:table-cell table:number-columns-repeated="16380"/>
        </table:table-row>
        <table:table-row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716.7" table:style-name="ce3">
            <text:p>716,7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ERDINANDI S.n.C. DI SANTANGELI GIANLUCA E FERDINANDI</text:p>
          </table:table-cell>
          <table:table-cell table:number-columns-repeated="16380"/>
        </table:table-row>
        <table:table-row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1993.3" table:style-name="ce3">
            <text:p>1.993,3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.A. IMPIANTI SRL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10.4" table:style-name="ce3">
            <text:p>10,4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IGIENE E PULIZIA SAS</text:p>
          </table:table-cell>
          <table:table-cell table:number-columns-repeated="16380"/>
        </table:table-row>
        <table:table-row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205.83" table:style-name="ce3">
            <text:p>205,8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KARALIS SERVICE S.R.L.</text:p>
          </table:table-cell>
          <table:table-cell table:number-columns-repeated="16380"/>
        </table:table-row>
        <table:table-row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329.31" table:style-name="ce3">
            <text:p>329,3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KARALIS SERVICE S.R.L.</text:p>
          </table:table-cell>
          <table:table-cell table:number-columns-repeated="16380"/>
        </table:table-row>
        <table:table-row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952.59" table:style-name="ce3">
            <text:p>952,5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480.47" table:style-name="ce3">
            <text:p>480,4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397.7" table:style-name="ce3">
            <text:p>397,7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244" table:style-name="ce3">
            <text:p>24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NUOVO SOCCORSO STRADALE DI NADDEO GIUSEPPE E DE BIASE SERGIO E C. SNC</text:p>
          </table:table-cell>
          <table:table-cell table:number-columns-repeated="16380"/>
        </table:table-row>
        <table:table-row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650.87" table:style-name="ce3">
            <text:p>650,8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ERKIN ELMER ITALIA SPA</text:p>
          </table:table-cell>
          <table:table-cell table:number-columns-repeated="16380"/>
        </table:table-row>
        <table:table-row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806.7" table:style-name="ce3">
            <text:p>806,7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454.77" table:style-name="ce3">
            <text:p>454,7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6134.32" table:style-name="ce3">
            <text:p>6.134,3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1521.49" table:style-name="ce3">
            <text:p>1.521,4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2077.3200000000002" table:style-name="ce3">
            <text:p>2.077,3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99.1" table:style-name="ce3">
            <text:p>99,1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24426.49" table:style-name="ce3">
            <text:p>24.426,4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DA EXPRESS COURIER S.P.A.</text:p>
          </table:table-cell>
          <table:table-cell table:number-columns-repeated="16380"/>
        </table:table-row>
        <table:table-row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54.9" table:style-name="ce3">
            <text:p>54,9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CURITAS METRONOTTE TOSCANA SRL</text:p>
          </table:table-cell>
          <table:table-cell table:number-columns-repeated="16380"/>
        </table:table-row>
        <table:table-row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46.2" table:style-name="ce3">
            <text:p>46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DEXO ITALIA SPA</text:p>
          </table:table-cell>
          <table:table-cell table:number-columns-repeated="16380"/>
        </table:table-row>
        <table:table-row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124.92" table:style-name="ce3">
            <text:p>124,9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DEXO ITALIA SPA</text:p>
          </table:table-cell>
          <table:table-cell table:number-columns-repeated="16380"/>
        </table:table-row>
        <table:table-row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remadio Domenico</text:p>
          </table:table-cell>
          <table:table-cell table:number-columns-repeated="16380"/>
        </table:table-row>
        <table:table-row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322.81" table:style-name="ce3">
            <text:p>322,8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UTENSILERIA SARDA SRL</text:p>
          </table:table-cell>
          <table:table-cell table:number-columns-repeated="16380"/>
        </table:table-row>
        <table:table-row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691.39" table:style-name="ce3">
            <text:p>691,39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6957.45" table:style-name="ce3">
            <text:p>6.957,45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11032" table:style-name="ce3">
            <text:p>11.032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678.35" table:style-name="ce3">
            <text:p>678,35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2989" table:style-name="ce3">
            <text:p>2.989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232" table:style-name="ce3">
            <text:p>232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812.6" table:style-name="ce3">
            <text:p>812,6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705.56" table:style-name="ce3">
            <text:p>705,56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262.2" table:style-name="ce3">
            <text:p>262,2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50" table:style-name="ce3">
            <text:p>50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XENIA SPA EX SENECA)</text:p>
          </table:table-cell>
          <table:table-cell table:number-columns-repeated="16380"/>
        </table:table-row>
        <table:table-row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10.5" table:style-name="ce3">
            <text:p>10,5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XENIA SPA EX SENECA)</text:p>
          </table:table-cell>
          <table:table-cell table:number-columns-repeated="16380"/>
        </table:table-row>
        <table:table-row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6306.44" table:style-name="ce3">
            <text:p>6.306,44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XENIA SPA EX SENECA)</text:p>
          </table:table-cell>
          <table:table-cell table:number-columns-repeated="16380"/>
        </table:table-row>
        <table:table-row table:style-name="ro4">
          <table:table-cell office:value-type="date" office:date-value="2016-11-25T00:00:00" table:style-name="ce6">
            <text:p>25/11/2016</text:p>
          </table:table-cell>
          <table:table-cell office:value-type="float" office:value="761.55" table:style-name="ce3">
            <text:p>761,55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43.26" table:style-name="ce3">
            <text:p>43,2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MAIE SPA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195" table:style-name="ce3">
            <text:p>195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SPEM SPA GRUPPO A2A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104.5" table:style-name="ce3">
            <text:p>104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SPURGO DE SANTIS &amp;CO. di DE SANTIS FERDINANDO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4538.3999999999996" table:style-name="ce3">
            <text:p>4.538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LCINA INIZIATIVE AMBIENTALI S.R.L.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232.79" table:style-name="ce3">
            <text:p>232,7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CENTRO AGROALIMENTARE ROMA C.A.R. S.C.P.A.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73.64" table:style-name="ce3">
            <text:p>73,64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LICK UFFICIO S.R.L.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723.58" table:style-name="ce3">
            <text:p>723,5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3379.4" table:style-name="ce3">
            <text:p>3.379,4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1689.7" table:style-name="ce3">
            <text:p>1.689,7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247.77" table:style-name="ce3">
            <text:p>247,7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1215.9000000000001" table:style-name="ce3">
            <text:p>1.215,9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33" table:style-name="ce3">
            <text:p>33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108" table:style-name="ce3">
            <text:p>108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3294" table:style-name="ce3">
            <text:p>3.29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pean School of Project Management srl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2478.6999999999998" table:style-name="ce3">
            <text:p>2.478,7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365.95" table:style-name="ce3">
            <text:p>365,9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3072.88" table:style-name="ce3">
            <text:p>3.072,8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15616" table:style-name="ce3">
            <text:p>15.61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ORINT SPA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5.56" table:style-name="ce3">
            <text:p>5,5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AS NATURAL VENDITA ITALIA S.P.A.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315.38" table:style-name="ce3">
            <text:p>315,3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235.55" table:style-name="ce3">
            <text:p>235,5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62.61" table:style-name="ce3">
            <text:p>62,6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HRISTOVA BOYKA PLAMENOVA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23.49" table:style-name="ce3">
            <text:p>23,4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HRISTOVA BOYKA PLAMENOVA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26840" table:style-name="ce3">
            <text:p>26.84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MPRESA F.LLI SURRA SNC di Surra Antonino e Maurizio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353.8" table:style-name="ce3">
            <text:p>353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KPOINT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494.1" table:style-name="ce3">
            <text:p>494,1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NOVHUB - STAZIONI SPERIMENTALI PER L'INDUSTRIA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42" table:style-name="ce3">
            <text:p>42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17.690000000000001" table:style-name="ce3">
            <text:p>17,6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TI SPA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1060.6500000000001" table:style-name="ce3">
            <text:p>1.060,65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91.98" table:style-name="ce3">
            <text:p>91,98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1260" table:style-name="ce3">
            <text:p>1.26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NNIRONI RICCARDO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1573.8" table:style-name="ce3">
            <text:p>1.573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NORDTEST SRL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51.12" table:style-name="ce3">
            <text:p>51,1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OFFICINE ANTINCENDIO FLORIS S.R.L.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540.22" table:style-name="ce3">
            <text:p>540,2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OFFICINE ANTINCENDIO FLORIS S.R.L.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36.53" table:style-name="ce3">
            <text:p>36,5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ITENI EVANGELIA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16.37" table:style-name="ce3">
            <text:p>16,3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PORT UTILITIES SPA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34.93" table:style-name="ce3">
            <text:p>34,9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6721.04" table:style-name="ce3">
            <text:p>6.721,0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6832.92" table:style-name="ce3">
            <text:p>6.832,9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185.43" table:style-name="ce3">
            <text:p>185,4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2220.73" table:style-name="ce3">
            <text:p>2.220,7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581.88" table:style-name="ce3">
            <text:p>581,8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2644.22" table:style-name="ce3">
            <text:p>2.644,2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37.42" table:style-name="ce3">
            <text:p>37,4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49.67" table:style-name="ce3">
            <text:p>49,6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786.86" table:style-name="ce3">
            <text:p>786,8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235.25" table:style-name="ce3">
            <text:p>235,2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155.5" table:style-name="ce3">
            <text:p>155,5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7727.16" table:style-name="ce3">
            <text:p>7.727,1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457.81" table:style-name="ce3">
            <text:p>457,8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.T.S. SOLUZIONI TECNOLOGICHE PER LA SICUREZZA SRL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2105.96" table:style-name="ce3">
            <text:p>2.105,96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SANCILIO Francesco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275" table:style-name="ce3">
            <text:p>275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IAM s.p.a.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12" table:style-name="ce3">
            <text:p>12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IAM s.p.a.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836.5" table:style-name="ce3">
            <text:p>836,5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IAM s.p.a.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195.88" table:style-name="ce3">
            <text:p>195,8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CIETA' ELETTRICA LIPARESE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2234.79" table:style-name="ce3">
            <text:p>2.234,79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26.21" table:style-name="ce3">
            <text:p>26,2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0.23" table:style-name="ce3">
            <text:p>0,2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0.11" table:style-name="ce3">
            <text:p>0,1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0.28000000000000003" table:style-name="ce3">
            <text:p>0,2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1.4" table:style-name="ce3">
            <text:p>1,4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10.08" table:style-name="ce3">
            <text:p>10,0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17.72" table:style-name="ce3">
            <text:p>17,7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0.82" table:style-name="ce3">
            <text:p>0,8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3.15" table:style-name="ce3">
            <text:p>3,1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49.78" table:style-name="ce3">
            <text:p>49,7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ORRENTI DAVIDE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575.72" table:style-name="ce3">
            <text:p>575,72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UGO TESI SRL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188.37" table:style-name="ce3">
            <text:p>188,37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UGO TESI SRL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719.56" table:style-name="ce3">
            <text:p>719,56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UGO TESI SRL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4681.5" table:style-name="ce3">
            <text:p>4.681,5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2298" table:style-name="ce3">
            <text:p>2.298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300" table:style-name="ce3">
            <text:p>300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1444.9" table:style-name="ce3">
            <text:p>1.444,9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178.7" table:style-name="ce3">
            <text:p>178,7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300" table:style-name="ce3">
            <text:p>300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10196" table:style-name="ce3">
            <text:p>10.196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3026.78" table:style-name="ce3">
            <text:p>3.026,78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211.6" table:style-name="ce3">
            <text:p>211,6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28T00:00:00" table:style-name="ce6">
            <text:p>28/11/2016</text:p>
          </table:table-cell>
          <table:table-cell office:value-type="float" office:value="10038" table:style-name="ce3">
            <text:p>10.038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4748.8500000000004" table:style-name="ce3">
            <text:p>4.748,8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EDES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407.91" table:style-name="ce3">
            <text:p>407,91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464.81" table:style-name="ce3">
            <text:p>464,81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1066.08" table:style-name="ce3">
            <text:p>1.066,08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464.81" table:style-name="ce3">
            <text:p>464,81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466.2" table:style-name="ce3">
            <text:p>466,20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1066.08" table:style-name="ce3">
            <text:p>1.066,08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464.81" table:style-name="ce3">
            <text:p>464,81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466.2" table:style-name="ce3">
            <text:p>466,20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159.47999999999999" table:style-name="ce3">
            <text:p>159,4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NTINCENDI MARCHE Srl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347.7" table:style-name="ce3">
            <text:p>347,7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FFICINA RIZZIOLI DI RIZZIOLI RICCARDO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289.51" table:style-name="ce3">
            <text:p>289,5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GOMME RIETI SRL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74.739999999999995" table:style-name="ce3">
            <text:p>74,74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190.6" table:style-name="ce3">
            <text:p>190,6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4929.6099999999997" table:style-name="ce3">
            <text:p>4.929,6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586.15" table:style-name="ce3">
            <text:p>586,1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IELLE DI CESARONI L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1262.33" table:style-name="ce3">
            <text:p>1.262,3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I GIOVANNI SRL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666.36" table:style-name="ce3">
            <text:p>666,3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11.07" table:style-name="ce3">
            <text:p>11,0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632.97" table:style-name="ce3">
            <text:p>632,9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949.49" table:style-name="ce3">
            <text:p>949,4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298.01" table:style-name="ce3">
            <text:p>298,0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56.19" table:style-name="ce3">
            <text:p>56,1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500" table:style-name="ce3">
            <text:p>500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1201.33" table:style-name="ce3">
            <text:p>1.201,3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49" table:style-name="ce3">
            <text:p>49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243.6" table:style-name="ce3">
            <text:p>243,6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440.07" table:style-name="ce3">
            <text:p>440,0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342.31" table:style-name="ce3">
            <text:p>342,3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SERVIZIO ELETTRICO SPA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1390.8" table:style-name="ce3">
            <text:p>1.390,8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FUJITSU TECHNOLOGY SOLUTIONS SPA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817.4" table:style-name="ce3">
            <text:p>817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ILARDONI SPA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70.319999999999993" table:style-name="ce3">
            <text:p>70,3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UERRATO SPA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902.73" table:style-name="ce3">
            <text:p>902,7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UERRATO SPA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1644.84" table:style-name="ce3">
            <text:p>1.644,8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540.88" table:style-name="ce3">
            <text:p>540,8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632.29999999999995" table:style-name="ce3">
            <text:p>632,3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384.86" table:style-name="ce3">
            <text:p>384,8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9.61" table:style-name="ce3">
            <text:p>9,6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716.7" table:style-name="ce3">
            <text:p>716,7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114.94" table:style-name="ce3">
            <text:p>114,9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1160.1099999999999" table:style-name="ce3">
            <text:p>1.160,1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302.06" table:style-name="ce3">
            <text:p>302,0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193.87" table:style-name="ce3">
            <text:p>193,8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29.06" table:style-name="ce3">
            <text:p>29,0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888.56" table:style-name="ce3">
            <text:p>888,5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148.66999999999999" table:style-name="ce3">
            <text:p>148,6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887.77" table:style-name="ce3">
            <text:p>887,7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38.08" table:style-name="ce3">
            <text:p>38,0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1389.97" table:style-name="ce3">
            <text:p>1.389,9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3042.72" table:style-name="ce3">
            <text:p>3.042,7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903.34" table:style-name="ce3">
            <text:p>903,3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393.9" table:style-name="ce3">
            <text:p>393,9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226.43" table:style-name="ce3">
            <text:p>226,4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752.83" table:style-name="ce3">
            <text:p>752,8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27.41" table:style-name="ce3">
            <text:p>27,4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379.05" table:style-name="ce3">
            <text:p>379,0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2.87" table:style-name="ce3">
            <text:p>2,8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366" table:style-name="ce3">
            <text:p>36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.CO.P. SRL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120.32" table:style-name="ce3">
            <text:p>120,3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889.92" table:style-name="ce3">
            <text:p>889,92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930.86" table:style-name="ce3">
            <text:p>930,86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LA CONTABILITA' SRL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275.33" table:style-name="ce3">
            <text:p>275,33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LA CONTABILITA' SRL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280.60000000000002" table:style-name="ce3">
            <text:p>280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AJAPACK SRL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139.22999999999999" table:style-name="ce3">
            <text:p>139,2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27034.46" table:style-name="ce3">
            <text:p>27.034,4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25043.51" table:style-name="ce3">
            <text:p>25.043,5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235.25" table:style-name="ce3">
            <text:p>235,2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25.2" table:style-name="ce3">
            <text:p>25,2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115.26" table:style-name="ce3">
            <text:p>115,2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22.53" table:style-name="ce3">
            <text:p>22,5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IDRA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122" table:style-name="ce3">
            <text:p>122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IMPIANTI SRL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737.03" table:style-name="ce3">
            <text:p>737,0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5.04" table:style-name="ce3">
            <text:p>5,0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5106.92" table:style-name="ce3">
            <text:p>5.106,9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HERMO FISHER SCIENTIFIC S.P.A. 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946" table:style-name="ce3">
            <text:p>946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137.47" table:style-name="ce3">
            <text:p>137,47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29T00:00:00" table:style-name="ce6">
            <text:p>29/11/2016</text:p>
          </table:table-cell>
          <table:table-cell office:value-type="float" office:value="2940.54" table:style-name="ce3">
            <text:p>2.940,54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4500" table:style-name="ce3">
            <text:p>4.50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.P.S. CROCE ROSSA ITALIANA COMITATO FIUMICINO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3206.4" table:style-name="ce3">
            <text:p>3.206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RCH. MICHELA BRISCIONE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11756.8" table:style-name="ce3">
            <text:p>11.756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RCH. PAOLA MARIA VOTTA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304" table:style-name="ce3">
            <text:p>30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elle Irene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707.58" table:style-name="ce3">
            <text:p>707,5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ECOLOGY GROUP CONSORZIO STABILE A R.L.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292.8" table:style-name="ce3">
            <text:p>292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LETTRAUTO e AUTORIPARAZIONE D'AMICO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274.62" table:style-name="ce3">
            <text:p>274,6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LETTRAUTO e AUTORIPARAZIONE D'AMICO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47.58" table:style-name="ce3">
            <text:p>47,5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LETTRAUTO e AUTORIPARAZIONE D'AMICO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1569.12" table:style-name="ce3">
            <text:p>1.569,1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LETTRAUTO e AUTORIPARAZIONE D'AMICO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47.58" table:style-name="ce3">
            <text:p>47,5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LETTRAUTO e AUTORIPARAZIONE D'AMICO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324" table:style-name="ce3">
            <text:p>32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ALCHIERI LUCA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8.0299999999999994" table:style-name="ce3">
            <text:p>8,0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2974.64" table:style-name="ce3">
            <text:p>2.974,6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275.12" table:style-name="ce3">
            <text:p>275,1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317.54000000000002" table:style-name="ce3">
            <text:p>317,5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224.48" table:style-name="ce3">
            <text:p>224,4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860.71" table:style-name="ce3">
            <text:p>860,7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errari &amp;c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198.85" table:style-name="ce3">
            <text:p>198,8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errari &amp;c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966.73" table:style-name="ce3">
            <text:p>966,7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errari &amp;c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9536.4" table:style-name="ce3">
            <text:p>9.536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IOIA FRANCO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149.56" table:style-name="ce3">
            <text:p>149,5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1447.27" table:style-name="ce3">
            <text:p>1.447,2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195.6" table:style-name="ce3">
            <text:p>195,6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307.10000000000002" table:style-name="ce3">
            <text:p>307,1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157.52000000000001" table:style-name="ce3">
            <text:p>157,5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221.75" table:style-name="ce3">
            <text:p>221,7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187.07" table:style-name="ce3">
            <text:p>187,0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563.01" table:style-name="ce3">
            <text:p>563,0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139.07" table:style-name="ce3">
            <text:p>139,0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7.39" table:style-name="ce3">
            <text:p>7,3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11.35" table:style-name="ce3">
            <text:p>11,3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7.39" table:style-name="ce3">
            <text:p>7,3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38.08" table:style-name="ce3">
            <text:p>38,0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1433.15" table:style-name="ce3">
            <text:p>1.433,1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25193.49" table:style-name="ce3">
            <text:p>25.193,4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TERNATIONAL SECURITY SERVICE VIGILANZA S.p.A.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840" table:style-name="ce3">
            <text:p>84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O TECNICO STATALE TULLIO BUZZI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19520.8" table:style-name="ce3">
            <text:p>19.520,8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MEDITERRANEA DELLE ACQUE SPA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2660.82" table:style-name="ce3">
            <text:p>2.660,8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OK UFFICIO ARREDAMENTO S.R.L.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211.96" table:style-name="ce3">
            <text:p>211,9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120.82" table:style-name="ce3">
            <text:p>120,8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411.02" table:style-name="ce3">
            <text:p>411,0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CARANO sas di Scarano Maurizio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4965.25" table:style-name="ce3">
            <text:p>4.965,2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CIETA' METROPOLITANA ACQUE TORINO SPA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69794.16" table:style-name="ce3">
            <text:p>69.794,16</text:p>
          </table:table-cell>
          <table:table-cell office:value-type="string" table:style-name="ce4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100965.43" table:style-name="ce3">
            <text:p>100.965,43</text:p>
          </table:table-cell>
          <table:table-cell office:value-type="string" table:style-name="ce4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1618711.87" table:style-name="ce3">
            <text:p>1.618.711,87</text:p>
          </table:table-cell>
          <table:table-cell office:value-type="string" table:style-name="ce4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13636.21" table:style-name="ce3">
            <text:p>13.636,21</text:p>
          </table:table-cell>
          <table:table-cell office:value-type="string" table:style-name="ce4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117742.32" table:style-name="ce3">
            <text:p>117.742,32</text:p>
          </table:table-cell>
          <table:table-cell office:value-type="string" table:style-name="ce4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1414027.96" table:style-name="ce3">
            <text:p>1.414.027,96</text:p>
          </table:table-cell>
          <table:table-cell office:value-type="string" table:style-name="ce4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407090.03" table:style-name="ce3">
            <text:p>407.090,03</text:p>
          </table:table-cell>
          <table:table-cell office:value-type="string" table:style-name="ce4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1538909.31" table:style-name="ce3">
            <text:p>1.538.909,31</text:p>
          </table:table-cell>
          <table:table-cell office:value-type="string" table:style-name="ce4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1100.44" table:style-name="ce3">
            <text:p>1.100,4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L S.P.A.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274.5" table:style-name="ce3">
            <text:p>274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L S.P.A.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14853" table:style-name="ce3">
            <text:p>14.853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5021.5" table:style-name="ce3">
            <text:p>5.021,5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37.5" table:style-name="ce3">
            <text:p>37,5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512.20000000000005" table:style-name="ce3">
            <text:p>512,2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2123" table:style-name="ce3">
            <text:p>2.123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2382.6799999999998" table:style-name="ce3">
            <text:p>2.382,68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4707.87" table:style-name="ce3">
            <text:p>4.707,87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1693.95" table:style-name="ce3">
            <text:p>1.693,95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234" table:style-name="ce3">
            <text:p>234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1614.34" table:style-name="ce3">
            <text:p>1.614,34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437.4" table:style-name="ce3">
            <text:p>437,4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1180" table:style-name="ce3">
            <text:p>1.180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1115.52" table:style-name="ce3">
            <text:p>1.115,52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478" table:style-name="ce3">
            <text:p>478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1-30T00:00:00" table:style-name="ce6">
            <text:p>30/11/2016</text:p>
          </table:table-cell>
          <table:table-cell office:value-type="float" office:value="45757.32" table:style-name="ce3">
            <text:p>45.757,3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WINGSOFT ETCHNOLOGY SRL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176.21" table:style-name="ce3">
            <text:p>176,2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34.840000000000003" table:style-name="ce3">
            <text:p>34,8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DOTTO PORTUALE Srl (Ex HYDRASA SRL)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136.53" table:style-name="ce3">
            <text:p>136,5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IM ACQUE VICENTINE S.P.A.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216.9" table:style-name="ce3">
            <text:p>216,9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IM ACQUE VICENTINE S.P.A.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498.8" table:style-name="ce3">
            <text:p>498,80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102.86" table:style-name="ce3">
            <text:p>102,8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TO TREVIGIANO SERVIZI S.R.L.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20.440000000000001" table:style-name="ce3">
            <text:p>20,4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TO TREVIGIANO SERVIZI S.R.L.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34.32" table:style-name="ce3">
            <text:p>34,3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MGAS SRL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335" table:style-name="ce3">
            <text:p>335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THESIA DRUCK GMBH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42" table:style-name="ce3">
            <text:p>42,0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247" table:style-name="ce3">
            <text:p>247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ZIENDA PUBBLISERVIZI BRUNICO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585.6" table:style-name="ce3">
            <text:p>585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ASSETTO &amp;C. S.R.L.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3093.92" table:style-name="ce3">
            <text:p>3.093,9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OTTAZZI TECH SRL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1913.01" table:style-name="ce3">
            <text:p>1.913,0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RONCHI COMBUSTIBILI SRL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5729.8" table:style-name="ce3">
            <text:p>5.729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RONCHI COMBUSTIBILI SRL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2928" table:style-name="ce3">
            <text:p>2.928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RIER DISTRIBUTION ITALI S.R.L.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122" table:style-name="ce3">
            <text:p>122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IVIS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85.4" table:style-name="ce3">
            <text:p>85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IVIS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1230.6400000000001" table:style-name="ce3">
            <text:p>1.230,64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LICK UFFICIO S.R.L.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640" table:style-name="ce3">
            <text:p>640,0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Condominio Vicolo dei tabacchi 4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21965.93" table:style-name="ce3">
            <text:p>21.965,93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CONSORZIO ZAI INTERPORTO QUADRANTE EURO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17224.939999999999" table:style-name="ce3">
            <text:p>17.224,9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ATEL di Saladino Salvatore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12365.6" table:style-name="ce3">
            <text:p>12.365,60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1366.01" table:style-name="ce3">
            <text:p>1.366,01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2995.42" table:style-name="ce3">
            <text:p>2.995,42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3503.84" table:style-name="ce3">
            <text:p>3.503,84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2585" table:style-name="ce3">
            <text:p>2.585,00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1562.03" table:style-name="ce3">
            <text:p>1.562,03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2646.26" table:style-name="ce3">
            <text:p>2.646,26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4000.02" table:style-name="ce3">
            <text:p>4.000,02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1249.6199999999999" table:style-name="ce3">
            <text:p>1.249,62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5658.02" table:style-name="ce3">
            <text:p>5.658,02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9964.86" table:style-name="ce3">
            <text:p>9.964,86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4379.2299999999996" table:style-name="ce3">
            <text:p>4.379,23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5995.81" table:style-name="ce3">
            <text:p>5.995,81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195.2" table:style-name="ce3">
            <text:p>195,2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1365.06" table:style-name="ce3">
            <text:p>1.365,06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707.6" table:style-name="ce3">
            <text:p>707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LETTRO SERVIZI S.N.C.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301.95" table:style-name="ce3">
            <text:p>301,9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LETTROLUCE SNC DI SALTORI MARIANO E C.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642" table:style-name="ce3">
            <text:p>642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275" table:style-name="ce3">
            <text:p>275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538.37" table:style-name="ce3">
            <text:p>538,3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1074.52" table:style-name="ce3">
            <text:p>1.074,5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41.21" table:style-name="ce3">
            <text:p>41,2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43.19" table:style-name="ce3">
            <text:p>43,19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818.62" table:style-name="ce3">
            <text:p>818,62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220.33" table:style-name="ce3">
            <text:p>220,3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.LLI SANTINI S.R.L.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3103.08" table:style-name="ce3">
            <text:p>3.103,0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43.16" table:style-name="ce3">
            <text:p>43,1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63.48" table:style-name="ce3">
            <text:p>63,4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43.26" table:style-name="ce3">
            <text:p>43,2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142.41999999999999" table:style-name="ce3">
            <text:p>142,4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4981.26" table:style-name="ce3">
            <text:p>4.981,2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IANNARELLI DOMENICO EDILIZIA SRL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1827.44" table:style-name="ce3">
            <text:p>1.827,4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ROSSIPROGET SRL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33397.519999999997" table:style-name="ce3">
            <text:p>33.397,5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TERPORTO PADOVA S.P.A.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263.35000000000002" table:style-name="ce3">
            <text:p>263,3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450" table:style-name="ce3">
            <text:p>450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1719.25" table:style-name="ce3">
            <text:p>1.719,2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357.64" table:style-name="ce3">
            <text:p>357,6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96.65" table:style-name="ce3">
            <text:p>96,6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162.38" table:style-name="ce3">
            <text:p>162,3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2216.89" table:style-name="ce3">
            <text:p>2.216,8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482.06" table:style-name="ce3">
            <text:p>482,0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190.93" table:style-name="ce3">
            <text:p>190,9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597.52" table:style-name="ce3">
            <text:p>597,5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240.88" table:style-name="ce3">
            <text:p>240,8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713.88" table:style-name="ce3">
            <text:p>713,8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163.41" table:style-name="ce3">
            <text:p>163,4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67.41" table:style-name="ce3">
            <text:p>67,4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2207.3000000000002" table:style-name="ce3">
            <text:p>2.207,3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450.38" table:style-name="ce3">
            <text:p>450,38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1591.12" table:style-name="ce3">
            <text:p>1.591,12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777.4" table:style-name="ce3">
            <text:p>777,40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1290" table:style-name="ce3">
            <text:p>1.29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 &amp;L CONSULTING SAS DI LUISA LANGELLOTTI &amp;C.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7690.88" table:style-name="ce3">
            <text:p>7.690,8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 FELCE SOC. COOP. A R.L.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8500.9599999999991" table:style-name="ce3">
            <text:p>8.500,9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 FELCE SOC. COOP. A R.L.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4237.1099999999997" table:style-name="ce3">
            <text:p>4.237,1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IAM SRL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1215" table:style-name="ce3">
            <text:p>1.215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ISA SERVIZI S.R.L.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344.87" table:style-name="ce3">
            <text:p>344,8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874.42" table:style-name="ce3">
            <text:p>874,4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460.81" table:style-name="ce3">
            <text:p>460,8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125.68" table:style-name="ce3">
            <text:p>125,6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4501.74" table:style-name="ce3">
            <text:p>4.501,7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OBILUFFICIO Srl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894.7" table:style-name="ce3">
            <text:p>894,7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3010.96" table:style-name="ce3">
            <text:p>3.010,96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5192.08" table:style-name="ce3">
            <text:p>5.192,0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185.15" table:style-name="ce3">
            <text:p>185,15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311.58999999999997" table:style-name="ce3">
            <text:p>311,59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563.64" table:style-name="ce3">
            <text:p>563,64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272.55" table:style-name="ce3">
            <text:p>272,55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342.82" table:style-name="ce3">
            <text:p>342,82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342.58" table:style-name="ce3">
            <text:p>342,5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710.96" table:style-name="ce3">
            <text:p>710,9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.S.S. Vigilanza S.r.l.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311.83" table:style-name="ce3">
            <text:p>311,8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1549.4" table:style-name="ce3">
            <text:p>1.549,4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NET SERVIZI SRL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2662.6" table:style-name="ce3">
            <text:p>2.662,6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QUALITY SERVICE DI TREVISAN J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66.09" table:style-name="ce3">
            <text:p>66,0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angers S.r.l.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2652" table:style-name="ce3">
            <text:p>2.652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OLLA ALESSANDRO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1619.76" table:style-name="ce3">
            <text:p>1.619,7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6134.32" table:style-name="ce3">
            <text:p>6.134,3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34260.75" table:style-name="ce3">
            <text:p>34.260,7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143680.25" table:style-name="ce3">
            <text:p>143.680,2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1521.49" table:style-name="ce3">
            <text:p>1.521,4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2077.3200000000002" table:style-name="ce3">
            <text:p>2.077,3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454.77" table:style-name="ce3">
            <text:p>454,7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99.1" table:style-name="ce3">
            <text:p>99,1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79.3" table:style-name="ce3">
            <text:p>79,3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.A.T. Srl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96.05" table:style-name="ce3">
            <text:p>96,0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DA EXPRESS COURIER S.P.A.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1283.44" table:style-name="ce3">
            <text:p>1.283,4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950" table:style-name="ce3">
            <text:p>95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252.83" table:style-name="ce3">
            <text:p>252,8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MEDE PANTELLERI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1865.26" table:style-name="ce3">
            <text:p>1.865,26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39639.72" table:style-name="ce3">
            <text:p>39.639,72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467.3" table:style-name="ce3">
            <text:p>467,3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160.71" table:style-name="ce3">
            <text:p>160,7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58.08" table:style-name="ce3">
            <text:p>58,0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411.37" table:style-name="ce3">
            <text:p>411,3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369.31" table:style-name="ce3">
            <text:p>369,3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454.62" table:style-name="ce3">
            <text:p>454,6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120.3" table:style-name="ce3">
            <text:p>120,3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339.77" table:style-name="ce3">
            <text:p>339,7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364.29" table:style-name="ce3">
            <text:p>364,2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L S.P.A.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1140.75" table:style-name="ce3">
            <text:p>1.140,7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T1 S.R.L.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617.91" table:style-name="ce3">
            <text:p>617,9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T1 S.R.L.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457.5" table:style-name="ce3">
            <text:p>457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FFSET ROMA SRL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439.2" table:style-name="ce3">
            <text:p>439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FFSET ROMA SRL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457.5" table:style-name="ce3">
            <text:p>457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FFSET ROMA SRL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293.99" table:style-name="ce3">
            <text:p>293,9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1.26" table:style-name="ce3">
            <text:p>1,2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366" table:style-name="ce3">
            <text:p>36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E.SIM. VERIFICHE SICUREZZA IMPIANTI S.R.L.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799" table:style-name="ce3">
            <text:p>799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1876" table:style-name="ce3">
            <text:p>1.876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2068.1" table:style-name="ce3">
            <text:p>2.068,1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803" table:style-name="ce3">
            <text:p>803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1731.52" table:style-name="ce3">
            <text:p>1.731,52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2955" table:style-name="ce3">
            <text:p>2.955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1853.75" table:style-name="ce3">
            <text:p>1.853,75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121" table:style-name="ce3">
            <text:p>121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794" table:style-name="ce3">
            <text:p>794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1143.26" table:style-name="ce3">
            <text:p>1.143,26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340.76" table:style-name="ce3">
            <text:p>340,76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4">
          <table:table-cell office:value-type="date" office:date-value="2016-12-05T00:00:00" table:style-name="ce6">
            <text:p>05/12/2016</text:p>
          </table:table-cell>
          <table:table-cell office:value-type="float" office:value="340.04" table:style-name="ce3">
            <text:p>340,0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ZAMBELLI PNEUS SNC</text:p>
          </table:table-cell>
          <table:table-cell table:number-columns-repeated="16380"/>
        </table:table-row>
        <table:table-row table:style-name="ro4">
          <table:table-cell office:value-type="date" office:date-value="2016-12-06T00:00:00" table:style-name="ce6">
            <text:p>06/12/2016</text:p>
          </table:table-cell>
          <table:table-cell office:value-type="float" office:value="13.42" table:style-name="ce3">
            <text:p>13,4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DO BULFONE GROUP s.r.l.</text:p>
          </table:table-cell>
          <table:table-cell table:number-columns-repeated="16380"/>
        </table:table-row>
        <table:table-row table:style-name="ro4">
          <table:table-cell office:value-type="date" office:date-value="2016-12-06T00:00:00" table:style-name="ce6">
            <text:p>06/12/2016</text:p>
          </table:table-cell>
          <table:table-cell office:value-type="float" office:value="62.9" table:style-name="ce3">
            <text:p>62,9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DO BULFONE GROUP s.r.l.</text:p>
          </table:table-cell>
          <table:table-cell table:number-columns-repeated="16380"/>
        </table:table-row>
        <table:table-row table:style-name="ro4">
          <table:table-cell office:value-type="date" office:date-value="2016-12-06T00:00:00" table:style-name="ce6">
            <text:p>06/12/2016</text:p>
          </table:table-cell>
          <table:table-cell office:value-type="float" office:value="11" table:style-name="ce3">
            <text:p>11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MG GAS S.R.L.</text:p>
          </table:table-cell>
          <table:table-cell table:number-columns-repeated="16380"/>
        </table:table-row>
        <table:table-row table:style-name="ro4">
          <table:table-cell office:value-type="date" office:date-value="2016-12-06T00:00:00" table:style-name="ce6">
            <text:p>06/12/2016</text:p>
          </table:table-cell>
          <table:table-cell office:value-type="float" office:value="142" table:style-name="ce3">
            <text:p>142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MG GAS S.R.L.</text:p>
          </table:table-cell>
          <table:table-cell table:number-columns-repeated="16380"/>
        </table:table-row>
        <table:table-row table:style-name="ro4">
          <table:table-cell office:value-type="date" office:date-value="2016-12-06T00:00:00" table:style-name="ce6">
            <text:p>06/12/2016</text:p>
          </table:table-cell>
          <table:table-cell office:value-type="float" office:value="447.62" table:style-name="ce3">
            <text:p>447,6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MGA ENERGIA &amp;SERVIZI S.R.L.</text:p>
          </table:table-cell>
          <table:table-cell table:number-columns-repeated="16380"/>
        </table:table-row>
        <table:table-row table:style-name="ro4">
          <table:table-cell office:value-type="date" office:date-value="2016-12-06T00:00:00" table:style-name="ce6">
            <text:p>06/12/2016</text:p>
          </table:table-cell>
          <table:table-cell office:value-type="float" office:value="805.04" table:style-name="ce3">
            <text:p>805,0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MGA ENERGIA &amp;SERVIZI S.R.L.</text:p>
          </table:table-cell>
          <table:table-cell table:number-columns-repeated="16380"/>
        </table:table-row>
        <table:table-row table:style-name="ro4">
          <table:table-cell office:value-type="date" office:date-value="2016-12-06T00:00:00" table:style-name="ce6">
            <text:p>06/12/2016</text:p>
          </table:table-cell>
          <table:table-cell office:value-type="float" office:value="262.3" table:style-name="ce3">
            <text:p>262,3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TEV SNC di NAPOLI MARCO e C.</text:p>
          </table:table-cell>
          <table:table-cell table:number-columns-repeated="16380"/>
        </table:table-row>
        <table:table-row table:style-name="ro4">
          <table:table-cell office:value-type="date" office:date-value="2016-12-06T00:00:00" table:style-name="ce6">
            <text:p>06/12/2016</text:p>
          </table:table-cell>
          <table:table-cell office:value-type="float" office:value="374.74" table:style-name="ce3">
            <text:p>374,7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FFICINA ZANIN s.a.s.</text:p>
          </table:table-cell>
          <table:table-cell table:number-columns-repeated="16380"/>
        </table:table-row>
        <table:table-row table:style-name="ro4">
          <table:table-cell office:value-type="date" office:date-value="2016-12-06T00:00:00" table:style-name="ce6">
            <text:p>06/12/2016</text:p>
          </table:table-cell>
          <table:table-cell office:value-type="float" office:value="417.31" table:style-name="ce3">
            <text:p>417,3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FFICINA ZANIN s.a.s.</text:p>
          </table:table-cell>
          <table:table-cell table:number-columns-repeated="16380"/>
        </table:table-row>
        <table:table-row table:style-name="ro4">
          <table:table-cell office:value-type="date" office:date-value="2016-12-06T00:00:00" table:style-name="ce6">
            <text:p>06/12/2016</text:p>
          </table:table-cell>
          <table:table-cell office:value-type="float" office:value="118.92" table:style-name="ce3">
            <text:p>118,9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FFICINA ZANIN s.a.s.</text:p>
          </table:table-cell>
          <table:table-cell table:number-columns-repeated="16380"/>
        </table:table-row>
        <table:table-row table:style-name="ro4">
          <table:table-cell office:value-type="date" office:date-value="2016-12-06T00:00:00" table:style-name="ce6">
            <text:p>06/12/2016</text:p>
          </table:table-cell>
          <table:table-cell office:value-type="float" office:value="361.12" table:style-name="ce3">
            <text:p>361,1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ZIENDA SPECIALE PER IL PORTO DI CHIOGGIA</text:p>
          </table:table-cell>
          <table:table-cell table:number-columns-repeated="16380"/>
        </table:table-row>
        <table:table-row table:style-name="ro4">
          <table:table-cell office:value-type="date" office:date-value="2016-12-06T00:00:00" table:style-name="ce6">
            <text:p>06/12/2016</text:p>
          </table:table-cell>
          <table:table-cell office:value-type="float" office:value="790.02" table:style-name="ce3">
            <text:p>790,0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LUE SERVICE S.R.L.</text:p>
          </table:table-cell>
          <table:table-cell table:number-columns-repeated="16380"/>
        </table:table-row>
        <table:table-row table:style-name="ro4">
          <table:table-cell office:value-type="date" office:date-value="2016-12-06T00:00:00" table:style-name="ce6">
            <text:p>06/12/2016</text:p>
          </table:table-cell>
          <table:table-cell office:value-type="float" office:value="1828.07" table:style-name="ce3">
            <text:p>1.828,0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16-12-06T00:00:00" table:style-name="ce6">
            <text:p>06/12/2016</text:p>
          </table:table-cell>
          <table:table-cell office:value-type="float" office:value="540.66999999999996" table:style-name="ce3">
            <text:p>540,6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16-12-06T00:00:00" table:style-name="ce6">
            <text:p>06/12/2016</text:p>
          </table:table-cell>
          <table:table-cell office:value-type="float" office:value="533.77" table:style-name="ce3">
            <text:p>533,7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16-12-06T00:00:00" table:style-name="ce6">
            <text:p>06/12/2016</text:p>
          </table:table-cell>
          <table:table-cell office:value-type="float" office:value="3787.37" table:style-name="ce3">
            <text:p>3.787,3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HROMIND di Simone Salvatore</text:p>
          </table:table-cell>
          <table:table-cell table:number-columns-repeated="16380"/>
        </table:table-row>
        <table:table-row table:style-name="ro4">
          <table:table-cell office:value-type="date" office:date-value="2016-12-06T00:00:00" table:style-name="ce6">
            <text:p>06/12/2016</text:p>
          </table:table-cell>
          <table:table-cell office:value-type="float" office:value="8697.99" table:style-name="ce3">
            <text:p>8.697,9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HROMIND di Simone Salvatore</text:p>
          </table:table-cell>
          <table:table-cell table:number-columns-repeated="16380"/>
        </table:table-row>
        <table:table-row table:style-name="ro4">
          <table:table-cell office:value-type="date" office:date-value="2016-12-06T00:00:00" table:style-name="ce6">
            <text:p>06/12/2016</text:p>
          </table:table-cell>
          <table:table-cell office:value-type="float" office:value="114.52" table:style-name="ce3">
            <text:p>114,5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CO SISTEM SRL</text:p>
          </table:table-cell>
          <table:table-cell table:number-columns-repeated="16380"/>
        </table:table-row>
        <table:table-row table:style-name="ro4">
          <table:table-cell office:value-type="date" office:date-value="2016-12-06T00:00:00" table:style-name="ce6">
            <text:p>06/12/2016</text:p>
          </table:table-cell>
          <table:table-cell office:value-type="float" office:value="123.43" table:style-name="ce3">
            <text:p>123,4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CO SISTEM SRL</text:p>
          </table:table-cell>
          <table:table-cell table:number-columns-repeated="16380"/>
        </table:table-row>
        <table:table-row table:style-name="ro4">
          <table:table-cell office:value-type="date" office:date-value="2016-12-06T00:00:00" table:style-name="ce6">
            <text:p>06/12/2016</text:p>
          </table:table-cell>
          <table:table-cell office:value-type="float" office:value="610" table:style-name="ce3">
            <text:p>61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LETTROSISTEMI ZOTTOLA</text:p>
          </table:table-cell>
          <table:table-cell table:number-columns-repeated="16380"/>
        </table:table-row>
        <table:table-row table:style-name="ro4">
          <table:table-cell office:value-type="date" office:date-value="2016-12-06T00:00:00" table:style-name="ce6">
            <text:p>06/12/2016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PROVINCIA DI LATINA</text:p>
          </table:table-cell>
          <table:table-cell table:number-columns-repeated="16380"/>
        </table:table-row>
        <table:table-row table:style-name="ro4">
          <table:table-cell office:value-type="date" office:date-value="2016-12-06T00:00:00" table:style-name="ce6">
            <text:p>06/12/2016</text:p>
          </table:table-cell>
          <table:table-cell office:value-type="float" office:value="28001" table:style-name="ce3">
            <text:p>28.001,0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PROVINCIA DI VARESE</text:p>
          </table:table-cell>
          <table:table-cell table:number-columns-repeated="16380"/>
        </table:table-row>
        <table:table-row table:style-name="ro4">
          <table:table-cell office:value-type="date" office:date-value="2016-12-06T00:00:00" table:style-name="ce6">
            <text:p>06/12/2016</text:p>
          </table:table-cell>
          <table:table-cell office:value-type="float" office:value="10676.38" table:style-name="ce3">
            <text:p>10.676,3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2-06T00:00:00" table:style-name="ce6">
            <text:p>06/12/2016</text:p>
          </table:table-cell>
          <table:table-cell office:value-type="float" office:value="20.34" table:style-name="ce3">
            <text:p>20,3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DA EXPRESS COURIER S.P.A.</text:p>
          </table:table-cell>
          <table:table-cell table:number-columns-repeated="16380"/>
        </table:table-row>
        <table:table-row table:style-name="ro4">
          <table:table-cell office:value-type="date" office:date-value="2016-12-06T00:00:00" table:style-name="ce6">
            <text:p>06/12/2016</text:p>
          </table:table-cell>
          <table:table-cell office:value-type="float" office:value="12465.34" table:style-name="ce3">
            <text:p>12.465,34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tecnofer srl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119.9" table:style-name="ce3">
            <text:p>119,9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4 SERVICE SRL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67.5" table:style-name="ce3">
            <text:p>67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.D. di Murino Paolo sas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821.46" table:style-name="ce3">
            <text:p>821,4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1526.66" table:style-name="ce3">
            <text:p>1.526,6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101" table:style-name="ce3">
            <text:p>101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EVV ENERGIE SRL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119" table:style-name="ce3">
            <text:p>119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EVV ENERGIE SRL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589" table:style-name="ce3">
            <text:p>589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EVV ENERGIE SRL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434" table:style-name="ce3">
            <text:p>434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EVV ENERGIE SRL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517" table:style-name="ce3">
            <text:p>517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EVV ENERGIE SRL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764" table:style-name="ce3">
            <text:p>764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EVV ENERGIE SRL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658.8" table:style-name="ce3">
            <text:p>658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GLIARDI TRASLOCHI SRL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3355" table:style-name="ce3">
            <text:p>3.355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GLIARDI TRASLOCHI SRL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659.41" table:style-name="ce3">
            <text:p>659,4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ARM SYSTEM 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422.94" table:style-name="ce3">
            <text:p>422,94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618.69000000000005" table:style-name="ce3">
            <text:p>618,69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314.02" table:style-name="ce3">
            <text:p>314,02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443.41" table:style-name="ce3">
            <text:p>443,41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314.02" table:style-name="ce3">
            <text:p>314,02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202.96" table:style-name="ce3">
            <text:p>202,96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363.44" table:style-name="ce3">
            <text:p>363,44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350.72" table:style-name="ce3">
            <text:p>350,7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MGA ENERGIA &amp;SERVIZI S.R.L.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534.4" table:style-name="ce3">
            <text:p>534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RCH. FRANCESCO LEONE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833.11" table:style-name="ce3">
            <text:p>833,1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RORA S.R.L.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2119.5300000000002" table:style-name="ce3">
            <text:p>2.119,5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RORA S.R.L.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94.6" table:style-name="ce3">
            <text:p>94,6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237.9" table:style-name="ce3">
            <text:p>237,9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181" table:style-name="ce3">
            <text:p>181,0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106.5" table:style-name="ce3">
            <text:p>106,5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59.1" table:style-name="ce3">
            <text:p>59,1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117.65" table:style-name="ce3">
            <text:p>117,65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455.3" table:style-name="ce3">
            <text:p>455,3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439.2" table:style-name="ce3">
            <text:p>439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ARBIN IMPIANTI SRL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5740.93" table:style-name="ce3">
            <text:p>5.740,93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BIETTA srl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915" table:style-name="ce3">
            <text:p>915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ILANCERIA ROCCA S.N.C.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230.18" table:style-name="ce3">
            <text:p>230,18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BM SERVICE S.r.l.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446.31" table:style-name="ce3">
            <text:p>446,3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FC S.P.A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1793.4" table:style-name="ce3">
            <text:p>1.793,4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ARTOIDEE DI CULTRARO VASTA GIUSEPPE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382.53" table:style-name="ce3">
            <text:p>382,5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FT societa' cooperativa ( gia' LA FRECCIA FIORENTINA S.c.r.l. )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69.540000000000006" table:style-name="ce3">
            <text:p>69,5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LS CGT LOGISTICA SISTEMI S.P.A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30.43" table:style-name="ce3">
            <text:p>30,4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63.46" table:style-name="ce3">
            <text:p>63,4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794.85" table:style-name="ce3">
            <text:p>794,85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15.64" table:style-name="ce3">
            <text:p>15,6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32.619999999999997" table:style-name="ce3">
            <text:p>32,6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2780.43" table:style-name="ce3">
            <text:p>2.780,4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493.37" table:style-name="ce3">
            <text:p>493,3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.SE.MA. A.R.L.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270" table:style-name="ce3">
            <text:p>270,0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Condominio "Via Quarto dei Mille, 14"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185.02" table:style-name="ce3">
            <text:p>185,02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Condominio via della Rinascita 10 TERNI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913.51" table:style-name="ce3">
            <text:p>913,5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NSORZIO INTEGRA SOC COOP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1101.29" table:style-name="ce3">
            <text:p>1.101,29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ORPORATE EXPRESS Srl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401.14" table:style-name="ce3">
            <text:p>401,14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ORPORATE EXPRESS Srl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367.1" table:style-name="ce3">
            <text:p>367,1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ORPORATE EXPRESS Srl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401.14" table:style-name="ce3">
            <text:p>401,14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ORPORATE EXPRESS Srl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999.18" table:style-name="ce3">
            <text:p>999,1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ORPORATE EXPRESS Srl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401.14" table:style-name="ce3">
            <text:p>401,14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ORPORATE EXPRESS Srl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170.19" table:style-name="ce3">
            <text:p>170,19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ORPORATE EXPRESS Srl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362.34" table:style-name="ce3">
            <text:p>362,34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ORSINI COMMERCIO CANCELLERIA SRL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1809.6" table:style-name="ce3">
            <text:p>1.809,60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9476.27" table:style-name="ce3">
            <text:p>9.476,27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1610.4" table:style-name="ce3">
            <text:p>1.610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I MADERO &amp;Figlie srl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915" table:style-name="ce3">
            <text:p>915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I MADERO &amp;Figlie srl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359.9" table:style-name="ce3">
            <text:p>359,9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I MADERO &amp;Figlie srl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174.34" table:style-name="ce3">
            <text:p>174,34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295.97000000000003" table:style-name="ce3">
            <text:p>295,97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1738.95" table:style-name="ce3">
            <text:p>1.738,9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ESSEQUADRO SOC. COOP.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763.9" table:style-name="ce3">
            <text:p>763,9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PEAN TECHNOLOGY SRL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18603.78" table:style-name="ce3">
            <text:p>18.603,78</text:p>
          </table:table-cell>
          <table:table-cell office:value-type="string" table:style-name="ce4">
            <text:p>TRASPORTO MERCE SEQUESTRATA</text:p>
          </table:table-cell>
          <table:table-cell office:value-type="string" table:style-name="ce4">
            <text:p>F.S. LOGISTICA S.p.a. - BUSINESS UNIT OMNIAEXPRESS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518.5" table:style-name="ce3">
            <text:p>518,50</text:p>
          </table:table-cell>
          <table:table-cell office:value-type="string" table:style-name="ce4">
            <text:p>TRASPORTO MERCE SEQUESTRATA</text:p>
          </table:table-cell>
          <table:table-cell office:value-type="string" table:style-name="ce4">
            <text:p>F.S. LOGISTICA S.p.a. - BUSINESS UNIT OMNIAEXPRESS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62.22" table:style-name="ce3">
            <text:p>62,22</text:p>
          </table:table-cell>
          <table:table-cell office:value-type="string" table:style-name="ce4">
            <text:p>TRASPORTO MERCE SEQUESTRATA</text:p>
          </table:table-cell>
          <table:table-cell office:value-type="string" table:style-name="ce4">
            <text:p>F.S. LOGISTICA S.p.a. - BUSINESS UNIT OMNIAEXPRESS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103.7" table:style-name="ce3">
            <text:p>103,70</text:p>
          </table:table-cell>
          <table:table-cell office:value-type="string" table:style-name="ce4">
            <text:p>TRASPORTO MERCE SEQUESTRATA</text:p>
          </table:table-cell>
          <table:table-cell office:value-type="string" table:style-name="ce4">
            <text:p>F.S. LOGISTICA S.p.a. - BUSINESS UNIT OMNIAEXPRESS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311.10000000000002" table:style-name="ce3">
            <text:p>311,10</text:p>
          </table:table-cell>
          <table:table-cell office:value-type="string" table:style-name="ce4">
            <text:p>TRASPORTO MERCE SEQUESTRATA</text:p>
          </table:table-cell>
          <table:table-cell office:value-type="string" table:style-name="ce4">
            <text:p>F.S. LOGISTICA S.p.a. - BUSINESS UNIT OMNIAEXPRESS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813.15" table:style-name="ce3">
            <text:p>813,1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GIOLO SERVIZI S.R.L.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3291.66" table:style-name="ce3">
            <text:p>3.291,6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GIOLO SERVIZI S.R.L.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5776.09" table:style-name="ce3">
            <text:p>5.776,09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HAPPY SERVICE SRL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511.41" table:style-name="ce3">
            <text:p>511,4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HOXHA MIKEL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512.4" table:style-name="ce3">
            <text:p>512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 &amp;S INGEGNERIA &amp;SICUREZZA S.R.L.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172.5" table:style-name="ce3">
            <text:p>172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328.81" table:style-name="ce3">
            <text:p>328,8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18178" table:style-name="ce3">
            <text:p>18.178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MPRESA geom Stefano Cresta srl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29158" table:style-name="ce3">
            <text:p>29.158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MPRESA geom Stefano Cresta srl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207.4" table:style-name="ce3">
            <text:p>207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TERNATIONAL SECURITY SERVICE VIGILANZA S.p.A.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137.41" table:style-name="ce3">
            <text:p>137,41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257.76" table:style-name="ce3">
            <text:p>257,76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32992.269999999997" table:style-name="ce3">
            <text:p>32.992,2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'IDEA SRL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366" table:style-name="ce3">
            <text:p>36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DICINA 2000 SAS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601.33000000000004" table:style-name="ce3">
            <text:p>601,3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O.S.P. SRL OPERAZIONI E SERVIZI PORTUALI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1561.5" table:style-name="ce3">
            <text:p>1.561,5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 SERVICE SRL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371.17" table:style-name="ce3">
            <text:p>371,1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 SERVICE SRL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314.85000000000002" table:style-name="ce3">
            <text:p>314,8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 SERVICE SRL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2046.29" table:style-name="ce3">
            <text:p>2.046,2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Q. &amp;S. Analisi Elementare s.r.l.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395.91" table:style-name="ce3">
            <text:p>395,9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259.93" table:style-name="ce3">
            <text:p>259,9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1243.22" table:style-name="ce3">
            <text:p>1.243,2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4032.33" table:style-name="ce3">
            <text:p>4.032,3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1732.6" table:style-name="ce3">
            <text:p>1.732,6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691.23" table:style-name="ce3">
            <text:p>691,2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178.77" table:style-name="ce3">
            <text:p>178,7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.EL.I.S.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6588" table:style-name="ce3">
            <text:p>6.588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cula Trasporti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1072.3800000000001" table:style-name="ce3">
            <text:p>1.072,3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L S.P.A.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199.99" table:style-name="ce3">
            <text:p>199,9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PAGGIARI PNEUS DI SPAGGIARI GALILEO &amp;C. SNC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66.39" table:style-name="ce3">
            <text:p>66,3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PAGGIARI PNEUS DI SPAGGIARI GALILEO &amp;C. SNC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334.28" table:style-name="ce3">
            <text:p>334,2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SWAN ITALIA SRL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1366.4" table:style-name="ce3">
            <text:p>1.366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VETRO SRL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6.3" table:style-name="ce3">
            <text:p>6,3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3159" table:style-name="ce3">
            <text:p>3.159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1578.74" table:style-name="ce3">
            <text:p>1.578,74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747" table:style-name="ce3">
            <text:p>747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3062" table:style-name="ce3">
            <text:p>3.062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650" table:style-name="ce3">
            <text:p>650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228.7" table:style-name="ce3">
            <text:p>228,7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466.4" table:style-name="ce3">
            <text:p>466,4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115.9" table:style-name="ce3">
            <text:p>115,9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ERDE BLU GIARDINI SNC</text:p>
          </table:table-cell>
          <table:table-cell table:number-columns-repeated="16380"/>
        </table:table-row>
        <table:table-row table:style-name="ro4">
          <table:table-cell office:value-type="date" office:date-value="2016-12-07T00:00:00" table:style-name="ce6">
            <text:p>07/12/2016</text:p>
          </table:table-cell>
          <table:table-cell office:value-type="float" office:value="805.61" table:style-name="ce3">
            <text:p>805,61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610" table:style-name="ce3">
            <text:p>61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CCREDI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3416" table:style-name="ce3">
            <text:p>3.416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 SERVICE DI ANTONIO GIULIANI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319.99" table:style-name="ce3">
            <text:p>319,9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PARKING S.R.L.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50" table:style-name="ce3">
            <text:p>50,0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40" table:style-name="ce3">
            <text:p>40,0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6" table:style-name="ce3">
            <text:p>6,0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2591.2800000000002" table:style-name="ce3">
            <text:p>2.591,2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URLANDI FRANCO SRL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792.95" table:style-name="ce3">
            <text:p>792,9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ROZZERIA MICHELINO SRL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4929.6099999999997" table:style-name="ce3">
            <text:p>4.929,6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47.21" table:style-name="ce3">
            <text:p>147,2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6.3" table:style-name="ce3">
            <text:p>16,3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313.24" table:style-name="ce3">
            <text:p>1.313,2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6.3" table:style-name="ce3">
            <text:p>16,3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313.24" table:style-name="ce3">
            <text:p>1.313,2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73.599999999999994" table:style-name="ce3">
            <text:p>73,6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4125.49" table:style-name="ce3">
            <text:p>4.125,49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CONDOMINIO CENTRO DIREZIONALE ERIDANO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50" table:style-name="ce3">
            <text:p>15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NSIGLIO NAZIONALE INGEGNERI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071.1600000000001" table:style-name="ce3">
            <text:p>1.071,16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D.T.O. SERVIZI S.R.L.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0266.459999999999" table:style-name="ce3">
            <text:p>10.266,46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3179.19" table:style-name="ce3">
            <text:p>3.179,19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6499.26" table:style-name="ce3">
            <text:p>6.499,26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2774.9" table:style-name="ce3">
            <text:p>2.774,90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76.71" table:style-name="ce3">
            <text:p>176,7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EMURTAS MARCO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439.2" table:style-name="ce3">
            <text:p>439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itta A.S.C. di Alfonso Toscano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638.05999999999995" table:style-name="ce3">
            <text:p>638,0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OMETECS S. C. AR. L. Soc. Cooperativ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182.18" table:style-name="ce3">
            <text:p>1.182,1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CO TRANSFER srl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732" table:style-name="ce3">
            <text:p>732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COCLIMA SRL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534.28" table:style-name="ce3">
            <text:p>534,2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CO-RECUPERI S.R.L.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682.79" table:style-name="ce3">
            <text:p>682,7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224.8399999999999" table:style-name="ce3">
            <text:p>1.224,8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332.1" table:style-name="ce3">
            <text:p>332,1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22.41" table:style-name="ce3">
            <text:p>122,4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3977.96" table:style-name="ce3">
            <text:p>3.977,9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140.08" table:style-name="ce3">
            <text:p>1.140,0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096.77" table:style-name="ce3">
            <text:p>1.096,7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0.050000000000001" table:style-name="ce3">
            <text:p>10,0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26" table:style-name="ce3">
            <text:p>126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44.18" table:style-name="ce3">
            <text:p>144,1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59.94" table:style-name="ce3">
            <text:p>159,9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71.66" table:style-name="ce3">
            <text:p>71,6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49.82" table:style-name="ce3">
            <text:p>49,8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221.31" table:style-name="ce3">
            <text:p>221,3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343.98" table:style-name="ce3">
            <text:p>343,9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94.73" table:style-name="ce3">
            <text:p>94,7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618.54999999999995" table:style-name="ce3">
            <text:p>618,5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410.99" table:style-name="ce3">
            <text:p>410,9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675.66" table:style-name="ce3">
            <text:p>675,6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81.57" table:style-name="ce3">
            <text:p>181,5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3983.74" table:style-name="ce3">
            <text:p>3.983,7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604.02" table:style-name="ce3">
            <text:p>1.604,0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859.11" table:style-name="ce3">
            <text:p>859,1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3161.96" table:style-name="ce3">
            <text:p>3.161,9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26.39" table:style-name="ce3">
            <text:p>126,3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468.58" table:style-name="ce3">
            <text:p>468,5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374.41" table:style-name="ce3">
            <text:p>374,4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SERVIZIO ELETTRICO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2.13" table:style-name="ce3">
            <text:p>12,1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944.4" table:style-name="ce3">
            <text:p>1.944,4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567.96" table:style-name="ce3">
            <text:p>567,9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35.96" table:style-name="ce3">
            <text:p>35,9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27.49" table:style-name="ce3">
            <text:p>127,4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ACCHINI VERDI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249.78" table:style-name="ce3">
            <text:p>249,7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603.69000000000005" table:style-name="ce3">
            <text:p>603,6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980.09" table:style-name="ce3">
            <text:p>980,0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134.7" table:style-name="ce3">
            <text:p>1.134,7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158.56" table:style-name="ce3">
            <text:p>1.158,5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484.47" table:style-name="ce3">
            <text:p>1.484,4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317.7" table:style-name="ce3">
            <text:p>1.317,7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304.52" table:style-name="ce3">
            <text:p>1.304,5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205.06" table:style-name="ce3">
            <text:p>205,0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331.39" table:style-name="ce3">
            <text:p>1.331,3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IBERTINI ELETTRONICA S.R.L.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48.8" table:style-name="ce3">
            <text:p>48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RUPPO SIRIO SRL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418.35" table:style-name="ce3">
            <text:p>418,3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UERRATO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57.17" table:style-name="ce3">
            <text:p>57,1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UERRATO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582.46" table:style-name="ce3">
            <text:p>582,4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UERRATO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685.35" table:style-name="ce3">
            <text:p>685,3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UERRATO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68.209999999999994" table:style-name="ce3">
            <text:p>68,2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42.08" table:style-name="ce3">
            <text:p>42,0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574.03" table:style-name="ce3">
            <text:p>574,0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2673.76" table:style-name="ce3">
            <text:p>2.673,76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IDEM GROUP S.R.L. S.U.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450" table:style-name="ce3">
            <text:p>45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L SOLE 24 ORE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666.96" table:style-name="ce3">
            <text:p>1.666,9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270.41000000000003" table:style-name="ce3">
            <text:p>270,4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85.28" table:style-name="ce3">
            <text:p>85,2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052.26" table:style-name="ce3">
            <text:p>1.052,2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239.62" table:style-name="ce3">
            <text:p>239,6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398.99" table:style-name="ce3">
            <text:p>398,9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37.840000000000003" table:style-name="ce3">
            <text:p>37,8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84.66" table:style-name="ce3">
            <text:p>184,6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TALPOL GROUP S.P.A.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982.48" table:style-name="ce3">
            <text:p>982,48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408.33" table:style-name="ce3">
            <text:p>408,33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59.82" table:style-name="ce3">
            <text:p>159,82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211.06" table:style-name="ce3">
            <text:p>211,06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777.12" table:style-name="ce3">
            <text:p>777,12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719.75" table:style-name="ce3">
            <text:p>719,75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235.89" table:style-name="ce3">
            <text:p>235,89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530.72" table:style-name="ce3">
            <text:p>530,7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LOGISTICA FUTURA SRL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66.34" table:style-name="ce3">
            <text:p>66,3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GRIS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84.22" table:style-name="ce3">
            <text:p>184,2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GRIS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21.48" table:style-name="ce3">
            <text:p>121,4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GRIS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84.22" table:style-name="ce3">
            <text:p>184,2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GRIS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17.88" table:style-name="ce3">
            <text:p>117,8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GRIS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32.52000000000001" table:style-name="ce3">
            <text:p>132,5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GRIS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66.34" table:style-name="ce3">
            <text:p>66,3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GRIS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921.5" table:style-name="ce3">
            <text:p>1.921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STER GROUP SRL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935.13" table:style-name="ce3">
            <text:p>935,1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CROCOLUMN SRL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35.76" table:style-name="ce3">
            <text:p>135,76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732" table:style-name="ce3">
            <text:p>732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IERO SRL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610.29" table:style-name="ce3">
            <text:p>610,29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PIERLEONI &amp;FIGLI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743.38" table:style-name="ce3">
            <text:p>1.743,3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OLIZIOTTO NOTTURNO S.R.L.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737.09" table:style-name="ce3">
            <text:p>737,0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TECNICA FRIULANA S.R.L.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2318" table:style-name="ce3">
            <text:p>2.318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TECNICA FRIULANA S.R.L.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906.2" table:style-name="ce3">
            <text:p>906,20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REPAS LUNCH COUPON S.r.l.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87.46" table:style-name="ce3">
            <text:p>87,4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30090.91" table:style-name="ce3">
            <text:p>30.090,9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74.52" table:style-name="ce3">
            <text:p>174,5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4140.34" table:style-name="ce3">
            <text:p>4.140,3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051.6400000000001" table:style-name="ce3">
            <text:p>1.051,6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336.76" table:style-name="ce3">
            <text:p>336,7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7.3" table:style-name="ce3">
            <text:p>7,3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4059.94" table:style-name="ce3">
            <text:p>4.059,9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1832.69" table:style-name="ce3">
            <text:p>11.832,6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3170.69" table:style-name="ce3">
            <text:p>3.170,6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586.4" table:style-name="ce3">
            <text:p>1.586,4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573.8" table:style-name="ce3">
            <text:p>1.573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OTAL CAR S.R.L.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812.43" table:style-name="ce3">
            <text:p>1.812,4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OTAL CAR S.R.L.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93.09" table:style-name="ce3">
            <text:p>93,0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OTAL CAR S.R.L.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8975.02" table:style-name="ce3">
            <text:p>8.975,0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TI COM METODI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531.5" table:style-name="ce3">
            <text:p>1.531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TI COM METODI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6105.16" table:style-name="ce3">
            <text:p>6.105,1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TI COM METODI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245.95" table:style-name="ce3">
            <text:p>245,9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.IN.T. SISTEMA INTEGRATO TRASPORTI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037" table:style-name="ce3">
            <text:p>1.037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.O.S. VERDE SRL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.O.S. VERDE SRL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181.7" table:style-name="ce3">
            <text:p>1.181,7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ALERNO SISTEMI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720.53" table:style-name="ce3">
            <text:p>720,5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LCOM srl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7930" table:style-name="ce3">
            <text:p>7.93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CON S.R.L.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04.31" table:style-name="ce3">
            <text:p>104,3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CURITALIA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776.28" table:style-name="ce3">
            <text:p>1.776,2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CURITALIA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888.71" table:style-name="ce3">
            <text:p>1.888,7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CURITALI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016.52" table:style-name="ce3">
            <text:p>1.016,5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401.54" table:style-name="ce3">
            <text:p>401,5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286.68" table:style-name="ce3">
            <text:p>1.286,6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374.24" table:style-name="ce3">
            <text:p>1.374,2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574.9" table:style-name="ce3">
            <text:p>574,9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648.45000000000005" table:style-name="ce3">
            <text:p>648,4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537.79" table:style-name="ce3">
            <text:p>537,7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505.2" table:style-name="ce3">
            <text:p>1.505,2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504.38" table:style-name="ce3">
            <text:p>504,3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22813.39" table:style-name="ce3">
            <text:p>22.813,39</text:p>
          </table:table-cell>
          <table:table-cell office:value-type="string" table:style-name="ce4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5279.55" table:style-name="ce3">
            <text:p>5.279,55</text:p>
          </table:table-cell>
          <table:table-cell office:value-type="string" table:style-name="ce4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.26" table:style-name="ce3">
            <text:p>1,2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2.52" table:style-name="ce3">
            <text:p>2,5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29.34" table:style-name="ce3">
            <text:p>129,3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83.66" table:style-name="ce3">
            <text:p>183,6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56.1" table:style-name="ce3">
            <text:p>156,1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49.92" table:style-name="ce3">
            <text:p>49,9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27.16" table:style-name="ce3">
            <text:p>27,1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9.52" table:style-name="ce3">
            <text:p>9,5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3050" table:style-name="ce3">
            <text:p>3.05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UNICOMGROUP SPA (EX UNICOM SRL)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532.04999999999995" table:style-name="ce3">
            <text:p>532,05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407.1" table:style-name="ce3">
            <text:p>407,1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769.9" table:style-name="ce3">
            <text:p>769,9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3940" table:style-name="ce3">
            <text:p>3.940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794" table:style-name="ce3">
            <text:p>794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702" table:style-name="ce3">
            <text:p>702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027.17" table:style-name="ce3">
            <text:p>1.027,17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643.46" table:style-name="ce3">
            <text:p>643,46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650" table:style-name="ce3">
            <text:p>650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1313.3" table:style-name="ce3">
            <text:p>1.313,3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3323.51" table:style-name="ce3">
            <text:p>3.323,51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827" table:style-name="ce3">
            <text:p>827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09T00:00:00" table:style-name="ce6">
            <text:p>09/12/2016</text:p>
          </table:table-cell>
          <table:table-cell office:value-type="float" office:value="4001.24" table:style-name="ce3">
            <text:p>4.001,24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265.74" table:style-name="ce3">
            <text:p>265,7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GAS-APS-AMGA SPA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3.83" table:style-name="ce3">
            <text:p>3,8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GAS-APS-AMGA SPA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14145.31" table:style-name="ce3">
            <text:p>14.145,3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RCHEDIL COSTRUZIONI SRL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106.74" table:style-name="ce3">
            <text:p>106,7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SA AZIENDA SERVIZI AMBIENTALI SPA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48.76" table:style-name="ce3">
            <text:p>48,7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SA AZIENDA SERVIZI AMBIENTALI SPA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433.09" table:style-name="ce3">
            <text:p>433,0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SA AZIENDA SERVIZI AMBIENTALI SPA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1586" table:style-name="ce3">
            <text:p>1.58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MATOS S.R.L.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19.8" table:style-name="ce3">
            <text:p>19,8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16" table:style-name="ce3">
            <text:p>16,0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180" table:style-name="ce3">
            <text:p>180,0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1159" table:style-name="ce3">
            <text:p>1.159,0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BARBANTINI SRL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4105.04" table:style-name="ce3">
            <text:p>4.105,0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IANCHI SNC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1886.61" table:style-name="ce3">
            <text:p>1.886,6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UTANGAS S.P.A.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483.94" table:style-name="ce3">
            <text:p>483,9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UTANGAS S.P.A.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846.89" table:style-name="ce3">
            <text:p>846,8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UTANGAS S.P.A.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85.4" table:style-name="ce3">
            <text:p>85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IVIS SPA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1137.6500000000001" table:style-name="ce3">
            <text:p>1.137,6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LAIND SRL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1331.07" table:style-name="ce3">
            <text:p>1.331,07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5107.4799999999996" table:style-name="ce3">
            <text:p>5.107,4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3670.78" table:style-name="ce3">
            <text:p>3.670,7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3.03" table:style-name="ce3">
            <text:p>3,0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28.69" table:style-name="ce3">
            <text:p>28,69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1008.23" table:style-name="ce3">
            <text:p>1.008,2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988.2" table:style-name="ce3">
            <text:p>988,2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29.94" table:style-name="ce3">
            <text:p>29,9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154.26" table:style-name="ce3">
            <text:p>154,2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300.12" table:style-name="ce3">
            <text:p>300,1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1847.9" table:style-name="ce3">
            <text:p>1.847,9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9.1999999999999993" table:style-name="ce3">
            <text:p>9,2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376.69" table:style-name="ce3">
            <text:p>376,69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424.46" table:style-name="ce3">
            <text:p>424,4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11.71" table:style-name="ce3">
            <text:p>11,71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621.80999999999995" table:style-name="ce3">
            <text:p>621,81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6.61" table:style-name="ce3">
            <text:p>6,61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139.84" table:style-name="ce3">
            <text:p>139,8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9.42" table:style-name="ce3">
            <text:p>9,4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189.95" table:style-name="ce3">
            <text:p>189,95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11.08" table:style-name="ce3">
            <text:p>11,0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409.11" table:style-name="ce3">
            <text:p>409,11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147.96" table:style-name="ce3">
            <text:p>147,9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7.59" table:style-name="ce3">
            <text:p>7,59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373.32" table:style-name="ce3">
            <text:p>373,32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D.T.O. SERVIZI S.R.L.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9480" table:style-name="ce3">
            <text:p>9.48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ARBY SCHOOL OF LANGUAGES SAS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4735.12" table:style-name="ce3">
            <text:p>4.735,12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1055.5999999999999" table:style-name="ce3">
            <text:p>1.055,60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3432.21" table:style-name="ce3">
            <text:p>3.432,21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14488.86" table:style-name="ce3">
            <text:p>14.488,86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33" table:style-name="ce3">
            <text:p>33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HL EXPRESS ITALY SRL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469.15" table:style-name="ce3">
            <text:p>469,1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HL EXPRESS ITALY SRL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301.05" table:style-name="ce3">
            <text:p>301,0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510.51" table:style-name="ce3">
            <text:p>510,5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616.1" table:style-name="ce3">
            <text:p>616,1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3088.92" table:style-name="ce3">
            <text:p>3.088,92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969.9" table:style-name="ce3">
            <text:p>969,9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18300" table:style-name="ce3">
            <text:p>18.30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COCONTROL SUD SRL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12200" table:style-name="ce3">
            <text:p>12.20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DIL 90 DI LOLLI FABIO SRL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251.25" table:style-name="ce3">
            <text:p>251,2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160.84" table:style-name="ce3">
            <text:p>160,8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157.31" table:style-name="ce3">
            <text:p>157,3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29.99" table:style-name="ce3">
            <text:p>29,9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84.68" table:style-name="ce3">
            <text:p>84,6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291.70999999999998" table:style-name="ce3">
            <text:p>291,7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29.35" table:style-name="ce3">
            <text:p>29,3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2.81" table:style-name="ce3">
            <text:p>2,8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553.84" table:style-name="ce3">
            <text:p>553,8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IDAR SRL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540" table:style-name="ce3">
            <text:p>54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ILIPPO CAPODIFERRO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5175.24" table:style-name="ce3">
            <text:p>5.175,2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.V.R.I. ISTITUTI DI VIGILANZA RIUNITI S.P.A.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4172.88" table:style-name="ce3">
            <text:p>4.172,88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INTERPORTO SERVIZI DOGANALI-INTERBRENNERO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840" table:style-name="ce3">
            <text:p>84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O TECNICO STATALE TULLIO BUZZI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684.04" table:style-name="ce3">
            <text:p>684,04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588.65" table:style-name="ce3">
            <text:p>588,6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ECO ITALY SRL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184" table:style-name="ce3">
            <text:p>18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GNANTE LUISA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2864.24" table:style-name="ce3">
            <text:p>2.864,2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846.07" table:style-name="ce3">
            <text:p>846,0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41.89" table:style-name="ce3">
            <text:p>41,8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219.6" table:style-name="ce3">
            <text:p>219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RCHESI MARIO SNC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14000" table:style-name="ce3">
            <text:p>14.00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DIO AMBIENTE SCO.COOP.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540" table:style-name="ce3">
            <text:p>54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OZZETTI ANTONELLA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295.14" table:style-name="ce3">
            <text:p>295,14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1193.8399999999999" table:style-name="ce3">
            <text:p>1.193,8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NOVAUTO SPA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229.73" table:style-name="ce3">
            <text:p>229,7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OFFICINA AUTORIPARAZIONI GALLIDABINO DORINO DI ANDREA E LUCA GALLIDABINO S.N.C.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774.7" table:style-name="ce3">
            <text:p>774,7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UL SERVICES Soc. cooperativa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277.26" table:style-name="ce3">
            <text:p>277,2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48.03" table:style-name="ce3">
            <text:p>48,0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.E.M.P. S.r.l.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426.38" table:style-name="ce3">
            <text:p>426,3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AB SERV.ENERGIA AMBIENTALE BOLZANO SPA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97.6" table:style-name="ce3">
            <text:p>97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CURPOL GROUP S.R.L.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610.49" table:style-name="ce3">
            <text:p>610,4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67.83" table:style-name="ce3">
            <text:p>67,8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GMA-ALDRICH SRL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134.59" table:style-name="ce3">
            <text:p>134,5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MONETTI GIUDO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1" table:style-name="ce3">
            <text:p>1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CIETA' PER AZIONI AUTOSTRADA DEL BRENNERO S.P.A.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2.52" table:style-name="ce3">
            <text:p>2,5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6.3" table:style-name="ce3">
            <text:p>6,3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768.6" table:style-name="ce3">
            <text:p>768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HERMO FISHER SCIENTIFIC S.P.A. 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906.51" table:style-name="ce3">
            <text:p>906,5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RANSPORT S.A.S. DI TAULA &amp;C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1019.98" table:style-name="ce3">
            <text:p>1.019,9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UGO TESI SRL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1052.8599999999999" table:style-name="ce3">
            <text:p>1.052,86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UGO TESI SRL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239.85" table:style-name="ce3">
            <text:p>239,85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UGO TESI SRL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899" table:style-name="ce3">
            <text:p>899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4177" table:style-name="ce3">
            <text:p>4.177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551" table:style-name="ce3">
            <text:p>551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1169.98" table:style-name="ce3">
            <text:p>1.169,98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359.34" table:style-name="ce3">
            <text:p>359,34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5030.29" table:style-name="ce3">
            <text:p>5.030,29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8007" table:style-name="ce3">
            <text:p>8.007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3381.6" table:style-name="ce3">
            <text:p>3.381,6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1652" table:style-name="ce3">
            <text:p>1.652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1539.75" table:style-name="ce3">
            <text:p>1.539,75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13T00:00:00" table:style-name="ce6">
            <text:p>13/12/2016</text:p>
          </table:table-cell>
          <table:table-cell office:value-type="float" office:value="767" table:style-name="ce3">
            <text:p>767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828.01" table:style-name="ce3">
            <text:p>828,0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BC NAPOLI AZIENDA SPECIALE ( EX ARIN SPA)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06.98" table:style-name="ce3">
            <text:p>206,9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BC NAPOLI AZIENDA SPECIALE ( EX ARIN SPA)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4215.1899999999996" table:style-name="ce3">
            <text:p>4.215,1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BC NAPOLI AZIENDA SPECIALE ( EX ARIN SPA)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80.48" table:style-name="ce3">
            <text:p>280,48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99.23" table:style-name="ce3">
            <text:p>299,23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80.48" table:style-name="ce3">
            <text:p>280,48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39.28" table:style-name="ce3">
            <text:p>39,28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94.75" table:style-name="ce3">
            <text:p>294,75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87.99" table:style-name="ce3">
            <text:p>287,99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4" table:style-name="ce3">
            <text:p>2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NALISI MEDICHE PAVANELLO S.R.L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51.3" table:style-name="ce3">
            <text:p>51,3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NGELA ACORDON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782.02" table:style-name="ce3">
            <text:p>782,0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SIT INSTRUMENTS S.R.L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46.4" table:style-name="ce3">
            <text:p>146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STE GIUDIZIARIE INLINEA SRL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38.4" table:style-name="ce3">
            <text:p>138,4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21.8" table:style-name="ce3">
            <text:p>121,8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96.5" table:style-name="ce3">
            <text:p>96,5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87.6" table:style-name="ce3">
            <text:p>87,6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91.1" table:style-name="ce3">
            <text:p>91,1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24.7" table:style-name="ce3">
            <text:p>124,7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8809.7999999999993" table:style-name="ce3">
            <text:p>8.809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OSCH ENERGY AND BUILDING SOLUTIONS ITALY S.R.L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19.38" table:style-name="ce3">
            <text:p>219,3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S BUSINESS di SERGIO BOVE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38.78" table:style-name="ce3">
            <text:p>238,7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UTANGAS S.P.A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305" table:style-name="ce3">
            <text:p>305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.I.T.E.S. DI OLIVA FABIO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793.4" table:style-name="ce3">
            <text:p>1.793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BERLOTTO TECNOIMPIANTI DI ING. LORENZO CABERLOTTO SAS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333.89" table:style-name="ce3">
            <text:p>333,8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417.13" table:style-name="ce3">
            <text:p>417,1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419.68" table:style-name="ce3">
            <text:p>419,6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452.1999999999998" table:style-name="ce3">
            <text:p>2.452,2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ARTOLERIA FAVIA SRL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308.48" table:style-name="ce3">
            <text:p>2.308,4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ARTOLERIA FAVIA SRL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800.32" table:style-name="ce3">
            <text:p>800,3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T IMPIANTI SRL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795.44" table:style-name="ce3">
            <text:p>795,4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T IMPIANTI SRL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11.49" table:style-name="ce3">
            <text:p>211,4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919.88" table:style-name="ce3">
            <text:p>919,8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4">
            <text:p>CNS CONSORZIO NAZIONALE SERVIZI</text:p>
          </table:table-cell>
          <table:table-cell table:number-columns-repeated="16380"/>
        </table:table-row>
        <table:table-row table:number-rows-repeated="5"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315.16000000000003" table:style-name="ce3">
            <text:p>315,1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MPAGNIA GENERALE SERVIZI INTEGRATI S.R.L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512.33000000000004" table:style-name="ce3">
            <text:p>512,33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CONDOMINIO ERISUD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7865.73" table:style-name="ce3">
            <text:p>7.865,73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7401.26" table:style-name="ce3">
            <text:p>7.401,26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170.21" table:style-name="ce3">
            <text:p>1.170,21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734.22" table:style-name="ce3">
            <text:p>734,2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420.23" table:style-name="ce3">
            <text:p>420,2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863.77" table:style-name="ce3">
            <text:p>2.863,7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35.92" table:style-name="ce3">
            <text:p>235,9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622.72" table:style-name="ce3">
            <text:p>622,7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DOLOMITI AMBIENTE-DOLOMITI ENERGIA SPA-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341.6" table:style-name="ce3">
            <text:p>341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.L.T.I. srl European Lift Testing Itali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84.45" table:style-name="ce3">
            <text:p>84,4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.S.A. ELECOMP SERVIZI ASCENSORI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527.7199999999998" table:style-name="ce3">
            <text:p>2.527,72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645.38" table:style-name="ce3">
            <text:p>645,3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3416" table:style-name="ce3">
            <text:p>3.41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MME CI SOC. COOP.V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36.049999999999997" table:style-name="ce3">
            <text:p>36,0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09" table:style-name="ce3">
            <text:p>109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3" table:style-name="ce3">
            <text:p>3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407" table:style-name="ce3">
            <text:p>2.407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30" table:style-name="ce3">
            <text:p>30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32" table:style-name="ce3">
            <text:p>32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4" table:style-name="ce3">
            <text:p>4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33" table:style-name="ce3">
            <text:p>33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665" table:style-name="ce3">
            <text:p>665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RGETIC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4014.85" table:style-name="ce3">
            <text:p>4.014,8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NGIE Servizi S.p.A. gia COFELY ITALIA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496.87" table:style-name="ce3">
            <text:p>496,8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2.14" table:style-name="ce3">
            <text:p>12,1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41.83" table:style-name="ce3">
            <text:p>41,8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5.98" table:style-name="ce3">
            <text:p>15,9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37.71" table:style-name="ce3">
            <text:p>137,7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920.37" table:style-name="ce3">
            <text:p>920,37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Eredi Maiuri (Bloisi Franca)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84.44" table:style-name="ce3">
            <text:p>284,44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425.78" table:style-name="ce3">
            <text:p>425,7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01.64" table:style-name="ce3">
            <text:p>201,6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3.39" table:style-name="ce3">
            <text:p>3,3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44.84" table:style-name="ce3">
            <text:p>44,8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33.43" table:style-name="ce3">
            <text:p>33,4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71.78" table:style-name="ce3">
            <text:p>171,7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30.04" table:style-name="ce3">
            <text:p>30,0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9.86" table:style-name="ce3">
            <text:p>19,8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47.86000000000001" table:style-name="ce3">
            <text:p>147,8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461.59" table:style-name="ce3">
            <text:p>461,5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PEAN TECHNOLOGY SRL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3220.37" table:style-name="ce3">
            <text:p>3.220,3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PEAN TECHNOLOGY SRL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867.2" table:style-name="ce3">
            <text:p>867,2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FACAU S.R.L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3.19" table:style-name="ce3">
            <text:p>23,1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35.590000000000003" table:style-name="ce3">
            <text:p>35,5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41.5" table:style-name="ce3">
            <text:p>41,5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077.7600000000002" table:style-name="ce3">
            <text:p>2.077,7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RANCESCO ADAMO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22.35" table:style-name="ce3">
            <text:p>222,3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ESESA Gestione Servizi Sannio S.p.a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57.01" table:style-name="ce3">
            <text:p>57,0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ESESA Gestione Servizi Sannio S.p.a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4079.68" table:style-name="ce3">
            <text:p>4.079,6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IBERTINI ELETTRONICA S.R.L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800.27" table:style-name="ce3">
            <text:p>2.800,2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IBERTINI ELETTRONICA S.R.L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72.66" table:style-name="ce3">
            <text:p>72,6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IRGENTI ACQUE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9.89" table:style-name="ce3">
            <text:p>29,8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ORI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624.32000000000005" table:style-name="ce3">
            <text:p>624,3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ORI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487.57" table:style-name="ce3">
            <text:p>487,5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ORI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578.88" table:style-name="ce3">
            <text:p>1.578,8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UERRATO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037" table:style-name="ce3">
            <text:p>1.037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VN UFFICIO srl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8.43" table:style-name="ce3">
            <text:p>8,4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15.9" table:style-name="ce3">
            <text:p>115,9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I GEMELLI S.C.R.L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683.2" table:style-name="ce3">
            <text:p>683,2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I GEMELLI S.C.R.L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384.3" table:style-name="ce3">
            <text:p>384,3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I GEMELLI S.C.R.L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305.8000000000002" table:style-name="ce3">
            <text:p>2.305,8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I GEMELLI S.C.R.L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18.55" table:style-name="ce3">
            <text:p>218,55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ICR S.P.A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487.76" table:style-name="ce3">
            <text:p>487,7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DEAFORWEB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384.35" table:style-name="ce3">
            <text:p>384,3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 srl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55.62" table:style-name="ce3">
            <text:p>155,6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87.5" table:style-name="ce3">
            <text:p>287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55.63" table:style-name="ce3">
            <text:p>155,6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0511.08" table:style-name="ce3">
            <text:p>10.511,08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IMMOBILIARE M. BONSIGNORE SRL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444.87" table:style-name="ce3">
            <text:p>444,8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mpresa di pulizie CIRIANNI Rocco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4258.46" table:style-name="ce3">
            <text:p>4.258,4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TERPORTO- CENTRO INGROSSO DI PORDENONE S.p.a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414.31" table:style-name="ce3">
            <text:p>2.414,3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511.51" table:style-name="ce3">
            <text:p>511,5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608.17999999999995" table:style-name="ce3">
            <text:p>608,1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646.61" table:style-name="ce3">
            <text:p>646,6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.95" table:style-name="ce3">
            <text:p>2,9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902.74" table:style-name="ce3">
            <text:p>902,7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375.89" table:style-name="ce3">
            <text:p>2.375,8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51.03" table:style-name="ce3">
            <text:p>51,0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828.04" table:style-name="ce3">
            <text:p>1.828,0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707.5" table:style-name="ce3">
            <text:p>707,5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596.29" table:style-name="ce3">
            <text:p>596,2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38.06" table:style-name="ce3">
            <text:p>38,0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99.82" table:style-name="ce3">
            <text:p>199,8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505.07" table:style-name="ce3">
            <text:p>505,0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358.75" table:style-name="ce3">
            <text:p>1.358,7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665.06" table:style-name="ce3">
            <text:p>665,0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35.75" table:style-name="ce3">
            <text:p>135,7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10.01" table:style-name="ce3">
            <text:p>210,0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20.65" table:style-name="ce3">
            <text:p>220,6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58.43" table:style-name="ce3">
            <text:p>158,4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724.26" table:style-name="ce3">
            <text:p>1.724,2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42.74" table:style-name="ce3">
            <text:p>142,7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O DI VIGILANZA la LEONESSA srl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51.32" table:style-name="ce3">
            <text:p>251,32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KRATOS S.P.A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90" table:style-name="ce3">
            <text:p>90,00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58.73" table:style-name="ce3">
            <text:p>58,73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529.96" table:style-name="ce3">
            <text:p>529,96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401.2" table:style-name="ce3">
            <text:p>401,20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821.11" table:style-name="ce3">
            <text:p>821,11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551.04999999999995" table:style-name="ce3">
            <text:p>551,05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371.37" table:style-name="ce3">
            <text:p>371,37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458.3" table:style-name="ce3">
            <text:p>458,30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57.77000000000001" table:style-name="ce3">
            <text:p>157,77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5884" table:style-name="ce3">
            <text:p>5.884,00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46.77000000000001" table:style-name="ce3">
            <text:p>146,77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83" table:style-name="ce3">
            <text:p>183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 VIGILE SRL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6986.84" table:style-name="ce3">
            <text:p>6.986,8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B SOLUTION SRL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657.58" table:style-name="ce3">
            <text:p>657,5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LANDI SRL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329.4" table:style-name="ce3">
            <text:p>329,40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756.4" table:style-name="ce3">
            <text:p>756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EPANTO 2 S.R.L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69.3" table:style-name="ce3">
            <text:p>69,3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OREDANA ROSSIGNO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3021.7" table:style-name="ce3">
            <text:p>3.021,7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GIT S.A.S. DI MAURIZIO GIANFRANCESCO &amp;C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3232.51" table:style-name="ce3">
            <text:p>3.232,5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GIT S.A.S. DI MAURIZIO GIANFRANCESCO &amp;C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904.58" table:style-name="ce3">
            <text:p>2.904,5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GIT S.A.S. DI MAURIZIO GIANFRANCESCO &amp;C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349.93" table:style-name="ce3">
            <text:p>1.349,93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ARGHERITA CASALINGHI DI FLORIO ANGEL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963.8" table:style-name="ce3">
            <text:p>963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RINI MAURIZIO S.R.L. (EX &amp;C. S.N.C.)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00.33" table:style-name="ce3">
            <text:p>200,3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RINI MAURIZIO S.R.L. (EX &amp;C. S.N.C.)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094.03" table:style-name="ce3">
            <text:p>1.094,0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RINI MAURIZIO S.R.L. (EX &amp;C. S.N.C.)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95.72" table:style-name="ce3">
            <text:p>195,7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RINI MAURIZIO S.R.L. (EX &amp;C. S.N.C.)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922.32" table:style-name="ce3">
            <text:p>922,3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RINI MAURIZIO S.R.L. (EX &amp;C. S.N.C.)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532.8000000000002" table:style-name="ce3">
            <text:p>2.532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RINI MAURIZIO S.R.L. (EX &amp;C. S.N.C.)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80.60000000000002" table:style-name="ce3">
            <text:p>280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RZI ENNIO E MARCELLO SRL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59.02000000000001" table:style-name="ce3">
            <text:p>159,0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MEDITERRANEA DELLE ACQUE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643.87" table:style-name="ce3">
            <text:p>643,8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MEDITERRANEA DELLE ACQUE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809.6" table:style-name="ce3">
            <text:p>809,6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MEDITERRANEA DELLE ACQUE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593" table:style-name="ce3">
            <text:p>593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METROPOLITANA MILANESE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316" table:style-name="ce3">
            <text:p>316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METROPOLITANA MILANESE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08" table:style-name="ce3">
            <text:p>108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METROPOLITANA MILANESE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57" table:style-name="ce3">
            <text:p>57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METROPOLITANA MILANESE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821.06" table:style-name="ce3">
            <text:p>821,0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ONDIAL CAR SRL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4591.71" table:style-name="ce3">
            <text:p>4.591,71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70.83999999999997" table:style-name="ce3">
            <text:p>270,84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896.7" table:style-name="ce3">
            <text:p>896,7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715.96" table:style-name="ce3">
            <text:p>2.715,96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65.27" table:style-name="ce3">
            <text:p>65,2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OFFICINE ANTINCENDIO FLORIS S.R.L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470.46" table:style-name="ce3">
            <text:p>470,4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OFFICINE ANTINCENDIO FLORIS S.R.L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4562.75" table:style-name="ce3">
            <text:p>4.562,7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PORT UTILITIES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619.19000000000005" table:style-name="ce3">
            <text:p>619,1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 SERVICE SRL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378.32" table:style-name="ce3">
            <text:p>378,3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 SERVICE SRL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08.83" table:style-name="ce3">
            <text:p>208,8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NET SERVIZI SRL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407.35" table:style-name="ce3">
            <text:p>407,3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AI RADIO TELEVISIONE ITALIANA S.P.A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25.85" table:style-name="ce3">
            <text:p>225,8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EAL INFORMATIC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35.14" table:style-name="ce3">
            <text:p>35,1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EAL INFORMATIC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68.97000000000003" table:style-name="ce3">
            <text:p>268,9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30" table:style-name="ce3">
            <text:p>230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ALERNO ENERGIA VENDITE S.P.A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40.49" table:style-name="ce3">
            <text:p>40,4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ALERNO SISTEMI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653.69000000000005" table:style-name="ce3">
            <text:p>653,6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ALERNO SISTEMI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00.04" table:style-name="ce3">
            <text:p>200,0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ALERNO SISTEMI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40.49" table:style-name="ce3">
            <text:p>40,4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ALERNO SISTEMI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60" table:style-name="ce3">
            <text:p>6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BASTIANO TUS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5978" table:style-name="ce3">
            <text:p>5.978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RVIZI GLOBALI GENOVESI srl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4941" table:style-name="ce3">
            <text:p>4.941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RVIZI GLOBALI GENOVESI srl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6710" table:style-name="ce3">
            <text:p>6.71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RVIZI GLOBALI GENOVESI srl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5978" table:style-name="ce3">
            <text:p>5.978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RVIZI GLOBALI GENOVESI srl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220" table:style-name="ce3">
            <text:p>1.22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cula Trasporti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085.8" table:style-name="ce3">
            <text:p>1.085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.GEST IMPIANTI SRL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0998.85" table:style-name="ce3">
            <text:p>20.998,85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484.4" table:style-name="ce3">
            <text:p>484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L S.P.A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39.08000000000001" table:style-name="ce3">
            <text:p>139,0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L S.P.A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485.45" table:style-name="ce3">
            <text:p>485,4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SOLARIA SCO.COOP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068" table:style-name="ce3">
            <text:p>2.068,0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STUDIO MONTI &amp;MONTI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934.68" table:style-name="ce3">
            <text:p>1.934,6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TUDIO TECNICO ASS.TO FUSILLI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004.86" table:style-name="ce3">
            <text:p>2.004,86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STUDIOASSOCIATO ANDREOTTI AMMINISTRATORE CONDOMINIO MODENA IN GALLERI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509.58" table:style-name="ce3">
            <text:p>509,58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STUDIOASSOCIATO ANDREOTTI AMMINISTRATORE CONDOMINIO MODENA IN GALLERI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327.27" table:style-name="ce3">
            <text:p>327,2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SUSY DI CORTINOVIS SUSANNA IMPRESA INDIVIDUALE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50.1" table:style-name="ce3">
            <text:p>250,1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SWAN ITALIA SRL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1.51" table:style-name="ce3">
            <text:p>21,5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ALETE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1.42" table:style-name="ce3">
            <text:p>21,4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ALETE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9.09" table:style-name="ce3">
            <text:p>19,0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ALETE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631.79" table:style-name="ce3">
            <text:p>631,7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D CAR SRL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9.76" table:style-name="ce3">
            <text:p>9,7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.SA. ANTINCENDIO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4.4" table:style-name="ce3">
            <text:p>24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.SA. ANTINCENDIO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215.1199999999999" table:style-name="ce3">
            <text:p>1.215,12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TECNA SERVIZI INTEGRATI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3.15" table:style-name="ce3">
            <text:p>3,1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number-rows-repeated="6"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6.44" table:style-name="ce3">
            <text:p>6,4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.26" table:style-name="ce3">
            <text:p>1,2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3.78" table:style-name="ce3">
            <text:p>3,7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.52" table:style-name="ce3">
            <text:p>2,5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5.04" table:style-name="ce3">
            <text:p>5,0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.52" table:style-name="ce3">
            <text:p>2,5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.26" table:style-name="ce3">
            <text:p>1,2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5.04" table:style-name="ce3">
            <text:p>5,0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.52" table:style-name="ce3">
            <text:p>2,5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3.78" table:style-name="ce3">
            <text:p>3,7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7.56" table:style-name="ce3">
            <text:p>7,5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.26" table:style-name="ce3">
            <text:p>1,2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3.78" table:style-name="ce3">
            <text:p>3,7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440" table:style-name="ce3">
            <text:p>2.44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RME RECUPERI S.R.L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732" table:style-name="ce3">
            <text:p>732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rmosanitaria S.r.l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602.39" table:style-name="ce3">
            <text:p>602,39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410.38" table:style-name="ce3">
            <text:p>410,38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724.06" table:style-name="ce3">
            <text:p>724,06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84.32" table:style-name="ce3">
            <text:p>184,32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396.05" table:style-name="ce3">
            <text:p>396,0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TOURCOOP SOCIETA' COOPERATIV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479.12" table:style-name="ce3">
            <text:p>479,1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UMBRIA ENERGY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49.8" table:style-name="ce3">
            <text:p>49,8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V. BARBAGLI S.R.L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71.8" table:style-name="ce3">
            <text:p>71,8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V. BARBAGLI S.R.L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5.3" table:style-name="ce3">
            <text:p>5,3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V. BARBAGLI S.R.L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1.8" table:style-name="ce3">
            <text:p>11,8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V. BARBAGLI S.R.L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70" table:style-name="ce3">
            <text:p>170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323.55" table:style-name="ce3">
            <text:p>323,55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448" table:style-name="ce3">
            <text:p>448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99.75" table:style-name="ce3">
            <text:p>99,75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90.4" table:style-name="ce3">
            <text:p>90,4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368" table:style-name="ce3">
            <text:p>368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323.85000000000002" table:style-name="ce3">
            <text:p>323,85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18" table:style-name="ce3">
            <text:p>118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30" table:style-name="ce3">
            <text:p>130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765.5" table:style-name="ce3">
            <text:p>765,5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65.05" table:style-name="ce3">
            <text:p>165,05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48" table:style-name="ce3">
            <text:p>248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373.07" table:style-name="ce3">
            <text:p>373,07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82" table:style-name="ce3">
            <text:p>82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331" table:style-name="ce3">
            <text:p>331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546" table:style-name="ce3">
            <text:p>546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82" table:style-name="ce3">
            <text:p>182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50.19999999999999" table:style-name="ce3">
            <text:p>150,2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148.35" table:style-name="ce3">
            <text:p>148,35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211.47" table:style-name="ce3">
            <text:p>211,4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VERITAS S.P.A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92.87" table:style-name="ce3">
            <text:p>92,8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VERITAS S.P.A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49.02" table:style-name="ce3">
            <text:p>49,0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VERITAS S.P.A.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376.93" table:style-name="ce3">
            <text:p>376,93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4">
          <table:table-cell office:value-type="date" office:date-value="2016-12-14T00:00:00" table:style-name="ce6">
            <text:p>14/12/2016</text:p>
          </table:table-cell>
          <table:table-cell office:value-type="float" office:value="380.77" table:style-name="ce3">
            <text:p>380,77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177.24" table:style-name="ce3">
            <text:p>177,2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SM AGAM RETI GAS ACQUA SPA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77.08" table:style-name="ce3">
            <text:p>77,0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SM AGAM RETI GAS ACQUA SPA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38.47" table:style-name="ce3">
            <text:p>38,4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SM AGAM RETI GAS ACQUA SPA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504.67" table:style-name="ce3">
            <text:p>504,6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SM AGAM RETI GAS ACQUA SPA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254.21" table:style-name="ce3">
            <text:p>254,2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SM AGAM RETI GAS ACQUA SPA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1714.1" table:style-name="ce3">
            <text:p>1.714,1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IRONE DI SPAGNOLETTO DANILO - IMPRESA INDIVIDUALE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33.549999999999997" table:style-name="ce3">
            <text:p>33,5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DO BULFONE GROUP s.r.l.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234.19" table:style-name="ce3">
            <text:p>234,1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DO BULFONE GROUP s.r.l.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7930" table:style-name="ce3">
            <text:p>7.93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NDREA BUSCA DECORATORE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58.56" table:style-name="ce3">
            <text:p>58,5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NTICIMEX S.R.L.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104.68" table:style-name="ce3">
            <text:p>104,6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ENTRO LAVANDERIA SRL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40.99" table:style-name="ce3">
            <text:p>40,9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ENTRO LAVANDERIA SRL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1185.17" table:style-name="ce3">
            <text:p>1.185,17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CESENA FIERA SPA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874.74" table:style-name="ce3">
            <text:p>874,74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CESENA FIERA SPA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591.73" table:style-name="ce3">
            <text:p>591,73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condominio palazzi uffici finanziari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739.18" table:style-name="ce3">
            <text:p>739,18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condominio palazzi uffici finanziari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263.45999999999998" table:style-name="ce3">
            <text:p>263,4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NSORZIO INTEGRA SOC COOP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541.78" table:style-name="ce3">
            <text:p>541,7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NSORZIO INTEGRA SOC COOP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225.24" table:style-name="ce3">
            <text:p>225,2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NSORZIO INTEGRA SOC COOP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3399.41" table:style-name="ce3">
            <text:p>3.399,4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NSORZIO INTEGRA SOC COOP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2936.78" table:style-name="ce3">
            <text:p>2.936,7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NSORZIO INTEGRA SOC COOP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4334.1499999999996" table:style-name="ce3">
            <text:p>4.334,1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5975.56" table:style-name="ce3">
            <text:p>5.975,56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Edilizia 2001 s.r.l.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17291.98" table:style-name="ce3">
            <text:p>17.291,98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Edilizia 2001 s.r.l.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57.19" table:style-name="ce3">
            <text:p>57,1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SOLE SRL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67.12" table:style-name="ce3">
            <text:p>67,1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SOLE SRL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2257" table:style-name="ce3">
            <text:p>2.257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lobal services srl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304.64999999999998" table:style-name="ce3">
            <text:p>304,6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727.13" table:style-name="ce3">
            <text:p>727,1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9450" table:style-name="ce3">
            <text:p>9.45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mpresa PA.RIS. di Santini Gabriella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183.49" table:style-name="ce3">
            <text:p>183,4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CISORIA PASTORMERLO SRL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22493.62" table:style-name="ce3">
            <text:p>22.493,62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INTERPORTO BOLOGNA SPA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1234.75" table:style-name="ce3">
            <text:p>1.234,7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1518.74" table:style-name="ce3">
            <text:p>1.518,7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4055.63" table:style-name="ce3">
            <text:p>4.055,6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301.8" table:style-name="ce3">
            <text:p>301,80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134.13999999999999" table:style-name="ce3">
            <text:p>134,14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449.34" table:style-name="ce3">
            <text:p>449,34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267.18" table:style-name="ce3">
            <text:p>267,18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627.75" table:style-name="ce3">
            <text:p>627,75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152.61000000000001" table:style-name="ce3">
            <text:p>152,61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140.30000000000001" table:style-name="ce3">
            <text:p>140,3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 RIMINESE GOMME SNC DI SANTOLINI G. &amp;C.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648.6" table:style-name="ce3">
            <text:p>648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LIZIA DANIELE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144" table:style-name="ce3">
            <text:p>14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DICINA 2000 SAS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2266.7600000000002" table:style-name="ce3">
            <text:p>2.266,7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P ELECTROTECNIC DI PONTI MAURIZIO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2034.96" table:style-name="ce3">
            <text:p>2.034,9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R SERVICE SRL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166.77" table:style-name="ce3">
            <text:p>166,7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OVERPACK SRL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2846.87" table:style-name="ce3">
            <text:p>2.846,8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ERKIN ELMER ITALIA SPA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1058.96" table:style-name="ce3">
            <text:p>1.058,9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. ECO SERVIZI ECOLOGICI S.R.L.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219.6" table:style-name="ce3">
            <text:p>219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. ECO SERVIZI ECOLOGICI S.R.L.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567.15" table:style-name="ce3">
            <text:p>567,1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LUS S.R.L.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273.60000000000002" table:style-name="ce3">
            <text:p>273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LUS S.R.L.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451.4" table:style-name="ce3">
            <text:p>451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N MARCO ELETTRONICA S.R.L.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6197.6" table:style-name="ce3">
            <text:p>6.197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N MARCO ELETTRONICA S.R.L.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3262.91" table:style-name="ce3">
            <text:p>3.262,9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CURSYSTEM SRL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4842.9399999999996" table:style-name="ce3">
            <text:p>4.842,9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CURSYSTEM SRL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580.96" table:style-name="ce3">
            <text:p>580,9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838.55" table:style-name="ce3">
            <text:p>838,5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CURITALIA SPA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844.79" table:style-name="ce3">
            <text:p>844,7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GEA snc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476.85" table:style-name="ce3">
            <text:p>476,8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GEA snc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12465.34" table:style-name="ce3">
            <text:p>12.465,34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tecnofer srl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7.56" table:style-name="ce3">
            <text:p>7,5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1375.45" table:style-name="ce3">
            <text:p>1.375,4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RISCALDAMENTO COOGENERAZIONE VALTELLINA VALCHIAVENNA VALCAMONICA SPA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360043.2" table:style-name="ce3">
            <text:p>360.043,2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TORRE SGR SPA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24182.86" table:style-name="ce3">
            <text:p>24.182,86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TORRE SGR SPA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471349.64" table:style-name="ce3">
            <text:p>471.349,64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TORRE SGR SPA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360043.2" table:style-name="ce3">
            <text:p>360.043,2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TORRE SGR SPA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44.94" table:style-name="ce3">
            <text:p>44,94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560" table:style-name="ce3">
            <text:p>56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RIESTE TRASPORTI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280" table:style-name="ce3">
            <text:p>28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RIESTE TRASPORTI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1734.84" table:style-name="ce3">
            <text:p>1.734,8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UNI - ENTE NAZIONALE DI UNIFICAZIONE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536.79999999999995" table:style-name="ce3">
            <text:p>536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ALSOLAR SRL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244" table:style-name="ce3">
            <text:p>24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EGALLARM SRL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5089.17" table:style-name="ce3">
            <text:p>5.089,17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2058.16" table:style-name="ce3">
            <text:p>2.058,16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15T00:00:00" table:style-name="ce6">
            <text:p>15/12/2016</text:p>
          </table:table-cell>
          <table:table-cell office:value-type="float" office:value="1623.7" table:style-name="ce3">
            <text:p>1.623,7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512.4" table:style-name="ce3">
            <text:p>512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.MANZONI S.P.A.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101.86" table:style-name="ce3">
            <text:p>101,8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.S.P. ASTI SERVIZI PUBBLICI SPA ACQUEDOTTO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3424.17" table:style-name="ce3">
            <text:p>3.424,1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reachem s.r.l. gia CHEBIOS SUD SRL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9080.4599999999991" table:style-name="ce3">
            <text:p>9.080,4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STORI TECNICA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166" table:style-name="ce3">
            <text:p>166,0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1339.6" table:style-name="ce3">
            <text:p>1.339,6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1995.1" table:style-name="ce3">
            <text:p>1.995,1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2123.73" table:style-name="ce3">
            <text:p>2.123,7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LUE SERVICE S.R.L.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4757.1899999999996" table:style-name="ce3">
            <text:p>4.757,1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OSCH ENERGY AND BUILDING SOLUTIONS ITALY S.R.L.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846.89" table:style-name="ce3">
            <text:p>846,8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UTANGAS S.P.A.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601.85" table:style-name="ce3">
            <text:p>601,85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LICK UFFICIO S.R.L.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18221.919999999998" table:style-name="ce3">
            <text:p>18.221,9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LIMAX DI MOCCIA FLORIANA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5553.83" table:style-name="ce3">
            <text:p>5.553,83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CONSORZIO ZAI INTERPORTO QUADRANTE EUROPA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28645.97" table:style-name="ce3">
            <text:p>28.645,97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4867.82" table:style-name="ce3">
            <text:p>4.867,82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47.58" table:style-name="ce3">
            <text:p>47,5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LETTRAUTO e AUTORIPARAZIONE D'AMICO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8318.4" table:style-name="ce3">
            <text:p>8.318,4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3250.08" table:style-name="ce3">
            <text:p>3.250,0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RRECI SRL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1948.45" table:style-name="ce3">
            <text:p>1.948,4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AMBIENTE SRL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4416.4399999999996" table:style-name="ce3">
            <text:p>4.416,4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56969.93" table:style-name="ce3">
            <text:p>56.969,9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3287.77" table:style-name="ce3">
            <text:p>3.287,7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768.6" table:style-name="ce3">
            <text:p>768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ENTILE S.R.L.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5384.19" table:style-name="ce3">
            <text:p>5.384,19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IMEBEP S.P.A.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98.38" table:style-name="ce3">
            <text:p>98,38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238.39" table:style-name="ce3">
            <text:p>238,39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225.33" table:style-name="ce3">
            <text:p>225,33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238.39" table:style-name="ce3">
            <text:p>238,39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10144.81" table:style-name="ce3">
            <text:p>10.144,81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3789.91" table:style-name="ce3">
            <text:p>3.789,91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348.92" table:style-name="ce3">
            <text:p>348,9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L'OPEROSA-SOCIETA' COOPERATIVA A RESPONSABILITA' LIMITATA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83.81" table:style-name="ce3">
            <text:p>83,81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LYRECO ITALIA Srl gia LYRECO ITALIA SPA e gia Lyreco Italia Srl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243.27" table:style-name="ce3">
            <text:p>243,27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LYRECO ITALIA Srl gia LYRECO ITALIA SPA e gia Lyreco Italia Srl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14.51" table:style-name="ce3">
            <text:p>14,51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LYRECO ITALIA Srl gia LYRECO ITALIA SPA e gia Lyreco Italia Srl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275.72000000000003" table:style-name="ce3">
            <text:p>275,7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zzotta b. &amp;f.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3190.25" table:style-name="ce3">
            <text:p>3.190,25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308.66000000000003" table:style-name="ce3">
            <text:p>308,66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565.65" table:style-name="ce3">
            <text:p>565,65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398.54" table:style-name="ce3">
            <text:p>398,5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ECURFIX DI F.E. S.R.L.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3847.68" table:style-name="ce3">
            <text:p>3.847,6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IZ ANGELO ING.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198.86" table:style-name="ce3">
            <text:p>198,8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.A.T. Srl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994.3" table:style-name="ce3">
            <text:p>994,3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.R. TERMOIDRAULICA DI GIAMPECHINI E MAZZIERI SNC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32" table:style-name="ce3">
            <text:p>32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BA SRL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8.82" table:style-name="ce3">
            <text:p>8,8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15.12" table:style-name="ce3">
            <text:p>15,1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51.56" table:style-name="ce3">
            <text:p>51,56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810.62" table:style-name="ce3">
            <text:p>810,62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1874.62" table:style-name="ce3">
            <text:p>1.874,62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1626.64" table:style-name="ce3">
            <text:p>1.626,6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RASLOCHI SCABELLI GROUPS SRL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14561" table:style-name="ce3">
            <text:p>14.561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16T00:00:00" table:style-name="ce6">
            <text:p>16/12/2016</text:p>
          </table:table-cell>
          <table:table-cell office:value-type="float" office:value="6402.2" table:style-name="ce3">
            <text:p>6.402,2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19T00:00:00" table:style-name="ce6">
            <text:p>19/12/2016</text:p>
          </table:table-cell>
          <table:table-cell office:value-type="float" office:value="17799.310000000001" table:style-name="ce3">
            <text:p>17.799,31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ABACART</text:p>
          </table:table-cell>
          <table:table-cell table:number-columns-repeated="16380"/>
        </table:table-row>
        <table:table-row table:style-name="ro4">
          <table:table-cell office:value-type="date" office:date-value="2016-12-19T00:00:00" table:style-name="ce6">
            <text:p>19/12/2016</text:p>
          </table:table-cell>
          <table:table-cell office:value-type="float" office:value="2456.59" table:style-name="ce3">
            <text:p>2.456,5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LO ITALIA S.R.L.</text:p>
          </table:table-cell>
          <table:table-cell table:number-columns-repeated="16380"/>
        </table:table-row>
        <table:table-row table:style-name="ro4">
          <table:table-cell office:value-type="date" office:date-value="2016-12-19T00:00:00" table:style-name="ce6">
            <text:p>19/12/2016</text:p>
          </table:table-cell>
          <table:table-cell office:value-type="float" office:value="1063.6400000000001" table:style-name="ce3">
            <text:p>1.063,6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 BLIND GARGANO SRL</text:p>
          </table:table-cell>
          <table:table-cell table:number-columns-repeated="16380"/>
        </table:table-row>
        <table:table-row table:style-name="ro4">
          <table:table-cell office:value-type="date" office:date-value="2016-12-19T00:00:00" table:style-name="ce6">
            <text:p>19/12/2016</text:p>
          </table:table-cell>
          <table:table-cell office:value-type="float" office:value="515.79" table:style-name="ce3">
            <text:p>515,7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 BLIND GARGANO SRL</text:p>
          </table:table-cell>
          <table:table-cell table:number-columns-repeated="16380"/>
        </table:table-row>
        <table:table-row table:style-name="ro4">
          <table:table-cell office:value-type="date" office:date-value="2016-12-19T00:00:00" table:style-name="ce6">
            <text:p>19/12/2016</text:p>
          </table:table-cell>
          <table:table-cell office:value-type="float" office:value="1390.81" table:style-name="ce3">
            <text:p>1.390,8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2-19T00:00:00" table:style-name="ce6">
            <text:p>19/12/2016</text:p>
          </table:table-cell>
          <table:table-cell office:value-type="float" office:value="4966.03" table:style-name="ce3">
            <text:p>4.966,0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2-19T00:00:00" table:style-name="ce6">
            <text:p>19/12/2016</text:p>
          </table:table-cell>
          <table:table-cell office:value-type="float" office:value="7198" table:style-name="ce3">
            <text:p>7.198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CLONE SPA</text:p>
          </table:table-cell>
          <table:table-cell table:number-columns-repeated="16380"/>
        </table:table-row>
        <table:table-row table:style-name="ro4">
          <table:table-cell office:value-type="date" office:date-value="2016-12-19T00:00:00" table:style-name="ce6">
            <text:p>19/12/2016</text:p>
          </table:table-cell>
          <table:table-cell office:value-type="float" office:value="4197.28" table:style-name="ce3">
            <text:p>4.197,2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2-19T00:00:00" table:style-name="ce6">
            <text:p>19/12/2016</text:p>
          </table:table-cell>
          <table:table-cell office:value-type="float" office:value="812.39" table:style-name="ce3">
            <text:p>812,3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2-19T00:00:00" table:style-name="ce6">
            <text:p>19/12/2016</text:p>
          </table:table-cell>
          <table:table-cell office:value-type="float" office:value="347.7" table:style-name="ce3">
            <text:p>347,7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KIENER JOSEF GIARDINERIA</text:p>
          </table:table-cell>
          <table:table-cell table:number-columns-repeated="16380"/>
        </table:table-row>
        <table:table-row table:style-name="ro4">
          <table:table-cell office:value-type="date" office:date-value="2016-12-19T00:00:00" table:style-name="ce6">
            <text:p>19/12/2016</text:p>
          </table:table-cell>
          <table:table-cell office:value-type="float" office:value="1379.21" table:style-name="ce3">
            <text:p>1.379,2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KIENER JOSEF GIARDINERIA</text:p>
          </table:table-cell>
          <table:table-cell table:number-columns-repeated="16380"/>
        </table:table-row>
        <table:table-row table:style-name="ro4">
          <table:table-cell office:value-type="date" office:date-value="2016-12-19T00:00:00" table:style-name="ce6">
            <text:p>19/12/2016</text:p>
          </table:table-cell>
          <table:table-cell office:value-type="float" office:value="50" table:style-name="ce3">
            <text:p>5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 TERZA AUTOGRU' S.N.C.</text:p>
          </table:table-cell>
          <table:table-cell table:number-columns-repeated="16380"/>
        </table:table-row>
        <table:table-row table:style-name="ro4">
          <table:table-cell office:value-type="date" office:date-value="2016-12-19T00:00:00" table:style-name="ce6">
            <text:p>19/12/2016</text:p>
          </table:table-cell>
          <table:table-cell office:value-type="float" office:value="30" table:style-name="ce3">
            <text:p>3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 TERZA AUTOGRU' S.N.C.</text:p>
          </table:table-cell>
          <table:table-cell table:number-columns-repeated="16380"/>
        </table:table-row>
        <table:table-row table:style-name="ro4">
          <table:table-cell office:value-type="date" office:date-value="2016-12-19T00:00:00" table:style-name="ce6">
            <text:p>19/12/2016</text:p>
          </table:table-cell>
          <table:table-cell office:value-type="float" office:value="439.2" table:style-name="ce3">
            <text:p>439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ZZARI S.R.L.</text:p>
          </table:table-cell>
          <table:table-cell table:number-columns-repeated="16380"/>
        </table:table-row>
        <table:table-row table:style-name="ro4">
          <table:table-cell office:value-type="date" office:date-value="2016-12-19T00:00:00" table:style-name="ce6">
            <text:p>19/12/2016</text:p>
          </table:table-cell>
          <table:table-cell office:value-type="float" office:value="6.96" table:style-name="ce3">
            <text:p>6,9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IAM SRL</text:p>
          </table:table-cell>
          <table:table-cell table:number-columns-repeated="16380"/>
        </table:table-row>
        <table:table-row table:style-name="ro4">
          <table:table-cell office:value-type="date" office:date-value="2016-12-19T00:00:00" table:style-name="ce6">
            <text:p>19/12/2016</text:p>
          </table:table-cell>
          <table:table-cell office:value-type="float" office:value="319.99" table:style-name="ce3">
            <text:p>319,9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VIS s.n.c. di Zanier L. e C.</text:p>
          </table:table-cell>
          <table:table-cell table:number-columns-repeated="16380"/>
        </table:table-row>
        <table:table-row table:style-name="ro4">
          <table:table-cell office:value-type="date" office:date-value="2016-12-19T00:00:00" table:style-name="ce6">
            <text:p>19/12/2016</text:p>
          </table:table-cell>
          <table:table-cell office:value-type="float" office:value="12200" table:style-name="ce3">
            <text:p>12.20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XFON SRL</text:p>
          </table:table-cell>
          <table:table-cell table:number-columns-repeated="16380"/>
        </table:table-row>
        <table:table-row table:style-name="ro4">
          <table:table-cell office:value-type="date" office:date-value="2016-12-19T00:00:00" table:style-name="ce6">
            <text:p>19/12/2016</text:p>
          </table:table-cell>
          <table:table-cell office:value-type="float" office:value="522.16" table:style-name="ce3">
            <text:p>522,1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ZZIMPIANTI S.R.L.</text:p>
          </table:table-cell>
          <table:table-cell table:number-columns-repeated="16380"/>
        </table:table-row>
        <table:table-row table:style-name="ro4">
          <table:table-cell office:value-type="date" office:date-value="2016-12-19T00:00:00" table:style-name="ce6">
            <text:p>19/12/2016</text:p>
          </table:table-cell>
          <table:table-cell office:value-type="float" office:value="251.32" table:style-name="ce3">
            <text:p>251,3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TTLER TOLEDO SPA</text:p>
          </table:table-cell>
          <table:table-cell table:number-columns-repeated="16380"/>
        </table:table-row>
        <table:table-row table:style-name="ro4">
          <table:table-cell office:value-type="date" office:date-value="2016-12-19T00:00:00" table:style-name="ce6">
            <text:p>19/12/2016</text:p>
          </table:table-cell>
          <table:table-cell office:value-type="float" office:value="1131.06" table:style-name="ce3">
            <text:p>1.131,0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OFFICINE FVG s.r.l.</text:p>
          </table:table-cell>
          <table:table-cell table:number-columns-repeated="16380"/>
        </table:table-row>
        <table:table-row table:style-name="ro4">
          <table:table-cell office:value-type="date" office:date-value="2016-12-19T00:00:00" table:style-name="ce6">
            <text:p>19/12/2016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OXFORD SCHOOL OF ENGLISH SRL</text:p>
          </table:table-cell>
          <table:table-cell table:number-columns-repeated="16380"/>
        </table:table-row>
        <table:table-row table:style-name="ro4">
          <table:table-cell office:value-type="date" office:date-value="2016-12-19T00:00:00" table:style-name="ce6">
            <text:p>19/12/2016</text:p>
          </table:table-cell>
          <table:table-cell office:value-type="float" office:value="1549.4" table:style-name="ce3">
            <text:p>1.549,4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NET SERVIZI SRL</text:p>
          </table:table-cell>
          <table:table-cell table:number-columns-repeated="16380"/>
        </table:table-row>
        <table:table-row table:style-name="ro4">
          <table:table-cell office:value-type="date" office:date-value="2016-12-19T00:00:00" table:style-name="ce6">
            <text:p>19/12/2016</text:p>
          </table:table-cell>
          <table:table-cell office:value-type="float" office:value="194903.34" table:style-name="ce3">
            <text:p>194.903,3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ENNER S.r.l.</text:p>
          </table:table-cell>
          <table:table-cell table:number-columns-repeated="16380"/>
        </table:table-row>
        <table:table-row table:style-name="ro4">
          <table:table-cell office:value-type="date" office:date-value="2016-12-19T00:00:00" table:style-name="ce6">
            <text:p>19/12/2016</text:p>
          </table:table-cell>
          <table:table-cell office:value-type="float" office:value="110450.2" table:style-name="ce3">
            <text:p>110.450,2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Renta s.r.l.</text:p>
          </table:table-cell>
          <table:table-cell table:number-columns-repeated="16380"/>
        </table:table-row>
        <table:table-row table:style-name="ro4">
          <table:table-cell office:value-type="date" office:date-value="2016-12-19T00:00:00" table:style-name="ce6">
            <text:p>19/12/2016</text:p>
          </table:table-cell>
          <table:table-cell office:value-type="float" office:value="157.69" table:style-name="ce3">
            <text:p>157,6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NTESI S.p.A.</text:p>
          </table:table-cell>
          <table:table-cell table:number-columns-repeated="16380"/>
        </table:table-row>
        <table:table-row table:style-name="ro4">
          <table:table-cell office:value-type="date" office:date-value="2016-12-19T00:00:00" table:style-name="ce6">
            <text:p>19/12/2016</text:p>
          </table:table-cell>
          <table:table-cell office:value-type="float" office:value="492.71" table:style-name="ce3">
            <text:p>492,71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4">
          <table:table-cell office:value-type="date" office:date-value="2016-12-19T00:00:00" table:style-name="ce6">
            <text:p>19/12/2016</text:p>
          </table:table-cell>
          <table:table-cell office:value-type="float" office:value="1932.48" table:style-name="ce3">
            <text:p>1.932,4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LUZIONE UFFICIO SRL</text:p>
          </table:table-cell>
          <table:table-cell table:number-columns-repeated="16380"/>
        </table:table-row>
        <table:table-row table:style-name="ro4">
          <table:table-cell office:value-type="date" office:date-value="2016-12-19T00:00:00" table:style-name="ce6">
            <text:p>19/12/2016</text:p>
          </table:table-cell>
          <table:table-cell office:value-type="float" office:value="1032.1199999999999" table:style-name="ce3">
            <text:p>1.032,1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LUZIONE UFFICIO SRL</text:p>
          </table:table-cell>
          <table:table-cell table:number-columns-repeated="16380"/>
        </table:table-row>
        <table:table-row table:style-name="ro4">
          <table:table-cell office:value-type="date" office:date-value="2016-12-19T00:00:00" table:style-name="ce6">
            <text:p>19/12/2016</text:p>
          </table:table-cell>
          <table:table-cell office:value-type="float" office:value="9063.73" table:style-name="ce3">
            <text:p>9.063,73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Sviluppo Mare s.r.l.</text:p>
          </table:table-cell>
          <table:table-cell table:number-columns-repeated="16380"/>
        </table:table-row>
        <table:table-row table:style-name="ro4">
          <table:table-cell office:value-type="date" office:date-value="2016-12-19T00:00:00" table:style-name="ce6">
            <text:p>19/12/2016</text:p>
          </table:table-cell>
          <table:table-cell office:value-type="float" office:value="34.659999999999997" table:style-name="ce3">
            <text:p>34,6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16-12-19T00:00:00" table:style-name="ce6">
            <text:p>19/12/2016</text:p>
          </table:table-cell>
          <table:table-cell office:value-type="float" office:value="452.86" table:style-name="ce3">
            <text:p>452,8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UFANO GOMME S.R.L.</text:p>
          </table:table-cell>
          <table:table-cell table:number-columns-repeated="16380"/>
        </table:table-row>
        <table:table-row table:style-name="ro4">
          <table:table-cell office:value-type="date" office:date-value="2016-12-19T00:00:00" table:style-name="ce6">
            <text:p>19/12/2016</text:p>
          </table:table-cell>
          <table:table-cell office:value-type="float" office:value="757.91" table:style-name="ce3">
            <text:p>757,91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4010" table:style-name="ce3">
            <text:p>4.01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.S. Consulting Srl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450" table:style-name="ce3">
            <text:p>450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A NOVARA VCO SPA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6692.65" table:style-name="ce3">
            <text:p>6.692,6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GILENT TECHNOLOGIES ITALIA SPA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8619.69" table:style-name="ce3">
            <text:p>8.619,6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GILENT TECHNOLOGIES ITALIA SPA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1159" table:style-name="ce3">
            <text:p>1.159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IR LIQUIDE ITALIA SERVICE S.R.L.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2196" table:style-name="ce3">
            <text:p>2.19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OZZA &amp;CERVELLIN S.R.L.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734.7" table:style-name="ce3">
            <text:p>734,7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UTANGAS S.P.A.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1284.06" table:style-name="ce3">
            <text:p>1.284,0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925.98" table:style-name="ce3">
            <text:p>925,9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HEBIOS S.R.L.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222.81" table:style-name="ce3">
            <text:p>222,81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WS-BOCO ITALIA SPA gia HTS ITALIA S.P.A.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3202" table:style-name="ce3">
            <text:p>3.202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IOIA FRANCO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1521.17" table:style-name="ce3">
            <text:p>1.521,1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937.77" table:style-name="ce3">
            <text:p>937,7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3212.02" table:style-name="ce3">
            <text:p>3.212,0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505.63" table:style-name="ce3">
            <text:p>505,6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134.19999999999999" table:style-name="ce3">
            <text:p>134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TALPOL GROUP S.P.A.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176.9" table:style-name="ce3">
            <text:p>176,9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TALPOL GROUP S.P.A.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33.700000000000003" table:style-name="ce3">
            <text:p>33,70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279.37" table:style-name="ce3">
            <text:p>279,37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1938.89" table:style-name="ce3">
            <text:p>1.938,89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450" table:style-name="ce3">
            <text:p>45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GESTA S.p.A.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1098" table:style-name="ce3">
            <text:p>1.098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NOVATENDE DI LEONARDI CRISTIAN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1244.4000000000001" table:style-name="ce3">
            <text:p>1.244,40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VER SERVICE S.R.L.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23119" table:style-name="ce3">
            <text:p>23.119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ERKIN ELMER ITALIA SPA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664.91" table:style-name="ce3">
            <text:p>664,9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ROPAC S.R.L.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1862.21" table:style-name="ce3">
            <text:p>1.862,2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ROSDOCIMI G.M. S.R.L.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275.72000000000003" table:style-name="ce3">
            <text:p>275,7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PIO PRODUZIONE IDROGENO OSSIGENO s.r.l.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409.11" table:style-name="ce3">
            <text:p>409,1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PIO PRODUZIONE IDROGENO OSSIGENO s.r.l.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531.91999999999996" table:style-name="ce3">
            <text:p>531,9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PIO PRODUZIONE IDROGENO OSSIGENO s.r.l.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1840.76" table:style-name="ce3">
            <text:p>1.840,7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DAG GORIZIA SERVIZI LOGISTICI INTEGRATI S.P.A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30.5" table:style-name="ce3">
            <text:p>30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CURITAS METRONOTTE TOSCANA SRL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54.9" table:style-name="ce3">
            <text:p>54,9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CURITAS METRONOTTE TOSCANA SRL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407.32" table:style-name="ce3">
            <text:p>407,3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CIETA' ITALIANA GAS LIQUIDI SPA-VULCANGAS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560.04" table:style-name="ce3">
            <text:p>560,0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CIETA' ITALIANA GAS LIQUIDI SPA-VULCANGAS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494.59" table:style-name="ce3">
            <text:p>494,5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CIETA' ITALIANA GAS LIQUIDI SPA-VULCANGAS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530.96" table:style-name="ce3">
            <text:p>530,9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CIETA' ITALIANA GAS LIQUIDI SPA-VULCANGAS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25620" table:style-name="ce3">
            <text:p>25.62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RA INSTRUMENTS spa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1.26" table:style-name="ce3">
            <text:p>1,2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1317.6" table:style-name="ce3">
            <text:p>1.317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RMAG MANUTENZIONI S.R.L. UNIPERSONALE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2140.08" table:style-name="ce3">
            <text:p>2.140,0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HERMO FISHER SCIENTIFIC S.P.A. 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140.41999999999999" table:style-name="ce3">
            <text:p>140,4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HERMO FISHER SCIENTIFIC S.P.A. 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3538" table:style-name="ce3">
            <text:p>3.538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RASLOCHI PAGLIUCA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5093.5" table:style-name="ce3">
            <text:p>5.093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ALCHIMICA S.R.L.</text:p>
          </table:table-cell>
          <table:table-cell table:number-columns-repeated="16380"/>
        </table:table-row>
        <table:table-row table:style-name="ro4">
          <table:table-cell office:value-type="date" office:date-value="2016-12-20T00:00:00" table:style-name="ce6">
            <text:p>20/12/2016</text:p>
          </table:table-cell>
          <table:table-cell office:value-type="float" office:value="204" table:style-name="ce3">
            <text:p>204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287.99" table:style-name="ce3">
            <text:p>287,99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61" table:style-name="ce3">
            <text:p>61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FFICINA KOFLER SNC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35.369999999999997" table:style-name="ce3">
            <text:p>35,3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ZIENDA SERVIZI MUNICIPALIZZATI BRESSANONE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1727.2" table:style-name="ce3">
            <text:p>1.727,2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ZIENDA SERVIZI MUNICIPALIZZATI BRESSANONE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14.64" table:style-name="ce3">
            <text:p>14,6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AMA srl ASCENSORI MONTACARICHI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29.28" table:style-name="ce3">
            <text:p>29,2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AMA srl ASCENSORI MONTACARICHI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82.17" table:style-name="ce3">
            <text:p>82,1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URLANDI FRANCO SRL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5413.51" table:style-name="ce3">
            <text:p>5.413,51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ARTO COPY SERVICE SRL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238.84" table:style-name="ce3">
            <text:p>238,8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CENTRO AGROALIMENTARE ROMA C.A.R. S.C.P.A.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1605.42" table:style-name="ce3">
            <text:p>1.605,42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LICK UFFICIO S.R.L.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334.52" table:style-name="ce3">
            <text:p>334,52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LICK UFFICIO S.R.L.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493.37" table:style-name="ce3">
            <text:p>493,3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.SE.MA. A.R.L.</text:p>
          </table:table-cell>
          <table:table-cell table:number-columns-repeated="16380"/>
        </table:table-row>
        <table:table-row table:number-rows-repeated="4"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264.33" table:style-name="ce3">
            <text:p>264,3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MPAGNIA GENERALE SERVIZI INTEGRATI S.R.L.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526.02" table:style-name="ce3">
            <text:p>526,0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MPAGNIA GENERALE SERVIZI INTEGRATI S.R.L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475.19" table:style-name="ce3">
            <text:p>475,1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MPAGNIA GENERALE SERVIZI INTEGRATI S.R.L.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526.02" table:style-name="ce3">
            <text:p>526,0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MPAGNIA GENERALE SERVIZI INTEGRATI S.R.L.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264.33" table:style-name="ce3">
            <text:p>264,3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MPAGNIA GENERALE SERVIZI INTEGRATI S.R.L.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526.02" table:style-name="ce3">
            <text:p>526,0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MPAGNIA GENERALE SERVIZI INTEGRATI S.R.L.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475.19" table:style-name="ce3">
            <text:p>475,1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MPAGNIA GENERALE SERVIZI INTEGRATI S.R.L.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264.33" table:style-name="ce3">
            <text:p>264,3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MPAGNIA GENERALE SERVIZI INTEGRATI S.R.L.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544" table:style-name="ce3">
            <text:p>544,0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Condominio "Via Quarto dei Mille, 4"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807.29" table:style-name="ce3">
            <text:p>807,29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Condominio "Via Quarto dei Mille, 4"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154" table:style-name="ce3">
            <text:p>154,0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CONDOMINIO CENTRO RESIDENZIALE IMERA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508.3" table:style-name="ce3">
            <text:p>508,3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CONDOMINIO CENTRO RESIDENZIALE IMERA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754.81" table:style-name="ce3">
            <text:p>754,81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CONDOMINIO CENTRO RESIDENZIALE IMERA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1712.28" table:style-name="ce3">
            <text:p>1.712,28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Condominio Europa Unita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5196.1499999999996" table:style-name="ce3">
            <text:p>5.196,15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CONDOMINIO TORRE UNO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131.09" table:style-name="ce3">
            <text:p>131,0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NSORZIO INTEGRA SOC COOP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98.38" table:style-name="ce3">
            <text:p>98,3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NSORZIO INTEGRA SOC COOP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132.81" table:style-name="ce3">
            <text:p>132,8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23500" table:style-name="ce3">
            <text:p>23.50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 &amp;W SERRAMENTI SRL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15441.92" table:style-name="ce3">
            <text:p>15.441,92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21112" table:style-name="ce3">
            <text:p>21.112,00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1083.57" table:style-name="ce3">
            <text:p>1.083,5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IAGNOSTICA STRUMENTALE C.D.S. S.R.L.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23.49" table:style-name="ce3">
            <text:p>23,4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IMITROV DIMITAR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36.53" table:style-name="ce3">
            <text:p>36,5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IMITROV DIMITAR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15051.75" table:style-name="ce3">
            <text:p>15.051,7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CO TRANSFER srl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27500.09" table:style-name="ce3">
            <text:p>27.500,0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DAM SOLUZIONI AMBIENTALI S.R.L.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1533.75" table:style-name="ce3">
            <text:p>1.533,7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166.35" table:style-name="ce3">
            <text:p>166,3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SERVIZIO ELETTRICO SPA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1238.1300000000001" table:style-name="ce3">
            <text:p>1.238,1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1280.98" table:style-name="ce3">
            <text:p>1.280,9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24.08" table:style-name="ce3">
            <text:p>24,0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3376.14" table:style-name="ce3">
            <text:p>3.376,1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56.1" table:style-name="ce3">
            <text:p>56,1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SPA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398.5" table:style-name="ce3">
            <text:p>398,5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Energy S.p.A.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1513.74" table:style-name="ce3">
            <text:p>1.513,7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PEAN TECHNOLOGY SRL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176.05" table:style-name="ce3">
            <text:p>176,0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PEAN TECHNOLOGY SRL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21559.24" table:style-name="ce3">
            <text:p>21.559,2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PEAN TECHNOLOGY SRL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1037" table:style-name="ce3">
            <text:p>1.037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PEAN TECHNOLOGY SRL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32809.46" table:style-name="ce3">
            <text:p>32.809,4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PEAN TECHNOLOGY SRL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2358.5500000000002" table:style-name="ce3">
            <text:p>2.358,5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131.03" table:style-name="ce3">
            <text:p>131,0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23.77" table:style-name="ce3">
            <text:p>23,7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169.34" table:style-name="ce3">
            <text:p>169,3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18405.400000000001" table:style-name="ce3">
            <text:p>18.405,4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FINBUC SRL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355.93" table:style-name="ce3">
            <text:p>355,9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ARAGE ROMANO SNC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49.11" table:style-name="ce3">
            <text:p>49,1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IRGENTI ACQUE SPA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1115.28" table:style-name="ce3">
            <text:p>1.115,2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RIVAN GROUP S.R.L. A SOCIO UNICO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85844.77" table:style-name="ce3">
            <text:p>85.844,7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BIESSE SRL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549" table:style-name="ce3">
            <text:p>549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GROSCART S.R.L.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510" table:style-name="ce3">
            <text:p>510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11953.56" table:style-name="ce3">
            <text:p>11.953,5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O COOP. DI VIGILANZA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7256.84" table:style-name="ce3">
            <text:p>7.256,84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ISTITUTO DIOCESANO PER IL SOSTENTAMENTO DEL CLERO DIOCESI MASSA CARRARA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492.45" table:style-name="ce3">
            <text:p>492,45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915.86" table:style-name="ce3">
            <text:p>915,86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1808.19" table:style-name="ce3">
            <text:p>1.808,19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number-rows-repeated="2"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301.36" table:style-name="ce3">
            <text:p>301,36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490.38" table:style-name="ce3">
            <text:p>490,3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'INFORMATICA SAS di DI FRANCESCO ANDREA &amp;C.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929.77" table:style-name="ce3">
            <text:p>929,77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. ROSSI SAS DI MARIO ROSSI &amp;C.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3624.56" table:style-name="ce3">
            <text:p>3.624,5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NTUANO DEMETRIO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1886.72" table:style-name="ce3">
            <text:p>1.886,7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ANUTENCOOP FACILITY MANAGEMENT SPA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2623.4" table:style-name="ce3">
            <text:p>2.623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DA S.R.L.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435.54" table:style-name="ce3">
            <text:p>435,5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DA S.R.L.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322.43" table:style-name="ce3">
            <text:p>322,4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OTUS SRL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1565.57" table:style-name="ce3">
            <text:p>1.565,5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OFF. MECCANICA OTTO di ZORZA OTTORINO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140.01" table:style-name="ce3">
            <text:p>140,0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OFFICINA AUTORIPARAZIONI GALLIDABINO DORINO DI ANDREA E LUCA GALLIDABINO S.N.C.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36.53" table:style-name="ce3">
            <text:p>36,5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ITENI EVANGELIA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228.42" table:style-name="ce3">
            <text:p>228,4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EAL INFORMATICA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89.91" table:style-name="ce3">
            <text:p>89,9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EAL INFORMATICA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190.32" table:style-name="ce3">
            <text:p>190,3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APLAST SRL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94.55" table:style-name="ce3">
            <text:p>94,5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EGALLARM SRL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184" table:style-name="ce3">
            <text:p>184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4">
          <table:table-cell office:value-type="date" office:date-value="2016-12-21T00:00:00" table:style-name="ce6">
            <text:p>21/12/2016</text:p>
          </table:table-cell>
          <table:table-cell office:value-type="float" office:value="409" table:style-name="ce3">
            <text:p>409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ZECCA ODOARDO SRL</text:p>
          </table:table-cell>
          <table:table-cell table:number-columns-repeated="16380"/>
        </table:table-row>
        <table:table-row table:style-name="ro4">
          <table:table-cell office:value-type="date" office:date-value="2016-12-22T00:00:00" table:style-name="ce6">
            <text:p>22/12/2016</text:p>
          </table:table-cell>
          <table:table-cell office:value-type="float" office:value="2568.5300000000002" table:style-name="ce3">
            <text:p>2.568,5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GAS-APS-AMGA SPA</text:p>
          </table:table-cell>
          <table:table-cell table:number-columns-repeated="16380"/>
        </table:table-row>
        <table:table-row table:style-name="ro4">
          <table:table-cell office:value-type="date" office:date-value="2016-12-22T00:00:00" table:style-name="ce6">
            <text:p>22/12/2016</text:p>
          </table:table-cell>
          <table:table-cell office:value-type="float" office:value="618.69000000000005" table:style-name="ce3">
            <text:p>618,69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4">
          <table:table-cell office:value-type="date" office:date-value="2016-12-22T00:00:00" table:style-name="ce6">
            <text:p>22/12/2016</text:p>
          </table:table-cell>
          <table:table-cell office:value-type="float" office:value="584.32000000000005" table:style-name="ce3">
            <text:p>584,3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MGA ENERGIA &amp;SERVIZI S.R.L.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1278.9000000000001" table:style-name="ce3">
            <text:p>1.278,9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MGA ENERGIA &amp;SERVIZI S.R.L.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280.12" table:style-name="ce3">
            <text:p>280,1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MGA ENERGIA &amp;SERVIZI S.R.L.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23790" table:style-name="ce3">
            <text:p>23.79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NDREA BUSCA DECORATORE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320.8" table:style-name="ce3">
            <text:p>320,80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873.5" table:style-name="ce3">
            <text:p>873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OSCH ENERGY AND BUILDING SOLUTIONS ITALY S.R.L.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983.92" table:style-name="ce3">
            <text:p>983,9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OSCH ENERGY AND BUILDING SOLUTIONS ITALY S.R.L.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1565.99" table:style-name="ce3">
            <text:p>1.565,9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OSCH ENERGY AND BUILDING SOLUTIONS ITALY S.R.L.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514.84" table:style-name="ce3">
            <text:p>514,84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ENTRO UFFICIO SERVICE SOC. COOP.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382.53" table:style-name="ce3">
            <text:p>382,5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FT societa' cooperativa ( gia' LA FRECCIA FIORENTINA S.c.r.l. )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18698.259999999998" table:style-name="ce3">
            <text:p>18.698,26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Condominio "QUARTIERE GNIFETTI"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14970" table:style-name="ce3">
            <text:p>14.970,0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CONDOMINIO BARRIERA DOGANALE STAGNONI EDIFICIO "B"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1403" table:style-name="ce3">
            <text:p>1.403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542.9" table:style-name="ce3">
            <text:p>542,9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15042.72" table:style-name="ce3">
            <text:p>15.042,7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34599.550000000003" table:style-name="ce3">
            <text:p>34.599,55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10168.5" table:style-name="ce3">
            <text:p>10.168,50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5466.45" table:style-name="ce3">
            <text:p>5.466,45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11713.59" table:style-name="ce3">
            <text:p>11.713,59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16055.2" table:style-name="ce3">
            <text:p>16.055,2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6012.16" table:style-name="ce3">
            <text:p>6.012,1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LETTROCOSARO DI MARIANI M. &amp;C. SNC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659.46" table:style-name="ce3">
            <text:p>659,4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SERVIZIO ELETTRICO SPA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1738.95" table:style-name="ce3">
            <text:p>1.738,9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ESSEQUADRO SOC. COOP.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2257" table:style-name="ce3">
            <text:p>2.257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ALCON CREST SRL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1876.56" table:style-name="ce3">
            <text:p>1.876,5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isher Scientific Italia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819.84" table:style-name="ce3">
            <text:p>819,8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FULGIDA SRL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2998.27" table:style-name="ce3">
            <text:p>2.998,2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IBERTINI ELETTRONICA S.R.L.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2200" table:style-name="ce3">
            <text:p>2.20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RUPPO ANTICHI ORMEGGIATORI DEL PORTO DI GENOVA SCARL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36.299999999999997" table:style-name="ce3">
            <text:p>36,3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317.45999999999998" table:style-name="ce3">
            <text:p>317,4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27.41" table:style-name="ce3">
            <text:p>27,4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1045.58" table:style-name="ce3">
            <text:p>1.045,5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161.65" table:style-name="ce3">
            <text:p>161,6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1111.81" table:style-name="ce3">
            <text:p>1.111,8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38.08" table:style-name="ce3">
            <text:p>38,0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178.33" table:style-name="ce3">
            <text:p>178,3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3434.92" table:style-name="ce3">
            <text:p>3.434,9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1659.14" table:style-name="ce3">
            <text:p>1.659,1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1033.58" table:style-name="ce3">
            <text:p>1.033,5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H-SERVICE SRL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1700.05" table:style-name="ce3">
            <text:p>1.700,0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DEA GOMME CUNEO S.r.l.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40626" table:style-name="ce3">
            <text:p>40.626,0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IMEBEP S.P.A.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2440" table:style-name="ce3">
            <text:p>2.44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mpresa PA.RIS. di Santini Gabriella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181.65" table:style-name="ce3">
            <text:p>181,65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75.239999999999995" table:style-name="ce3">
            <text:p>75,24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134.13999999999999" table:style-name="ce3">
            <text:p>134,14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169.98" table:style-name="ce3">
            <text:p>169,98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127.87" table:style-name="ce3">
            <text:p>127,87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333.33" table:style-name="ce3">
            <text:p>333,33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13174.73" table:style-name="ce3">
            <text:p>13.174,73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LA SPLENDOR S.N.C. di Palmieri giuseppe &amp;C.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530.74" table:style-name="ce3">
            <text:p>530,7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LOGISTICA FUTURA SRL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4357.54" table:style-name="ce3">
            <text:p>4.357,5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NTUANO DEMETRIO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19295.52" table:style-name="ce3">
            <text:p>19.295,5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TTLER TOLEDO SPA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244" table:style-name="ce3">
            <text:p>24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NERVA ELETTRONICA S.R.L.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1464" table:style-name="ce3">
            <text:p>1.46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NICHINO MASSIMO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939.4" table:style-name="ce3">
            <text:p>939,4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231.31" table:style-name="ce3">
            <text:p>231,31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213.62" table:style-name="ce3">
            <text:p>213,62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1143.3800000000001" table:style-name="ce3">
            <text:p>1.143,3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1347.98" table:style-name="ce3">
            <text:p>1.347,9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577.46" table:style-name="ce3">
            <text:p>577,4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434.61" table:style-name="ce3">
            <text:p>434,6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1222.48" table:style-name="ce3">
            <text:p>1.222,4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976.12" table:style-name="ce3">
            <text:p>976,12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POKER SRL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4809.29" table:style-name="ce3">
            <text:p>4.809,2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PORT UTILITIES SPA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183" table:style-name="ce3">
            <text:p>183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ugliese Antincendi di Giuseppe Pugliese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447.98" table:style-name="ce3">
            <text:p>447,9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UNTO VENDITA TOTAL ERG DI BUGIN PAOLO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315.49" table:style-name="ce3">
            <text:p>315,4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QIAGEN SRL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520.45000000000005" table:style-name="ce3">
            <text:p>520,4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QIAGEN SRL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66.09" table:style-name="ce3">
            <text:p>66,0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angers S.r.l.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278.16000000000003" table:style-name="ce3">
            <text:p>278,1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IBERTI SRL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412.5" table:style-name="ce3">
            <text:p>412,5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MMINI MIMMO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23104.6" table:style-name="ce3">
            <text:p>23.104,60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38842" table:style-name="ce3">
            <text:p>38.842,00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363.49" table:style-name="ce3">
            <text:p>363,4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1314.86" table:style-name="ce3">
            <text:p>1.314,8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357.84" table:style-name="ce3">
            <text:p>357,8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626.34" table:style-name="ce3">
            <text:p>626,3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426.52" table:style-name="ce3">
            <text:p>426,5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3843.61" table:style-name="ce3">
            <text:p>3.843,6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PAZIO TRE s.n.c. di Zanini R. &amp;C.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3581.92" table:style-name="ce3">
            <text:p>3.581,9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TRUERS S.A.R.L.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1365.6" table:style-name="ce3">
            <text:p>1.365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TUDIO MEDICO ASSOCIATO E.PERONI,S.MARTINI,D.ZAMBON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601.6" table:style-name="ce3">
            <text:p>601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TUDIO MEDICO ASSOCIATO E.PERONI,S.MARTINI,D.ZAMBON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4120.8" table:style-name="ce3">
            <text:p>4.120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TUDIO MEDICO ASSOCIATO E.PERONI,S.MARTINI,D.ZAMBON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3811.67" table:style-name="ce3">
            <text:p>3.811,6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ALASSI srl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1451.8" table:style-name="ce3">
            <text:p>1.451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-LAB SRL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11.34" table:style-name="ce3">
            <text:p>11,3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817.14" table:style-name="ce3">
            <text:p>817,14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176.27" table:style-name="ce3">
            <text:p>176,27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220.32" table:style-name="ce3">
            <text:p>220,32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UGO TESI SRL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637.20000000000005" table:style-name="ce3">
            <text:p>637,20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ULRICO HOEPLI SPA - CASA EDITRICE LIBRARIA-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913.54" table:style-name="ce3">
            <text:p>913,5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EGA ENGINEERING SRL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925.6" table:style-name="ce3">
            <text:p>925,6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2148.2600000000002" table:style-name="ce3">
            <text:p>2.148,26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1413" table:style-name="ce3">
            <text:p>1.413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1407.89" table:style-name="ce3">
            <text:p>1.407,89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2636" table:style-name="ce3">
            <text:p>2.636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1703.3" table:style-name="ce3">
            <text:p>1.703,3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457.67" table:style-name="ce3">
            <text:p>457,67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506.02" table:style-name="ce3">
            <text:p>506,0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244" table:style-name="ce3">
            <text:p>24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ETRERIA DE GUIDI S.N.C.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87.96" table:style-name="ce3">
            <text:p>87,9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718.58" table:style-name="ce3">
            <text:p>718,5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849.12" table:style-name="ce3">
            <text:p>849,1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4095.54" table:style-name="ce3">
            <text:p>4.095,5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430.26" table:style-name="ce3">
            <text:p>430,26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2">
          <table:table-cell office:value-type="date" office:date-value="2016-12-22T00:00:00" table:style-name="ce6">
            <text:p>22/12/2016</text:p>
          </table:table-cell>
          <table:table-cell office:value-type="float" office:value="305.81" table:style-name="ce3">
            <text:p>305,8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ZINATO WLADIMIRO &amp;C. S.N.C.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.S.D.D. ASSOCIAZIONE PER LO STUDIO DEL DIRITTO DOGANALE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3916.65" table:style-name="ce3">
            <text:p>3.916,6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NKEY CONSULTING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1958.33" table:style-name="ce3">
            <text:p>1.958,3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NKEY CONSULTING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20923" table:style-name="ce3">
            <text:p>20.923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ARONCHELLI COSTRUZIONI GENERALI SRL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717.36" table:style-name="ce3">
            <text:p>717,3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IOSCIENTIFICA SRL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710.04" table:style-name="ce3">
            <text:p>710,0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RAMBILLA DAVIDE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28274.400000000001" table:style-name="ce3">
            <text:p>28.274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ROCKHAUS PAOLO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10059.02" table:style-name="ce3">
            <text:p>10.059,0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BODOLL SRL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796.66" table:style-name="ce3">
            <text:p>796,6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HEBIOS S.R.L.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4500" table:style-name="ce3">
            <text:p>4.50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IJITAL BILISIM TEKNOLO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3591.68" table:style-name="ce3">
            <text:p>3.591,6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3927.42" table:style-name="ce3">
            <text:p>3.927,42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4048.33" table:style-name="ce3">
            <text:p>4.048,33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2620.56" table:style-name="ce3">
            <text:p>2.620,56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2915.56" table:style-name="ce3">
            <text:p>2.915,56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2107.4299999999998" table:style-name="ce3">
            <text:p>2.107,43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441.34" table:style-name="ce3">
            <text:p>441,3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LETTROLUCE SNC DI SALTORI MARIANO E C.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4831.2" table:style-name="ce3">
            <text:p>4.831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14904.84" table:style-name="ce3">
            <text:p>14.904,8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ORNARI GIUSEPPE SRL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89" table:style-name="ce3">
            <text:p>89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.A.I.A. Spa_Acqua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9" table:style-name="ce3">
            <text:p>9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.A.I.A. Spa_Acqua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2464.2800000000002" table:style-name="ce3">
            <text:p>2.464,2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NAZIO SOTGIU SRL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39853.33" table:style-name="ce3">
            <text:p>39.853,3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TERPORTO TOSCANO A. VESPUCCI SPA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38.06" table:style-name="ce3">
            <text:p>38,0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27.4" table:style-name="ce3">
            <text:p>27,4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159.04" table:style-name="ce3">
            <text:p>159,0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24.5" table:style-name="ce3">
            <text:p>24,5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95.23" table:style-name="ce3">
            <text:p>95,2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496.38" table:style-name="ce3">
            <text:p>496,3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30.76" table:style-name="ce3">
            <text:p>30,76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522.62" table:style-name="ce3">
            <text:p>522,6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64.39" table:style-name="ce3">
            <text:p>64,3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22.18" table:style-name="ce3">
            <text:p>22,1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1824.14" table:style-name="ce3">
            <text:p>1.824,1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O DI VIGILANZA TIGER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1464" table:style-name="ce3">
            <text:p>1.464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taliana Servizi s.p.a.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134.13999999999999" table:style-name="ce3">
            <text:p>134,14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2376.39" table:style-name="ce3">
            <text:p>2.376,3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B. INSTRUMENTS SRL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1831.51" table:style-name="ce3">
            <text:p>1.831,51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1740.45" table:style-name="ce3">
            <text:p>1.740,45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743.29" table:style-name="ce3">
            <text:p>743,29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580.72" table:style-name="ce3">
            <text:p>580,7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NORDTEST SRL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2180.2600000000002" table:style-name="ce3">
            <text:p>2.180,2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293.93" table:style-name="ce3">
            <text:p>293,9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INCAR S.R.L.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36.53" table:style-name="ce3">
            <text:p>36,5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ITENI EVANGELIA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237.6" table:style-name="ce3">
            <text:p>237,6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NTO SERVIZI SRL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492.58" table:style-name="ce3">
            <text:p>492,5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NTO SERVIZI SRL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12260.65" table:style-name="ce3">
            <text:p>12.260,6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864.98" table:style-name="ce3">
            <text:p>864,9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RDANTINCENDI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549" table:style-name="ce3">
            <text:p>549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RVIZI ECOLOGICI IMEC SRL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3900" table:style-name="ce3">
            <text:p>3.90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NEM ERDOGDU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217.16" table:style-name="ce3">
            <text:p>217,16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SOCIETA' COOPERATIVA MULTISERVIZI G.A.L.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12018.61" table:style-name="ce3">
            <text:p>12.018,61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1882.86" table:style-name="ce3">
            <text:p>1.882,86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3742.25" table:style-name="ce3">
            <text:p>3.742,25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979.56" table:style-name="ce3">
            <text:p>979,56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4792.2" table:style-name="ce3">
            <text:p>4.792,20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943.55" table:style-name="ce3">
            <text:p>943,5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36.42" table:style-name="ce3">
            <text:p>36,4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178.19" table:style-name="ce3">
            <text:p>178,1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1081.54" table:style-name="ce3">
            <text:p>1.081,5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1940.17" table:style-name="ce3">
            <text:p>1.940,1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RA INSTRUMENTS spa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1412.03" table:style-name="ce3">
            <text:p>1.412,0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RA INSTRUMENTS spa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36.53" table:style-name="ce3">
            <text:p>36,5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ULAJ FATIME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49.57" table:style-name="ce3">
            <text:p>49,5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ULAJ FATIME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36.53" table:style-name="ce3">
            <text:p>36,5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ULAJ FATIME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1372.99" table:style-name="ce3">
            <text:p>1.372,9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HERMO FISHER SCIENTIFIC MILANO SRL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1033.8399999999999" table:style-name="ce3">
            <text:p>1.033,8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HERMO FISHER SCIENTIFIC S.P.A. 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7193.52" table:style-name="ce3">
            <text:p>7.193,5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RANSPORT S.A.S. DI TAULA &amp;C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428.99" table:style-name="ce3">
            <text:p>428,9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UDINE MERCATI S.P.A.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130.01" table:style-name="ce3">
            <text:p>130,0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ALPE AMBIENTE SRL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1314.64" table:style-name="ce3">
            <text:p>1.314,64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878" table:style-name="ce3">
            <text:p>878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113.37" table:style-name="ce3">
            <text:p>113,3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16-12-23T00:00:00" table:style-name="ce6">
            <text:p>23/12/2016</text:p>
          </table:table-cell>
          <table:table-cell office:value-type="float" office:value="23.49" table:style-name="ce3">
            <text:p>23,4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YZO VILM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269.45" table:style-name="ce3">
            <text:p>269,4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SM AGAM RETI GAS ACQUA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306.45" table:style-name="ce3">
            <text:p>306,4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SM AGAM RETI GAS ACQUA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452" table:style-name="ce3">
            <text:p>452,0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EVV ENERGIE SRL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63726.87" table:style-name="ce3">
            <text:p>63.726,8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EA SRL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43907.44" table:style-name="ce3">
            <text:p>43.907,44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AMUNDI REAL ESTATE ITALI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89804.2" table:style-name="ce3">
            <text:p>89.804,20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AMUNDI REAL ESTATE ITALI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80.83" table:style-name="ce3">
            <text:p>80,83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 PER L'ITALIA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263.52" table:style-name="ce3">
            <text:p>263,5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237.9" table:style-name="ce3">
            <text:p>237,9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.SE.MA. SOC. COOP. A R.L.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689.06" table:style-name="ce3">
            <text:p>689,06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O.VI. s.a.s. di Cospito Vito &amp;C.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SA TEAM SRL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140.30000000000001" table:style-name="ce3">
            <text:p>140,3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AMAK DI DALPEDRI MARCO IVAN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368.44" table:style-name="ce3">
            <text:p>368,4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AMAK DI DALPEDRI MARCO IVAN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287.92" table:style-name="ce3">
            <text:p>287,9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AMAK DI DALPEDRI MARCO IVAN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172.63" table:style-name="ce3">
            <text:p>172,6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AMAK DI DALPEDRI MARCO IVAN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382.95" table:style-name="ce3">
            <text:p>382,9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I STEFANO AUTO SRL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719.8" table:style-name="ce3">
            <text:p>719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I STEFANO AUTO SRL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329.4" table:style-name="ce3">
            <text:p>329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OMETECS S. C. AR. L. Soc. Cooperativ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6651.44" table:style-name="ce3">
            <text:p>6.651,44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6101.83" table:style-name="ce3">
            <text:p>6.101,83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9030.68" table:style-name="ce3">
            <text:p>9.030,6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612.44000000000005" table:style-name="ce3">
            <text:p>612,44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6997.68" table:style-name="ce3">
            <text:p>6.997,6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2696.44" table:style-name="ce3">
            <text:p>2.696,44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366" table:style-name="ce3">
            <text:p>36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CONORMA S.A.S. DI MATTIUZZI MARIO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256.42" table:style-name="ce3">
            <text:p>256,4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730.21" table:style-name="ce3">
            <text:p>730,21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136.99" table:style-name="ce3">
            <text:p>136,9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727.5" table:style-name="ce3">
            <text:p>727,5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74.900000000000006" table:style-name="ce3">
            <text:p>74,9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170.15" table:style-name="ce3">
            <text:p>170,15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89.44" table:style-name="ce3">
            <text:p>89,4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163.19" table:style-name="ce3">
            <text:p>163,1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225.29" table:style-name="ce3">
            <text:p>225,2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364.6" table:style-name="ce3">
            <text:p>364,6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588.33000000000004" table:style-name="ce3">
            <text:p>588,3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77.09" table:style-name="ce3">
            <text:p>77,0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875.47" table:style-name="ce3">
            <text:p>875,4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3450" table:style-name="ce3">
            <text:p>3.45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STREET societa cooperativ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1280.94" table:style-name="ce3">
            <text:p>1.280,9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1352.83" table:style-name="ce3">
            <text:p>1.352,8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1378.33" table:style-name="ce3">
            <text:p>1.378,33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406.69" table:style-name="ce3">
            <text:p>406,69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57386.02" table:style-name="ce3">
            <text:p>57.386,02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362.44" table:style-name="ce3">
            <text:p>362,44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345.88" table:style-name="ce3">
            <text:p>345,88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236.01" table:style-name="ce3">
            <text:p>236,0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ERRAMENTA MACCHI SRL DI A.DALLERA E S.SERRONE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15042.6" table:style-name="ce3">
            <text:p>15.042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OSS ITALIA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160.80000000000001" table:style-name="ce3">
            <text:p>160,8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4 VIGILANZA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1374.94" table:style-name="ce3">
            <text:p>1.374,9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IBERTINI ELETTRONICA S.R.L.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37338.589999999997" table:style-name="ce3">
            <text:p>37.338,5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ROSSIPROGET SRL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395.28" table:style-name="ce3">
            <text:p>395,28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HAPPY SERVICE SRL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1830" table:style-name="ce3">
            <text:p>1.83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HORIBA ITALIA SRL (EX HORIBA JOBIN YVON SRL)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314.72000000000003" table:style-name="ce3">
            <text:p>314,7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FORMATICA.NET S.R.L.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104.2" table:style-name="ce3">
            <text:p>104,20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TI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218.38" table:style-name="ce3">
            <text:p>218,3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O DI VIGILANZA METRONOTTE 2000 S.R.L.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9719.01" table:style-name="ce3">
            <text:p>9.719,01</text:p>
          </table:table-cell>
          <table:table-cell office:value-type="string" table:style-name="ce4">
            <text:p>SIGILLI, CONTRASSEGNI E STAMPATI</text:p>
          </table:table-cell>
          <table:table-cell office:value-type="string" table:style-name="ce4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3344.26" table:style-name="ce3">
            <text:p>3.344,26</text:p>
          </table:table-cell>
          <table:table-cell office:value-type="string" table:style-name="ce4">
            <text:p>SIGILLI, CONTRASSEGNI E STAMPATI</text:p>
          </table:table-cell>
          <table:table-cell office:value-type="string" table:style-name="ce4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1944.58" table:style-name="ce3">
            <text:p>1.944,58</text:p>
          </table:table-cell>
          <table:table-cell office:value-type="string" table:style-name="ce4">
            <text:p>SIGILLI, CONTRASSEGNI E STAMPATI</text:p>
          </table:table-cell>
          <table:table-cell office:value-type="string" table:style-name="ce4">
            <text:p>ISTITUTO POLIGRAFICO E ZECCA DELLO STATO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1050.45" table:style-name="ce3">
            <text:p>1.050,45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55.86" table:style-name="ce3">
            <text:p>55,86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837.71" table:style-name="ce3">
            <text:p>837,71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376.74" table:style-name="ce3">
            <text:p>376,7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DURNER HOSPITALIA SRL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470" table:style-name="ce3">
            <text:p>470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IBRERIA SCIENTIFICA DI RAGNI SUSANNA IMPRESA INDIVIDUALE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855.04" table:style-name="ce3">
            <text:p>855,0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ORENZO RIZZI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4040.82" table:style-name="ce3">
            <text:p>4.040,82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MABI S.r.l.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76089.87" table:style-name="ce3">
            <text:p>76.089,87</text:p>
          </table:table-cell>
          <table:table-cell office:value-type="string" table:style-name="ce4">
            <text:p>LOCAZIONI</text:p>
          </table:table-cell>
          <table:table-cell office:value-type="string" table:style-name="ce4">
            <text:p>MABI S.r.l.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3386.99" table:style-name="ce3">
            <text:p>3.386,9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NUTAN ITALIA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3486.28" table:style-name="ce3">
            <text:p>3.486,28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NUTAN ITALIA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394.84" table:style-name="ce3">
            <text:p>394,8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RCK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366" table:style-name="ce3">
            <text:p>366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P1 SRL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1337.12" table:style-name="ce3">
            <text:p>1.337,12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3044.91" table:style-name="ce3">
            <text:p>3.044,9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. E P. PULIZIE PULCHERIE DI SENE PULCHERIE HYACINTHE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2147.1999999999998" table:style-name="ce3">
            <text:p>2.147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LASTI FOR MOBIL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1098" table:style-name="ce3">
            <text:p>1.098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2318" table:style-name="ce3">
            <text:p>2.318,0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TECNICA FRIULANA S.R.L.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737.09" table:style-name="ce3">
            <text:p>737,0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TECNICA FRIULANA S.R.L.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105.65" table:style-name="ce3">
            <text:p>105,6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IVOIRA GAS S.R.L.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1674.33" table:style-name="ce3">
            <text:p>1.674,3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IVOIRA GAS S.R.L.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809.1" table:style-name="ce3">
            <text:p>809,1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IVOIRA GAS S.R.L.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624.4" table:style-name="ce3">
            <text:p>624,4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IVOIRA GAS S.R.L.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513.72" table:style-name="ce3">
            <text:p>513,7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IVOIRA GAS 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105.65" table:style-name="ce3">
            <text:p>105,6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IVOIRA GAS S.R.L.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914.76" table:style-name="ce3">
            <text:p>914,76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IVOIRA GAS S.R.L.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793.01" table:style-name="ce3">
            <text:p>793,01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385.8" table:style-name="ce3">
            <text:p>385,8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7348.68" table:style-name="ce3">
            <text:p>7.348,68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267.05" table:style-name="ce3">
            <text:p>267,0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8060.34" table:style-name="ce3">
            <text:p>8.060,34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43.35" table:style-name="ce3">
            <text:p>43,3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122395.19" table:style-name="ce3">
            <text:p>122.395,1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99.1" table:style-name="ce3">
            <text:p>99,10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143680.25" table:style-name="ce3">
            <text:p>143.680,2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34260.75" table:style-name="ce3">
            <text:p>34.260,75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454.77" table:style-name="ce3">
            <text:p>454,77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1521.49" table:style-name="ce3">
            <text:p>1.521,49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6134.32" table:style-name="ce3">
            <text:p>6.134,32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35258" table:style-name="ce3">
            <text:p>35.258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.O.S. VERDE SRL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644.97" table:style-name="ce3">
            <text:p>644,97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.T.A. BRANCA IDEALAIR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15351.22" table:style-name="ce3">
            <text:p>15.351,2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CURSYSTEM SRL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1613.04" table:style-name="ce3">
            <text:p>1.613,04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439.2" table:style-name="ce3">
            <text:p>439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 SOLUTION di Bielli Matteo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5.04" table:style-name="ce3">
            <text:p>5,04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2400.31" table:style-name="ce3">
            <text:p>2.400,3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HERMO FISHER SCIENTIFIC S.P.A. 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527.71" table:style-name="ce3">
            <text:p>527,71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HERMO FISHER SCIENTIFIC S.P.A. 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31.23" table:style-name="ce3">
            <text:p>31,23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12072.95" table:style-name="ce3">
            <text:p>12.072,9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143.30000000000001" table:style-name="ce3">
            <text:p>143,3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9.52" table:style-name="ce3">
            <text:p>9,5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188.49" table:style-name="ce3">
            <text:p>188,49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38" table:style-name="ce3">
            <text:p>38,0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P.A.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34.39" table:style-name="ce3">
            <text:p>34,39</text:p>
          </table:table-cell>
          <table:table-cell office:value-type="string" table:style-name="ce4">
            <text:p>BUONI BENZINA</text:p>
          </table:table-cell>
          <table:table-cell office:value-type="string" table:style-name="ce4">
            <text:p>TOTALERG SPA (EX ERG Petroli)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5650.12" table:style-name="ce3">
            <text:p>5.650,12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UDELLA DAVIDE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11724.57" table:style-name="ce3">
            <text:p>11.724,57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UGO TESI SRL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1134.5999999999999" table:style-name="ce3">
            <text:p>1.134,6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UNIVERSITA' DEGLI STUDI DI MILANO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2342" table:style-name="ce3">
            <text:p>2.342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826.92" table:style-name="ce3">
            <text:p>826,92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1226.7" table:style-name="ce3">
            <text:p>1.226,7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389.1" table:style-name="ce3">
            <text:p>389,1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1846" table:style-name="ce3">
            <text:p>1.846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1248" table:style-name="ce3">
            <text:p>1.248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1434" table:style-name="ce3">
            <text:p>1.434,0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437.5" table:style-name="ce3">
            <text:p>437,50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VENTURA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1326.2" table:style-name="ce3">
            <text:p>1.326,20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14289.25" table:style-name="ce3">
            <text:p>14.289,25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WATERS SPA</text:p>
          </table:table-cell>
          <table:table-cell table:number-columns-repeated="16380"/>
        </table:table-row>
        <table:table-row table:style-name="ro2">
          <table:table-cell office:value-type="date" office:date-value="2016-12-27T00:00:00" table:style-name="ce6">
            <text:p>27/12/2016</text:p>
          </table:table-cell>
          <table:table-cell office:value-type="float" office:value="430.26" table:style-name="ce3">
            <text:p>430,26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number-rows-repeated="1043820" table:style-name="ro2">
          <table:table-cell table:number-columns-repeated="16384"/>
        </table:table-row>
      </table:table>
      <table:database-ranges>
        <table:database-range table:target-range-address="Pagamenti_IV_Trim_2016.A3:Pagamenti_IV_Trim_2016.B44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 number:language="it" number:country="IT">
      <number:number number:decimal-places="2" number:min-integer-digits="1" number:grouping="true"/>
    </number:number-style>
    <number:number-style style:name="N36" number:language="it" number:country="IT">
      <number:text>-</number:text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NI FABRIZIO</meta:initial-creator>
    <dc:creator>zzz</dc:creator>
    <meta:creation-date>2016-02-09T11:49:02Z</meta:creation-date>
    <dc:date>2017-03-23T09:33:11Z</dc:date>
    <meta:print-date>2016-12-20T11:48:33Z</meta:print-date>
  </office:meta>
</office:document-meta>
</file>