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17.865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agamenti_20_IV_20_Trim_20_201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e_20_2">
      <style:table-cell-properties fo:background-color="#d5d9e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 IV Trim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Pagamenti relativi a transazioni commerciali - I Trim 2017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Data disposizione di pagamento</text:p>
          </table:table-cell>
          <table:table-cell table:style-name="ce3" office:value-type="string">
            <text:p>Importo pagamento</text:p>
          </table:table-cell>
          <table:table-cell table:style-name="ce3" office:value-type="string">
            <text:p>Codifica</text:p>
          </table:table-cell>
          <table:table-cell table:style-name="ce3" office:value-type="string">
            <text:p>Beneficia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32">
            <text:p>7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.M.B. ELETTRONIC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7.16">
            <text:p>97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66.08">
            <text:p>1066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4.81">
            <text:p>46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6.2">
            <text:p>466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22.94">
            <text:p>422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16">
            <text:p>3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LEGA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1.74">
            <text:p>71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INCENDI GABRIELLI GIUSEPP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555">
            <text:p>25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OU POLICLINICO GAETANO MARTINO DI MESSI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239.92">
            <text:p>2239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0353.64">
            <text:p>40353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9515.56">
            <text:p>39515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SSOC PROVLE DI SOCCORSO CROCE BIANCA-ONLU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960">
            <text:p>21960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AURORA s.a.s. d Benvenuto Mauro Edilio &amp;F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36">
            <text:p>33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8">
            <text:p>18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3.2">
            <text:p>83,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0.5">
            <text:p>180,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3.1">
            <text:p>43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7694">
            <text:p>276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.S.DI BALESTRUCCI MARIA SANTA &amp;C.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3724.8">
            <text:p>43724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SSETTO &amp;C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3.8">
            <text:p>353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RUTTI LORENZ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24.49">
            <text:p>1224,4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79.18">
            <text:p>1179,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79.03">
            <text:p>779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488.86">
            <text:p>8488,8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36.17">
            <text:p>436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466.52">
            <text:p>3466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783.2">
            <text:p>6783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.I.T.E.S. DI OLIVA FAB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0685.09">
            <text:p>80685,0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R. Appal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37.9">
            <text:p>237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23.82">
            <text:p>2123,8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ARIA VAL.DY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29.36">
            <text:p>229,3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 COPY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287.97">
            <text:p>5287,9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IDEE DI CULTRARO VASTA GIUSEPP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3.52">
            <text:p>263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FORNITUR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836">
            <text:p>168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LERICI IMPIAN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92.8">
            <text:p>292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125.49">
            <text:p>4125,49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CENTRO DIREZIONALE ERID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424.53">
            <text:p>5424,5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palazzi uffici finanzia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7400">
            <text:p>207400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SORZIO ZAI INTERPORTO QUADRANTE EURO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1">
            <text:p>6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OPERATIVA SERVIZI CORRELATI C.S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41.23">
            <text:p>641,2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OPY SERVICE DI ALESSIO P.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06.66">
            <text:p>1006,6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33.74">
            <text:p>2033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PS ANALI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54.28">
            <text:p>1254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B CENTRO OPERATIV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22.69">
            <text:p>3522,6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988.46">
            <text:p>4988,4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779.44">
            <text:p>1779,4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401.79">
            <text:p>12401,7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590.88">
            <text:p>9590,8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08.89">
            <text:p>1408,8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393.39">
            <text:p>1393,3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655.39">
            <text:p>3655,3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308.94">
            <text:p>1308,9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40.05">
            <text:p>1140,0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052.72">
            <text:p>8052,7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025.18">
            <text:p>10025,1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071.77">
            <text:p>6071,7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DEB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4.36">
            <text:p>54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ELTA PNEUMAT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75.68">
            <text:p>175,6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tta A.S.C. di Alfonso Tosc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25">
            <text:p>112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OTT.SSA DIECIDUE STEFAN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762">
            <text:p>1476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ASY NOL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11.18">
            <text:p>511,1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67.3">
            <text:p>567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ER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03.4">
            <text:p>2403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LPIEMM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36.12">
            <text:p>336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ERVIZIO ELETTRIC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4.14">
            <text:p>64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GIE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5.4">
            <text:p>105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GIE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939.08">
            <text:p>8939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.39">
            <text:p>7,3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.32">
            <text:p>7,3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565.87">
            <text:p>5565,8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02.64">
            <text:p>502,6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73.44">
            <text:p>673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00.11">
            <text:p>700,1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76.24">
            <text:p>776,2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76.81">
            <text:p>276,8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77.3">
            <text:p>1677,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1000.01">
            <text:p>61000,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PEAN BROKER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1000">
            <text:p>710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PEAN BROKER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7000">
            <text:p>170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PEAN BROKER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35.03">
            <text:p>535,0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388.92">
            <text:p>1388,9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82.58">
            <text:p>1582,5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31.8">
            <text:p>231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ACCHINI VER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.79">
            <text:p>2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79.71">
            <text:p>3579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1.31">
            <text:p>31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9.05">
            <text:p>359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0789.8">
            <text:p>30789,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FORLi CITTa SOLARE S.R.L. UNIPERSONALE ( EX STRUTTURE PER MERCATI ED ESPOSIZIONI - S.M.E. -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23.8">
            <text:p>4623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CARD s.r.l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650.69">
            <text:p>46650,6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EA CONSULTING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86">
            <text:p>158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ENTIL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75.87">
            <text:p>2475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56">
            <text:p>14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07.2">
            <text:p>707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85.66">
            <text:p>485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IVAN GROUP S.R.L. A SOCIO 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15.28">
            <text:p>1115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IVAN GROUP S.R.L. A SOCIO 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78.88">
            <text:p>1578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7.81">
            <text:p>357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52.6">
            <text:p>252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28.24">
            <text:p>1428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4.95">
            <text:p>464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2.44">
            <text:p>32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06.27">
            <text:p>706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22.53">
            <text:p>522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63.17">
            <text:p>363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0.88">
            <text:p>200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72.37">
            <text:p>272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0.15">
            <text:p>190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05.25">
            <text:p>1605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39.74">
            <text:p>239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37.7">
            <text:p>937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58.74">
            <text:p>1158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75.93">
            <text:p>675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84.3">
            <text:p>384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83.2">
            <text:p>683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5.9">
            <text:p>115,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305.8">
            <text:p>2305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52.05">
            <text:p>852,0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0680.9">
            <text:p>30680,9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mmobiliare PIS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83.8">
            <text:p>218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MPIANTISTICA FA.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46.6">
            <text:p>646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G. ACUNTO SALVATORE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99.35">
            <text:p>2699,3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GROSCART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358.26">
            <text:p>12358,26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TERPORTO DI VENEZ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13.13">
            <text:p>1613,1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TERPORTO DI VENEZ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8.87">
            <text:p>248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3.96">
            <text:p>203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87.14">
            <text:p>387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6.86">
            <text:p>96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47.88">
            <text:p>1447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54.78">
            <text:p>454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1.68">
            <text:p>181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7.53">
            <text:p>87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134.38">
            <text:p>4134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KINEO ENERGY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488.38">
            <text:p>9488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KINEO ENERGY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7.98">
            <text:p>97,9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27.6">
            <text:p>1927,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24.52">
            <text:p>624,5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47.13">
            <text:p>947,1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51.21">
            <text:p>1651,2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702.05">
            <text:p>20702,0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7.12">
            <text:p>117,1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3.85">
            <text:p>353,8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37.97">
            <text:p>237,9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57.76">
            <text:p>257,7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51.47">
            <text:p>251,4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12.55">
            <text:p>712,5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CASALIND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57.58">
            <text:p>657,5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LAN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846.66">
            <text:p>2846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ZIALE IMMOBILIAR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23.3">
            <text:p>323,3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67.04">
            <text:p>367,0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7.36">
            <text:p>107,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.B.B. ASCENSOR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473.95">
            <text:p>3473,9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COFI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17.4">
            <text:p>817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IANO IMPIANT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28.46">
            <text:p>528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28.46">
            <text:p>528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3.4">
            <text:p>93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X LUC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878.07">
            <text:p>15878,0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OCREDITOITALIAN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2.4">
            <text:p>142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012.48">
            <text:p>3012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16.73">
            <text:p>916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6.39">
            <text:p>96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9.54">
            <text:p>69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.CAR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9.54">
            <text:p>69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.CAR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5.38">
            <text:p>245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.CAR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00">
            <text:p>6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LANO FERRAMENTA di Milano Valter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6">
            <text:p>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OSER ROBER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3.45">
            <text:p>53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7.73">
            <text:p>27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.91">
            <text:p>10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5.1">
            <text:p>65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81.47">
            <text:p>281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37.33">
            <text:p>337,3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467.61">
            <text:p>3467,6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72.1">
            <text:p>372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IERO AUTOMAZIONI DI NIERO RICCARD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417.86">
            <text:p>4417,8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ORDT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4.44">
            <text:p>124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O GRUPPO FACCHINI ANCO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3.38">
            <text:p>63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FFICINA F.LLI MELANDRI SAS DI BERTI CLEMENTE 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3.81">
            <text:p>83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71.62">
            <text:p>1971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9.41">
            <text:p>359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17.4">
            <text:p>817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OIKOS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17.4">
            <text:p>817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OIKOS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9890">
            <text:p>2989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8.32">
            <text:p>68,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NEUS CENT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935.53">
            <text:p>2935,5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C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61.38">
            <text:p>861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C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19.19">
            <text:p>619,1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61.5">
            <text:p>1561,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78.32">
            <text:p>378,3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14.85">
            <text:p>314,8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71.17">
            <text:p>371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1.6">
            <text:p>24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76.55">
            <text:p>176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8.02">
            <text:p>198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8.02">
            <text:p>198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9.08">
            <text:p>269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09.36">
            <text:p>309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5.35">
            <text:p>245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8.15">
            <text:p>48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.34">
            <text:p>21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2">
            <text:p>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11.38">
            <text:p>411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.38">
            <text:p>12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5.21">
            <text:p>95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.34">
            <text:p>21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64.55">
            <text:p>464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20.62">
            <text:p>420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IVOIRA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3.94">
            <text:p>93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IVOIRA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53.03">
            <text:p>653,0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290">
            <text:p>1129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E.TRAND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5.95">
            <text:p>245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N.T. SISTEMA INTEGRATO TRASPOR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6.3">
            <text:p>76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0">
            <text:p>18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U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2.4">
            <text:p>212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U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0">
            <text:p>1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U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27.95">
            <text:p>427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U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29.2">
            <text:p>52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U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30">
            <text:p>183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COCCO IMPIANTI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101.09">
            <text:p>1101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55.78">
            <text:p>455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6478">
            <text:p>364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1.15">
            <text:p>71,1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CUR TYRES GROUP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8.4">
            <text:p>268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CUR TYRES GROUP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7.3">
            <text:p>67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EM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100">
            <text:p>61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NCOLOR SAS DI SINDONI MARCO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06.35">
            <text:p>406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96.26">
            <text:p>2696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511.56">
            <text:p>4511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MARGIASSI ALTER IMPIAN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22.8">
            <text:p>2122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75.85">
            <text:p>1675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99.76">
            <text:p>1499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60.82">
            <text:p>2160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53.23">
            <text:p>753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61.63">
            <text:p>761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404.15">
            <text:p>3404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84.81">
            <text:p>1084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950.58">
            <text:p>14950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18711.87">
            <text:p>1618711,8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38909.31">
            <text:p>1538909,31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4078.5">
            <text:p>124078,5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2371.97">
            <text:p>22371,9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51876.63">
            <text:p>351876,63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696.18">
            <text:p>5696,1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339.48">
            <text:p>4339,4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14027.96">
            <text:p>1414027,96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77463.34">
            <text:p>377463,34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43460.82">
            <text:p>243460,82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3384.48">
            <text:p>63384,4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21270.09">
            <text:p>1221270,09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80.72">
            <text:p>580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35.54">
            <text:p>435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46.4">
            <text:p>146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.A.S.I.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1.51">
            <text:p>21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ALET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.17">
            <text:p>19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ALET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8.74">
            <text:p>88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.15">
            <text:p>3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96.9">
            <text:p>696,9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TIEMME SERVICE ANTINCENDIO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5.16">
            <text:p>95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IMBRIFICIO LAMP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968.9">
            <text:p>1968,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OSONI SISTEMI ENERGETICI DI TOSONI EMANUELE IMPRESA INDIVIDU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46.87">
            <text:p>746,8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07.61">
            <text:p>707,6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0872.93">
            <text:p>10872,9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09.34">
            <text:p>209,3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96.05">
            <text:p>396,0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TOURCOOP SOCIETA' COOPERATIV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41">
            <text:p>184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46.3">
            <text:p>946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450">
            <text:p>445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10">
            <text:p>41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476.49">
            <text:p>4476,4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82.89">
            <text:p>1882,8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73.87">
            <text:p>1673,8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739.08">
            <text:p>1739,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1.8">
            <text:p>261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2">
            <text:p>7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87">
            <text:p>98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643">
            <text:p>164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971">
            <text:p>97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549.85">
            <text:p>549,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69.85">
            <text:p>869,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551.64">
            <text:p>2551,6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2618">
            <text:p>261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38.2">
            <text:p>338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570.85">
            <text:p>1570,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01.25">
            <text:p>601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484">
            <text:p>34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74.5">
            <text:p>674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859.6">
            <text:p>859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28.4">
            <text:p>628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822">
            <text:p>182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788">
            <text:p>78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220">
            <text:p>12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TROTECNIC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03.9">
            <text:p>603,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ILLA LUIGI &amp;FIGL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334.55">
            <text:p>1334,5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473.23">
            <text:p>473,2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36.53">
            <text:p>36,5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YZO VILM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1326.87">
            <text:p>1326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ZETALAB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09">
            <text:p>09/01/2017</text:p>
          </table:table-cell>
          <table:table-cell table:style-name="ce6" office:value-type="float" office:value="688.81">
            <text:p>68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ZETALAB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77">
            <text:p>377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.M.A.G. SPA EX C.I.S.I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9499.54">
            <text:p>9499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3.26">
            <text:p>43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AI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318">
            <text:p>13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C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769">
            <text:p>17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AIN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81.9">
            <text:p>481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PY SYSTEM SERVIC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424.94">
            <text:p>4424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chimica Sting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233">
            <text:p>32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chimica Sting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773.25">
            <text:p>4773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chimica Sting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92">
            <text:p>42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9">
            <text:p>42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54">
            <text:p>42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79">
            <text:p>42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3.13">
            <text:p>43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61">
            <text:p>42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2.97">
            <text:p>42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3.22">
            <text:p>43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3.62">
            <text:p>43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0.8">
            <text:p>60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837.25">
            <text:p>837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712">
            <text:p>37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2">
            <text:p>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221">
            <text:p>22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28">
            <text:p>1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7">
            <text:p>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279">
            <text:p>12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72">
            <text:p>5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09">
            <text:p>4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9.37">
            <text:p>59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4.19">
            <text:p>54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938.08">
            <text:p>1938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22.74">
            <text:p>322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8.59">
            <text:p>18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26.22">
            <text:p>326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8.81">
            <text:p>8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6.85">
            <text:p>16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991.6">
            <text:p>199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80.67">
            <text:p>580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33.48">
            <text:p>233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58.37">
            <text:p>558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52.38">
            <text:p>152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2.9">
            <text:p>32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954.07">
            <text:p>2954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84.76">
            <text:p>284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00.27">
            <text:p>100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330.58">
            <text:p>1330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941.49">
            <text:p>941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01.26">
            <text:p>601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708.31">
            <text:p>708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729.41">
            <text:p>729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07.16">
            <text:p>207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48.84">
            <text:p>548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022.38">
            <text:p>2022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93.75">
            <text:p>193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90.79">
            <text:p>290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.68">
            <text:p>4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56.66">
            <text:p>156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51.03">
            <text:p>51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745.14">
            <text:p>745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08.58">
            <text:p>108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64.79">
            <text:p>664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906.77">
            <text:p>906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863.18">
            <text:p>1863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2.57">
            <text:p>22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914.63">
            <text:p>2914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7.41">
            <text:p>67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815.99">
            <text:p>4815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6.46">
            <text:p>26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7.39">
            <text:p>7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44">
            <text:p>2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ORA Sistemi informat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976">
            <text:p>9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ULI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064.45">
            <text:p>1064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148.8">
            <text:p>6148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TR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82.06">
            <text:p>282,0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UFANO GOMM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2580.11">
            <text:p>2580,1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1475">
            <text:p>14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032">
            <text:p>403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669">
            <text:p>66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0">
            <text:p>10/01/2017</text:p>
          </table:table-cell>
          <table:table-cell table:style-name="ce6" office:value-type="float" office:value="4732.1">
            <text:p>4732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5">
            <text:p>65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.M.A.G. SPA EX C.I.S.I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19.31">
            <text:p>419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C NAPOLI AZIENDA SPECIALE ( EX ARIN SP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2086.48">
            <text:p>32086,4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ZIENDA SPECIALE PER IL PORTO DI MONFALC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0761.64">
            <text:p>30761,6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AMERA DI COMMERCIO INDUSTRIA ARTIGIANATO E AGRICOLTURA DI MODE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5614.67">
            <text:p>15614,67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COMUNE DI TREVIS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5042.72">
            <text:p>15042,7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926.65">
            <text:p>6926,6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4753.38">
            <text:p>44753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030.66">
            <text:p>1030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PS ANALI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254.28">
            <text:p>1254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B CENTRO OPERATIV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6540.55">
            <text:p>16540,55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DOCKS CONSORZIO COM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745.24">
            <text:p>2745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401.95">
            <text:p>3401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314.23">
            <text:p>6314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198.64">
            <text:p>4198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828.36">
            <text:p>3828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AS TE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992.51">
            <text:p>992,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39.2">
            <text:p>439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NOVHUB - STAZIONI SPERIMENTALI PER L'INDUSTR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7.4">
            <text:p>27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95.94">
            <text:p>295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747.04">
            <text:p>747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91.72">
            <text:p>191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574.96">
            <text:p>574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43.93">
            <text:p>243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614.16">
            <text:p>1614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16.12">
            <text:p>216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51.28">
            <text:p>51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T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548878">
            <text:p>548878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378.4">
            <text:p>4378,4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964.26">
            <text:p>3964,2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52.61">
            <text:p>152,6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8249.57">
            <text:p>8249,5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IFE TECHNOLOGIES ITALIA FIL. LIFE TECHNOLOGIES EUROPE BV (GIA' APPLIED BIOSYSTEMS ITALIA FIL. APP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652.71">
            <text:p>1652,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730.64">
            <text:p>3730,6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720.68">
            <text:p>720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7242.62">
            <text:p>7242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10">
            <text:p>6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523.38">
            <text:p>523,3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PAPER - INGRO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7789.82">
            <text:p>7789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62.83">
            <text:p>362,8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PROPAC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732.71">
            <text:p>1732,7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QIAGE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8.31">
            <text:p>48,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2">
            <text:p>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7.25">
            <text:p>17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0500">
            <text:p>105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OCCA MARI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1000">
            <text:p>110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OCCA MARI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2000">
            <text:p>120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OCCA MARI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8000">
            <text:p>80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OCCA MARI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923.89">
            <text:p>923,8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26.92">
            <text:p>226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015.65">
            <text:p>1015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CNOCALO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8.89">
            <text:p>48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.5">
            <text:p>3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1346">
            <text:p>113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352.98">
            <text:p>1352,9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IB MOLBIO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30.66">
            <text:p>130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66">
            <text:p>66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4488">
            <text:p>448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0662">
            <text:p>1066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2328.3">
            <text:p>2328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506">
            <text:p>50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640.2">
            <text:p>640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378.2">
            <text:p>378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RDER SCIENTIFIC SRL (GIA' RETSCH ITALIA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1">
            <text:p>11/01/2017</text:p>
          </table:table-cell>
          <table:table-cell table:style-name="ce6" office:value-type="float" office:value="1366.82">
            <text:p>1366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88.8">
            <text:p>38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mbulatorium Prosanit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924.15">
            <text:p>924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DRIOLLO SRL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38.02">
            <text:p>538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SSEX IMPIANTI SAS DI GIRARDI M.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87.6">
            <text:p>587,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21.4">
            <text:p>121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97.1">
            <text:p>97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61.12">
            <text:p>361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ZIENDA SPECIALE PER IL PORTO DI CHIOGG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63.52">
            <text:p>263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LUE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.91">
            <text:p>30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04.53">
            <text:p>404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0.46">
            <text:p>60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5.41">
            <text:p>25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76.57">
            <text:p>276,5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5.33">
            <text:p>135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40.14">
            <text:p>540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941.88">
            <text:p>5941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SCH ENERGY AND BUILDING SOLUTIONS ITAL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60.9">
            <text:p>560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121.8">
            <text:p>1121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58.64">
            <text:p>1358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1982.57">
            <text:p>11982,5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NTRO DIREZIONALE PORTUALE C/O ALDINI ARCAD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8.8">
            <text:p>4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IMICA FORNITURE di Caterina De M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22">
            <text:p>1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V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22">
            <text:p>1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251.94">
            <text:p>1251,9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nter Forniture di Conter Ivan &amp;C.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165.76">
            <text:p>1165,7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nter Forniture di Conter Ivan &amp;C.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770">
            <text:p>177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OP. SERVIZI PORTUALI S.C.A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319.6">
            <text:p>2319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922.32">
            <text:p>922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EAZIONI ITALIAN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45.1">
            <text:p>245,1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0">
            <text:p>3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MIAN dott. Adri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983.17">
            <text:p>2983,1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38.3">
            <text:p>3038,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024.52">
            <text:p>4024,5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403.1">
            <text:p>13403,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708.37">
            <text:p>2708,3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9850.26">
            <text:p>9850,2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842.28">
            <text:p>2842,2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627.88">
            <text:p>2627,8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604.91">
            <text:p>1604,9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0750.43">
            <text:p>10750,4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415.01">
            <text:p>1415,0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395.13">
            <text:p>6395,1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000.02">
            <text:p>4000,0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485.47">
            <text:p>3485,4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903.53">
            <text:p>2903,5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831.1">
            <text:p>1831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FFEMIGIEN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1.06">
            <text:p>301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27.34">
            <text:p>627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84.98">
            <text:p>284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866.2">
            <text:p>866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S.I. IMPIAN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83">
            <text:p>18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S.I. IMPIAN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81.46">
            <text:p>681,4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47.19">
            <text:p>147,1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32.77">
            <text:p>532,7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37.21">
            <text:p>337,2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38.39">
            <text:p>238,3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74.44">
            <text:p>574,4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54.05">
            <text:p>154,0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57.5">
            <text:p>45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 SERVICE ANALY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77">
            <text:p>2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NUT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056">
            <text:p>10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CINA 2000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24.64">
            <text:p>624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RCK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531.71">
            <text:p>1531,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RCK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354.6">
            <text:p>2354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501">
            <text:p>25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CROCOLUM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7565.22">
            <text:p>7565,2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OMO LIN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07.25">
            <text:p>207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W CORA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100.47">
            <text:p>30100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ICOM SECUR ALAR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044.91">
            <text:p>3044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. E P. PULIZIE PULCHERIE DI SENE PULCHERIE HYACINTH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10">
            <text:p>6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ULI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96.08">
            <text:p>196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09.21">
            <text:p>209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41.72">
            <text:p>341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01.11">
            <text:p>201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98.64">
            <text:p>198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70.33">
            <text:p>170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57.47">
            <text:p>257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3.41">
            <text:p>13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.64">
            <text:p>4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05.62">
            <text:p>105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874.74">
            <text:p>874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IDUESE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23.99">
            <text:p>223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IDUESE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349.72">
            <text:p>2349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91.5">
            <text:p>9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83.8">
            <text:p>48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TOCKER HEIZUNG - SANITAER GMBH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70.32">
            <text:p>370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UPERCHR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21.5">
            <text:p>22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cnob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81.55">
            <text:p>281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cnob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425.89">
            <text:p>425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73.4">
            <text:p>573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RMAG MANUTENZIONI S.R.L.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5063">
            <text:p>506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RMAG MANUTENZIONI S.R.L.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607.1">
            <text:p>607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74.9">
            <text:p>1374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059">
            <text:p>105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127">
            <text:p>112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10">
            <text:p>11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31.55">
            <text:p>31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2">
            <text:p>12/01/2017</text:p>
          </table:table-cell>
          <table:table-cell table:style-name="ce6" office:value-type="float" office:value="1374.21">
            <text:p>1374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TROTECNIC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8.07">
            <text:p>38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A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601.04">
            <text:p>2601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127.9">
            <text:p>1127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423.5">
            <text:p>1423,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12">
            <text:p>11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95.1">
            <text:p>95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28.4">
            <text:p>128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372">
            <text:p>13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TRASPORTI F.LLI MONZAN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53.8">
            <text:p>353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TRASPORTI F.LLI MONZAN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41.81">
            <text:p>241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2251.13">
            <text:p>12251,1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 COPY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0231">
            <text:p>102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DC NEW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4929.81">
            <text:p>24929,8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.P.I.M - CENTRO PADANO INTERSCAMBIO MERCI SP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6299.68">
            <text:p>66299,6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.P.I.M - CENTRO PADANO INTERSCAMBIO MERCI SP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272.38">
            <text:p>3272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272.38">
            <text:p>3272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9387.04">
            <text:p>59387,0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1527.15">
            <text:p>11527,1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8199.6">
            <text:p>28199,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825.6">
            <text:p>4825,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253.87">
            <text:p>5253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5746">
            <text:p>3574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RAGO EDILSTUD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52.57">
            <text:p>652,5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 CAST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965.58">
            <text:p>2965,5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33.39">
            <text:p>233,3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909.51">
            <text:p>909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06.95">
            <text:p>606,9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712.97">
            <text:p>712,9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07.72">
            <text:p>407,7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2.09">
            <text:p>32,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AUTO e AUTORIPARAZIONE D'AM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58.11">
            <text:p>158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AUTO e AUTORIPARAZIONE D'AM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">
            <text:p>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496">
            <text:p>34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6.87">
            <text:p>16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Energ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00.54">
            <text:p>200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91.12">
            <text:p>391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.14">
            <text:p>5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149.07">
            <text:p>1149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723.3">
            <text:p>723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90.31">
            <text:p>590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6.34">
            <text:p>66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6.16">
            <text:p>36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09.61">
            <text:p>609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6.56">
            <text:p>56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98.7">
            <text:p>598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8.32">
            <text:p>58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795.27">
            <text:p>795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82.94">
            <text:p>82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02.68">
            <text:p>302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.04">
            <text:p>3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88.58">
            <text:p>388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52.86">
            <text:p>452,8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KPOIN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04">
            <text:p>3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PPOLITO DENNI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860.57">
            <text:p>1860,5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VALLE AUTORIPARAZIONI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795.8">
            <text:p>1795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9.64">
            <text:p>69,6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73.74">
            <text:p>173,7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51.68">
            <text:p>551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31.96">
            <text:p>631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8016">
            <text:p>80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UZIO DANIE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99.31">
            <text:p>99,3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82.22">
            <text:p>682,2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59.9">
            <text:p>359,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14.35">
            <text:p>214,3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85.6">
            <text:p>585,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90.4">
            <text:p>390,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44.33">
            <text:p>344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39.89">
            <text:p>139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76.61">
            <text:p>376,6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75.68">
            <text:p>575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15.21">
            <text:p>215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12.05">
            <text:p>312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99.43">
            <text:p>699,4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31.35">
            <text:p>231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02.22">
            <text:p>102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05.97">
            <text:p>105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20.91">
            <text:p>420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05.97">
            <text:p>105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885">
            <text:p>18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6561.47">
            <text:p>36561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NGOI ANDREA -IMPRESA INDIVIDU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44.12">
            <text:p>544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080">
            <text:p>208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TUDIO RESERTECH CONSULENZE &amp;SERVIZI INTEGRATI DI WILLIAM S.M. LANZ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72.43">
            <text:p>572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8.82">
            <text:p>8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5.12">
            <text:p>15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396.24">
            <text:p>3396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934.28">
            <text:p>934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18178">
            <text:p>181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IPOGRAFIA EGIZ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039.61">
            <text:p>5039,6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20.6">
            <text:p>220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948.4">
            <text:p>948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5574">
            <text:p>557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6747">
            <text:p>674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4868">
            <text:p>486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843.98">
            <text:p>843,9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2125">
            <text:p>21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3">
            <text:p>13/01/2017</text:p>
          </table:table-cell>
          <table:table-cell table:style-name="ce6" office:value-type="float" office:value="3059.28">
            <text:p>3059,2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4.49">
            <text:p>44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43.41">
            <text:p>44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54.1">
            <text:p>254,1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ALFA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781.19">
            <text:p>1781,1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ALTIFIN UNIPERSONA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4890.05">
            <text:p>14890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GELO AMOD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poge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2001.83">
            <text:p>42001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43.94">
            <text:p>343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ERVIZ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04.5">
            <text:p>104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PURGO DE SANTIS &amp;CO. di DE SANTIS FERDINAND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04.5">
            <text:p>104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PURGO DE SANTIS &amp;CO. di DE SANTIS FERDINAND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66.88">
            <text:p>66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UTOSTYL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951">
            <text:p>19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VI MEDICINA DEL LAVOR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308.64">
            <text:p>3308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TECK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2217">
            <text:p>132217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BNL GRUPPO BNP PARIB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2217">
            <text:p>132217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BNL GRUPPO BNP PARIB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1198">
            <text:p>121198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BNL GRUPPO BNP PARIB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905.34">
            <text:p>1905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RONCHI COMBUSTIBIL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65.43">
            <text:p>465,4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.S.G.A DI BOSI LU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9564.65">
            <text:p>9564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.S.M.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55.1">
            <text:p>555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.74">
            <text:p>4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NET di Carratta Celest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086.05">
            <text:p>5086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NET di Carratta Celest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476.94">
            <text:p>7476,9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leria Crisc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0">
            <text:p>1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VAGNA SERG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31.8">
            <text:p>231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FORNITUR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43.31">
            <text:p>543,3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entro uff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527.4">
            <text:p>752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POL TEND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747.44">
            <text:p>2747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MIC AL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382.53">
            <text:p>13382,5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LICK UFFIC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485.76">
            <text:p>2485,7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LICK UFFIC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29.63">
            <text:p>1329,6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M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75.19">
            <text:p>475,1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26.02">
            <text:p>526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64.33">
            <text:p>264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483.52">
            <text:p>1483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ISTOFORET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81.44">
            <text:p>281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HL EXPRES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091.97">
            <text:p>1091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HL EXPRES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30.71">
            <text:p>230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48.42">
            <text:p>748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22.52">
            <text:p>722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33.51">
            <text:p>433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47.93">
            <text:p>347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49.83">
            <text:p>149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76.06">
            <text:p>576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65.33">
            <text:p>765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17.43">
            <text:p>317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192.39">
            <text:p>3192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43.04">
            <text:p>243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55.53">
            <text:p>1255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183.38">
            <text:p>1183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623.39">
            <text:p>1623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13.65">
            <text:p>413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831.65">
            <text:p>1831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24.87">
            <text:p>424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04.58">
            <text:p>104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93.27">
            <text:p>493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368.03">
            <text:p>3368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50.38">
            <text:p>350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61.32">
            <text:p>61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0736">
            <text:p>107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L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49.01">
            <text:p>549,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TECN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49.01">
            <text:p>549,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TECN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358.91">
            <text:p>2358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647">
            <text:p>16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EI COLOR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354.6">
            <text:p>2354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BERTINI ELETTRONIC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23.7">
            <text:p>1323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BERTINI ELETTRONIC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60.88">
            <text:p>160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11.56">
            <text:p>111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9.2">
            <text:p>9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830.62">
            <text:p>1830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35.02">
            <text:p>435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.39">
            <text:p>7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555.05">
            <text:p>1555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8.08">
            <text:p>38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7.66">
            <text:p>7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24.33">
            <text:p>524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347.19">
            <text:p>34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1.98">
            <text:p>11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682.47">
            <text:p>682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TALGEI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18.26">
            <text:p>418,26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ITAL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18.26">
            <text:p>418,26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ITAL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3.53">
            <text:p>123,5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TALY S.R.L. PESSOLANO MOTOR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1252.47">
            <text:p>41252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TW TEST AND MEASUREMEN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40.3">
            <text:p>140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OINDUSTR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651.95">
            <text:p>12651,9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ANTUANO DEMET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557.71">
            <text:p>2557,7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ANTUANO DEMET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14.11">
            <text:p>1214,1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ANTUANO DEMET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15.56">
            <text:p>1215,5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ANTUANO DEMET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368.84">
            <text:p>1368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27">
            <text:p>42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CURE SOLU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9207.02">
            <text:p>19207,0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IRACUSA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70.35">
            <text:p>570,3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451.4">
            <text:p>451,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912.56">
            <text:p>912,5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586.94">
            <text:p>586,9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200.88">
            <text:p>2200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1200">
            <text:p>120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217">
            <text:p>21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6">
            <text:p>16/01/2017</text:p>
          </table:table-cell>
          <table:table-cell table:style-name="ce6" office:value-type="float" office:value="89.67">
            <text:p>89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1.31">
            <text:p>61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3.28">
            <text:p>233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2.52">
            <text:p>62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0.51">
            <text:p>10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176.96">
            <text:p>1176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02.96">
            <text:p>20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68.16">
            <text:p>368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2420.06">
            <text:p>52420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E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555">
            <text:p>1555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ALPA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65">
            <text:p>9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ERNO GAS &amp;POW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25.78">
            <text:p>425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FFICINA VERDECCHIA BIAG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04.3">
            <text:p>104,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9.2">
            <text:p>59,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88.1">
            <text:p>188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66">
            <text:p>26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20.45">
            <text:p>120,4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2.1">
            <text:p>62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9707">
            <text:p>2970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RONCHELLI COSTRUZIONI GENERAL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09.49">
            <text:p>409,4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ANCHI GINO (OFFICINA MECCANICA E GOMMIST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4135.6">
            <text:p>34135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NI E SCARPELLIN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977.66">
            <text:p>1977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RONCHI COMBUSTIBIL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781.27">
            <text:p>3781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NET di Carratta Celest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00.02">
            <text:p>300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SU GIAN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3.72">
            <text:p>153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45.95">
            <text:p>245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ANTINCENDIO VITERBE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63.52">
            <text:p>263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ANTINCENDIO VITERBE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31.22">
            <text:p>331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43.81">
            <text:p>143,8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078.16">
            <text:p>4078,1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LICK UFFIC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440">
            <text:p>2440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COOPERATIVA SOCIALE ECOWORLD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69.2">
            <text:p>226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'AMICO S.R.L. Forniture 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36.12">
            <text:p>936,1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92">
            <text:p>79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OTT.BORRI GIUSEPP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79.62">
            <text:p>279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2.7">
            <text:p>92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80.14">
            <text:p>80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7.99">
            <text:p>57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48.2">
            <text:p>248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5.13">
            <text:p>25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.2">
            <text:p>5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9.35">
            <text:p>29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93.07">
            <text:p>393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49.04">
            <text:p>349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87.84">
            <text:p>187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55.54">
            <text:p>255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1.9">
            <text:p>41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.19">
            <text:p>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.81">
            <text:p>22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589.96">
            <text:p>2589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71.45">
            <text:p>271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1.14">
            <text:p>41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9.58">
            <text:p>99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37.05">
            <text:p>137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1.98">
            <text:p>31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0.34">
            <text:p>230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297.49">
            <text:p>1297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71.4">
            <text:p>371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87.19">
            <text:p>78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13.94">
            <text:p>213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91.02">
            <text:p>191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108.56">
            <text:p>3108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873.37">
            <text:p>1873,3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0.8">
            <text:p>20,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2.62">
            <text:p>232,6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1.54">
            <text:p>61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32.1">
            <text:p>132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2.22">
            <text:p>72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.39">
            <text:p>9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08.4">
            <text:p>908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3.88">
            <text:p>53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7.53">
            <text:p>47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78.19">
            <text:p>1578,1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MENTA PRATIK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892.6">
            <text:p>5892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LARD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3800.09">
            <text:p>33800,09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MPRESA REGGIANI DI REGGIANI ROBERTO, GIANFRANCO &amp;C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32">
            <text:p>7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ORA Sistemi informat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34.02">
            <text:p>134,0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335.68">
            <text:p>1335,6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067.54">
            <text:p>1067,5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268.54">
            <text:p>1268,5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27.24">
            <text:p>127,2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918.23">
            <text:p>2918,2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616.05">
            <text:p>1616,0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95.02">
            <text:p>295,0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14.17">
            <text:p>114,1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95.02">
            <text:p>295,0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057.29">
            <text:p>2057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 SERVICE ANALY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418.8">
            <text:p>3418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767.09">
            <text:p>1767,0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41.56">
            <text:p>241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EVANCHIM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21.74">
            <text:p>2221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EVANCHIM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66.17">
            <text:p>566,1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IBRERIA GIURIDICA S.N.C.DI ANTONELLA TERENGHI E DARIO CERIO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73.04">
            <text:p>273,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ODOVICO MENIETTI di PIERGIUSEPPE MENIETTI &amp;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18.29">
            <text:p>1518,2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KR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16.96">
            <text:p>716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LLEN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35.05">
            <text:p>2235,0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R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61">
            <text:p>66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APOLIS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40.28">
            <text:p>140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APOLIS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54.79">
            <text:p>454,7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UOVAUTO SRL - SCAMARCIA MICHELANGE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37.57">
            <text:p>1537,5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87.55">
            <text:p>587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18.87">
            <text:p>518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3.07">
            <text:p>53,0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11.75">
            <text:p>111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40.9">
            <text:p>240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57.04">
            <text:p>2357,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ETTI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196">
            <text:p>21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364.25">
            <text:p>1364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14.85">
            <text:p>314,8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19.19">
            <text:p>619,1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78.32">
            <text:p>378,3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561.5">
            <text:p>1561,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71.17">
            <text:p>371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88.27">
            <text:p>488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.C.M.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331">
            <text:p>433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.R. SAS DI ALBERTO COATES - AREADIFES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3.99">
            <text:p>73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9.78">
            <text:p>69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4.52">
            <text:p>234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8.31">
            <text:p>48,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0.75">
            <text:p>50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81.07">
            <text:p>681,0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.AL.CAR 22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82.22">
            <text:p>282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.35">
            <text:p>7,3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02.63">
            <text:p>302,6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144.12">
            <text:p>1144,1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006.41">
            <text:p>3006,4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900.76">
            <text:p>1900,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SS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01.42">
            <text:p>501,4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939.26">
            <text:p>3939,2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59.65">
            <text:p>659,6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01.14">
            <text:p>401,1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501.42">
            <text:p>501,4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56.4">
            <text:p>756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CER ANTINCENDIO DI S. MONTERIS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8627.84">
            <text:p>8627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342.81">
            <text:p>2342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147.22">
            <text:p>2147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75.85">
            <text:p>2275,8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4786.33">
            <text:p>4786,3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088.15">
            <text:p>2088,1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234.79">
            <text:p>2234,7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765.55">
            <text:p>1765,5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897.04">
            <text:p>897,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TUDIO TECNICO ASS.TO FUSIL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80.64">
            <text:p>380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WA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619.02">
            <text:p>619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0.08">
            <text:p>10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0.18">
            <text:p>0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612.13">
            <text:p>3612,1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192.12">
            <text:p>192,1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360">
            <text:p>36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7846">
            <text:p>784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37.97">
            <text:p>937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263.75">
            <text:p>263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7">
            <text:p>17/01/2017</text:p>
          </table:table-cell>
          <table:table-cell table:style-name="ce6" office:value-type="float" office:value="976">
            <text:p>9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ZETA SISTEM DI STEFANO ZIZ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27">
            <text:p>42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DRIATICA INDUSTRIALE MACCHIN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545.92">
            <text:p>5545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269.54">
            <text:p>12269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">
            <text:p>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PUBBLISERVIZI BR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29.6">
            <text:p>82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.C. IMPIANTI ELETTRICI DI BARSOTTI RICCARD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38.53">
            <text:p>538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ERTI SIM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240">
            <text:p>32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OS CENT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558.06">
            <text:p>1558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02.25">
            <text:p>1402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308.77">
            <text:p>1308,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39.6">
            <text:p>1439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AMPOVERD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00">
            <text:p>14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NI PASQUAL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66.16">
            <text:p>1266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17.13">
            <text:p>417,1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800.5">
            <text:p>1800,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LIBRERIA TUTTOLOMOND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21.02">
            <text:p>721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ZZATO &amp;PONZA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93.2">
            <text:p>1293,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SENA FI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88.4">
            <text:p>1488,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SENA FI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">
            <text:p>2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CITTA' DI BR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0.08">
            <text:p>200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INTEX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144.36">
            <text:p>1144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M SERVICE DI CIARONI M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71.08">
            <text:p>271,08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Cose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55.29">
            <text:p>455,2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Cose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0">
            <text:p>40</text:p>
          </table:table-cell>
          <table:table-cell table:style-name="ce7" office:value-type="string">
            <text:p>PEDAGGI AUTOSTRADALI</text:p>
          </table:table-cell>
          <table:table-cell table:style-name="ce7" office:value-type="string">
            <text:p>COMUNE DI PERUG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5373.27">
            <text:p>25373,27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UDINE SETTORE BILANCIO E FINANZE SERVIZIO ENTRATE U.S. LOCAZ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71.66">
            <text:p>371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NTEX DI GUADAGNINI 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68.64">
            <text:p>868,6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ONVERG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4.67">
            <text:p>94,6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RSINI COMMERCIO CANCELL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5.68">
            <text:p>165,6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RSINI COMMERCIO CANCELL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55.02">
            <text:p>355,0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RSINI COMMERCIO CANCELL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5.68">
            <text:p>165,6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RSINI COMMERCIO CANCELL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5.68">
            <text:p>165,6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RSINI COMMERCIO CANCELL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81.16">
            <text:p>1081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UNIA SOCCORSO DI CICCONE PIET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6.77">
            <text:p>36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42.06">
            <text:p>1442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08.67">
            <text:p>1408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99.92">
            <text:p>2199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117.57">
            <text:p>1117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385.89">
            <text:p>3385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20.61">
            <text:p>420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88.17">
            <text:p>388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361.57">
            <text:p>6361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00">
            <text:p>16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R FABRIZIO PRIOD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38.79">
            <text:p>1638,7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DUB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03.62">
            <text:p>2103,6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96.9">
            <text:p>1096,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38.99">
            <text:p>838,9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186.03">
            <text:p>3186,0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68.07">
            <text:p>368,0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718.44">
            <text:p>2718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3371.2">
            <text:p>13371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TTROLUCE SNC DI SALTORI MARIANO E 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40.74">
            <text:p>840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30.66">
            <text:p>130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72.99">
            <text:p>272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38.71">
            <text:p>138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002.74">
            <text:p>3002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6.72">
            <text:p>96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4.05">
            <text:p>64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7.19">
            <text:p>6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8.24">
            <text:p>178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6.03">
            <text:p>46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21.4">
            <text:p>421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170.94">
            <text:p>1170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86.31">
            <text:p>1286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77.18">
            <text:p>377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37.86">
            <text:p>2137,8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333.44">
            <text:p>4333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06.8">
            <text:p>1406,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488.8">
            <text:p>2488,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38.96">
            <text:p>1738,9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ESSEQUADRO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4493.13">
            <text:p>24493,1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BET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06.43">
            <text:p>706,4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CORPORA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98.39">
            <text:p>298,3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.LLI GUARDI'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7.49">
            <text:p>127,4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ACCHINI VER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942.96">
            <text:p>1942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6.79">
            <text:p>206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5.94">
            <text:p>215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65.56">
            <text:p>265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52.65">
            <text:p>152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4.84">
            <text:p>64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4.06">
            <text:p>24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8.78">
            <text:p>38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7.44">
            <text:p>147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98.69">
            <text:p>198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17.33">
            <text:p>317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46.72">
            <text:p>446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64">
            <text:p>14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3.85">
            <text:p>43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E.A.L. SPA - ACQUED.LUCCHES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85.93">
            <text:p>485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ESSE FORNITUR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13.15">
            <text:p>813,1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IOL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76">
            <text:p>97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IOL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291.66">
            <text:p>3291,6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IOL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93">
            <text:p>79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R.E. DI VACCARINI MAR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07.8">
            <text:p>1207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BLA OFF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7.4">
            <text:p>20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52.59">
            <text:p>352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24.81">
            <text:p>2124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75.98">
            <text:p>975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73.29">
            <text:p>873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11.2">
            <text:p>1711,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90.65">
            <text:p>390,6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1.85">
            <text:p>11,8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9.55">
            <text:p>99,5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1.57">
            <text:p>201,5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6">
            <text:p>10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64.08">
            <text:p>664,0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91.04">
            <text:p>291,0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28.27">
            <text:p>328,2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36.41">
            <text:p>336,4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5.66">
            <text:p>165,6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12.09">
            <text:p>812,0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19.39">
            <text:p>319,3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6.92">
            <text:p>176,9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6.92">
            <text:p>176,9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34.14">
            <text:p>134,1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5.66">
            <text:p>165,6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588.8">
            <text:p>858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FELCE SOC. COOP. A 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0">
            <text:p>5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TERZA AUTOGRU'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869.44">
            <text:p>2869,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orenzi olind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27.59">
            <text:p>1027,5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315.68">
            <text:p>4315,6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484.22">
            <text:p>4484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54.4">
            <text:p>1254,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95.89">
            <text:p>1695,8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433.43">
            <text:p>1433,4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34.05">
            <text:p>634,0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92.3">
            <text:p>1092,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53.88">
            <text:p>253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04">
            <text:p>80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41.03">
            <text:p>541,0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58.43">
            <text:p>1258,4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86.29">
            <text:p>1086,2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ORD ANTINCENDI DI PREARO GIORG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843.42">
            <text:p>1843,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ORD ANTINCENDI DI PREARO GIORG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905.65">
            <text:p>3905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A ENERG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919.57">
            <text:p>1919,5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OFFICE DEPO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6.12">
            <text:p>46,1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OFFICE DEPO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21.63">
            <text:p>121,6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84">
            <text:p>68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FESSIONALS' SOLUTIONS ITALY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150.44">
            <text:p>9150,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GE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140.16">
            <text:p>3140,1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GE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609.33">
            <text:p>1609,3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OGE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57.5">
            <text:p>55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ROGETTO CLIM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800">
            <text:p>58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ROGETTO CLIM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8.83">
            <text:p>208,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NET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549.4">
            <text:p>1549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NET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60.1">
            <text:p>860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UMBR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60.1">
            <text:p>860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UMBR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926.15">
            <text:p>9926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6828.34">
            <text:p>36828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3176.03">
            <text:p>213176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447.3">
            <text:p>5447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8337.62">
            <text:p>48337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782.1">
            <text:p>21782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714.35">
            <text:p>2714,3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IGANELLI DI RIGANELLI RUBIA E 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08">
            <text:p>170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IGANELLI DI RIGANELLI RUBIA E 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838.93">
            <text:p>838,9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ROLLPROGR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31.88">
            <text:p>431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ROLLPROGR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47.82">
            <text:p>647,8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ROLLPROGR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453.82">
            <text:p>3453,8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.3">
            <text:p>7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170.69">
            <text:p>3170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53.56">
            <text:p>353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369.02">
            <text:p>2369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41">
            <text:p>6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916.98">
            <text:p>2916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.E.M.P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39.92">
            <text:p>739,9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BA SOC. COOP. 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97.6">
            <text:p>9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POL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9578.9">
            <text:p>29578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056.15">
            <text:p>5056,1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146.81">
            <text:p>2146,8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04.02">
            <text:p>40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7.53">
            <text:p>47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93.22">
            <text:p>1093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05.96">
            <text:p>405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4261.39">
            <text:p>4261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SCANA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8.33">
            <text:p>58,3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759.8">
            <text:p>759,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019.62">
            <text:p>2019,6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0370">
            <text:p>10370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U.S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749">
            <text:p>174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970">
            <text:p>297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245.44">
            <text:p>2245,4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1150.05">
            <text:p>1150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2532">
            <text:p>253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103">
            <text:p>510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620.9">
            <text:p>620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3684.89">
            <text:p>3684,8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8">
            <text:p>18/01/2017</text:p>
          </table:table-cell>
          <table:table-cell table:style-name="ce6" office:value-type="float" office:value="534.16">
            <text:p>534,1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24.8">
            <text:p>1024,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A.C. ESS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513.36">
            <text:p>14513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75.68">
            <text:p>175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28.14">
            <text:p>228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05">
            <text:p>3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0.5">
            <text:p>30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61">
            <text:p>6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87.99">
            <text:p>287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525">
            <text:p>15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GELO PO GRANDI CUCI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674.2">
            <text:p>8674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GEDI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0">
            <text:p>8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PARKING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97.64">
            <text:p>897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.D.M.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963.69">
            <text:p>2963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18.56">
            <text:p>1418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875.7">
            <text:p>2875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93">
            <text:p>79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49.13">
            <text:p>349,1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2143.77">
            <text:p>12143,7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 COPY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915">
            <text:p>91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PITEL DI SANFILIPPO SALVATORE E C.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153.86">
            <text:p>1153,8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602.17">
            <text:p>3602,1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177.3">
            <text:p>1177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TTROSYSTEM BEDI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655.94">
            <text:p>2655,9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MAR SISTEM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82.96">
            <text:p>182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186.47">
            <text:p>2186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5.12">
            <text:p>235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2.46">
            <text:p>52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5.54">
            <text:p>45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7.4">
            <text:p>27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4.66">
            <text:p>104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7.57">
            <text:p>237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09.34">
            <text:p>209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472.17">
            <text:p>2472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20.77">
            <text:p>120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6.46">
            <text:p>236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69.27">
            <text:p>69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93.93">
            <text:p>493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117.53">
            <text:p>1117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2.05">
            <text:p>82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6.23">
            <text:p>106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88.72">
            <text:p>188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133.99">
            <text:p>1133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63.23">
            <text:p>463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09.75">
            <text:p>209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86.22">
            <text:p>186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58.53">
            <text:p>358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115.81">
            <text:p>1115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90.65">
            <text:p>290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94.19">
            <text:p>194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8.56">
            <text:p>108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28.93">
            <text:p>128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9.58">
            <text:p>89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998.33">
            <text:p>998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76.06">
            <text:p>576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02.11">
            <text:p>302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228.9">
            <text:p>2228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742.39">
            <text:p>1742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611.05">
            <text:p>1611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49.28">
            <text:p>1449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6222.85">
            <text:p>16222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98.61">
            <text:p>1098,6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RG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2854.27">
            <text:p>12854,2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87.11">
            <text:p>587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600.33">
            <text:p>760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58.5">
            <text:p>2358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19612.27">
            <text:p>219612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19301.04">
            <text:p>219301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.13">
            <text:p>23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5.56">
            <text:p>35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58.6">
            <text:p>158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243.82">
            <text:p>7243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309.24">
            <text:p>4309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7395.97">
            <text:p>57395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3.2">
            <text:p>23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720.6">
            <text:p>2720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16.9">
            <text:p>71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DINANDI S.n.C. DI SANTANGELI GIANLUCA E FERDINAN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699.2">
            <text:p>69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DINANDI S.n.C. DI SANTANGELI GIANLUCA E FERDINAN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37.53">
            <text:p>837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IORIN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37.53">
            <text:p>837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IORIN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660">
            <text:p>366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.ECO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050.36">
            <text:p>10050,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RIUL PAVIMEN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6.53">
            <text:p>36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EORGESCU MIHAELA CASAN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2661.59">
            <text:p>52661,5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AMBERARDIN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1.6">
            <text:p>4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10.74">
            <text:p>410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40.42">
            <text:p>440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40.42">
            <text:p>440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1964.39">
            <text:p>21964,39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5259.05">
            <text:p>25259,05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9113.11">
            <text:p>9113,11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822.93">
            <text:p>3822,93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539.72">
            <text:p>14539,7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A SPLENDOR S.N.C. di Palmieri giusepp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144.81">
            <text:p>10144,81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89.91">
            <text:p>3789,91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692.75">
            <text:p>1692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COBIL ENTERPRIS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42.65">
            <text:p>1442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COBIL ENTERPRIS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950.26">
            <text:p>950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RCK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647">
            <text:p>16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SD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745.4">
            <text:p>374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SD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342">
            <text:p>13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ONDO INFORMATIC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66">
            <text:p>3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ONTESAN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58.6">
            <text:p>158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ONTESAN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818.2">
            <text:p>2818,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70.84">
            <text:p>270,8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82.67">
            <text:p>582,6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3202.5">
            <text:p>3202,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854">
            <text:p>85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67.26">
            <text:p>767,2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0969.54">
            <text:p>10969,5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ICOLETTI FRATELL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204.72">
            <text:p>14204,7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906.2">
            <text:p>906,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872.7">
            <text:p>1872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IVOIRA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608.22">
            <text:p>608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75.57">
            <text:p>575,5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51.17">
            <text:p>451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59.87">
            <text:p>559,8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21.97">
            <text:p>221,9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276.72">
            <text:p>2276,7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476.8">
            <text:p>1476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12130.06">
            <text:p>12130,0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557.23">
            <text:p>557,2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20177.66">
            <text:p>20177,6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703.87">
            <text:p>703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06.5">
            <text:p>406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7.24">
            <text:p>47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19">
            <text:p>19/01/2017</text:p>
          </table:table-cell>
          <table:table-cell table:style-name="ce6" office:value-type="float" office:value="475.8">
            <text:p>475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TRARIA BRESCIANA BONTEMPI DI BONTEMPI GIOVANNI &amp;FIGL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91.66">
            <text:p>491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OGAS 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57.84">
            <text:p>357,8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3.04">
            <text:p>43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MERIDIONALE ACQUE MESSI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3.39">
            <text:p>83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MERIDIONALE ACQUE MESSI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072.78">
            <text:p>2072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Blue Box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06.99">
            <text:p>406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RADA IMPEX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43.05">
            <text:p>343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 S.A.S. DI R. NICOS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338.89">
            <text:p>1338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 S.A.S. DI R. NICOS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52.65">
            <text:p>652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 S.A.S. DI R. NICOS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439.93">
            <text:p>4439,9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S. PIET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7.5">
            <text:p>67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64.64">
            <text:p>764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624.3">
            <text:p>1624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03.06">
            <text:p>203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3.36">
            <text:p>53,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5.02">
            <text:p>55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41.22">
            <text:p>541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39.05">
            <text:p>639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267.98">
            <text:p>2267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92.48">
            <text:p>92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058.67">
            <text:p>1058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06.1">
            <text:p>306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2.9">
            <text:p>72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6.56">
            <text:p>56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73.03">
            <text:p>673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986.87">
            <text:p>986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12.8">
            <text:p>212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963.46">
            <text:p>963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84.16">
            <text:p>784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18.71">
            <text:p>218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043.71">
            <text:p>1043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5.15">
            <text:p>75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7.4">
            <text:p>27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6.28">
            <text:p>56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31.77">
            <text:p>331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905.59">
            <text:p>905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56.55">
            <text:p>1156,5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84.2">
            <text:p>884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756.8">
            <text:p>1756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026.38">
            <text:p>8026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rari &amp;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84.62">
            <text:p>1184,6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RATELLI IORIO DI IORIO VINCENZ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6">
            <text:p>1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8.1">
            <text:p>118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.I.E.M. GHIRARDELL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0.37">
            <text:p>80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T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86.02">
            <text:p>386,0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77.21">
            <text:p>277,2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913.15">
            <text:p>913,1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33.7">
            <text:p>633,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5.39">
            <text:p>115,3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8.21">
            <text:p>58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VIGILE PICE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19.8">
            <text:p>719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591.7">
            <text:p>591,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636.84">
            <text:p>636,8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'ANTINFORTUNISTICA SRL_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4.13">
            <text:p>114,13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48.92">
            <text:p>348,9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'OPEROSA-SOCIETA' COOPERATIVA A RESPONSABILITA' LIMITA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31.8">
            <text:p>231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GGIOL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43.84">
            <text:p>443,8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RCHES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12.24">
            <text:p>112,2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74.73">
            <text:p>74,7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39.2">
            <text:p>43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A MORICI ALBI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46.4">
            <text:p>146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A MORICI ALBI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4.18">
            <text:p>84,1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42.74">
            <text:p>142,7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RM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5.45">
            <text:p>45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CK SERVICE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6313.64">
            <text:p>46313,6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.P.E. Studio Progettazioni Elettronich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192.3">
            <text:p>8192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T.A. BRANCA IDEALAI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346.88">
            <text:p>1346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CURSYSTE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45.02">
            <text:p>145,0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SHARP ELECTRONIC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087.02">
            <text:p>1087,0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SI.EL.CO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03.3">
            <text:p>403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MMINI MIM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8009.09">
            <text:p>38009,0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8009.09">
            <text:p>38009,0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215.12">
            <text:p>1215,1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ECNA SERVIZI INTEGRA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57.5">
            <text:p>457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FFSET ROM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20918.96">
            <text:p>20918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106075.34">
            <text:p>106075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4657.07">
            <text:p>4657,0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338.46">
            <text:p>338,4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0">
            <text:p>20/01/2017</text:p>
          </table:table-cell>
          <table:table-cell table:style-name="ce6" office:value-type="float" office:value="89.67">
            <text:p>89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9011.23">
            <text:p>9011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07.42">
            <text:p>507,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DPARTNER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1.96">
            <text:p>21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ESI HOSPITAL SERVIC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224.99">
            <text:p>7224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2.83">
            <text:p>72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LAVANDE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786.45">
            <text:p>5786,4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LICK UFFIC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726.4">
            <text:p>2726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MIAN dott. Adri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52.04">
            <text:p>2352,0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656.15">
            <text:p>1656,1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9.52">
            <text:p>49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7.91">
            <text:p>27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0.42">
            <text:p>10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7.85">
            <text:p>27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095.43">
            <text:p>3095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31.76">
            <text:p>131,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BER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610">
            <text:p>61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-C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4400">
            <text:p>244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PLAN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8544">
            <text:p>1854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G.D. studi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830">
            <text:p>183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ORDANO FIORENZO Impianti Elettrici Automaz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059.76">
            <text:p>3059,7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OVANNI VARRIALE SRL-OLIVET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200">
            <text:p>22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UPPO ANTICHI ORMEGGIATORI DEL PORTO DI GENOVA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200">
            <text:p>22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UPPO ANTICHI ORMEGGIATORI DEL PORTO DI GENOVA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8.1">
            <text:p>128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UPPO GIULIATO S.A.S. DI GIULIATO PAOLO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289.92">
            <text:p>5289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.V.R.I. ISTITUTI DI VIGILANZA RIUNI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7.84">
            <text:p>87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784">
            <text:p>878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MPRESA F.LLI SURRA SNC di Surra Antonino e Mauriz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7">
            <text:p>7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5.87">
            <text:p>75,8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7.28">
            <text:p>47,2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2.75">
            <text:p>52,7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48.53">
            <text:p>148,5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1">
            <text:p>5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0">
            <text:p>70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632.64">
            <text:p>632,6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991.53">
            <text:p>1991,5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MPOGAS FRIULI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7.58">
            <text:p>357,5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7.58">
            <text:p>357,5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7.58">
            <text:p>357,5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62.51">
            <text:p>262,51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3.8">
            <text:p>353,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7.58">
            <text:p>357,5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3.8">
            <text:p>353,8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0.7">
            <text:p>230,7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6.92">
            <text:p>126,92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23.3">
            <text:p>323,3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29.4">
            <text:p>329,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12.06">
            <text:p>212,0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27.44">
            <text:p>2327,4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501.3">
            <text:p>4501,3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501.3">
            <text:p>4501,3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5.66">
            <text:p>125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GR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65.47">
            <text:p>565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GR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99.52">
            <text:p>299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ITO SISTEMA AMBIENT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5555">
            <text:p>1555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MONDO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6104.06">
            <text:p>36104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UZIO DANIE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045.59">
            <text:p>2045,5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128.5">
            <text:p>1128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IKON INSTRUMENT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4773.9">
            <text:p>34773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K UFFICIO ARREDAMEN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389.06">
            <text:p>1389,0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24.72">
            <text:p>824,7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678.81">
            <text:p>678,8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45.3">
            <text:p>445,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45.3">
            <text:p>445,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45.3">
            <text:p>445,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45.3">
            <text:p>445,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50.47">
            <text:p>250,4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42.17">
            <text:p>542,1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54.6">
            <text:p>2354,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9.9">
            <text:p>359,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56.2">
            <text:p>256,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05">
            <text:p>3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.S.S. Vigilanz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10.96">
            <text:p>710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.S.S. Vigilanz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0836.65">
            <text:p>10836,6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RCHETTI DI TORO DI DI TORO SALVATO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52.04">
            <text:p>552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639.1">
            <text:p>639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55.52">
            <text:p>355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94.14">
            <text:p>594,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RISI SAS DI PARISI GIUSEPPE E 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0.75">
            <text:p>50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635.6">
            <text:p>3635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T.A. BRANCA IDEALAI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83">
            <text:p>18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N MARCO ELETTRONIC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485.14">
            <text:p>2485,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nac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58.6">
            <text:p>158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nac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25">
            <text:p>52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.FA.M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721">
            <text:p>372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RAFINI - LE PITTURE S.R.L. -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44.03">
            <text:p>544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RENA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02.45">
            <text:p>202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RENA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022.68">
            <text:p>2022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RENA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725.44">
            <text:p>8725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ISTER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995.9">
            <text:p>3995,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ISTER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10.08">
            <text:p>1210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5.3">
            <text:p>45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4.22">
            <text:p>124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69.98">
            <text:p>869,9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VAT MACCHINE UFFICIO di Canciani Christian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0060.8">
            <text:p>30060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 SICUREZZA DI GHISOLFI MASSIMO E JORIO VINCENZ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69.59">
            <text:p>469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.79">
            <text:p>23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IMBRIFICIO LAMP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66.69">
            <text:p>866,6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28.22">
            <text:p>428,2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IPOGRAFIA RODOLFO BARTOLO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48.91">
            <text:p>48,9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21.02">
            <text:p>721,02</text:p>
          </table:table-cell>
          <table:table-cell table:style-name="ce7"/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69.82">
            <text:p>769,82</text:p>
          </table:table-cell>
          <table:table-cell table:style-name="ce7"/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88.77">
            <text:p>288,77</text:p>
          </table:table-cell>
          <table:table-cell table:style-name="ce7"/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09.96">
            <text:p>509,9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75.72">
            <text:p>575,7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88.77">
            <text:p>288,77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5172.56">
            <text:p>5172,5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70">
            <text:p>27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203.4">
            <text:p>1203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897">
            <text:p>189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963.2">
            <text:p>3963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418.1">
            <text:p>1418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886">
            <text:p>88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33.65">
            <text:p>233,6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1100.9">
            <text:p>1100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623">
            <text:p>62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337.75">
            <text:p>337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244">
            <text:p>2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RONA SALDATURA S.N.C. DI GAMBESI G. &amp;MONTAGNOLI D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3">
            <text:p>23/01/2017</text:p>
          </table:table-cell>
          <table:table-cell table:style-name="ce6" office:value-type="float" office:value="793">
            <text:p>7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AYC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69.66">
            <text:p>369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.S.A. RAPPRESENTANZ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89.97">
            <text:p>489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2.64">
            <text:p>42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51.38">
            <text:p>151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5.91">
            <text:p>25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50.76">
            <text:p>50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UGLIES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80.5">
            <text:p>18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0.5">
            <text:p>2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103.95">
            <text:p>2103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ALITICA S.A.S. di VITO ANGELILLO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006.9">
            <text:p>200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IN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919.46">
            <text:p>2919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achem s.r.l. gia CHEBIOS SU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366.8">
            <text:p>2366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REDOMOBIL DI FABIO RUG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59.96">
            <text:p>259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RONE REVISIONE E GOMM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256.49">
            <text:p>6256,4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RONCHI COMBUSTIBIL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836.5">
            <text:p>2836,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BRUNO CARPENITO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36.88">
            <text:p>136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LERIA FAV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86.98">
            <text:p>186,98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LAMPEDUSA E LINOS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976">
            <text:p>9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UNA - COMMISSIONE TECNICA DI UNIFICAZIONE NELL AUTOVEICO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80.64">
            <text:p>380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G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28.91">
            <text:p>328,9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 Lecce Forniture Srl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22.26">
            <text:p>122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AS ENTE ACQUEDOTTI SICILIA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00.94">
            <text:p>400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L SE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43.47">
            <text:p>143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ERVIZIO ELETTRIC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019.79">
            <text:p>1019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799.08">
            <text:p>799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18.15">
            <text:p>118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08.39">
            <text:p>308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6.38">
            <text:p>1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577.46">
            <text:p>4577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074.47">
            <text:p>1074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53.9">
            <text:p>53,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92.81">
            <text:p>92,8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94.26">
            <text:p>194,2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59.96">
            <text:p>259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E.MA AUTOSPAZ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63.56">
            <text:p>363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AN.MA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240.96">
            <text:p>1240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37.05">
            <text:p>337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451.57">
            <text:p>2451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95.72">
            <text:p>895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36.07">
            <text:p>236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12.65">
            <text:p>612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17.4">
            <text:p>81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G. ACUNTO SALVATORE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140">
            <text:p>414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ternational School of Language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512.4">
            <text:p>512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NTERSYSTE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18.38">
            <text:p>218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STITUTO DI VIGILANZA METRONOTTE 2000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440.4">
            <text:p>3440,4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ITAL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18.26">
            <text:p>418,26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ITAL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00">
            <text:p>1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709.4">
            <text:p>1709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552.8">
            <text:p>552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PPA CRISTI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517.6">
            <text:p>3517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PPA CRISTI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80.99">
            <text:p>480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NUT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226.25">
            <text:p>1226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433.5">
            <text:p>1433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LASTI FOR MOBI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984.78">
            <text:p>984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ISMA SRL_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904">
            <text:p>39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Q. &amp;S. Analisi Elementar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8008.4">
            <text:p>68008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7.17">
            <text:p>7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0">
            <text:p>6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MEO GOMME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90.6">
            <text:p>890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.G.I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40.49">
            <text:p>840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727">
            <text:p>72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58.33">
            <text:p>158,3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59.65">
            <text:p>659,6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ANCILIO Frances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6.26">
            <text:p>36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0.4">
            <text:p>30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8.44">
            <text:p>38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3.75">
            <text:p>23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6.54">
            <text:p>26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428.22">
            <text:p>428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568.53">
            <text:p>1568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641.92">
            <text:p>641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292.29">
            <text:p>1292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UPERCHR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5456.23">
            <text:p>5456,2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928.15">
            <text:p>2928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41.2">
            <text:p>841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8747.5">
            <text:p>8747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231.25">
            <text:p>231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025">
            <text:p>10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326">
            <text:p>13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827">
            <text:p>182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917.05">
            <text:p>917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326">
            <text:p>3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4">
            <text:p>24/01/2017</text:p>
          </table:table-cell>
          <table:table-cell table:style-name="ce6" office:value-type="float" office:value="112.2">
            <text:p>112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041.62">
            <text:p>4041,6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2A AMBIENT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58.86">
            <text:p>558,8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2A Calore &amp;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63.15">
            <text:p>563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R LIQUIDE ITALIA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98.8">
            <text:p>49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98.8">
            <text:p>49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70.03">
            <text:p>270,0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ALPA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CI SERVIZI SEZ. CIMAC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20.85">
            <text:p>920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74.11">
            <text:p>374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 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17.94">
            <text:p>817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 AU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150">
            <text:p>915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RC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3725">
            <text:p>137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RC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476.3">
            <text:p>3476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sta degli Uliv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422">
            <text:p>14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RBY SCHOOL OF LANGUAGES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935.5">
            <text:p>1935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RBY SCHOOL OF LANGUAGES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677.5">
            <text:p>967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RBY SCHOOL OF LANGUAGES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811.44">
            <text:p>7811,4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522.69">
            <text:p>3522,6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584.32">
            <text:p>4584,3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766.59">
            <text:p>5766,5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6007.87">
            <text:p>6007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25.38">
            <text:p>425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RIME DI DEL SERRA &amp;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86.26">
            <text:p>486,2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.CO SERVIC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800">
            <text:p>28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CTRIC SYSTEM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39.2">
            <text:p>439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NTOMOX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93">
            <text:p>7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SSECI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23">
            <text:p>1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660">
            <text:p>366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N MEDIA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822.45">
            <text:p>2822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L.S.E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4463.44">
            <text:p>244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7.12">
            <text:p>117,1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993.8">
            <text:p>199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7.6">
            <text:p>97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.D. ELETTRA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4.8">
            <text:p>34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P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650">
            <text:p>65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P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11.14">
            <text:p>411,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A SARDA NOA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11.58">
            <text:p>911,5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TALCAR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7996.56">
            <text:p>27996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ONTESI GROUP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902.84">
            <text:p>1902,8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OFFICE DEPO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124">
            <text:p>512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RATO INFISSI di PAOLO DEGL'INNOCEN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295.64">
            <text:p>1295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ROD 84 COOPERATIVA SOCI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60.1">
            <text:p>860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UMBR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024.8">
            <text:p>1024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540">
            <text:p>85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98.54">
            <text:p>398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70.8">
            <text:p>170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.A.T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9.28">
            <text:p>29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RDANTINCEN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78.31">
            <text:p>878,3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CHINDLE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415.07">
            <text:p>7415,07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SEMINARIO VESCOVILE DI FORLI'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15.93">
            <text:p>1115,9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SHARP ELECTRONIC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00">
            <text:p>4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CURTECNIC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80">
            <text:p>18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CURTECNIC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78.38">
            <text:p>778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67.78">
            <text:p>367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6582.82">
            <text:p>36582,8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STEL Centro Automaz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514">
            <text:p>45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STEM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49000">
            <text:p>5490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MITHS DETECTION ITALIA SRL (EX SMITHS HEIMANN SERVICE ITALY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3.92">
            <text:p>73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5.5">
            <text:p>115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5.69">
            <text:p>35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5.69">
            <text:p>35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6770.49">
            <text:p>86770,49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52413.58">
            <text:p>252413,5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09355.93">
            <text:p>809355,93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414027.96">
            <text:p>1414027,96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6529.45">
            <text:p>46529,45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54949.61">
            <text:p>854949,61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678483.38">
            <text:p>678483,3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85.45">
            <text:p>485,4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OLARIA SCO.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85.45">
            <text:p>485,4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OLARIA SCO.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5.47">
            <text:p>25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47.66">
            <text:p>247,6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STYLGRAFIX ITALIAN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5588">
            <text:p>55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UPERMA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01.19">
            <text:p>201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91.49">
            <text:p>191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90.02">
            <text:p>190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.34">
            <text:p>11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7.16">
            <text:p>17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85.44">
            <text:p>485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745">
            <text:p>27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19.6">
            <text:p>21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603.91">
            <text:p>1603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3.12">
            <text:p>113,12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UMBRA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31.05">
            <text:p>31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676.1">
            <text:p>1676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39.53">
            <text:p>739,5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007.54">
            <text:p>1007,5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891">
            <text:p>89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4464">
            <text:p>446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839.25">
            <text:p>2839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0">
            <text:p>2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9033">
            <text:p>903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54.53">
            <text:p>154,5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TA SYSTE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50.35">
            <text:p>750,3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TA SYSTE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1163.15">
            <text:p>1163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ISORA UMBER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2500.35">
            <text:p>2500,3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5">
            <text:p>25/01/2017</text:p>
          </table:table-cell>
          <table:table-cell table:style-name="ce6" office:value-type="float" office:value="759">
            <text:p>7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ZIMMARDI GIUSEPPE E 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416">
            <text:p>341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.P.A.C.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86.11">
            <text:p>386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172.52">
            <text:p>1172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75.69">
            <text:p>575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689.85">
            <text:p>689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82.51">
            <text:p>482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387.68">
            <text:p>1387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675.34">
            <text:p>1675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921.88">
            <text:p>1921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660.47">
            <text:p>2660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71.92">
            <text:p>471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688.34">
            <text:p>688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16.92">
            <text:p>516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707.15">
            <text:p>707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85.9">
            <text:p>185,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Veneta fus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800.74">
            <text:p>4800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041.44">
            <text:p>2041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8.6">
            <text:p>8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IENE E PULIZIA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8.6">
            <text:p>8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IENE E PULIZIA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25.64">
            <text:p>325,6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98.38">
            <text:p>98,3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73.2">
            <text:p>7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LIZIOTTO NOTTUR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08.18">
            <text:p>208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33.56">
            <text:p>433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0.55">
            <text:p>40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9.01">
            <text:p>39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SISTEM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A SPA-SOCIETA' SERVIZI AEROPORTUA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533.26">
            <text:p>2533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836.25">
            <text:p>836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11.02">
            <text:p>511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104.13">
            <text:p>5104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2.27">
            <text:p>42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216.66">
            <text:p>4216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115.85">
            <text:p>1115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8479.28">
            <text:p>8479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506.77">
            <text:p>4506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.15">
            <text:p>3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.42">
            <text:p>4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754.75">
            <text:p>754,7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52.52">
            <text:p>152,5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5762.82">
            <text:p>5762,8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RICOLI PAOL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490.68">
            <text:p>490,6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2043">
            <text:p>204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1280.14">
            <text:p>1280,1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309">
            <text:p>30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821.95">
            <text:p>821,9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6">
            <text:p>26/01/2017</text:p>
          </table:table-cell>
          <table:table-cell table:style-name="ce6" office:value-type="float" office:value="7621.95">
            <text:p>7621,9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771.84">
            <text:p>2771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HSI S.P.A. GIA' ANGELANTONI HERAEUS SCIENTIFIC INSTRUMENTS KENDR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9.18">
            <text:p>29,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MA srl ASCENSORI MONTACARICH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605.72">
            <text:p>605,7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.LLI VARANI SNC DI VARANI ROMANO E PRI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956.8">
            <text:p>956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43.96">
            <text:p>143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POLIARTIGIANALE SNC DI CECCATO E MELI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756.8">
            <text:p>1756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ROCCA MAURIZI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63.4">
            <text:p>263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TECNIC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434">
            <text:p>43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CINA DEL LAVOR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72">
            <text:p>37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CINA DEL LAVOR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868.73">
            <text:p>7868,7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D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694.52">
            <text:p>694,5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29.58">
            <text:p>829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29.58">
            <text:p>829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29.58">
            <text:p>829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414.79">
            <text:p>414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414.79">
            <text:p>414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44">
            <text:p>2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TIS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429.8">
            <text:p>7429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904">
            <text:p>39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989">
            <text:p>29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647">
            <text:p>16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5.4">
            <text:p>8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ERCIAMBIENTE SOCIETA' COOP. SO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098.4">
            <text:p>2098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.C.M.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4725.9">
            <text:p>4725,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608.46">
            <text:p>608,4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CAFO CLUB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12.32">
            <text:p>312,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CANAVACCA ANDRE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8.32">
            <text:p>18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96.5">
            <text:p>396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CURE SOLU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17.4">
            <text:p>81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85.64">
            <text:p>285,6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 CU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85.4">
            <text:p>78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677.1">
            <text:p>677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A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493.98">
            <text:p>493,9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LOGIE INDUSTRIALI GBC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551.15">
            <text:p>551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88.63">
            <text:p>788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818.41">
            <text:p>1818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RMAG MANUTENZIONI S.R.L.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000">
            <text:p>30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remadio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29">
            <text:p>22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923.06">
            <text:p>7923,0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352.4">
            <text:p>352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510">
            <text:p>51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9329">
            <text:p>932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319.78">
            <text:p>8319,7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6365.61">
            <text:p>26365,6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1889.29">
            <text:p>11889,2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239.55">
            <text:p>1239,5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15.8">
            <text:p>115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7001.28">
            <text:p>7001,2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8485.84">
            <text:p>8485,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764.54">
            <text:p>2764,5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246.51">
            <text:p>246,5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635.88">
            <text:p>635,8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27">
            <text:p>27/01/2017</text:p>
          </table:table-cell>
          <table:table-cell table:style-name="ce6" office:value-type="float" office:value="16265.16">
            <text:p>16265,1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52.53">
            <text:p>152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CICLO IDRIC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97.6">
            <text:p>9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CI SERVIZI SEZ. CIMAC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3994.28">
            <text:p>3994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QUAR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20">
            <text:p>12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SPEM SPA GRUPPO A2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88">
            <text:p>1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SPEM SPA GRUPPO A2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76">
            <text:p>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SPEM SPA GRUPPO A2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51.02">
            <text:p>51,0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735.47">
            <text:p>1735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MA SAS DI MARIA GRAZIA CAR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872.7">
            <text:p>1872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OVANA DOGANALE DOGANA DI MIL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60">
            <text:p>16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VAGNA SERG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206.75">
            <text:p>206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SARE PAROLO DI PAROLO CESARE &amp;FIGL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448.42">
            <text:p>448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SARE PAROLO DI PAROLO CESARE &amp;FIGL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91.04">
            <text:p>91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745.5">
            <text:p>1745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17.03">
            <text:p>117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50.44">
            <text:p>150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21.83">
            <text:p>21,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671">
            <text:p>67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83">
            <text:p>1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608.23">
            <text:p>608,2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183">
            <text:p>1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21.83">
            <text:p>21,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671">
            <text:p>67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608.23">
            <text:p>608,2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RATTACASO SRL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1-30">
            <text:p>30/01/2017</text:p>
          </table:table-cell>
          <table:table-cell table:style-name="ce6" office:value-type="float" office:value="549">
            <text:p>54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RMOIDRAULICA CARLOMAGNO RI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5435.1">
            <text:p>5435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5435.1">
            <text:p>5435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481.39">
            <text:p>1481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211.92">
            <text:p>1211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7587.96">
            <text:p>7587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498.8">
            <text:p>49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6344">
            <text:p>63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EDIL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83904.77">
            <text:p>83904,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EDIL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22160.79">
            <text:p>22160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EDIL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726.3">
            <text:p>172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EDIL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283.2">
            <text:p>28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ISTALDI LI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209.6">
            <text:p>120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ISTALDI LI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507.2">
            <text:p>507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ISTALDI LI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798.4">
            <text:p>798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RISTALDI LI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532">
            <text:p>15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OTT.STEFANO BELLET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540.25">
            <text:p>1540,2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24400">
            <text:p>244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NZIO SANGUINET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39.5">
            <text:p>39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58.33">
            <text:p>58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60.8">
            <text:p>160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390.4">
            <text:p>390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UPPO S.I.T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317.2">
            <text:p>317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UPPO S.I.T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537.2">
            <text:p>1537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UPPO S.I.T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2600">
            <text:p>26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O CERVANTES DE ROM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3439.4">
            <text:p>3439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40205.75">
            <text:p>40205,75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938106.68">
            <text:p>938106,6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5163.92">
            <text:p>15163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1">
            <text:p>01/02/2017</text:p>
          </table:table-cell>
          <table:table-cell table:style-name="ce6" office:value-type="float" office:value="192.76">
            <text:p>192,7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83">
            <text:p>18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CMET DI FOSSATI SILVANO E MARC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53.75">
            <text:p>153,75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NSORZIO AS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14.05">
            <text:p>114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AS NATURAL VENDITA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106.78">
            <text:p>1106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HELLMA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2386.32">
            <text:p>2386,3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60">
            <text:p>16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.M.R.A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823.5">
            <text:p>823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LAB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937.07">
            <text:p>1937,0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latania Pietro Fab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398.54">
            <text:p>398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CURFIX DI F.E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295.68">
            <text:p>295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DEXO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740820.04">
            <text:p>1740820,04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58759.23">
            <text:p>58759,23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90933.66">
            <text:p>90933,66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951">
            <text:p>95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30">
            <text:p>13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96.6">
            <text:p>196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406">
            <text:p>140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022.54">
            <text:p>1022,5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1169.58">
            <text:p>1169,5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2">
            <text:p>02/02/2017</text:p>
          </table:table-cell>
          <table:table-cell table:style-name="ce6" office:value-type="float" office:value="393.98">
            <text:p>393,9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6058.46">
            <text:p>6058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9142.85">
            <text:p>9142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326.62">
            <text:p>326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9499.41">
            <text:p>9499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MPRESSOR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9717.55">
            <text:p>9717,5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651.85">
            <text:p>651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2372.03">
            <text:p>2372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724.68">
            <text:p>724,6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ME.T DI AVOGLIERO GIANPIE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1440">
            <text:p>144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O ANALISI MEDICHE SAN LORENZ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8906">
            <text:p>89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FELCE SOC. COOP. A 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1698.61">
            <text:p>1698,6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456.77">
            <text:p>456,7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5679.1">
            <text:p>5679,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183">
            <text:p>1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IS ASCENSOR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300.12">
            <text:p>300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IS ASCENSOR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976">
            <text:p>9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LVAMBIENTE SERVIZI di SBRANA ALESSANDRO &amp;C.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3">
            <text:p>03/02/2017</text:p>
          </table:table-cell>
          <table:table-cell table:style-name="ce6" office:value-type="float" office:value="30.5">
            <text:p>30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ITAS METRONOTTE TOSCAN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6.72">
            <text:p>26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BANO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972.34">
            <text:p>972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LAYA DESIG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135">
            <text:p>21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LIARDI TRASLOCH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54.08">
            <text:p>1054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R LIQUIDE ITALIA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15.04">
            <text:p>31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MS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749.66">
            <text:p>749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M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93.35">
            <text:p>293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M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56.31">
            <text:p>456,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M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386.01">
            <text:p>1386,0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M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829.05">
            <text:p>829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.72">
            <text:p>2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8.39">
            <text:p>28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.72">
            <text:p>2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909.6">
            <text:p>909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772.11">
            <text:p>772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73.22">
            <text:p>273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.4">
            <text:p>3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44.29">
            <text:p>144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886.92">
            <text:p>3886,9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GRAFICA ALGANON ARO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104.1">
            <text:p>1104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.T.I. GENERAL TECNO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732.4">
            <text:p>1732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.T.I. GENERAL TECNO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677.5">
            <text:p>167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.T.I. GENERAL TECNO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891.9">
            <text:p>2891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 PREVENZIONE E' SALUT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876.22">
            <text:p>876,2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56">
            <text:p>5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8.24">
            <text:p>18,2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881.68">
            <text:p>2881,6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590.39">
            <text:p>590,3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8.07">
            <text:p>48,0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612.83">
            <text:p>612,8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66.95">
            <text:p>66,9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64.23">
            <text:p>64,2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86.46">
            <text:p>186,4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.94">
            <text:p>10,9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32.21">
            <text:p>132,2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87.06">
            <text:p>187,0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53.7">
            <text:p>353,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34.1">
            <text:p>434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412.27">
            <text:p>1412,2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21.62">
            <text:p>121,6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386.53">
            <text:p>2386,5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68.88">
            <text:p>68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920.02">
            <text:p>3920,0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13.87">
            <text:p>413,8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46.71">
            <text:p>246,7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543.45">
            <text:p>543,4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22.7">
            <text:p>1022,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19.29">
            <text:p>319,2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22.96">
            <text:p>322,9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54.42">
            <text:p>1054,4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67.4">
            <text:p>267,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5069.79">
            <text:p>5069,7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39.12">
            <text:p>339,1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8.07">
            <text:p>48,0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42.37">
            <text:p>442,3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094.33">
            <text:p>2094,3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76.7">
            <text:p>176,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6799.72">
            <text:p>6799,7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79.4">
            <text:p>79,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347.73">
            <text:p>3347,7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117.51">
            <text:p>1117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3838.51">
            <text:p>3838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957.45">
            <text:p>1957,4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521.98">
            <text:p>2521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NUT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774">
            <text:p>7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418.04">
            <text:p>2418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2202.1">
            <text:p>2202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G MULTI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18.7">
            <text:p>1018,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G MULTI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14.79">
            <text:p>414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659.15">
            <text:p>1659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099.93">
            <text:p>1099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1213">
            <text:p>121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7">
            <text:p>07/02/2017</text:p>
          </table:table-cell>
          <table:table-cell table:style-name="ce6" office:value-type="float" office:value="4672.6">
            <text:p>4672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WATER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69">
            <text:p>6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LTO CALORE Serviz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51.08">
            <text:p>51,08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LTO CALORE Serviz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59.06">
            <text:p>59,0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LTO CALORE Serviz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06.24">
            <text:p>106,2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Cose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549.74">
            <text:p>549,7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Cose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798.03">
            <text:p>798,03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Comune di Cose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2.13">
            <text:p>12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537.7">
            <text:p>537,7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ERM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932.67">
            <text:p>3932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4100.58">
            <text:p>4100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34.28">
            <text:p>334,2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FORMARE I MEDICI COMMERCI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408.7">
            <text:p>408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216.98">
            <text:p>216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ELETTRICA LIPARE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1406.7">
            <text:p>11406,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05.31">
            <text:p>105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94.1">
            <text:p>94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00.63">
            <text:p>100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699.26">
            <text:p>3699,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8653.15">
            <text:p>38653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912">
            <text:p>191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409.85">
            <text:p>409,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2314.58">
            <text:p>2314,5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699">
            <text:p>69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260.48">
            <text:p>1260,4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8124.91">
            <text:p>18124,9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350.74">
            <text:p>3350,7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2862">
            <text:p>286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627.81">
            <text:p>1627,8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1291">
            <text:p>129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302.46">
            <text:p>302,4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811.98">
            <text:p>811,9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8">
            <text:p>08/02/2017</text:p>
          </table:table-cell>
          <table:table-cell table:style-name="ce6" office:value-type="float" office:value="407">
            <text:p>40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.S.A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648.6">
            <text:p>648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VIDINI AZZURRA GEOMET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1952">
            <text:p>19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UNA - COMMISSIONE TECNICA DI UNIFICAZIONE NELL AUTOVEICO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1177.3">
            <text:p>1177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TTROSYSTEM BEDI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713.7">
            <text:p>713,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NTE MORALE GIACOMO FELTRINELLI PER L'INCREMENTO DELLA ISTRUZIONE TECNICA - E.M.I.T. L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60">
            <text:p>6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THO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1861">
            <text:p>186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THO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25036.35">
            <text:p>25036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10836.65">
            <text:p>10836,6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RCHETTI DI TORO DI DI TORO SALVATO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8627.84">
            <text:p>8627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8725.44">
            <text:p>8725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29578.9">
            <text:p>29578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646.6">
            <text:p>646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CNO PREF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09">
            <text:p>09/02/2017</text:p>
          </table:table-cell>
          <table:table-cell table:style-name="ce6" office:value-type="float" office:value="1997.15">
            <text:p>1997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RISCALDAMENTO COOGENERAZIONE VALTELLINA VALCHIAVENNA VALCAMON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4">
            <text:p>14/02/2017</text:p>
          </table:table-cell>
          <table:table-cell table:style-name="ce6" office:value-type="float" office:value="692.26">
            <text:p>692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TANG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4">
            <text:p>14/02/2017</text:p>
          </table:table-cell>
          <table:table-cell table:style-name="ce6" office:value-type="float" office:value="21838">
            <text:p>218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SSECI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4">
            <text:p>14/02/2017</text:p>
          </table:table-cell>
          <table:table-cell table:style-name="ce6" office:value-type="float" office:value="53.99">
            <text:p>53,9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DANIA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4">
            <text:p>14/02/2017</text:p>
          </table:table-cell>
          <table:table-cell table:style-name="ce6" office:value-type="float" office:value="574.61">
            <text:p>574,6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ARGO TIMBRI DI CASAGRANDE MAURIZ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14.5">
            <text:p>214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AC CIVITANOV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9.5">
            <text:p>59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AC CIVITANOV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9.5">
            <text:p>59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AC CIVITANOV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707.6">
            <text:p>707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929.61">
            <text:p>4929,6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929.61">
            <text:p>4929,6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254.55">
            <text:p>4254,5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062.08">
            <text:p>1062,0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438.7">
            <text:p>1438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916.34">
            <text:p>2916,3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0831.1">
            <text:p>10831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738.64">
            <text:p>738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0642.87">
            <text:p>10642,8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803.98">
            <text:p>803,9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307.36">
            <text:p>4307,3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7.07">
            <text:p>7,0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065.87">
            <text:p>5065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704.01">
            <text:p>704,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AND PRIX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CO.P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CO.P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811.16">
            <text:p>2811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706.01">
            <text:p>1706,0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06.46">
            <text:p>406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.26">
            <text:p>5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6.75">
            <text:p>26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50.41">
            <text:p>250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244">
            <text:p>2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IVIERA RECUPER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614.15">
            <text:p>614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307.07">
            <text:p>307,0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70.52">
            <text:p>70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92.32">
            <text:p>192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1.83">
            <text:p>51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12939.22">
            <text:p>12939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59.88">
            <text:p>59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45.37">
            <text:p>45,3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5">
            <text:p>15/02/2017</text:p>
          </table:table-cell>
          <table:table-cell table:style-name="ce6" office:value-type="float" office:value="38.89">
            <text:p>38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NT GLOBAL EXPRES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988.18">
            <text:p>3988,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 Service di Cipri Anton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.48">
            <text:p>3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606.02">
            <text:p>606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656.86">
            <text:p>1656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7320">
            <text:p>73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GEDI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60.74">
            <text:p>260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30.9">
            <text:p>230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757.11">
            <text:p>757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2668.46">
            <text:p>12668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2559.9">
            <text:p>12559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1928.45">
            <text:p>11928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817.89">
            <text:p>817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5820.77">
            <text:p>35820,7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769.41">
            <text:p>1769,4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9202.92">
            <text:p>9202,9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525.8">
            <text:p>3525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474.52">
            <text:p>1474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556.01">
            <text:p>1556,0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.91">
            <text:p>2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15.21">
            <text:p>215,21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96.08">
            <text:p>196,0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296.88">
            <text:p>1296,8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979.81">
            <text:p>2979,8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983.22">
            <text:p>983,2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3337.81">
            <text:p>23337,8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9777.87">
            <text:p>9777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510.05">
            <text:p>510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HL EXPRES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487.58">
            <text:p>487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HL EXPRES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824">
            <text:p>182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AGNOSTICA STRUMENTALE C.D.S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012.64">
            <text:p>3012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28.02">
            <text:p>228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751.79">
            <text:p>751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94.52">
            <text:p>394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571.77">
            <text:p>571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04.23">
            <text:p>304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718.56">
            <text:p>718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5051.75">
            <text:p>15051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TRANSF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56794.66">
            <text:p>56794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TRANSF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0013.76">
            <text:p>10013,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MERSON Network Pow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268.93">
            <text:p>3268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8026.38">
            <text:p>8026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rari &amp;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950.73">
            <text:p>2950,7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REFLY SNC DI NICOLA LAGUARDIA &amp;FIG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425789.03">
            <text:p>425789,0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ORI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76.9">
            <text:p>17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34.2">
            <text:p>134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1015.38">
            <text:p>11015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W APPARECCHI SCIENTIF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633.58">
            <text:p>1633,5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627.81">
            <text:p>627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FO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68.2">
            <text:p>268,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644.81">
            <text:p>64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938.79">
            <text:p>938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618.12">
            <text:p>2618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318">
            <text:p>231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C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3507.5">
            <text:p>3507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O PROBLEM COOP SOCI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829.58">
            <text:p>829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427">
            <text:p>4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0736.68">
            <text:p>20736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518.5">
            <text:p>518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.S. S.R.L. SOCIETA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4867.8">
            <text:p>4867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.S. S.R.L. SOCIETA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2444.75">
            <text:p>22444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1207.86">
            <text:p>21207,8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RAVIS GROUP SECURIT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5882.83">
            <text:p>15882,8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niCredit Leasing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576.73">
            <text:p>1576,7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ALSOLA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12482.68">
            <text:p>12482,6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664">
            <text:p>66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6">
            <text:p>16/02/2017</text:p>
          </table:table-cell>
          <table:table-cell table:style-name="ce6" office:value-type="float" office:value="2006.9">
            <text:p>200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10">
            <text:p>6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14">
            <text:p>1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76">
            <text:p>6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76">
            <text:p>1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18">
            <text:p>5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94">
            <text:p>5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24">
            <text:p>4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02.96">
            <text:p>20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310">
            <text:p>231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LEGA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87">
            <text:p>1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S BL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39">
            <text:p>1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S BL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21">
            <text:p>2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S BL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95.4">
            <text:p>69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EDIL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8.8">
            <text:p>4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SSEX IMPIANTI SAS DI GIRARDI M.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243.46">
            <text:p>1243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SERVIZI MUNICIPALIZZATI BRESSAN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22">
            <text:p>1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V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85.4">
            <text:p>8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V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27.2">
            <text:p>927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073.7">
            <text:p>1073,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116.45">
            <text:p>6116,4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8607.66">
            <text:p>8607,6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867">
            <text:p>28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elo Instrument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077.78">
            <text:p>3077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FICIO CSM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56.59">
            <text:p>956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467.06">
            <text:p>1467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14.12">
            <text:p>514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74.53">
            <text:p>774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37.86">
            <text:p>537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611.05">
            <text:p>3611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25">
            <text:p>9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74">
            <text:p>6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16">
            <text:p>9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014.85">
            <text:p>4014,8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NGIE Servizi S.p.A. gia COFELY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.09">
            <text:p>3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Energ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3.2">
            <text:p>7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CO SYSTEM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111.21">
            <text:p>1111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828.36">
            <text:p>828,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8.84">
            <text:p>28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6.69">
            <text:p>46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38.39">
            <text:p>238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26.9">
            <text:p>426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56.31">
            <text:p>356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4.55">
            <text:p>44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6.79">
            <text:p>46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07.95">
            <text:p>507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12.44">
            <text:p>712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130.84">
            <text:p>1130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551.46">
            <text:p>2551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11.01">
            <text:p>311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099.6">
            <text:p>509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.V.R.I. ISTITUTI DI VIGILANZA RIUNI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878.21">
            <text:p>1878,2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TERPORTO DI VENEZ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4855.62">
            <text:p>24855,6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TERPORTO DI VENEZ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080.47">
            <text:p>1080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153.45">
            <text:p>2153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2.9">
            <text:p>22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.39">
            <text:p>7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613.18">
            <text:p>1613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805.6">
            <text:p>805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9.17">
            <text:p>29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47.35">
            <text:p>147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92.07">
            <text:p>692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84.44">
            <text:p>584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7.4">
            <text:p>27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4.73">
            <text:p>24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24.9">
            <text:p>324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783.56">
            <text:p>3783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35.53">
            <text:p>935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49.44">
            <text:p>249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777.02">
            <text:p>4777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690.4">
            <text:p>1690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84.32">
            <text:p>184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67.6">
            <text:p>467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53.04">
            <text:p>253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30.05">
            <text:p>530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18.87">
            <text:p>718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02.41">
            <text:p>102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59.42">
            <text:p>559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2646.52">
            <text:p>12646,5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O COOP. DI VIGILA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15">
            <text:p>91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OSMOLUX S.N.C DI CORSO STEFANO &amp;SALVIATO NATAL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445.3">
            <text:p>445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T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51759.2">
            <text:p>251759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KROS DI MASSIMO LUI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090.39">
            <text:p>5090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NUT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94.06">
            <text:p>394,06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348.1">
            <text:p>1348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TALSCISCIOL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471.32">
            <text:p>1471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TTLER TOL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158.82">
            <text:p>1158,8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03.04">
            <text:p>903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11.83">
            <text:p>311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8.73">
            <text:p>28,7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RED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6.09">
            <text:p>66,0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anger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0474.95">
            <text:p>10474,9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98.41">
            <text:p>698,4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8086.33">
            <text:p>68086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61.24">
            <text:p>661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36.88">
            <text:p>136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76.55">
            <text:p>776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42.01">
            <text:p>142,0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31.96">
            <text:p>131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6306.94">
            <text:p>6306,9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R.I.T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51.75">
            <text:p>51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909.51">
            <text:p>909,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701.1">
            <text:p>701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75">
            <text:p>3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126.2">
            <text:p>1126,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15624.54">
            <text:p>15624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290.6">
            <text:p>290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17">
            <text:p>17/02/2017</text:p>
          </table:table-cell>
          <table:table-cell table:style-name="ce6" office:value-type="float" office:value="3475.41">
            <text:p>3475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4757.19">
            <text:p>4757,1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SCH ENERGY AND BUILDING SOLUTIONS ITAL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8809.8">
            <text:p>8809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SCH ENERGY AND BUILDING SOLUTIONS ITAL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531.5">
            <text:p>253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BERLOTTO TECNOIMPIANTI DI ING. LORENZO CABERLOTT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294">
            <text:p>32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BERLOTTO TECNOIMPIANTI DI ING. LORENZO CABERLOTT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92.03">
            <text:p>292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SELLI ALESSAND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451.4">
            <text:p>451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a Packing SC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2273.2">
            <text:p>1227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AIN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4479.84">
            <text:p>4479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AIN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130.94">
            <text:p>1130,9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212.47">
            <text:p>2212,4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90.97">
            <text:p>290,9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821.04">
            <text:p>3821,0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74.5">
            <text:p>274,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90.97">
            <text:p>290,9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581.94">
            <text:p>581,9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581.94">
            <text:p>581,9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COPYDR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956.48">
            <text:p>956,4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 GIOVAN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996.87">
            <text:p>2996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ITTA ESPOSITO SALVATO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874.24">
            <text:p>874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ITTA ESPOSITO SALVATO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330.55">
            <text:p>3330,5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PPENDORF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818.25">
            <text:p>818,2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934.51">
            <text:p>934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8131.04">
            <text:p>38131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NI GIUSEPP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08">
            <text:p>2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4739.59">
            <text:p>14739,5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JA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11.06">
            <text:p>211,0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635.2">
            <text:p>2635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RCK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350">
            <text:p>235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XFORD INTERNATIONAL CENTR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739.62">
            <text:p>2739,6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LAB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486.4">
            <text:p>1486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ZONE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73.2">
            <text:p>7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LIZIOTTO NOTTUR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70975">
            <text:p>70975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PROVINCIA DI VARE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663.42">
            <text:p>2663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042.28">
            <text:p>2042,2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bertazzi Paolo - Prodotti per Comuni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640.5">
            <text:p>640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bertazzi Paolo - Prodotti per Comuni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518.08">
            <text:p>2518,0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VATEC STRUME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9689.95">
            <text:p>19689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57.39">
            <text:p>357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9639.9">
            <text:p>29639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1841.59">
            <text:p>1841,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0.15">
            <text:p>30,1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623.4">
            <text:p>3623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951.6">
            <text:p>95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2196">
            <text:p>21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AYC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366">
            <text:p>3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AYC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0">
            <text:p>20/02/2017</text:p>
          </table:table-cell>
          <table:table-cell table:style-name="ce6" office:value-type="float" office:value="843.35">
            <text:p>843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OLTERS KLUWER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681.82">
            <text:p>6681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CCRE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221.73">
            <text:p>7221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64.8">
            <text:p>2164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58.5">
            <text:p>2158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568.94">
            <text:p>7568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913.53">
            <text:p>7913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069.67">
            <text:p>2069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823.8">
            <text:p>7823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420.37">
            <text:p>8420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999.8">
            <text:p>4999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IR LIQUIDE ITALIA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782">
            <text:p>37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MAR ELETTROTECN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7.44">
            <text:p>307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ALISI MEDICHE PAVANELL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70.84">
            <text:p>270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ALISI MEDICHE PAVANELL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3647.26">
            <text:p>23647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S LI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71">
            <text:p>6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SSETTO &amp;C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14.42">
            <text:p>3614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NCOLETTO MAR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2163.42">
            <text:p>52163,4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.P.C. COSEDIL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20.4">
            <text:p>2220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BERLOTTO TECNOIMPIANTI DI ING. LORENZO CABERLOTT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34.4">
            <text:p>634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BERLOTTO TECNOIMPIANTI DI ING. LORENZO CABERLOTT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37.8">
            <text:p>3037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AMEC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9663.63">
            <text:p>29663,6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NTRO AGROALIMENTARE RIMI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00">
            <text:p>300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CENTRO AGROALIMENTARE ROMA C.A.R. S.C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31.28">
            <text:p>231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CENTRO AGROALIMENTARE ROMA C.A.R. S.C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28.11">
            <text:p>1128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MIC AL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73.97">
            <text:p>473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MIC AL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782.42">
            <text:p>1782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MICAL RESEARCH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4888">
            <text:p>2488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IUFFETELL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56018.85">
            <text:p>156018,8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LARABELLA SRL IN LIQUIDAZI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472.12">
            <text:p>3472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INTEX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42.05">
            <text:p>1142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INTEX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28.26">
            <text:p>528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INTEX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68.22">
            <text:p>568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LINTEX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1.32">
            <text:p>211,3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SORZIO PER LO SVILUPPO INDUSTRIALE DELLA PROVINCIA DI RIE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71">
            <text:p>67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8.36">
            <text:p>168,3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63.6">
            <text:p>463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24.8">
            <text:p>1024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61.28">
            <text:p>761,2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9407.17">
            <text:p>59407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59">
            <text:p>11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RONA COSTRUZIONI ELETTRICH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56.47">
            <text:p>156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RPO VIGILI GIURATI S.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49.12">
            <text:p>849,1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7.83">
            <text:p>367,8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CWS-BOCO ITALIA SPA gia HT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064.33">
            <text:p>2064,3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548.25">
            <text:p>2548,2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894.37">
            <text:p>8894,3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74.59">
            <text:p>2174,5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958.66">
            <text:p>2958,6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04.75">
            <text:p>1304,7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06.59">
            <text:p>906,5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350.7">
            <text:p>3350,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71.98">
            <text:p>1071,9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23.59">
            <text:p>2223,5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377.22">
            <text:p>3377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.78">
            <text:p>30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79.63">
            <text:p>479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85.53">
            <text:p>1485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061.65">
            <text:p>8061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99.27">
            <text:p>1399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25.61">
            <text:p>425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35.01">
            <text:p>2135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88.19">
            <text:p>1088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572.5">
            <text:p>2572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DILCREA DI C. CAR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.46">
            <text:p>7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O SERVIZI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540.28">
            <text:p>4540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O SERVIZI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69.14">
            <text:p>1469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88.48">
            <text:p>288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0.99">
            <text:p>90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5.91">
            <text:p>225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3.69">
            <text:p>53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07.79">
            <text:p>1007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96.43">
            <text:p>1096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6.38">
            <text:p>5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17.47">
            <text:p>817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28.36">
            <text:p>328,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1.17">
            <text:p>91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30.08">
            <text:p>930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651.35">
            <text:p>2651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3.12">
            <text:p>33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34.41">
            <text:p>934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82.1">
            <text:p>282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1.65">
            <text:p>221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3.61">
            <text:p>103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7.2">
            <text:p>167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7.6">
            <text:p>307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07.52">
            <text:p>807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8.54">
            <text:p>78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95.78">
            <text:p>1095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4.18">
            <text:p>74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08.64">
            <text:p>208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35.9">
            <text:p>535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61.85">
            <text:p>761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91.77">
            <text:p>391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459.67">
            <text:p>6459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937.11">
            <text:p>9937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1.03">
            <text:p>301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97.28">
            <text:p>497,2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80.98">
            <text:p>1080,9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14.74">
            <text:p>1114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87.59">
            <text:p>187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9.33">
            <text:p>369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7.68">
            <text:p>57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.38">
            <text:p>9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0.23">
            <text:p>60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63.07">
            <text:p>963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70.18">
            <text:p>270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6.65">
            <text:p>136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5.28">
            <text:p>305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81.38">
            <text:p>381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6.38">
            <text:p>4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837.81">
            <text:p>1837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54.45">
            <text:p>354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33.1">
            <text:p>533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37.66">
            <text:p>337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103">
            <text:p>51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84.06">
            <text:p>484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17.4">
            <text:p>817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.LLI DELLA MAR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06.23">
            <text:p>206,2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5.26">
            <text:p>35,2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.02">
            <text:p>22,0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33.8">
            <text:p>213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RATELLI OREFICE E VILLA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6.4">
            <text:p>146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ULL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6.4">
            <text:p>146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ULL SERVIC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24.6">
            <text:p>524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ANDOLFO GIULIANO - FABB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7.12">
            <text:p>117,1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GECAL ACCESSOR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36.96">
            <text:p>936,9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GECAL ACCESSOR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816.52">
            <text:p>5816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NI GIUSEPP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1.6">
            <text:p>4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57.6">
            <text:p>45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16.66">
            <text:p>716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IA FRAN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RUPPO SIR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18.35">
            <text:p>418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7.17">
            <text:p>57,1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85.35">
            <text:p>685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82.46">
            <text:p>582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2.48">
            <text:p>32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264.52">
            <text:p>1264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83.75">
            <text:p>683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76.25">
            <text:p>176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56.97">
            <text:p>156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3.41">
            <text:p>303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.87">
            <text:p>2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7.5">
            <text:p>67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T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391.2">
            <text:p>2391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JA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278.68">
            <text:p>1278,6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5.39">
            <text:p>115,3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94.21">
            <text:p>494,2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91.48">
            <text:p>191,4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5.33">
            <text:p>225,3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38.39">
            <text:p>238,3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95.71">
            <text:p>395,7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4.14">
            <text:p>134,1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3965.25">
            <text:p>33965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 SOLU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80.6">
            <text:p>280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27.04">
            <text:p>527,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DIACENTER - CONSORZIO COOPERATIV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733.56">
            <text:p>10733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STER WIZAR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42">
            <text:p>13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UOVA ALF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18.94">
            <text:p>1618,9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UOVA ALF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19.99">
            <text:p>719,9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O.S.P. SRL OPERAZIONI E SERVIZI PORTUA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10.02">
            <text:p>910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FFICINE ANTINCENDIO FLORI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237.39">
            <text:p>5237,3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10.96">
            <text:p>710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.S.S. Vigilanz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5">
            <text:p>3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.S.S. Vigilanz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381.4">
            <text:p>8381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ASINETTI SEVERI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47.19">
            <text:p>3647,1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70.96">
            <text:p>170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337.5">
            <text:p>533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82.14">
            <text:p>1082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ILLONI NATALE ASCENSOR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676.38">
            <text:p>10676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496.87">
            <text:p>14496,8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5043.51">
            <text:p>25043,5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7034.46">
            <text:p>27034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1.43">
            <text:p>161,43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.EL.I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2962.5">
            <text:p>12962,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.P.L.SRL STUDI PROGETTAZIONI LOGISTICA INDUSTRI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814.75">
            <text:p>1814,7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.T.G. SERVICETECNO GLOB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54.98">
            <text:p>254,9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IMA SICUREZ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.32">
            <text:p>2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368.8">
            <text:p>736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PIO PRODUZIONE IDROGENO OSSIGE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5270">
            <text:p>6527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DAG GORIZIA SERVIZI LOGISTICI INTEGRATI S.P.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06.74">
            <text:p>1606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830">
            <text:p>183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15">
            <text:p>9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15">
            <text:p>9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HIMADZU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490.09">
            <text:p>2490,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AD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53.26">
            <text:p>353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AD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38.55">
            <text:p>83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38.55">
            <text:p>83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91.5">
            <text:p>9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44.03">
            <text:p>3044,0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EM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95.24">
            <text:p>295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96">
            <text:p>21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10.04">
            <text:p>710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836">
            <text:p>168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STEM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33.59">
            <text:p>233,5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MEDE PANTELLER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466.82">
            <text:p>5466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38.27">
            <text:p>138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17.16">
            <text:p>217,1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OCIETA' COOPERATIVA MULTISERVIZI G.A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56.38">
            <text:p>856,3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513.32">
            <text:p>1513,3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924.09">
            <text:p>3924,0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58.53">
            <text:p>358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75.31">
            <text:p>475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615.86">
            <text:p>615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7.71">
            <text:p>47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649.39">
            <text:p>1649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65.06">
            <text:p>1165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797.67">
            <text:p>1797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36.79">
            <text:p>1036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293.09">
            <text:p>2293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038.99">
            <text:p>2038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572.3">
            <text:p>2572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558.54">
            <text:p>1558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959.09">
            <text:p>2959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25.85">
            <text:p>1025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884.07">
            <text:p>4884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494.08">
            <text:p>4494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209.46">
            <text:p>1209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266.42">
            <text:p>3266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284.23">
            <text:p>1284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8281.63">
            <text:p>8281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83.3">
            <text:p>483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0.9">
            <text:p>50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332.57">
            <text:p>11332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015.3">
            <text:p>5015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4485.73">
            <text:p>24485,7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PUR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4660.73">
            <text:p>14660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24.8">
            <text:p>1024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RMAG MANUTENZIONI S.R.L.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5099.6">
            <text:p>5099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ONI LUIG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050">
            <text:p>305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NICOMGROUP SPA (EX UNICOM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77">
            <text:p>107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74.96">
            <text:p>274,9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68">
            <text:p>36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426.9">
            <text:p>426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3499.93">
            <text:p>3499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297.55">
            <text:p>297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124.44">
            <text:p>1124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3">
            <text:p>23/02/2017</text:p>
          </table:table-cell>
          <table:table-cell table:style-name="ce6" office:value-type="float" office:value="108.73">
            <text:p>108,7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41.63">
            <text:p>541,63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.C.A. AZIENDA COMPRENSORIALE ACQUEDOTTIS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22.94">
            <text:p>422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07.91">
            <text:p>407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7.57">
            <text:p>137,5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066.08">
            <text:p>1066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66.2">
            <text:p>466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64.81">
            <text:p>46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22.94">
            <text:p>422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8.3">
            <text:p>18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9.15">
            <text:p>9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02.96">
            <text:p>20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43.41">
            <text:p>44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93.2">
            <text:p>293,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77.9">
            <text:p>77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32.6">
            <text:p>232,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6.64">
            <text:p>136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66.73">
            <text:p>66,7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067.88">
            <text:p>2067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067.88">
            <text:p>2067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03.03">
            <text:p>203,0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6.3">
            <text:p>16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13.24">
            <text:p>1313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13.24">
            <text:p>1313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6.3">
            <text:p>16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626.26">
            <text:p>1626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UNA - COMMISSIONE TECNICA DI UNIFICAZIONE NELL AUTOVEICO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270">
            <text:p>427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RRICHETTI LUCIAN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9880.78">
            <text:p>9880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RO ARREDI TECN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256.11">
            <text:p>1256,1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85.56">
            <text:p>485,5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603.17">
            <text:p>603,1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861.43">
            <text:p>861,4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603.17">
            <text:p>603,1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820.72">
            <text:p>820,7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04.48">
            <text:p>304,4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960393.6">
            <text:p>1960393,6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174.73">
            <text:p>13174,7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A SPLENDOR S.N.C. di Palmieri giusepp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53.43">
            <text:p>353,4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99.87">
            <text:p>599,8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1.06">
            <text:p>51,0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06.51">
            <text:p>106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426.61">
            <text:p>1426,6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222.69">
            <text:p>3222,6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93.91">
            <text:p>193,9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16.67">
            <text:p>516,6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37.41">
            <text:p>537,4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43.76">
            <text:p>243,7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527.04">
            <text:p>2527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PORT UTILITIE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6.37">
            <text:p>16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PORT UTILITIE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6430.13">
            <text:p>6430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PORT UTILITIE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97518.11">
            <text:p>297518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ST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72594.57">
            <text:p>272594,5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ST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0.75">
            <text:p>50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1.72">
            <text:p>31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1.72">
            <text:p>31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1.72">
            <text:p>31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93.85">
            <text:p>193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5.59">
            <text:p>45,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76.74">
            <text:p>76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1.96">
            <text:p>21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4.09">
            <text:p>134,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5.14">
            <text:p>35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05.91">
            <text:p>105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73.99">
            <text:p>73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8.31">
            <text:p>48,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19.76">
            <text:p>519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19.11">
            <text:p>219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1832.69">
            <text:p>11832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73140.07">
            <text:p>173140,0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4295.02">
            <text:p>34295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41313.32">
            <text:p>141313,3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05">
            <text:p>30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WA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034.96">
            <text:p>2034,9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WA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460.93">
            <text:p>4460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519.72">
            <text:p>519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37.33">
            <text:p>37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ORRENTI DAVID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1342">
            <text:p>13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Q TECHNOLOGIES FOR QUALIT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885.5">
            <text:p>885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2153">
            <text:p>215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4">
            <text:p>24/02/2017</text:p>
          </table:table-cell>
          <table:table-cell table:style-name="ce6" office:value-type="float" office:value="448">
            <text:p>4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ZECCA ODOARD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98.8">
            <text:p>49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22.94">
            <text:p>422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20.07">
            <text:p>420,0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77.47">
            <text:p>577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856.38">
            <text:p>856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80.35">
            <text:p>480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9.45">
            <text:p>39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43.41">
            <text:p>44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07.91">
            <text:p>407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70.45">
            <text:p>370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02.96">
            <text:p>20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98.8">
            <text:p>49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2.9">
            <text:p>42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73.32">
            <text:p>373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ANCHI BRUNO ASCENSOR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85.4">
            <text:p>85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ANCHI BRUNO ASCENSOR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73.32">
            <text:p>373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ANCHI BRUNO ASCENSOR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262.21">
            <text:p>1262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BIO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21.81">
            <text:p>621,8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39.84">
            <text:p>139,8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89.95">
            <text:p>189,9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47.96">
            <text:p>147,9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.59">
            <text:p>7,5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.61">
            <text:p>6,6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1.08">
            <text:p>11,0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09.11">
            <text:p>409,1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00.12">
            <text:p>300,1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9.94">
            <text:p>29,9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331.07">
            <text:p>1331,0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76.69">
            <text:p>376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88.2">
            <text:p>988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847.9">
            <text:p>1847,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8.69">
            <text:p>28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08.23">
            <text:p>1008,2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24.46">
            <text:p>424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1.71">
            <text:p>11,7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670.78">
            <text:p>3670,7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54.26">
            <text:p>154,2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107.48">
            <text:p>5107,4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.03">
            <text:p>3,0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22">
            <text:p>1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77.1">
            <text:p>677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90">
            <text:p>390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8311.17">
            <text:p>48311,1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RDEA SAVILLS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938.65">
            <text:p>3938,6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RDEA SAVILLS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288.75">
            <text:p>4288,7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775.25">
            <text:p>7775,2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662.48">
            <text:p>3662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145.96">
            <text:p>1145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332.26">
            <text:p>3332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38.39">
            <text:p>638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58.44">
            <text:p>1058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976.05">
            <text:p>1976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80.03">
            <text:p>780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353.59">
            <text:p>2353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947.6">
            <text:p>1947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1.26">
            <text:p>91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8.08">
            <text:p>78,0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.P.S.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1.61">
            <text:p>71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4.02">
            <text:p>24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81.02">
            <text:p>381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08.81">
            <text:p>100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798.52">
            <text:p>1798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08.81">
            <text:p>100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890.76">
            <text:p>1890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0.32">
            <text:p>70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02.73">
            <text:p>902,7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578.88">
            <text:p>1578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">
            <text:p>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1828.61">
            <text:p>21828,6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DEA FIMIT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85.06">
            <text:p>985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215.41">
            <text:p>1215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11.95">
            <text:p>911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20">
            <text:p>9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48.92">
            <text:p>248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26.84">
            <text:p>626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860.5">
            <text:p>6860,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9.43">
            <text:p>99,4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140.99">
            <text:p>1140,9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8.45">
            <text:p>18,4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678.76">
            <text:p>5678,7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.26">
            <text:p>5,2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182.66">
            <text:p>3182,6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864.24">
            <text:p>2864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6973.25">
            <text:p>26973,2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633.8">
            <text:p>1633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874.42">
            <text:p>874,4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44.87">
            <text:p>344,8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873.05">
            <text:p>9873,0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98.85">
            <text:p>198,8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223.67">
            <text:p>2223,6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65.38">
            <text:p>165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60.82">
            <text:p>460,8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108.36">
            <text:p>10108,3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137.38">
            <text:p>3137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100.41">
            <text:p>5100,4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835.6">
            <text:p>835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80.48">
            <text:p>480,4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197.94">
            <text:p>3197,9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812.72">
            <text:p>812,7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1.3">
            <text:p>11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809.38">
            <text:p>1809,3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OFFICE DEPO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271.97">
            <text:p>1271,9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OFFICE DEPOT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70.56">
            <text:p>170,5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11.91">
            <text:p>211,9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309">
            <text:p>103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6006.4">
            <text:p>16006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1.44">
            <text:p>61,4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.64">
            <text:p>5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96.27">
            <text:p>196,2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059.94">
            <text:p>4059,9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83.55">
            <text:p>683,5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51.64">
            <text:p>1051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455.22">
            <text:p>455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523.01">
            <text:p>1523,0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2079.4">
            <text:p>2079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9.21">
            <text:p>99,2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140.46">
            <text:p>6140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30.75">
            <text:p>530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956.37">
            <text:p>3956,3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994.17">
            <text:p>3994,1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99.54">
            <text:p>799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644.81">
            <text:p>364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00">
            <text:p>9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5549.94">
            <text:p>5549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0961.5">
            <text:p>1096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553.89">
            <text:p>9553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3.2">
            <text:p>7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ARDANTINCEN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28.67">
            <text:p>328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GMA-ALDRICH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663.14">
            <text:p>663,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SM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648.23">
            <text:p>1648,2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296.3">
            <text:p>1296,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9689.97">
            <text:p>9689,9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15367.87">
            <text:p>15367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732">
            <text:p>7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FRIGO DI TRIOLO ARCANGE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7">
            <text:p>27/02/2017</text:p>
          </table:table-cell>
          <table:table-cell table:style-name="ce6" office:value-type="float" office:value="3850.97">
            <text:p>3850,9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INARDI FABRIZIO MA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6.29">
            <text:p>176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fficina G.B.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78.24">
            <text:p>478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MATO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14.8">
            <text:p>414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IAVARRO Giancarlo Societa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77.1">
            <text:p>677,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8320">
            <text:p>6832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OMUS NOSTR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00.2">
            <text:p>500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CERTIFICAZION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31.8">
            <text:p>231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CERTIFICAZION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9827.76">
            <text:p>9827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TRANSF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14.55">
            <text:p>614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42.66">
            <text:p>542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96.64">
            <text:p>596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78.91">
            <text:p>678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31.84">
            <text:p>631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41.95">
            <text:p>641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25.71">
            <text:p>625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60.82">
            <text:p>560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00.26">
            <text:p>600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55.59">
            <text:p>655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846.69">
            <text:p>846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18.3">
            <text:p>618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68.32">
            <text:p>568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21.08">
            <text:p>621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93.18">
            <text:p>693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01.41">
            <text:p>101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73.22">
            <text:p>573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54.32">
            <text:p>354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49.68">
            <text:p>149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14.15">
            <text:p>314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54.93">
            <text:p>154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10.04">
            <text:p>210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328.46">
            <text:p>1328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42.79">
            <text:p>1742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948.45">
            <text:p>1948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AMBIENT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048.9">
            <text:p>3048,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pean School of Project Managemen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358.54">
            <text:p>2358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358.54">
            <text:p>2358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358.5">
            <text:p>2358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358.63">
            <text:p>2358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87.75">
            <text:p>587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84.3">
            <text:p>384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ENTIL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98.66">
            <text:p>298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ANNI NO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ANNI NO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96.13">
            <text:p>496,1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IANNI NO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3.17">
            <text:p>33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6.39">
            <text:p>66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6.41">
            <text:p>26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087.05">
            <text:p>4087,0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MMOBILIARE M. BONSIGNOR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12.79">
            <text:p>412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38">
            <text:p>3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54.13">
            <text:p>254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65.62">
            <text:p>565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87.62">
            <text:p>487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0.69">
            <text:p>40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669.43">
            <text:p>2669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7.66">
            <text:p>67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32.49">
            <text:p>332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427.07">
            <text:p>2427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21.44">
            <text:p>521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2.26">
            <text:p>42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83.77">
            <text:p>483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71.56">
            <text:p>271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79.76">
            <text:p>79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121.23">
            <text:p>1121,2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26.38">
            <text:p>626,3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084.16">
            <text:p>3084,1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A SPLENDOR S.N.C. di Palmieri giusepp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83">
            <text:p>1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VIGI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337.1">
            <text:p>4337,1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LAVORGN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20.72">
            <text:p>420,7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MARCHETTI M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131.74">
            <text:p>3131,74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9395.22">
            <text:p>9395,22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078.48">
            <text:p>1078,48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24.44">
            <text:p>124,44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28.14">
            <text:p>228,14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42.94">
            <text:p>642,94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77.02">
            <text:p>477,02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93.4">
            <text:p>1793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INICHINO MASSI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159.4">
            <text:p>2159,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719.8">
            <text:p>719,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99.5">
            <text:p>1799,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18.24">
            <text:p>1718,2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LASTI FOR MOBI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43.38">
            <text:p>1743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LIZIOTTO NOTTUR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088.48">
            <text:p>1088,4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.C. TECNOLO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31.22">
            <text:p>331,22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390.8">
            <text:p>1390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230.98">
            <text:p>1230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08.83">
            <text:p>1708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776.28">
            <text:p>1776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33.75">
            <text:p>533,75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41.97">
            <text:p>241,9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440">
            <text:p>2440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14.56">
            <text:p>114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07.4">
            <text:p>207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SG DI HODA IBRAHIM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835.7">
            <text:p>835,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SG DI HODA IBRAHIM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159.74">
            <text:p>2159,7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URETE' SRL ISTITUTO DI VIGLIANZA PRIVA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27.27">
            <text:p>327,27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SUSY DI CORTINOVIS SUSANNA IMPRESA INDIVIDU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.52">
            <text:p>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531.79">
            <text:p>531,7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4855.6">
            <text:p>4855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RASLOCHI SCABELLI GROUP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60.88">
            <text:p>60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RIVENETA DISINFESTAZION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840">
            <text:p>184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470.15">
            <text:p>1470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808">
            <text:p>8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1022.36">
            <text:p>1022,3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2-28">
            <text:p>28/02/2017</text:p>
          </table:table-cell>
          <table:table-cell table:style-name="ce6" office:value-type="float" office:value="2011.5">
            <text:p>2011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98.47">
            <text:p>98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CICLO IDRIC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65.4">
            <text:p>1065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487.85">
            <text:p>1487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64.35">
            <text:p>764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89.45">
            <text:p>789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716.66">
            <text:p>1716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218.48">
            <text:p>1218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18.69">
            <text:p>618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2">
            <text:p>1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SPEM SPA GRUPPO A2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6.11">
            <text:p>26,1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SPI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26.5">
            <text:p>626,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19.76">
            <text:p>619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. &amp;B. Tecnoscav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974.79">
            <text:p>974,7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ELLIO LIBE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5.75">
            <text:p>45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ED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07.6">
            <text:p>70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ELLINI AUTOGR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73.66">
            <text:p>3073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DIAGNOSTICO SAN NICOLA POLIAMBULATOR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11.6">
            <text:p>11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3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25.24">
            <text:p>225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936.78">
            <text:p>2936,7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5.38">
            <text:p>105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5888.4">
            <text:p>25888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LMASSO ENR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037.25">
            <text:p>10037,2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33.5">
            <text:p>833,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759.1">
            <text:p>4759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981.65">
            <text:p>1981,6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61.65">
            <text:p>161,6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74.5">
            <text:p>274,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CO LASER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880">
            <text:p>488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PROGRESS GROUP SRL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9894">
            <text:p>3989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TEL IMPRESA COSTRUZ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6527.75">
            <text:p>106527,7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TEL IMPRESA COSTRUZ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5">
            <text:p>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AUTO e AUTORIPARAZIONE D'AM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1.99">
            <text:p>101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LETTRAUTO e AUTORIPARAZIONE D'AM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7.19">
            <text:p>5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7.12">
            <text:p>67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222">
            <text:p>42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18">
            <text:p>2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9">
            <text:p>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600">
            <text:p>260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3">
            <text:p>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917">
            <text:p>49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">
            <text:p>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968.41">
            <text:p>4968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3.51">
            <text:p>73,5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34.02">
            <text:p>834,0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83.07">
            <text:p>783,0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81.45">
            <text:p>481,4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995.91">
            <text:p>995,9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76.74">
            <text:p>476,7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24.42">
            <text:p>224,4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GI.EFFE DI FERRANDO GIOVAN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.CO.P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82">
            <text:p>38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TERLANGUAG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334.28">
            <text:p>1334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81.05">
            <text:p>1081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.68">
            <text:p>4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33.47">
            <text:p>633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09.93">
            <text:p>709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65">
            <text:p>10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81">
            <text:p>6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1.09">
            <text:p>81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13.02">
            <text:p>213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95.48">
            <text:p>295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44.72">
            <text:p>544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30.01">
            <text:p>230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12.19">
            <text:p>212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65.99">
            <text:p>865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897.64">
            <text:p>1897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40.17">
            <text:p>140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2.36">
            <text:p>52,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33.54">
            <text:p>333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8.17">
            <text:p>68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14.59">
            <text:p>214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143.34">
            <text:p>3143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7.74">
            <text:p>17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T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345.47">
            <text:p>5345,47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O SOCCORSO STRADALE DI NADDEO GIUSEPPE E DE BIASE SERGIO E 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O SOCCORSO STRADALE DI NADDEO GIUSEPPE E DE BIASE SERGIO E 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468.88">
            <text:p>2468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06.7">
            <text:p>806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2.84">
            <text:p>302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4496.88">
            <text:p>24496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10.08">
            <text:p>810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74.96">
            <text:p>774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AN FORNITURE GENERALI E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776.28">
            <text:p>1776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3.55">
            <text:p>13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541.68">
            <text:p>541,6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RA INSTRUMENT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060.8">
            <text:p>30060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 SICUREZZA DI GHISOLFI MASSIMO E JORIO VINCENZ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800.5">
            <text:p>380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824.02">
            <text:p>3824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861.99">
            <text:p>3861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466.23">
            <text:p>4466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.08">
            <text:p>10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.56">
            <text:p>7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74.7">
            <text:p>274,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25.6">
            <text:p>3025,6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RACART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400">
            <text:p>14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NIVERSITA' DEGLI STUDI DI ROMA "LA SAPIENZA"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726">
            <text:p>87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587.25">
            <text:p>3587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119.51">
            <text:p>4119,5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41.14">
            <text:p>641,1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78.6">
            <text:p>178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100">
            <text:p>110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69.45">
            <text:p>269,4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784.1">
            <text:p>784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3.9">
            <text:p>303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73">
            <text:p>27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5">
            <text:p>4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832">
            <text:p>83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55.9">
            <text:p>455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192">
            <text:p>119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479.72">
            <text:p>1479,7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36.8">
            <text:p>436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401.71">
            <text:p>401,7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30">
            <text:p>33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30.9">
            <text:p>130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680">
            <text:p>68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304.15">
            <text:p>304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499">
            <text:p>149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247.1">
            <text:p>247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79.2">
            <text:p>1079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066">
            <text:p>106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1">
            <text:p>01/03/2017</text:p>
          </table:table-cell>
          <table:table-cell table:style-name="ce6" office:value-type="float" office:value="1830">
            <text:p>183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AYCO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638.64">
            <text:p>6638,6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GENZIA NAZIONALE STAMPA ASSOCIATA A 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8291.88">
            <text:p>38291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MOROS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4.21">
            <text:p>34,21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SE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710">
            <text:p>471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ASY LIFE GROUP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016.26">
            <text:p>1016,2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LIZIA INGROSSO srl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48.46">
            <text:p>748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120.56">
            <text:p>1120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5.11">
            <text:p>25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1.64">
            <text:p>131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437.07">
            <text:p>1437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3.53">
            <text:p>73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26.82">
            <text:p>226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75.09">
            <text:p>675,0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F.LLI BIAGI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359.94">
            <text:p>2359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1.54">
            <text:p>31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0.93">
            <text:p>70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439.38">
            <text:p>1439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39.02">
            <text:p>439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11.64">
            <text:p>311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84.29">
            <text:p>184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98.65">
            <text:p>198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218.43">
            <text:p>1218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21.91">
            <text:p>621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06.47">
            <text:p>506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70.89">
            <text:p>670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45.32">
            <text:p>245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21.06">
            <text:p>621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40.42">
            <text:p>340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0.79">
            <text:p>20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01.4">
            <text:p>301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822.23">
            <text:p>1822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17.24">
            <text:p>117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68.63">
            <text:p>568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1.93">
            <text:p>11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52.29">
            <text:p>1352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917.59">
            <text:p>917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06.38">
            <text:p>50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65.87">
            <text:p>865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36.72">
            <text:p>336,7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585.34">
            <text:p>3585,3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069.31">
            <text:p>4069,31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64.78">
            <text:p>364,7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562.61">
            <text:p>2562,61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394.6">
            <text:p>5394,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290.43">
            <text:p>2290,4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454.24">
            <text:p>1454,2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656.06">
            <text:p>2656,0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049.63">
            <text:p>3049,6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59.04">
            <text:p>659,0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48.96">
            <text:p>448,9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912.02">
            <text:p>2912,0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3.18">
            <text:p>23,1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005.26">
            <text:p>4005,26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55.42">
            <text:p>1355,4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558.79">
            <text:p>1558,79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88.65">
            <text:p>588,65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84.38">
            <text:p>284,3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569.49">
            <text:p>7569,49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95.4">
            <text:p>695,4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62.42">
            <text:p>262,4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88.48">
            <text:p>588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05.03">
            <text:p>105,0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767.09">
            <text:p>1767,0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ACADEMY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869.44">
            <text:p>2869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00.65">
            <text:p>100,6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.44">
            <text:p>3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0.64">
            <text:p>20,6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9.08">
            <text:p>139,0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44.1">
            <text:p>644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16.14">
            <text:p>116,1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8.33">
            <text:p>68,3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6.48">
            <text:p>36,4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62.75">
            <text:p>162,7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30.95">
            <text:p>330,9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92.15">
            <text:p>192,15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2.46">
            <text:p>52,46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1.23">
            <text:p>21,2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58.84">
            <text:p>158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APOLIS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50.02">
            <text:p>350,0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OVALI EGIDIO DI NOVALI ALESSANDRO &amp;C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5811.2">
            <text:p>15811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K UFFICIO ARREDAMEN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6032">
            <text:p>160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AOLO BARD INGEGNE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191.22">
            <text:p>3191,22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PROGIDA TRAVERSA 2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212.48">
            <text:p>2212,4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.C.M.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57.81">
            <text:p>457,8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.T.S. SOLUZIONI TECNOLOGICHE PER LA SICUREZZ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960.14">
            <text:p>960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05">
            <text:p>8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METROPOLITANA ACQUE TORIN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28.81">
            <text:p>228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METROPOLITANA ACQUE TORIN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0.37">
            <text:p>80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METROPOLITANA ACQUE TORIN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3.77">
            <text:p>73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METROPOLITANA ACQUE TORIN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60.82">
            <text:p>1360,8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96.45">
            <text:p>296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GEA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36.53">
            <text:p>236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GEA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90.51">
            <text:p>290,5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OLUZIONE UFFICI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93">
            <text:p>79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SERVICE SOCIETA' COOPERATIV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3.24">
            <text:p>43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249.71">
            <text:p>2249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039.37">
            <text:p>1039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65.81">
            <text:p>365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667.45">
            <text:p>2667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804.98">
            <text:p>5804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731.64">
            <text:p>5731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24.66">
            <text:p>824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579.66">
            <text:p>2579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.78">
            <text:p>3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5.12">
            <text:p>15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.82">
            <text:p>8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9068.06">
            <text:p>19068,0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54.45">
            <text:p>254,4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64.17">
            <text:p>364,17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657.36">
            <text:p>1657,3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31.5">
            <text:p>231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49.6">
            <text:p>649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312.6">
            <text:p>312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183">
            <text:p>118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49.4">
            <text:p>849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138.79">
            <text:p>2138,7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764">
            <text:p>76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2865">
            <text:p>286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25">
            <text:p>4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82">
            <text:p>88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212">
            <text:p>121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549">
            <text:p>54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IS S.p.a. - Istituto di vigila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313.92">
            <text:p>4313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8.42">
            <text:p>18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44300.86">
            <text:p>44300,8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636.84">
            <text:p>636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ISH 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13.52">
            <text:p>13,5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ITALIA RENTAL SERVIC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805.61">
            <text:p>805,6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2">
            <text:p>02/03/2017</text:p>
          </table:table-cell>
          <table:table-cell table:style-name="ce6" office:value-type="float" office:value="961.47">
            <text:p>961,4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ZANCOLL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94.75">
            <text:p>294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63.5">
            <text:p>1263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0.5">
            <text:p>1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.5">
            <text:p>12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8">
            <text:p>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PCOA PARKING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0.5">
            <text:p>0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T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141">
            <text:p>11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ERNO GAS &amp;POW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84">
            <text:p>7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PUBBLISERVIZI BR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508.89">
            <text:p>508,8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81.66">
            <text:p>381,6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450">
            <text:p>345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O STUDI E RICERCHE A. PALLAD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19.88">
            <text:p>919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94.85">
            <text:p>794,8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2.62">
            <text:p>32,6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63.46">
            <text:p>63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780.43">
            <text:p>2780,4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5.64">
            <text:p>15,6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0.43">
            <text:p>30,4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813.65">
            <text:p>1813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.RI.M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88">
            <text:p>4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.RI.M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420.47">
            <text:p>9420,4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palazzi uffici finanzia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54.28">
            <text:p>1254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B CENTRO OPERATIV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783.48">
            <text:p>2783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4.36">
            <text:p>34,3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 SISTE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6.35">
            <text:p>76,3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 SISTE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42.58">
            <text:p>342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456.39">
            <text:p>3456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906.32">
            <text:p>1906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ITO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46.06">
            <text:p>146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23.78">
            <text:p>423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TERAUTO di HUBER PAU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682.46">
            <text:p>4682,46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INTERPORTO SERVIZI DOGANALI-INTERBRENNE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684.12">
            <text:p>3684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1">
            <text:p>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84.62">
            <text:p>384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131.45">
            <text:p>1131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3.1">
            <text:p>93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8.4">
            <text:p>78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05.1">
            <text:p>105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0.9">
            <text:p>90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9.6">
            <text:p>129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85.6">
            <text:p>85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16.5">
            <text:p>116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51.7">
            <text:p>251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L.E.M.C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55.5">
            <text:p>55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.I.R.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405.42">
            <text:p>4405,4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A CONTABILITA'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81">
            <text:p>128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 NUOVA CAMPAN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416.62">
            <text:p>7416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 SERVICE ANALY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703.8">
            <text:p>170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IBRERIA LIBRI &amp;PROFESSION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6710">
            <text:p>67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ORDT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22.85">
            <text:p>422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DRINI &amp;C.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159">
            <text:p>11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DRINI &amp;C.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967.46">
            <text:p>967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DRINI &amp;C.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492.58">
            <text:p>492,5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NTO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37.6">
            <text:p>237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NTO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2437.43">
            <text:p>122437,4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5137.33">
            <text:p>15137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55.03">
            <text:p>355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T.A. BRANCA IDEALAI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98.11">
            <text:p>298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T.A. BRANCA IDEALAI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8052">
            <text:p>805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2 SOCIETA' DI SERVIZI PER L'EDILIZ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452.31">
            <text:p>3452,3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ADOBR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781.2">
            <text:p>1781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RTORIU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340.86">
            <text:p>1340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551.18">
            <text:p>551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606.74">
            <text:p>1606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578.28">
            <text:p>578,2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024.69">
            <text:p>12024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73.95">
            <text:p>1273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14.96">
            <text:p>214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749.08">
            <text:p>749,0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SWA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26.37">
            <text:p>126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173.11">
            <text:p>2173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621.41">
            <text:p>621,4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353.8">
            <text:p>353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NIONE ITALIANA VIN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101.6">
            <text:p>101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283">
            <text:p>28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3">
            <text:p>03/03/2017</text:p>
          </table:table-cell>
          <table:table-cell table:style-name="ce6" office:value-type="float" office:value="569">
            <text:p>56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4276.05">
            <text:p>4276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C NAPOLI AZIENDA SPECIALE ( EX ARIN SP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96.38">
            <text:p>96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437.77">
            <text:p>1437,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9619.2">
            <text:p>961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CH. MICHELA BRISCI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238.7">
            <text:p>238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ZIENDA OSPEDALIERA UNIVERSITARIA INTEGRA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207.8">
            <text:p>1207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2136.93">
            <text:p>2136,9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140.48">
            <text:p>1140,4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3548.92">
            <text:p>3548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UROPEAN TECHNOLOG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2914.92">
            <text:p>12914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9880.78">
            <text:p>9880,7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RO ARREDI TECNIC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21828.61">
            <text:p>21828,6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DEA FIMIT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37555.08">
            <text:p>37555,0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IZIATIVE DEL FRUSINAT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4309.63">
            <text:p>4309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59.82">
            <text:p>159,8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235.89">
            <text:p>235,8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5735.56">
            <text:p>15735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GOVAL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68.5">
            <text:p>168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74.52">
            <text:p>174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I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5051.75">
            <text:p>15051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A SUPERIRID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768.6">
            <text:p>768,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332.24">
            <text:p>1332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702.77">
            <text:p>702,7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2986.2">
            <text:p>2986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3589.95">
            <text:p>3589,9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191.85">
            <text:p>191,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6">
            <text:p>06/03/2017</text:p>
          </table:table-cell>
          <table:table-cell table:style-name="ce6" office:value-type="float" office:value="644.86">
            <text:p>644,8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OLTERS KLUWER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06.98">
            <text:p>206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C NAPOLI AZIENDA SPECIALE ( EX ARIN SP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828.01">
            <text:p>828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C NAPOLI AZIENDA SPECIALE ( EX ARIN SP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2700">
            <text:p>427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M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920">
            <text:p>92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RPINO IMPIANTI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870.84">
            <text:p>870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.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66">
            <text:p>3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NORMA S.A.S. DI MATTIUZZI MA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12065.43">
            <text:p>12065,4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Ecoprin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75.32">
            <text:p>75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20.59">
            <text:p>320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026">
            <text:p>402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026">
            <text:p>402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026">
            <text:p>402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660">
            <text:p>66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925.56">
            <text:p>925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538.25">
            <text:p>538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57.32">
            <text:p>57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634.44">
            <text:p>3634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42.88">
            <text:p>342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305.8">
            <text:p>2305,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PROMOVANOI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3.36">
            <text:p>43,3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8064.37">
            <text:p>8064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63.52">
            <text:p>263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78.08">
            <text:p>78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104">
            <text:p>1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131.76">
            <text:p>131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64">
            <text:p>2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87.84">
            <text:p>87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84">
            <text:p>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09.27">
            <text:p>309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0.77">
            <text:p>0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75.8">
            <text:p>475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RESCAL SRL gia (MG TARATURE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27.6">
            <text:p>427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746">
            <text:p>74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85">
            <text:p>28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467">
            <text:p>46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381.86">
            <text:p>381,8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7">
            <text:p>07/03/2017</text:p>
          </table:table-cell>
          <table:table-cell table:style-name="ce6" office:value-type="float" office:value="279">
            <text:p>27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4880">
            <text:p>488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PR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9.15">
            <text:p>9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287.99">
            <text:p>287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9.03">
            <text:p>9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54.17">
            <text:p>54,1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833.11">
            <text:p>833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833.11">
            <text:p>833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844.64">
            <text:p>1844,6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NEPO SERVIZI SCA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913.51">
            <text:p>913,5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NSORZIO INTEGRA SOC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32.81">
            <text:p>132,8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250.48">
            <text:p>250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22.22">
            <text:p>122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968.47">
            <text:p>1968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56.02">
            <text:p>156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78.27">
            <text:p>178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464">
            <text:p>146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HELIO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985.06">
            <text:p>985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215.41">
            <text:p>1215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345">
            <text:p>3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248.92">
            <text:p>248,9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666.93">
            <text:p>666,9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SANO ADORNO GIUSEPPE ROSA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2174.45">
            <text:p>2174,4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QUALITY SERVICE DI TREVISAN J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2220.73">
            <text:p>2220,7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5051.82">
            <text:p>5051,8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744.51">
            <text:p>744,5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385.8">
            <text:p>385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1.34">
            <text:p>11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534">
            <text:p>53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1308">
            <text:p>13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408">
            <text:p>4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327.2">
            <text:p>327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08">
            <text:p>08/03/2017</text:p>
          </table:table-cell>
          <table:table-cell table:style-name="ce6" office:value-type="float" office:value="518">
            <text:p>51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93.11">
            <text:p>793,11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2A Calore &amp;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2.07">
            <text:p>32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BANO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83">
            <text:p>1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.P.A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418.56">
            <text:p>1418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963.69">
            <text:p>2963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875.7">
            <text:p>2875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10">
            <text:p>81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ED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035">
            <text:p>10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ED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16.8">
            <text:p>116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3.55">
            <text:p>163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LO ERBA REAG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9.42">
            <text:p>9,4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9.2">
            <text:p>9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NS CONSORZIO NAZIONAL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790.72">
            <text:p>5790,7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456.34">
            <text:p>3456,3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74.5">
            <text:p>674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AGNOSTICA STRUMENTALE C.D.S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7.21">
            <text:p>17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29.37">
            <text:p>829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28.65">
            <text:p>828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903.2">
            <text:p>190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ATTORI-SAF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075.63">
            <text:p>2075,6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OSSI MARZ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734">
            <text:p>573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RABE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47.9">
            <text:p>847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.T.I. GENERAL TECNO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0.8">
            <text:p>160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67.75">
            <text:p>267,7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HERARDI DIEG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080">
            <text:p>208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LARD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960.09">
            <text:p>2960,09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UERRIERI SERRATURE &amp;CHIAVI DI GUERRIERI MARCEL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1.03">
            <text:p>51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95.61">
            <text:p>95,6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7.41">
            <text:p>27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458">
            <text:p>14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5.03">
            <text:p>55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574.11">
            <text:p>3574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8.08">
            <text:p>38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00">
            <text:p>16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ACADEM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84.35">
            <text:p>384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68.03">
            <text:p>568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527.5">
            <text:p>552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55.63">
            <text:p>155,6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72.5">
            <text:p>172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248.28">
            <text:p>6248,28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475">
            <text:p>3475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INGROS CARTA GIUSTACCHI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74.58">
            <text:p>474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39.12">
            <text:p>239,1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GC STANDARD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.79">
            <text:p>8,7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.95">
            <text:p>6,9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6.48">
            <text:p>36,4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6.48">
            <text:p>36,4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32.53">
            <text:p>532,5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97.4">
            <text:p>697,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25.6">
            <text:p>1625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642.52">
            <text:p>2642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963.71">
            <text:p>963,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30.58">
            <text:p>230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RINI MAURIZIO S.R.L. (EX &amp;C. S.N.C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762.08">
            <text:p>2762,0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TA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0.52">
            <text:p>70,5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TRO ITALIA CASH AND CARR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0">
            <text:p>6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TROPOLITANA MILA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596">
            <text:p>15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TROPOLITANA MILA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72">
            <text:p>1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TROPOLITANA MILA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85">
            <text:p>5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TROPOLITANA MILA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470">
            <text:p>447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TROPOLITANA MILANES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660">
            <text:p>366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ULTISERVICE AMBROSIANA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07.6">
            <text:p>70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ORDT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74.7">
            <text:p>774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UL SERVICES Soc. cooperativ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74.7">
            <text:p>774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UL SERVICES Soc. cooperativ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290.76">
            <text:p>1290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161.06">
            <text:p>6161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4034.72">
            <text:p>14034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720.84">
            <text:p>8720,8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4.93">
            <text:p>34,9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92.72">
            <text:p>92,7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832.92">
            <text:p>6832,9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60.65">
            <text:p>260,6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059.97">
            <text:p>7059,9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.42">
            <text:p>4,4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95.91">
            <text:p>395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644.22">
            <text:p>2644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55.5">
            <text:p>155,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2260.65">
            <text:p>12260,6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81.88">
            <text:p>581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727.16">
            <text:p>7727,1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721.04">
            <text:p>6721,0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35.25">
            <text:p>235,2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9.67">
            <text:p>49,6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732.6">
            <text:p>1732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333.81">
            <text:p>3333,8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032.33">
            <text:p>4032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691.23">
            <text:p>691,2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3.04">
            <text:p>23,0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7.42">
            <text:p>37,4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243.22">
            <text:p>1243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59.93">
            <text:p>259,9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93.01">
            <text:p>793,0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10.04">
            <text:p>710,0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85.92">
            <text:p>185,9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93.44">
            <text:p>19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71.6">
            <text:p>171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009.1">
            <text:p>1009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84.34">
            <text:p>384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975.41">
            <text:p>1975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086.5">
            <text:p>4086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55.98">
            <text:p>455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2.93">
            <text:p>32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0">
            <text:p>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38.8">
            <text:p>838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.P.A. DI MELE DOME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391.2">
            <text:p>2391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GARBI ALDI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370.88">
            <text:p>370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GARBI ALDIN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06.74">
            <text:p>1606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G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541.46">
            <text:p>2541,4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AD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2484.85">
            <text:p>2484,8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AD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843.5">
            <text:p>4843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A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2">
            <text:p>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A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35.54">
            <text:p>435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L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137">
            <text:p>713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ALAS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448.96">
            <text:p>448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OVETR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805.14">
            <text:p>805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UMBRIA ENERGY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589.03">
            <text:p>589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UMBRIA ENERGY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5473.6">
            <text:p>15473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167">
            <text:p>16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0">
            <text:p>10/03/2017</text:p>
          </table:table-cell>
          <table:table-cell table:style-name="ce6" office:value-type="float" office:value="781">
            <text:p>78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358.68">
            <text:p>358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2351.36">
            <text:p>2351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alzoni geometra Riccard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483.1">
            <text:p>1483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RIP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382.53">
            <text:p>382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FT societa' cooperativa ( gia' LA FRECCIA FIORENTINA S.c.r.l. 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47.34">
            <text:p>47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M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26.27">
            <text:p>126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M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037">
            <text:p>103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OMITAL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9869.71">
            <text:p>9869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35.31">
            <text:p>135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405.2">
            <text:p>405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071.77">
            <text:p>1071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430.5">
            <text:p>43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1789.37">
            <text:p>1789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263.18">
            <text:p>263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313.17">
            <text:p>313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292.16">
            <text:p>292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447.65">
            <text:p>447,6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 FRIULI ESTINTOR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70.66">
            <text:p>70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MENTA CENTRA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3">
            <text:p>13/03/2017</text:p>
          </table:table-cell>
          <table:table-cell table:style-name="ce6" office:value-type="float" office:value="819.84">
            <text:p>819,8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FULGID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98.95">
            <text:p>98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035.49">
            <text:p>1035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68.8">
            <text:p>68,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8.9">
            <text:p>58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20.3">
            <text:p>220,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07.8">
            <text:p>107,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775.1">
            <text:p>1775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ENETTI IMPIANTI DI BENETTI MASSI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740.93">
            <text:p>5740,9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BIE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740.93">
            <text:p>5740,9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BIE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740.93">
            <text:p>5740,9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BIETT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986.98">
            <text:p>986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BIO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8413.97">
            <text:p>8413,9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ROMIND di Simone Salvato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4">
            <text:p>15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CENTRO RESIDENZIALE IME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4">
            <text:p>15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CENTRO RESIDENZIALE IME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4">
            <text:p>15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CENTRO RESIDENZIALE IME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537.56">
            <text:p>5537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9199.25">
            <text:p>19199,2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901.37">
            <text:p>901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1772.41">
            <text:p>11772,4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931.67">
            <text:p>931,6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4379.23">
            <text:p>4379,2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8324.16">
            <text:p>8324,1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6710">
            <text:p>671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CORPORA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002.5">
            <text:p>15002,5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EVOLI LUC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4758">
            <text:p>47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IORINI TRASLOCHI di Fiorini Mi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704.1">
            <text:p>704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' AUTO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643.05">
            <text:p>643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O' AUTO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07.4">
            <text:p>20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887.55">
            <text:p>887,5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I RIUNITI DI VIGILANZ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84.66">
            <text:p>184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84.66">
            <text:p>184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362.9">
            <text:p>362,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30.74">
            <text:p>530,7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OGISTICA FUTUR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474.89">
            <text:p>474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GR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28.46">
            <text:p>528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017.88">
            <text:p>2017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ETROHM ITALIAN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88.73">
            <text:p>188,7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88.73">
            <text:p>188,7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5.18">
            <text:p>155,18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638.74">
            <text:p>2638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583.24">
            <text:p>1583,2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07.4">
            <text:p>207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M Antincen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66.94">
            <text:p>266,9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M Antincen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3758.37">
            <text:p>13758,3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M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367.02">
            <text:p>367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E.TRAND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40.99">
            <text:p>40,9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N.T. SISTEMA INTEGRATO TRASPOR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45.95">
            <text:p>245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.IN.T. SISTEMA INTEGRATO TRASPOR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3428.27">
            <text:p>23428,2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RVIZI GLOBALI GENOV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73.4">
            <text:p>573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DDA DISIMP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785.42">
            <text:p>785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93.2">
            <text:p>19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9207.02">
            <text:p>19207,0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IRACUSA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2.22">
            <text:p>12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4030">
            <text:p>1403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CNETIA SAS DI RAMPONE GIUSEPP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25.47">
            <text:p>25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840.56">
            <text:p>840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ermosanitari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8849.75">
            <text:p>58849,7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ERRASANTA SRL (GIA' MBM ASSETS MANAGEMENT srl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6055.13">
            <text:p>6055,1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MBERTO INANNELLI COSTRUZION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581.3">
            <text:p>581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603">
            <text:p>60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09.67">
            <text:p>109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4">
            <text:p>14/03/2017</text:p>
          </table:table-cell>
          <table:table-cell table:style-name="ce6" office:value-type="float" office:value="139">
            <text:p>1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OLTERS KLUWER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3306.26">
            <text:p>3306,2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3V CHIM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662.46">
            <text:p>662,4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ADVANCED FIL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402.6">
            <text:p>402,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2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4476.8">
            <text:p>14476,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50.44">
            <text:p>150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HL EXPRESS ITALY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2086.2">
            <text:p>2086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ONAT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188.04">
            <text:p>1188,0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.L.I.M.A.R. LAUNDRY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577.21">
            <text:p>577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807.63">
            <text:p>1807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7.95">
            <text:p>17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003.13">
            <text:p>1003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875.48">
            <text:p>875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212353.82">
            <text:p>212353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54839.22">
            <text:p>54839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440.42">
            <text:p>440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976.68">
            <text:p>976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50.01">
            <text:p>50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434.55">
            <text:p>434,5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580.34">
            <text:p>580,3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1067.5">
            <text:p>1067,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IA GRANT THORTNTO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3863.9">
            <text:p>3863,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203.59">
            <text:p>203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AACQU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41.65">
            <text:p>41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2005.5">
            <text:p>2005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863.5">
            <text:p>863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549.25">
            <text:p>549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5">
            <text:p>15/03/2017</text:p>
          </table:table-cell>
          <table:table-cell table:style-name="ce6" office:value-type="float" office:value="262.61">
            <text:p>262,6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ITALIA RENTAL SERVIC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24.13">
            <text:p>424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BC NAPOLI AZIENDA SPECIALE ( EX ARIN SPA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30">
            <text:p>33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73">
            <text:p>4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49">
            <text:p>4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508.9">
            <text:p>508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18.98">
            <text:p>118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ERVIZ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66.9">
            <text:p>66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3.29">
            <text:p>43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SERVIZI MUNICIPALIZZATI BRESSAN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135.96">
            <text:p>2135,9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LIPPER SYSTE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038.31">
            <text:p>1038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67.12">
            <text:p>67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390.09">
            <text:p>1390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044.83">
            <text:p>1044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.42">
            <text:p>3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.42">
            <text:p>3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012.93">
            <text:p>1012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75.16">
            <text:p>375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9.96">
            <text:p>29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.1">
            <text:p>4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.99">
            <text:p>2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.99">
            <text:p>2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2.91">
            <text:p>42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4103.7">
            <text:p>24103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7933.45">
            <text:p>37933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314.28">
            <text:p>1314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335.41">
            <text:p>1335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77.02">
            <text:p>277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84.3">
            <text:p>384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305.8">
            <text:p>2305,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15.9">
            <text:p>115,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683.2">
            <text:p>683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I GEMELLI S.C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48230">
            <text:p>14823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FOCAMER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982.62">
            <text:p>1982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72.35">
            <text:p>72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704.67">
            <text:p>1704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64.87">
            <text:p>264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94.39">
            <text:p>194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342">
            <text:p>13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281">
            <text:p>128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ON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254.56">
            <text:p>2254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A SPLENDOR S.N.C. di Palmieri giuseppe &amp;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66">
            <text:p>3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VIGI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1.24">
            <text:p>21,2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28.1">
            <text:p>128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292.96">
            <text:p>129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AGRI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21.22">
            <text:p>221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E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8037.72">
            <text:p>38037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567.46">
            <text:p>1567,4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S COMPON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57.14">
            <text:p>157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04.45">
            <text:p>104,4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028.11">
            <text:p>1028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5.31">
            <text:p>45,3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85.57">
            <text:p>185,5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5.62">
            <text:p>35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902">
            <text:p>9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TI COM METOD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952.37">
            <text:p>4952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.E.M.P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61.98">
            <text:p>61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.E.M.P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66.89">
            <text:p>66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.E.M.P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106">
            <text:p>11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ALERNO ENERGIA VENDITE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195.3">
            <text:p>3195,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E.FA.M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97.6">
            <text:p>97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POL GROU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168.55">
            <text:p>216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RENA S.A.S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9343.21">
            <text:p>9343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816.24">
            <text:p>3816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5999.56">
            <text:p>5999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4.74">
            <text:p>14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PRINT GA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59.48">
            <text:p>159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5.47">
            <text:p>25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5.04">
            <text:p>5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761.57">
            <text:p>2761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RISCALDAMENTO COOGENERAZIONE VALTELLINA VALCHIAVENNA VALCAMON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461.41">
            <text:p>1461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RISCALDAMENTO COOGENERAZIONE VALTELLINA VALCHIAVENNA VALCAMON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77290.62">
            <text:p>477290,6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ORRE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64581.25">
            <text:p>364581,2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ORRE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77290.62">
            <text:p>477290,6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ORRE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64581.25">
            <text:p>364581,2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ORRE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24487.67">
            <text:p>24487,6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TORRE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498.15">
            <text:p>498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855.47">
            <text:p>1855,4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91">
            <text:p>39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98">
            <text:p>9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41.15">
            <text:p>341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69.2">
            <text:p>169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24.8">
            <text:p>124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84">
            <text:p>1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15">
            <text:p>1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59.6">
            <text:p>159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94.7">
            <text:p>394,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127">
            <text:p>112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516">
            <text:p>51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322.08">
            <text:p>322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6">
            <text:p>16/03/2017</text:p>
          </table:table-cell>
          <table:table-cell table:style-name="ce6" office:value-type="float" office:value="148.96">
            <text:p>148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80.48">
            <text:p>280,4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99.23">
            <text:p>299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80.48">
            <text:p>280,4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99.23">
            <text:p>299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80.48">
            <text:p>280,4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99.23">
            <text:p>299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177.8">
            <text:p>2177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4.3">
            <text:p>34,3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SE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1.8">
            <text:p>11,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74.4">
            <text:p>74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702.08">
            <text:p>1702,0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BODANCHIM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963.69">
            <text:p>2963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875.7">
            <text:p>2875,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9021.89">
            <text:p>9021,8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466.52">
            <text:p>3466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36.17">
            <text:p>436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466.52">
            <text:p>3466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418.56">
            <text:p>1418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36.17">
            <text:p>436,1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9021.89">
            <text:p>9021,8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G.M. COMPAGNIA GENERALE MULTI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33.78">
            <text:p>233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CENTRO AGROALIMENTARE ROMA C.A.R. S.C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5977.71">
            <text:p>5977,7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137.95">
            <text:p>4137,9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871.23">
            <text:p>2871,2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56.2">
            <text:p>256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CO CERTIFICAZION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66.71">
            <text:p>66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137.22">
            <text:p>1137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744.44">
            <text:p>3744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13.8">
            <text:p>413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70.37">
            <text:p>70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028.26">
            <text:p>1028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498.83">
            <text:p>1498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49.09">
            <text:p>249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48.72">
            <text:p>448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25.95">
            <text:p>125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57.19">
            <text:p>5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745.73">
            <text:p>2745,7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90.32">
            <text:p>190,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ALCON CRES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1.56">
            <text:p>21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40.14">
            <text:p>140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326.05">
            <text:p>1326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641.96">
            <text:p>641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38.71">
            <text:p>138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40.14">
            <text:p>140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DRA PORT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2473.28">
            <text:p>12473,2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O COOP. DI VIGILANZ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824.14">
            <text:p>1824,1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STITUTO DI VIGILANZA TIG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9413.31">
            <text:p>9413,31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51773.2">
            <text:p>51773,2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0395.5">
            <text:p>20395,5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9413.31">
            <text:p>9413,31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5688.85">
            <text:p>15688,85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50361.2">
            <text:p>50361,2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90.6">
            <text:p>90,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34.14">
            <text:p>134,1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8540">
            <text:p>85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 SOLUTION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6.52">
            <text:p>36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arche Multi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65.45">
            <text:p>65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arche Multi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4541.5">
            <text:p>4541,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MARTINIS RAVESI MAR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29765.56">
            <text:p>29765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OMO LIN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5130.04">
            <text:p>5130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PORT UTILITIE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8417.73">
            <text:p>18417,73</text:p>
          </table:table-cell>
          <table:table-cell table:style-name="ce7" office:value-type="string">
            <text:p>LOCAZIONI</text:p>
          </table:table-cell>
          <table:table-cell table:style-name="ce7" office:value-type="string">
            <text:p>PORTO INTERMODALE RAVENNA SPA S.A.PI.R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1602.69">
            <text:p>11602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6022.21">
            <text:p>6022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3686.64">
            <text:p>13686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298.27">
            <text:p>1298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815.13">
            <text:p>1815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309">
            <text:p>30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1151.8">
            <text:p>1151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17">
            <text:p>17/03/2017</text:p>
          </table:table-cell>
          <table:table-cell table:style-name="ce6" office:value-type="float" office:value="832.4">
            <text:p>832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23.39">
            <text:p>423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24.18">
            <text:p>624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58">
            <text:p>9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S BL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08">
            <text:p>7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S BLU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25.01">
            <text:p>325,0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ROR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46.71">
            <text:p>146,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ERVICE DI FILIPPI MARTIN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3.4">
            <text:p>43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32.1">
            <text:p>232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39.6">
            <text:p>339,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54.6">
            <text:p>354,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PUBBLISERVIZI BRUN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139.12">
            <text:p>2139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SERVIZI MUNICIPALIZZATI BRESSAN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0.57">
            <text:p>100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SERVIZI MUNICIPALIZZATI DI MERANO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0685.09">
            <text:p>80685,0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.R. Appalt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43.74">
            <text:p>2543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PAGNI ANTONIO DOTT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351.36">
            <text:p>2351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PAGNI ANTONIO DOTT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06.14">
            <text:p>406,1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MPAGNI ANTONIO DOTT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17.81">
            <text:p>617,8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LIBRERIA TUTTOLOMOND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07.92">
            <text:p>907,9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LIBRERIA TUTTOLOMONDO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10.64">
            <text:p>1710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970.54">
            <text:p>3970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97.55">
            <text:p>397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52.69">
            <text:p>352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27.29">
            <text:p>727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87.96">
            <text:p>1087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87.26">
            <text:p>487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93.86">
            <text:p>493,8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468.22">
            <text:p>3468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456.98">
            <text:p>2456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245.45">
            <text:p>1245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02.12">
            <text:p>502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.04">
            <text:p>30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121.68">
            <text:p>9121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452.7">
            <text:p>1452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35.42">
            <text:p>935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49.88">
            <text:p>449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CO SISTE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50.18">
            <text:p>950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01.2">
            <text:p>201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47.79">
            <text:p>147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53.67">
            <text:p>1053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65.02">
            <text:p>865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20.81">
            <text:p>220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79.91">
            <text:p>1579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77.65">
            <text:p>477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61.43">
            <text:p>361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0.32">
            <text:p>80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878.18">
            <text:p>1878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67.57">
            <text:p>167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5.09">
            <text:p>175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8.03">
            <text:p>38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80.33">
            <text:p>28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70.35">
            <text:p>670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8.03">
            <text:p>38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616.84">
            <text:p>2616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8.03">
            <text:p>38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80.33">
            <text:p>28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102.5">
            <text:p>1102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1.97">
            <text:p>411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78.51">
            <text:p>978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8.03">
            <text:p>38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54.75">
            <text:p>1054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24.77">
            <text:p>3024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1.97">
            <text:p>411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41.18">
            <text:p>641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80.33">
            <text:p>28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47.3">
            <text:p>747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210.94">
            <text:p>1210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61.9">
            <text:p>2561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5.09">
            <text:p>175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5.09">
            <text:p>175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1.97">
            <text:p>411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1.97">
            <text:p>411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5.09">
            <text:p>175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35.72">
            <text:p>935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5.09">
            <text:p>175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2.7">
            <text:p>92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14.53">
            <text:p>314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77.88">
            <text:p>277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423.48">
            <text:p>3423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497.58">
            <text:p>3497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6059.2">
            <text:p>26059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US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94.51">
            <text:p>594,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ESSE FORNITUR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97.5">
            <text:p>159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LARD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0.55">
            <text:p>60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IRGENTI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825.12">
            <text:p>1825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88.11">
            <text:p>588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4.54">
            <text:p>44,5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25.94">
            <text:p>325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33.02">
            <text:p>1533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44.44">
            <text:p>744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90.59">
            <text:p>590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79.21">
            <text:p>279,2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.17">
            <text:p>7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789.66">
            <text:p>789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6.51">
            <text:p>256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6.41">
            <text:p>36,4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2.88">
            <text:p>22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16.17">
            <text:p>216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2.99">
            <text:p>152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3.71">
            <text:p>23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23.06">
            <text:p>423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06.11">
            <text:p>406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102.38">
            <text:p>2102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17237.12">
            <text:p>117237,12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293.23">
            <text:p>4293,23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07.57">
            <text:p>1707,57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25908.8">
            <text:p>625908,8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472.94">
            <text:p>5472,94</text:p>
          </table:table-cell>
          <table:table-cell table:style-name="ce8" office:value-type="string">
            <text:p>SIGILLI, CONTRASSEGNI E STAMPATI</text:p>
          </table:table-cell>
          <table:table-cell table:style-name="ce7" office:value-type="string">
            <text:p>ISTITUTO POLIGRAFICO E ZECCA DELLO STAT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159">
            <text:p>11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 FORG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44.91">
            <text:p>3044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. E P. PULIZIE PULCHERIE DI SENE PULCHERIE HYACINTH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44.91">
            <text:p>3044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. E P. PULIZIE PULCHERIE DI SENE PULCHERIE HYACINTH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0305.16">
            <text:p>20305,1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LABO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85421.32">
            <text:p>285421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ST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247.22">
            <text:p>5247,2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43.53">
            <text:p>243,5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14.76">
            <text:p>914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IVOIRA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.75">
            <text:p>41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96.83">
            <text:p>696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10.33">
            <text:p>51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193.49">
            <text:p>1193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712.56">
            <text:p>1712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EG SCHLUDERN-GLURNS ENERGIE GENOSSENSCHAF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8.74">
            <text:p>108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.7">
            <text:p>25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ID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04.5">
            <text:p>404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MMINI MIM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73.6">
            <text:p>373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MMINI MIMM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9.75">
            <text:p>99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023.3">
            <text:p>1023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10.25">
            <text:p>410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9.75">
            <text:p>99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83.39">
            <text:p>483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6.51">
            <text:p>36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05.51">
            <text:p>205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4772.47">
            <text:p>24772,4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35696.67">
            <text:p>135696,6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38909.31">
            <text:p>1538909,31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4772.47">
            <text:p>24772,47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367919.38">
            <text:p>1367919,3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24.44">
            <text:p>124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AACQU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.71">
            <text:p>3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51.15">
            <text:p>551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77.22">
            <text:p>377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0.39">
            <text:p>40,3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4.21">
            <text:p>24,2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69.72">
            <text:p>969,7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6.26">
            <text:p>16,2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9.97">
            <text:p>19,9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69.7">
            <text:p>469,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08">
            <text:p>8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467">
            <text:p>46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46.3">
            <text:p>646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4.4">
            <text:p>254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12">
            <text:p>81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800.19">
            <text:p>800,1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20">
            <text:p>92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537.02">
            <text:p>537,0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835">
            <text:p>283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026">
            <text:p>20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169.43">
            <text:p>1169,4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76.1">
            <text:p>976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785.99">
            <text:p>2785,9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606.9">
            <text:p>606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532.76">
            <text:p>2532,7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5">
            <text:p>3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563">
            <text:p>356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528">
            <text:p>152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924.77">
            <text:p>924,7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61">
            <text:p>16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28.26">
            <text:p>128,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239.75">
            <text:p>239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309">
            <text:p>30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1">
            <text:p>21/03/2017</text:p>
          </table:table-cell>
          <table:table-cell table:style-name="ce6" office:value-type="float" office:value="126.97">
            <text:p>126,9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ITALIA RENTAL SERVIC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60.33">
            <text:p>360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19.03">
            <text:p>319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ALATIN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8866.03">
            <text:p>38866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GILENT TECHNOLOGIE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18.69">
            <text:p>618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9.88">
            <text:p>69,8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93.51">
            <text:p>293,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TO TREVIGIAN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49">
            <text:p>54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mbulatorium Prosanit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1">
            <text:p>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2.5">
            <text:p>12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736">
            <text:p>7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541.1">
            <text:p>1541,1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SIT INSTRUMENT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56">
            <text:p>13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TERNO GAS &amp;POWER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9183.18">
            <text:p>9183,1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AURORA s.a.s. d Benvenuto Mauro Edilio &amp;F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43.1">
            <text:p>143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20.94">
            <text:p>520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RMA SAS DI MARIA GRAZIA CAR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33.59">
            <text:p>233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CENTRO AGROALIMENTARE ROMA C.A.R. S.C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880.05">
            <text:p>880,0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EMIE SRL di E. CARLUCCI E 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71">
            <text:p>67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OMPUTERIA SAS DI GALLITTO S.&amp; 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77">
            <text:p>17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VIA ANICIA 9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77">
            <text:p>17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VIA ANICIA 9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551.72">
            <text:p>1551,7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ndominio Vicolo dei tabacchi 4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9999.46">
            <text:p>19999,4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RRI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603">
            <text:p>136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ATA STAMP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468.62">
            <text:p>2468,6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603.38">
            <text:p>2603,3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738.14">
            <text:p>2738,1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702.92">
            <text:p>1702,9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656.98">
            <text:p>3656,9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131.73">
            <text:p>6131,73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253.87">
            <text:p>5253,8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206.74">
            <text:p>1206,7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096.48">
            <text:p>1096,4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9929.6">
            <text:p>9929,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558.88">
            <text:p>3558,8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185.31">
            <text:p>3185,3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408.89">
            <text:p>1408,8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448.21">
            <text:p>6448,21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16.6">
            <text:p>616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11.4">
            <text:p>611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84.5">
            <text:p>284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104.46">
            <text:p>2104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79.3">
            <text:p>1379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56.02">
            <text:p>256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1.85">
            <text:p>41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7.19">
            <text:p>5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70.17">
            <text:p>370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253.89">
            <text:p>1253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094.52">
            <text:p>1094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78.06">
            <text:p>37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4.83">
            <text:p>34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039.63">
            <text:p>1039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5.84">
            <text:p>35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65.01">
            <text:p>265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44.28">
            <text:p>344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46.76">
            <text:p>1346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32.76">
            <text:p>232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1.25">
            <text:p>21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88.07">
            <text:p>288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36.82">
            <text:p>436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41.51">
            <text:p>141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687.76">
            <text:p>2687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61.02">
            <text:p>461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32.13">
            <text:p>332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641.01">
            <text:p>5641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087.01">
            <text:p>2087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2899.4">
            <text:p>22899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48.62">
            <text:p>1348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3">
            <text:p>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5">
            <text:p>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96">
            <text:p>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2905.67">
            <text:p>42905,6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GESTI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71.83">
            <text:p>71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IRGENTI ACQU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29.32">
            <text:p>129,3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07.67">
            <text:p>507,6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732">
            <text:p>7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DEA GOMME CUNE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889.92">
            <text:p>889,9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7.57">
            <text:p>17,5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5.18">
            <text:p>135,1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ORSINI PIETR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70.37">
            <text:p>270,3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RTICONE ENRI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57.5">
            <text:p>557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ROGETTO CLIM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660.2">
            <text:p>4660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62.42">
            <text:p>462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EAL INFORMATIC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36.57">
            <text:p>236,57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UBANO ANGEL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3.45">
            <text:p>63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.E.M.P.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77915.98">
            <text:p>77915,9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ACOFIN IMMOBILIAR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71.14">
            <text:p>171,1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966.47">
            <text:p>1966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4722.93">
            <text:p>24722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cieta Appalti Puliz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034.42">
            <text:p>1034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048.44">
            <text:p>2048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4164.98">
            <text:p>14164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428067.8">
            <text:p>2428067,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428067.8">
            <text:p>2428067,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30260.48">
            <text:p>530260,4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1019.62">
            <text:p>31019,62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30260.48">
            <text:p>530260,48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6529.45">
            <text:p>46529,45</text:p>
          </table:table-cell>
          <table:table-cell table:style-name="ce8" office:value-type="string">
            <text:p>SERVIZI INFORMATICI</text:p>
          </table:table-cell>
          <table:table-cell table:style-name="ce7" office:value-type="string">
            <text:p>SOGEI SOCIETA' GENERALE D'INFORMATIC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21.27">
            <text:p>121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32.44">
            <text:p>132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46.83">
            <text:p>146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0.19">
            <text:p>0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0.04">
            <text:p>0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0.63">
            <text:p>0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0.67">
            <text:p>0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0.01">
            <text:p>0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7.9">
            <text:p>167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7.78">
            <text:p>167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536.25">
            <text:p>536,2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8.22">
            <text:p>168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7.83">
            <text:p>167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7.88">
            <text:p>167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2.31">
            <text:p>32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0.08">
            <text:p>10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7.84">
            <text:p>167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1.76">
            <text:p>41,7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2.02">
            <text:p>22,0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220.26">
            <text:p>220,2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24">
            <text:p>42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44.75">
            <text:p>344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416">
            <text:p>41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160.2">
            <text:p>160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892.62">
            <text:p>892,6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314.2">
            <text:p>314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2">
            <text:p>22/03/2017</text:p>
          </table:table-cell>
          <table:table-cell table:style-name="ce6" office:value-type="float" office:value="677.35">
            <text:p>677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13.11">
            <text:p>313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43.52">
            <text:p>343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52.93">
            <text:p>452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DRIOLLO SRL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34.34">
            <text:p>134,3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AUTORITA' PORTUALE DI CAGLIA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76.9">
            <text:p>376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59.5">
            <text:p>859,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43.2">
            <text:p>443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vena Carmel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73.96">
            <text:p>473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OLZANO UFFICIO S.N.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327.23">
            <text:p>1327,2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24.65">
            <text:p>224,6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03.93">
            <text:p>703,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62.09">
            <text:p>262,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952.3">
            <text:p>7952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LANDI FRANCO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684">
            <text:p>268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 COPY SERVIC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586.74">
            <text:p>12586,7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RRI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38.62">
            <text:p>238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58.87">
            <text:p>258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74.02">
            <text:p>874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68.35">
            <text:p>368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83.99">
            <text:p>183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88.3">
            <text:p>388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34.12">
            <text:p>734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0.52">
            <text:p>30,5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.S.A. ELECOMP SERVIZI ASCENSO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7.69">
            <text:p>17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.S.A. ELECOMP SERVIZI ASCENSOR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516.91">
            <text:p>1516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514.45">
            <text:p>1514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56.44">
            <text:p>356,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939.69">
            <text:p>939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.76">
            <text:p>3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387.65">
            <text:p>1387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19.15">
            <text:p>1219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5.36">
            <text:p>35,3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148.17">
            <text:p>2148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3.8">
            <text:p>23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5.55">
            <text:p>35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58.6">
            <text:p>158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15.2">
            <text:p>715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DINANDI S.n.C. DI SANTANGELI GIANLUCA E FERDINAND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08.58">
            <text:p>408,5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MENTA ROMA DI MASSIMO PEROZZI SA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19.84">
            <text:p>819,8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FULGID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19.84">
            <text:p>819,8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FULGID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0.45">
            <text:p>120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G.I.E.M. GHIRARDELL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08.81">
            <text:p>100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890.76">
            <text:p>1890,7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08.81">
            <text:p>100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660.18">
            <text:p>1660,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4 VIGILANZ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342">
            <text:p>13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L SOLCO COOPERATIVA SOCI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9.41">
            <text:p>89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MPRESA TERMOTECNICA PERNORIO di Leonardo Perno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9881.12">
            <text:p>19881,1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NIZIATIVE DEL FRUSINAT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690.49">
            <text:p>3690,4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690.49">
            <text:p>3690,4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690.49">
            <text:p>3690,4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495.56">
            <text:p>5495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81.55">
            <text:p>581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54.33">
            <text:p>754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713.79">
            <text:p>3713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84.66">
            <text:p>184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84.66">
            <text:p>184,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29.31">
            <text:p>729,3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70.8">
            <text:p>1070,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9043.79">
            <text:p>9043,79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650.25">
            <text:p>1650,25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766.82">
            <text:p>5766,82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227.92">
            <text:p>2227,92</text:p>
          </table:table-cell>
          <table:table-cell table:style-name="ce7" office:value-type="string">
            <text:p>TRASPORTO MERCE SEQUESTRATA</text:p>
          </table:table-cell>
          <table:table-cell table:style-name="ce7" office:value-type="string">
            <text:p>Mercitalia Logistics S.p.A. gia FS LOGISTICA S.p.a. BUSINESS UNIT OMNIAEXPRES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5.55">
            <text:p>35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18.73">
            <text:p>118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42.25">
            <text:p>442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APOLIS INFORMAT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506.17">
            <text:p>5506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A ENERG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451.8">
            <text:p>1451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A ENERG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45.3">
            <text:p>445,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22.74">
            <text:p>622,7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57119.03">
            <text:p>257119,0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ST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08.83">
            <text:p>208,8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NET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4.42">
            <text:p>104,4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NET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37.09">
            <text:p>737,0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TECNICA FRIULA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37.09">
            <text:p>737,0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TECNICA FRIULA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318">
            <text:p>231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TECNICA FRIULA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37.09">
            <text:p>737,0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TECNICA FRIULA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318">
            <text:p>231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PULITECNICA FRIULAN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0619.62">
            <text:p>40619,6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441.35">
            <text:p>12441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QUADRIFOGLIO SISTEMI D'ARRED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87.77">
            <text:p>587,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IVOIRA GA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06.2">
            <text:p>206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978.01">
            <text:p>4978,0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170.69">
            <text:p>3170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415.2">
            <text:p>1415,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UBINO LUIG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7137.96">
            <text:p>27137,96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SAN PIETRO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3500.87">
            <text:p>23500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1170.54">
            <text:p>21170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DA EXPRESS COURI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1.04">
            <text:p>61,0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754.84">
            <text:p>754,84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51.17">
            <text:p>551,17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11.16">
            <text:p>1011,16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Servizio Elettrico Nazionale SpA gia ENEL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115.93">
            <text:p>1115,9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SHARP ELECTRONICS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859.2">
            <text:p>385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02.45">
            <text:p>1202,4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448.8">
            <text:p>1448,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19.93">
            <text:p>619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704.68">
            <text:p>4704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3.88">
            <text:p>33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62.03">
            <text:p>362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984.88">
            <text:p>984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658.19">
            <text:p>6658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100.47">
            <text:p>2100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23.97">
            <text:p>223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79.33">
            <text:p>879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85.19">
            <text:p>285,1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27.78">
            <text:p>427,7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17.91">
            <text:p>617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T1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2">
            <text:p>22</text:p>
          </table:table-cell>
          <table:table-cell table:style-name="ce7" office:value-type="string">
            <text:p>PEDAGGIO AUTOSTRADALE</text:p>
          </table:table-cell>
          <table:table-cell table:style-name="ce7" office:value-type="string">
            <text:p>STRADA DEI PARCH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51.64">
            <text:p>451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.42">
            <text:p>4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4.03">
            <text:p>64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.08">
            <text:p>10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6.75">
            <text:p>16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4.71">
            <text:p>64,7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2.91">
            <text:p>42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9.83">
            <text:p>29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258.47">
            <text:p>1258,4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5.02">
            <text:p>55,0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85.31">
            <text:p>185,3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0.06">
            <text:p>50,0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5.08">
            <text:p>55,0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0.65">
            <text:p>40,6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437.88">
            <text:p>437,8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0.11">
            <text:p>80,1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56">
            <text:p>15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62.63">
            <text:p>162,6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968.71">
            <text:p>5968,71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TRANSPORT S.A.S. DI TAULA &amp;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0.88">
            <text:p>60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RIVENETA DISINFESTAZION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0.88">
            <text:p>60,8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RIVENETA DISINFESTAZIONE S.R.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2099.13">
            <text:p>2099,13</text:p>
          </table:table-cell>
          <table:table-cell table:style-name="ce7" office:value-type="string">
            <text:p>CANCELLERIA</text:p>
          </table:table-cell>
          <table:table-cell table:style-name="ce7" office:value-type="string">
            <text:p>UGO TE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622.3">
            <text:p>622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UMBRIA ENERGY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869.99">
            <text:p>869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UMBRIA ENERGY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650">
            <text:p>165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57.1">
            <text:p>557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90">
            <text:p>9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59.6">
            <text:p>159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996.22">
            <text:p>1996,2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5995.91">
            <text:p>5995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10463.87">
            <text:p>10463,8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3">
            <text:p>23/03/2017</text:p>
          </table:table-cell>
          <table:table-cell table:style-name="ce6" office:value-type="float" office:value="340.76">
            <text:p>340,7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XEROX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90.97">
            <text:p>90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99.99">
            <text:p>299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EGAS-APS-AMG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9.56">
            <text:p>29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43.41">
            <text:p>44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43.41">
            <text:p>443,4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1343.56">
            <text:p>11343,5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reachem s.r.l. gia CHEBIOS SU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36.3">
            <text:p>136,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88.68">
            <text:p>188,6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17.3">
            <text:p>117,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60.7">
            <text:p>260,7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82.53">
            <text:p>382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FT societa' cooperativa ( gia' LA FRECCIA FIORENTINA S.c.r.l. 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95.16">
            <text:p>395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FT societa' cooperativa ( gia' LA FRECCIA FIORENTINA S.c.r.l. 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1.72">
            <text:p>31,7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IURLO TEC SRL ( GIA' TECNOLOGIA E SERVIZI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9602.56">
            <text:p>29602,5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.FA.M.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93.37">
            <text:p>493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.SE.MA. A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93.37">
            <text:p>493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.SE.MA. A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93.37">
            <text:p>493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.SE.MA. A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70">
            <text:p>270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"Via Quarto dei Mille, 14"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70">
            <text:p>270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"Via Quarto dei Mille, 14"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584.2">
            <text:p>1584,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Europa Uni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140.71">
            <text:p>1140,71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Europa Uni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516.06">
            <text:p>516,0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'AMICO S.R.L. Forniture e Serviz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33.68">
            <text:p>233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DOLOMITI AMBIENTE-DOLOMITI ENERGIA SPA-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2505">
            <text:p>1250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MME 3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667.85">
            <text:p>667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113.48">
            <text:p>1113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800.78">
            <text:p>800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720.68">
            <text:p>720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11.76">
            <text:p>311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55.63">
            <text:p>55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61.78">
            <text:p>61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577.76">
            <text:p>577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80.5">
            <text:p>480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34.84">
            <text:p>434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42.64">
            <text:p>442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52.83">
            <text:p>152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3.79">
            <text:p>23,79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ERREBIAN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638.33">
            <text:p>638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Energ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529.42">
            <text:p>529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Energ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444.66">
            <text:p>2444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Energy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249.85">
            <text:p>3249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1.31">
            <text:p>31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7.88">
            <text:p>7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72.22">
            <text:p>72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64.81">
            <text:p>64,8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8.08">
            <text:p>48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7.53">
            <text:p>47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833.27">
            <text:p>833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164.35">
            <text:p>4164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6961.92">
            <text:p>6961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358.53">
            <text:p>2358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54616.58">
            <text:p>54616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471.41">
            <text:p>471,4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sher Scientific Ital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928">
            <text:p>292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Ingros's Fornitur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30090.91">
            <text:p>30090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8581.33">
            <text:p>18581,3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O.GEST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28.35">
            <text:p>228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ELETTRICA LIPARES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95.08">
            <text:p>195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70.19">
            <text:p>170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209.91">
            <text:p>209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89.67">
            <text:p>89,6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WR INTERNATIONAL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4">
            <text:p>24/03/2017</text:p>
          </table:table-cell>
          <table:table-cell table:style-name="ce6" office:value-type="float" office:value="11400">
            <text:p>114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WOLTERS KLUWER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346.78">
            <text:p>2346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519.35">
            <text:p>1519,3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2A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6.2">
            <text:p>466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8.35">
            <text:p>298,3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4.81">
            <text:p>46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66.08">
            <text:p>1066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4.81">
            <text:p>464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66.08">
            <text:p>1066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6.2">
            <text:p>466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07.91">
            <text:p>407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07.91">
            <text:p>407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2.96">
            <text:p>202,9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4.75">
            <text:p>294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14.02">
            <text:p>314,0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06.34">
            <text:p>306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LSYSTE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61.29">
            <text:p>561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632.16">
            <text:p>1632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A ENERGIA &amp;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60.53">
            <text:p>160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SERVICE DI FILIPPI MARTIN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8.4">
            <text:p>98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0.2">
            <text:p>190,2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5.4">
            <text:p>145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3.3">
            <text:p>63,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8">
            <text:p>12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36.1">
            <text:p>136,1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3.6">
            <text:p>63,6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53">
            <text:p>153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32.8">
            <text:p>2732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&amp;B TESSILE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DS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06.34">
            <text:p>606,3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IMICA FORNITURE di Caterina De Marc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26.02">
            <text:p>526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75.19">
            <text:p>475,1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75.2">
            <text:p>475,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36.36">
            <text:p>236,3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64.33">
            <text:p>264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64.33">
            <text:p>264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26.02">
            <text:p>526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MPAGNIA GENERALE SERVIZI INTEGRAT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825.4">
            <text:p>3825,4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ONDOMINIO HOME CENT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885.94">
            <text:p>27885,9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51.4">
            <text:p>451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DILIANO BIASC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40">
            <text:p>5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DILCREA DI C. CAR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85.8">
            <text:p>1085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DILCREA DI C. CARDI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2471.86">
            <text:p>42471,8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LEKTRO HOLZMANN DI/DES HOLMANN WILHELM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92.26">
            <text:p>2292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9.16">
            <text:p>279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7.53">
            <text:p>47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19.39">
            <text:p>619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9.6">
            <text:p>469,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1.2">
            <text:p>41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03.03">
            <text:p>403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0.78">
            <text:p>140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391.8">
            <text:p>2391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87.32">
            <text:p>287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5.77">
            <text:p>125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431.14">
            <text:p>2431,1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83.57">
            <text:p>183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7.19">
            <text:p>67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3.12">
            <text:p>113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69.19">
            <text:p>1269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091.42">
            <text:p>3091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1.11">
            <text:p>271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32.15">
            <text:p>132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8.73">
            <text:p>98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48.68">
            <text:p>348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873.38">
            <text:p>2873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49.99">
            <text:p>249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59.32">
            <text:p>1159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97.03">
            <text:p>797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00.28">
            <text:p>300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61.12">
            <text:p>261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7.71">
            <text:p>67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7.01">
            <text:p>207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83.31">
            <text:p>583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3.76">
            <text:p>103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55.32">
            <text:p>155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3.78">
            <text:p>63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38.78">
            <text:p>938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92.13">
            <text:p>992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52.04">
            <text:p>2052,0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ACTA + OPTECH LABCENTE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03.27">
            <text:p>403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581.1">
            <text:p>4581,1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erramenta Fratelli Fabrizi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36.51">
            <text:p>536,5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errari &amp;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7.92">
            <text:p>197,9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AS NATURAL VENDITA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6.95">
            <text:p>126,9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3.4">
            <text:p>93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UERR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02.3">
            <text:p>2102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592.25">
            <text:p>1592,2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30">
            <text:p>23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28.81">
            <text:p>328,8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690.49">
            <text:p>3690,49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NTERPORTO SUD EUROP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5">
            <text:p>115</text:p>
          </table:table-cell>
          <table:table-cell table:style-name="ce7" office:value-type="string">
            <text:p>UTENZE</text:p>
          </table:table-cell>
          <table:table-cell table:style-name="ce7" office:value-type="string">
            <text:p>IRIS ACQUA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8.38">
            <text:p>218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STITUTO DI VIGILANZA METRONOTTE 2000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8.38">
            <text:p>218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STITUTO DI VIGILANZA METRONOTTE 2000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28.38">
            <text:p>2928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KORMAN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2.13">
            <text:p>222,1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2.13">
            <text:p>222,1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7.01">
            <text:p>47,0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2.13">
            <text:p>222,1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6.22">
            <text:p>276,2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4.74">
            <text:p>24,7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82.4">
            <text:p>382,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22.28">
            <text:p>822,2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44.31">
            <text:p>344,3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.03">
            <text:p>29,0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9.5">
            <text:p>109,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9.8">
            <text:p>219,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35.64">
            <text:p>135,6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1.52">
            <text:p>251,5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60.27">
            <text:p>360,2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14.69">
            <text:p>414,6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08.65">
            <text:p>508,6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9.84">
            <text:p>129,84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7.88">
            <text:p>57,8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6">
            <text:p>7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1.08">
            <text:p>81,0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80.62">
            <text:p>380,6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85.83">
            <text:p>685,8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27.96">
            <text:p>427,9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71.6">
            <text:p>571,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7.51">
            <text:p>147,5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69">
            <text:p>36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7.76">
            <text:p>257,7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7.76">
            <text:p>257,7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9.5">
            <text:p>149,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77.75">
            <text:p>177,7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64.74">
            <text:p>164,7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19.64">
            <text:p>319,6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54.4">
            <text:p>754,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11.75">
            <text:p>711,7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7.76">
            <text:p>257,7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22.12">
            <text:p>422,1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884">
            <text:p>588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34.14">
            <text:p>134,1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08.33">
            <text:p>408,3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27.87">
            <text:p>127,8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77.4">
            <text:p>777,4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6.77">
            <text:p>146,77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77.12">
            <text:p>777,12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19.75">
            <text:p>719,7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1.06">
            <text:p>211,0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38.89">
            <text:p>1938,89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53.85">
            <text:p>353,85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19.82">
            <text:p>319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. INSTRUMENT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9.6">
            <text:p>21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LABOINDUSTR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57.58">
            <text:p>657,5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LAN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57.58">
            <text:p>657,5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LAND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09.01">
            <text:p>109,01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67.04">
            <text:p>367,0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30.74">
            <text:p>530,7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OGISTICA FUTUR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30.74">
            <text:p>530,7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LOGISTICA FUTUR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46.07">
            <text:p>846,0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28.46">
            <text:p>528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305.4">
            <text:p>1305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arc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41.19">
            <text:p>2041,1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MERCK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24.6">
            <text:p>524,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NEW NEON AB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07.1">
            <text:p>2507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OMICRON ITAL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519.7">
            <text:p>3519,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893">
            <text:p>689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60.88">
            <text:p>1160,8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PROMOVANOI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60.88">
            <text:p>1160,88</text:p>
          </table:table-cell>
          <table:table-cell table:style-name="ce7" office:value-type="string">
            <text:p>PULIZIA/FACILITY MANAGEMENT</text:p>
          </table:table-cell>
          <table:table-cell table:style-name="ce7" office:value-type="string">
            <text:p>PROMOVANOI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28.38">
            <text:p>2928,3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RO. RO. TRANSHIP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62.47">
            <text:p>862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ROITZ LOGISTIC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1313.32">
            <text:p>141313,3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79.4">
            <text:p>2079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4295.02">
            <text:p>34295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9.21">
            <text:p>99,2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523.01">
            <text:p>1523,0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140.46">
            <text:p>6140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3.37">
            <text:p>43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55.22">
            <text:p>455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30.33">
            <text:p>530,3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AR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9">
            <text:p>5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A SPA-SOCIETA' SERVIZI AEROPORTUALI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11.74">
            <text:p>911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NTES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658.66">
            <text:p>21658,6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TALASS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6.3">
            <text:p>6,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76.68">
            <text:p>776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4.19">
            <text:p>34,1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5.47">
            <text:p>25,4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1.11">
            <text:p>21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9.83">
            <text:p>29,8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1.63">
            <text:p>51,6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060.54">
            <text:p>3060,5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HERMO FISHER SCIENTIFIC S.P.A. GIA' (THERMO ELECTRON SPA) - GRUPPO FISHER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39.25">
            <text:p>439,25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36.66">
            <text:p>436,6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68.86">
            <text:p>868,86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626.64">
            <text:p>1626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RASLOCHI SCABELLI GROUP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85.32">
            <text:p>485,3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UNILAB SCIENTIFIC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8690.68">
            <text:p>78690,6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UNIPOLSAI ASSICURAZION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63.09">
            <text:p>263,0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1.35">
            <text:p>51,3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42.2">
            <text:p>142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5.3">
            <text:p>35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84">
            <text:p>1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30">
            <text:p>33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3.2">
            <text:p>223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15.15">
            <text:p>115,1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29.56">
            <text:p>329,5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84">
            <text:p>1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3.7">
            <text:p>83,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02.66">
            <text:p>1902,6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74.05">
            <text:p>474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19.3">
            <text:p>419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15.5">
            <text:p>815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2">
            <text:p>9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5.75">
            <text:p>195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32.75">
            <text:p>332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308">
            <text:p>30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3.05">
            <text:p>73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00">
            <text:p>90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77.1">
            <text:p>277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78">
            <text:p>77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41.75">
            <text:p>441,7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87.2">
            <text:p>87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20">
            <text:p>22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46.6">
            <text:p>46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51.45">
            <text:p>51,4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90">
            <text:p>90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203.55">
            <text:p>203,5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190.4">
            <text:p>190,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8">
            <text:p>28/03/2017</text:p>
          </table:table-cell>
          <table:table-cell table:style-name="ce6" office:value-type="float" office:value="7076">
            <text:p>707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ZEND TECHNOLOGIES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6.68">
            <text:p>6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TO TREVIGIAN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.5">
            <text:p>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T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54.1">
            <text:p>254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ZIENDA OSPEDALIERA UNIVERSITARIA INTEGRAT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19.6">
            <text:p>219,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EA SAS DI ROSINI GIANCARLO E C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17.16">
            <text:p>217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ERTAZZONI SERVIZ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17.2">
            <text:p>317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I.ELLE.V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80.64">
            <text:p>380,6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BUREAU VERITA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37.45">
            <text:p>337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.R.A. S.R.L. UNIPERSONAL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12.26">
            <text:p>312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APOSIEN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8183.94">
            <text:p>18183,9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CARTOIDEE DI CULTRARO VASTA GIUSEPP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13.24">
            <text:p>1313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13.24">
            <text:p>1313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.3">
            <text:p>16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94.06">
            <text:p>2094,0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94.06">
            <text:p>2094,0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2.81">
            <text:p>132,8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OPSERVICE-S.COOP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25.42">
            <text:p>2325,4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L DUE EMME SOC. COOP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5329.06">
            <text:p>15329,0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DILFRANK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2.16">
            <text:p>42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91.71">
            <text:p>191,7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18.91">
            <text:p>418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7.4">
            <text:p>27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53.37">
            <text:p>353,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9.64">
            <text:p>39,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8.06">
            <text:p>38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16.82">
            <text:p>316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12.5">
            <text:p>112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7.33">
            <text:p>237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274.11">
            <text:p>1274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007.9">
            <text:p>1007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36.9">
            <text:p>2336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15.84">
            <text:p>215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6.38">
            <text:p>3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37.04">
            <text:p>437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827.03">
            <text:p>2827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5.9">
            <text:p>45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937.03">
            <text:p>937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667.23">
            <text:p>3667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154.93">
            <text:p>2154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65.4">
            <text:p>65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451.29">
            <text:p>1451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61.85">
            <text:p>761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15.24">
            <text:p>715,2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137">
            <text:p>113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385">
            <text:p>33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76.39">
            <text:p>876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7.49">
            <text:p>17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03.67">
            <text:p>103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STRA ENERGIE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005.36">
            <text:p>3005,3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EXITONE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35.05">
            <text:p>835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1.03">
            <text:p>131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70.17">
            <text:p>170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7.34">
            <text:p>47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.77">
            <text:p>23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2.1">
            <text:p>132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5.55">
            <text:p>35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46.72">
            <text:p>446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.55">
            <text:p>23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.13">
            <text:p>23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37.53">
            <text:p>837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IORIN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37.53">
            <text:p>837,5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FIORINI IMPIANTI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7.97">
            <text:p>47,9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G.A.I.A. Spa_Acqu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83.75">
            <text:p>283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ILARDON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13.15">
            <text:p>813,1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IOL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13.15">
            <text:p>813,1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GIOLO SERVIZ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40.42">
            <text:p>440,4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66">
            <text:p>36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ROSSIPROGET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73.65">
            <text:p>273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37.66">
            <text:p>537,6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79.04">
            <text:p>779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03.11">
            <text:p>803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37.42">
            <text:p>437,4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COMM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9.87">
            <text:p>59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5.17">
            <text:p>165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82.57">
            <text:p>182,5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16.06">
            <text:p>316,0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HER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597.73">
            <text:p>5597,7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ICR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5925">
            <text:p>2592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DEA FIMIT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5925">
            <text:p>25925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DEA FIMIT SGR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811.16">
            <text:p>2811,1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006.8">
            <text:p>8006,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GEAMED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6.91">
            <text:p>206,9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MPRESA TERMOTECNICA PERNORIO di Leonardo Pernorio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7.4">
            <text:p>20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7.4">
            <text:p>207,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NTERNATIONAL SECURITY SERVICE VIGILANZA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602.76">
            <text:p>3602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23.82">
            <text:p>2023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093.67">
            <text:p>7093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461.59">
            <text:p>2461,5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306.43">
            <text:p>4306,4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408.88">
            <text:p>2408,8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239.94">
            <text:p>2239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320.32">
            <text:p>3320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2.89">
            <text:p>162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3.2">
            <text:p>163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278.72">
            <text:p>1278,7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74.45">
            <text:p>574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63.78">
            <text:p>1363,7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986.22">
            <text:p>986,2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795.49">
            <text:p>1795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077.08">
            <text:p>1077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968.29">
            <text:p>968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476.38">
            <text:p>1476,3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72.84">
            <text:p>872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367.02">
            <text:p>2367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27.05">
            <text:p>227,0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2.95">
            <text:p>202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022.58">
            <text:p>1022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96.62">
            <text:p>196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4.53">
            <text:p>74,5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43.32">
            <text:p>343,3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33.91">
            <text:p>433,9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006.03">
            <text:p>2006,0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87.98">
            <text:p>1687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3.34">
            <text:p>83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T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192.83">
            <text:p>4192,83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ISTITUTO DIOCESANO PER IL SOSTENTAMENTO DEL CLERO DIOCESI MASSA CARRAR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22.13">
            <text:p>222,1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978.32">
            <text:p>978,3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KRATOS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77.71">
            <text:p>177,7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0.02">
            <text:p>30,0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0">
            <text:p>70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95.27">
            <text:p>195,2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01.82">
            <text:p>401,8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66.66">
            <text:p>166,6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7.41">
            <text:p>137,41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11.06">
            <text:p>211,06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KYOCERA DOCUMENT SOLUTIONS ITALIA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92.92">
            <text:p>592,9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LANGUAGE SERVICE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4040.82">
            <text:p>4040,8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MAB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76089.87">
            <text:p>76089,87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MABI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4.95">
            <text:p>14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4.95">
            <text:p>14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4.55">
            <text:p>24,5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34.47">
            <text:p>34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ULTISERVIZI SPA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5040.18">
            <text:p>5040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A ENERGIA SRL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O SOCCORSO STRADALE DI NADDEO GIUSEPPE E DE BIASE SERGIO E 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44">
            <text:p>2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UOVO SOCCORSO STRADALE DI NADDEO GIUSEPPE E DE BIASE SERGIO E C. SNC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29.93">
            <text:p>29,93</text:p>
          </table:table-cell>
          <table:table-cell table:style-name="ce8" office:value-type="string">
            <text:p>NOLEGGIO FOTOCOPIATRICI</text:p>
          </table:table-cell>
          <table:table-cell table:style-name="ce7" office:value-type="string">
            <text:p>OLIVETTI S.P.A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13466.96">
            <text:p>13466,96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7-03-29">
            <text:p>29/03/2017</text:p>
          </table:table-cell>
          <table:table-cell table:style-name="ce6" office:value-type="float" office:value="836.94">
            <text:p>836,9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99.54">
            <text:p>99,5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3935.38">
            <text:p>13935,3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836.94">
            <text:p>836,94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REPAS LUNCH COUPON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91.5">
            <text:p>9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91.5">
            <text:p>91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838.55">
            <text:p>83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838.55">
            <text:p>83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ICUR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27.51">
            <text:p>227,5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ITALIANA GAS LIQUIDI SPA-VULCANGA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23.47">
            <text:p>423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ITALIANA GAS LIQUIDI SPA-VULCANGA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19.07">
            <text:p>119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ITALIANA GAS LIQUIDI SPA-VULCANGA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15.5">
            <text:p>415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CIETA' ITALIANA GAS LIQUIDI SPA-VULCANGA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8769.92">
            <text:p>18769,9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46.8">
            <text:p>2646,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549.23">
            <text:p>4549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910.2">
            <text:p>2910,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858.56">
            <text:p>2858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01.76">
            <text:p>2601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12.18">
            <text:p>2612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356.02">
            <text:p>5356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454.63">
            <text:p>2454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28.76">
            <text:p>2628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978.15">
            <text:p>2978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751.28">
            <text:p>1751,2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333.84">
            <text:p>1333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416.47">
            <text:p>1416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878.4">
            <text:p>1878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81.18">
            <text:p>381,1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503.85">
            <text:p>1503,8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304.62">
            <text:p>1304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038.34">
            <text:p>1038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0.74">
            <text:p>50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257.95">
            <text:p>2257,9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248.94">
            <text:p>1248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215.12">
            <text:p>1215,1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ECNA SERVIZI INTEGRATI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544.5">
            <text:p>4544,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ECNA SERVIZI INTEGRATI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215.12">
            <text:p>1215,1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TECNA SERVIZI INTEGRATI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0">
            <text:p>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.15">
            <text:p>3,1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2.04">
            <text:p>52,0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14.46">
            <text:p>514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7.11">
            <text:p>267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8.55">
            <text:p>38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6.75">
            <text:p>16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.26">
            <text:p>1,26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TELEPASS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5285.99">
            <text:p>15285,9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TOTALERG SPA (EX ERG Petroli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99">
            <text:p>59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78.6">
            <text:p>178,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725.97">
            <text:p>1725,9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574.46">
            <text:p>1574,4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50.55">
            <text:p>2650,5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614.89">
            <text:p>614,8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92">
            <text:p>9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87.31">
            <text:p>2687,3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52">
            <text:p>35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862">
            <text:p>86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430.9">
            <text:p>1430,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84">
            <text:p>584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47">
            <text:p>24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319.5">
            <text:p>1319,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921.25">
            <text:p>921,2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613.77">
            <text:p>1613,77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896">
            <text:p>289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711">
            <text:p>271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46.3">
            <text:p>346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16.12">
            <text:p>116,1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681.3">
            <text:p>681,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534.8">
            <text:p>534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91.1">
            <text:p>191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1.8">
            <text:p>21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266.05">
            <text:p>1266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90.05">
            <text:p>190,05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00.1">
            <text:p>400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63">
            <text:p>163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406">
            <text:p>40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379.2">
            <text:p>379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64.17">
            <text:p>64,1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1477.98">
            <text:p>1477,9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29">
            <text:p>29/03/2017</text:p>
          </table:table-cell>
          <table:table-cell table:style-name="ce6" office:value-type="float" office:value="268">
            <text:p>2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ZECCA ODOARDO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.33">
            <text:p>36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ORTUALE Srl (Ex HYDRASA SRL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7.87">
            <text:p>107,8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ORTUALE Srl (Ex HYDRASA SRL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.96">
            <text:p>35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CQUEDOTTO PORTUALE Srl (Ex HYDRASA SRL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4">
            <text:p>36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82">
            <text:p>2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20">
            <text:p>420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EVV ENERGIE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8.3">
            <text:p>18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94.75">
            <text:p>294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14.44">
            <text:p>114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94.75">
            <text:p>294,7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18.69">
            <text:p>618,6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3.44">
            <text:p>363,4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53.11">
            <text:p>553,1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 AUTOMOTIVE ITALIA S.r.l. (EX AXUS ITALIANA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3.55">
            <text:p>33,5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2.29">
            <text:p>672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2.29">
            <text:p>672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2.29">
            <text:p>672,2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3.68">
            <text:p>53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3.68">
            <text:p>53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3.68">
            <text:p>53,6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LDO BULFONE GROUP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309">
            <text:p>330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mbulatorium Prosanitas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97.5">
            <text:p>197,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MG GAS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84.4">
            <text:p>284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40.8">
            <text:p>240,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0.4">
            <text:p>90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9.7">
            <text:p>129,7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9.9">
            <text:p>89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8">
            <text:p>7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33.19">
            <text:p>1033,1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ZIENDA PUBBLISERVIZI BRUNICO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640">
            <text:p>1464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.S.A.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06.5">
            <text:p>1006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HIURLO TEC SRL ( GIA' TECNOLOGIA E SERVIZI S.R.L.)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7.21">
            <text:p>147,2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7.21">
            <text:p>147,2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ICLAT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1.24">
            <text:p>21,2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OLSER SERVIZI S.C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07.67">
            <text:p>3007,6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895.88">
            <text:p>3895,8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983.17">
            <text:p>2983,17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249.15">
            <text:p>6249,15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430.9">
            <text:p>2430,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654.08">
            <text:p>2654,08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750.59">
            <text:p>2750,5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46.82">
            <text:p>3546,82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DAY RISTOSERVIC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291.98">
            <text:p>17291,9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Edilizia 2001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6.56">
            <text:p>76,5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519.27">
            <text:p>1519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.1">
            <text:p>67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18.79">
            <text:p>118,7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21.39">
            <text:p>421,3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3.49">
            <text:p>73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95.7">
            <text:p>195,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27.99">
            <text:p>427,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5.77">
            <text:p>365,7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5.27">
            <text:p>105,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91.62">
            <text:p>891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12.74">
            <text:p>912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28.93">
            <text:p>528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7.52">
            <text:p>37,5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36.96">
            <text:p>136,9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38.63">
            <text:p>138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881.68">
            <text:p>2881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8.49">
            <text:p>128,4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15.65">
            <text:p>215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5.75">
            <text:p>25,7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25.98">
            <text:p>625,9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103.69">
            <text:p>1103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.12">
            <text:p>67,1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SOLE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27">
            <text:p>82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99">
            <text:p>179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93">
            <text:p>6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0.26">
            <text:p>140,2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GIE 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21.45">
            <text:p>721,4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NGIE Servizi S.p.A. gia COFELY 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8.1">
            <text:p>28,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045.65">
            <text:p>8045,6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20.29">
            <text:p>1220,2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.47">
            <text:p>9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1.89">
            <text:p>141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.08">
            <text:p>7,0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12.9">
            <text:p>212,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0.76">
            <text:p>50,7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3.83">
            <text:p>23,8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24.17">
            <text:p>324,1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44">
            <text:p>34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9.13">
            <text:p>69,1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58.34">
            <text:p>1258,3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6.9">
            <text:p>17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6.9">
            <text:p>176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ITALPOL GROUP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942.1">
            <text:p>7942,1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KINEO ENERGY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5.03">
            <text:p>75,0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5.07">
            <text:p>105,07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95.2">
            <text:p>895,2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67.51">
            <text:p>867,5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23.71">
            <text:p>723,71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.15">
            <text:p>9,15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.15">
            <text:p>9,15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E PLAN 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7.04">
            <text:p>367,0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808.19">
            <text:p>1808,19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808.19">
            <text:p>1808,19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67.04">
            <text:p>367,04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808.19">
            <text:p>1808,19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1.36">
            <text:p>301,36</text:p>
          </table:table-cell>
          <table:table-cell table:style-name="ce8" office:value-type="string">
            <text:p>NOLEGGIO AUTOVEICOLI</text:p>
          </table:table-cell>
          <table:table-cell table:style-name="ce7" office:value-type="string">
            <text:p>LEASY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9.37">
            <text:p>19,3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.57">
            <text:p>17,5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.78">
            <text:p>8,7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.78">
            <text:p>8,7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.57">
            <text:p>17,5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0.07">
            <text:p>170,0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9.53">
            <text:p>69,53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.88">
            <text:p>6,88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.14">
            <text:p>35,1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05.35">
            <text:p>405,3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72.75">
            <text:p>472,75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.14">
            <text:p>35,1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2.7">
            <text:p>52,7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9.2">
            <text:p>129,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.14">
            <text:p>35,1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LYRECO ITALIA Srl gia LYRECO ITALIA SPA e gia Lyreco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873.05">
            <text:p>9873,05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9580.8">
            <text:p>49580,8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MOMO LINE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35.58">
            <text:p>135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DRINI &amp;C. S.N.C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0">
            <text:p>100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PESARO PARCHEGGI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43.38">
            <text:p>1743,3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OLIZIOTTO NOTTURNO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140.34">
            <text:p>4140,3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87.46">
            <text:p>87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74.52">
            <text:p>174,5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53.56">
            <text:p>353,5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7.3">
            <text:p>7,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96.37">
            <text:p>196,3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95.91">
            <text:p>395,9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832.92">
            <text:p>6832,9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1832.69">
            <text:p>11832,69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43.22">
            <text:p>1243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644.22">
            <text:p>2644,2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1313.32">
            <text:p>141313,3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079.4">
            <text:p>2079,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4295.02">
            <text:p>34295,02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140.46">
            <text:p>6140,4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4496.87">
            <text:p>14496,8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4.9">
            <text:p>54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ITAS METRONOTTE TOSCAN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54.9">
            <text:p>54,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ITAS METRONOTTE TOSCAN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0.5">
            <text:p>30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SECURITAS METRONOTTE TOSCAN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5.4">
            <text:p>125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 CURA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25.4">
            <text:p>125,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SI CURA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0412.29">
            <text:p>20412,29</text:p>
          </table:table-cell>
          <table:table-cell table:style-name="ce8" office:value-type="string">
            <text:p>BUONI PASTO</text:p>
          </table:table-cell>
          <table:table-cell table:style-name="ce7" office:value-type="string">
            <text:p>SODEXO MOTIVATION SOLUTIONS ITALIA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033.47">
            <text:p>1033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43.33">
            <text:p>43,3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577.45">
            <text:p>1577,45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676.31">
            <text:p>676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67.11">
            <text:p>267,1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94.4">
            <text:p>94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919">
            <text:p>191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105.89">
            <text:p>2105,89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154.41">
            <text:p>1154,4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347.8">
            <text:p>1347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1841.2">
            <text:p>1841,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234.81">
            <text:p>234,8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0">
            <text:p>30/03/2017</text:p>
          </table:table-cell>
          <table:table-cell table:style-name="ce6" office:value-type="float" office:value="343.74">
            <text:p>343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VERITAS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9.02">
            <text:p>29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IMAG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17.09">
            <text:p>517,0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AIMAG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439.2">
            <text:p>439,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INCENDIO E SICUREZZA di Giglio Mario s.a.s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42.74">
            <text:p>142,7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437.77">
            <text:p>1437,77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NTON PAAR ITALIA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25.5">
            <text:p>125,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FFICINA ZANIN s.a.s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18.3">
            <text:p>318,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FFICINA ZANIN s.a.s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66.89">
            <text:p>66,89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UTOFFICINA ZANIN s.a.s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5">
            <text:p>55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0.8">
            <text:p>10,8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7.7">
            <text:p>17,7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4.9">
            <text:p>114,9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8.4">
            <text:p>8,4</text:p>
          </table:table-cell>
          <table:table-cell table:style-name="ce8" office:value-type="string">
            <text:p>PEDAGGI AUTOSTRADALI</text:p>
          </table:table-cell>
          <table:table-cell table:style-name="ce7" office:value-type="string">
            <text:p>AUTOSTRADE PER L'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4495.58">
            <text:p>4495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AXITEA EX SICURGLOBAL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7764.08">
            <text:p>7764,0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UFFICIO LORE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8633.94">
            <text:p>8633,94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UFFICIO LORE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880.82">
            <text:p>3880,82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CENTRUFFICIO LORE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895.88">
            <text:p>1895,88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SENA FIE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85.16">
            <text:p>1185,16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SENA FIE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068.72">
            <text:p>1068,72</text:p>
          </table:table-cell>
          <table:table-cell table:style-name="ce8" office:value-type="string">
            <text:p>LOCAZIONI</text:p>
          </table:table-cell>
          <table:table-cell table:style-name="ce7" office:value-type="string">
            <text:p>CESENA FIE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57.65">
            <text:p>1157,65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CONTARIN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662.94">
            <text:p>5662,94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CPL CONCORDIA SOC. COOP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37.43">
            <text:p>1137,43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ITTA ESPOSITO SALVATORE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046.18">
            <text:p>3046,1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DITTA ESPOSITO SALVATORE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814.16">
            <text:p>2814,1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L ENERG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67">
            <text:p>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ERGETIC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80.46">
            <text:p>280,46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95.94">
            <text:p>595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E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811.16">
            <text:p>1811,16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EUROCORPORATION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5.58">
            <text:p>55,5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68.68">
            <text:p>368,6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36.62">
            <text:p>536,6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80.84">
            <text:p>580,8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52.74">
            <text:p>1152,7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87.23">
            <text:p>587,2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05.94">
            <text:p>305,9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97.07">
            <text:p>197,0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99.4">
            <text:p>399,4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727.82">
            <text:p>727,8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067.02">
            <text:p>2067,02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FASTWEB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527.44">
            <text:p>1527,44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FIAMAT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7500">
            <text:p>27500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GBSAPRI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254.69">
            <text:p>2254,6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80.63">
            <text:p>180,6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93">
            <text:p>3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IREN MERCAT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93.13">
            <text:p>93,13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57.39">
            <text:p>257,39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33.38">
            <text:p>233,38</text:p>
          </table:table-cell>
          <table:table-cell table:style-name="ce8" office:value-type="string">
            <text:p>BUONI BENZINA</text:p>
          </table:table-cell>
          <table:table-cell table:style-name="ce7" office:value-type="string">
            <text:p>KUWAIT PETROLEUM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952.6">
            <text:p>952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MANUTENCOOP FACILITY MANAGEMENT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017.67">
            <text:p>1017,6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MEDITERRANEA DELLE ACQU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458.1">
            <text:p>458,1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MYO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92.15">
            <text:p>192,15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NEW CORAM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75.89">
            <text:p>175,89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NUOVE ACQUE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873.92">
            <text:p>1873,92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PAPER - INGRO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476.6">
            <text:p>2476,6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PAPER - INGRO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527.44">
            <text:p>1527,44</text:p>
          </table:table-cell>
          <table:table-cell table:style-name="ce8" office:value-type="string">
            <text:p>CANCELLERIA</text:p>
          </table:table-cell>
          <table:table-cell table:style-name="ce7" office:value-type="string">
            <text:p>PAPER - INGROS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3768.58">
            <text:p>3768,58</text:p>
          </table:table-cell>
          <table:table-cell table:style-name="ce8" office:value-type="string">
            <text:p>ALTRO</text:p>
          </table:table-cell>
          <table:table-cell table:style-name="ce7" office:value-type="string">
            <text:p>PERKIN ELMER ITALI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7059.97">
            <text:p>7059,9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59.93">
            <text:p>259,9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691.23">
            <text:p>691,2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49.67">
            <text:p>49,67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732.6">
            <text:p>1732,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7727.16">
            <text:p>7727,16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220.73">
            <text:p>2220,7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581.88">
            <text:p>581,8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0676.38">
            <text:p>10676,38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4032.33">
            <text:p>4032,33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5043.51">
            <text:p>25043,51</text:p>
          </table:table-cell>
          <table:table-cell table:style-name="ce8" office:value-type="string">
            <text:p>PULIZIA/FACILITY MANAGEMENT</text:p>
          </table:table-cell>
          <table:table-cell table:style-name="ce7" office:value-type="string">
            <text:p>Romeo Gestioni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095.93">
            <text:p>1095,9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9280.31">
            <text:p>9280,3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6073.01">
            <text:p>6073,01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6688.73">
            <text:p>16688,73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SOENERGY S.R.L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59.48">
            <text:p>159,48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5.47">
            <text:p>25,47</text:p>
          </table:table-cell>
          <table:table-cell table:style-name="ce8" office:value-type="string">
            <text:p>UTENZE</text:p>
          </table:table-cell>
          <table:table-cell table:style-name="ce7" office:value-type="string">
            <text:p>TELECOM ITALIA S.P.A.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23.52">
            <text:p>123,52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ALPE AMBIENTE SRL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996">
            <text:p>1996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97.1">
            <text:p>1197,1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15.8">
            <text:p>115,8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222">
            <text:p>222</text:p>
          </table:table-cell>
          <table:table-cell table:style-name="ce8" office:value-type="string">
            <text:p>MISSIONI</text:p>
          </table:table-cell>
          <table:table-cell table:style-name="ce7" office:value-type="string">
            <text:p>VENTURA Spa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31">
            <text:p>31/03/2017</text:p>
          </table:table-cell>
          <table:table-cell table:style-name="ce6" office:value-type="float" office:value="12385.93">
            <text:p>12385,93</text:p>
          </table:table-cell>
          <table:table-cell table:style-name="ce7" office:value-type="string">
            <text:p>ALTRO</text:p>
          </table:table-cell>
          <table:table-cell table:style-name="ce7" office:value-type="string">
            <text:p>VETA SYSTEM S.R.L.</text:p>
          </table:table-cell>
          <table:table-cell table:number-columns-repeated="1020"/>
        </table:table-row>
        <table:table-row table:style-name="ro2" table:number-rows-repeated="10438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agamenti IV Trim 2016'.$A$1" table:cell-range-address="$'Pagamenti IV Trim 2016'.$A$3:.$B$4444"/>
        </table:named-expressions>
      </table:table>
      <table:named-expressions/>
      <table:database-ranges>
        <table:database-range table:name="_xlnm._FilterDatabase" table:target-range-address="'Pagamenti IV Trim 2016'.A3:'Pagamenti IV Trim 2016'.B44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2.5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IV_20_Trim_20_2016" style:display-name="PageStyle_Pagamenti IV Tri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050" meta:object-count="0"/>
    <meta:generator>OpenOffice/4.1.1$Win32 OpenOffice.org_project/411m6$Build-9775</meta:generator>
  </office:meta>
</office:document-meta>
</file>