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D5D9E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merciali" table:style-name="ta1" table:print-ranges="Commerciali.A1:Commerciali.D4192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Pagamenti relativi a transazioni commerciali - III Trim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Data disposizione di pagamento</text:p>
          </table:table-cell>
          <table:table-cell office:value-type="string" table:style-name="ce14">
            <text:p>Importo pagamento</text:p>
          </table:table-cell>
          <table:table-cell office:value-type="string" table:style-name="ce14">
            <text:p>Codifica</text:p>
          </table:table-cell>
          <table:table-cell office:value-type="string" table:style-name="ce14">
            <text:p>Beneficiario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5978" table:style-name="ce5">
            <text:p>5.97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.I.M. S.n.c. di Voltan Paolo e c.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164.7" table:style-name="ce5">
            <text:p>164,7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HIURLO TEC SRL ( GIA' TECNOLOGIA E SERVIZI S.R.L.)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463.6" table:style-name="ce5">
            <text:p>463,6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HIURLO TEC SRL ( GIA' TECNOLOGIA E SERVIZI S.R.L.)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933.3" table:style-name="ce5">
            <text:p>933,3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HIURLO TEC SRL ( GIA' TECNOLOGIA E SERVIZI S.R.L.)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1427.4" table:style-name="ce5">
            <text:p>1.427,4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HIURLO TEC SRL ( GIA' TECNOLOGIA E SERVIZI S.R.L.)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817.4" table:style-name="ce5">
            <text:p>817,4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HIURLO TEC SRL ( GIA' TECNOLOGIA E SERVIZI S.R.L.)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2292.38" table:style-name="ce5">
            <text:p>2.292,38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9657.23" table:style-name="ce5">
            <text:p>9.657,23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279.08" table:style-name="ce5">
            <text:p>279,0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477.39" table:style-name="ce5">
            <text:p>477,3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461.92" table:style-name="ce5">
            <text:p>461,9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1517.2" table:style-name="ce5">
            <text:p>1.517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ONGI S.R.L.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774.7" table:style-name="ce5">
            <text:p>774,7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I.S.I. IMPIANTI S.R.L.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2322.88" table:style-name="ce5">
            <text:p>2.322,8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MPOGAS FRIULIs.r.l.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212.8" table:style-name="ce5">
            <text:p>212,8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NEW CORAM s.r.l.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START UP s.r.l.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60.51" table:style-name="ce5">
            <text:p>60,5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03T00:00:00" table:style-name="ce4">
            <text:p>03/07/2017</text:p>
          </table:table-cell>
          <table:table-cell office:value-type="float" office:value="547.33000000000004" table:style-name="ce5">
            <text:p>547,3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64.83" table:style-name="ce5">
            <text:p>364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IM ACQUE VICENTINE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179.6600000000001" table:style-name="ce5">
            <text:p>1.179,66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IM ACQUE VICENTINE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0980" table:style-name="ce5">
            <text:p>10.9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RKE' IMPIANTI SRL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574.96" table:style-name="ce5">
            <text:p>574,9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ORIPARAZIONI FABRIZIO DI PROMIO FABRIZIO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9021.89" table:style-name="ce5">
            <text:p>9.021,89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436.17" table:style-name="ce5">
            <text:p>436,1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7378.78" table:style-name="ce5">
            <text:p>7.378,78</text:p>
          </table:table-cell>
          <table:table-cell office:value-type="string" table:style-name="ce12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859.61" table:style-name="ce5">
            <text:p>859,6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ASOLARO MASSIMO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HIURLO TEC SRL ( GIA' TECNOLOGIA E SERVIZI S.R.L.)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951.6" table:style-name="ce5">
            <text:p>951,6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HIURLO TEC SRL ( GIA' TECNOLOGIA E SERVIZI S.R.L.)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415.6" table:style-name="ce5">
            <text:p>2.415,6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012.6" table:style-name="ce5">
            <text:p>1.012,6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75.76" table:style-name="ce5">
            <text:p>375,7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793" table:style-name="ce5">
            <text:p>793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401.93" table:style-name="ce5">
            <text:p>401,93</text:p>
          </table:table-cell>
          <table:table-cell office:value-type="string" table:style-name="ce2">
            <text:p>CANCELLERIA</text:p>
          </table:table-cell>
          <table:table-cell office:value-type="string" table:style-name="ce6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47.46" table:style-name="ce5">
            <text:p>47,46</text:p>
          </table:table-cell>
          <table:table-cell office:value-type="string" table:style-name="ce2">
            <text:p>CANCELLERIA</text:p>
          </table:table-cell>
          <table:table-cell office:value-type="string" table:style-name="ce6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254.28" table:style-name="ce5">
            <text:p>1.254,2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DAB CENTRO OPERATIVO srl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1466.83" table:style-name="ce5">
            <text:p>11.466,83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762.66" table:style-name="ce5">
            <text:p>2.762,66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931.55" table:style-name="ce5">
            <text:p>2.931,55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830.32" table:style-name="ce5">
            <text:p>3.830,32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859.61" table:style-name="ce5">
            <text:p>859,6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E VIVO ALBERTO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06" table:style-name="ce5">
            <text:p>106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77" table:style-name="ce5">
            <text:p>277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14" table:style-name="ce5">
            <text:p>114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.66" table:style-name="ce5">
            <text:p>3,6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42.57" table:style-name="ce5">
            <text:p>42,5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64.39" table:style-name="ce5">
            <text:p>64,3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63.5" table:style-name="ce5">
            <text:p>63,5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49.15" table:style-name="ce5">
            <text:p>149,1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09.54" table:style-name="ce5">
            <text:p>109,5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3.33" table:style-name="ce5">
            <text:p>33,3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42.57" table:style-name="ce5">
            <text:p>42,5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5.62" table:style-name="ce5">
            <text:p>25,62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F.A.M.A.R. SRL UNIPERSONALE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69.99" table:style-name="ce5">
            <text:p>369,99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F.LLI VARANI SNC DI VARANI ROMANO E PRIMO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4268.6899999999996" table:style-name="ce5">
            <text:p>4.268,6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1.31" table:style-name="ce5">
            <text:p>31,3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53.8" table:style-name="ce5">
            <text:p>353,8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FE FRIULI ESTINTORI SRL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671" table:style-name="ce5">
            <text:p>671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I.V.R.I. ISTITUTI DI VIGILANZA RIUNITI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532.7" table:style-name="ce5">
            <text:p>3.532,70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IMEBEP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8939.99" table:style-name="ce5">
            <text:p>8.939,99</text:p>
          </table:table-cell>
          <table:table-cell office:value-type="string" table:style-name="ce2">
            <text:p>UTENZE</text:p>
          </table:table-cell>
          <table:table-cell office:value-type="string" table:style-name="ce6">
            <text:p>INTERPORTO SUD EUROPA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9" table:style-name="ce5">
            <text:p>29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81.58" table:style-name="ce5">
            <text:p>181,5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253.27" table:style-name="ce5">
            <text:p>1.253,2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37.97" table:style-name="ce5">
            <text:p>137,9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90.38" table:style-name="ce5">
            <text:p>190,3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039.75" table:style-name="ce5">
            <text:p>1.039,7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466.97" table:style-name="ce5">
            <text:p>466,9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613.53" table:style-name="ce5">
            <text:p>613,5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4006.88" table:style-name="ce5">
            <text:p>4.006,8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6764.9" table:style-name="ce5">
            <text:p>6.764,9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418.03" table:style-name="ce5">
            <text:p>1.418,0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098.81" table:style-name="ce5">
            <text:p>1.098,8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771.69" table:style-name="ce5">
            <text:p>771,6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526.5" table:style-name="ce5">
            <text:p>1.526,5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941.78" table:style-name="ce5">
            <text:p>941,7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431.36" table:style-name="ce5">
            <text:p>1.431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877.83" table:style-name="ce5">
            <text:p>877,8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4198.96" table:style-name="ce5">
            <text:p>4.198,9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758.06" table:style-name="ce5">
            <text:p>758,0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52.61000000000001" table:style-name="ce5">
            <text:p>152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77.75" table:style-name="ce5">
            <text:p>177,75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52.61000000000001" table:style-name="ce5">
            <text:p>152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072.23" table:style-name="ce5">
            <text:p>2.072,2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IQUIGAS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473.95" table:style-name="ce5">
            <text:p>3.473,95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MACOFIN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8.82" table:style-name="ce5">
            <text:p>28,8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Marche Multiservizi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8352.53" table:style-name="ce5">
            <text:p>38.352,5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OMICRON ITALIA SRL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05" table:style-name="ce5">
            <text:p>305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699.43" table:style-name="ce5">
            <text:p>699,4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3119" table:style-name="ce5">
            <text:p>23.119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459.7800000000002" table:style-name="ce5">
            <text:p>2.459,7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765.01" table:style-name="ce5">
            <text:p>765,0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0735.62" table:style-name="ce5">
            <text:p>10.735,6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.I.TO SOCIETA INTERPORTO DI TORINO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04.23" table:style-name="ce5">
            <text:p>304,23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SCAFO CLUB S.R.L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949.7" table:style-name="ce5">
            <text:p>2.949,7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07.4" table:style-name="ce5">
            <text:p>207,4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SOLUZIONE UFFICIO SRL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415.6" table:style-name="ce5">
            <text:p>2.415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TEROGLASS SRL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86130.78" table:style-name="ce5">
            <text:p>86.130,78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TECNORES SRL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4462.8" table:style-name="ce5">
            <text:p>14.462,8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TECNORES SRL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56.29" table:style-name="ce5">
            <text:p>56,2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6.21" table:style-name="ce5">
            <text:p>26,2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6.4" table:style-name="ce5">
            <text:p>26,4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6.21" table:style-name="ce5">
            <text:p>26,2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6.33" table:style-name="ce5">
            <text:p>26,3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0.08" table:style-name="ce5">
            <text:p>10,0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3.15" table:style-name="ce5">
            <text:p>3,1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.83" table:style-name="ce5">
            <text:p>1,8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94.58" table:style-name="ce5">
            <text:p>194,5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7.56" table:style-name="ce5">
            <text:p>7,5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.26" table:style-name="ce5">
            <text:p>1,2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6151.55" table:style-name="ce5">
            <text:p>6.151,5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ORRENTI DAVIDE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0" table:style-name="ce5">
            <text:p>20,00</text:p>
          </table:table-cell>
          <table:table-cell office:value-type="string" table:style-name="ce12">
            <text:p>BUONI BENZINA</text:p>
          </table:table-cell>
          <table:table-cell office:value-type="string" table:style-name="ce6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2.29" table:style-name="ce5">
            <text:p>2,29</text:p>
          </table:table-cell>
          <table:table-cell office:value-type="string" table:style-name="ce12">
            <text:p>BUONI BENZINA</text:p>
          </table:table-cell>
          <table:table-cell office:value-type="string" table:style-name="ce6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192" table:style-name="ce5">
            <text:p>192,00</text:p>
          </table:table-cell>
          <table:table-cell office:value-type="string" table:style-name="ce12">
            <text:p>MISSIONI</text:p>
          </table:table-cell>
          <table:table-cell office:value-type="string" table:style-name="ce6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7-07-05T00:00:00" table:style-name="ce4">
            <text:p>05/07/2017</text:p>
          </table:table-cell>
          <table:table-cell office:value-type="float" office:value="45.01" table:style-name="ce5">
            <text:p>45,0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ZERO ZERO UNO SRL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4831.68" table:style-name="ce5">
            <text:p>4.831,68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75.72000000000003" table:style-name="ce5">
            <text:p>275,72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NTON PAAR ITALIA S.R.L.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42.79" table:style-name="ce5">
            <text:p>42,7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ZIENDA SERVIZI MUNICIPALIZZATI BRESSANONE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788.5" table:style-name="ce5">
            <text:p>788,5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ZIENDA SERVIZI MUNICIPALIZZATI BRESSANONE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0761.64" table:style-name="ce5">
            <text:p>30.761,64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CAMERA DI COMMERCIO INDUSTRIA ARTIGIANATO E AGRICOLTURA DI MODEN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6749.81" table:style-name="ce5">
            <text:p>6.749,81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845.79" table:style-name="ce5">
            <text:p>1.845,79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4089.7" table:style-name="ce5">
            <text:p>4.089,70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402.05" table:style-name="ce5">
            <text:p>3.402,05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47.42" table:style-name="ce5">
            <text:p>347,4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61.96" table:style-name="ce5">
            <text:p>361,9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521.11" table:style-name="ce5">
            <text:p>521,1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412.83" table:style-name="ce5">
            <text:p>3.412,8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523.2199999999998" table:style-name="ce5">
            <text:p>2.523,2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560" table:style-name="ce5">
            <text:p>560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39.76" table:style-name="ce5">
            <text:p>139,7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69.36" table:style-name="ce5">
            <text:p>169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015.63" table:style-name="ce5">
            <text:p>1.015,6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00.77" table:style-name="ce5">
            <text:p>300,7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7.88" table:style-name="ce5">
            <text:p>27,8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320.71" table:style-name="ce5">
            <text:p>3.320,7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244.8399999999999" table:style-name="ce5">
            <text:p>1.244,8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991.88" table:style-name="ce5">
            <text:p>991,8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88.48" table:style-name="ce5">
            <text:p>288,4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328.5" table:style-name="ce5">
            <text:p>2.328,5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36.68" table:style-name="ce5">
            <text:p>236,68</text:p>
          </table:table-cell>
          <table:table-cell office:value-type="string" table:style-name="ce12">
            <text:p>CANCELLERIA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486.26" table:style-name="ce5">
            <text:p>486,26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EL.CO SERVICE S.R.L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538.95000000000005" table:style-name="ce5">
            <text:p>538,9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558.30999999999995" table:style-name="ce5">
            <text:p>558,3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67.2" table:style-name="ce5">
            <text:p>167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nrico Bruno Srl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9" table:style-name="ce5">
            <text:p>39,00</text:p>
          </table:table-cell>
          <table:table-cell office:value-type="string" table:style-name="ce2">
            <text:p>UTENZE</text:p>
          </table:table-cell>
          <table:table-cell office:value-type="string" table:style-name="ce6">
            <text:p>G.A.I.A. Spa_Acqu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0.26" table:style-name="ce5">
            <text:p>10,2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0702.05" table:style-name="ce5">
            <text:p>20.702,05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25.33" table:style-name="ce5">
            <text:p>225,33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37.21" table:style-name="ce5">
            <text:p>337,21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12.29" table:style-name="ce5">
            <text:p>112,2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Marche Multiservizi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962.56" table:style-name="ce5">
            <text:p>3.962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SERTEK DI VIANINI MAURIZIO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099.9899999999998" table:style-name="ce5">
            <text:p>2.099,99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MINERVA ELETTRONICA S.R.L.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96808.08" table:style-name="ce5">
            <text:p>96.808,0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IT COSTRUTTORI S.R.L.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28.24" table:style-name="ce5">
            <text:p>128,2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8.43" table:style-name="ce5">
            <text:p>38,4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5.18" table:style-name="ce5">
            <text:p>15,1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992.6" table:style-name="ce5">
            <text:p>2.992,6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PHENOMENEX SRL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561.5" table:style-name="ce5">
            <text:p>1.561,5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41.97" table:style-name="ce5">
            <text:p>241,97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1.96" table:style-name="ce5">
            <text:p>21,96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7137.96" table:style-name="ce5">
            <text:p>27.137,96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SAN PIETRO S.R.L.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217.1999999999998" table:style-name="ce5">
            <text:p>2.217,20</text:p>
          </table:table-cell>
          <table:table-cell office:value-type="string" table:style-name="ce2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464.8" table:style-name="ce5">
            <text:p>3.464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FTECH TECHNOLOGY AND RESEARCH SRL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51.69" table:style-name="ce5">
            <text:p>51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8.5" table:style-name="ce5">
            <text:p>38,5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0208.35" table:style-name="ce5">
            <text:p>10.208,35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TECNO OFFICE S.N.C.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.26" table:style-name="ce5">
            <text:p>1,2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1452.61" table:style-name="ce5">
            <text:p>1.452,6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631.72" table:style-name="ce5">
            <text:p>631,7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UNICOMGROUP SPA (EX UNICOM SRL)</text:p>
          </table:table-cell>
          <table:table-cell table:number-columns-repeated="16380"/>
        </table:table-row>
        <table:table-row table:style-name="ro4">
          <table:table-cell office:value-type="date" office:date-value="2017-07-06T00:00:00" table:style-name="ce4">
            <text:p>06/07/2017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UNICOMGROUP SPA (EX UNICOM SRL)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002" table:style-name="ce5">
            <text:p>5.00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3 SERVICE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009.7" table:style-name="ce5">
            <text:p>1.009,70</text:p>
          </table:table-cell>
          <table:table-cell office:value-type="string" table:style-name="ce2">
            <text:p>UTENZE</text:p>
          </table:table-cell>
          <table:table-cell office:value-type="string" table:style-name="ce6">
            <text:p>A.C.A. AZIENDA COMPRENSORIALE ACQUEDOTTISTIC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8320.11" table:style-name="ce5">
            <text:p>8.320,1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806" table:style-name="ce5">
            <text:p>2.806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925.98" table:style-name="ce5">
            <text:p>925,98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86.47" table:style-name="ce5">
            <text:p>86,47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847.85" table:style-name="ce5">
            <text:p>1.847,85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96.60000000000002" table:style-name="ce5">
            <text:p>296,6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90.84" table:style-name="ce5">
            <text:p>90,84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430.06" table:style-name="ce5">
            <text:p>2.430,06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24.53" table:style-name="ce5">
            <text:p>224,53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106.5999999999999" table:style-name="ce5">
            <text:p>1.106,6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0.81" table:style-name="ce5">
            <text:p>10,81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6.21" table:style-name="ce5">
            <text:p>16,21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0.81" table:style-name="ce5">
            <text:p>10,81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74.2" table:style-name="ce5">
            <text:p>274,2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98.8" table:style-name="ce5">
            <text:p>298,8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433.2399999999998" table:style-name="ce5">
            <text:p>2.433,24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03.6" table:style-name="ce5">
            <text:p>103,6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2.43" table:style-name="ce5">
            <text:p>32,43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576.09" table:style-name="ce5">
            <text:p>2.576,09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35.37" table:style-name="ce5">
            <text:p>235,37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79.12" table:style-name="ce5">
            <text:p>79,12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24.83" table:style-name="ce5">
            <text:p>124,83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91.36" table:style-name="ce5">
            <text:p>91,36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548.68" table:style-name="ce5">
            <text:p>1.548,68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13.5" table:style-name="ce5">
            <text:p>113,5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50" table:style-name="ce5">
            <text:p>2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ENZIA NAUTICA BASE MARE 21 DI M. SCARPARO &amp;C. S.A.S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285.31" table:style-name="ce5">
            <text:p>1.285,3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907.41" table:style-name="ce5">
            <text:p>907,4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736.53" table:style-name="ce5">
            <text:p>736,5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63.44" table:style-name="ce5">
            <text:p>363,4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18.69000000000005" table:style-name="ce5">
            <text:p>618,6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94.75" table:style-name="ce5">
            <text:p>294,7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27.07000000000005" table:style-name="ce5">
            <text:p>627,07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80.28" table:style-name="ce5">
            <text:p>680,28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ALKIMIE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50" table:style-name="ce5">
            <text:p>2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MBROSIANA ELEVEN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264.1099999999999" table:style-name="ce5">
            <text:p>1.264,11</text:p>
          </table:table-cell>
          <table:table-cell office:value-type="string" table:style-name="ce2">
            <text:p>LOCAZIONI</text:p>
          </table:table-cell>
          <table:table-cell office:value-type="string" table:style-name="ce6">
            <text:p>AMMINISTRAZIONE CONDOMINIO VIA CECCHI 15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711" table:style-name="ce5">
            <text:p>3.711,00</text:p>
          </table:table-cell>
          <table:table-cell office:value-type="string" table:style-name="ce2">
            <text:p>LOCAZIONI</text:p>
          </table:table-cell>
          <table:table-cell office:value-type="string" table:style-name="ce6">
            <text:p>AMMINISTRAZIONE CONDOMINIO VIA CECCHI 15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RCHIGREEN DI CIACCIO GASPARE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452.6" table:style-name="ce5">
            <text:p>3.452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SPEN CONGRESSI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6.88" table:style-name="ce5">
            <text:p>66,88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AUTOFFICINA di DI MODUGNO DOMENICO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18.2" table:style-name="ce5">
            <text:p>218,2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7.76" table:style-name="ce5">
            <text:p>47,76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78" table:style-name="ce5">
            <text:p>278,0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97.4" table:style-name="ce5">
            <text:p>97,4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81.4" table:style-name="ce5">
            <text:p>381,4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0.74" table:style-name="ce5">
            <text:p>50,7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95.2" table:style-name="ce5">
            <text:p>195,2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BEA SAS DI ROSINI GIANCARLO E C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740.93" table:style-name="ce5">
            <text:p>5.740,93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BIETT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82" table:style-name="ce5">
            <text:p>58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RAMBILLA DAVIDE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2668.45" table:style-name="ce5">
            <text:p>12.668,4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901.58" table:style-name="ce5">
            <text:p>901,5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ARMA SAS DI MARIA GRAZIA CARDI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44.46" table:style-name="ce5">
            <text:p>244,4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ARMA SAS DI MARIA GRAZIA CARDI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3149.839999999997" table:style-name="ce5">
            <text:p>33.149,84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CE.P.I.M - CENTRO PADANO INTERSCAMBIO MERCI SP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95.16" table:style-name="ce5">
            <text:p>395,1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FT societa' cooperativa ( gia' LA FRECCIA FIORENTINA S.c.r.l. )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16.05999999999995" table:style-name="ce5">
            <text:p>516,0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HIURLO S.R.L. a Socio Unico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9.540000000000006" table:style-name="ce5">
            <text:p>69,5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LS CGT LOGISTICA SISTEMI S.P.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29.44" table:style-name="ce5">
            <text:p>429,4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13.5" table:style-name="ce5">
            <text:p>213,5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704.99" table:style-name="ce5">
            <text:p>3.704,99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CONDOMINIO CENTRO DIREZIONALE ERIDANO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54" table:style-name="ce5">
            <text:p>154,00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462.4399999999996" table:style-name="ce5">
            <text:p>4.462,44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CONDOMINIO S. PIETRO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80.68" table:style-name="ce5">
            <text:p>480,68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Condominio via della Rinascita 10 TERNI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839.58" table:style-name="ce5">
            <text:p>1.839,5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ONSORZIO STABILE DE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969.9" table:style-name="ce5">
            <text:p>969,9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ONSORZIO STABILE DE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07400" table:style-name="ce5">
            <text:p>207.400,00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83.17999999999995" table:style-name="ce5">
            <text:p>583,1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02.54" table:style-name="ce5">
            <text:p>102,54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63.52" table:style-name="ce5">
            <text:p>663,52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02.54" table:style-name="ce5">
            <text:p>102,54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49.86" table:style-name="ce5">
            <text:p>349,86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7690.8" table:style-name="ce5">
            <text:p>7.690,80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4128" table:style-name="ce5">
            <text:p>24.128,00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7817.47" table:style-name="ce5">
            <text:p>7.817,47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411.49" table:style-name="ce5">
            <text:p>1.411,49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959.62" table:style-name="ce5">
            <text:p>5.959,62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327.04" table:style-name="ce5">
            <text:p>1.327,04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140.05" table:style-name="ce5">
            <text:p>1.140,05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60" table:style-name="ce5">
            <text:p>4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OTT. A. GIUFFRE' EDITORE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5799" table:style-name="ce5">
            <text:p>15.799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78.16000000000003" table:style-name="ce5">
            <text:p>278,16</text:p>
          </table:table-cell>
          <table:table-cell office:value-type="string" table:style-name="ce12">
            <text:p>CANCELLERIA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770.8" table:style-name="ce5">
            <text:p>1.770,8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EL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749.66" table:style-name="ce5">
            <text:p>749,6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56.31" table:style-name="ce5">
            <text:p>456,3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93.35000000000002" table:style-name="ce5">
            <text:p>293,3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03.9" table:style-name="ce5">
            <text:p>603,9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386.01" table:style-name="ce5">
            <text:p>1.386,0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114.35" table:style-name="ce5">
            <text:p>2.114,3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44.55999999999995" table:style-name="ce5">
            <text:p>644,5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720.73" table:style-name="ce5">
            <text:p>720,7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27.67" table:style-name="ce5">
            <text:p>327,6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16.65" table:style-name="ce5">
            <text:p>616,6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789.62" table:style-name="ce5">
            <text:p>789,6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398.44" table:style-name="ce5">
            <text:p>1.398,4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62.79" table:style-name="ce5">
            <text:p>662,7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5.17" table:style-name="ce5">
            <text:p>25,1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05.17999999999995" table:style-name="ce5">
            <text:p>605,1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5.6" table:style-name="ce5">
            <text:p>35,6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5.75" table:style-name="ce5">
            <text:p>25,7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0" table:style-name="ce5">
            <text:p>30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" table:style-name="ce5">
            <text:p>4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50" table:style-name="ce5">
            <text:p>250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" table:style-name="ce5">
            <text:p>3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2.92" table:style-name="ce5">
            <text:p>12,9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2.87" table:style-name="ce5">
            <text:p>12,8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3.04" table:style-name="ce5">
            <text:p>13,0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7586.59" table:style-name="ce5">
            <text:p>17.586,5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3.159999999999997" table:style-name="ce5">
            <text:p>33,1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5.05" table:style-name="ce5">
            <text:p>65,0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74.89" table:style-name="ce5">
            <text:p>274,8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91.09" table:style-name="ce5">
            <text:p>91,0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5.36" table:style-name="ce5">
            <text:p>35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4.44" table:style-name="ce5">
            <text:p>34,4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5.36" table:style-name="ce5">
            <text:p>35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09.55" table:style-name="ce5">
            <text:p>409,5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5.29" table:style-name="ce5">
            <text:p>15,2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5.52" table:style-name="ce5">
            <text:p>15,5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8652.19" table:style-name="ce5">
            <text:p>8.652,1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61" table:style-name="ce5">
            <text:p>661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774.84" table:style-name="ce5">
            <text:p>2.774,8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58.69" table:style-name="ce5">
            <text:p>258,6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860.21" table:style-name="ce5">
            <text:p>1.860,2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F.A.M.A.R. SRL UNIPERSONALE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8.81" table:style-name="ce5">
            <text:p>68,81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F.P.S.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136.52" table:style-name="ce5">
            <text:p>3.136,5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102.9" table:style-name="ce5">
            <text:p>3.102,9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175.29" table:style-name="ce5">
            <text:p>3.175,2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46.55999999999995" table:style-name="ce5">
            <text:p>546,5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FAUL ANTINFORTUNISTIC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FERRAMENTA CENTRALE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0789.8" table:style-name="ce5">
            <text:p>30.789,80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FORLi CITTa SOLARE S.R.L. UNIPERSONALE ( EX STRUTTURE PER MERCATI ED ESPOSIZIONI - S.M.E. - SRL)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92" table:style-name="ce5">
            <text:p>92,00</text:p>
          </table:table-cell>
          <table:table-cell office:value-type="string" table:style-name="ce2">
            <text:p>UTENZE</text:p>
          </table:table-cell>
          <table:table-cell office:value-type="string" table:style-name="ce6">
            <text:p>G.A.I.A. Spa_Acqu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079.7" table:style-name="ce5">
            <text:p>1.079,7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GANDOLFO GIULIANO - FABBRO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831.55" table:style-name="ce5">
            <text:p>831,5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ARAGE SAN MARCO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1095.9" table:style-name="ce5">
            <text:p>11.095,9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93.4" table:style-name="ce5">
            <text:p>93,4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714.04" table:style-name="ce5">
            <text:p>714,0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05" table:style-name="ce5">
            <text:p>30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HYDRO SOLUTION SNC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1052.57" table:style-name="ce5">
            <text:p>41.052,57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IMEBEP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70.8" table:style-name="ce5">
            <text:p>170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MQ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7367.27" table:style-name="ce5">
            <text:p>17.367,27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INTERPORTO DI VENEZIA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348.1" table:style-name="ce5">
            <text:p>1.348,10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INTERPORTO DI VENEZIA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0.2" table:style-name="ce5">
            <text:p>0,2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8803.1200000000008" table:style-name="ce5">
            <text:p>8.803,1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10.27" table:style-name="ce5">
            <text:p>310,2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011.58" table:style-name="ce5">
            <text:p>1.011,5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78.81" table:style-name="ce5">
            <text:p>78,8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375.2" table:style-name="ce5">
            <text:p>1.375,2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651.21" table:style-name="ce5">
            <text:p>1.651,21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17.12" table:style-name="ce5">
            <text:p>117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47.19" table:style-name="ce5">
            <text:p>147,19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938.89" table:style-name="ce5">
            <text:p>1.938,89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74.44000000000005" table:style-name="ce5">
            <text:p>574,44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65.66" table:style-name="ce5">
            <text:p>165,66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52.61000000000001" table:style-name="ce5">
            <text:p>152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38.39" table:style-name="ce5">
            <text:p>238,39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32.77" table:style-name="ce5">
            <text:p>532,77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34.13999999999999" table:style-name="ce5">
            <text:p>134,14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29.44" table:style-name="ce5">
            <text:p>429,4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27.08" table:style-name="ce5">
            <text:p>327,08</text:p>
          </table:table-cell>
          <table:table-cell office:value-type="string" table:style-name="ce12">
            <text:p>CANCELLERIA</text:p>
          </table:table-cell>
          <table:table-cell office:value-type="string" table:style-name="ce6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7.09" table:style-name="ce5">
            <text:p>7,09</text:p>
          </table:table-cell>
          <table:table-cell office:value-type="string" table:style-name="ce12">
            <text:p>CANCELLERIA</text:p>
          </table:table-cell>
          <table:table-cell office:value-type="string" table:style-name="ce6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6.450000000000003" table:style-name="ce5">
            <text:p>36,45</text:p>
          </table:table-cell>
          <table:table-cell office:value-type="string" table:style-name="ce12">
            <text:p>CANCELLERIA</text:p>
          </table:table-cell>
          <table:table-cell office:value-type="string" table:style-name="ce6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692" table:style-name="ce5">
            <text:p>1.69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rzullo Dott.ssa Isabell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763.39" table:style-name="ce5">
            <text:p>1.763,3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MERCK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726.06" table:style-name="ce5">
            <text:p>1.726,0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MERCK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73.89" table:style-name="ce5">
            <text:p>573,89</text:p>
          </table:table-cell>
          <table:table-cell office:value-type="string" table:style-name="ce12">
            <text:p>CANCELLERIA</text:p>
          </table:table-cell>
          <table:table-cell office:value-type="string" table:style-name="ce6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29.4" table:style-name="ce5">
            <text:p>329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NUOVA ALFA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10.07" table:style-name="ce5">
            <text:p>410,0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NUOVA ENERGI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159.4" table:style-name="ce5">
            <text:p>2.159,40</text:p>
          </table:table-cell>
          <table:table-cell office:value-type="string" table:style-name="ce12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160.8800000000001" table:style-name="ce5">
            <text:p>1.160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6">
            <text:p>PROMOVANOI SOC. COOP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07.53" table:style-name="ce5">
            <text:p>507,5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10.10000000000002" table:style-name="ce5">
            <text:p>310,1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04.24" table:style-name="ce5">
            <text:p>304,2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741.31" table:style-name="ce5">
            <text:p>1.741,3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870.65" table:style-name="ce5">
            <text:p>870,6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611.96" table:style-name="ce5">
            <text:p>2.611,9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870.65" table:style-name="ce5">
            <text:p>870,6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109.42" table:style-name="ce5">
            <text:p>1.109,4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QUALITY SERVICE DI TREVISAN J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662.6" table:style-name="ce5">
            <text:p>2.662,6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QUALITY SERVICE DI TREVISAN J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134.5999999999999" table:style-name="ce5">
            <text:p>1.134,6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QUANTANALITIC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6.09" table:style-name="ce5">
            <text:p>66,09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Rangers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6.36" table:style-name="ce5">
            <text:p>46,3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61.04" table:style-name="ce5">
            <text:p>161,0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54.39" table:style-name="ce5">
            <text:p>254,39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41313.32" table:style-name="ce5">
            <text:p>141.313,3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4295.019999999997" table:style-name="ce5">
            <text:p>34.295,0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162.78" table:style-name="ce5">
            <text:p>3.162,7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606.1" table:style-name="ce5">
            <text:p>2.606,1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6.88" table:style-name="ce5">
            <text:p>66,88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45.02000000000001" table:style-name="ce5">
            <text:p>145,02</text:p>
          </table:table-cell>
          <table:table-cell office:value-type="string" table:style-name="ce12">
            <text:p>NOLEGGIO FOTOCOPIATRICI</text:p>
          </table:table-cell>
          <table:table-cell office:value-type="string" table:style-name="ce6">
            <text:p>SHARP ELECTRONICS ITALIA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91.5" table:style-name="ce5">
            <text:p>91,5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22" table:style-name="ce5">
            <text:p>122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9.53" table:style-name="ce5">
            <text:p>39,5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18.28" table:style-name="ce5">
            <text:p>218,2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17.16" table:style-name="ce5">
            <text:p>217,1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SOCIETA' COOPERATIVA MULTISERVIZI G.A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1574.52" table:style-name="ce5">
            <text:p>31.574,52</text:p>
          </table:table-cell>
          <table:table-cell office:value-type="string" table:style-name="ce2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41.68" table:style-name="ce5">
            <text:p>241,6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17.28" table:style-name="ce5">
            <text:p>517,2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19.6" table:style-name="ce5">
            <text:p>219,6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50.29" table:style-name="ce5">
            <text:p>150,2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AACQUE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171.2" table:style-name="ce5">
            <text:p>1.171,2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CNA SERVIZI INTEGRATI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0.13" table:style-name="ce5">
            <text:p>0,1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283" table:style-name="ce5">
            <text:p>1.283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164.2" table:style-name="ce5">
            <text:p>1.164,2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23.29" table:style-name="ce5">
            <text:p>123,2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232.2" table:style-name="ce5">
            <text:p>1.232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ST VERITAS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88" table:style-name="ce5">
            <text:p>48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ST VERITAS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82.89" table:style-name="ce5">
            <text:p>82,8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2287.5" table:style-name="ce5">
            <text:p>2.287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O 86 SAS DI CALIANNO COSIMO E. C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8.04" table:style-name="ce5">
            <text:p>58,04</text:p>
          </table:table-cell>
          <table:table-cell office:value-type="string" table:style-name="ce12">
            <text:p>BUONI BENZINA</text:p>
          </table:table-cell>
          <table:table-cell office:value-type="string" table:style-name="ce6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6412.31" table:style-name="ce5">
            <text:p>36.412,3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RAVIS GROUP SECURITY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17.2" table:style-name="ce5">
            <text:p>317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ARINI S.R.L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73.2" table:style-name="ce5">
            <text:p>73,2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VCB SECURITAS SOCIETA' COOPERATIVA PER AZIONI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463.62" table:style-name="ce5">
            <text:p>1.463,62</text:p>
          </table:table-cell>
          <table:table-cell office:value-type="string" table:style-name="ce12">
            <text:p>MISSIONI</text:p>
          </table:table-cell>
          <table:table-cell office:value-type="string" table:style-name="ce6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03.99" table:style-name="ce5">
            <text:p>103,99</text:p>
          </table:table-cell>
          <table:table-cell office:value-type="string" table:style-name="ce12">
            <text:p>MISSIONI</text:p>
          </table:table-cell>
          <table:table-cell office:value-type="string" table:style-name="ce6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80" table:style-name="ce5">
            <text:p>80,00</text:p>
          </table:table-cell>
          <table:table-cell office:value-type="string" table:style-name="ce12">
            <text:p>MISSIONI</text:p>
          </table:table-cell>
          <table:table-cell office:value-type="string" table:style-name="ce6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489.87" table:style-name="ce5">
            <text:p>489,87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89.67" table:style-name="ce5">
            <text:p>89,67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106.58" table:style-name="ce5">
            <text:p>106,5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351.24" table:style-name="ce5">
            <text:p>351,2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17-07-12T00:00:00" table:style-name="ce4">
            <text:p>12/07/2017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WOLTERS KLUWER ITALIA SRL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908.85" table:style-name="ce5">
            <text:p>908,85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ATTIVITA SOCIETA COOPERATIV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833.11" table:style-name="ce5">
            <text:p>833,1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96.7" table:style-name="ce5">
            <text:p>196,7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43.43" table:style-name="ce5">
            <text:p>43,4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573.95000000000005" table:style-name="ce5">
            <text:p>573,9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36.21" table:style-name="ce5">
            <text:p>36,2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51.45" table:style-name="ce5">
            <text:p>51,4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162.8900000000001" table:style-name="ce5">
            <text:p>1.162,8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50.8" table:style-name="ce5">
            <text:p>50,8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722.61" table:style-name="ce5">
            <text:p>722,6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345.55" table:style-name="ce5">
            <text:p>345,5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73.33" table:style-name="ce5">
            <text:p>73,3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5.32" table:style-name="ce5">
            <text:p>5,3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24.88" table:style-name="ce5">
            <text:p>24,8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596.9" table:style-name="ce5">
            <text:p>596,9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429.91" table:style-name="ce5">
            <text:p>429,9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84.69" table:style-name="ce5">
            <text:p>84,6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30.95" table:style-name="ce5">
            <text:p>30,95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07.17" table:style-name="ce5">
            <text:p>107,1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73.2" table:style-name="ce5">
            <text:p>73,2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ICO SYSTEMS SRL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936.89" table:style-name="ce5">
            <text:p>936,8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026.45" table:style-name="ce5">
            <text:p>1.026,4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282" table:style-name="ce5">
            <text:p>282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778.98" table:style-name="ce5">
            <text:p>778,9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23.84" table:style-name="ce5">
            <text:p>123,8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5547.33" table:style-name="ce5">
            <text:p>5.547,3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681.59" table:style-name="ce5">
            <text:p>681,5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202.69" table:style-name="ce5">
            <text:p>1.202,6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44.72" table:style-name="ce5">
            <text:p>144,7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679.34" table:style-name="ce5">
            <text:p>679,3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4084.54" table:style-name="ce5">
            <text:p>4.084,5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DI VIGILANZA METRONOTTE SRL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976.07" table:style-name="ce5">
            <text:p>1.976,07</text:p>
          </table:table-cell>
          <table:table-cell office:value-type="string" table:style-name="ce12">
            <text:p>NOLEGGIO FOTOCOPIATRICI</text:p>
          </table:table-cell>
          <table:table-cell office:value-type="string" table:style-name="ce6">
            <text:p>KRATOS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17.12" table:style-name="ce5">
            <text:p>117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2386.3200000000002" table:style-name="ce5">
            <text:p>2.386,32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400.7" table:style-name="ce5">
            <text:p>400,70</text:p>
          </table:table-cell>
          <table:table-cell office:value-type="string" table:style-name="ce12">
            <text:p>CANCELLERIA</text:p>
          </table:table-cell>
          <table:table-cell office:value-type="string" table:style-name="ce6">
            <text:p>LA CONTABILITA' SRL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615.55999999999995" table:style-name="ce5">
            <text:p>615,56</text:p>
          </table:table-cell>
          <table:table-cell office:value-type="string" table:style-name="ce12">
            <text:p>CANCELLERIA</text:p>
          </table:table-cell>
          <table:table-cell office:value-type="string" table:style-name="ce6">
            <text:p>LA CONTABILITA'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882.16" table:style-name="ce5">
            <text:p>882,16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936.31" table:style-name="ce5">
            <text:p>1.936,3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'IDEA SRL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530.74" table:style-name="ce5">
            <text:p>530,7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LOGISTICA FUTURA SRL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3310.59" table:style-name="ce5">
            <text:p>3.310,59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528.46" table:style-name="ce5">
            <text:p>528,4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280.48" table:style-name="ce5">
            <text:p>280,48</text:p>
          </table:table-cell>
          <table:table-cell office:value-type="string" table:style-name="ce12">
            <text:p>NOLEGGIO FOTOCOPIATRICI</text:p>
          </table:table-cell>
          <table:table-cell office:value-type="string" table:style-name="ce6">
            <text:p>MARCHETTI MARCO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647.83" table:style-name="ce5">
            <text:p>1.647,8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STRONICOLA CLAUDIO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949.53" table:style-name="ce5">
            <text:p>949,5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NUOVO GRUPPO FACCHINI ANCON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2318" table:style-name="ce5">
            <text:p>2.318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287.70999999999998" table:style-name="ce5">
            <text:p>287,71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REGIONE DEL VENETO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29.81" table:style-name="ce5">
            <text:p>129,8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87.33" table:style-name="ce5">
            <text:p>187,3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5189.88" table:style-name="ce5">
            <text:p>5.189,8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129.81" table:style-name="ce5">
            <text:p>129,8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ATESIL DI P.G. SERR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28.59" table:style-name="ce5">
            <text:p>28,5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28.51" table:style-name="ce5">
            <text:p>28,5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43.67" table:style-name="ce5">
            <text:p>43,6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7429.29" table:style-name="ce5">
            <text:p>7.429,29</text:p>
          </table:table-cell>
          <table:table-cell office:value-type="string" table:style-name="ce10">
            <text:p>LOCAZIONE</text:p>
          </table:table-cell>
          <table:table-cell office:value-type="string" table:style-name="ce6">
            <text:p>Sviluppo Mare s.r.l.</text:p>
          </table:table-cell>
          <table:table-cell table:number-columns-repeated="16380"/>
        </table:table-row>
        <table:table-row table:style-name="ro4">
          <table:table-cell office:value-type="date" office:date-value="2017-07-13T00:00:00" table:style-name="ce4">
            <text:p>13/07/2017</text:p>
          </table:table-cell>
          <table:table-cell office:value-type="float" office:value="223.46" table:style-name="ce5">
            <text:p>223,4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134.5999999999999" table:style-name="ce5">
            <text:p>1.134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ECO SRL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369.49" table:style-name="ce5">
            <text:p>369,49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1070.3" table:style-name="ce5">
            <text:p>21.070,3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21.66" table:style-name="ce5">
            <text:p>121,6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95.91" table:style-name="ce5">
            <text:p>95,9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69" table:style-name="ce5">
            <text:p>69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MGAS BLU SRL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40" table:style-name="ce5">
            <text:p>140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MGAS BLU SRL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04.5" table:style-name="ce5">
            <text:p>104,5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UTOSPURGO DE SANTIS &amp;CO. di DE SANTIS FERDINANDO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853.08" table:style-name="ce5">
            <text:p>853,0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1.89" table:style-name="ce5">
            <text:p>21,8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AMA srl ASCENSORI MONTACARICHI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94.73" table:style-name="ce5">
            <text:p>94,73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CONSORZIO PER LO SVILUPPO INDUSTRIALE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712.55" table:style-name="ce5">
            <text:p>712,5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49.41" table:style-name="ce5">
            <text:p>49,4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489.34" table:style-name="ce5">
            <text:p>489,3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490.71" table:style-name="ce5">
            <text:p>490,7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426.67" table:style-name="ce5">
            <text:p>426,6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227.99" table:style-name="ce5">
            <text:p>1.227,9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35.6" table:style-name="ce5">
            <text:p>35,6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356.37" table:style-name="ce5">
            <text:p>356,3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334.8" table:style-name="ce5">
            <text:p>334,8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593.03" table:style-name="ce5">
            <text:p>1.593,0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7.85" table:style-name="ce5">
            <text:p>27,8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353.71" table:style-name="ce5">
            <text:p>1.353,7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468.42" table:style-name="ce5">
            <text:p>468,4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04.09" table:style-name="ce5">
            <text:p>104,0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00.45" table:style-name="ce5">
            <text:p>100,4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48.18" table:style-name="ce5">
            <text:p>148,1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70.49" table:style-name="ce5">
            <text:p>270,4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306.58999999999997" table:style-name="ce5">
            <text:p>306,5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333.03" table:style-name="ce5">
            <text:p>1.333,0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05.94" table:style-name="ce5">
            <text:p>205,9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60.69999999999999" table:style-name="ce5">
            <text:p>160,7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881.95" table:style-name="ce5">
            <text:p>881,9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90.59" table:style-name="ce5">
            <text:p>190,5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20.69" table:style-name="ce5">
            <text:p>120,6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86.76" table:style-name="ce5">
            <text:p>286,7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653.67999999999995" table:style-name="ce5">
            <text:p>653,6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738.96" table:style-name="ce5">
            <text:p>1.738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ESSEQUADRO SOC. COOP.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735.35" table:style-name="ce5">
            <text:p>2.735,3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837.53" table:style-name="ce5">
            <text:p>837,5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IORINI IMPIANTI SRL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819.84" table:style-name="ce5">
            <text:p>819,8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FULGIDA SRL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07.4" table:style-name="ce5">
            <text:p>207,4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826.89" table:style-name="ce5">
            <text:p>826,8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08.77" table:style-name="ce5">
            <text:p>108,7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86.22" table:style-name="ce5">
            <text:p>86,2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00.46" table:style-name="ce5">
            <text:p>200,46</text:p>
          </table:table-cell>
          <table:table-cell office:value-type="string" table:style-name="ce12">
            <text:p>NOLEGGIO FOTOCOPIATRICI</text:p>
          </table:table-cell>
          <table:table-cell office:value-type="string" table:style-name="ce6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95.02" table:style-name="ce5">
            <text:p>295,02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616.05" table:style-name="ce5">
            <text:p>1.616,05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95.02" table:style-name="ce5">
            <text:p>295,02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061.0700000000002" table:style-name="ce5">
            <text:p>2.061,07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74.52" table:style-name="ce5">
            <text:p>174,5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972.9" table:style-name="ce5">
            <text:p>972,9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6140.46" table:style-name="ce5">
            <text:p>6.140,4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455.22" table:style-name="ce5">
            <text:p>455,2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079.4" table:style-name="ce5">
            <text:p>2.079,4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99.21" table:style-name="ce5">
            <text:p>99,2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523.01" table:style-name="ce5">
            <text:p>1.523,0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287.5500000000002" table:style-name="ce5">
            <text:p>2.287,5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3374.94" table:style-name="ce5">
            <text:p>3.374,9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45.95" table:style-name="ce5">
            <text:p>245,9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.IN.T. SISTEMA INTEGRATO TRASPORTI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398.85" table:style-name="ce5">
            <text:p>1.398,8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2146.81" table:style-name="ce5">
            <text:p>2.146,81</text:p>
          </table:table-cell>
          <table:table-cell office:value-type="string" table:style-name="ce2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485.45" table:style-name="ce5">
            <text:p>485,45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SOLARIA SCO.COOP.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44.83" table:style-name="ce5">
            <text:p>44,8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PRINT GAS SPA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201.7" table:style-name="ce5">
            <text:p>1.201,7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TECNO MS COC. UNIPERSONALE</text:p>
          </table:table-cell>
          <table:table-cell table:number-columns-repeated="16380"/>
        </table:table-row>
        <table:table-row table:style-name="ro4">
          <table:table-cell office:value-type="date" office:date-value="2017-07-14T00:00:00" table:style-name="ce4">
            <text:p>14/07/2017</text:p>
          </table:table-cell>
          <table:table-cell office:value-type="float" office:value="110.5" table:style-name="ce5">
            <text:p>110,50</text:p>
          </table:table-cell>
          <table:table-cell office:value-type="string" table:style-name="ce12">
            <text:p>BUONI BENZINA</text:p>
          </table:table-cell>
          <table:table-cell office:value-type="string" table:style-name="ce6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2435.61" table:style-name="ce5">
            <text:p>2.435,6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MAR ELETTROTECNICA SRL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427" table:style-name="ce5">
            <text:p>427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RCHEDIL COSTRUZIONI SRL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257.39999999999998" table:style-name="ce5">
            <text:p>257,4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37376.879999999997" table:style-name="ce5">
            <text:p>37.376,88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31553.87" table:style-name="ce5">
            <text:p>31.553,87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42756.9" table:style-name="ce5">
            <text:p>42.756,90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C.P.C. COSEDIL S.r.l.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1610.4" table:style-name="ce5">
            <text:p>1.610,4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178.15" table:style-name="ce5">
            <text:p>178,1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80.930000000000007" table:style-name="ce5">
            <text:p>80,9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441.08" table:style-name="ce5">
            <text:p>441,08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PROVINCIA DI CREMONA NUOV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1279.9100000000001" table:style-name="ce5">
            <text:p>1.279,9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258.07" table:style-name="ce5">
            <text:p>258,0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598.73" table:style-name="ce5">
            <text:p>598,73</text:p>
          </table:table-cell>
          <table:table-cell office:value-type="string" table:style-name="ce2">
            <text:p>BUONI PASTO</text:p>
          </table:table-cell>
          <table:table-cell office:value-type="string" table:style-name="ce6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3035.14" table:style-name="ce5">
            <text:p>3.035,14</text:p>
          </table:table-cell>
          <table:table-cell office:value-type="string" table:style-name="ce2">
            <text:p>BUONI PASTO</text:p>
          </table:table-cell>
          <table:table-cell office:value-type="string" table:style-name="ce6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15738" table:style-name="ce5">
            <text:p>15.738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SAVATEC STRUMENTI SRL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90.34" table:style-name="ce5">
            <text:p>90,3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8.19" table:style-name="ce5">
            <text:p>8,1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34.86" table:style-name="ce5">
            <text:p>34,8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125.2" table:style-name="ce5">
            <text:p>125,2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778.36" table:style-name="ce5">
            <text:p>778,3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9.4" table:style-name="ce5">
            <text:p>9,4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3.78" table:style-name="ce5">
            <text:p>3,7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13.86" table:style-name="ce5">
            <text:p>13,8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18T00:00:00" table:style-name="ce4">
            <text:p>18/07/2017</text:p>
          </table:table-cell>
          <table:table-cell office:value-type="float" office:value="1383.48" table:style-name="ce5">
            <text:p>1.383,4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VERDER SCIENTIFIC SRL (GIA' RETSCH ITALIA SRL)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468.5" table:style-name="ce5">
            <text:p>1.468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LL CAR SERVICE COOP SOCIALE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40" table:style-name="ce5">
            <text:p>140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0.5" table:style-name="ce5">
            <text:p>10,5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1" table:style-name="ce5">
            <text:p>11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NCI SERVIZI SEZ. CIMAC SRL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00" table:style-name="ce5">
            <text:p>2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NGELA CLAUDIO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79.26" table:style-name="ce5">
            <text:p>279,2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OSERVIZI SNC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9674.6" table:style-name="ce5">
            <text:p>9.674,6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LAIND SRL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62.02" table:style-name="ce5">
            <text:p>62,0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9.17" table:style-name="ce5">
            <text:p>29,1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5.38" table:style-name="ce5">
            <text:p>45,3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02.44" table:style-name="ce5">
            <text:p>402,4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31.16" table:style-name="ce5">
            <text:p>131,1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80.17" table:style-name="ce5">
            <text:p>80,1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51.73" table:style-name="ce5">
            <text:p>51,7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62.91" table:style-name="ce5">
            <text:p>62,9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73.099999999999994" table:style-name="ce5">
            <text:p>73,1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89.48" table:style-name="ce5">
            <text:p>89,4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77.040000000000006" table:style-name="ce5">
            <text:p>77,0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322.94" table:style-name="ce5">
            <text:p>322,9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9.96" table:style-name="ce5">
            <text:p>49,9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01.03" table:style-name="ce5">
            <text:p>401,0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396.6799999999998" table:style-name="ce5">
            <text:p>2.396,6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730.48" table:style-name="ce5">
            <text:p>1.730,4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380.08" table:style-name="ce5">
            <text:p>380,0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583.48" table:style-name="ce5">
            <text:p>583,4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12.32" table:style-name="ce5">
            <text:p>412,3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42.77000000000001" table:style-name="ce5">
            <text:p>142,7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3314.89" table:style-name="ce5">
            <text:p>3.314,8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90.59" table:style-name="ce5">
            <text:p>490,5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860.14" table:style-name="ce5">
            <text:p>860,1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8.53" table:style-name="ce5">
            <text:p>48,5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184.98" table:style-name="ce5">
            <text:p>1.184,9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6.68" table:style-name="ce5">
            <text:p>46,6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778.98" table:style-name="ce5">
            <text:p>1.778,9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044.56" table:style-name="ce5">
            <text:p>2.044,5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98.98" table:style-name="ce5">
            <text:p>298,9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46.79" table:style-name="ce5">
            <text:p>146,7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25.39" table:style-name="ce5">
            <text:p>225,3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16.11" table:style-name="ce5">
            <text:p>116,1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321.58999999999997" table:style-name="ce5">
            <text:p>321,5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4 VIGILANZ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53.58" table:style-name="ce5">
            <text:p>53,5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IO' AUTO SERVICE SRL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157.73" table:style-name="ce5">
            <text:p>2.157,7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IO' AUTO SERVICE SRL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3169.1" table:style-name="ce5">
            <text:p>3.169,1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IO' AUTO SERVICE SRL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84.84" table:style-name="ce5">
            <text:p>84,8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IO' AUTO SERVICE SRL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30480" table:style-name="ce5">
            <text:p>30.48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RECO SRL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209" table:style-name="ce5">
            <text:p>1.20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B SERVICE ANALYTICA SRL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73.75" table:style-name="ce5">
            <text:p>473,75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35.54" table:style-name="ce5">
            <text:p>435,54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73.75" table:style-name="ce5">
            <text:p>473,75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38.72" table:style-name="ce5">
            <text:p>38,72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40.18" table:style-name="ce5">
            <text:p>240,18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882.16" table:style-name="ce5">
            <text:p>882,16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73.75" table:style-name="ce5">
            <text:p>473,75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35.54" table:style-name="ce5">
            <text:p>435,54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473.75" table:style-name="ce5">
            <text:p>473,75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9.15" table:style-name="ce5">
            <text:p>9,15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40.18" table:style-name="ce5">
            <text:p>240,18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75.49" table:style-name="ce5">
            <text:p>175,49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LIBRERIA SCIENTIFICA DI RAGNI SUSANNA IMPRESA INDIVIDUALE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3670.400000000001" table:style-name="ce5">
            <text:p>23.670,40</text:p>
          </table:table-cell>
          <table:table-cell office:value-type="string" table:style-name="ce2">
            <text:p>BUONI PASTO</text:p>
          </table:table-cell>
          <table:table-cell office:value-type="string" table:style-name="ce6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73200" table:style-name="ce5">
            <text:p>73.20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RADTECH srl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90.34" table:style-name="ce5">
            <text:p>90,3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62.4" table:style-name="ce5">
            <text:p>62,4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53.02000000000001" table:style-name="ce5">
            <text:p>153,0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536.12" table:style-name="ce5">
            <text:p>536,1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34.86" table:style-name="ce5">
            <text:p>34,8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17526.18" table:style-name="ce5">
            <text:p>217.526,18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99531.02" table:style-name="ce5">
            <text:p>99.531,02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854802.77" table:style-name="ce5">
            <text:p>854.802,77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2232677.46" table:style-name="ce5">
            <text:p>2.232.677,46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492117.41" table:style-name="ce5">
            <text:p>1.492.117,41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341.6" table:style-name="ce5">
            <text:p>341,6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EST VERITAS SRL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17510.830000000002" table:style-name="ce5">
            <text:p>17.510,83</text:p>
          </table:table-cell>
          <table:table-cell office:value-type="string" table:style-name="ce12">
            <text:p>MISSIONI</text:p>
          </table:table-cell>
          <table:table-cell office:value-type="string" table:style-name="ce6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7-07-19T00:00:00" table:style-name="ce4">
            <text:p>19/07/2017</text:p>
          </table:table-cell>
          <table:table-cell office:value-type="float" office:value="3456.21" table:style-name="ce5">
            <text:p>3.456,2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00" table:style-name="ce5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NGQ SISTEMI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NTON PAAR ITALIA S.R.L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94.8" table:style-name="ce5">
            <text:p>194,8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5.6" table:style-name="ce5">
            <text:p>35,6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66.8" table:style-name="ce5">
            <text:p>66,8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16.2" table:style-name="ce5">
            <text:p>116,2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645" table:style-name="ce5">
            <text:p>645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BOLZANO UFFICIO S.N.C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BRUNO CARPENITO SERVIZI SRL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62" table:style-name="ce5">
            <text:p>462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LAUDIA CAPACCIOLI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82.48" table:style-name="ce5">
            <text:p>482,4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COL SEA S.R.L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9490.04" table:style-name="ce5">
            <text:p>19.490,04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EKV S.r.L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97.43" table:style-name="ce5">
            <text:p>397,43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EL.CO SERVICE S.R.L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864.65" table:style-name="ce5">
            <text:p>1.864,6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52.96" table:style-name="ce5">
            <text:p>52,9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294.3699999999999" table:style-name="ce5">
            <text:p>1.294,3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81.33" table:style-name="ce5">
            <text:p>381,3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50.76" table:style-name="ce5">
            <text:p>150,7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2272.09" table:style-name="ce5">
            <text:p>2.272,0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57.38" table:style-name="ce5">
            <text:p>57,3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50.29" table:style-name="ce5">
            <text:p>150,2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842.29" table:style-name="ce5">
            <text:p>842,2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65.83" table:style-name="ce5">
            <text:p>165,8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9.37" table:style-name="ce5">
            <text:p>49,3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205.12" table:style-name="ce5">
            <text:p>205,1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4.369999999999997" table:style-name="ce5">
            <text:p>34,3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25.04" table:style-name="ce5">
            <text:p>25,0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9" table:style-name="ce5">
            <text:p>49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9" table:style-name="ce5">
            <text:p>39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22" table:style-name="ce5">
            <text:p>422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9" table:style-name="ce5">
            <text:p>39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15" table:style-name="ce5">
            <text:p>41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PEAN BROKERS SRL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11.5" table:style-name="ce5">
            <text:p>311,5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49.68" table:style-name="ce5">
            <text:p>449,6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566.6" table:style-name="ce5">
            <text:p>566,6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82.75" table:style-name="ce5">
            <text:p>382,7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762.94" table:style-name="ce5">
            <text:p>1.762,9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511.12" table:style-name="ce5">
            <text:p>511,1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27.84" table:style-name="ce5">
            <text:p>127,8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23.67" table:style-name="ce5">
            <text:p>23,6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86.93" table:style-name="ce5">
            <text:p>86,9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65.38" table:style-name="ce5">
            <text:p>165,3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22.08" table:style-name="ce5">
            <text:p>22,0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9.239999999999998" table:style-name="ce5">
            <text:p>19,2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25.03" table:style-name="ce5">
            <text:p>25,0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5.6" table:style-name="ce5">
            <text:p>35,6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7.16" table:style-name="ce5">
            <text:p>7,1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82.02" table:style-name="ce5">
            <text:p>82,0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1087.36" table:style-name="ce5">
            <text:p>11.087,36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ISTITUTO COOP. DI VIGILANZ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54.05000000000001" table:style-name="ce5">
            <text:p>154,05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636" table:style-name="ce5">
            <text:p>4.63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 VALLE AUTORIPARAZIONI S.n.c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66.88" table:style-name="ce5">
            <text:p>66,8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argoni auto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872.44" table:style-name="ce5">
            <text:p>872,44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PHENOMENEX SRL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00" table:style-name="ce5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ILLONI NATALE ASCENSORI S.R.L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2363.14" table:style-name="ce5">
            <text:p>2.363,1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ulisanservice s.r.l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34.82" table:style-name="ce5">
            <text:p>134,82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8.899999999999999" table:style-name="ce5">
            <text:p>18,9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46.31" table:style-name="ce5">
            <text:p>346,31</text:p>
          </table:table-cell>
          <table:table-cell office:value-type="string" table:style-name="ce2">
            <text:p>UTENZE</text:p>
          </table:table-cell>
          <table:table-cell office:value-type="string" table:style-name="ce6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549000" table:style-name="ce5">
            <text:p>549.000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SMITHS DETECTION ITALIA SRL (EX SMITHS HEIMANN SERVICE ITALY Srl)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277.2" table:style-name="ce5">
            <text:p>277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DEXO ITALI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692.14" table:style-name="ce5">
            <text:p>692,14</text:p>
          </table:table-cell>
          <table:table-cell office:value-type="string" table:style-name="ce2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6503.17" table:style-name="ce5">
            <text:p>46.503,17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826.35" table:style-name="ce5">
            <text:p>826,3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0.05" table:style-name="ce5">
            <text:p>0,0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551.15" table:style-name="ce5">
            <text:p>551,1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59.47999999999999" table:style-name="ce5">
            <text:p>159,4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7.56" table:style-name="ce5">
            <text:p>7,5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3.78" table:style-name="ce5">
            <text:p>3,7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6.3" table:style-name="ce5">
            <text:p>6,3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900.34" table:style-name="ce5">
            <text:p>900,34</text:p>
          </table:table-cell>
          <table:table-cell office:value-type="string" table:style-name="ce12">
            <text:p>BUONI BENZINA</text:p>
          </table:table-cell>
          <table:table-cell office:value-type="string" table:style-name="ce6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VOLPE GRU S.R.L.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8.06" table:style-name="ce5">
            <text:p>48,0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17-07-20T00:00:00" table:style-name="ce4">
            <text:p>20/07/2017</text:p>
          </table:table-cell>
          <table:table-cell office:value-type="float" office:value="473.23" table:style-name="ce5">
            <text:p>473,23</text:p>
          </table:table-cell>
          <table:table-cell office:value-type="string" table:style-name="ce12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737.07" table:style-name="ce5">
            <text:p>737,07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08.83" table:style-name="ce5">
            <text:p>108,8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DN-KRONOS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5406.47" table:style-name="ce5">
            <text:p>15.406,47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443.63" table:style-name="ce5">
            <text:p>443,63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185" table:style-name="ce5">
            <text:p>3.18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GENZIA STAMPA ITALPRESS S.R.L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480.35" table:style-name="ce5">
            <text:p>480,3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70.45" table:style-name="ce5">
            <text:p>370,4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538.09" table:style-name="ce5">
            <text:p>538,0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36.99" table:style-name="ce5">
            <text:p>136,9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70.45" table:style-name="ce5">
            <text:p>370,4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480.35" table:style-name="ce5">
            <text:p>480,3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23.54" table:style-name="ce5">
            <text:p>223,5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109.8499999999999" table:style-name="ce5">
            <text:p>1.109,8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285.31" table:style-name="ce5">
            <text:p>1.285,31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590.67999999999995" table:style-name="ce5">
            <text:p>590,6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873.6" table:style-name="ce5">
            <text:p>873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ANTARES SOCIETA' COOPERATIV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9434.82" table:style-name="ce5">
            <text:p>9.434,8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RAMBATI S.R.L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483.1" table:style-name="ce5">
            <text:p>1.483,1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ERIP SRL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488.93" table:style-name="ce5">
            <text:p>488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NSORZIO CMG AMBIENTE TRASPORTI SANITA'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721.75" table:style-name="ce5">
            <text:p>721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NSORZIO CMG AMBIENTE TRASPORTI SANITA'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4952.79" table:style-name="ce5">
            <text:p>34.952,79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4534.74" table:style-name="ce5">
            <text:p>4.534,7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DATA STAMPA SRL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967.74" table:style-name="ce5">
            <text:p>2.967,74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03.58" table:style-name="ce5">
            <text:p>103,5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681.39" table:style-name="ce5">
            <text:p>681,3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65.93" table:style-name="ce5">
            <text:p>365,9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21.36" table:style-name="ce5">
            <text:p>221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440.18" table:style-name="ce5">
            <text:p>3.440,1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CO TRANSFER srl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634" table:style-name="ce5">
            <text:p>634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ELETTROMATIC SRL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60.49" table:style-name="ce5">
            <text:p>60,4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406.53" table:style-name="ce5">
            <text:p>406,5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36.29" table:style-name="ce5">
            <text:p>336,2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489.96" table:style-name="ce5">
            <text:p>1.489,9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908.84" table:style-name="ce5">
            <text:p>908,8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780.52" table:style-name="ce5">
            <text:p>780,5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21.77" table:style-name="ce5">
            <text:p>321,7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714.17" table:style-name="ce5">
            <text:p>714,1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390.38" table:style-name="ce5">
            <text:p>2.390,3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29.46" table:style-name="ce5">
            <text:p>129,4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53.34" table:style-name="ce5">
            <text:p>153,3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88.02" table:style-name="ce5">
            <text:p>388,0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515.95" table:style-name="ce5">
            <text:p>3.515,9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436.73" table:style-name="ce5">
            <text:p>436,73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625" table:style-name="ce5">
            <text:p>1.62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GEMINI S.R.L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433.33" table:style-name="ce5">
            <text:p>433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GEMINI S.R.L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813.15" table:style-name="ce5">
            <text:p>813,15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976" table:style-name="ce5">
            <text:p>976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4791.38" table:style-name="ce5">
            <text:p>4.791,3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NTERPORTO TOSCANO A. VESPUCCI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633.58" table:style-name="ce5">
            <text:p>1.633,58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9579.44" table:style-name="ce5">
            <text:p>9.579,44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LU.MI. s.r.l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00.15" table:style-name="ce5">
            <text:p>200,1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MI.CAR SERVICE SNC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48" table:style-name="ce5">
            <text:p>4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OCCIARO MARIA LETIZI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00" table:style-name="ce5">
            <text:p>2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NUOVO SOCCORSO STRADALE DI NADDEO GIUSEPPE E DE BIASE SERGIO E C. SNC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829.58" table:style-name="ce5">
            <text:p>829,5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OMICRON ITALIA SRL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414.79" table:style-name="ce5">
            <text:p>414,7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OMICRON ITALIA SRL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829.58" table:style-name="ce5">
            <text:p>829,5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OMICRON ITALIA SRL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5900" table:style-name="ce5">
            <text:p>15.9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REGGIANI S.R.L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50" table:style-name="ce5">
            <text:p>5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ALIS ASCENSORI S.R.L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46" table:style-name="ce5">
            <text:p>246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ALIS ASCENSORI S.R.L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1773.11" table:style-name="ce5">
            <text:p>21.773,11</text:p>
          </table:table-cell>
          <table:table-cell office:value-type="string" table:style-name="ce2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8998.68" table:style-name="ce5">
            <text:p>18.998,68</text:p>
          </table:table-cell>
          <table:table-cell office:value-type="string" table:style-name="ce2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726.71" table:style-name="ce5">
            <text:p>726,7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9.4" table:style-name="ce5">
            <text:p>39,4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0183.080000000002" table:style-name="ce5">
            <text:p>20.183,0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3.71" table:style-name="ce5">
            <text:p>3,7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5.47" table:style-name="ce5">
            <text:p>25,4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2.0299999999999998" table:style-name="ce5">
            <text:p>2,0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767.02" table:style-name="ce5">
            <text:p>767,0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856.89" table:style-name="ce5">
            <text:p>856,8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6618.5" table:style-name="ce5">
            <text:p>6.618,5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TELPRESS ITALIA SPA</text:p>
          </table:table-cell>
          <table:table-cell table:number-columns-repeated="16380"/>
        </table:table-row>
        <table:table-row table:style-name="ro4">
          <table:table-cell office:value-type="date" office:date-value="2017-07-21T00:00:00" table:style-name="ce4">
            <text:p>21/07/2017</text:p>
          </table:table-cell>
          <table:table-cell office:value-type="float" office:value="112.87" table:style-name="ce5">
            <text:p>112,87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434.25" table:style-name="ce5">
            <text:p>434,25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315.04000000000002" table:style-name="ce5">
            <text:p>315,0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MSA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BRUNO CARPENITO SERVIZI SRL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105.95" table:style-name="ce5">
            <text:p>1.105,95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ANVASS s.r.l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29183.19" table:style-name="ce5">
            <text:p>29.183,19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CCG S.R.L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0097.57" table:style-name="ce5">
            <text:p>10.097,57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CCG S.R.L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2647.25" table:style-name="ce5">
            <text:p>2.647,2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CENTRO AGROALIMENTARE ROMA C.A.R. S.C.P.A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2867" table:style-name="ce5">
            <text:p>2.867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HIURLO S.R.L. a Socio Unico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24.29" table:style-name="ce5">
            <text:p>124,29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CIIP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29448.22" table:style-name="ce5">
            <text:p>29.448,22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2534.6" table:style-name="ce5">
            <text:p>2.534,60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2487.2399999999998" table:style-name="ce5">
            <text:p>2.487,2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DEL PRETE ING. SOSSIO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423.44" table:style-name="ce5">
            <text:p>423,44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ECO CAST S.R.L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31454.65" table:style-name="ce5">
            <text:p>31.454,65</text:p>
          </table:table-cell>
          <table:table-cell office:value-type="string" table:style-name="ce12">
            <text:p>CANCELLERIA</text:p>
          </table:table-cell>
          <table:table-cell office:value-type="string" table:style-name="ce6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281" table:style-name="ce5">
            <text:p>1.281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LEX OFFICE S.R.L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3254.81" table:style-name="ce5">
            <text:p>3.254,8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550" table:style-name="ce5">
            <text:p>55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I.V.R.I. ISTITUTI DI VIGILANZA RIUNITI S.P.A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2718.87" table:style-name="ce5">
            <text:p>2.718,87</text:p>
          </table:table-cell>
          <table:table-cell office:value-type="string" table:style-name="ce2">
            <text:p>CANCELLERIA</text:p>
          </table:table-cell>
          <table:table-cell office:value-type="string" table:style-name="ce6">
            <text:p>INGROSCART S.R.L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5151.3999999999996" table:style-name="ce5">
            <text:p>5.151,40</text:p>
          </table:table-cell>
          <table:table-cell office:value-type="string" table:style-name="ce2">
            <text:p>CANCELLERIA</text:p>
          </table:table-cell>
          <table:table-cell office:value-type="string" table:style-name="ce6">
            <text:p>INGROSCART S.R.L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4446.8999999999996" table:style-name="ce5">
            <text:p>4.446,90</text:p>
          </table:table-cell>
          <table:table-cell office:value-type="string" table:style-name="ce2">
            <text:p>CANCELLERIA</text:p>
          </table:table-cell>
          <table:table-cell office:value-type="string" table:style-name="ce6">
            <text:p>INGROSCART S.R.L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45" table:style-name="ce5">
            <text:p>145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2816.31" table:style-name="ce5">
            <text:p>2.816,31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3543.9" table:style-name="ce5">
            <text:p>3.543,9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355.09" table:style-name="ce5">
            <text:p>355,0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0955.6" table:style-name="ce5">
            <text:p>10.955,6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PICCHI SRL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919.65" table:style-name="ce5">
            <text:p>919,65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03.11" table:style-name="ce5">
            <text:p>103,1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309.32" table:style-name="ce5">
            <text:p>309,3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62.13" table:style-name="ce5">
            <text:p>62,1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00200.03" table:style-name="ce5">
            <text:p>100.200,0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43.37" table:style-name="ce5">
            <text:p>43,3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41.88999999999999" table:style-name="ce5">
            <text:p>141,8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106.8900000000001" table:style-name="ce5">
            <text:p>1.106,8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119.49" table:style-name="ce5">
            <text:p>1.119,4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002.33" table:style-name="ce5">
            <text:p>1.002,3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157.18" table:style-name="ce5">
            <text:p>1.157,1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95.81" table:style-name="ce5">
            <text:p>195,81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SVAT MACCHINE UFFICIO di Canciani Christian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316.18" table:style-name="ce5">
            <text:p>316,1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RISCALDAMENTO COOGENERAZIONE VALTELLINA VALCHIAVENNA VALCAMONICA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2952.4" table:style-name="ce5">
            <text:p>2.952,4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RMAG MANUTENZIONI S.R.L. UNIPERSONALE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1523" table:style-name="ce5">
            <text:p>1.523,00</text:p>
          </table:table-cell>
          <table:table-cell office:value-type="string" table:style-name="ce12">
            <text:p>MISSIONI</text:p>
          </table:table-cell>
          <table:table-cell office:value-type="string" table:style-name="ce6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7-07-24T00:00:00" table:style-name="ce4">
            <text:p>24/07/2017</text:p>
          </table:table-cell>
          <table:table-cell office:value-type="float" office:value="430.26" table:style-name="ce5">
            <text:p>430,26</text:p>
          </table:table-cell>
          <table:table-cell office:value-type="string" table:style-name="ce12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595.41" table:style-name="ce5">
            <text:p>595,4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1488" table:style-name="ce5">
            <text:p>1.488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VANTECH GROUP SRL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39599.32" table:style-name="ce5">
            <text:p>39.599,32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3228.4" table:style-name="ce5">
            <text:p>3.228,40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40.090000000000003" table:style-name="ce5">
            <text:p>40,0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200.36" table:style-name="ce5">
            <text:p>200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186.86" table:style-name="ce5">
            <text:p>186,8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306.73" table:style-name="ce5">
            <text:p>306,7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1559.15" table:style-name="ce5">
            <text:p>1.559,1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847.9" table:style-name="ce5">
            <text:p>847,9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.T.I. GENERAL TECNOIMPIANTI SRL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7317.78" table:style-name="ce5">
            <text:p>7.317,7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349.24" table:style-name="ce5">
            <text:p>349,2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2250.58" table:style-name="ce5">
            <text:p>2.250,5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167.46" table:style-name="ce5">
            <text:p>167,4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1645.49" table:style-name="ce5">
            <text:p>1.645,49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3236.71" table:style-name="ce5">
            <text:p>3.236,7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822.96" table:style-name="ce5">
            <text:p>822,9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856.42" table:style-name="ce5">
            <text:p>856,4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5747.91" table:style-name="ce5">
            <text:p>5.747,9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846.22" table:style-name="ce5">
            <text:p>846,2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829.58" table:style-name="ce5">
            <text:p>829,5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OMICRON ITALIA SRL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3437.96" table:style-name="ce5">
            <text:p>3.437,9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6312.73" table:style-name="ce5">
            <text:p>6.312,7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26.84" table:style-name="ce5">
            <text:p>26,8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64.66" table:style-name="ce5">
            <text:p>64,6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238.69" table:style-name="ce5">
            <text:p>238,6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134.04" table:style-name="ce5">
            <text:p>134,0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1680.18" table:style-name="ce5">
            <text:p>1.680,18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TECNOLOGIE INDUSTRIALI GBC SRL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66136.350000000006" table:style-name="ce5">
            <text:p>66.136,35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UNIPOLSAI ASSICURAZIONI S.P.A.</text:p>
          </table:table-cell>
          <table:table-cell table:number-columns-repeated="16380"/>
        </table:table-row>
        <table:table-row table:style-name="ro4">
          <table:table-cell office:value-type="date" office:date-value="2017-07-25T00:00:00" table:style-name="ce4">
            <text:p>25/07/2017</text:p>
          </table:table-cell>
          <table:table-cell office:value-type="float" office:value="1909.3" table:style-name="ce5">
            <text:p>1.909,3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VALSOLAR SRL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442.04" table:style-name="ce5">
            <text:p>1.442,04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A2A AMBIENTE S.P.A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50.11" table:style-name="ce5">
            <text:p>50,11</text:p>
          </table:table-cell>
          <table:table-cell office:value-type="string" table:style-name="ce2">
            <text:p>UTENZE</text:p>
          </table:table-cell>
          <table:table-cell office:value-type="string" table:style-name="ce6">
            <text:p>A2A Calore &amp;Servizi Srl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10.14" table:style-name="ce5">
            <text:p>110,1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697.1" table:style-name="ce5">
            <text:p>697,1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847.81" table:style-name="ce5">
            <text:p>847,8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221.21" table:style-name="ce5">
            <text:p>1.221,2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104.5" table:style-name="ce5">
            <text:p>1.104,5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940.49" table:style-name="ce5">
            <text:p>2.940,49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65.63" table:style-name="ce5">
            <text:p>165,63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681.77" table:style-name="ce5">
            <text:p>681,77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7342.61" table:style-name="ce5">
            <text:p>7.342,61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451.78" table:style-name="ce5">
            <text:p>451,78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17.11" table:style-name="ce5">
            <text:p>217,11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040.4000000000001" table:style-name="ce5">
            <text:p>1.040,4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302.0999999999999" table:style-name="ce5">
            <text:p>1.302,1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615.03" table:style-name="ce5">
            <text:p>1.615,03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54.3" table:style-name="ce5">
            <text:p>54,3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53.17" table:style-name="ce5">
            <text:p>53,17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99.4" table:style-name="ce5">
            <text:p>199,4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40.42" table:style-name="ce5">
            <text:p>40,42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55" table:style-name="ce5">
            <text:p>55,0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9759.7999999999993" table:style-name="ce5">
            <text:p>9.759,8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SPEN CONGRESSI SRL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7795.97" table:style-name="ce5">
            <text:p>17.795,97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ACUZZI SRL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312" table:style-name="ce5">
            <text:p>312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BASSETTO &amp;C.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798.18" table:style-name="ce5">
            <text:p>798,1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BRAMBATI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0295" table:style-name="ce5">
            <text:p>10.295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764.97" table:style-name="ce5">
            <text:p>764,97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arrozzeria Merlino di Lo Pumo Giovanni &amp;C. S.n.c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54" table:style-name="ce5">
            <text:p>154,00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90" table:style-name="ce5">
            <text:p>190,00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721.75" table:style-name="ce5">
            <text:p>721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CONSORZIO CMG AMBIENTE TRASPORTI SANITA'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77.91000000000003" table:style-name="ce5">
            <text:p>277,91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3228.4" table:style-name="ce5">
            <text:p>3.228,40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6241.69" table:style-name="ce5">
            <text:p>6.241,69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737.22" table:style-name="ce5">
            <text:p>1.737,22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3908.74" table:style-name="ce5">
            <text:p>3.908,74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721.64" table:style-name="ce5">
            <text:p>2.721,6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3290.86" table:style-name="ce5">
            <text:p>3.290,86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563.64" table:style-name="ce5">
            <text:p>563,64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EQUIPELETTRIC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677.1" table:style-name="ce5">
            <text:p>677,1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EQUIPELETTRIC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008.5" table:style-name="ce5">
            <text:p>1.008,50</text:p>
          </table:table-cell>
          <table:table-cell office:value-type="string" table:style-name="ce12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597.08" table:style-name="ce5">
            <text:p>1.597,0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EUROAMBIENTE SRL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08.3" table:style-name="ce5">
            <text:p>108,3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0.06" table:style-name="ce5">
            <text:p>0,0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666.72" table:style-name="ce5">
            <text:p>666,7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03.98" table:style-name="ce5">
            <text:p>103,9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0.02" table:style-name="ce5">
            <text:p>0,0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306.52999999999997" table:style-name="ce5">
            <text:p>306,5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495.2" table:style-name="ce5">
            <text:p>1.495,2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STITUTO DI VIGILANZA TIGER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84.66" table:style-name="ce5">
            <text:p>184,6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824.14" table:style-name="ce5">
            <text:p>1.824,1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KIENER JOSEF GIARDINERI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265.01" table:style-name="ce5">
            <text:p>1.265,01</text:p>
          </table:table-cell>
          <table:table-cell office:value-type="string" table:style-name="ce12">
            <text:p>BUONI BENZINA</text:p>
          </table:table-cell>
          <table:table-cell office:value-type="string" table:style-name="ce6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8996.49" table:style-name="ce5">
            <text:p>8.996,4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6">
            <text:p>LA SPLENDOR S.N.C. di Palmieri giuseppe &amp;C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541.66" table:style-name="ce5">
            <text:p>541,6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6">
            <text:p>LA TORRE SOC. COOP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660.83" table:style-name="ce5">
            <text:p>660,8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6">
            <text:p>LA TORRE SOC. COOP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367.04" table:style-name="ce5">
            <text:p>367,04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47.02" table:style-name="ce5">
            <text:p>247,02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482.12" table:style-name="ce5">
            <text:p>1.482,12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47.02" table:style-name="ce5">
            <text:p>247,02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300.85000000000002" table:style-name="ce5">
            <text:p>300,85</text:p>
          </table:table-cell>
          <table:table-cell office:value-type="string" table:style-name="ce12">
            <text:p>NOLEGGIO AUTOVEICOLI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345.66" table:style-name="ce5">
            <text:p>345,6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6">
            <text:p>L'ECOLOGICA DI MARTINI ADOLFO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83.33" table:style-name="ce5">
            <text:p>283,3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6">
            <text:p>L'ECOLOGICA DI MARTINI ADOLFO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483.06" table:style-name="ce5">
            <text:p>483,06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MAGRIS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5.34" table:style-name="ce5">
            <text:p>5,3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9994.4599999999991" table:style-name="ce5">
            <text:p>9.994,4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534.7199999999998" table:style-name="ce5">
            <text:p>2.534,7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7046.28" table:style-name="ce5">
            <text:p>27.046,2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9943.17" table:style-name="ce5">
            <text:p>9.943,1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466.41" table:style-name="ce5">
            <text:p>466,4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486.39" table:style-name="ce5">
            <text:p>486,39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410.9" table:style-name="ce5">
            <text:p>410,9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60" table:style-name="ce5">
            <text:p>160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MILANI STEFANO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MILANI STEFANO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3965.24" table:style-name="ce5">
            <text:p>3.965,2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R SERVICE SRL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366" table:style-name="ce5">
            <text:p>366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TIS SERVIZI SRL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XFORD SCHOOL OF ENGLISH SRL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495.83" table:style-name="ce5">
            <text:p>2.495,8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582.75" table:style-name="ce5">
            <text:p>582,7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74.29000000000002" table:style-name="ce5">
            <text:p>274,2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PEDRINI &amp;C. S.N.C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062" table:style-name="ce5">
            <text:p>1.062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ROD 84 COOPERATIVA SOCIALE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470" table:style-name="ce5">
            <text:p>47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54.17" table:style-name="ce5">
            <text:p>54,17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Rangers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3577.28" table:style-name="ce5">
            <text:p>3.577,28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RESCAFF COMMERCIALE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5957.44" table:style-name="ce5">
            <text:p>15.957,4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80.47000000000003" table:style-name="ce5">
            <text:p>280,4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003.58" table:style-name="ce5">
            <text:p>1.003,5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114.8" table:style-name="ce5">
            <text:p>1.114,80</text:p>
          </table:table-cell>
          <table:table-cell office:value-type="string" table:style-name="ce2">
            <text:p>UTENZE</text:p>
          </table:table-cell>
          <table:table-cell office:value-type="string" table:style-name="ce6">
            <text:p>SII Societa consortile per Azioni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6.53" table:style-name="ce5">
            <text:p>6,5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466" table:style-name="ce5">
            <text:p>466,00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TECNOPOST di Zorzo Loris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2351" table:style-name="ce5">
            <text:p>2.351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TERMOSERVICE S.R.L.</text:p>
          </table:table-cell>
          <table:table-cell table:number-columns-repeated="16380"/>
        </table:table-row>
        <table:table-row table:style-name="ro4">
          <table:table-cell office:value-type="date" office:date-value="2017-07-26T00:00:00" table:style-name="ce4">
            <text:p>26/07/2017</text:p>
          </table:table-cell>
          <table:table-cell office:value-type="float" office:value="167" table:style-name="ce5">
            <text:p>167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VERONA SALDATURA S.N.C. DI GAMBESI G. &amp;MONTAGNOLI D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1152.26" table:style-name="ce5">
            <text:p>11.152,26</text:p>
          </table:table-cell>
          <table:table-cell office:value-type="string" table:style-name="ce10">
            <text:p>CANCELLERIA</text:p>
          </table:table-cell>
          <table:table-cell office:value-type="string" table:style-name="ce6">
            <text:p>A.C. ESSE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61.12" table:style-name="ce5">
            <text:p>361,1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D SERVER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1027.59" table:style-name="ce5">
            <text:p>11.027,59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17.82" table:style-name="ce5">
            <text:p>117,82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237.7600000000002" table:style-name="ce5">
            <text:p>2.237,76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722.67" table:style-name="ce5">
            <text:p>5.722,67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259.8800000000001" table:style-name="ce5">
            <text:p>1.259,88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244.52" table:style-name="ce5">
            <text:p>2.244,52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1.29" table:style-name="ce5">
            <text:p>41,29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2.2" table:style-name="ce5">
            <text:p>52,20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.43" table:style-name="ce5">
            <text:p>4,43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6078.15" table:style-name="ce5">
            <text:p>56.078,15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068.55" table:style-name="ce5">
            <text:p>1.068,55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167.2399999999998" table:style-name="ce5">
            <text:p>2.167,24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49.86" table:style-name="ce5">
            <text:p>249,86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86.27" table:style-name="ce5">
            <text:p>486,27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8.700000000000003" table:style-name="ce5">
            <text:p>38,70</text:p>
          </table:table-cell>
          <table:table-cell office:value-type="string" table:style-name="ce10">
            <text:p>UTENZE</text:p>
          </table:table-cell>
          <table:table-cell office:value-type="string" table:style-name="ce6">
            <text:p>AMAT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89804.2" table:style-name="ce5">
            <text:p>89.804,20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AMUNDI REAL ESTATE ITALI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13.73" table:style-name="ce5">
            <text:p>113,7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UTOSERVICE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2.5" table:style-name="ce5">
            <text:p>42,5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91.5" table:style-name="ce5">
            <text:p>91,5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00.9" table:style-name="ce5">
            <text:p>100,90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7.79" table:style-name="ce5">
            <text:p>7,79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68.49" table:style-name="ce5">
            <text:p>368,4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XITEA EX SICURGLOBAL S.p.A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90.04" table:style-name="ce5">
            <text:p>90,0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ARTIL SRL UNIPERSONALE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2.3" table:style-name="ce5">
            <text:p>62,3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ENTROGOMME SNC DI DE CARO LUIGI E C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00" table:style-name="ce5">
            <text:p>10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771.44" table:style-name="ce5">
            <text:p>1.771,44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COMECER S.P.A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60" table:style-name="ce5">
            <text:p>360,00</text:p>
          </table:table-cell>
          <table:table-cell office:value-type="string" table:style-name="ce12">
            <text:p>LOCAZIONI</text:p>
          </table:table-cell>
          <table:table-cell office:value-type="string" table:style-name="ce6">
            <text:p>Condominio Vicolo dei tabacchi 4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470.8000000000002" table:style-name="ce5">
            <text:p>2.470,80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9471.41" table:style-name="ce5">
            <text:p>9.471,41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6800" table:style-name="ce5">
            <text:p>26.800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DIGITAL GROUP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60.8" table:style-name="ce5">
            <text:p>460,8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DIKE GIURIDICA Editrice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549" table:style-name="ce5">
            <text:p>4.549,00</text:p>
          </table:table-cell>
          <table:table-cell office:value-type="string" table:style-name="ce10">
            <text:p>LOCAZIONI</text:p>
          </table:table-cell>
          <table:table-cell office:value-type="string" table:style-name="ce6">
            <text:p>Edilizia 2001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40.33000000000001" table:style-name="ce5">
            <text:p>140,3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27.96" table:style-name="ce5">
            <text:p>127,9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72.62" table:style-name="ce5">
            <text:p>272,6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51.38" table:style-name="ce5">
            <text:p>151,3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831.11" table:style-name="ce5">
            <text:p>831,1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70.81" table:style-name="ce5">
            <text:p>170,8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4.61" table:style-name="ce5">
            <text:p>24,6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78.08" table:style-name="ce5">
            <text:p>178,0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3.33" table:style-name="ce5">
            <text:p>33,3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4.01" table:style-name="ce5">
            <text:p>14,0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443.68" table:style-name="ce5">
            <text:p>1.443,6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54.27" table:style-name="ce5">
            <text:p>354,2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76.76" table:style-name="ce5">
            <text:p>676,7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942.59" table:style-name="ce5">
            <text:p>942,5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30.09" table:style-name="ce5">
            <text:p>630,0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43.08" table:style-name="ce5">
            <text:p>443,0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91.69" table:style-name="ce5">
            <text:p>491,6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72.63" table:style-name="ce5">
            <text:p>272,6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57.43" table:style-name="ce5">
            <text:p>257,4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30.1" table:style-name="ce5">
            <text:p>330,1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7.19" table:style-name="ce5">
            <text:p>57,1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7.12" table:style-name="ce5">
            <text:p>67,1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5.36" table:style-name="ce5">
            <text:p>35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777.92" table:style-name="ce5">
            <text:p>2.777,92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264.53" table:style-name="ce5">
            <text:p>1.264,5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31.76" table:style-name="ce5">
            <text:p>131,76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FEBERT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PA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52.30999999999995" table:style-name="ce5">
            <text:p>652,31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GE.AM. GESTIONI AMBIENTALI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RUPPO ANTICHI ORMEGGIATORI DEL PORTO DI GENOVA SCA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70.8" table:style-name="ce5">
            <text:p>170,8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I.V.R.I. ISTITUTI DI VIGILANZA RIUNITI S.P.A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7892.3" table:style-name="ce5">
            <text:p>17.892,30</text:p>
          </table:table-cell>
          <table:table-cell office:value-type="string" table:style-name="ce2">
            <text:p>LOCAZIONI</text:p>
          </table:table-cell>
          <table:table-cell office:value-type="string" table:style-name="ce6">
            <text:p>IDEA FIMIT SGR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311.5" table:style-name="ce5">
            <text:p>1.311,5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L GARDEN SAS DI FANELLI TOMMASO &amp;C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07.32" table:style-name="ce5">
            <text:p>107,3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ITALY S.R.L. PESSOLANO MOTORS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875" table:style-name="ce5">
            <text:p>3.87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JEA srl (tramite ARCIMEG)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98.38" table:style-name="ce5">
            <text:p>98,38</text:p>
          </table:table-cell>
          <table:table-cell office:value-type="string" table:style-name="ce2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410" table:style-name="ce5">
            <text:p>1.41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LA MALFA Roberto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90" table:style-name="ce5">
            <text:p>59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1 impianti di Marra Antonino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176.42" table:style-name="ce5">
            <text:p>3.176,4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1.96" table:style-name="ce5">
            <text:p>11,9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221.09" table:style-name="ce5">
            <text:p>3.221,09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163.8" table:style-name="ce5">
            <text:p>5.163,8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885.31" table:style-name="ce5">
            <text:p>885,3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964.19" table:style-name="ce5">
            <text:p>964,19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155.1199999999999" table:style-name="ce5">
            <text:p>1.155,1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729.56" table:style-name="ce5">
            <text:p>729,5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MC MULTICOPIA s.n.c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322.9" table:style-name="ce5">
            <text:p>6.322,9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28.91" table:style-name="ce5">
            <text:p>328,9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9.13" table:style-name="ce5">
            <text:p>49,1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5" table:style-name="ce5">
            <text:p>4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NUCLEONOV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90.98" table:style-name="ce5">
            <text:p>190,98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87.73" table:style-name="ce5">
            <text:p>87,73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OFFICINA F.LLI MELANDRI SAS DI BERTI CLEMENTE E &amp;C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00" table:style-name="ce5">
            <text:p>10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60.04" table:style-name="ce5">
            <text:p>160,04</text:p>
          </table:table-cell>
          <table:table-cell office:value-type="string" table:style-name="ce11">
            <text:p>ALTRO</text:p>
          </table:table-cell>
          <table:table-cell office:value-type="string" table:style-name="ce6">
            <text:p>PANIGA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10.37" table:style-name="ce5">
            <text:p>610,37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94.83" table:style-name="ce5">
            <text:p>194,8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00" table:style-name="ce5">
            <text:p>60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98.54" table:style-name="ce5">
            <text:p>398,5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44" table:style-name="ce5">
            <text:p>244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RESTAURI D'ARTE PANZERI CLAUDI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7.89" table:style-name="ce5">
            <text:p>67,8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.T.A. BRANCA IDEALAIR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2.1" table:style-name="ce5">
            <text:p>52,10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1.37" table:style-name="ce5">
            <text:p>51,3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00.79000000000002" table:style-name="ce5">
            <text:p>300,7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888.65" table:style-name="ce5">
            <text:p>888,6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96.53" table:style-name="ce5">
            <text:p>696,53</text:p>
          </table:table-cell>
          <table:table-cell office:value-type="string" table:style-name="ce2">
            <text:p>UTENZE</text:p>
          </table:table-cell>
          <table:table-cell office:value-type="string" table:style-name="ce6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883.05" table:style-name="ce5">
            <text:p>883,05</text:p>
          </table:table-cell>
          <table:table-cell office:value-type="string" table:style-name="ce2">
            <text:p>UTENZE</text:p>
          </table:table-cell>
          <table:table-cell office:value-type="string" table:style-name="ce6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82.51" table:style-name="ce5">
            <text:p>282,51</text:p>
          </table:table-cell>
          <table:table-cell office:value-type="string" table:style-name="ce2">
            <text:p>UTENZE</text:p>
          </table:table-cell>
          <table:table-cell office:value-type="string" table:style-name="ce6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00.5" table:style-name="ce5">
            <text:p>400,5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IMMINI MIMMO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9780.2" table:style-name="ce5">
            <text:p>19.780,2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SO.GEST IMPIANTI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3350.11" table:style-name="ce5">
            <text:p>13.350,11</text:p>
          </table:table-cell>
          <table:table-cell office:value-type="string" table:style-name="ce2">
            <text:p>BUONI PASTO</text:p>
          </table:table-cell>
          <table:table-cell office:value-type="string" table:style-name="ce6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1.28" table:style-name="ce5">
            <text:p>31,2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57.75" table:style-name="ce5">
            <text:p>157,7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66.71" table:style-name="ce5">
            <text:p>366,7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91.47" table:style-name="ce5">
            <text:p>91,4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39.07" table:style-name="ce5">
            <text:p>139,0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48.36" table:style-name="ce5">
            <text:p>348,3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SOGEA snc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279.55" table:style-name="ce5">
            <text:p>5.279,55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9588.639999999999" table:style-name="ce5">
            <text:p>59.588,64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626723.1" table:style-name="ce5">
            <text:p>1.626.723,10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980921.21" table:style-name="ce5">
            <text:p>980.921,21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5029.61" table:style-name="ce5">
            <text:p>45.029,61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223047.06" table:style-name="ce5">
            <text:p>1.223.047,06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94333.84" table:style-name="ce5">
            <text:p>594.333,84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81582.8" table:style-name="ce5">
            <text:p>81.582,80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5246.94" table:style-name="ce5">
            <text:p>15.246,94</text:p>
          </table:table-cell>
          <table:table-cell office:value-type="string" table:style-name="ce12">
            <text:p>SERVIZI INFORMATICI</text:p>
          </table:table-cell>
          <table:table-cell office:value-type="string" table:style-name="ce6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SVAT MACCHINE UFFICIO di Canciani Christian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7.32" table:style-name="ce5">
            <text:p>27,3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4.67" table:style-name="ce5">
            <text:p>24,6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420" table:style-name="ce5">
            <text:p>3.420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Tamburini Roberto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.42" table:style-name="ce5">
            <text:p>4,4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8.82" table:style-name="ce5">
            <text:p>8,82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5.12" table:style-name="ce5">
            <text:p>15,12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8.82" table:style-name="ce5">
            <text:p>8,82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5.04" table:style-name="ce5">
            <text:p>5,0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0.24" table:style-name="ce5">
            <text:p>10,2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0.08" table:style-name="ce5">
            <text:p>10,0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.52" table:style-name="ce5">
            <text:p>2,52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0.08" table:style-name="ce5">
            <text:p>10,0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.78" table:style-name="ce5">
            <text:p>3,7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.03" table:style-name="ce5">
            <text:p>1,0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840.63" table:style-name="ce5">
            <text:p>840,63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Termosanitaria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26.76" table:style-name="ce5">
            <text:p>126,7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045.25" table:style-name="ce5">
            <text:p>4.045,25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4269.3" table:style-name="ce5">
            <text:p>4.269,3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765.64" table:style-name="ce5">
            <text:p>765,64</text:p>
          </table:table-cell>
          <table:table-cell office:value-type="string" table:style-name="ce12">
            <text:p>BUONI BENZINA</text:p>
          </table:table-cell>
          <table:table-cell office:value-type="string" table:style-name="ce6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77.83999999999997" table:style-name="ce5">
            <text:p>277,84</text:p>
          </table:table-cell>
          <table:table-cell office:value-type="string" table:style-name="ce12">
            <text:p>BUONI BENZINA</text:p>
          </table:table-cell>
          <table:table-cell office:value-type="string" table:style-name="ce6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565.66" table:style-name="ce5">
            <text:p>1.565,6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RASLOCHI SCABELLI GROUPS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283.33" table:style-name="ce5">
            <text:p>1.283,33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RASLOCHI SCABELLI GROUPS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0068.08" table:style-name="ce5">
            <text:p>10.068,08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RAVIS GROUP SECURITY S.R.L.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384.36" table:style-name="ce5">
            <text:p>384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UMBRIA ENERGY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912.42" table:style-name="ce5">
            <text:p>6.912,42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1334.55" table:style-name="ce5">
            <text:p>1.334,55</text:p>
          </table:table-cell>
          <table:table-cell office:value-type="string" table:style-name="ce12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660.33" table:style-name="ce5">
            <text:p>660,33</text:p>
          </table:table-cell>
          <table:table-cell office:value-type="string" table:style-name="ce12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90.66000000000003" table:style-name="ce5">
            <text:p>290,66</text:p>
          </table:table-cell>
          <table:table-cell office:value-type="string" table:style-name="ce12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7-07-28T00:00:00" table:style-name="ce4">
            <text:p>28/07/2017</text:p>
          </table:table-cell>
          <table:table-cell office:value-type="float" office:value="23.49" table:style-name="ce5">
            <text:p>23,49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YZO VILM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7022.76" table:style-name="ce5">
            <text:p>7.022,76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4 MURA ARREDAMENTI SAS DI COLANTUONI FELICE E C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385" table:style-name="ce5">
            <text:p>385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A.T.E.F. srl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21.73" table:style-name="ce5">
            <text:p>21,73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21.01" table:style-name="ce5">
            <text:p>121,01</text:p>
          </table:table-cell>
          <table:table-cell office:value-type="string" table:style-name="ce2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732.5" table:style-name="ce5">
            <text:p>1.732,5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APOTHEMA SOC.COOP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225.04" table:style-name="ce5">
            <text:p>225,04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ATTIVITA SOCIETA COOPERATIV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ATTIVITA SOCIETA COOPERATIV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790" table:style-name="ce5">
            <text:p>790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ATTIVITA SOCIETA COOPERATIV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441.84" table:style-name="ce5">
            <text:p>441,84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39.59" table:style-name="ce5">
            <text:p>139,59</text:p>
          </table:table-cell>
          <table:table-cell office:value-type="string" table:style-name="ce12">
            <text:p>PEDAGGI AUTOSTRADALI</text:p>
          </table:table-cell>
          <table:table-cell office:value-type="string" table:style-name="ce6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5393.08" table:style-name="ce5">
            <text:p>5.393,08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CONTROLSECURITY SRL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ORONA COSTRUZIONI ELETTRICHE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700" table:style-name="ce5">
            <text:p>70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ORPINO IMPIANTI S.n.c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220" table:style-name="ce5">
            <text:p>220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CORPINO IMPIANTI S.n.c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0335.6" table:style-name="ce5">
            <text:p>10.335,60</text:p>
          </table:table-cell>
          <table:table-cell office:value-type="string" table:style-name="ce12">
            <text:p>BUONI PASTO</text:p>
          </table:table-cell>
          <table:table-cell office:value-type="string" table:style-name="ce6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4.75" table:style-name="ce5">
            <text:p>14,7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288.8499999999999" table:style-name="ce5">
            <text:p>1.288,8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208.42" table:style-name="ce5">
            <text:p>1.208,4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668.37" table:style-name="ce5">
            <text:p>668,3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655.48" table:style-name="ce5">
            <text:p>655,4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726.34" table:style-name="ce5">
            <text:p>1.726,3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236.01" table:style-name="ce5">
            <text:p>236,0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691.67" table:style-name="ce5">
            <text:p>691,67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75.03" table:style-name="ce5">
            <text:p>175,0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249.49" table:style-name="ce5">
            <text:p>249,49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365.94" table:style-name="ce5">
            <text:p>365,94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80.38" table:style-name="ce5">
            <text:p>80,3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83.73" table:style-name="ce5">
            <text:p>83,7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35.36" table:style-name="ce5">
            <text:p>35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2.98" table:style-name="ce5">
            <text:p>2,9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35.36" table:style-name="ce5">
            <text:p>35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2.98" table:style-name="ce5">
            <text:p>2,9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89.06" table:style-name="ce5">
            <text:p>89,0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35.36" table:style-name="ce5">
            <text:p>35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96.88" table:style-name="ce5">
            <text:p>96,8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70.150000000000006" table:style-name="ce5">
            <text:p>70,1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35.36" table:style-name="ce5">
            <text:p>35,36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42.91" table:style-name="ce5">
            <text:p>42,9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19.72" table:style-name="ce5">
            <text:p>119,7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6579" table:style-name="ce5">
            <text:p>6.579,00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ferrari &amp;c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384.44" table:style-name="ce5">
            <text:p>384,44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361" table:style-name="ce5">
            <text:p>361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837.83" table:style-name="ce5">
            <text:p>837,83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2346.21" table:style-name="ce5">
            <text:p>2.346,2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948.11" table:style-name="ce5">
            <text:p>948,1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351.75" table:style-name="ce5">
            <text:p>351,7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4592.05" table:style-name="ce5">
            <text:p>4.592,0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467.21" table:style-name="ce5">
            <text:p>467,2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60.61" table:style-name="ce5">
            <text:p>60,61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62.82" table:style-name="ce5">
            <text:p>162,82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280.77999999999997" table:style-name="ce5">
            <text:p>280,78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9792.48" table:style-name="ce5">
            <text:p>9.792,48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ISTITUTO COOP. DI VIGILANZ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539.5" table:style-name="ce5">
            <text:p>539,50</text:p>
          </table:table-cell>
          <table:table-cell office:value-type="string" table:style-name="ce2">
            <text:p>UTENZE</text:p>
          </table:table-cell>
          <table:table-cell office:value-type="string" table:style-name="ce6">
            <text:p>O.S.P. SRL OPERAZIONI E SERVIZI PORTUALI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270675.78999999998" table:style-name="ce5">
            <text:p>270.675,79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951.54" table:style-name="ce5">
            <text:p>951,5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6">
            <text:p>PROMOVANOI SOC. COOP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31229.57" table:style-name="ce5">
            <text:p>31.229,5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2">
            <text:p>ALTRO</text:p>
          </table:table-cell>
          <table:table-cell office:value-type="string" table:style-name="ce6">
            <text:p>SCHINDLER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3646.45" table:style-name="ce5">
            <text:p>13.646,45</text:p>
          </table:table-cell>
          <table:table-cell office:value-type="string" table:style-name="ce12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5.16" table:style-name="ce5">
            <text:p>5,16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3.1" table:style-name="ce5">
            <text:p>3,1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147" table:style-name="ce5">
            <text:p>147,00</text:p>
          </table:table-cell>
          <table:table-cell office:value-type="string" table:style-name="ce12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17-07-31T00:00:00" table:style-name="ce4">
            <text:p>31/07/2017</text:p>
          </table:table-cell>
          <table:table-cell office:value-type="float" office:value="8253.32" table:style-name="ce5">
            <text:p>8.253,32</text:p>
          </table:table-cell>
          <table:table-cell office:value-type="string" table:style-name="ce10">
            <text:p>ALTRO</text:p>
          </table:table-cell>
          <table:table-cell office:value-type="string" table:style-name="ce6">
            <text:p>ZANUSO MARCO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830" table:style-name="ce8">
            <text:p>1.83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.P.M. DI M. POLIMENI Srl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mbieco s.n.c. di gatto Alessandro &amp; C.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56.66" table:style-name="ce8">
            <text:p>56,66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UTO A S.P.A.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96.7" table:style-name="ce8">
            <text:p>296,7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UTO A S.P.A.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97.3" table:style-name="ce8">
            <text:p>97,3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7.38" table:style-name="ce8">
            <text:p>27,38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62.21" table:style-name="ce8">
            <text:p>62,21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2086.48" table:style-name="ce8">
            <text:p>32.086,4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ZIENDA SPECIALE PER IL PORTO DI MONFALCONE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8740" table:style-name="ce8">
            <text:p>18.74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LERICI IMPIANTI S.R.L.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723.68" table:style-name="ce8">
            <text:p>1.723,68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ERISUD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532.2" table:style-name="ce8">
            <text:p>3.532,2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595" table:style-name="ce8">
            <text:p>1.595,0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320" table:style-name="ce8">
            <text:p>2.320,0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581.87" table:style-name="ce8">
            <text:p>581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50.49" table:style-name="ce8">
            <text:p>250,4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61.35000000000002" table:style-name="ce8">
            <text:p>261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405.53" table:style-name="ce8">
            <text:p>405,5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764.19" table:style-name="ce8">
            <text:p>764,1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7.27" table:style-name="ce8">
            <text:p>7,2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515.46" table:style-name="ce8">
            <text:p>515,4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1.5" table:style-name="ce8">
            <text:p>21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72.75" table:style-name="ce8">
            <text:p>172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37.51" table:style-name="ce8">
            <text:p>137,5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93.74" table:style-name="ce8">
            <text:p>193,7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51.93" table:style-name="ce8">
            <text:p>51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5.17" table:style-name="ce8">
            <text:p>35,1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03.22" table:style-name="ce8">
            <text:p>103,2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60.28" table:style-name="ce8">
            <text:p>360,2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450.94" table:style-name="ce8">
            <text:p>450,9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87.47" table:style-name="ce8">
            <text:p>87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100.83" table:style-name="ce8">
            <text:p>2.100,83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062.0700000000002" table:style-name="ce8">
            <text:p>2.062,0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20" table:style-name="ce8">
            <text:p>12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FULL SERVICE S.r.l.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899.56" table:style-name="ce8">
            <text:p>899,56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I.A.M. S.p.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00" table:style-name="ce8">
            <text:p>3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I.CO.P. SRL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50" table:style-name="ce8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I.CO.P. SRL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00" table:style-name="ce8">
            <text:p>2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I.CO.P.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00" table:style-name="ce8">
            <text:p>3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I.CO.P. SRL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I.CO.P. SRL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950" table:style-name="ce8">
            <text:p>95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I.CO.P. SRL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888.1" table:style-name="ce8">
            <text:p>1.888,1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937.18" table:style-name="ce8">
            <text:p>1.937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802.93" table:style-name="ce8">
            <text:p>802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552.77" table:style-name="ce8">
            <text:p>552,7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727.23" table:style-name="ce8">
            <text:p>2.727,2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173.0999999999999" table:style-name="ce8">
            <text:p>1.173,1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450.56" table:style-name="ce8">
            <text:p>1.450,5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012.72" table:style-name="ce8">
            <text:p>1.012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492.54" table:style-name="ce8">
            <text:p>1.492,5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465.93" table:style-name="ce8">
            <text:p>1.465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ZIALE IMMOBILIARE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997.5" table:style-name="ce8">
            <text:p>997,5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6773.54" table:style-name="ce8">
            <text:p>16.773,5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IT COSTRUTTORI S.R.L.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420.1799999999998" table:style-name="ce8">
            <text:p>2.420,18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OFFICINE ANTINCENDIO FLORIS S.R.L.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3.42" table:style-name="ce8">
            <text:p>13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577.87" table:style-name="ce8">
            <text:p>3.577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5096.54" table:style-name="ce8">
            <text:p>15.096,54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PORTO INTERMODALE RAVENNA SPA S.A.PI.R.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99.82" table:style-name="ce8">
            <text:p>199,82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53.25" table:style-name="ce8">
            <text:p>353,2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ECURFIX DI F.E. S.R.L.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0.039999999999999" table:style-name="ce8">
            <text:p>10,0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65270" table:style-name="ce8">
            <text:p>65.27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920" table:style-name="ce8">
            <text:p>92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O.GEST IMPIANTI SRL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0.35" table:style-name="ce8">
            <text:p>10,35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Soc. 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803.59" table:style-name="ce8">
            <text:p>803,59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38684.75" table:style-name="ce8">
            <text:p>38.684,75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4.75" table:style-name="ce8">
            <text:p>24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27.4" table:style-name="ce8">
            <text:p>27,4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.26" table:style-name="ce8">
            <text:p>1,2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1.03" table:style-name="ce8">
            <text:p>1,0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7">
            <text:p>01/08/2017</text:p>
          </table:table-cell>
          <table:table-cell office:value-type="float" office:value="6.2" table:style-name="ce8">
            <text:p>6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41.59" table:style-name="ce8">
            <text:p>41,5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19.170000000000002" table:style-name="ce8">
            <text:p>19,1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30.73" table:style-name="ce8">
            <text:p>30,7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270" table:style-name="ce8">
            <text:p>27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6240" table:style-name="ce8">
            <text:p>6.24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519.20000000000005" table:style-name="ce8">
            <text:p>519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DAMIAN dott. Adriano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15975.44" table:style-name="ce8">
            <text:p>15.975,4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EKV S.r.L.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95.52" table:style-name="ce8">
            <text:p>95,5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110" table:style-name="ce8">
            <text:p>11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56.98" table:style-name="ce8">
            <text:p>56,9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K - KOMJANC LUIGI s.r.l.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OCCA MARIA S.R.L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OCCA MARIA S.R.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OCCA MARIA S.R.L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19.95" table:style-name="ce8">
            <text:p>19,9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AVE - AEROPORTO DI VENEZIA MARCO POLO S.P.A.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32096.14" table:style-name="ce8">
            <text:p>32.096,14</text:p>
          </table:table-cell>
          <table:table-cell office:value-type="string" table:style-name="ce12">
            <text:p>MISSIONI</text:p>
          </table:table-cell>
          <table:table-cell office:value-type="string" table:style-name="ce9">
            <text:p>VENTURA Spa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7180" table:style-name="ce8">
            <text:p>7.180,00</text:p>
          </table:table-cell>
          <table:table-cell office:value-type="string" table:style-name="ce12">
            <text:p>MISSIONI</text:p>
          </table:table-cell>
          <table:table-cell office:value-type="string" table:style-name="ce9">
            <text:p>VENTURA Spa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755" table:style-name="ce8">
            <text:p>755,00</text:p>
          </table:table-cell>
          <table:table-cell office:value-type="string" table:style-name="ce12">
            <text:p>MISSIONI</text:p>
          </table:table-cell>
          <table:table-cell office:value-type="string" table:style-name="ce9">
            <text:p>VENTURA Spa</text:p>
          </table:table-cell>
          <table:table-cell table:number-columns-repeated="16380"/>
        </table:table-row>
        <table:table-row table:style-name="ro4">
          <table:table-cell office:value-type="date" office:date-value="2017-08-02T00:00:00" table:style-name="ce7">
            <text:p>02/08/2017</text:p>
          </table:table-cell>
          <table:table-cell office:value-type="float" office:value="1159.97" table:style-name="ce8">
            <text:p>1.159,97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VETROTECNICA S.R.L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96" table:style-name="ce8">
            <text:p>96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mbulatorium Prosanitas S.r.l.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7466.4" table:style-name="ce8">
            <text:p>7.466,40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AUDISAIA SRL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89.29" table:style-name="ce8">
            <text:p>89,29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4906.8" table:style-name="ce8">
            <text:p>4.906,8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1647.2" table:style-name="ce8">
            <text:p>1.647,2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8102.6" table:style-name="ce8">
            <text:p>8.102,6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218.72" table:style-name="ce8">
            <text:p>218,7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54999.3" table:style-name="ce8">
            <text:p>54.999,3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12337.5" table:style-name="ce8">
            <text:p>12.337,5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1697.23" table:style-name="ce8">
            <text:p>1.697,2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3151.59" table:style-name="ce8">
            <text:p>3.151,59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INTERPORTO SERVIZI 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MODULGRAF SRL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345.68" table:style-name="ce8">
            <text:p>345,6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260.75" table:style-name="ce8">
            <text:p>260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79.28" table:style-name="ce8">
            <text:p>79,28</text:p>
          </table:table-cell>
          <table:table-cell office:value-type="string" table:style-name="ce10">
            <text:p>UTENZE</text:p>
          </table:table-cell>
          <table:table-cell office:value-type="string" table:style-name="ce9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340" table:style-name="ce8">
            <text:p>340,00</text:p>
          </table:table-cell>
          <table:table-cell office:value-type="string" table:style-name="ce12">
            <text:p>MISSIONI</text:p>
          </table:table-cell>
          <table:table-cell office:value-type="string" table:style-name="ce9">
            <text:p>VENTURA Spa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10696.4" table:style-name="ce8">
            <text:p>10.696,4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08-03T00:00:00" table:style-name="ce7">
            <text:p>03/08/2017</text:p>
          </table:table-cell>
          <table:table-cell office:value-type="float" office:value="59" table:style-name="ce8">
            <text:p>59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VIDEO SYSTEMS BROADCAST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354" table:style-name="ce8">
            <text:p>1.354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2A AMBIENTE S.P.A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3.25" table:style-name="ce8">
            <text:p>13,2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358.3000000000002" table:style-name="ce8">
            <text:p>2.358,3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6441.52" table:style-name="ce8">
            <text:p>6.441,5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652.04999999999995" table:style-name="ce8">
            <text:p>652,0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88.14" table:style-name="ce8">
            <text:p>88,1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00.15" table:style-name="ce8">
            <text:p>100,1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60.35" table:style-name="ce8">
            <text:p>160,3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96" table:style-name="ce8">
            <text:p>196,0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829.18" table:style-name="ce8">
            <text:p>2.829,1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995.27" table:style-name="ce8">
            <text:p>1.995,2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45259.02" table:style-name="ce8">
            <text:p>45.259,0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60" table:style-name="ce8">
            <text:p>16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LBERGO RISTORANTE KRIZMAN Snc di Gustin Tiziana ed Elvis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433.69" table:style-name="ce8">
            <text:p>433,69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AMAT SP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44.5" table:style-name="ce8">
            <text:p>44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7385" table:style-name="ce8">
            <text:p>7.385,00</text:p>
          </table:table-cell>
          <table:table-cell office:value-type="string" table:style-name="ce2">
            <text:p>LOCAZIONI</text:p>
          </table:table-cell>
          <table:table-cell office:value-type="string" table:style-name="ce9">
            <text:p>AMMINISTRAZIONE CONDOMINIO VIA GOVERNOLO, 8 VIA SAN SECONDO, 47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5091" table:style-name="ce8">
            <text:p>5.091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SPEN CONGRESSI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547" table:style-name="ce8">
            <text:p>1.547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SPEN CONGRESSI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92.87" table:style-name="ce8">
            <text:p>92,87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81" table:style-name="ce8">
            <text:p>381,0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762" table:style-name="ce8">
            <text:p>762,0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223.7" table:style-name="ce8">
            <text:p>1.223,7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17.5" table:style-name="ce8">
            <text:p>317,5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614.73" table:style-name="ce8">
            <text:p>614,73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703.95" table:style-name="ce8">
            <text:p>703,95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41.6" table:style-name="ce8">
            <text:p>41,6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89.65" table:style-name="ce8">
            <text:p>89,65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82.81" table:style-name="ce8">
            <text:p>182,81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829.6" table:style-name="ce8">
            <text:p>829,6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.I.M. S.n.c. di Voltan Paolo e c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4418.05" table:style-name="ce8">
            <text:p>4.418,05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599" table:style-name="ce8">
            <text:p>599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AVICCHIOLI RIT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23.89999999999998" table:style-name="ce8">
            <text:p>323,9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FT societa' cooperativa ( gia' LA FRECCIA FIORENTINA S.c.r.l. )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662.25" table:style-name="ce8">
            <text:p>1.662,2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I.ELLE CLIMA DI NALDI ANDREA &amp; C. SNC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22602" table:style-name="ce8">
            <text:p>122.602,00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CLARABELLA SRL IN LIQUIDAZION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404.4" table:style-name="ce8">
            <text:p>404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CO.SE.MA. A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70" table:style-name="ce8">
            <text:p>270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"Via Quarto dei Mille, 14"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544" table:style-name="ce8">
            <text:p>544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"Via Quarto dei Mille, 4"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5414.66" table:style-name="ce8">
            <text:p>5.414,66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PALAZZO PICCOLOMINI - SIEN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767.59" table:style-name="ce8">
            <text:p>3.767,59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VIA DORANDO PETRI - ORISTANO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66.239999999999995" table:style-name="ce8">
            <text:p>66,2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ORONA COSTRUZIONI ELETTRICH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63" table:style-name="ce8">
            <text:p>63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61.97000000000003" table:style-name="ce8">
            <text:p>261,9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DAIKI GROUP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352.4" table:style-name="ce8">
            <text:p>3.352,4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726" table:style-name="ce8">
            <text:p>2.726,0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488.1999999999998" table:style-name="ce8">
            <text:p>2.488,2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25.83" table:style-name="ce8">
            <text:p>225,8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3.56" table:style-name="ce8">
            <text:p>33,5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.S.A. ELECOMP SERVIZI ASCENSORI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407.37" table:style-name="ce8">
            <text:p>407,37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129" table:style-name="ce8">
            <text:p>3.129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52.80000000000001" table:style-name="ce8">
            <text:p>152,8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752.91" table:style-name="ce8">
            <text:p>1.752,91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LETTROTECNICA FANTUZZI SNC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9.619999999999997" table:style-name="ce8">
            <text:p>39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.35" table:style-name="ce8">
            <text:p>2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1.79" table:style-name="ce8">
            <text:p>31,7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8.03" table:style-name="ce8">
            <text:p>28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48.03" table:style-name="ce8">
            <text:p>48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94.95" table:style-name="ce8">
            <text:p>94,9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3.75" table:style-name="ce8">
            <text:p>33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5002.5" table:style-name="ce8">
            <text:p>15.002,50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EVOLI LUCI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650" table:style-name="ce8">
            <text:p>65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ELUCA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450" table:style-name="ce8">
            <text:p>45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ELUCA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28.1" table:style-name="ce8">
            <text:p>128,1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RIVAN GROUP S.R.L. A SOCIO UNICO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70.14" table:style-name="ce8">
            <text:p>170,1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7704.99" table:style-name="ce8">
            <text:p>27.704,99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IMPRESA REGGIANI DI REGGIANI ROBERTO, GIANFRANCO &amp; C SNC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84.7" table:style-name="ce8">
            <text:p>184,7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20.91" table:style-name="ce8">
            <text:p>120,91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95.4" table:style-name="ce8">
            <text:p>195,4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50" table:style-name="ce8">
            <text:p>15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.S.S. Vigilanza S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71.5" table:style-name="ce8">
            <text:p>71,5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PHENOMENEX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6" table:style-name="ce8">
            <text:p>26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8.8" table:style-name="ce8">
            <text:p>28,8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719.8" table:style-name="ce8">
            <text:p>719,8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. ECO  SERVIZI ECOLOGICI S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83.5" table:style-name="ce8">
            <text:p>283,5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. ECO  SERVIZI ECOLOGICI S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3102.33" table:style-name="ce8">
            <text:p>13.102,33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S.P.L.SRL STUDI PROGETTAZIONI LOGISTICA INDUSTRIALE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51.69" table:style-name="ce8">
            <text:p>351,6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51.19" table:style-name="ce8">
            <text:p>151,1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603.9" table:style-name="ce8">
            <text:p>603,9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O.GEST IMPIANTI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78" table:style-name="ce8">
            <text:p>17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SOCIETA' COOPERATIVA MULTISERVIZI G.A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584.84" table:style-name="ce8">
            <text:p>1.584,84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4004.41" table:style-name="ce8">
            <text:p>4.004,41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840.36" table:style-name="ce8">
            <text:p>840,36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9531.32" table:style-name="ce8">
            <text:p>19.531,32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2.06" table:style-name="ce8">
            <text:p>2,0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8500" table:style-name="ce8">
            <text:p>8.500,00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U.S.A.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945" table:style-name="ce8">
            <text:p>945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UNIONE ITALIANA VINI S.C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1165" table:style-name="ce8">
            <text:p>1.165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UNIONE ITALIANA VINI S.C.R.L.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57.5" table:style-name="ce8">
            <text:p>57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WOLTERS KLUWER ITALIA SRL</text:p>
          </table:table-cell>
          <table:table-cell table:number-columns-repeated="16380"/>
        </table:table-row>
        <table:table-row table:style-name="ro4">
          <table:table-cell office:value-type="date" office:date-value="2017-08-04T00:00:00" table:style-name="ce7">
            <text:p>04/08/2017</text:p>
          </table:table-cell>
          <table:table-cell office:value-type="float" office:value="387.89" table:style-name="ce8">
            <text:p>387,89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42.33" table:style-name="ce8">
            <text:p>942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062.61" table:style-name="ce8">
            <text:p>3.062,6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1.88" table:style-name="ce8">
            <text:p>91,8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539.1" table:style-name="ce8">
            <text:p>10.539,1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14" table:style-name="ce8">
            <text:p>114,0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39.1" table:style-name="ce8">
            <text:p>439,1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1.01" table:style-name="ce8">
            <text:p>31,0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6.14" table:style-name="ce8">
            <text:p>26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IMAG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66.2" table:style-name="ce8">
            <text:p>466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07.91" table:style-name="ce8">
            <text:p>407,9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43.41" table:style-name="ce8">
            <text:p>443,4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78.67" table:style-name="ce8">
            <text:p>278,6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22.94" table:style-name="ce8">
            <text:p>422,9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82.15" table:style-name="ce8">
            <text:p>682,1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48.36" table:style-name="ce8">
            <text:p>348,3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80.14" table:style-name="ce8">
            <text:p>480,1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80.48" table:style-name="ce8">
            <text:p>280,4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03.71" table:style-name="ce8">
            <text:p>603,7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80.3" table:style-name="ce8">
            <text:p>280,3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14.5" table:style-name="ce8">
            <text:p>114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" table:style-name="ce8">
            <text:p>8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" table:style-name="ce8">
            <text:p>9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673.84" table:style-name="ce8">
            <text:p>2.673,8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PICELLA RAFFAELE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43" table:style-name="ce8">
            <text:p>143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SPEM SPA GRUPPO A2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.5" table:style-name="ce8">
            <text:p>1,5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T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1" table:style-name="ce8">
            <text:p>21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TAC CIVITANOV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27" table:style-name="ce8">
            <text:p>227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TAC CIVITANOV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5" table:style-name="ce8">
            <text:p>35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TAC CIVITANOV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.5" table:style-name="ce8">
            <text:p>1,5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TC MOBILITA'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3380.93" table:style-name="ce8">
            <text:p>43.380,93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71.78" table:style-name="ce8">
            <text:p>371,78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8.8" table:style-name="ce8">
            <text:p>98,8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96.2" table:style-name="ce8">
            <text:p>396,2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8.02" table:style-name="ce8">
            <text:p>168,02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80" table:style-name="ce8">
            <text:p>48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254.86" table:style-name="ce8">
            <text:p>2.254,8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06.79" table:style-name="ce8">
            <text:p>206,7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.M.A. SISTEMI ANTINCENDIO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459.12" table:style-name="ce8">
            <text:p>1.459,1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AT IMPIANTI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41" table:style-name="ce8">
            <text:p>841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ENTRO ANTINCENDIO VITERBESE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50.83000000000001" table:style-name="ce8">
            <text:p>150,8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ICLAT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716.44" table:style-name="ce8">
            <text:p>1.716,4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80" table:style-name="ce8">
            <text:p>98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IFONI DOMENICO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0400" table:style-name="ce8">
            <text:p>20.400,00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CIUFFETELLI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1934.7" table:style-name="ce8">
            <text:p>101.934,7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395.5" table:style-name="ce8">
            <text:p>4.395,5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28.0999999999999" table:style-name="ce8">
            <text:p>1.028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DAB CENTRO OPERATIVO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154.2" table:style-name="ce8">
            <text:p>1.154,2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637.6" table:style-name="ce8">
            <text:p>5.637,6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165.8" table:style-name="ce8">
            <text:p>1.165,8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10.4" table:style-name="ce8">
            <text:p>1.610,4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DI MADERO &amp; Figlie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3.49" table:style-name="ce8">
            <text:p>23,4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DIMITROV DIMITAR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39" table:style-name="ce8">
            <text:p>639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14.18" table:style-name="ce8">
            <text:p>214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2.8" table:style-name="ce8">
            <text:p>22,8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60.95" table:style-name="ce8">
            <text:p>1.060,9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59.44" table:style-name="ce8">
            <text:p>759,4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571.02" table:style-name="ce8">
            <text:p>2.571,0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46.24" table:style-name="ce8">
            <text:p>246,2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57.64" table:style-name="ce8">
            <text:p>657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37.83" table:style-name="ce8">
            <text:p>337,8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878.58" table:style-name="ce8">
            <text:p>3.878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43.58" table:style-name="ce8">
            <text:p>1.343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9.989999999999995" table:style-name="ce8">
            <text:p>79,9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424.68" table:style-name="ce8">
            <text:p>1.424,68</text:p>
          </table:table-cell>
          <table:table-cell office:value-type="string" table:style-name="ce11">
            <text:p>BUONI PASTO</text:p>
          </table:table-cell>
          <table:table-cell office:value-type="string" table:style-name="ce9">
            <text:p>E.P.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76.3" table:style-name="ce8">
            <text:p>1.276,3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86.5" table:style-name="ce8">
            <text:p>586,5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1.58" table:style-name="ce8">
            <text:p>71,5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1" table:style-name="ce8">
            <text:p>31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LETTRAUTO e AUTORIPARAZIONE D'AMICO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0" table:style-name="ce8">
            <text:p>4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LETTRAUTO e AUTORIPARAZIONE D'AMICO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22.08" table:style-name="ce8">
            <text:p>322,0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LETTRAUTO e AUTORIPARAZIONE D'AMICO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82.85" table:style-name="ce8">
            <text:p>682,8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LETTRAUTO e AUTORIPARAZIONE D'AMICO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5.55" table:style-name="ce8">
            <text:p>25,5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40.11" table:style-name="ce8">
            <text:p>740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7.36" table:style-name="ce8">
            <text:p>27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63.63" table:style-name="ce8">
            <text:p>563,6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77.88" table:style-name="ce8">
            <text:p>177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11.57000000000005" table:style-name="ce8">
            <text:p>611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6.5" table:style-name="ce8">
            <text:p>36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67.42" table:style-name="ce8">
            <text:p>367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2.03" table:style-name="ce8">
            <text:p>162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277.4899999999998" table:style-name="ce8">
            <text:p>2.277,4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59.3" table:style-name="ce8">
            <text:p>259,3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33.87" table:style-name="ce8">
            <text:p>333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21.62" table:style-name="ce8">
            <text:p>821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826.62" table:style-name="ce8">
            <text:p>1.826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266.09" table:style-name="ce8">
            <text:p>8.266,09</text:p>
          </table:table-cell>
          <table:table-cell office:value-type="string" table:style-name="ce12">
            <text:p>BUONI CARBURANTE</text:p>
          </table:table-cell>
          <table:table-cell office:value-type="string" table:style-name="ce9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545.83" table:style-name="ce8">
            <text:p>8.545,8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764.26" table:style-name="ce8">
            <text:p>1.764,26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9.58000000000001" table:style-name="ce8">
            <text:p>139,58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5.15" table:style-name="ce8">
            <text:p>135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3.44" table:style-name="ce8">
            <text:p>43,4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.81" table:style-name="ce8">
            <text:p>13,8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1.35" table:style-name="ce8">
            <text:p>41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.14" table:style-name="ce8">
            <text:p>13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0.22" table:style-name="ce8">
            <text:p>60,2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8.03" table:style-name="ce8">
            <text:p>28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.13" table:style-name="ce8">
            <text:p>16,1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.36" table:style-name="ce8">
            <text:p>8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2.32" table:style-name="ce8">
            <text:p>42,3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.96" table:style-name="ce8">
            <text:p>6,9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.72" table:style-name="ce8">
            <text:p>6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.25" table:style-name="ce8">
            <text:p>8,2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.18" table:style-name="ce8">
            <text:p>16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.83" table:style-name="ce8">
            <text:p>5,8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3.75" table:style-name="ce8">
            <text:p>33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6.43" table:style-name="ce8">
            <text:p>26,4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3.75" table:style-name="ce8">
            <text:p>33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3.5" table:style-name="ce8">
            <text:p>33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.88" table:style-name="ce8">
            <text:p>2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8.64" table:style-name="ce8">
            <text:p>48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5.239999999999995" table:style-name="ce8">
            <text:p>65,2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8.03" table:style-name="ce8">
            <text:p>28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.38" table:style-name="ce8">
            <text:p>7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0.12" table:style-name="ce8">
            <text:p>20,1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.77" table:style-name="ce8">
            <text:p>6,7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0" table:style-name="ce8">
            <text:p>12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UROELETTRIK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85.89" table:style-name="ce8">
            <text:p>485,8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19.18" table:style-name="ce8">
            <text:p>319,1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88.97" table:style-name="ce8">
            <text:p>388,9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160.21" table:style-name="ce8">
            <text:p>1.160,2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80.1" table:style-name="ce8">
            <text:p>580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348.71" table:style-name="ce8">
            <text:p>4.348,7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275.6000000000004" table:style-name="ce8">
            <text:p>4.275,6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849.1" table:style-name="ce8">
            <text:p>1.849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1.42" table:style-name="ce8">
            <text:p>21,4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61" table:style-name="ce8">
            <text:p>661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78.6199999999999" table:style-name="ce8">
            <text:p>1.078,62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ACAU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27.51" table:style-name="ce8">
            <text:p>427,5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1.349999999999994" table:style-name="ce8">
            <text:p>71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32.28" table:style-name="ce8">
            <text:p>632,2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17.1" table:style-name="ce8">
            <text:p>717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75.37" table:style-name="ce8">
            <text:p>875,3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FIORINI IMPIANTI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26.24" table:style-name="ce8">
            <text:p>526,2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AGLIARDI FILOMEN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97.11" table:style-name="ce8">
            <text:p>1.697,11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GE.VEN.IT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05.27" table:style-name="ce8">
            <text:p>1.205,2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ENERALI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44.84" table:style-name="ce8">
            <text:p>444,84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29.7" table:style-name="ce8">
            <text:p>229,7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56.63" table:style-name="ce8">
            <text:p>256,63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94.58" table:style-name="ce8">
            <text:p>194,58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37.6" table:style-name="ce8">
            <text:p>337,6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68.33999999999997" table:style-name="ce8">
            <text:p>268,34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09" table:style-name="ce8">
            <text:p>509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7.32" table:style-name="ce8">
            <text:p>87,3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IO' AUTO SERVICE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84" table:style-name="ce8">
            <text:p>184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IO' AUTO SERVICE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95" table:style-name="ce8">
            <text:p>995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IPI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500" table:style-name="ce8">
            <text:p>10.5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IPI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47.5" table:style-name="ce8">
            <text:p>547,5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GRUPPO SPAGGIARI PARMA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6.56" table:style-name="ce8">
            <text:p>76,5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85.28" table:style-name="ce8">
            <text:p>585,2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07.5" table:style-name="ce8">
            <text:p>607,5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HELLMA ITALIA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667" table:style-name="ce8">
            <text:p>2.667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HELLMA ITALIA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907.87" table:style-name="ce8">
            <text:p>1.907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8.54" table:style-name="ce8">
            <text:p>48,5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49.93" table:style-name="ce8">
            <text:p>749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07.43" table:style-name="ce8">
            <text:p>807,4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37.68" table:style-name="ce8">
            <text:p>337,6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19.17" table:style-name="ce8">
            <text:p>1.219,1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L SOLCO COOPERATIVA SOCIALE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70" table:style-name="ce8">
            <text:p>17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NTERNATIONAL SECURITY SERVICE VIGILANZA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466.56" table:style-name="ce8">
            <text:p>6.466,56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NTERPORTO- CENTRO INGROSSO DI PORDENONE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59.6099999999999" table:style-name="ce8">
            <text:p>1.259,6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7.09" table:style-name="ce8">
            <text:p>77,0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599.56" table:style-name="ce8">
            <text:p>1.599,5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720.32" table:style-name="ce8">
            <text:p>2.720,3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651.31" table:style-name="ce8">
            <text:p>2.651,3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57.58000000000001" table:style-name="ce8">
            <text:p>157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14.26" table:style-name="ce8">
            <text:p>114,2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14.78" table:style-name="ce8">
            <text:p>414,7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47.37" table:style-name="ce8">
            <text:p>547,3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704.53" table:style-name="ce8">
            <text:p>1.704,5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78.96" table:style-name="ce8">
            <text:p>178,9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9.510000000000002" table:style-name="ce8">
            <text:p>19,5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2.03" table:style-name="ce8">
            <text:p>122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28.04999999999995" table:style-name="ce8">
            <text:p>628,0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.14" table:style-name="ce8">
            <text:p>6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406.9" table:style-name="ce8">
            <text:p>1.406,9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63.6500000000001" table:style-name="ce8">
            <text:p>1.263,6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45.2" table:style-name="ce8">
            <text:p>1.045,2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11.89" table:style-name="ce8">
            <text:p>1.011,8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74.75" table:style-name="ce8">
            <text:p>474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1.010000000000005" table:style-name="ce8">
            <text:p>71,0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333.64" table:style-name="ce8">
            <text:p>5.333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9.51" table:style-name="ce8">
            <text:p>29,5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0.93" table:style-name="ce8">
            <text:p>20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48.55" table:style-name="ce8">
            <text:p>1.648,5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4.06" table:style-name="ce8">
            <text:p>14,0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74.8800000000001" table:style-name="ce8">
            <text:p>1.074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8.770000000000003" table:style-name="ce8">
            <text:p>38,7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54.94" table:style-name="ce8">
            <text:p>1.354,9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9.540000000000006" table:style-name="ce8">
            <text:p>79,5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51.47" table:style-name="ce8">
            <text:p>351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.79" table:style-name="ce8">
            <text:p>16,7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51.36000000000001" table:style-name="ce8">
            <text:p>151,3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81" table:style-name="ce8">
            <text:p>1.281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105.8399999999999" table:style-name="ce8">
            <text:p>1.105,84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6.35" table:style-name="ce8">
            <text:p>166,35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8.849999999999994" table:style-name="ce8">
            <text:p>68,85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3.28" table:style-name="ce8">
            <text:p>53,28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0.01" table:style-name="ce8">
            <text:p>40,01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4.19999999999999" table:style-name="ce8">
            <text:p>134,2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37.97" table:style-name="ce8">
            <text:p>237,97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4.13999999999999" table:style-name="ce8">
            <text:p>134,14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6.61000000000001" table:style-name="ce8">
            <text:p>136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11.28" table:style-name="ce8">
            <text:p>211,28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8.38" table:style-name="ce8">
            <text:p>98,38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2.54" table:style-name="ce8">
            <text:p>122,54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11.28" table:style-name="ce8">
            <text:p>211,28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7.34" table:style-name="ce8">
            <text:p>167,34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45.69999999999999" table:style-name="ce8">
            <text:p>145,7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40" table:style-name="ce8">
            <text:p>14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POSTA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830" table:style-name="ce8">
            <text:p>1.83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PRECISA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996.49" table:style-name="ce8">
            <text:p>8.996,4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LA SPLENDOR S.N.C. di Palmieri giuseppe &amp; C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5.42" table:style-name="ce8">
            <text:p>95,4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VIGILE PICENA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83" table:style-name="ce8">
            <text:p>183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VIGILE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82.16" table:style-name="ce8">
            <text:p>882,16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06.03" table:style-name="ce8">
            <text:p>206,03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86.9" table:style-name="ce8">
            <text:p>986,9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05720" table:style-name="ce8">
            <text:p>205.72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kros Project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33.16" table:style-name="ce8">
            <text:p>433,1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7.79" table:style-name="ce8">
            <text:p>87,79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MARCHETTI MARCO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3.75" table:style-name="ce8">
            <text:p>43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EDITERRANEA DELLE ACQU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57.29" table:style-name="ce8">
            <text:p>557,2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EDITERRANEA DELLE ACQU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73.12" table:style-name="ce8">
            <text:p>573,12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53.76" table:style-name="ce8">
            <text:p>953,76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980" table:style-name="ce8">
            <text:p>5.98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OVINCAR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75.92" table:style-name="ce8">
            <text:p>175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05.76" table:style-name="ce8">
            <text:p>205,7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1.02" table:style-name="ce8">
            <text:p>51,0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.03" table:style-name="ce8">
            <text:p>13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90.38" table:style-name="ce8">
            <text:p>190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43.13999999999999" table:style-name="ce8">
            <text:p>143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1.97" table:style-name="ce8">
            <text:p>11,9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ULTISERVIZI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.3" table:style-name="ce8">
            <text:p>16,3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8.07" table:style-name="ce8">
            <text:p>18,0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08.72" table:style-name="ce8">
            <text:p>208,72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NUOVE ACQUE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0" table:style-name="ce8">
            <text:p>13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PALLOTTINI ANTINCENDI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0" table:style-name="ce8">
            <text:p>1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PESARO PARCHEGGI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40.02" table:style-name="ce8">
            <text:p>1.640,0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900" table:style-name="ce8">
            <text:p>1.90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04.16999999999996" table:style-name="ce8">
            <text:p>604,1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246.28" table:style-name="ce8">
            <text:p>5.246,28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.32" table:style-name="ce8">
            <text:p>13,3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.C.M. ITALIA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92" table:style-name="ce8">
            <text:p>1.692,0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RAMPA SUPPLYES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50.91" table:style-name="ce8">
            <text:p>150,91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9.6" table:style-name="ce8">
            <text:p>39,6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8" table:style-name="ce8">
            <text:p>18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684.39" table:style-name="ce8">
            <text:p>12.684,39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93.65" table:style-name="ce8">
            <text:p>793,65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6" table:style-name="ce8">
            <text:p>96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ISTOBAR di MARETTO SERENELL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85.48" table:style-name="ce8">
            <text:p>185,4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0.39" table:style-name="ce8">
            <text:p>50,3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.63" table:style-name="ce8">
            <text:p>4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60.57000000000005" table:style-name="ce8">
            <text:p>560,5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60.96" table:style-name="ce8">
            <text:p>160,9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90.83" table:style-name="ce8">
            <text:p>1.390,8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.03" table:style-name="ce8">
            <text:p>3,0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46.93" table:style-name="ce8">
            <text:p>146,9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101.25" table:style-name="ce8">
            <text:p>2.101,2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741.8999999999996" table:style-name="ce8">
            <text:p>4.741,9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255.28" table:style-name="ce8">
            <text:p>6.255,2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919.94" table:style-name="ce8">
            <text:p>919,9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502.58" table:style-name="ce8">
            <text:p>4.502,5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35.2" table:style-name="ce8">
            <text:p>235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.IN.T. SISTEMA INTEGRATO TRASPORTI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75.25" table:style-name="ce8">
            <text:p>375,2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.58" table:style-name="ce8">
            <text:p>6,58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585" table:style-name="ce8">
            <text:p>4.585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ERAFINI - LE PITTURE S.R.L. - UNIPERSONALE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115.93" table:style-name="ce8">
            <text:p>1.115,93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490" table:style-name="ce8">
            <text:p>1.49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ICURING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98.85" table:style-name="ce8">
            <text:p>1.398,8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421.12" table:style-name="ce8">
            <text:p>1.421,12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SISTERS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97.2" table:style-name="ce8">
            <text:p>1.297,20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35.85" table:style-name="ce8">
            <text:p>235,8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92.16" table:style-name="ce8">
            <text:p>592,16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53.11" table:style-name="ce8">
            <text:p>253,11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41.5" table:style-name="ce8">
            <text:p>341,5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97.91" table:style-name="ce8">
            <text:p>397,9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SOLARIA SCO.COOP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90" table:style-name="ce8">
            <text:p>19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ORCE &amp; VANNINI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770.28" table:style-name="ce8">
            <text:p>1.770,2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URETE' SRL ISTITUTO DI VIGLIANZA PRIVAT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39.08000000000001" table:style-name="ce8">
            <text:p>139,0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T.A.S.I. s.n.c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8" table:style-name="ce8">
            <text:p>8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TE.SA. ANTINCENDIO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972.5" table:style-name="ce8">
            <text:p>1.972,5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ECHNO FITTINGS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61.85" table:style-name="ce8">
            <text:p>661,8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ECNO MS COC. UNIPERSONALE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15" table:style-name="ce8">
            <text:p>1.015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ECNO MS COC. UNIPERSONALE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6.37" table:style-name="ce8">
            <text:p>126,3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8.35" table:style-name="ce8">
            <text:p>48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.15" table:style-name="ce8">
            <text:p>3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6.37" table:style-name="ce8">
            <text:p>126,3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.56" table:style-name="ce8">
            <text:p>7,5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1.36" table:style-name="ce8">
            <text:p>11,3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.04" table:style-name="ce8">
            <text:p>5,0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.2" table:style-name="ce8">
            <text:p>6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.1" table:style-name="ce8">
            <text:p>3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5.49" table:style-name="ce8">
            <text:p>15,4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.06" table:style-name="ce8">
            <text:p>2,0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.16" table:style-name="ce8">
            <text:p>5,1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.1" table:style-name="ce8">
            <text:p>3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.16" table:style-name="ce8">
            <text:p>5,1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504.08" table:style-name="ce8">
            <text:p>2.504,0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51.83" table:style-name="ce8">
            <text:p>51,8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NT GLOBAL EXPRESS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3.63" table:style-name="ce8">
            <text:p>73,6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TORRENUVOLA SOCIETA' COOP.VA SOCIALEP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75.61" table:style-name="ce8">
            <text:p>175,61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47.55999999999995" table:style-name="ce8">
            <text:p>647,56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450" table:style-name="ce8">
            <text:p>3.45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RASLOCHI SCABELLI GROUPS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00" table:style-name="ce8">
            <text:p>2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TRATTORIA ALLE BURCHIELLE DI PAGIN BRUNO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7.36" table:style-name="ce8">
            <text:p>107,36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TRIVENETO SRL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098" table:style-name="ce8">
            <text:p>1.098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UNIVERSITA' DEGLI STUDI MILANO BICOCC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0" table:style-name="ce8">
            <text:p>6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VCB SECURITAS SOCIETA' COOPERATIVA PER AZIONI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18.28" table:style-name="ce8">
            <text:p>218,2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5.7" table:style-name="ce8">
            <text:p>15,7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97.91000000000003" table:style-name="ce8">
            <text:p>297,9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15.04" table:style-name="ce8">
            <text:p>615,0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VETA SYSTEM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95" table:style-name="ce8">
            <text:p>495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VILLA LUIGI &amp; FIGLIO S.R.L.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50" table:style-name="ce8">
            <text:p>4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VIS S.p.a. - Istituto di vigilanz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2027.4" table:style-name="ce8">
            <text:p>2.027,4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WATERS SP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74.33" table:style-name="ce8">
            <text:p>374,33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12387.7" table:style-name="ce8">
            <text:p>12.387,7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4264.3999999999996" table:style-name="ce8">
            <text:p>4.264,4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374.34" table:style-name="ce8">
            <text:p>374,34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78076.929999999993" table:style-name="ce8">
            <text:p>78.076,93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09T00:00:00" table:style-name="ce7">
            <text:p>09/08/2017</text:p>
          </table:table-cell>
          <table:table-cell office:value-type="float" office:value="63997.48" table:style-name="ce8">
            <text:p>63.997,48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3719.45" table:style-name="ce8">
            <text:p>3.719,4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497.9" table:style-name="ce8">
            <text:p>497,9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5.43" table:style-name="ce8">
            <text:p>5,4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21.72" table:style-name="ce8">
            <text:p>21,7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12.5" table:style-name="ce8">
            <text:p>112,5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79.900000000000006" table:style-name="ce8">
            <text:p>79,9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27.15" table:style-name="ce8">
            <text:p>27,1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667.3" table:style-name="ce8">
            <text:p>667,3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767.94" table:style-name="ce8">
            <text:p>767,9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989.37" table:style-name="ce8">
            <text:p>1.989,3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86.88" table:style-name="ce8">
            <text:p>86,8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9.13" table:style-name="ce8">
            <text:p>19,1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448.04" table:style-name="ce8">
            <text:p>448,0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907.01" table:style-name="ce8">
            <text:p>907,0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18.31" table:style-name="ce8">
            <text:p>118,3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77208.88" table:style-name="ce8">
            <text:p>77.208,8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5.43" table:style-name="ce8">
            <text:p>5,4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775.09" table:style-name="ce8">
            <text:p>1.775,0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547.5" table:style-name="ce8">
            <text:p>547,5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1" table:style-name="ce8">
            <text:p>11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55" table:style-name="ce8">
            <text:p>15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mbulatorium Prosanitas S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41.77" table:style-name="ce8">
            <text:p>41,7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45.23" table:style-name="ce8">
            <text:p>45,2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35.14" table:style-name="ce8">
            <text:p>35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599" table:style-name="ce8">
            <text:p>599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NTON PAAR ITALIA S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4705.68" table:style-name="ce8">
            <text:p>4.705,68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BIETTA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357.52" table:style-name="ce8">
            <text:p>357,5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3152.3" table:style-name="ce8">
            <text:p>3.152,3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162.75" table:style-name="ce8">
            <text:p>1.162,75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7395" table:style-name="ce8">
            <text:p>7.39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78" table:style-name="ce8">
            <text:p>78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86.39" table:style-name="ce8">
            <text:p>186,39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CENTRO AGROALIMENTARE ROMA C.A.R. S.C.P.A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400" table:style-name="ce8">
            <text:p>4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.RI.MA.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00" table:style-name="ce8">
            <text:p>10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2783.2" table:style-name="ce8">
            <text:p>12.783,2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09.79" table:style-name="ce8">
            <text:p>109,7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306.41000000000003" table:style-name="ce8">
            <text:p>306,4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349.12" table:style-name="ce8">
            <text:p>349,1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92.37" table:style-name="ce8">
            <text:p>192,3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721.38" table:style-name="ce8">
            <text:p>721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3380.1" table:style-name="ce8">
            <text:p>3.380,1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454.13" table:style-name="ce8">
            <text:p>454,1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4517.0600000000004" table:style-name="ce8">
            <text:p>4.517,0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828.14" table:style-name="ce8">
            <text:p>828,14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296.6300000000001" table:style-name="ce8">
            <text:p>1.296,63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655.88" table:style-name="ce8">
            <text:p>1.655,88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821.22" table:style-name="ce8">
            <text:p>1.821,22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ACAU S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20.97" table:style-name="ce8">
            <text:p>20,9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996.24" table:style-name="ce8">
            <text:p>996,2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716.57" table:style-name="ce8">
            <text:p>716,5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248.92" table:style-name="ce8">
            <text:p>248,9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492.24" table:style-name="ce8">
            <text:p>492,24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10" table:style-name="ce8">
            <text:p>110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245.51" table:style-name="ce8">
            <text:p>245,5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ITO SISTEMA AMBIENTE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344.28" table:style-name="ce8">
            <text:p>1.344,2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70975" table:style-name="ce8">
            <text:p>70.975,00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PROVINCIA DI VARESE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507.53" table:style-name="ce8">
            <text:p>507,5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327.95" table:style-name="ce8">
            <text:p>327,9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99.3" table:style-name="ce8">
            <text:p>199,3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98.34" table:style-name="ce8">
            <text:p>198,3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248.3699999999999" table:style-name="ce8">
            <text:p>1.248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5033.16" table:style-name="ce8">
            <text:p>5.033,1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373.13" table:style-name="ce8">
            <text:p>373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704.43" table:style-name="ce8">
            <text:p>1.704,4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317" table:style-name="ce8">
            <text:p>1.317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2 SOCIETA' DI SERVIZI PER L'EDILIZIA S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983" table:style-name="ce8">
            <text:p>1.983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2 SOCIETA' DI SERVIZI PER L'EDILIZIA S.R.L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82.45" table:style-name="ce8">
            <text:p>82,4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160" table:style-name="ce8">
            <text:p>1.16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KY S.r.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4567.68" table:style-name="ce8">
            <text:p>4.567,6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KY S.r.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283.73" table:style-name="ce8">
            <text:p>283,73</text:p>
          </table:table-cell>
          <table:table-cell office:value-type="string" table:style-name="ce10">
            <text:p>UTENZE</text:p>
          </table:table-cell>
          <table:table-cell office:value-type="string" table:style-name="ce9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182.46" table:style-name="ce8">
            <text:p>182,4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8-10T00:00:00" table:style-name="ce7">
            <text:p>10/08/2017</text:p>
          </table:table-cell>
          <table:table-cell office:value-type="float" office:value="78076.929999999993" table:style-name="ce8">
            <text:p>78.076,93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80.4" table:style-name="ce8">
            <text:p>480,4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677.83" table:style-name="ce8">
            <text:p>677,8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688.19" table:style-name="ce8">
            <text:p>688,1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.03" table:style-name="ce8">
            <text:p>4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76.17" table:style-name="ce8">
            <text:p>476,1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370" table:style-name="ce8">
            <text:p>370,00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ACQUASERVICE S.N.C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6250.28" table:style-name="ce8">
            <text:p>16.250,2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035.0899999999999" table:style-name="ce8">
            <text:p>1.035,0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053.53" table:style-name="ce8">
            <text:p>1.053,5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16.4" table:style-name="ce8">
            <text:p>116,4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73" table:style-name="ce8">
            <text:p>173,0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849.1" table:style-name="ce8">
            <text:p>849,1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635" table:style-name="ce8">
            <text:p>635,0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BUYONLINE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531.91999999999996" table:style-name="ce8">
            <text:p>531,9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ANEPA &amp; CAMPI FIRB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5330" table:style-name="ce8">
            <text:p>5.33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9346.73" table:style-name="ce8">
            <text:p>29.346,7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0" table:style-name="ce8">
            <text:p>4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2.75" table:style-name="ce8">
            <text:p>42,7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ORPO VIGILI GIURATI S.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028.0999999999999" table:style-name="ce8">
            <text:p>1.028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DAB CENTRO OPERATIVO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740" table:style-name="ce8">
            <text:p>1.740,0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9401.7999999999993" table:style-name="ce8">
            <text:p>9.401,8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5514.6" table:style-name="ce8">
            <text:p>5.514,6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451.4899999999998" table:style-name="ce8">
            <text:p>2.451,49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ACCHINI VERDI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08.3" table:style-name="ce8">
            <text:p>108,3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ACCHINI VERDI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587.11" table:style-name="ce8">
            <text:p>587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570" table:style-name="ce8">
            <text:p>2.57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361" table:style-name="ce8">
            <text:p>361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ROSSIPROGET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827.09" table:style-name="ce8">
            <text:p>827,0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3659.39" table:style-name="ce8">
            <text:p>13.659,3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NTERPORTO TOSCANO A. VESPUCCI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505.31" table:style-name="ce8">
            <text:p>505,3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92.89" table:style-name="ce8">
            <text:p>92,89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61.93" table:style-name="ce8">
            <text:p>61,93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30.96" table:style-name="ce8">
            <text:p>30,96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92.89" table:style-name="ce8">
            <text:p>92,89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723.14" table:style-name="ce8">
            <text:p>723,14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325.64" table:style-name="ce8">
            <text:p>325,64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583.4" table:style-name="ce8">
            <text:p>583,4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63.83000000000001" table:style-name="ce8">
            <text:p>163,83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979" table:style-name="ce8">
            <text:p>1.979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BORATORIO ANALISI CHIMICHE DOTT. A. GIUSTO - SERVIZI AMBIENT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47.02" table:style-name="ce8">
            <text:p>247,02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482.12" table:style-name="ce8">
            <text:p>1.482,12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300.85000000000002" table:style-name="ce8">
            <text:p>300,85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62" table:style-name="ce8">
            <text:p>262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817" table:style-name="ce8">
            <text:p>817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MANUTAN ITALIA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70.4" table:style-name="ce8">
            <text:p>470,4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04.05" table:style-name="ce8">
            <text:p>204,05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639.19000000000005" table:style-name="ce8">
            <text:p>639,19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70.4" table:style-name="ce8">
            <text:p>470,4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279.9100000000001" table:style-name="ce8">
            <text:p>1.279,9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310.10000000000002" table:style-name="ce8">
            <text:p>310,1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58.07" table:style-name="ce8">
            <text:p>258,0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70" table:style-name="ce8">
            <text:p>47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NET SERVIZI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600" table:style-name="ce8">
            <text:p>6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PUNTO SERVIZI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94.83" table:style-name="ce8">
            <text:p>194,8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PUNTO SERVIZI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54.17" table:style-name="ce8">
            <text:p>54,17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angers S.r.l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366.22" table:style-name="ce8">
            <text:p>366,22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65.99" table:style-name="ce8">
            <text:p>165,99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6" table:style-name="ce8">
            <text:p>26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808.46" table:style-name="ce8">
            <text:p>1.808,46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ROLLPROGRES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7.34" table:style-name="ce8">
            <text:p>7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17535.02" table:style-name="ce8">
            <text:p>117.535,0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8110.67" table:style-name="ce8">
            <text:p>28.110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42076.79" table:style-name="ce8">
            <text:p>142.076,7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38.5" table:style-name="ce8">
            <text:p>238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3" table:style-name="ce8">
            <text:p>3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138" table:style-name="ce8">
            <text:p>1.138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80" table:style-name="ce8">
            <text:p>18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ICURTECNICA S.R.L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00" table:style-name="ce8">
            <text:p>4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ICURTECNICA S.R.L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49.3" table:style-name="ce8">
            <text:p>449,3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696.26" table:style-name="ce8">
            <text:p>2.696,2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70.35" table:style-name="ce8">
            <text:p>470,3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23143.599999999999" table:style-name="ce8">
            <text:p>23.143,6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MITHS DETECTION ITALIA SRL (EX SMITHS HEIMANN SERVICE ITALY Srl)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0.33" table:style-name="ce8">
            <text:p>10,33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Soc. 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1372.5" table:style-name="ce8">
            <text:p>1.372,50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725.09" table:style-name="ce8">
            <text:p>725,0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960" table:style-name="ce8">
            <text:p>96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CNA SERVIZI INTEGRATI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.13" table:style-name="ce8">
            <text:p>4,1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66.3" table:style-name="ce8">
            <text:p>66,3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505.44" table:style-name="ce8">
            <text:p>505,44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452.25" table:style-name="ce8">
            <text:p>452,25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5762.82" table:style-name="ce8">
            <text:p>5.762,82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TRICOLI PAOL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706.27" table:style-name="ce8">
            <text:p>706,2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VALBASENTO SERVIZI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360.2" table:style-name="ce8">
            <text:p>360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7510.92" table:style-name="ce8">
            <text:p>7.510,9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365.18" table:style-name="ce8">
            <text:p>365,18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7510.92" table:style-name="ce8">
            <text:p>7.510,9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11T00:00:00" table:style-name="ce7">
            <text:p>11/08/2017</text:p>
          </table:table-cell>
          <table:table-cell office:value-type="float" office:value="365.18" table:style-name="ce8">
            <text:p>365,18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94" table:style-name="ce8">
            <text:p>294,00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ACQUE POTABILI S.p.a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1230.75" table:style-name="ce8">
            <text:p>1.230,7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49.11" table:style-name="ce8">
            <text:p>49,1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959.16" table:style-name="ce8">
            <text:p>959,1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52.73" table:style-name="ce8">
            <text:p>52,7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69.260000000000005" table:style-name="ce8">
            <text:p>69,2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924.52" table:style-name="ce8">
            <text:p>924,5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428.68" table:style-name="ce8">
            <text:p>428,6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77.2" table:style-name="ce8">
            <text:p>77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306.31" table:style-name="ce8">
            <text:p>306,3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108.2" table:style-name="ce8">
            <text:p>108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46.46" table:style-name="ce8">
            <text:p>246,4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841.41" table:style-name="ce8">
            <text:p>2.841,4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555" table:style-name="ce8">
            <text:p>55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950" table:style-name="ce8">
            <text:p>95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ORPINO IMPIANTI S.n.c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42.75" table:style-name="ce8">
            <text:p>42,7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ORPO VIGILI GIURATI S.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613.30999999999995" table:style-name="ce8">
            <text:p>613,31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D.T.O. SERVIZI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154.24" table:style-name="ce8">
            <text:p>154,2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57.1" table:style-name="ce8">
            <text:p>57,1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1120.94" table:style-name="ce8">
            <text:p>1.120,9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40.590000000000003" table:style-name="ce8">
            <text:p>40,5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10.73" table:style-name="ce8">
            <text:p>210,7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198.12" table:style-name="ce8">
            <text:p>198,1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.35" table:style-name="ce8">
            <text:p>2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8.03" table:style-name="ce8">
            <text:p>28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43.46" table:style-name="ce8">
            <text:p>43,4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8.03" table:style-name="ce8">
            <text:p>28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1122.6199999999999" table:style-name="ce8">
            <text:p>1.122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3889.37" table:style-name="ce8">
            <text:p>3.889,3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625.59" table:style-name="ce8">
            <text:p>2.625,5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1324.17" table:style-name="ce8">
            <text:p>1.324,1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68.95" table:style-name="ce8">
            <text:p>68,95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G.E.A.L. SPA - ACQUED.LUCCHESI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666.51" table:style-name="ce8">
            <text:p>666,5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GIOLO SERVIZI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8061.15" table:style-name="ce8">
            <text:p>8.061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1429.09" table:style-name="ce8">
            <text:p>1.429,0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64.8" table:style-name="ce8">
            <text:p>64,8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432.61" table:style-name="ce8">
            <text:p>432,61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1080.24" table:style-name="ce8">
            <text:p>1.080,24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134.13999999999999" table:style-name="ce8">
            <text:p>134,14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4257.67" table:style-name="ce8">
            <text:p>4.257,6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IFE TECHNOLOGIES ITALIA FIL. LIFE TECHNOLOGIES EUROPE BV (GIA' APPLIED BIOSYSTEMS ITALIA FIL. APPLI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455.14" table:style-name="ce8">
            <text:p>455,1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738.49" table:style-name="ce8">
            <text:p>738,4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383.4" table:style-name="ce8">
            <text:p>383,4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7508" table:style-name="ce8">
            <text:p>7.508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ROGETTO GIOVANI SUD IMPIANTI DI PARRINI ROBERTO &amp; C SAS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304.24" table:style-name="ce8">
            <text:p>304,2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663.88" table:style-name="ce8">
            <text:p>663,8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81.319999999999993" table:style-name="ce8">
            <text:p>81,3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57.72" table:style-name="ce8">
            <text:p>57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8.57" table:style-name="ce8">
            <text:p>28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5.72" table:style-name="ce8">
            <text:p>5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1.92" table:style-name="ce8">
            <text:p>1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30.47" table:style-name="ce8">
            <text:p>30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64.239999999999995" table:style-name="ce8">
            <text:p>64,2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8.57" table:style-name="ce8">
            <text:p>28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331.15" table:style-name="ce8">
            <text:p>331,1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7.23" table:style-name="ce8">
            <text:p>7,2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815" table:style-name="ce8">
            <text:p>815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UNIONE ITALIANA VINI S.C.R.L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7.78" table:style-name="ce8">
            <text:p>27,7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33.46" table:style-name="ce8">
            <text:p>33,4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584.94000000000005" table:style-name="ce8">
            <text:p>584,9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VIRTUAL LOGIC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7510.92" table:style-name="ce8">
            <text:p>7.510,9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9376.26" table:style-name="ce8">
            <text:p>9.376,26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7510.92" table:style-name="ce8">
            <text:p>7.510,9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308.95999999999998" table:style-name="ce8">
            <text:p>308,96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8-14T00:00:00" table:style-name="ce7">
            <text:p>14/08/2017</text:p>
          </table:table-cell>
          <table:table-cell office:value-type="float" office:value="279.31" table:style-name="ce8">
            <text:p>279,31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25.2" table:style-name="ce8">
            <text:p>25,2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276.58999999999997" table:style-name="ce8">
            <text:p>276,5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546.15" table:style-name="ce8">
            <text:p>546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36.28" table:style-name="ce8">
            <text:p>36,2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74.2" table:style-name="ce8">
            <text:p>74,2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75.95" table:style-name="ce8">
            <text:p>175,9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310.12" table:style-name="ce8">
            <text:p>310,1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257.42" table:style-name="ce8">
            <text:p>257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97.38" table:style-name="ce8">
            <text:p>97,38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0.5" table:style-name="ce8">
            <text:p>0,5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16.22" table:style-name="ce8">
            <text:p>116,2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340.02" table:style-name="ce8">
            <text:p>340,0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.04" table:style-name="ce8">
            <text:p>1,0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535.89" table:style-name="ce8">
            <text:p>1.535,89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3050.98" table:style-name="ce8">
            <text:p>3.050,9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4.77" table:style-name="ce8">
            <text:p>14,7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4.16" table:style-name="ce8">
            <text:p>14,1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57.88" table:style-name="ce8">
            <text:p>157,8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821.38" table:style-name="ce8">
            <text:p>821,3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3.07" table:style-name="ce8">
            <text:p>3,0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516.82000000000005" table:style-name="ce8">
            <text:p>516,8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837.98" table:style-name="ce8">
            <text:p>837,9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5.32" table:style-name="ce8">
            <text:p>5,3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.48" table:style-name="ce8">
            <text:p>1,4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.56" table:style-name="ce8">
            <text:p>1,5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76.4" table:style-name="ce8">
            <text:p>176,4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.08" table:style-name="ce8">
            <text:p>1,0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306.45999999999998" table:style-name="ce8">
            <text:p>306,4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106.3" table:style-name="ce8">
            <text:p>1.106,3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2.88" table:style-name="ce8">
            <text:p>2,8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4245.0600000000004" table:style-name="ce8">
            <text:p>4.245,0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28.72" table:style-name="ce8">
            <text:p>28,7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8980.95" table:style-name="ce8">
            <text:p>18.980,95</text:p>
          </table:table-cell>
          <table:table-cell office:value-type="string" table:style-name="ce2">
            <text:p>LOCAZIONI</text:p>
          </table:table-cell>
          <table:table-cell office:value-type="string" table:style-name="ce9">
            <text:p>DOCKS CONSORZIO COMO SRL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45.44" table:style-name="ce8">
            <text:p>45,4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29.36" table:style-name="ce8">
            <text:p>29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495.2" table:style-name="ce8">
            <text:p>1.495,2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STITUTO DI VIGILANZA TIGER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402" table:style-name="ce8">
            <text:p>402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551" table:style-name="ce8">
            <text:p>551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40.22" table:style-name="ce8">
            <text:p>140,22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887" table:style-name="ce8">
            <text:p>887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058.47" table:style-name="ce8">
            <text:p>1.058,47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40979.800000000003" table:style-name="ce8">
            <text:p>40.979,8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OMO LINE S.R.L.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424.22" table:style-name="ce8">
            <text:p>424,2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50" table:style-name="ce8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IDDA DISIMPEST SRL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2.4900000000000002" table:style-name="ce8">
            <text:p>2,4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333.83" table:style-name="ce8">
            <text:p>333,8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428.78" table:style-name="ce8">
            <text:p>428,7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02.5" table:style-name="ce8">
            <text:p>102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176.8" table:style-name="ce8">
            <text:p>1.176,8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05.76" table:style-name="ce8">
            <text:p>105,7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144.82" table:style-name="ce8">
            <text:p>144,8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694.5" table:style-name="ce8">
            <text:p>694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6T00:00:00" table:style-name="ce7">
            <text:p>16/08/2017</text:p>
          </table:table-cell>
          <table:table-cell office:value-type="float" office:value="5676.58" table:style-name="ce8">
            <text:p>5.676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741.01" table:style-name="ce8">
            <text:p>741,0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210.41" table:style-name="ce8">
            <text:p>210,41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50.47" table:style-name="ce8">
            <text:p>50,47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AZIENDA SERVIZI  MUNICIPALIZZATI BRESSANONE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C FORNITURE SRL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44.71" table:style-name="ce8">
            <text:p>44,7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131.41999999999999" table:style-name="ce8">
            <text:p>131,4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8354.84" table:style-name="ce8">
            <text:p>8.354,8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1986.05" table:style-name="ce8">
            <text:p>1.986,0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96.59" table:style-name="ce8">
            <text:p>96,59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745" table:style-name="ce8">
            <text:p>745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LABOINDUSTRIA SPA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1981.2" table:style-name="ce8">
            <text:p>1.981,2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LABOINDUSTRIA SPA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17291.46" table:style-name="ce8">
            <text:p>17.291,46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LUDO APPALTI S.R.L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3440" table:style-name="ce8">
            <text:p>3.44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GGIPINTO TOMMASO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56.66" table:style-name="ce8">
            <text:p>56,66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OFFICINA SCREMIN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60" table:style-name="ce8">
            <text:p>6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54471.27" table:style-name="ce8">
            <text:p>54.471,2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7.34" table:style-name="ce8">
            <text:p>7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1827.36" table:style-name="ce8">
            <text:p>1.827,36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140" table:style-name="ce8">
            <text:p>14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OVECAR S.r.l.</text:p>
          </table:table-cell>
          <table:table-cell table:number-columns-repeated="16380"/>
        </table:table-row>
        <table:table-row table:style-name="ro4">
          <table:table-cell office:value-type="date" office:date-value="2017-08-17T00:00:00" table:style-name="ce7">
            <text:p>17/08/2017</text:p>
          </table:table-cell>
          <table:table-cell office:value-type="float" office:value="2296" table:style-name="ce8">
            <text:p>2.296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VENEZIANI MAURO IGNAZIO</text:p>
          </table:table-cell>
          <table:table-cell table:number-columns-repeated="16380"/>
        </table:table-row>
        <table:table-row table:style-name="ro4">
          <table:table-cell office:value-type="date" office:date-value="2017-08-18T00:00:00" table:style-name="ce7">
            <text:p>18/08/2017</text:p>
          </table:table-cell>
          <table:table-cell office:value-type="float" office:value="9262.3799999999992" table:style-name="ce8">
            <text:p>9.262,3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ARMA SAS DI MARIA GRAZIA CARDIA</text:p>
          </table:table-cell>
          <table:table-cell table:number-columns-repeated="16380"/>
        </table:table-row>
        <table:table-row table:style-name="ro4">
          <table:table-cell office:value-type="date" office:date-value="2017-08-18T00:00:00" table:style-name="ce7">
            <text:p>18/08/2017</text:p>
          </table:table-cell>
          <table:table-cell office:value-type="float" office:value="2150" table:style-name="ce8">
            <text:p>2.15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7-08-18T00:00:00" table:style-name="ce7">
            <text:p>18/08/2017</text:p>
          </table:table-cell>
          <table:table-cell office:value-type="float" office:value="10218.24" table:style-name="ce8">
            <text:p>10.218,2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STITUTO COOP. DI VIGILANZ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18T00:00:00" table:style-name="ce7">
            <text:p>18/08/2017</text:p>
          </table:table-cell>
          <table:table-cell office:value-type="float" office:value="18" table:style-name="ce8">
            <text:p>18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8-18T00:00:00" table:style-name="ce7">
            <text:p>18/08/2017</text:p>
          </table:table-cell>
          <table:table-cell office:value-type="float" office:value="58.56" table:style-name="ce8">
            <text:p>58,5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8-18T00:00:00" table:style-name="ce7">
            <text:p>18/08/2017</text:p>
          </table:table-cell>
          <table:table-cell office:value-type="float" office:value="34054.32" table:style-name="ce8">
            <text:p>34.054,32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18T00:00:00" table:style-name="ce7">
            <text:p>18/08/2017</text:p>
          </table:table-cell>
          <table:table-cell office:value-type="float" office:value="49.9" table:style-name="ce8">
            <text:p>49,9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RIVENETA DISINFESTAZIONE S.R.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691.3" table:style-name="ce8">
            <text:p>691,3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604.41" table:style-name="ce8">
            <text:p>1.604,4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68.25" table:style-name="ce8">
            <text:p>168,2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DRIA BANDIERE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5.69" table:style-name="ce8">
            <text:p>15,6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265.44" table:style-name="ce8">
            <text:p>1.265,4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42.25" table:style-name="ce8">
            <text:p>142,2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92.89" table:style-name="ce8">
            <text:p>192,8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423.44" table:style-name="ce8">
            <text:p>2.423,4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2791.07" table:style-name="ce8">
            <text:p>12.791,0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01.11" table:style-name="ce8">
            <text:p>201,1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77.5" table:style-name="ce8">
            <text:p>477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97.2" table:style-name="ce8">
            <text:p>197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87.7" table:style-name="ce8">
            <text:p>87,7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43.41" table:style-name="ce8">
            <text:p>443,4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50" table:style-name="ce8">
            <text:p>3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LL CAR SERVICE COOP SOCIALE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450" table:style-name="ce8">
            <text:p>1.4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MBIENTE &amp; SISTEMI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682.88" table:style-name="ce8">
            <text:p>682,8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URORA S.R.L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121.53" table:style-name="ce8">
            <text:p>1.121,53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92.29999999999995" table:style-name="ce8">
            <text:p>592,3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723.2" table:style-name="ce8">
            <text:p>723,2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0.49" table:style-name="ce8">
            <text:p>20,4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BARONE REVISIONE E GOMME S.R.L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644.92999999999995" table:style-name="ce8">
            <text:p>644,93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654.54999999999995" table:style-name="ce8">
            <text:p>654,55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783.15" table:style-name="ce8">
            <text:p>783,15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797.64" table:style-name="ce8">
            <text:p>797,64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492.2600000000002" table:style-name="ce8">
            <text:p>2.492,2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I.ELLE CLIMA DI NALDI ANDREA &amp; C. SNC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076.43" table:style-name="ce8">
            <text:p>1.076,4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3.36" table:style-name="ce8">
            <text:p>13,3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076.43" table:style-name="ce8">
            <text:p>1.076,4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3.36" table:style-name="ce8">
            <text:p>13,3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310.9499999999998" table:style-name="ce8">
            <text:p>2.310,95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764.56" table:style-name="ce8">
            <text:p>764,5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0.51" table:style-name="ce8">
            <text:p>10,5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850" table:style-name="ce8">
            <text:p>8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LARUSSO RAFFAELE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77" table:style-name="ce8">
            <text:p>177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VIA ANICIA 9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76.07" table:style-name="ce8">
            <text:p>176,07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via della Rinascita 10 TERNI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91.6" table:style-name="ce8">
            <text:p>591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CONSORZIO CMG AMBIENTE TRASPORTI SANITA'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60" table:style-name="ce8">
            <text:p>56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507.85" table:style-name="ce8">
            <text:p>1.507,8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00" table:style-name="ce8">
            <text:p>5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OPERATIVA TRASLOCHI MACERATESE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90" table:style-name="ce8">
            <text:p>29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ELETTROPIU' SNC DI SBRIZZI FABIO &amp; C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0.75" table:style-name="ce8">
            <text:p>0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0.8" table:style-name="ce8">
            <text:p>30,8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28.30000000000001" table:style-name="ce8">
            <text:p>128,3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79.37" table:style-name="ce8">
            <text:p>179,3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85.84" table:style-name="ce8">
            <text:p>185,8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617.98" table:style-name="ce8">
            <text:p>2.617,9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746.42" table:style-name="ce8">
            <text:p>1.746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86.18" table:style-name="ce8">
            <text:p>86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34.06" table:style-name="ce8">
            <text:p>234,0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650.07000000000005" table:style-name="ce8">
            <text:p>650,0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74.92" table:style-name="ce8">
            <text:p>74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85.69" table:style-name="ce8">
            <text:p>185,6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38.01" table:style-name="ce8">
            <text:p>138,0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79.5" table:style-name="ce8">
            <text:p>79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2.97" table:style-name="ce8">
            <text:p>52,9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90.15" table:style-name="ce8">
            <text:p>590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064.8" table:style-name="ce8">
            <text:p>3.064,8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90.84" table:style-name="ce8">
            <text:p>90,8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062.36" table:style-name="ce8">
            <text:p>2.062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02.54" table:style-name="ce8">
            <text:p>102,5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88.63" table:style-name="ce8">
            <text:p>88,6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6.54" table:style-name="ce8">
            <text:p>56,5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709.49" table:style-name="ce8">
            <text:p>709,4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5.4" table:style-name="ce8">
            <text:p>45,4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11.8" table:style-name="ce8">
            <text:p>111,8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86.62" table:style-name="ce8">
            <text:p>186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6.14" table:style-name="ce8">
            <text:p>6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6.26" table:style-name="ce8">
            <text:p>36,2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58.01" table:style-name="ce8">
            <text:p>258,0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63.99" table:style-name="ce8">
            <text:p>63,9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61.26" table:style-name="ce8">
            <text:p>461,2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74.04" table:style-name="ce8">
            <text:p>374,0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65.47" table:style-name="ce8">
            <text:p>365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3.15" table:style-name="ce8">
            <text:p>23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560.27" table:style-name="ce8">
            <text:p>5.560,27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658.3999999999996" table:style-name="ce8">
            <text:p>4.658,4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791.55" table:style-name="ce8">
            <text:p>2.791,55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873.53" table:style-name="ce8">
            <text:p>2.873,5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9.2" table:style-name="ce8">
            <text:p>59,2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9" table:style-name="ce8">
            <text:p>29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8.96" table:style-name="ce8">
            <text:p>38,9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40" table:style-name="ce8">
            <text:p>44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710" table:style-name="ce8">
            <text:p>1.71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015.5" table:style-name="ce8">
            <text:p>1.015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294.1600000000001" table:style-name="ce8">
            <text:p>1.294,1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890" table:style-name="ce8">
            <text:p>1.89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81.31" table:style-name="ce8">
            <text:p>481,3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15" table:style-name="ce8">
            <text:p>31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95" table:style-name="ce8">
            <text:p>9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27.87" table:style-name="ce8">
            <text:p>327,8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SELLA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203.1" table:style-name="ce8">
            <text:p>3.203,1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347.98" table:style-name="ce8">
            <text:p>3.347,9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75.38" table:style-name="ce8">
            <text:p>275,38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45.78" table:style-name="ce8">
            <text:p>145,78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617.65" table:style-name="ce8">
            <text:p>617,65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43.01" table:style-name="ce8">
            <text:p>343,01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16.62" table:style-name="ce8">
            <text:p>316,62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61.54" table:style-name="ce8">
            <text:p>361,54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.08" table:style-name="ce8">
            <text:p>4,08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750" table:style-name="ce8">
            <text:p>4.7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 &amp; F BAU S.R.L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55" table:style-name="ce8">
            <text:p>155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GGIOLI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78" table:style-name="ce8">
            <text:p>78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GGIOLI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745.35" table:style-name="ce8">
            <text:p>745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EDITERRANEA DELLE ACQUE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441.2600000000002" table:style-name="ce8">
            <text:p>2.441,2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EDITERRANEA DELLE ACQUE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81.58" table:style-name="ce8">
            <text:p>81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EDITERRANEA DELLE ACQUE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62.7" table:style-name="ce8">
            <text:p>462,7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EDITERRANEA DELLE ACQUE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95.58000000000004" table:style-name="ce8">
            <text:p>595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EDITERRANEA DELLE ACQUE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495.83" table:style-name="ce8">
            <text:p>2.495,8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. E P. PULIZIE PULCHERIE DI SENE PULCHERIE HYACINTHE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PERRONE GLOBAL SERVICE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3252.76" table:style-name="ce8">
            <text:p>13.252,7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090" table:style-name="ce8">
            <text:p>1.09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635" table:style-name="ce8">
            <text:p>63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PUUL SERVICES Soc. cooperativ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8811.67" table:style-name="ce8">
            <text:p>8.811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758.2" table:style-name="ce8">
            <text:p>2.758,2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876.22" table:style-name="ce8">
            <text:p>876,2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8110.67" table:style-name="ce8">
            <text:p>28.110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15830.59" table:style-name="ce8">
            <text:p>115.830,5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25" table:style-name="ce8">
            <text:p>2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850" table:style-name="ce8">
            <text:p>5.85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625" table:style-name="ce8">
            <text:p>62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244.79" table:style-name="ce8">
            <text:p>1.244,79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841.36" table:style-name="ce8">
            <text:p>841,36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89.5" table:style-name="ce8">
            <text:p>389,5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844.21" table:style-name="ce8">
            <text:p>844,21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818.84" table:style-name="ce8">
            <text:p>818,84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843.9" table:style-name="ce8">
            <text:p>843,9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162.28" table:style-name="ce8">
            <text:p>1.162,28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98.72" table:style-name="ce8">
            <text:p>598,7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83.52" table:style-name="ce8">
            <text:p>583,5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737.12" table:style-name="ce8">
            <text:p>737,1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5743.46" table:style-name="ce8">
            <text:p>15.743,46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SIRACUSA COSTRUZIONI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3073.77" table:style-name="ce8">
            <text:p>13.073,77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SISTERS S.R.L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01164.21000000002" table:style-name="ce8">
            <text:p>301.164,21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32360.71" table:style-name="ce8">
            <text:p>432.360,71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49210.28" table:style-name="ce8">
            <text:p>49.210,28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69145.33" table:style-name="ce8">
            <text:p>369.145,33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325794.5" table:style-name="ce8">
            <text:p>325.794,50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73.14" table:style-name="ce8">
            <text:p>73,14</text:p>
          </table:table-cell>
          <table:table-cell office:value-type="string" table:style-name="ce10">
            <text:p>UTENZE</text:p>
          </table:table-cell>
          <table:table-cell office:value-type="string" table:style-name="ce9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137.11000000000001" table:style-name="ce8">
            <text:p>137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AACQUE SRL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.16" table:style-name="ce8">
            <text:p>5,1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8-22T00:00:00" table:style-name="ce7">
            <text:p>22/08/2017</text:p>
          </table:table-cell>
          <table:table-cell office:value-type="float" office:value="585" table:style-name="ce8">
            <text:p>585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UNIONE ITALIANA VIN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8886.6" table:style-name="ce8">
            <text:p>8.886,6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8.86" table:style-name="ce8">
            <text:p>8,8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61.6" table:style-name="ce8">
            <text:p>161,6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89.09" table:style-name="ce8">
            <text:p>89,0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4.43" table:style-name="ce8">
            <text:p>4,4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582.85" table:style-name="ce8">
            <text:p>2.582,8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24.93" table:style-name="ce8">
            <text:p>224,9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9.56" table:style-name="ce8">
            <text:p>29,5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52.04" table:style-name="ce8">
            <text:p>152,0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8116.16" table:style-name="ce8">
            <text:p>8.116,1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7.5" table:style-name="ce8">
            <text:p>27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66.900000000000006" table:style-name="ce8">
            <text:p>66,9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96" table:style-name="ce8">
            <text:p>296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ZIENDA SPECIALE PER IL PORTO DI CHIOGGI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608.03" table:style-name="ce8">
            <text:p>608,0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OSCH ENERGY AND BUILDING SOLUTIONS ITALY S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414.75" table:style-name="ce8">
            <text:p>414,7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OSCH ENERGY AND BUILDING SOLUTIONS ITALY S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87" table:style-name="ce8">
            <text:p>187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BS MEDICAL S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00" table:style-name="ce8">
            <text:p>1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5787.5" table:style-name="ce8">
            <text:p>5.787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LAIND SRL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LAIND SRL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3485.03" table:style-name="ce8">
            <text:p>3.485,0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179.26" table:style-name="ce8">
            <text:p>1.179,2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390.44" table:style-name="ce8">
            <text:p>2.390,4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605.44000000000005" table:style-name="ce8">
            <text:p>605,4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7543.38" table:style-name="ce8">
            <text:p>7.543,3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208.6199999999999" table:style-name="ce8">
            <text:p>1.208,6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870.56" table:style-name="ce8">
            <text:p>870,5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8723.66" table:style-name="ce8">
            <text:p>8.723,6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8877.9500000000007" table:style-name="ce8">
            <text:p>8.877,95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659" table:style-name="ce8">
            <text:p>659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890" table:style-name="ce8">
            <text:p>2.89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275.4100000000001" table:style-name="ce8">
            <text:p>1.275,4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7905.4" table:style-name="ce8">
            <text:p>7.905,4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881.6" table:style-name="ce8">
            <text:p>881,6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218" table:style-name="ce8">
            <text:p>1.218,0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DEL ZOTTO PAOLO TRASLOCHI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458.36" table:style-name="ce8">
            <text:p>458,3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91.92" table:style-name="ce8">
            <text:p>191,9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4.97" table:style-name="ce8">
            <text:p>4,9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8106.58" table:style-name="ce8">
            <text:p>8.106,5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484.44" table:style-name="ce8">
            <text:p>2.484,4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45185.760000000002" table:style-name="ce8">
            <text:p>45.185,7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78.85000000000002" table:style-name="ce8">
            <text:p>278,8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FINEGIL EDITORIALE -S.P.A.  NORD EST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3676.12" table:style-name="ce8">
            <text:p>3.676,1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9" table:style-name="ce8">
            <text:p>29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45" table:style-name="ce8">
            <text:p>14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TALPOL GROUP S.P.A.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82.07" table:style-name="ce8">
            <text:p>182,07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63.32" table:style-name="ce8">
            <text:p>63,32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13.19" table:style-name="ce8">
            <text:p>113,19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59.84" table:style-name="ce8">
            <text:p>59,84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12.28" table:style-name="ce8">
            <text:p>112,28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727.95" table:style-name="ce8">
            <text:p>727,9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PHENOMENEX SRL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QUANTANALITICA SRL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81.319999999999993" table:style-name="ce8">
            <text:p>81,3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704.43" table:style-name="ce8">
            <text:p>1.704,4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41.8" table:style-name="ce8">
            <text:p>41,8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I CURA s.r.l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416.2" table:style-name="ce8">
            <text:p>416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MMINI MIMMO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9605" table:style-name="ce8">
            <text:p>19.605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ISTEMI &amp; AUTOMAZIONE SRL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291.56" table:style-name="ce8">
            <text:p>1.291,56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573.72" table:style-name="ce8">
            <text:p>573,72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370" table:style-name="ce8">
            <text:p>370,00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3396.85" table:style-name="ce8">
            <text:p>3.396,85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3806.25" table:style-name="ce8">
            <text:p>3.806,25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ECNO-TEL di Demarchi Gimmi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5.12" table:style-name="ce8">
            <text:p>15,1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1.36" table:style-name="ce8">
            <text:p>11,3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3.1" table:style-name="ce8">
            <text:p>3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30.85" table:style-name="ce8">
            <text:p>30,85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189.35" table:style-name="ce8">
            <text:p>189,35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36.630000000000003" table:style-name="ce8">
            <text:p>36,63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581.29" table:style-name="ce8">
            <text:p>581,2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RESCAL SRL gia (MG TARATURE SRL)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90.64999999999998" table:style-name="ce8">
            <text:p>290,6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RESCAL SRL gia (MG TARATURE SRL)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200" table:style-name="ce8">
            <text:p>2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VERONA SALDATURA S.N.C. DI GAMBESI G. &amp; MONTAGNOLI D.</text:p>
          </table:table-cell>
          <table:table-cell table:number-columns-repeated="16380"/>
        </table:table-row>
        <table:table-row table:style-name="ro4">
          <table:table-cell office:value-type="date" office:date-value="2017-08-24T00:00:00" table:style-name="ce7">
            <text:p>24/08/2017</text:p>
          </table:table-cell>
          <table:table-cell office:value-type="float" office:value="51.94" table:style-name="ce8">
            <text:p>51,9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64.3" table:style-name="ce8">
            <text:p>164,3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EVV ENERGIE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84.62" table:style-name="ce8">
            <text:p>84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EVV ENERGIE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7.38" table:style-name="ce8">
            <text:p>67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EVV ENERGIE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99.4" table:style-name="ce8">
            <text:p>199,4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EVV ENERGIE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24.58999999999997" table:style-name="ce8">
            <text:p>324,5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EVV ENERGIE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37.13" table:style-name="ce8">
            <text:p>337,1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EVV ENERGIE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50.84" table:style-name="ce8">
            <text:p>650,8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71.73" table:style-name="ce8">
            <text:p>71,7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963.63" table:style-name="ce8">
            <text:p>1.963,6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.43" table:style-name="ce8">
            <text:p>5,4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72.44" table:style-name="ce8">
            <text:p>172,4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03.64" table:style-name="ce8">
            <text:p>103,6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8.149999999999999" table:style-name="ce8">
            <text:p>18,1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.43" table:style-name="ce8">
            <text:p>4,4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77.27" table:style-name="ce8">
            <text:p>277,2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27.9" table:style-name="ce8">
            <text:p>527,9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248.47" table:style-name="ce8">
            <text:p>1.248,4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596.77" table:style-name="ce8">
            <text:p>2.596,7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GIPRO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59.14" table:style-name="ce8">
            <text:p>559,1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85.54000000000002" table:style-name="ce8">
            <text:p>285,5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873.84" table:style-name="ce8">
            <text:p>873,8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42.33" table:style-name="ce8">
            <text:p>242,3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873.84" table:style-name="ce8">
            <text:p>873,8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42.33" table:style-name="ce8">
            <text:p>242,3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80.99" table:style-name="ce8">
            <text:p>380,9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873.84" table:style-name="ce8">
            <text:p>873,8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80.99" table:style-name="ce8">
            <text:p>380,9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34.35" table:style-name="ce8">
            <text:p>334,3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51.1" table:style-name="ce8">
            <text:p>251,1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LLSYSTEM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74.12" table:style-name="ce8">
            <text:p>174,1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9">
            <text:p>AMBIENT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754.95" table:style-name="ce8">
            <text:p>754,9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AS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95.86" table:style-name="ce8">
            <text:p>95,86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NGELI &amp; GUZZONI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550" table:style-name="ce8">
            <text:p>2.5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SKA NEWS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35" table:style-name="ce8">
            <text:p>135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SPEM SPA GRUPPO A2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08.33" table:style-name="ce8">
            <text:p>208,3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utofficina G.B.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6.66" table:style-name="ce8">
            <text:p>56,6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utofficina G.B.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032.83" table:style-name="ce8">
            <text:p>1.032,8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utofficina G.B.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62.66" table:style-name="ce8">
            <text:p>462,6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utofficina G.B.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129.49" table:style-name="ce8">
            <text:p>3.129,4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utofficina G.B.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.16" table:style-name="ce8">
            <text:p>5,1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UTOSTRADA PEDEMONTANA LOMBARDA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.89" table:style-name="ce8">
            <text:p>6,8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UTOSTRADA PEDEMONTANA LOMBARDA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9.18" table:style-name="ce8">
            <text:p>9,18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00.9" table:style-name="ce8">
            <text:p>100,9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68.49" table:style-name="ce8">
            <text:p>368,4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XITEA EX SICURGLOBAL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90" table:style-name="ce8">
            <text:p>9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EA SAS DI ROSINI GIANCARLO E C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86" table:style-name="ce8">
            <text:p>286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EA SAS DI ROSINI GIANCARLO E C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458.3000000000002" table:style-name="ce8">
            <text:p>2.458,3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BEAM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7221.16" table:style-name="ce8">
            <text:p>7.221,1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OSCH ENERGY AND BUILDING SOLUTIONS ITALY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82" table:style-name="ce8">
            <text:p>582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BRAMBILLA DAVIDE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99" table:style-name="ce8">
            <text:p>99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ARROZZERIA TONIUTTI NELLO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861.69" table:style-name="ce8">
            <text:p>1.861,69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CARTOLERIA FAVIA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65" table:style-name="ce8">
            <text:p>36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970" table:style-name="ce8">
            <text:p>97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HIURLO TEC SRL ( GIA' TECNOLOGIA E SERVIZI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040.68" table:style-name="ce8">
            <text:p>4.040,6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20.66" table:style-name="ce8">
            <text:p>120,6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50" table:style-name="ce8">
            <text:p>45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530.62" table:style-name="ce8">
            <text:p>3.530,6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22.35" table:style-name="ce8">
            <text:p>522,3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MITALIA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748.6499999999996" table:style-name="ce8">
            <text:p>4.748,65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507.85" table:style-name="ce8">
            <text:p>1.507,8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299.2" table:style-name="ce8">
            <text:p>1.299,2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323.4" table:style-name="ce8">
            <text:p>3.323,4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3936.59" table:style-name="ce8">
            <text:p>23.936,59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919.8" table:style-name="ce8">
            <text:p>1.919,8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105.4" table:style-name="ce8">
            <text:p>2.105,4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50" table:style-name="ce8">
            <text:p>6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DITTA OTTAVI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600" table:style-name="ce8">
            <text:p>2.6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DOMETECS S. C. AR. L. Soc. Cooperativ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EASY NOL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005.88" table:style-name="ce8">
            <text:p>1.005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403.29" table:style-name="ce8">
            <text:p>2.403,2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46.4" table:style-name="ce8">
            <text:p>646,4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9.78" table:style-name="ce8">
            <text:p>39,7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79.59" table:style-name="ce8">
            <text:p>79,5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88.26" table:style-name="ce8">
            <text:p>388,2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009.46" table:style-name="ce8">
            <text:p>1.009,4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75.74" table:style-name="ce8">
            <text:p>575,7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.41" table:style-name="ce8">
            <text:p>6,4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.11" table:style-name="ce8">
            <text:p>2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27.43" table:style-name="ce8">
            <text:p>327,4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87.99" table:style-name="ce8">
            <text:p>187,9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819.9" table:style-name="ce8">
            <text:p>819,9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769.78" table:style-name="ce8">
            <text:p>769,7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.41" table:style-name="ce8">
            <text:p>4,4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2.340000000000003" table:style-name="ce8">
            <text:p>32,3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.64" table:style-name="ce8">
            <text:p>2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75" table:style-name="ce8">
            <text:p>475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UROCOLOR di Buldorini Luigino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362.18" table:style-name="ce8">
            <text:p>1.362,1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76.9" table:style-name="ce8">
            <text:p>376,9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604.9" table:style-name="ce8">
            <text:p>1.604,9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813.3100000000004" table:style-name="ce8">
            <text:p>4.813,3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769.56" table:style-name="ce8">
            <text:p>769,5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95.52" table:style-name="ce8">
            <text:p>95,5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81.49" table:style-name="ce8">
            <text:p>181,4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83.51" table:style-name="ce8">
            <text:p>283,5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474.25" table:style-name="ce8">
            <text:p>1.474,2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91.52" table:style-name="ce8">
            <text:p>91,52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ANTOZZI IOLE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83.04" table:style-name="ce8">
            <text:p>183,0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ANTOZZI IOLE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91.52" table:style-name="ce8">
            <text:p>91,52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ANTOZZI IOLE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716.48" table:style-name="ce8">
            <text:p>2.716,4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9.48" table:style-name="ce8">
            <text:p>19,4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07.4" table:style-name="ce8">
            <text:p>107,4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38.03" table:style-name="ce8">
            <text:p>138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5.16" table:style-name="ce8">
            <text:p>45,16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ERRAMENTA LA PIU' DI MARINATO MASSIMILIANO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60" table:style-name="ce8">
            <text:p>66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FORMAT TRENTINO SAS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996.6" table:style-name="ce8">
            <text:p>996,6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.A. IMPIANTI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3399.99" table:style-name="ce8">
            <text:p>23.399,9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BSAPRI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191" table:style-name="ce8">
            <text:p>3.191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41.72" table:style-name="ce8">
            <text:p>641,72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74" table:style-name="ce8">
            <text:p>274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10.36" table:style-name="ce8">
            <text:p>510,36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GRUPPO SPAGGIARI PARMA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57.52" table:style-name="ce8">
            <text:p>257,5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S TERMICA SNC DI SANTARELLI E FALAP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77.43" table:style-name="ce8">
            <text:p>477,4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61.77" table:style-name="ce8">
            <text:p>561,7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6.86" table:style-name="ce8">
            <text:p>46,8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42.91" table:style-name="ce8">
            <text:p>342,9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10" table:style-name="ce8">
            <text:p>51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I.S.I. IMPIANTI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56.69" table:style-name="ce8">
            <text:p>256,6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91.06" table:style-name="ce8">
            <text:p>391,0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005.13" table:style-name="ce8">
            <text:p>1.005,1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62" table:style-name="ce8">
            <text:p>162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10.32" table:style-name="ce8">
            <text:p>310,3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196.5" table:style-name="ce8">
            <text:p>1.196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9.600000000000001" table:style-name="ce8">
            <text:p>19,6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54.6" table:style-name="ce8">
            <text:p>454,6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27.4" table:style-name="ce8">
            <text:p>127,4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44.1" table:style-name="ce8">
            <text:p>144,1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27.4" table:style-name="ce8">
            <text:p>127,4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MPRESA INDIVIDUALE ALCINI ANTONELLO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2851.97" table:style-name="ce8">
            <text:p>12.851,9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840" table:style-name="ce8">
            <text:p>2.840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63.63999999999999" table:style-name="ce8">
            <text:p>163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5.52" table:style-name="ce8">
            <text:p>45,5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814.19" table:style-name="ce8">
            <text:p>814,1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08.52" table:style-name="ce8">
            <text:p>408,5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518.86" table:style-name="ce8">
            <text:p>2.518,8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190.06" table:style-name="ce8">
            <text:p>1.190,0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00.34" table:style-name="ce8">
            <text:p>100,3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875.38" table:style-name="ce8">
            <text:p>875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92.12" table:style-name="ce8">
            <text:p>292,1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70.13" table:style-name="ce8">
            <text:p>170,1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2.43" table:style-name="ce8">
            <text:p>62,4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44.11000000000001" table:style-name="ce8">
            <text:p>144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76.78" table:style-name="ce8">
            <text:p>76,7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09.99" table:style-name="ce8">
            <text:p>409,99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23.99" table:style-name="ce8">
            <text:p>423,99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41.13" table:style-name="ce8">
            <text:p>241,13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83.12" table:style-name="ce8">
            <text:p>183,12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62" table:style-name="ce8">
            <text:p>262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83" table:style-name="ce8">
            <text:p>183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LABOINDUSTR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75" table:style-name="ce8">
            <text:p>175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LABOINDUSTR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83.33" table:style-name="ce8">
            <text:p>283,3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9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95.22" table:style-name="ce8">
            <text:p>695,2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MERCK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683.4" table:style-name="ce8">
            <text:p>3.683,4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MERCK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00" table:style-name="ce8">
            <text:p>2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NUOVO SOCCORSO STRADALE DI NADDEO GIUSEPPE E DE BIASE SERGIO E C. SNC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57.80000000000001" table:style-name="ce8">
            <text:p>157,8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OFFICINA AUTORIPARAZIONI GALLIDABINO DORINO DI ANDREA E LUCA GALLIDABINO S.N.C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12.4" table:style-name="ce8">
            <text:p>512,4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PALLOTTINI ANTINCENDI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16" table:style-name="ce8">
            <text:p>516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45492.16" table:style-name="ce8">
            <text:p>145.492,1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1676.62" table:style-name="ce8">
            <text:p>11.676,62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849.15" table:style-name="ce8">
            <text:p>849,15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549.8" table:style-name="ce8">
            <text:p>1.549,8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0527.47" table:style-name="ce8">
            <text:p>20.527,4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76.95" table:style-name="ce8">
            <text:p>476,9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92.83" table:style-name="ce8">
            <text:p>192,8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0.67" table:style-name="ce8">
            <text:p>30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305.19" table:style-name="ce8">
            <text:p>3.305,1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333.74" table:style-name="ce8">
            <text:p>6.333,7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420.16" table:style-name="ce8">
            <text:p>1.420,1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786.87" table:style-name="ce8">
            <text:p>5.786,8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.42" table:style-name="ce8">
            <text:p>4,4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3.04" table:style-name="ce8">
            <text:p>23,0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0.700000000000003" table:style-name="ce8">
            <text:p>40,7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033.16" table:style-name="ce8">
            <text:p>5.033,1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13.64" table:style-name="ce8">
            <text:p>213,6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248.3699999999999" table:style-name="ce8">
            <text:p>1.248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73.13" table:style-name="ce8">
            <text:p>373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.46" table:style-name="ce8">
            <text:p>1,4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16.23" table:style-name="ce8">
            <text:p>316,2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66.58000000000004" table:style-name="ce8">
            <text:p>566,5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8.62" table:style-name="ce8">
            <text:p>28,6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75.25" table:style-name="ce8">
            <text:p>375,2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1.59" table:style-name="ce8">
            <text:p>41,5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57.04" table:style-name="ce8">
            <text:p>157,04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Soc. 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65.5" table:style-name="ce8">
            <text:p>465,5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OC. METROCONTROL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22.61" table:style-name="ce8">
            <text:p>322,61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918.22" table:style-name="ce8">
            <text:p>3.918,22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597.84" table:style-name="ce8">
            <text:p>597,84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9.55" table:style-name="ce8">
            <text:p>29,55</text:p>
          </table:table-cell>
          <table:table-cell office:value-type="string" table:style-name="ce10">
            <text:p>UTENZE</text:p>
          </table:table-cell>
          <table:table-cell office:value-type="string" table:style-name="ce9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9.6" table:style-name="ce8">
            <text:p>49,6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990.21" table:style-name="ce8">
            <text:p>6.990,2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1.03" table:style-name="ce8">
            <text:p>1,0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.1" table:style-name="ce8">
            <text:p>3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.13" table:style-name="ce8">
            <text:p>4,1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.0699999999999998" table:style-name="ce8">
            <text:p>2,0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700" table:style-name="ce8">
            <text:p>7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TIMBRIFICIO PERUGINO INCISORIA SNC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38.69000000000005" table:style-name="ce8">
            <text:p>638,69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84.89" table:style-name="ce8">
            <text:p>484,89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720" table:style-name="ce8">
            <text:p>3.720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TRACARTO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252.81" table:style-name="ce8">
            <text:p>252,81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TRACARTO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631.24" table:style-name="ce8">
            <text:p>4.631,2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UDELLA DAVIDE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96.04" table:style-name="ce8">
            <text:p>396,0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UMBRIA ENERGY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55.18" table:style-name="ce8">
            <text:p>455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UMBRIA ENERGY SP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30" table:style-name="ce8">
            <text:p>33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UNIONE ITALIANA VINI S.C.R.L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604.83000000000004" table:style-name="ce8">
            <text:p>604,83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VALBASENTO SERVIZI SRL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95.95" table:style-name="ce8">
            <text:p>95,9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9.26" table:style-name="ce8">
            <text:p>39,2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ERITAS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365.18" table:style-name="ce8">
            <text:p>365,18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30T00:00:00" table:style-name="ce7">
            <text:p>30/08/2017</text:p>
          </table:table-cell>
          <table:table-cell office:value-type="float" office:value="484.13" table:style-name="ce8">
            <text:p>484,13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93.42" table:style-name="ce8">
            <text:p>93,4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11.27" table:style-name="ce8">
            <text:p>11,2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17527" table:style-name="ce8">
            <text:p>17.527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.M.IMPIANTI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2485" table:style-name="ce8">
            <text:p>2.48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.M.IMPIANTI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690" table:style-name="ce8">
            <text:p>69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SG FACILITY SOC.COOP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15975.44" table:style-name="ce8">
            <text:p>15.975,4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EKV S.r.L.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22.15" table:style-name="ce8">
            <text:p>22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4.5" table:style-name="ce8">
            <text:p>4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95.38" table:style-name="ce8">
            <text:p>95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178.29" table:style-name="ce8">
            <text:p>178,2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58.45" table:style-name="ce8">
            <text:p>58,4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386.25" table:style-name="ce8">
            <text:p>386,2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GIANNI NORI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GIANNI NORI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739.06" table:style-name="ce8">
            <text:p>739,06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8.26" table:style-name="ce8">
            <text:p>8,2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365.18" table:style-name="ce8">
            <text:p>365,18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8-31T00:00:00" table:style-name="ce7">
            <text:p>31/08/2017</text:p>
          </table:table-cell>
          <table:table-cell office:value-type="float" office:value="63997.48" table:style-name="ce8">
            <text:p>63.997,48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1.6" table:style-name="ce8">
            <text:p>11,6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ACQUALATINA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134.41" table:style-name="ce8">
            <text:p>2.134,4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227.29" table:style-name="ce8">
            <text:p>3.227,2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51.81" table:style-name="ce8">
            <text:p>251,8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441.63" table:style-name="ce8">
            <text:p>1.441,6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.43" table:style-name="ce8">
            <text:p>5,4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15.5" table:style-name="ce8">
            <text:p>115,5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556.7800000000007" table:style-name="ce8">
            <text:p>8.556,7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85.89" table:style-name="ce8">
            <text:p>185,8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.43" table:style-name="ce8">
            <text:p>5,4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590.51" table:style-name="ce8">
            <text:p>1.590,51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GENZIA NAZIONALE STAMPA ASSOCIATA A 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60.53" table:style-name="ce8">
            <text:p>160,5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IMAG S.P.A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42.33" table:style-name="ce8">
            <text:p>242,3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13.99" table:style-name="ce8">
            <text:p>513,9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08.92" table:style-name="ce8">
            <text:p>208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797" table:style-name="ce8">
            <text:p>1.797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NTINIA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095.75" table:style-name="ce8">
            <text:p>1.095,75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9.02" table:style-name="ce8">
            <text:p>19,02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BAJ IMPIANTI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624" table:style-name="ce8">
            <text:p>1.624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ASSETTO &amp; C.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07.37" table:style-name="ce8">
            <text:p>507,3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Belron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705.68" table:style-name="ce8">
            <text:p>4.705,68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BIETTA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862.5" table:style-name="ce8">
            <text:p>3.862,5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.E.V.ING.FIORINI E FIGLI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56" table:style-name="ce8">
            <text:p>256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.M.A. SISTEMI ANTINCENDIO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2.799999999999997" table:style-name="ce8">
            <text:p>32,8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.R.A. S.R.L. UNIPERSONALE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15.5" table:style-name="ce8">
            <text:p>215,5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ENTRO ANTINCENDIO VITERBESE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92" table:style-name="ce8">
            <text:p>892,0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CENTRO UFFICIO SERVICE SOC. COOP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49" table:style-name="ce8">
            <text:p>349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7.07" table:style-name="ce8">
            <text:p>7,0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25" table:style-name="ce8">
            <text:p>325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NTI PIETRO S.A.S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650" table:style-name="ce8">
            <text:p>65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947.22" table:style-name="ce8">
            <text:p>2.947,2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DBM INTERNATIONAL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110" table:style-name="ce8">
            <text:p>1.11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850" table:style-name="ce8">
            <text:p>2.85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3500" table:style-name="ce8">
            <text:p>23.5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DIL DECOR DUE DI PIGNALBERI CLAUDIO &amp; C.SAS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03.13" table:style-name="ce8">
            <text:p>203,1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7.08" table:style-name="ce8">
            <text:p>7,0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0.82" table:style-name="ce8">
            <text:p>20,8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243.71" table:style-name="ce8">
            <text:p>2.243,71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22.9" table:style-name="ce8">
            <text:p>822,9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3.29" table:style-name="ce8">
            <text:p>33,2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" table:style-name="ce8">
            <text:p>3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3.85" table:style-name="ce8">
            <text:p>13,8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8.67" table:style-name="ce8">
            <text:p>38,6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" table:style-name="ce8">
            <text:p>3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4.89" table:style-name="ce8">
            <text:p>34,8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9.57" table:style-name="ce8">
            <text:p>29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2.99" table:style-name="ce8">
            <text:p>42,9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677.3" table:style-name="ce8">
            <text:p>1.677,3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8094.95" table:style-name="ce8">
            <text:p>58.094,9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896.79" table:style-name="ce8">
            <text:p>1.896,7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750.8" table:style-name="ce8">
            <text:p>2.750,8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.LLI PARMA DANIELE E SIMONE &amp; C. SNC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687.7" table:style-name="ce8">
            <text:p>687,7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GE@COM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625" table:style-name="ce8">
            <text:p>1.62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9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33.33" table:style-name="ce8">
            <text:p>433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9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24.56" table:style-name="ce8">
            <text:p>424,5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ENTILE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055.3" table:style-name="ce8">
            <text:p>1.055,3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ENTILE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70" table:style-name="ce8">
            <text:p>47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UADAGNIN S.A.S DI M.eF. GUADAGNIN E&amp;C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36.77" table:style-name="ce8">
            <text:p>436,7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78.03" table:style-name="ce8">
            <text:p>478,0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27.05" table:style-name="ce8">
            <text:p>327,0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723.2" table:style-name="ce8">
            <text:p>1.723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28.81" table:style-name="ce8">
            <text:p>328,8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70" table:style-name="ce8">
            <text:p>17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NTERNATIONAL SECURITY SERVICE VIGILANZA S.p.A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05.19" table:style-name="ce8">
            <text:p>205,1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77.790000000000006" table:style-name="ce8">
            <text:p>77,7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102.3" table:style-name="ce8">
            <text:p>1.102,3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14.6" table:style-name="ce8">
            <text:p>814,6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61.92999999999995" table:style-name="ce8">
            <text:p>561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779.31" table:style-name="ce8">
            <text:p>1.779,3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592.28" table:style-name="ce8">
            <text:p>1.592,2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37.25" table:style-name="ce8">
            <text:p>437,2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038.7" table:style-name="ce8">
            <text:p>2.038,7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523.1" table:style-name="ce8">
            <text:p>1.523,1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305.96" table:style-name="ce8">
            <text:p>1.305,9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983.56" table:style-name="ce8">
            <text:p>1.983,5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351.6" table:style-name="ce8">
            <text:p>1.351,6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9.44" table:style-name="ce8">
            <text:p>29,4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14.93" table:style-name="ce8">
            <text:p>114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6.42" table:style-name="ce8">
            <text:p>36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36.87" table:style-name="ce8">
            <text:p>436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92.2" table:style-name="ce8">
            <text:p>192,2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46.24" table:style-name="ce8">
            <text:p>546,2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825.53" table:style-name="ce8">
            <text:p>4.825,5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71.68" table:style-name="ce8">
            <text:p>271,68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12.63" table:style-name="ce8">
            <text:p>112,63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20.3" table:style-name="ce8">
            <text:p>120,3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41.66999999999996" table:style-name="ce8">
            <text:p>541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LA TORRE SOC. COOP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6.9" table:style-name="ce8">
            <text:p>36,9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LABOINDUSTRIA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18.32" table:style-name="ce8">
            <text:p>818,32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LIBRERIA KAPPA di Cappabianca Riccardo s.n.c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33.16" table:style-name="ce8">
            <text:p>433,1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04.05" table:style-name="ce8">
            <text:p>204,05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875" table:style-name="ce8">
            <text:p>2.875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NO PROBLEM COOP SOCIALE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03" table:style-name="ce8">
            <text:p>403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.S.S. Vigilanza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82.75" table:style-name="ce8">
            <text:p>582,7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.S.S. Vigilanza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60" table:style-name="ce8">
            <text:p>6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733.9" table:style-name="ce8">
            <text:p>5.733,9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900" table:style-name="ce8">
            <text:p>1.90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604.16999999999996" table:style-name="ce8">
            <text:p>604,1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33.95" table:style-name="ce8">
            <text:p>233,9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PUNTOGOMME RIETI S.R.L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34.68" table:style-name="ce8">
            <text:p>334,6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13.07" table:style-name="ce8">
            <text:p>213,0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820.27" table:style-name="ce8">
            <text:p>1.820,2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167.39" table:style-name="ce8">
            <text:p>2.167,3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1882.68" table:style-name="ce8">
            <text:p>11.882,6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600.75" table:style-name="ce8">
            <text:p>5.600,7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728.76" table:style-name="ce8">
            <text:p>728,7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24.52" table:style-name="ce8">
            <text:p>324,5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27.46" table:style-name="ce8">
            <text:p>127,4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751.1299999999992" table:style-name="ce8">
            <text:p>8.751,1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650" table:style-name="ce8">
            <text:p>65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2159.39" table:style-name="ce8">
            <text:p>22.159,3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509.05" table:style-name="ce8">
            <text:p>5.509,0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0049.709999999999" table:style-name="ce8">
            <text:p>10.049,7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732.64" table:style-name="ce8">
            <text:p>2.732,6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120" table:style-name="ce8">
            <text:p>3.12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.T.G. SERVICETECNO GLOBAL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20.93" table:style-name="ce8">
            <text:p>120,93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771.62" table:style-name="ce8">
            <text:p>771,6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797.66" table:style-name="ce8">
            <text:p>797,66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47" table:style-name="ce8">
            <text:p>847,0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661.91" table:style-name="ce8">
            <text:p>661,91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07.14" table:style-name="ce8">
            <text:p>807,14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716.62" table:style-name="ce8">
            <text:p>716,6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598.47" table:style-name="ce8">
            <text:p>3.598,47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739.93" table:style-name="ce8">
            <text:p>739,93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16.92" table:style-name="ce8">
            <text:p>816,9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224.1400000000001" table:style-name="ce8">
            <text:p>1.224,14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918.4" table:style-name="ce8">
            <text:p>918,4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40.86" table:style-name="ce8">
            <text:p>840,86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209.8900000000001" table:style-name="ce8">
            <text:p>1.209,89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27.9" table:style-name="ce8">
            <text:p>827,9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684.65" table:style-name="ce8">
            <text:p>684,65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743.83" table:style-name="ce8">
            <text:p>743,83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OGEA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64" table:style-name="ce8">
            <text:p>264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OL S.P.A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97.91" table:style-name="ce8">
            <text:p>397,9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SOLARIA SCO.COOP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8.03" table:style-name="ce8">
            <text:p>28,03</text:p>
          </table:table-cell>
          <table:table-cell office:value-type="string" table:style-name="ce10">
            <text:p>UTENZE</text:p>
          </table:table-cell>
          <table:table-cell office:value-type="string" table:style-name="ce9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40.13" table:style-name="ce8">
            <text:p>140,13</text:p>
          </table:table-cell>
          <table:table-cell office:value-type="string" table:style-name="ce10">
            <text:p>UTENZE</text:p>
          </table:table-cell>
          <table:table-cell office:value-type="string" table:style-name="ce9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9.0500000000000007" table:style-name="ce8">
            <text:p>9,0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4.67" table:style-name="ce8">
            <text:p>24,6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7.32" table:style-name="ce8">
            <text:p>27,3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7.39" table:style-name="ce8">
            <text:p>27,3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4.74" table:style-name="ce8">
            <text:p>24,7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.58" table:style-name="ce8">
            <text:p>2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number-rows-repeated="7"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1.48" table:style-name="ce8">
            <text:p>21,4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8.26" table:style-name="ce8">
            <text:p>8,2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.62" table:style-name="ce8">
            <text:p>3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.06" table:style-name="ce8">
            <text:p>2,0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.03" table:style-name="ce8">
            <text:p>1,0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6.2" table:style-name="ce8">
            <text:p>6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.06" table:style-name="ce8">
            <text:p>2,0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4.13" table:style-name="ce8">
            <text:p>4,1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.1" table:style-name="ce8">
            <text:p>3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5.16" table:style-name="ce8">
            <text:p>5,1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1.78" table:style-name="ce8">
            <text:p>11,7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2.3" table:style-name="ce8">
            <text:p>22,30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6.55" table:style-name="ce8">
            <text:p>26,55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225" table:style-name="ce8">
            <text:p>225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VERDE BLU GIARDINI SNC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0545.19" table:style-name="ce8">
            <text:p>10.545,19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3058.75" table:style-name="ce8">
            <text:p>13.058,75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0545.19" table:style-name="ce8">
            <text:p>10.545,19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12173.79" table:style-name="ce8">
            <text:p>12.173,79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09-04T00:00:00" table:style-name="ce7">
            <text:p>04/09/2017</text:p>
          </table:table-cell>
          <table:table-cell office:value-type="float" office:value="365.18" table:style-name="ce8">
            <text:p>365,18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7.73" table:style-name="ce8">
            <text:p>27,7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366.81" table:style-name="ce8">
            <text:p>1.366,8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90" table:style-name="ce8">
            <text:p>190,0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3.29" table:style-name="ce8">
            <text:p>13,2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7.15" table:style-name="ce8">
            <text:p>27,1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90.91" table:style-name="ce8">
            <text:p>190,9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752.72" table:style-name="ce8">
            <text:p>752,7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81.599999999999994" table:style-name="ce8">
            <text:p>81,6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8.86" table:style-name="ce8">
            <text:p>8,8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873.6" table:style-name="ce8">
            <text:p>873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9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39.6" table:style-name="ce8">
            <text:p>239,6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82.2" table:style-name="ce8">
            <text:p>82,2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51.56" table:style-name="ce8">
            <text:p>51,56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352.04" table:style-name="ce8">
            <text:p>352,0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70.180000000000007" table:style-name="ce8">
            <text:p>70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621.08000000000004" table:style-name="ce8">
            <text:p>621,0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48.15" table:style-name="ce8">
            <text:p>48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222.33" table:style-name="ce8">
            <text:p>2.222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227.57" table:style-name="ce8">
            <text:p>1.227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469.41" table:style-name="ce8">
            <text:p>469,4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.11" table:style-name="ce8">
            <text:p>2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431.15" table:style-name="ce8">
            <text:p>2.431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303.44" table:style-name="ce8">
            <text:p>303,4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107.8200000000002" table:style-name="ce8">
            <text:p>2.107,8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351.92" table:style-name="ce8">
            <text:p>351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481.05" table:style-name="ce8">
            <text:p>481,0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600.66" table:style-name="ce8">
            <text:p>600,6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39.78" table:style-name="ce8">
            <text:p>39,7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45.49" table:style-name="ce8">
            <text:p>145,4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692.44" table:style-name="ce8">
            <text:p>692,4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96.8" table:style-name="ce8">
            <text:p>196,8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3915.82" table:style-name="ce8">
            <text:p>3.915,8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528.56" table:style-name="ce8">
            <text:p>2.528,5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63.71" table:style-name="ce8">
            <text:p>163,7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693.28" table:style-name="ce8">
            <text:p>693,2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68.7" table:style-name="ce8">
            <text:p>68,7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7114.85" table:style-name="ce8">
            <text:p>7.114,8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181.25" table:style-name="ce8">
            <text:p>1.181,2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962.34" table:style-name="ce8">
            <text:p>962,3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57.33999999999997" table:style-name="ce8">
            <text:p>257,3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9.44" table:style-name="ce8">
            <text:p>9,4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53.67" table:style-name="ce8">
            <text:p>53,6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77.14" table:style-name="ce8">
            <text:p>277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952.28" table:style-name="ce8">
            <text:p>1.952,2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FIORINI IMPIANTI SRL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430.9" table:style-name="ce8">
            <text:p>430,9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ESTIONI DOC SRL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574.02" table:style-name="ce8">
            <text:p>1.574,02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GIACHETTI ANDREA - AMM.NE CONDOMINI E SERVIZI EUROCAS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6608.91" table:style-name="ce8">
            <text:p>6.608,91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GIACHETTI ANDREA - AMM.NE CONDOMINI E SERVIZI EUROCAS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639" table:style-name="ce8">
            <text:p>639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330" table:style-name="ce8">
            <text:p>33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.&amp; S. Ingegneria e Sistemi srl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680" table:style-name="ce8">
            <text:p>1.68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DROGAS DI CHELONI MAURO &amp; C SRL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637.22" table:style-name="ce8">
            <text:p>637,22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170.38" table:style-name="ce8">
            <text:p>2.170,3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463.65" table:style-name="ce8">
            <text:p>1.463,6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CALA ENTERPRISE SRL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5.32" table:style-name="ce8">
            <text:p>15,3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57.36" table:style-name="ce8">
            <text:p>57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3.1" table:style-name="ce8">
            <text:p>3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634" table:style-name="ce8">
            <text:p>1.634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TIESSE SERVIZI S.A.S. di FRANCI P. E GUIGGIANI D.&amp; C.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4758.49" table:style-name="ce8">
            <text:p>4.758,49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VB Cart di Bartolomeo Vincenzo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2714.5" table:style-name="ce8">
            <text:p>2.714,5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VB Cart di Bartolomeo Vincenzo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4552.7700000000004" table:style-name="ce8">
            <text:p>4.552,77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1050.6400000000001" table:style-name="ce8">
            <text:p>1.050,64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05T00:00:00" table:style-name="ce7">
            <text:p>05/09/2017</text:p>
          </table:table-cell>
          <table:table-cell office:value-type="float" office:value="312.11" table:style-name="ce8">
            <text:p>312,11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61.12" table:style-name="ce8">
            <text:p>361,1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D SERVER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4.31" table:style-name="ce8">
            <text:p>54,3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97.60000000000002" table:style-name="ce8">
            <text:p>297,6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57.27" table:style-name="ce8">
            <text:p>557,2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3.45" table:style-name="ce8">
            <text:p>23,4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53.31" table:style-name="ce8">
            <text:p>353,3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63.45" table:style-name="ce8">
            <text:p>363,4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84.17" table:style-name="ce8">
            <text:p>484,1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75.17" table:style-name="ce8">
            <text:p>475,1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29.9" table:style-name="ce8">
            <text:p>229,9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59.14" table:style-name="ce8">
            <text:p>559,1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85.54000000000002" table:style-name="ce8">
            <text:p>285,5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03.64999999999998" table:style-name="ce8">
            <text:p>303,6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7" table:style-name="ce8">
            <text:p>77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SPEM SPA GRUPPO A2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8" table:style-name="ce8">
            <text:p>58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SPEM SPA GRUPPO A2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82.88" table:style-name="ce8">
            <text:p>682,8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URORA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80.400000000000006" table:style-name="ce8">
            <text:p>80,4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72.39999999999998" table:style-name="ce8">
            <text:p>272,4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01.7" table:style-name="ce8">
            <text:p>301,7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34.2" table:style-name="ce8">
            <text:p>234,2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96.35" table:style-name="ce8">
            <text:p>96,35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9.2" table:style-name="ce8">
            <text:p>59,2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78.1" table:style-name="ce8">
            <text:p>478,1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25.18" table:style-name="ce8">
            <text:p>225,18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9.349999999999994" table:style-name="ce8">
            <text:p>69,35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6.31" table:style-name="ce8">
            <text:p>56,31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2.38" table:style-name="ce8">
            <text:p>72,38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81.64" table:style-name="ce8">
            <text:p>181,64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0.74" table:style-name="ce8">
            <text:p>50,74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11.8" table:style-name="ce8">
            <text:p>211,8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39.59" table:style-name="ce8">
            <text:p>239,59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22.05" table:style-name="ce8">
            <text:p>122,05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2.950000000000003" table:style-name="ce8">
            <text:p>32,95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01.8" table:style-name="ce8">
            <text:p>101,8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95.08" table:style-name="ce8">
            <text:p>95,08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0" table:style-name="ce8">
            <text:p>60,0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0.57" table:style-name="ce8">
            <text:p>30,57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6.56" table:style-name="ce8">
            <text:p>66,56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8.77" table:style-name="ce8">
            <text:p>18,77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3.61" table:style-name="ce8">
            <text:p>33,61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5.08" table:style-name="ce8">
            <text:p>35,08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46.76" table:style-name="ce8">
            <text:p>146,76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0.329999999999998" table:style-name="ce8">
            <text:p>20,33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14.75" table:style-name="ce8">
            <text:p>114,75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46.88" table:style-name="ce8">
            <text:p>246,88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92.16" table:style-name="ce8">
            <text:p>92,16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626.84" table:style-name="ce8">
            <text:p>7.626,8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BACUZZI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056.3900000000001" table:style-name="ce8">
            <text:p>1.056,3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C FORNITURE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ENTRO ARREDOTESSILE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6.53" table:style-name="ce8">
            <text:p>36,53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HIEPPA LUCI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260" table:style-name="ce8">
            <text:p>1.26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NEPO SERVIZI SCA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08.86" table:style-name="ce8">
            <text:p>108,8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46.9" table:style-name="ce8">
            <text:p>446,9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DAIKI GROUP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3" table:style-name="ce8">
            <text:p>23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83.92" table:style-name="ce8">
            <text:p>783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088.57" table:style-name="ce8">
            <text:p>1.088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15.2" table:style-name="ce8">
            <text:p>215,2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450.42" table:style-name="ce8">
            <text:p>1.450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047.55" table:style-name="ce8">
            <text:p>5.047,5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78.58" table:style-name="ce8">
            <text:p>778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909.14" table:style-name="ce8">
            <text:p>3.909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699.13" table:style-name="ce8">
            <text:p>2.699,1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80" table:style-name="ce8">
            <text:p>8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CO CERTIFICAZIONI S.P.A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590" table:style-name="ce8">
            <text:p>2.59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coluce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00" table:style-name="ce8">
            <text:p>7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DILIZIA INGROSSO srls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26.53" table:style-name="ce8">
            <text:p>626,5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18.5" table:style-name="ce8">
            <text:p>218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9.18" table:style-name="ce8">
            <text:p>29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57.96" table:style-name="ce8">
            <text:p>457,9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7.35" table:style-name="ce8">
            <text:p>27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.08" table:style-name="ce8">
            <text:p>4,0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0" table:style-name="ce8">
            <text:p>10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679.41" table:style-name="ce8">
            <text:p>1.679,4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1.7" table:style-name="ce8">
            <text:p>41,7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3.33" table:style-name="ce8">
            <text:p>33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3.61" table:style-name="ce8">
            <text:p>73,6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22.13" table:style-name="ce8">
            <text:p>322,1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261.9000000000001" table:style-name="ce8">
            <text:p>1.261,9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.73" table:style-name="ce8">
            <text:p>6,7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9.18" table:style-name="ce8">
            <text:p>29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16.36" table:style-name="ce8">
            <text:p>316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8.53" table:style-name="ce8">
            <text:p>78,5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8.92" table:style-name="ce8">
            <text:p>8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.87" table:style-name="ce8">
            <text:p>5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089.48" table:style-name="ce8">
            <text:p>1.089,4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0.100000000000001" table:style-name="ce8">
            <text:p>20,1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3.49" table:style-name="ce8">
            <text:p>33,4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0.33" table:style-name="ce8">
            <text:p>10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7.989999999999998" table:style-name="ce8">
            <text:p>17,9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1.08" table:style-name="ce8">
            <text:p>31,0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34.65" table:style-name="ce8">
            <text:p>234,6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12.42" table:style-name="ce8">
            <text:p>112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5.54" table:style-name="ce8">
            <text:p>55,5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5.99" table:style-name="ce8">
            <text:p>25,9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43.22" table:style-name="ce8">
            <text:p>143,22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.67" table:style-name="ce8">
            <text:p>7,6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.57" table:style-name="ce8">
            <text:p>7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.46" table:style-name="ce8">
            <text:p>6,4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9.06" table:style-name="ce8">
            <text:p>29,0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4.15" table:style-name="ce8">
            <text:p>14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8.98" table:style-name="ce8">
            <text:p>28,9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98.39" table:style-name="ce8">
            <text:p>98,3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5.270000000000003" table:style-name="ce8">
            <text:p>35,2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.63" table:style-name="ce8">
            <text:p>5,6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.25" table:style-name="ce8">
            <text:p>5,2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4.17" table:style-name="ce8">
            <text:p>14,1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9.74" table:style-name="ce8">
            <text:p>29,7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8382.93" table:style-name="ce8">
            <text:p>8.382,9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61" table:style-name="ce8">
            <text:p>361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F&amp;F di Faccia Roberto &amp; C. s.a.s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707.82" table:style-name="ce8">
            <text:p>2.707,8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9.66" table:style-name="ce8">
            <text:p>49,6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9.72" table:style-name="ce8">
            <text:p>39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08.28" table:style-name="ce8">
            <text:p>108,2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5.66" table:style-name="ce8">
            <text:p>25,6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.87" table:style-name="ce8">
            <text:p>6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03.48" table:style-name="ce8">
            <text:p>203,4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5168.58" table:style-name="ce8">
            <text:p>35.168,58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GESTIM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95" table:style-name="ce8">
            <text:p>19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8.23" table:style-name="ce8">
            <text:p>18,2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50" table:style-name="ce8">
            <text:p>55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696.45" table:style-name="ce8">
            <text:p>3.696,4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GRUPPO MAURIZI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00" table:style-name="ce8">
            <text:p>6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SG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15.63" table:style-name="ce8">
            <text:p>215,6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7.73" table:style-name="ce8">
            <text:p>57,73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38.2" table:style-name="ce8">
            <text:p>438,20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02.65" table:style-name="ce8">
            <text:p>102,65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77.94" table:style-name="ce8">
            <text:p>777,94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4.62" table:style-name="ce8">
            <text:p>24,62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71.09" table:style-name="ce8">
            <text:p>671,09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02.66" table:style-name="ce8">
            <text:p>402,66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17.61" table:style-name="ce8">
            <text:p>117,61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24.35000000000002" table:style-name="ce8">
            <text:p>324,35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19" table:style-name="ce8">
            <text:p>219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31" table:style-name="ce8">
            <text:p>131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14.54999999999995" table:style-name="ce8">
            <text:p>514,55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93.35" table:style-name="ce8">
            <text:p>193,35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47.38" table:style-name="ce8">
            <text:p>247,38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68.31" table:style-name="ce8">
            <text:p>368,31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09.95" table:style-name="ce8">
            <text:p>109,95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353.45" table:style-name="ce8">
            <text:p>1.353,45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40" table:style-name="ce8">
            <text:p>14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VIGILE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404.3" table:style-name="ce8">
            <text:p>1.404,3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GITEK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00" table:style-name="ce8">
            <text:p>5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MONTESANO FRANCESCO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3.49" table:style-name="ce8">
            <text:p>23,4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PANTEVA YORDANKA EVGENIYEV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35370.83" table:style-name="ce8">
            <text:p>235.370,8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OSTEL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07.53" table:style-name="ce8">
            <text:p>507,5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10.10000000000002" table:style-name="ce8">
            <text:p>310,1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497.3" table:style-name="ce8">
            <text:p>4.497,30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064.1" table:style-name="ce8">
            <text:p>4.064,10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5" table:style-name="ce8">
            <text:p>2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066.1099999999999" table:style-name="ce8">
            <text:p>1.066,11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97.43" table:style-name="ce8">
            <text:p>497,43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ICURO ALESSANDRO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1409.72" table:style-name="ce8">
            <text:p>11.409,72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621.8" table:style-name="ce8">
            <text:p>3.621,8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6.53" table:style-name="ce8">
            <text:p>36,53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ULAJ FATIME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3.1" table:style-name="ce8">
            <text:p>3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8.26" table:style-name="ce8">
            <text:p>8,2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0" table:style-name="ce8">
            <text:p>6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VCB SECURITAS SOCIETA' COOPERATIVA PER AZIONI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8.55" table:style-name="ce8">
            <text:p>78,5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0.76" table:style-name="ce8">
            <text:p>20,7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4.99" table:style-name="ce8">
            <text:p>24,9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8.46" table:style-name="ce8">
            <text:p>18,4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26.6" table:style-name="ce8">
            <text:p>126,6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412.77" table:style-name="ce8">
            <text:p>412,7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81.2" table:style-name="ce8">
            <text:p>281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92.29" table:style-name="ce8">
            <text:p>92,2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55.38" table:style-name="ce8">
            <text:p>55,3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133.6" table:style-name="ce8">
            <text:p>133,6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3.5" table:style-name="ce8">
            <text:p>73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761.55" table:style-name="ce8">
            <text:p>761,55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624.22" table:style-name="ce8">
            <text:p>624,22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07T00:00:00" table:style-name="ce7">
            <text:p>07/09/2017</text:p>
          </table:table-cell>
          <table:table-cell office:value-type="float" office:value="2353.2800000000002" table:style-name="ce8">
            <text:p>2.353,28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2662.21" table:style-name="ce8">
            <text:p>22.662,21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edificare Srl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077.5999999999999" table:style-name="ce8">
            <text:p>1.077,6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529.20000000000005" table:style-name="ce8">
            <text:p>529,2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08" table:style-name="ce8">
            <text:p>208,0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27.2" table:style-name="ce8">
            <text:p>127,2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372.73" table:style-name="ce8">
            <text:p>372,7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25" table:style-name="ce8">
            <text:p>225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BRADA IMPEX SRL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36951.81" table:style-name="ce8">
            <text:p>36.951,81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34.69" table:style-name="ce8">
            <text:p>234,6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58.93" table:style-name="ce8">
            <text:p>158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37.11" table:style-name="ce8">
            <text:p>37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3.35" table:style-name="ce8">
            <text:p>3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87.21" table:style-name="ce8">
            <text:p>87,2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32.340000000000003" table:style-name="ce8">
            <text:p>32,3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.64" table:style-name="ce8">
            <text:p>2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.63" table:style-name="ce8">
            <text:p>2,6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32.340000000000003" table:style-name="ce8">
            <text:p>32,3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87.21" table:style-name="ce8">
            <text:p>87,2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38.700000000000003" table:style-name="ce8">
            <text:p>38,7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2.72" table:style-name="ce8">
            <text:p>22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53.53" table:style-name="ce8">
            <text:p>253,5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9.18" table:style-name="ce8">
            <text:p>29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9" table:style-name="ce8">
            <text:p>19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ILGEN DOOR SYSTEM SRL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397" table:style-name="ce8">
            <text:p>2.397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HELLMA ITALIA SRL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481.31" table:style-name="ce8">
            <text:p>481,3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95" table:style-name="ce8">
            <text:p>9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315" table:style-name="ce8">
            <text:p>31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890" table:style-name="ce8">
            <text:p>1.89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62" table:style-name="ce8">
            <text:p>262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NFORMARE I MEDICI COMMERCIAL SRL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703.75" table:style-name="ce8">
            <text:p>703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5.87" table:style-name="ce8">
            <text:p>5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071.08" table:style-name="ce8">
            <text:p>1.071,0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66.85" table:style-name="ce8">
            <text:p>166,8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21.45" table:style-name="ce8">
            <text:p>121,4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4.23" table:style-name="ce8">
            <text:p>14,2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95.38" table:style-name="ce8">
            <text:p>295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6.61" table:style-name="ce8">
            <text:p>16,6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9.2" table:style-name="ce8">
            <text:p>29,2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9.93" table:style-name="ce8">
            <text:p>19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479.03" table:style-name="ce8">
            <text:p>479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537.04" table:style-name="ce8">
            <text:p>537,0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478.67" table:style-name="ce8">
            <text:p>478,6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444.15" table:style-name="ce8">
            <text:p>1.444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20.33" table:style-name="ce8">
            <text:p>120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0.48" table:style-name="ce8">
            <text:p>20,4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5331.29" table:style-name="ce8">
            <text:p>5.331,2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80.72" table:style-name="ce8">
            <text:p>80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3542.68" table:style-name="ce8">
            <text:p>3.542,6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70.430000000000007" table:style-name="ce8">
            <text:p>70,4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144.99" table:style-name="ce8">
            <text:p>1.144,9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76.43" table:style-name="ce8">
            <text:p>176,4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437.94" table:style-name="ce8">
            <text:p>437,9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9.32" table:style-name="ce8">
            <text:p>29,3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40.99" table:style-name="ce8">
            <text:p>40,99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4.59" table:style-name="ce8">
            <text:p>24,59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6193" table:style-name="ce8">
            <text:p>6.193,0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LA CONTABILITA' SRL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83" table:style-name="ce8">
            <text:p>183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VIGILE SRL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50" table:style-name="ce8">
            <text:p>1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VIGILE SRL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600.17999999999995" table:style-name="ce8">
            <text:p>600,1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ENU COMPANY  SRL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254" table:style-name="ce8">
            <text:p>2.254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INICHINO MASSIMO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00" table:style-name="ce8">
            <text:p>2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PHENOMENEX SRL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344.28" table:style-name="ce8">
            <text:p>1.344,2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3079.14" table:style-name="ce8">
            <text:p>3.079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49.23" table:style-name="ce8">
            <text:p>49,2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152.67" table:style-name="ce8">
            <text:p>1.152,67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CHINDLER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54388.53" table:style-name="ce8">
            <text:p>54.388,53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2870.41" table:style-name="ce8">
            <text:p>22.870,41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70461.84" table:style-name="ce8">
            <text:p>70.461,84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626723.1" table:style-name="ce8">
            <text:p>1.626.723,10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9862.88" table:style-name="ce8">
            <text:p>19.862,88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069800.92" table:style-name="ce8">
            <text:p>1.069.800,92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223047.06" table:style-name="ce8">
            <text:p>1.223.047,06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980921.21" table:style-name="ce8">
            <text:p>980.921,21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7.27" table:style-name="ce8">
            <text:p>7,2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0.02" table:style-name="ce8">
            <text:p>0,0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485.03" table:style-name="ce8">
            <text:p>485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1.36" table:style-name="ce8">
            <text:p>11,3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2.06" table:style-name="ce8">
            <text:p>2,0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4.13" table:style-name="ce8">
            <text:p>4,1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87.11" table:style-name="ce8">
            <text:p>87,11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4.42" table:style-name="ce8">
            <text:p>4,4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45.2" table:style-name="ce8">
            <text:p>45,2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7-09-08T00:00:00" table:style-name="ce7">
            <text:p>08/09/2017</text:p>
          </table:table-cell>
          <table:table-cell office:value-type="float" office:value="16.100000000000001" table:style-name="ce8">
            <text:p>16,1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305.29000000000002" table:style-name="ce8">
            <text:p>305,2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4572.74" table:style-name="ce8">
            <text:p>4.572,7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ESTIMO S.r.l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239.29" table:style-name="ce8">
            <text:p>2.239,2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35.1" table:style-name="ce8">
            <text:p>135,1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43.45" table:style-name="ce8">
            <text:p>43,4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899.99" table:style-name="ce8">
            <text:p>899,9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393.73" table:style-name="ce8">
            <text:p>393,7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29.75" table:style-name="ce8">
            <text:p>229,7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303.64999999999998" table:style-name="ce8">
            <text:p>303,6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334.57" table:style-name="ce8">
            <text:p>334,57</text:p>
          </table:table-cell>
          <table:table-cell office:value-type="string" table:style-name="ce2">
            <text:p>LOCAZIONI</text:p>
          </table:table-cell>
          <table:table-cell office:value-type="string" table:style-name="ce9">
            <text:p>AMMINISTRAZIONE INTERCONDOMINIO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7465.19" table:style-name="ce8">
            <text:p>7.465,19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AUGUSTO BERNI S.P.A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3.69" table:style-name="ce8">
            <text:p>23,69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.8" table:style-name="ce8">
            <text:p>1,8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4.75" table:style-name="ce8">
            <text:p>4,75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80.739999999999995" table:style-name="ce8">
            <text:p>80,74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8.03" table:style-name="ce8">
            <text:p>28,03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69.099999999999994" table:style-name="ce8">
            <text:p>69,1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373.82" table:style-name="ce8">
            <text:p>373,8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UTOSTYLE S.R.L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47" table:style-name="ce8">
            <text:p>47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ASSETTO &amp; C. S.R.L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423" table:style-name="ce8">
            <text:p>1.423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AMI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800" table:style-name="ce8">
            <text:p>8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23.32" table:style-name="ce8">
            <text:p>223,3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PY SISTEM SNC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538.65" table:style-name="ce8">
            <text:p>538,65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813.5" table:style-name="ce8">
            <text:p>1.813,50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38.5" table:style-name="ce8">
            <text:p>238,50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61.38" table:style-name="ce8">
            <text:p>261,38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25" table:style-name="ce8">
            <text:p>225,00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3203.82" table:style-name="ce8">
            <text:p>3.203,82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494.13" table:style-name="ce8">
            <text:p>494,13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953.73" table:style-name="ce8">
            <text:p>953,73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8.1" table:style-name="ce8">
            <text:p>28,10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365.07" table:style-name="ce8">
            <text:p>1.365,0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DBM INTERNATIONAL S.R.L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RON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9.06" table:style-name="ce8">
            <text:p>29,0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.4500000000000002" table:style-name="ce8">
            <text:p>2,4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4111.6000000000004" table:style-name="ce8">
            <text:p>4.111,6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UROASCENSORI SERVICE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5747.65" table:style-name="ce8">
            <text:p>5.747,6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11.43" table:style-name="ce8">
            <text:p>111,4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518.45000000000005" table:style-name="ce8">
            <text:p>518,4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26.49" table:style-name="ce8">
            <text:p>226,4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525.81" table:style-name="ce8">
            <text:p>2.525,8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236" table:style-name="ce8">
            <text:p>1.236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E FRIULI ESTINTORI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4" table:style-name="ce8">
            <text:p>24,0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30" table:style-name="ce8">
            <text:p>13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ENTILE S.R.L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240" table:style-name="ce8">
            <text:p>2.24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ENTILE S.R.L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419.21" table:style-name="ce8">
            <text:p>419,2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487.25" table:style-name="ce8">
            <text:p>487,2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01.78" table:style-name="ce8">
            <text:p>201,7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977.5" table:style-name="ce8">
            <text:p>977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43.51" table:style-name="ce8">
            <text:p>143,51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654.46" table:style-name="ce8">
            <text:p>654,46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339" table:style-name="ce8">
            <text:p>1.339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40" table:style-name="ce8">
            <text:p>24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370" table:style-name="ce8">
            <text:p>2.37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614.4" table:style-name="ce8">
            <text:p>614,4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854.2" table:style-name="ce8">
            <text:p>854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23.6" table:style-name="ce8">
            <text:p>223,6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617" table:style-name="ce8">
            <text:p>617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676.8" table:style-name="ce8">
            <text:p>676,8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538.16" table:style-name="ce8">
            <text:p>538,1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38.36" table:style-name="ce8">
            <text:p>38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arche Multiservizi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8.61" table:style-name="ce8">
            <text:p>28,6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arche Multiservizi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85.75" table:style-name="ce8">
            <text:p>185,7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MI.CAR SERVICE SNC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305" table:style-name="ce8">
            <text:p>305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NBL VITOLO S.R.L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060.8" table:style-name="ce8">
            <text:p>1.060,8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IVISTA ITALIANA DEL PETROLIO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20479.18" table:style-name="ce8">
            <text:p>20.479,18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368.67" table:style-name="ce8">
            <text:p>368,67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EAB SERV.ENERGIA AMBIENTALE BOLZANO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928.89" table:style-name="ce8">
            <text:p>1.928,89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9500" table:style-name="ce8">
            <text:p>9.5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ECNOSIT S.R.L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51.21" table:style-name="ce8">
            <text:p>51,2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37.64" table:style-name="ce8">
            <text:p>37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624.05999999999995" table:style-name="ce8">
            <text:p>624,0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1.03" table:style-name="ce8">
            <text:p>1,0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6.2" table:style-name="ce8">
            <text:p>6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7361.89" table:style-name="ce8">
            <text:p>7.361,89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VB Cart di Bartolomeo Vincenzo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7123.33" table:style-name="ce8">
            <text:p>7.123,33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VB Cart di Bartolomeo Vincenzo</text:p>
          </table:table-cell>
          <table:table-cell table:number-columns-repeated="16380"/>
        </table:table-row>
        <table:table-row table:style-name="ro4">
          <table:table-cell office:value-type="date" office:date-value="2017-09-11T00:00:00" table:style-name="ce7">
            <text:p>11/09/2017</text:p>
          </table:table-cell>
          <table:table-cell office:value-type="float" office:value="370.37" table:style-name="ce8">
            <text:p>370,3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32.11000000000001" table:style-name="ce8">
            <text:p>132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88.27" table:style-name="ce8">
            <text:p>188,2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49.25" table:style-name="ce8">
            <text:p>249,2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9.77" table:style-name="ce8">
            <text:p>49,7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58.73" table:style-name="ce8">
            <text:p>58,7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55.83" table:style-name="ce8">
            <text:p>55,8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4.97" table:style-name="ce8">
            <text:p>24,9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0.61" table:style-name="ce8">
            <text:p>40,6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70.81" table:style-name="ce8">
            <text:p>470,8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1.81" table:style-name="ce8">
            <text:p>41,8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62.57" table:style-name="ce8">
            <text:p>462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8.45" table:style-name="ce8">
            <text:p>28,4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0.020000000000003" table:style-name="ce8">
            <text:p>40,0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5.18" table:style-name="ce8">
            <text:p>15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096.21" table:style-name="ce8">
            <text:p>1.096,2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46.08" table:style-name="ce8">
            <text:p>446,0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18.87" table:style-name="ce8">
            <text:p>218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58.55000000000001" table:style-name="ce8">
            <text:p>158,5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61.87" table:style-name="ce8">
            <text:p>61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2.02" table:style-name="ce8">
            <text:p>22,0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1.95" table:style-name="ce8">
            <text:p>41,9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14.92" table:style-name="ce8">
            <text:p>214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223" table:style-name="ce8">
            <text:p>1.223,0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312.74" table:style-name="ce8">
            <text:p>1.312,7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14.67" table:style-name="ce8">
            <text:p>114,67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90" table:style-name="ce8">
            <text:p>9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UTOTRASPORTI F.LLI MONZANI SNC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080" table:style-name="ce8">
            <text:p>3.08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ZETA COSTRUZIONI S.R.L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10" table:style-name="ce8">
            <text:p>11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BN Service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152.3" table:style-name="ce8">
            <text:p>3.152,3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57.52" table:style-name="ce8">
            <text:p>357,5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162.75" table:style-name="ce8">
            <text:p>1.162,75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254.86" table:style-name="ce8">
            <text:p>2.254,8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841.41" table:style-name="ce8">
            <text:p>2.841,4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152.3" table:style-name="ce8">
            <text:p>3.152,3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162.75" table:style-name="ce8">
            <text:p>1.162,75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57.52" table:style-name="ce8">
            <text:p>357,5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254.86" table:style-name="ce8">
            <text:p>2.254,8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841.41" table:style-name="ce8">
            <text:p>2.841,4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7395" table:style-name="ce8">
            <text:p>7.39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G.M. COMPAGNIA GENERALE MULTISERVIZ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99" table:style-name="ce8">
            <text:p>199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79.599999999999994" table:style-name="ce8">
            <text:p>79,6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DUBIN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39.30000000000001" table:style-name="ce8">
            <text:p>139,3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350" table:style-name="ce8">
            <text:p>3.35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CO CERTIFICAZIONI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08797.03" table:style-name="ce8">
            <text:p>108.797,03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DILELETTRA SRL di De Nicolo Donato &amp; Figli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88.36" table:style-name="ce8">
            <text:p>88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87.22" table:style-name="ce8">
            <text:p>87,2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.3" table:style-name="ce8">
            <text:p>3,3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2.33" table:style-name="ce8">
            <text:p>32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3.22" table:style-name="ce8">
            <text:p>33,2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04.25" table:style-name="ce8">
            <text:p>104,2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797" table:style-name="ce8">
            <text:p>1.797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593" table:style-name="ce8">
            <text:p>593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31.80000000000001" table:style-name="ce8">
            <text:p>131,8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03" table:style-name="ce8">
            <text:p>203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AMMA MISURE SRL a socio unico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11.02999999999997" table:style-name="ce8">
            <text:p>311,0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AS NATURAL VENDITA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7.07" table:style-name="ce8">
            <text:p>47,0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AS NATURAL VENDITA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126.59" table:style-name="ce8">
            <text:p>3.126,5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RAFICHE EUROPA S.N.C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614" table:style-name="ce8">
            <text:p>614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GRUPPO S.I.T. SRL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854.39" table:style-name="ce8">
            <text:p>854,39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822.95" table:style-name="ce8">
            <text:p>4.822,95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22.95" table:style-name="ce8">
            <text:p>122,9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69" table:style-name="ce8">
            <text:p>69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LIBRERIA SCIENTIFICA DOTT.LUCIO DE BIASIO "AEIOU"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545.14" table:style-name="ce8">
            <text:p>545,1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LIBRERIA SCIENTIFICA DOTT.LUCIO DE BIASIO "AEIOU"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042.75" table:style-name="ce8">
            <text:p>1.042,7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LIBRERIA SCIENTIFICA DOTT.LUCIO DE BIASIO "AEIOU"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20" table:style-name="ce8">
            <text:p>42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LTESE GROUP SAS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848.35" table:style-name="ce8">
            <text:p>3.848,3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01" table:style-name="ce8">
            <text:p>301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34" table:style-name="ce8">
            <text:p>234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8" table:style-name="ce8">
            <text:p>48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967" table:style-name="ce8">
            <text:p>967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633.4" table:style-name="ce8">
            <text:p>3.633,4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79.5" table:style-name="ce8">
            <text:p>79,5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45.5" table:style-name="ce8">
            <text:p>345,5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6" table:style-name="ce8">
            <text:p>36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51" table:style-name="ce8">
            <text:p>51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597.7" table:style-name="ce8">
            <text:p>1.597,7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639" table:style-name="ce8">
            <text:p>639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853" table:style-name="ce8">
            <text:p>853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12.5" table:style-name="ce8">
            <text:p>112,5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22" table:style-name="ce8">
            <text:p>422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967" table:style-name="ce8">
            <text:p>967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3.5" table:style-name="ce8">
            <text:p>13,5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88.19" table:style-name="ce8">
            <text:p>88,19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780.5" table:style-name="ce8">
            <text:p>2.780,5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77.5" table:style-name="ce8">
            <text:p>277,5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14.66" table:style-name="ce8">
            <text:p>114,6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76.4" table:style-name="ce8">
            <text:p>176,4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44.27" table:style-name="ce8">
            <text:p>444,2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82.24" table:style-name="ce8">
            <text:p>282,2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55.78" table:style-name="ce8">
            <text:p>255,7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08.7" table:style-name="ce8">
            <text:p>308,7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14071" table:style-name="ce8">
            <text:p>14.071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3.66" table:style-name="ce8">
            <text:p>23,6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34.03" table:style-name="ce8">
            <text:p>234,03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SOCIETA' ELETTRICA LIPARESE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452.84" table:style-name="ce8">
            <text:p>2.452,8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ECNOEDIL SPA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48265.75" table:style-name="ce8">
            <text:p>48.265,7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ERLIZZI S.R.L.</text:p>
          </table:table-cell>
          <table:table-cell table:number-columns-repeated="16380"/>
        </table:table-row>
        <table:table-row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0071.86" table:style-name="ce8">
            <text:p>20.071,86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TORRE SGR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391221.82" table:style-name="ce8">
            <text:p>391.221,82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TORRE SGR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12T00:00:00" table:style-name="ce7">
            <text:p>12/09/2017</text:p>
          </table:table-cell>
          <table:table-cell office:value-type="float" office:value="298837.09000000003" table:style-name="ce8">
            <text:p>298.837,09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TORRE SGR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76.16" table:style-name="ce8">
            <text:p>76,1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3.16" table:style-name="ce8">
            <text:p>23,1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57.02" table:style-name="ce8">
            <text:p>57,0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44.1" table:style-name="ce8">
            <text:p>44,1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61.85" table:style-name="ce8">
            <text:p>161,8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0.31" table:style-name="ce8">
            <text:p>10,3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58.33" table:style-name="ce8">
            <text:p>58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54.72" table:style-name="ce8">
            <text:p>54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2.21" table:style-name="ce8">
            <text:p>12,2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47.54" table:style-name="ce8">
            <text:p>47,5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7.86" table:style-name="ce8">
            <text:p>27,8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70.44" table:style-name="ce8">
            <text:p>270,4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34.46" table:style-name="ce8">
            <text:p>34,4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384.83" table:style-name="ce8">
            <text:p>384,8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46.72" table:style-name="ce8">
            <text:p>46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86.12" table:style-name="ce8">
            <text:p>286,1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337" table:style-name="ce8">
            <text:p>337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AUTOCARROZZERIA ANDRIOLLO DI ANDRIOLLO ROBERTO &amp; C. SAS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94.10000000000002" table:style-name="ce8">
            <text:p>294,10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368.49" table:style-name="ce8">
            <text:p>368,4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XITEA EX SICURGLOBAL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344.58" table:style-name="ce8">
            <text:p>344,5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02.38" table:style-name="ce8">
            <text:p>202,3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476" table:style-name="ce8">
            <text:p>476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aller S.a.s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7100" table:style-name="ce8">
            <text:p>7.1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ICERO COSTRUZIONI SRL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3704.99" table:style-name="ce8">
            <text:p>3.704,99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CENTRO DIREZIONALE ERIDANO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296.8000000000002" table:style-name="ce8">
            <text:p>2.296,8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3201.6" table:style-name="ce8">
            <text:p>3.201,6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473.2" table:style-name="ce8">
            <text:p>1.473,2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4326.8" table:style-name="ce8">
            <text:p>4.326,8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296.8000000000002" table:style-name="ce8">
            <text:p>2.296,8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084.5999999999999" table:style-name="ce8">
            <text:p>1.084,6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835.2" table:style-name="ce8">
            <text:p>835,2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3230.6" table:style-name="ce8">
            <text:p>3.230,6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8.63" table:style-name="ce8">
            <text:p>28,63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85.11" table:style-name="ce8">
            <text:p>185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26.32" table:style-name="ce8">
            <text:p>126,3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097.22" table:style-name="ce8">
            <text:p>1.097,22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550" table:style-name="ce8">
            <text:p>55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048.0999999999999" table:style-name="ce8">
            <text:p>1.048,1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09.62" table:style-name="ce8">
            <text:p>209,62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478.68" table:style-name="ce8">
            <text:p>478,6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07" table:style-name="ce8">
            <text:p>207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491.5" table:style-name="ce8">
            <text:p>491,5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35.9" table:style-name="ce8">
            <text:p>135,9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495.83" table:style-name="ce8">
            <text:p>2.495,8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. E P. PULIZIE PULCHERIE DI SENE PULCHERIE HYACINTHE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369.89" table:style-name="ce8">
            <text:p>369,8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AITEX TENDAGGI SNC DI ZOPPI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8.03" table:style-name="ce8">
            <text:p>28,03</text:p>
          </table:table-cell>
          <table:table-cell office:value-type="string" table:style-name="ce10">
            <text:p>UTENZE</text:p>
          </table:table-cell>
          <table:table-cell office:value-type="string" table:style-name="ce9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40.13" table:style-name="ce8">
            <text:p>140,13</text:p>
          </table:table-cell>
          <table:table-cell office:value-type="string" table:style-name="ce10">
            <text:p>UTENZE</text:p>
          </table:table-cell>
          <table:table-cell office:value-type="string" table:style-name="ce9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72.349999999999994" table:style-name="ce8">
            <text:p>72,35</text:p>
          </table:table-cell>
          <table:table-cell office:value-type="string" table:style-name="ce10">
            <text:p>UTENZE</text:p>
          </table:table-cell>
          <table:table-cell office:value-type="string" table:style-name="ce9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8.54" table:style-name="ce8">
            <text:p>28,54</text:p>
          </table:table-cell>
          <table:table-cell office:value-type="string" table:style-name="ce10">
            <text:p>UTENZE</text:p>
          </table:table-cell>
          <table:table-cell office:value-type="string" table:style-name="ce9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TUDIO E ROMA SRL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126.64" table:style-name="ce8">
            <text:p>126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3T00:00:00" table:style-name="ce7">
            <text:p>13/09/2017</text:p>
          </table:table-cell>
          <table:table-cell office:value-type="float" office:value="5.16" table:style-name="ce8">
            <text:p>5,1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451.2" table:style-name="ce8">
            <text:p>1.451,2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79.86" table:style-name="ce8">
            <text:p>79,8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07.3" table:style-name="ce8">
            <text:p>107,3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9.94" table:style-name="ce8">
            <text:p>29,9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NTINCENDIO GUIDELLI PAOLO E C. SNC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964.47" table:style-name="ce8">
            <text:p>1.964,4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NTONINO IANNELLI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575" table:style-name="ce8">
            <text:p>1.57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POTHEMA SOC.COOP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66135.320000000007" table:style-name="ce8">
            <text:p>66.135,3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.R. Appalti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688.53" table:style-name="ce8">
            <text:p>688,5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ARROZZERIA TONIUTTI NELLO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845" table:style-name="ce8">
            <text:p>84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318" table:style-name="ce8">
            <text:p>1.318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00" table:style-name="ce8">
            <text:p>20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40.1" table:style-name="ce8">
            <text:p>240,10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CWS-BOCO ITALIA SPA gia HTS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82.49" table:style-name="ce8">
            <text:p>182,49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CWS-BOCO ITALIA SPA gia HTS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92.08" table:style-name="ce8">
            <text:p>192,08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CWS-BOCO ITALIA SPA gia HTS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286.2" table:style-name="ce8">
            <text:p>1.286,2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D.T.O. SERVIZI S.R.L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486" table:style-name="ce8">
            <text:p>486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D.T.O. SERVIZI S.R.L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697" table:style-name="ce8">
            <text:p>2.697,0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2579.4" table:style-name="ce8">
            <text:p>22.579,4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258.5999999999999" table:style-name="ce8">
            <text:p>1.258,6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102" table:style-name="ce8">
            <text:p>1.102,0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4303.6000000000004" table:style-name="ce8">
            <text:p>4.303,6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3574.01" table:style-name="ce8">
            <text:p>3.574,0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808.04" table:style-name="ce8">
            <text:p>808,0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3782.6" table:style-name="ce8">
            <text:p>13.782,6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98.14" table:style-name="ce8">
            <text:p>98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214.6" table:style-name="ce8">
            <text:p>2.214,6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72.70999999999998" table:style-name="ce8">
            <text:p>272,7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33.659999999999997" table:style-name="ce8">
            <text:p>33,6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52.97" table:style-name="ce8">
            <text:p>52,9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92.37" table:style-name="ce8">
            <text:p>92,3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78.97" table:style-name="ce8">
            <text:p>78,9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732.7" table:style-name="ce8">
            <text:p>732,7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98.85" table:style-name="ce8">
            <text:p>98,8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726.42" table:style-name="ce8">
            <text:p>726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50.76" table:style-name="ce8">
            <text:p>150,7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96.12" table:style-name="ce8">
            <text:p>96,1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654.47" table:style-name="ce8">
            <text:p>654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3271.19" table:style-name="ce8">
            <text:p>3.271,1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961.06" table:style-name="ce8">
            <text:p>961,0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32535.63" table:style-name="ce8">
            <text:p>32.535,6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6.82" table:style-name="ce8">
            <text:p>16,8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02.86" table:style-name="ce8">
            <text:p>102,8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3460.68" table:style-name="ce8">
            <text:p>3.460,6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933.22" table:style-name="ce8">
            <text:p>1.933,2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5818.32" table:style-name="ce8">
            <text:p>5.818,3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45400.7" table:style-name="ce8">
            <text:p>45.400,7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664.42" table:style-name="ce8">
            <text:p>2.664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54.04" table:style-name="ce8">
            <text:p>254,0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7.38" table:style-name="ce8">
            <text:p>7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91.77" table:style-name="ce8">
            <text:p>191,7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78.13" table:style-name="ce8">
            <text:p>278,13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ERRAMENTA SARTORE DI SARTORE ENRICO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681.83" table:style-name="ce8">
            <text:p>681,83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EST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408.5" table:style-name="ce8">
            <text:p>408,5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681.53" table:style-name="ce8">
            <text:p>681,53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0620" table:style-name="ce8">
            <text:p>10.62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REFER Srl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14.12" table:style-name="ce8">
            <text:p>214,1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632" table:style-name="ce8">
            <text:p>632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82.53" table:style-name="ce8">
            <text:p>82,53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NG. ALESSANDRO BORGARELLI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506.05" table:style-name="ce8">
            <text:p>1.506,0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67.98" table:style-name="ce8">
            <text:p>67,9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400.31" table:style-name="ce8">
            <text:p>1.400,3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79" table:style-name="ce8">
            <text:p>179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STITUTO DI VIGILANZA METRONOTTE 2000 S.R.L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4359.9399999999996" table:style-name="ce8">
            <text:p>4.359,94</text:p>
          </table:table-cell>
          <table:table-cell office:value-type="string" table:style-name="ce11">
            <text:p>SIGILLI, CONTRASSEGNI E STAMPATI</text:p>
          </table:table-cell>
          <table:table-cell office:value-type="string" table:style-name="ce9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6992.89" table:style-name="ce8">
            <text:p>16.992,89</text:p>
          </table:table-cell>
          <table:table-cell office:value-type="string" table:style-name="ce11">
            <text:p>SIGILLI, CONTRASSEGNI E STAMPATI</text:p>
          </table:table-cell>
          <table:table-cell office:value-type="string" table:style-name="ce9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397.9" table:style-name="ce8">
            <text:p>1.397,90</text:p>
          </table:table-cell>
          <table:table-cell office:value-type="string" table:style-name="ce11">
            <text:p>SIGILLI, CONTRASSEGNI E STAMPATI</text:p>
          </table:table-cell>
          <table:table-cell office:value-type="string" table:style-name="ce9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665" table:style-name="ce8">
            <text:p>665,00</text:p>
          </table:table-cell>
          <table:table-cell office:value-type="string" table:style-name="ce11">
            <text:p>SIGILLI, CONTRASSEGNI E STAMPATI</text:p>
          </table:table-cell>
          <table:table-cell office:value-type="string" table:style-name="ce9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6268.16" table:style-name="ce8">
            <text:p>6.268,16</text:p>
          </table:table-cell>
          <table:table-cell office:value-type="string" table:style-name="ce11">
            <text:p>SIGILLI, CONTRASSEGNI E STAMPATI</text:p>
          </table:table-cell>
          <table:table-cell office:value-type="string" table:style-name="ce9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394.59" table:style-name="ce8">
            <text:p>394,59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73" table:style-name="ce8">
            <text:p>173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346" table:style-name="ce8">
            <text:p>346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729.44" table:style-name="ce8">
            <text:p>729,44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22.95" table:style-name="ce8">
            <text:p>122,9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620" table:style-name="ce8">
            <text:p>62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4541.5" table:style-name="ce8">
            <text:p>4.541,50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MARTINIS RAVESI MARI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584.21" table:style-name="ce8">
            <text:p>2.584,21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NUOVA ALFA s.r.l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724" table:style-name="ce8">
            <text:p>724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NUOVO GRUPPO FACCHINI ANCON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83.79" table:style-name="ce8">
            <text:p>83,7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471.87" table:style-name="ce8">
            <text:p>471,8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8594.24" table:style-name="ce8">
            <text:p>8.594,2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PERLABO SAS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470" table:style-name="ce8">
            <text:p>47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NET SERVIZI SRL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308.89999999999998" table:style-name="ce8">
            <text:p>308,9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RCS MediaGroup S.p.A. Pubblicit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86.6" table:style-name="ce8">
            <text:p>86,6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OCCA MARIA S.R.L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5854.31" table:style-name="ce8">
            <text:p>25.854,3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0761.11" table:style-name="ce8">
            <text:p>10.761,11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485.03" table:style-name="ce8">
            <text:p>485,03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529.7" table:style-name="ce8">
            <text:p>1.529,7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OLUZIONE UFFICIO SRL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2114.1" table:style-name="ce8">
            <text:p>2.114,10</text:p>
          </table:table-cell>
          <table:table-cell office:value-type="string" table:style-name="ce2">
            <text:p>LOCAZIONE</text:p>
          </table:table-cell>
          <table:table-cell office:value-type="string" table:style-name="ce9">
            <text:p>SORLINO ESTER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81.98" table:style-name="ce8">
            <text:p>81,9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194.25" table:style-name="ce8">
            <text:p>194,2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RMOIDRAULICA CARLOMAGNO RITO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style-name="ce7">
            <text:p>14/09/2017</text:p>
          </table:table-cell>
          <table:table-cell office:value-type="float" office:value="872.24" table:style-name="ce8">
            <text:p>872,2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274.25" table:style-name="ce8">
            <text:p>274,2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6340.67" table:style-name="ce8">
            <text:p>6.340,6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4093.37" table:style-name="ce8">
            <text:p>14.093,3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259" table:style-name="ce8">
            <text:p>259,0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5.43" table:style-name="ce8">
            <text:p>5,4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6.29" table:style-name="ce8">
            <text:p>16,2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66.36" table:style-name="ce8">
            <text:p>166,3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34.57" table:style-name="ce8">
            <text:p>34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8.41" table:style-name="ce8">
            <text:p>8,4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6352.4" table:style-name="ce8">
            <text:p>6.352,4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3899.84" table:style-name="ce8">
            <text:p>3.899,84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TORRE UNO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77" table:style-name="ce8">
            <text:p>177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VIA ANICIA 9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2098.4" table:style-name="ce8">
            <text:p>2.098,4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SMET ARREDAMENTI SRL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961.96" table:style-name="ce8">
            <text:p>961,9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RISTOFORETTI SPA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68.5" table:style-name="ce8">
            <text:p>168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RISTOFORETTI SPA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913" table:style-name="ce8">
            <text:p>913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D.A.B s.r.l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400.69" table:style-name="ce8">
            <text:p>400,69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DIMA SRLS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415.09" table:style-name="ce8">
            <text:p>415,0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14.22" table:style-name="ce8">
            <text:p>114,2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366.16" table:style-name="ce8">
            <text:p>366,1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204.62" table:style-name="ce8">
            <text:p>204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06.91" table:style-name="ce8">
            <text:p>106,9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91.46" table:style-name="ce8">
            <text:p>91,4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293.82" table:style-name="ce8">
            <text:p>1.293,82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54.11" table:style-name="ce8">
            <text:p>54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5.91" table:style-name="ce8">
            <text:p>15,9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6.36" table:style-name="ce8">
            <text:p>6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6.96" table:style-name="ce8">
            <text:p>16,9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6.95" table:style-name="ce8">
            <text:p>6,9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8.28" table:style-name="ce8">
            <text:p>18,2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FRIGOMASTER SRL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496.32" table:style-name="ce8">
            <text:p>496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9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47.16" table:style-name="ce8">
            <text:p>47,16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MPIANTI ELETTRICI DI ANTONIO MICOLI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3682" table:style-name="ce8">
            <text:p>3.682,00</text:p>
          </table:table-cell>
          <table:table-cell office:value-type="string" table:style-name="ce11">
            <text:p>SIGILLI, CONTRASSEGNI E STAMPATI</text:p>
          </table:table-cell>
          <table:table-cell office:value-type="string" table:style-name="ce9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2848.96" table:style-name="ce8">
            <text:p>2.848,96</text:p>
          </table:table-cell>
          <table:table-cell office:value-type="string" table:style-name="ce11">
            <text:p>SIGILLI, CONTRASSEGNI E STAMPATI</text:p>
          </table:table-cell>
          <table:table-cell office:value-type="string" table:style-name="ce9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582.75" table:style-name="ce8">
            <text:p>582,7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.S.S. Vigilanza S.r.l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248722.44" table:style-name="ce8">
            <text:p>248.722,4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OSTEL SPA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43.37" table:style-name="ce8">
            <text:p>43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8068.4" table:style-name="ce8">
            <text:p>8.068,4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00200.02" table:style-name="ce8">
            <text:p>100.200,0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1646.89" table:style-name="ce8">
            <text:p>1.646,89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960" table:style-name="ce8">
            <text:p>96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UTTOTENDE S.N.C.</text:p>
          </table:table-cell>
          <table:table-cell table:number-columns-repeated="16380"/>
        </table:table-row>
        <table:table-row table:style-name="ro4">
          <table:table-cell office:value-type="date" office:date-value="2017-09-15T00:00:00" table:style-name="ce7">
            <text:p>15/09/2017</text:p>
          </table:table-cell>
          <table:table-cell office:value-type="float" office:value="248.75" table:style-name="ce8">
            <text:p>248,7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18T00:00:00" table:style-name="ce7">
            <text:p>18/09/2017</text:p>
          </table:table-cell>
          <table:table-cell office:value-type="float" office:value="890" table:style-name="ce8">
            <text:p>890,00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7-09-18T00:00:00" table:style-name="ce7">
            <text:p>18/09/2017</text:p>
          </table:table-cell>
          <table:table-cell office:value-type="float" office:value="303.25" table:style-name="ce8">
            <text:p>303,2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PPENDORF SRL</text:p>
          </table:table-cell>
          <table:table-cell table:number-columns-repeated="16380"/>
        </table:table-row>
        <table:table-row table:style-name="ro4">
          <table:table-cell office:value-type="date" office:date-value="2017-09-18T00:00:00" table:style-name="ce7">
            <text:p>18/09/2017</text:p>
          </table:table-cell>
          <table:table-cell office:value-type="float" office:value="6029.24" table:style-name="ce8">
            <text:p>6.029,2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7-09-18T00:00:00" table:style-name="ce7">
            <text:p>18/09/2017</text:p>
          </table:table-cell>
          <table:table-cell office:value-type="float" office:value="666.51" table:style-name="ce8">
            <text:p>666,5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GIOLO SERVIZI S.R.L.</text:p>
          </table:table-cell>
          <table:table-cell table:number-columns-repeated="16380"/>
        </table:table-row>
        <table:table-row table:style-name="ro4">
          <table:table-cell office:value-type="date" office:date-value="2017-09-18T00:00:00" table:style-name="ce7">
            <text:p>18/09/2017</text:p>
          </table:table-cell>
          <table:table-cell office:value-type="float" office:value="122.95" table:style-name="ce8">
            <text:p>122,9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09-18T00:00:00" table:style-name="ce7">
            <text:p>18/09/2017</text:p>
          </table:table-cell>
          <table:table-cell office:value-type="float" office:value="150" table:style-name="ce8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OFFICINE DEL TAPPETO DI EUGENIO PIRICO'</text:p>
          </table:table-cell>
          <table:table-cell table:number-columns-repeated="16380"/>
        </table:table-row>
        <table:table-row table:style-name="ro4">
          <table:table-cell office:value-type="date" office:date-value="2017-09-18T00:00:00" table:style-name="ce7">
            <text:p>18/09/2017</text:p>
          </table:table-cell>
          <table:table-cell office:value-type="float" office:value="90" table:style-name="ce8">
            <text:p>9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OFFICINE DEL TAPPETO DI EUGENIO PIRICO'</text:p>
          </table:table-cell>
          <table:table-cell table:number-columns-repeated="16380"/>
        </table:table-row>
        <table:table-row table:style-name="ro4">
          <table:table-cell office:value-type="date" office:date-value="2017-09-18T00:00:00" table:style-name="ce7">
            <text:p>18/09/2017</text:p>
          </table:table-cell>
          <table:table-cell office:value-type="float" office:value="793" table:style-name="ce8">
            <text:p>793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ELTA SPA</text:p>
          </table:table-cell>
          <table:table-cell table:number-columns-repeated="16380"/>
        </table:table-row>
        <table:table-row table:style-name="ro4">
          <table:table-cell office:value-type="date" office:date-value="2017-09-18T00:00:00" table:style-name="ce7">
            <text:p>18/09/2017</text:p>
          </table:table-cell>
          <table:table-cell office:value-type="float" office:value="1270.33" table:style-name="ce8">
            <text:p>1.270,33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18T00:00:00" table:style-name="ce7">
            <text:p>18/09/2017</text:p>
          </table:table-cell>
          <table:table-cell office:value-type="float" office:value="2540.65" table:style-name="ce8">
            <text:p>2.540,65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18T00:00:00" table:style-name="ce7">
            <text:p>18/09/2017</text:p>
          </table:table-cell>
          <table:table-cell office:value-type="float" office:value="1270.33" table:style-name="ce8">
            <text:p>1.270,33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45.34" table:style-name="ce8">
            <text:p>45,3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373.72" table:style-name="ce8">
            <text:p>373,7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096.22" table:style-name="ce8">
            <text:p>1.096,2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68.5" table:style-name="ce8">
            <text:p>68,5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7.97" table:style-name="ce8">
            <text:p>27,9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82.18" table:style-name="ce8">
            <text:p>82,1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33.99" table:style-name="ce8">
            <text:p>33,9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872.73" table:style-name="ce8">
            <text:p>872,7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705.73" table:style-name="ce8">
            <text:p>705,7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7.84" table:style-name="ce8">
            <text:p>7,8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59.09" table:style-name="ce8">
            <text:p>59,0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586.32000000000005" table:style-name="ce8">
            <text:p>586,3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034.92" table:style-name="ce8">
            <text:p>2.034,9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32.58" table:style-name="ce8">
            <text:p>32,5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942.62" table:style-name="ce8">
            <text:p>942,6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IR CLIMA SYSTEM S.N.C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603.71" table:style-name="ce8">
            <text:p>603,7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053.53" table:style-name="ce8">
            <text:p>1.053,5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507.12" table:style-name="ce8">
            <text:p>507,1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41.6" table:style-name="ce8">
            <text:p>241,6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97.89999999999998" table:style-name="ce8">
            <text:p>297,9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363.45" table:style-name="ce8">
            <text:p>363,4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7.5" table:style-name="ce8">
            <text:p>27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30" table:style-name="ce8">
            <text:p>130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38" table:style-name="ce8">
            <text:p>138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NTON PAAR ITALIA S.R.L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6211.74" table:style-name="ce8">
            <text:p>6.211,7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UTOPARCO FIORENZA SRL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84.67" table:style-name="ce8">
            <text:p>284,67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3690" table:style-name="ce8">
            <text:p>3.69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LAIND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54" table:style-name="ce8">
            <text:p>154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CENTRO RESIDENZIALE IMER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591.6" table:style-name="ce8">
            <text:p>591,6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CONSORZIO CMG AMBIENTE TRASPORTI SANITA'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48085.120000000003" table:style-name="ce8">
            <text:p>48.085,1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47669.599999999999" table:style-name="ce8">
            <text:p>47.669,6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463.9" table:style-name="ce8">
            <text:p>463,9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77531.64" table:style-name="ce8">
            <text:p>77.531,6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DAM SOLUZIONI AMBIENTALI S.R.L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464.63" table:style-name="ce8">
            <text:p>464,6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627.41" table:style-name="ce8">
            <text:p>627,4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389.96" table:style-name="ce8">
            <text:p>389,9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082.08" table:style-name="ce8">
            <text:p>1.082,0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441.01" table:style-name="ce8">
            <text:p>1.441,0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654.38" table:style-name="ce8">
            <text:p>654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716.44" table:style-name="ce8">
            <text:p>2.716,4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791.44" table:style-name="ce8">
            <text:p>791,4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68.61" table:style-name="ce8">
            <text:p>268,6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8571.36" table:style-name="ce8">
            <text:p>8.571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909.37" table:style-name="ce8">
            <text:p>909,3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8668.2999999999993" table:style-name="ce8">
            <text:p>8.668,3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9.34" table:style-name="ce8">
            <text:p>29,3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591.35" table:style-name="ce8">
            <text:p>591,3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0.33" table:style-name="ce8">
            <text:p>10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9.65" table:style-name="ce8">
            <text:p>29,6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8.08" table:style-name="ce8">
            <text:p>8,0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36.979999999999997" table:style-name="ce8">
            <text:p>36,9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41.55" table:style-name="ce8">
            <text:p>41,5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0.17" table:style-name="ce8">
            <text:p>0,1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0.33" table:style-name="ce8">
            <text:p>10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0.38" table:style-name="ce8">
            <text:p>10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312.69" table:style-name="ce8">
            <text:p>312,6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uroVeneta fusti srl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.0299999999999998" table:style-name="ce8">
            <text:p>2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71.3" table:style-name="ce8">
            <text:p>271,3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6.62" table:style-name="ce8">
            <text:p>16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375.9499999999998" table:style-name="ce8">
            <text:p>2.375,9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676" table:style-name="ce8">
            <text:p>676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IURICONSULT SRL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63.93" table:style-name="ce8">
            <text:p>263,93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HYDROTHERM DI MIRKO LO GIUDICE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82.2" table:style-name="ce8">
            <text:p>282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359.88" table:style-name="ce8">
            <text:p>359,8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5544.96" table:style-name="ce8">
            <text:p>5.544,9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426.62" table:style-name="ce8">
            <text:p>1.426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45" table:style-name="ce8">
            <text:p>14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092.94" table:style-name="ce8">
            <text:p>1.092,9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MANUTAN ITAL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62.2" table:style-name="ce8">
            <text:p>62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NEW CORAM s.r.l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89.63" table:style-name="ce8">
            <text:p>189,6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2116.4499999999998" table:style-name="ce8">
            <text:p>2.116,4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PUBBLIGARE MANAGEMENT SRL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63865.56" table:style-name="ce8">
            <text:p>63.865,56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SACOFIN IMMOBILIARE SRL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2.6" table:style-name="ce8">
            <text:p>12,6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SISTERS S.R.L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680.73" table:style-name="ce8">
            <text:p>1.680,73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64.39" table:style-name="ce8">
            <text:p>164,3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0.04" table:style-name="ce8">
            <text:p>0,0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59.95" table:style-name="ce8">
            <text:p>59,95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46.28" table:style-name="ce8">
            <text:p>46,28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9-19T00:00:00" table:style-name="ce7">
            <text:p>19/09/2017</text:p>
          </table:table-cell>
          <table:table-cell office:value-type="float" office:value="181" table:style-name="ce8">
            <text:p>181,00</text:p>
          </table:table-cell>
          <table:table-cell office:value-type="string" table:style-name="ce12">
            <text:p>MISSIONI</text:p>
          </table:table-cell>
          <table:table-cell office:value-type="string" table:style-name="ce9">
            <text:p>VENTUR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783" table:style-name="ce8">
            <text:p>783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0.86" table:style-name="ce8">
            <text:p>10,8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30.35" table:style-name="ce8">
            <text:p>130,3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377.26" table:style-name="ce8">
            <text:p>1.377,2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828.1" table:style-name="ce8">
            <text:p>828,1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67" table:style-name="ce8">
            <text:p>67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7" table:style-name="ce8">
            <text:p>17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4.15" table:style-name="ce8">
            <text:p>14,15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03.27999999999997" table:style-name="ce8">
            <text:p>303,2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.R.PNEUMATICI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21.96" table:style-name="ce8">
            <text:p>121,9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OLZANO UFFICIO S.N.C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750" table:style-name="ce8">
            <text:p>75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BRUNO CARPENITO SERVIZI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965" table:style-name="ce8">
            <text:p>965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.E.V.I.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85.66" table:style-name="ce8">
            <text:p>185,66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CENTRO AGROALIMENTARE ROMA C.A.R. S.C.P.A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04.18" table:style-name="ce8">
            <text:p>104,1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NSORZIO ASI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56.55" table:style-name="ce8">
            <text:p>56,5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NSORZIO ASI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028.0999999999999" table:style-name="ce8">
            <text:p>1.028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DAB CENTRO OPERATIVO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126.6500000000001" table:style-name="ce8">
            <text:p>1.126,6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DI.CA.SERVIZI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423.44" table:style-name="ce8">
            <text:p>423,4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CO CAST S.R.L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53.35" table:style-name="ce8">
            <text:p>153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81.86" table:style-name="ce8">
            <text:p>181,8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072.3599999999999" table:style-name="ce8">
            <text:p>1.072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427.93" table:style-name="ce8">
            <text:p>427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533.6" table:style-name="ce8">
            <text:p>533,6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36.31" table:style-name="ce8">
            <text:p>236,3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895.65" table:style-name="ce8">
            <text:p>2.895,6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823.42" table:style-name="ce8">
            <text:p>3.823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931.29" table:style-name="ce8">
            <text:p>931,2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3.33" table:style-name="ce8">
            <text:p>33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7.899999999999999" table:style-name="ce8">
            <text:p>17,9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3746.980000000003" table:style-name="ce8">
            <text:p>33.746,98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711.93" table:style-name="ce8">
            <text:p>711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24.13" table:style-name="ce8">
            <text:p>224,1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484.95" table:style-name="ce8">
            <text:p>484,9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IMEDIL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250" table:style-name="ce8">
            <text:p>1.2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Haer S.r.l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88.62" table:style-name="ce8">
            <text:p>288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643.04999999999995" table:style-name="ce8">
            <text:p>643,0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23.87" table:style-name="ce8">
            <text:p>123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477.58" table:style-name="ce8">
            <text:p>2.477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4655.93" table:style-name="ce8">
            <text:p>4.655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423.35" table:style-name="ce8">
            <text:p>423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47.67" table:style-name="ce8">
            <text:p>47,6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13.77" table:style-name="ce8">
            <text:p>313,77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427.47" table:style-name="ce8">
            <text:p>427,47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715.93" table:style-name="ce8">
            <text:p>715,93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28.68" table:style-name="ce8">
            <text:p>228,68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09.95" table:style-name="ce8">
            <text:p>109,95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04.81" table:style-name="ce8">
            <text:p>104,81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284.8" table:style-name="ce8">
            <text:p>3.284,8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A CASALINDA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84.4" table:style-name="ce8">
            <text:p>184,4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348.77" table:style-name="ce8">
            <text:p>1.348,7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790.31" table:style-name="ce8">
            <text:p>790,3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674.56" table:style-name="ce8">
            <text:p>674,5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4711.3999999999996" table:style-name="ce8">
            <text:p>4.711,4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82.31" table:style-name="ce8">
            <text:p>382,3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86.26" table:style-name="ce8">
            <text:p>286,2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460" table:style-name="ce8">
            <text:p>46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ETROVOX Tecnologia di guardia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152.54" table:style-name="ce8">
            <text:p>1.152,5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NORDTEST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279.9100000000001" table:style-name="ce8">
            <text:p>1.279,9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58.07" table:style-name="ce8">
            <text:p>258,07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04.24" table:style-name="ce8">
            <text:p>304,2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8.8" table:style-name="ce8">
            <text:p>28,8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99.09" table:style-name="ce8">
            <text:p>199,09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84.63" table:style-name="ce8">
            <text:p>184,63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8" table:style-name="ce8">
            <text:p>18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53.88" table:style-name="ce8">
            <text:p>153,8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441.51" table:style-name="ce8">
            <text:p>3.441,5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72.19" table:style-name="ce8">
            <text:p>72,1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459.02" table:style-name="ce8">
            <text:p>2.459,0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.E.R.I.T.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900.94" table:style-name="ce8">
            <text:p>2.900,94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SADOBRE S.P.A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41.55" table:style-name="ce8">
            <text:p>41,5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67.62" table:style-name="ce8">
            <text:p>67,6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1.66" table:style-name="ce8">
            <text:p>31,66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0.7" table:style-name="ce8">
            <text:p>30,7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0.13" table:style-name="ce8">
            <text:p>20,13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314.31" table:style-name="ce8">
            <text:p>314,31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74.16" table:style-name="ce8">
            <text:p>74,16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ETA SP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218.24" table:style-name="ce8">
            <text:p>1.218,24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6181.16" table:style-name="ce8">
            <text:p>16.181,16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799.16" table:style-name="ce8">
            <text:p>1.799,16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110.94" table:style-name="ce8">
            <text:p>2.110,94</text:p>
          </table:table-cell>
          <table:table-cell office:value-type="string" table:style-name="ce11">
            <text:p>LOCAZIONE</text:p>
          </table:table-cell>
          <table:table-cell office:value-type="string" table:style-name="ce9">
            <text:p>STUDIOASSOCIATO ANDREOTTI AMMINISTRATORE CONDOMINIO MODENA IN GALLERIA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268" table:style-name="ce8">
            <text:p>268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WAN ITALIA SRL</text:p>
          </table:table-cell>
          <table:table-cell table:number-columns-repeated="16380"/>
        </table:table-row>
        <table:table-row table:style-name="ro4">
          <table:table-cell office:value-type="date" office:date-value="2017-09-20T00:00:00" table:style-name="ce7">
            <text:p>20/09/2017</text:p>
          </table:table-cell>
          <table:table-cell office:value-type="float" office:value="1283.33" table:style-name="ce8">
            <text:p>1.283,3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RASLOCHI SCABELLI GROUPS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02.89" table:style-name="ce8">
            <text:p>202,8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778.18" table:style-name="ce8">
            <text:p>778,1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146.25" table:style-name="ce8">
            <text:p>1.146,2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661.13" table:style-name="ce8">
            <text:p>1.661,1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535.66999999999996" table:style-name="ce8">
            <text:p>535,6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IG EUROPE LIMITED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8251.2000000000007" table:style-name="ce8">
            <text:p>8.251,2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IG EUROPE LIMITED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28.09" table:style-name="ce8">
            <text:p>128,09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IG EUROPE LIMITED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525.98" table:style-name="ce8">
            <text:p>1.525,9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RCO SCIENTIFICA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450.34" table:style-name="ce8">
            <text:p>1.450,3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.91" table:style-name="ce8">
            <text:p>2,9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962.8" table:style-name="ce8">
            <text:p>962,8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221.4" table:style-name="ce8">
            <text:p>2.221,4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8172.2" table:style-name="ce8">
            <text:p>8.172,2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6490.2" table:style-name="ce8">
            <text:p>6.490,2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35600" table:style-name="ce8">
            <text:p>35.6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DIEMME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87.77" table:style-name="ce8">
            <text:p>187,7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120.27" table:style-name="ce8">
            <text:p>1.120,2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83.13" table:style-name="ce8">
            <text:p>283,1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58.58" table:style-name="ce8">
            <text:p>58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23.31" table:style-name="ce8">
            <text:p>223,3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39.24" table:style-name="ce8">
            <text:p>39,2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636.78" table:style-name="ce8">
            <text:p>2.636,7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48.86000000000001" table:style-name="ce8">
            <text:p>148,8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45.34" table:style-name="ce8">
            <text:p>245,3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6589.45" table:style-name="ce8">
            <text:p>6.589,4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72.92" table:style-name="ce8">
            <text:p>172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369.57" table:style-name="ce8">
            <text:p>369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64.930000000000007" table:style-name="ce8">
            <text:p>64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6.350000000000001" table:style-name="ce8">
            <text:p>16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343.5" table:style-name="ce8">
            <text:p>343,5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82.68" table:style-name="ce8">
            <text:p>282,6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45.59" table:style-name="ce8">
            <text:p>145,5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883.92" table:style-name="ce8">
            <text:p>883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0.57999999999999996" table:style-name="ce8">
            <text:p>0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6.4" table:style-name="ce8">
            <text:p>26,4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828.5" table:style-name="ce8">
            <text:p>828,5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NG. CORRADO COFANELLI E C. S.N.C.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350" table:style-name="ce8">
            <text:p>3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NNOVHUB - STAZIONI SPERIMENTALI PER L'INDUSTRI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056.1500000000001" table:style-name="ce8">
            <text:p>1.056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47.38" table:style-name="ce8">
            <text:p>247,38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90" table:style-name="ce8">
            <text:p>29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.A.S. ITALIA s.r.l.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5.34" table:style-name="ce8">
            <text:p>5,3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4232.62" table:style-name="ce8">
            <text:p>4.232,62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64" table:style-name="ce8">
            <text:p>264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ERCEDES-BENZ ITAL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380" table:style-name="ce8">
            <text:p>38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.S.S. Vigilanza S.r.l.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612.4" table:style-name="ce8">
            <text:p>612,4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410.4" table:style-name="ce8">
            <text:p>410,4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557.5" table:style-name="ce8">
            <text:p>557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ROGETTO CLIM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456.65" table:style-name="ce8">
            <text:p>456,6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5723.44" table:style-name="ce8">
            <text:p>5.723,4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67.8" table:style-name="ce8">
            <text:p>67,8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8.2" table:style-name="ce8">
            <text:p>18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75" table:style-name="ce8">
            <text:p>7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62.2" table:style-name="ce8">
            <text:p>62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98.3" table:style-name="ce8">
            <text:p>98,3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75.75" table:style-name="ce8">
            <text:p>75,7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60.7" table:style-name="ce8">
            <text:p>60,7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36" table:style-name="ce8">
            <text:p>136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322.75" table:style-name="ce8">
            <text:p>322,7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7.23" table:style-name="ce8">
            <text:p>7,2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1.4" table:style-name="ce8">
            <text:p>11,40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24.78" table:style-name="ce8">
            <text:p>24,78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0834.46" table:style-name="ce8">
            <text:p>10.834,4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RAVIS GROUP SECURITY S.R.L.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7785.55" table:style-name="ce8">
            <text:p>17.785,55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VALSOLAR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6373.56" table:style-name="ce8">
            <text:p>6.373,56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VALSOLAR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830" table:style-name="ce8">
            <text:p>83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VALSOLAR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128.76" table:style-name="ce8">
            <text:p>128,7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66.180000000000007" table:style-name="ce8">
            <text:p>66,1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48.72" table:style-name="ce8">
            <text:p>48,7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21T00:00:00" table:style-name="ce7">
            <text:p>21/09/2017</text:p>
          </table:table-cell>
          <table:table-cell office:value-type="float" office:value="462.52" table:style-name="ce8">
            <text:p>462,5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888.56" table:style-name="ce8">
            <text:p>1.888,5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473.71" table:style-name="ce8">
            <text:p>1.473,7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862.98" table:style-name="ce8">
            <text:p>1.862,9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632.27" table:style-name="ce8">
            <text:p>1.632,2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17.25" table:style-name="ce8">
            <text:p>117,2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872.72" table:style-name="ce8">
            <text:p>872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7.66" table:style-name="ce8">
            <text:p>27,6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974.07" table:style-name="ce8">
            <text:p>5.974,07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5464.62" table:style-name="ce8">
            <text:p>15.464,6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86.18" table:style-name="ce8">
            <text:p>686,1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399.89" table:style-name="ce8">
            <text:p>399,8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456.63" table:style-name="ce8">
            <text:p>5.456,63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498.6" table:style-name="ce8">
            <text:p>498,6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IR LIQUIDE ITALIA SERVICE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743.3" table:style-name="ce8">
            <text:p>743,3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ALTIFIN UNIPERSONALE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4001.56" table:style-name="ce8">
            <text:p>4.001,56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ALTIFIN UNIPERSONALE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85" table:style-name="ce8">
            <text:p>285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ALTIFIN UNIPERSONALE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707.78" table:style-name="ce8">
            <text:p>707,78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ALTIFIN UNIPERSONALE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3262.1" table:style-name="ce8">
            <text:p>3.262,1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ALTIFIN UNIPERSONALE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8.41" table:style-name="ce8">
            <text:p>8,4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5" table:style-name="ce8">
            <text:p>55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SPEM SPA GRUPPO A2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46" table:style-name="ce8">
            <text:p>46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SPEM SPA GRUPPO A2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957" table:style-name="ce8">
            <text:p>957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2" table:style-name="ce8">
            <text:p>52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11.98" table:style-name="ce8">
            <text:p>111,98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8.1" table:style-name="ce8">
            <text:p>28,10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13.67" table:style-name="ce8">
            <text:p>213,67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6.51" table:style-name="ce8">
            <text:p>26,51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6.19" table:style-name="ce8">
            <text:p>66,19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7.59" table:style-name="ce8">
            <text:p>57,59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368.99" table:style-name="ce8">
            <text:p>368,99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COPYDRY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42.75" table:style-name="ce8">
            <text:p>42,7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ORPO VIGILI GIURATI S.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60.72" table:style-name="ce8">
            <text:p>160,72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CWS-BOCO ITALIA SPA gia HTS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693.2" table:style-name="ce8">
            <text:p>6.693,2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7482" table:style-name="ce8">
            <text:p>7.482,0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0109.4" table:style-name="ce8">
            <text:p>10.109,4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4.23" table:style-name="ce8">
            <text:p>14,2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.73" table:style-name="ce8">
            <text:p>6,7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02.31" table:style-name="ce8">
            <text:p>202,3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947.82" table:style-name="ce8">
            <text:p>947,8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.11" table:style-name="ce8">
            <text:p>2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19.04" table:style-name="ce8">
            <text:p>119,0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835.45" table:style-name="ce8">
            <text:p>835,4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39.31" table:style-name="ce8">
            <text:p>239,3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50.55000000000001" table:style-name="ce8">
            <text:p>150,5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83.56" table:style-name="ce8">
            <text:p>83,5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8.58" table:style-name="ce8">
            <text:p>68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9727.75" table:style-name="ce8">
            <text:p>9.727,75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225.0999999999999" table:style-name="ce8">
            <text:p>1.225,1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375.96" table:style-name="ce8">
            <text:p>375,9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56.25" table:style-name="ce8">
            <text:p>656,2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57.57" table:style-name="ce8">
            <text:p>657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39.15" table:style-name="ce8">
            <text:p>39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966.66" table:style-name="ce8">
            <text:p>966,6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.A. IMPIANTI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27" table:style-name="ce8">
            <text:p>227,0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G.A.I.A. Spa_Acqu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31.80000000000001" table:style-name="ce8">
            <text:p>131,8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0076.32" table:style-name="ce8">
            <text:p>10.076,3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STITUTO COOP. DI VIGILANZ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566.4" table:style-name="ce8">
            <text:p>1.566,4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STITUTO DI VIGILANZA TIGER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39222.120000000003" table:style-name="ce8">
            <text:p>39.222,12</text:p>
          </table:table-cell>
          <table:table-cell office:value-type="string" table:style-name="ce11">
            <text:p>SIGILLI, CONTRASSEGNI E STAMPATI</text:p>
          </table:table-cell>
          <table:table-cell office:value-type="string" table:style-name="ce9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7891.85" table:style-name="ce8">
            <text:p>57.891,85</text:p>
          </table:table-cell>
          <table:table-cell office:value-type="string" table:style-name="ce11">
            <text:p>SIGILLI, CONTRASSEGNI E STAMPATI</text:p>
          </table:table-cell>
          <table:table-cell office:value-type="string" table:style-name="ce9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54.29" table:style-name="ce8">
            <text:p>154,29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45.08" table:style-name="ce8">
            <text:p>45,08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21.06" table:style-name="ce8">
            <text:p>121,06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13.81" table:style-name="ce8">
            <text:p>113,81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73.28" table:style-name="ce8">
            <text:p>173,28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4.6" table:style-name="ce8">
            <text:p>54,60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304.17" table:style-name="ce8">
            <text:p>1.304,17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81.97" table:style-name="ce8">
            <text:p>81,97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900" table:style-name="ce8">
            <text:p>9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VORI EDILI ARTIGIANI TILOCCA A. MICHELE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701.98" table:style-name="ce8">
            <text:p>701,9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8192.18" table:style-name="ce8">
            <text:p>8.192,1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874.44" table:style-name="ce8">
            <text:p>1.874,4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740" table:style-name="ce8">
            <text:p>2.74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ICROCOLUMN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071.6099999999999" table:style-name="ce8">
            <text:p>1.071,6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NEWPROJECT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738.75" table:style-name="ce8">
            <text:p>738,75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O.S.P. SRL OPERAZIONI E SERVIZI PORTUALI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44.2" table:style-name="ce8">
            <text:p>44,2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O.S.P. SRL OPERAZIONI E SERVIZI PORTUALI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486.4" table:style-name="ce8">
            <text:p>1.486,4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PEZONE GIOVANNI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33900.63" table:style-name="ce8">
            <text:p>233.900,6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OSTEL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937" table:style-name="ce8">
            <text:p>1.937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sanservice s.r.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94.83" table:style-name="ce8">
            <text:p>194,8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PUNTO SERVIZI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00" table:style-name="ce8">
            <text:p>600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PUNTO SERVIZI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35" table:style-name="ce8">
            <text:p>635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PUUL SERVICES Soc. cooperativ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4.17" table:style-name="ce8">
            <text:p>54,17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angers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355.53" table:style-name="ce8">
            <text:p>355,5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0.71" table:style-name="ce8">
            <text:p>0,71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.99" table:style-name="ce8">
            <text:p>1,9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994.06" table:style-name="ce8">
            <text:p>994,0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019.03" table:style-name="ce8">
            <text:p>1.019,0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4140.83" table:style-name="ce8">
            <text:p>4.140,8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17.24" table:style-name="ce8">
            <text:p>617,2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900.12" table:style-name="ce8">
            <text:p>2.900,12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4.63" table:style-name="ce8">
            <text:p>4,63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8811.67" table:style-name="ce8">
            <text:p>8.811,6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867.18" table:style-name="ce8">
            <text:p>867,1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0.39" table:style-name="ce8">
            <text:p>50,3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60.57000000000005" table:style-name="ce8">
            <text:p>560,5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93.5" table:style-name="ce8">
            <text:p>193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0.7" table:style-name="ce8">
            <text:p>50,7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39" table:style-name="ce8">
            <text:p>39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88.69000000000005" table:style-name="ce8">
            <text:p>588,69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CHINDLER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9258.78" table:style-name="ce8">
            <text:p>19.258,78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01.5" table:style-name="ce8">
            <text:p>101,50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438" table:style-name="ce8">
            <text:p>438,00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SI.EL.CO.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896.5" table:style-name="ce8">
            <text:p>896,50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SI.EL.CO.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233.31" table:style-name="ce8">
            <text:p>1.233,31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SI.EL.CO.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520" table:style-name="ce8">
            <text:p>520,00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SI.EL.CO.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794.71" table:style-name="ce8">
            <text:p>794,7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25.13" table:style-name="ce8">
            <text:p>125,1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389.5" table:style-name="ce8">
            <text:p>389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MMINI MIMMO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78" table:style-name="ce8">
            <text:p>178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SOCIETA' COOPERATIVA MULTISERVIZI G.A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4026.96" table:style-name="ce8">
            <text:p>4.026,96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28.57" table:style-name="ce8">
            <text:p>28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7.75" table:style-name="ce8">
            <text:p>67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74.05" table:style-name="ce8">
            <text:p>74,0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102.62" table:style-name="ce8">
            <text:p>102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74.05" table:style-name="ce8">
            <text:p>74,0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42.49" table:style-name="ce8">
            <text:p>42,4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6.03" table:style-name="ce8">
            <text:p>6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302.56" table:style-name="ce8">
            <text:p>302,56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ECNOFFSET ROMA SRL</text:p>
          </table:table-cell>
          <table:table-cell table:number-columns-repeated="16380"/>
        </table:table-row>
        <table:table-row table:style-name="ro4">
          <table:table-cell office:value-type="date" office:date-value="2017-09-22T00:00:00" table:style-name="ce7">
            <text:p>22/09/2017</text:p>
          </table:table-cell>
          <table:table-cell office:value-type="float" office:value="386.09" table:style-name="ce8">
            <text:p>386,09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500" table:style-name="ce8">
            <text:p>5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G. ANGELI TOTO TRASLOCHI DI ANGELI ANGELO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34.35" table:style-name="ce8">
            <text:p>334,3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66.36" table:style-name="ce8">
            <text:p>166,3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55.78" table:style-name="ce8">
            <text:p>255,7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31.17" table:style-name="ce8">
            <text:p>331,1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74.9" table:style-name="ce8">
            <text:p>174,9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6261" table:style-name="ce8">
            <text:p>6.261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APP.TEC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682.88" table:style-name="ce8">
            <text:p>682,8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URORA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77.41" table:style-name="ce8">
            <text:p>177,41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94.46" table:style-name="ce8">
            <text:p>194,4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ARROZZERIA TONIUTTI NELLO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4.22" table:style-name="ce8">
            <text:p>24,2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ARROZZERIA TONIUTTI NELLO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70" table:style-name="ce8">
            <text:p>270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"Via Quarto dei Mille, 14"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62" table:style-name="ce8">
            <text:p>62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"Via Quarto dei Mille, 14"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66.14" table:style-name="ce8">
            <text:p>66,14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"Via Quarto dei Mille, 14"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08.86" table:style-name="ce8">
            <text:p>108,8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4210.8" table:style-name="ce8">
            <text:p>4.210,8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98" table:style-name="ce8">
            <text:p>398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EL.CO SERVICE S.R.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62.22000000000003" table:style-name="ce8">
            <text:p>262,2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516.27" table:style-name="ce8">
            <text:p>516,2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763.74" table:style-name="ce8">
            <text:p>763,7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739.54" table:style-name="ce8">
            <text:p>739,5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335.39" table:style-name="ce8">
            <text:p>1.335,3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1.8" table:style-name="ce8">
            <text:p>21,8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588.4699999999998" table:style-name="ce8">
            <text:p>2.588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694.76" table:style-name="ce8">
            <text:p>1.694,7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3.38" table:style-name="ce8">
            <text:p>13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.4500000000000002" table:style-name="ce8">
            <text:p>2,4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9.06" table:style-name="ce8">
            <text:p>29,0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7.17" table:style-name="ce8">
            <text:p>27,1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4.880000000000003" table:style-name="ce8">
            <text:p>34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7" table:style-name="ce8">
            <text:p>37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765.02" table:style-name="ce8">
            <text:p>765,0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094.18" table:style-name="ce8">
            <text:p>3.094,1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71821.62" table:style-name="ce8">
            <text:p>171.821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933.21" table:style-name="ce8">
            <text:p>1.933,2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064.74" table:style-name="ce8">
            <text:p>3.064,7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20" table:style-name="ce8">
            <text:p>12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FULL SERVICE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542.16" table:style-name="ce8">
            <text:p>542,1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49.79" table:style-name="ce8">
            <text:p>149,7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413.14" table:style-name="ce8">
            <text:p>413,1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28.94" table:style-name="ce8">
            <text:p>228,9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77.07" table:style-name="ce8">
            <text:p>377,0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37.68" table:style-name="ce8">
            <text:p>337,6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1.2" table:style-name="ce8">
            <text:p>31,2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GIENE E PULIZIA SAS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2.14" table:style-name="ce8">
            <text:p>32,14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55.62" table:style-name="ce8">
            <text:p>55,62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1.34" table:style-name="ce8">
            <text:p>31,34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59.82" table:style-name="ce8">
            <text:p>159,82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9.35" table:style-name="ce8">
            <text:p>39,35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56.56" table:style-name="ce8">
            <text:p>56,56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22.95" table:style-name="ce8">
            <text:p>122,95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66.61" table:style-name="ce8">
            <text:p>166,61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653.04" table:style-name="ce8">
            <text:p>2.653,0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99" table:style-name="ce8">
            <text:p>299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MONTESANO FRANCESCO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60" table:style-name="ce8">
            <text:p>6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182.46" table:style-name="ce8">
            <text:p>2.182,4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QUALITY SERVICE DI TREVISAN J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771.45" table:style-name="ce8">
            <text:p>771,45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8895.4" table:style-name="ce8">
            <text:p>8.895,4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500" table:style-name="ce8">
            <text:p>5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.E. SERVIZI ECOLOGICI SRL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625.86" table:style-name="ce8">
            <text:p>625,8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.P.E. Studio Progettazioni Elettroniche snc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75.25" table:style-name="ce8">
            <text:p>375,2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45" table:style-name="ce8">
            <text:p>45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6.12" table:style-name="ce8">
            <text:p>26,1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0.64" table:style-name="ce8">
            <text:p>20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05.64" table:style-name="ce8">
            <text:p>105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92.5" table:style-name="ce8">
            <text:p>292,5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ILMARC PHARMA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823.44" table:style-name="ce8">
            <text:p>823,44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003.92" table:style-name="ce8">
            <text:p>1.003,92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9.73" table:style-name="ce8">
            <text:p>9,7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960" table:style-name="ce8">
            <text:p>96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CNA SERVIZI INTEGRATI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8.26" table:style-name="ce8">
            <text:p>8,2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3651.19" table:style-name="ce8">
            <text:p>23.651,19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ENDE S.r.l.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235.48" table:style-name="ce8">
            <text:p>235,48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UGO TESI SRL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658" table:style-name="ce8">
            <text:p>658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365.18" table:style-name="ce8">
            <text:p>365,18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63997.48" table:style-name="ce8">
            <text:p>63.997,48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09-25T00:00:00" table:style-name="ce7">
            <text:p>25/09/2017</text:p>
          </table:table-cell>
          <table:table-cell office:value-type="float" office:value="1093.9000000000001" table:style-name="ce8">
            <text:p>1.093,90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5548.56" table:style-name="ce8">
            <text:p>5.548,5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79.4" table:style-name="ce8">
            <text:p>179,4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0.86" table:style-name="ce8">
            <text:p>10,8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07.28" table:style-name="ce8">
            <text:p>207,2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6.58" table:style-name="ce8">
            <text:p>26,5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646.35" table:style-name="ce8">
            <text:p>646,3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324.58" table:style-name="ce8">
            <text:p>324,58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273.96" table:style-name="ce8">
            <text:p>1.273,9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723.46" table:style-name="ce8">
            <text:p>723,4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463.35" table:style-name="ce8">
            <text:p>1.463,35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352.81" table:style-name="ce8">
            <text:p>2.352,8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24.89" table:style-name="ce8">
            <text:p>124,89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35.13999999999999" table:style-name="ce8">
            <text:p>135,14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173.23" table:style-name="ce8">
            <text:p>1.173,2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MAR ELETTROTECNICA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74.12" table:style-name="ce8">
            <text:p>174,1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9">
            <text:p>AMBIENT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38" table:style-name="ce8">
            <text:p>38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SPEM SPA GRUPPO A2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10.7" table:style-name="ce8">
            <text:p>110,7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autodemolizioni rigotti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5502.49" table:style-name="ce8">
            <text:p>5.502,49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Autorita Sistema Portuale Mar Ligure Orientale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82.02" table:style-name="ce8">
            <text:p>182,0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.V.R. ADRIATICA SAS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730" table:style-name="ce8">
            <text:p>73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ARCANO SERGIO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56.78" table:style-name="ce8">
            <text:p>56,78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ENTRO DI REVISIONI TORRAZZO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4970" table:style-name="ce8">
            <text:p>14.970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BARRIERA DOGANALE STAGNONI EDIFICIO "B"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6902" table:style-name="ce8">
            <text:p>6.902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HOME CENTER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550" table:style-name="ce8">
            <text:p>55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DELLA VEDOVA SAS di Della Vedova Luciano &amp; c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06.9" table:style-name="ce8">
            <text:p>106,9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0.47" table:style-name="ce8">
            <text:p>20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9.18" table:style-name="ce8">
            <text:p>29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84.61" table:style-name="ce8">
            <text:p>184,6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756.92" table:style-name="ce8">
            <text:p>756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1.76" table:style-name="ce8">
            <text:p>11,7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26.52" table:style-name="ce8">
            <text:p>126,5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688.28" table:style-name="ce8">
            <text:p>688,2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0.33" table:style-name="ce8">
            <text:p>10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949.62" table:style-name="ce8">
            <text:p>949,62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EUROASCENSORI SERVICE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277.99" table:style-name="ce8">
            <text:p>1.277,9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826.19" table:style-name="ce8">
            <text:p>1.826,1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9208.23" table:style-name="ce8">
            <text:p>9.208,2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08.3" table:style-name="ce8">
            <text:p>108,3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ACCHINI VERDI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71821.62" table:style-name="ce8">
            <text:p>171.821,6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352.83" table:style-name="ce8">
            <text:p>352,8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9.11" table:style-name="ce8">
            <text:p>19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679.47" table:style-name="ce8">
            <text:p>679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400" table:style-name="ce8">
            <text:p>40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E.RO.M. FERRO ROTTAMI METALLI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450" table:style-name="ce8">
            <text:p>4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GSG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672" table:style-name="ce8">
            <text:p>1.672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.D.M. DI BASSANI A. &amp; C. SNC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9356.33" table:style-name="ce8">
            <text:p>9.356,3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BIESSE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56.66" table:style-name="ce8">
            <text:p>56,6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CARO DI PATTI GIORGIO E FABRIZIO SNC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193.96" table:style-name="ce8">
            <text:p>1.193,9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44.61000000000001" table:style-name="ce8">
            <text:p>144,6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75.64" table:style-name="ce8">
            <text:p>175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301.42" table:style-name="ce8">
            <text:p>301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355.15" table:style-name="ce8">
            <text:p>355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444.7199999999998" table:style-name="ce8">
            <text:p>2.444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904.93" table:style-name="ce8">
            <text:p>904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12.6" table:style-name="ce8">
            <text:p>112,6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64.010000000000005" table:style-name="ce8">
            <text:p>64,0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68.37" table:style-name="ce8">
            <text:p>168,37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KARALIS SERVICE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0.34" table:style-name="ce8">
            <text:p>0,34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KARALIS SERVICE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561.79999999999995" table:style-name="ce8">
            <text:p>561,8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10" table:style-name="ce8">
            <text:p>21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MAGINI ENRICO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725.66" table:style-name="ce8">
            <text:p>725,6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398.68" table:style-name="ce8">
            <text:p>398,68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05.09" table:style-name="ce8">
            <text:p>105,09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86.31" table:style-name="ce8">
            <text:p>186,31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MYO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951.54" table:style-name="ce8">
            <text:p>951,5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9">
            <text:p>PROMOVANOI SOC. COOP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828.24" table:style-name="ce8">
            <text:p>828,2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ECURFIX DI F.E.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70.849999999999994" table:style-name="ce8">
            <text:p>70,8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74.47" table:style-name="ce8">
            <text:p>74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30901.57" table:style-name="ce8">
            <text:p>30.901,57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8.57" table:style-name="ce8">
            <text:p>28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5.79" table:style-name="ce8">
            <text:p>5,7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8.57" table:style-name="ce8">
            <text:p>28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30.84" table:style-name="ce8">
            <text:p>30,8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.36" table:style-name="ce8">
            <text:p>1,3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8.59" table:style-name="ce8">
            <text:p>28,5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71.89999999999998" table:style-name="ce8">
            <text:p>271,9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660" table:style-name="ce8">
            <text:p>66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TAR ECOTRONICS S.R.L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651.46" table:style-name="ce8">
            <text:p>651,4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cnobit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87.22" table:style-name="ce8">
            <text:p>187,2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ecnobit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630.11" table:style-name="ce8">
            <text:p>630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63.80000000000001" table:style-name="ce8">
            <text:p>163,8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V. HOFSTAETTER OHG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27.51" table:style-name="ce8">
            <text:p>127,51</text:p>
          </table:table-cell>
          <table:table-cell office:value-type="string" table:style-name="ce12">
            <text:p>MISSIONI</text:p>
          </table:table-cell>
          <table:table-cell office:value-type="string" table:style-name="ce9">
            <text:p>VENTURA Spa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532.48" table:style-name="ce8">
            <text:p>532,4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77.900000000000006" table:style-name="ce8">
            <text:p>77,9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423.91" table:style-name="ce8">
            <text:p>1.423,9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130.5" table:style-name="ce8">
            <text:p>130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265.48" table:style-name="ce8">
            <text:p>265,4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26T00:00:00" table:style-name="ce7">
            <text:p>26/09/2017</text:p>
          </table:table-cell>
          <table:table-cell office:value-type="float" office:value="311.87" table:style-name="ce8">
            <text:p>311,8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number-rows-repeated="7"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0" table:style-name="ce8">
            <text:p>0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16.45" table:style-name="ce8">
            <text:p>216,4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71.83" table:style-name="ce8">
            <text:p>271,8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98.38" table:style-name="ce8">
            <text:p>198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98.19" table:style-name="ce8">
            <text:p>298,1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96.86" table:style-name="ce8">
            <text:p>596,8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2.24" table:style-name="ce8">
            <text:p>22,2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3.29" table:style-name="ce8">
            <text:p>33,2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37.32" table:style-name="ce8">
            <text:p>137,3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3" table:style-name="ce8">
            <text:p>33,0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035.0899999999999" table:style-name="ce8">
            <text:p>1.035,0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82.79" table:style-name="ce8">
            <text:p>82,7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8.97" table:style-name="ce8">
            <text:p>28,9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AMGAS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90" table:style-name="ce8">
            <text:p>19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UTOSPURGO DE SANTIS &amp; CO. di DE SANTIS FERDINANDO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9900" table:style-name="ce8">
            <text:p>39.9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BEAURAU VAN DIJK EDIZIONI ELETTRONICHE S.P.A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672" table:style-name="ce8">
            <text:p>672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HIMICA CENTRO SNC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00" table:style-name="ce8">
            <text:p>1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60" table:style-name="ce8">
            <text:p>360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Vicolo dei tabacchi 4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08" table:style-name="ce8">
            <text:p>208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NSOLE MAURO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7470.4" table:style-name="ce8">
            <text:p>7.470,4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9541" table:style-name="ce8">
            <text:p>9.541,0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1513" table:style-name="ce8">
            <text:p>11.513,0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8009.8" table:style-name="ce8">
            <text:p>8.009,8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628.3999999999996" table:style-name="ce8">
            <text:p>4.628,4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9604.7999999999993" table:style-name="ce8">
            <text:p>9.604,80</text:p>
          </table:table-cell>
          <table:table-cell office:value-type="string" table:style-name="ce12">
            <text:p>BUONI PASTO</text:p>
          </table:table-cell>
          <table:table-cell office:value-type="string" table:style-name="ce9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638" table:style-name="ce8">
            <text:p>638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99.5" table:style-name="ce8">
            <text:p>99,5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99" table:style-name="ce8">
            <text:p>199,00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87.47" table:style-name="ce8">
            <text:p>487,4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CO CAST S.R.L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5975.44" table:style-name="ce8">
            <text:p>15.975,4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EKV S.r.L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623.47" table:style-name="ce8">
            <text:p>1.623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270.46" table:style-name="ce8">
            <text:p>1.270,4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71.2" table:style-name="ce8">
            <text:p>371,2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182.53" table:style-name="ce8">
            <text:p>1.182,5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22.75" table:style-name="ce8">
            <text:p>222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70.19" table:style-name="ce8">
            <text:p>370,1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19.14" table:style-name="ce8">
            <text:p>219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682.64" table:style-name="ce8">
            <text:p>2.682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94.03" table:style-name="ce8">
            <text:p>94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7.11" table:style-name="ce8">
            <text:p>7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18.88" table:style-name="ce8">
            <text:p>418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611.16" table:style-name="ce8">
            <text:p>611,1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231.04" table:style-name="ce8">
            <text:p>1.231,0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001.1" table:style-name="ce8">
            <text:p>1.001,1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02.69" table:style-name="ce8">
            <text:p>502,6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712.52" table:style-name="ce8">
            <text:p>712,5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214.13" table:style-name="ce8">
            <text:p>2.214,1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05.93" table:style-name="ce8">
            <text:p>305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11.39" table:style-name="ce8">
            <text:p>411,3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19.93" table:style-name="ce8">
            <text:p>319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61.08000000000004" table:style-name="ce8">
            <text:p>561,0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95.51" table:style-name="ce8">
            <text:p>95,5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75.7" table:style-name="ce8">
            <text:p>75,7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.87" table:style-name="ce8">
            <text:p>5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54.87" table:style-name="ce8">
            <text:p>554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9.6" table:style-name="ce8">
            <text:p>9,6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42.3" table:style-name="ce8">
            <text:p>342,3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38.9" table:style-name="ce8">
            <text:p>538,9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0.47" table:style-name="ce8">
            <text:p>20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9.18" table:style-name="ce8">
            <text:p>29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5.02" table:style-name="ce8">
            <text:p>55,0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6.88" table:style-name="ce8">
            <text:p>46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5.02" table:style-name="ce8">
            <text:p>55,0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6.88" table:style-name="ce8">
            <text:p>46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5.02" table:style-name="ce8">
            <text:p>55,0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6.88" table:style-name="ce8">
            <text:p>46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0" table:style-name="ce8">
            <text:p>0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7.75" table:style-name="ce8">
            <text:p>27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61.96" table:style-name="ce8">
            <text:p>61,96</text:p>
          </table:table-cell>
          <table:table-cell office:value-type="string" table:style-name="ce12">
            <text:p>CANCELLERIA</text:p>
          </table:table-cell>
          <table:table-cell office:value-type="string" table:style-name="ce9">
            <text:p>ERREBIAN 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0" table:style-name="ce8">
            <text:p>0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03.48" table:style-name="ce8">
            <text:p>203,4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4012.84" table:style-name="ce8">
            <text:p>44.012,8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2.41" table:style-name="ce8">
            <text:p>12,4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42.21" table:style-name="ce8">
            <text:p>442,2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969.48" table:style-name="ce8">
            <text:p>969,4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9.76" table:style-name="ce8">
            <text:p>39,7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83.57" table:style-name="ce8">
            <text:p>283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3.83" table:style-name="ce8">
            <text:p>43,8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85.1" table:style-name="ce8">
            <text:p>585,1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61.97" table:style-name="ce8">
            <text:p>161,9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93.61" table:style-name="ce8">
            <text:p>493,6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08.77999999999997" table:style-name="ce8">
            <text:p>308,7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516.78" table:style-name="ce8">
            <text:p>5.516,7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81.77" table:style-name="ce8">
            <text:p>481,7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.49" table:style-name="ce8">
            <text:p>3,4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52.47" table:style-name="ce8">
            <text:p>252,4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7.86" table:style-name="ce8">
            <text:p>57,8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61.95" table:style-name="ce8">
            <text:p>361,9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9.64" table:style-name="ce8">
            <text:p>29,6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2.29" table:style-name="ce8">
            <text:p>32,2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92423.44" table:style-name="ce8">
            <text:p>92.423,44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ORINT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2661.22" table:style-name="ce8">
            <text:p>42.661,22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ORINT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9033" table:style-name="ce8">
            <text:p>49.033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ORINT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50" table:style-name="ce8">
            <text:p>350,0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GRUPPO SPAGGIARI PARMA S.P.A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48.92" table:style-name="ce8">
            <text:p>248,9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632.5" table:style-name="ce8">
            <text:p>632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94.46" table:style-name="ce8">
            <text:p>94,4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09.88" table:style-name="ce8">
            <text:p>109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87.69" table:style-name="ce8">
            <text:p>287,6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570.1" table:style-name="ce8">
            <text:p>1.570,1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5.869999999999997" table:style-name="ce8">
            <text:p>35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92.57" table:style-name="ce8">
            <text:p>192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851.29" table:style-name="ce8">
            <text:p>851,2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9.08" table:style-name="ce8">
            <text:p>29,0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629.41999999999996" table:style-name="ce8">
            <text:p>629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697.39" table:style-name="ce8">
            <text:p>1.697,3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46.05" table:style-name="ce8">
            <text:p>246,0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76.54" table:style-name="ce8">
            <text:p>376,5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03.9" table:style-name="ce8">
            <text:p>103,9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76.56" table:style-name="ce8">
            <text:p>476,5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5.880000000000003" table:style-name="ce8">
            <text:p>35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07.02" table:style-name="ce8">
            <text:p>107,0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78.83999999999997" table:style-name="ce8">
            <text:p>278,8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275.54" table:style-name="ce8">
            <text:p>3.275,54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263.17" table:style-name="ce8">
            <text:p>4.263,17</text:p>
          </table:table-cell>
          <table:table-cell office:value-type="string" table:style-name="ce11">
            <text:p>SIGILLI, CONTRASSEGNI E STAMPATI</text:p>
          </table:table-cell>
          <table:table-cell office:value-type="string" table:style-name="ce9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06.36" table:style-name="ce8">
            <text:p>106,36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96" table:style-name="ce8">
            <text:p>96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89.96" table:style-name="ce8">
            <text:p>589,96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636.98" table:style-name="ce8">
            <text:p>636,98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6968.59" table:style-name="ce8">
            <text:p>16.968,59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750" table:style-name="ce8">
            <text:p>7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OLISE EXPRESS SOC.COOP.ARC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2.09" table:style-name="ce8">
            <text:p>12,09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PADANIA ACQUE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7987.54" table:style-name="ce8">
            <text:p>7.987,54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PRODES UFFICIO SAS DI MARZI &amp; C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26.67" table:style-name="ce8">
            <text:p>326,67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ECURFIX DI F.E. S.R.L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758.2" table:style-name="ce8">
            <text:p>2.758,2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60.96" table:style-name="ce8">
            <text:p>160,96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07.5" table:style-name="ce8">
            <text:p>307,5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655.36" table:style-name="ce8">
            <text:p>655,3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16.3" table:style-name="ce8">
            <text:p>116,3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680" table:style-name="ce8">
            <text:p>68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OCIETA' COOPERATIVA SOCIALE IL GIARDINO DEL SOLE ONLUS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7829.09" table:style-name="ce8">
            <text:p>7.829,09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7194.27" table:style-name="ce8">
            <text:p>27.194,27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423382.71" table:style-name="ce8">
            <text:p>1.423.382,71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840789.61" table:style-name="ce8">
            <text:p>840.789,61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223047.06" table:style-name="ce8">
            <text:p>1.223.047,06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5029.61" table:style-name="ce8">
            <text:p>45.029,61</text:p>
          </table:table-cell>
          <table:table-cell office:value-type="string" table:style-name="ce12">
            <text:p>SERVIZI INFORMATICI</text:p>
          </table:table-cell>
          <table:table-cell office:value-type="string" table:style-name="ce9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13.52" table:style-name="ce8">
            <text:p>113,5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AACQUE SRL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3.04" table:style-name="ce8">
            <text:p>3,0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30.72" table:style-name="ce8">
            <text:p>130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451.75" table:style-name="ce8">
            <text:p>451,7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1.66" table:style-name="ce8">
            <text:p>1,6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0.88" table:style-name="ce8">
            <text:p>20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.16" table:style-name="ce8">
            <text:p>5,1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660" table:style-name="ce8">
            <text:p>66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TO 86 SAS DI CALIANNO COSIMO E. C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240" table:style-name="ce8">
            <text:p>24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UTTOTENDE S.N.C.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09.11" table:style-name="ce8">
            <text:p>509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UMBRIA ENERGY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0" table:style-name="ce8">
            <text:p>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VERIFIC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510" table:style-name="ce8">
            <text:p>510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VERIFICA SPA</text:p>
          </table:table-cell>
          <table:table-cell table:number-columns-repeated="16380"/>
        </table:table-row>
        <table:table-row table:style-name="ro4">
          <table:table-cell office:value-type="date" office:date-value="2017-09-27T00:00:00" table:style-name="ce7">
            <text:p>27/09/2017</text:p>
          </table:table-cell>
          <table:table-cell office:value-type="float" office:value="620.34" table:style-name="ce8">
            <text:p>620,3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547.55" table:style-name="ce8">
            <text:p>5.547,5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.62" table:style-name="ce8">
            <text:p>6,62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86.11" table:style-name="ce8">
            <text:p>386,11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9.3" table:style-name="ce8">
            <text:p>29,3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8.86" table:style-name="ce8">
            <text:p>8,86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09.1" table:style-name="ce8">
            <text:p>209,10</text:p>
          </table:table-cell>
          <table:table-cell office:value-type="string" table:style-name="ce11">
            <text:p>MISSIONI</text:p>
          </table:table-cell>
          <table:table-cell office:value-type="string" table:style-name="ce9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59.71" table:style-name="ce8">
            <text:p>159,71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ALEGAS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7.16" table:style-name="ce8">
            <text:p>47,16</text:p>
          </table:table-cell>
          <table:table-cell office:value-type="string" table:style-name="ce11">
            <text:p>UTENZE</text:p>
          </table:table-cell>
          <table:table-cell office:value-type="string" table:style-name="ce9">
            <text:p>AMAIE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781" table:style-name="ce8">
            <text:p>1.781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ANTON PAAR ITALIA S.R.L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04.92" table:style-name="ce8">
            <text:p>204,92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AUTODEMOLIZIONI PARADISO SNC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2.13" table:style-name="ce8">
            <text:p>22,13</text:p>
          </table:table-cell>
          <table:table-cell office:value-type="string" table:style-name="ce12">
            <text:p>PEDAGGI AUTOSTRADALI</text:p>
          </table:table-cell>
          <table:table-cell office:value-type="string" table:style-name="ce9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91.41" table:style-name="ce8">
            <text:p>91,4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BURLANDI FRANCO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80" table:style-name="ce8">
            <text:p>58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ABERLOTTO TECNOIMPIANTI DI ING. LORENZO CABERLOTTO SAS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60" table:style-name="ce8">
            <text:p>46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CABERLOTTO TECNOIMPIANTI DI ING. LORENZO CABERLOTTO SAS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399" table:style-name="ce8">
            <text:p>1.399,00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CENTER CLEAN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40" table:style-name="ce8">
            <text:p>64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LOVERINVEST DI ALFREDO GIANNACCARI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04" table:style-name="ce8">
            <text:p>504,00</text:p>
          </table:table-cell>
          <table:table-cell office:value-type="string" table:style-name="ce12">
            <text:p>LOCAZIONI</text:p>
          </table:table-cell>
          <table:table-cell office:value-type="string" table:style-name="ce9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50" table:style-name="ce8">
            <text:p>15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ONSIGLIO NAZIONALE INGEGNERI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43.68" table:style-name="ce8">
            <text:p>143,68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96" table:style-name="ce8">
            <text:p>396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153.6400000000001" table:style-name="ce8">
            <text:p>1.153,64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COSTAVERDE SNC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8.43" table:style-name="ce8">
            <text:p>38,4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64.81" table:style-name="ce8">
            <text:p>164,8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99.02" table:style-name="ce8">
            <text:p>399,0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1.85" table:style-name="ce8">
            <text:p>61,8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595.25" table:style-name="ce8">
            <text:p>2.595,2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30.53" table:style-name="ce8">
            <text:p>530,5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3.14" table:style-name="ce8">
            <text:p>53,1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66.71" table:style-name="ce8">
            <text:p>166,7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67.6" table:style-name="ce8">
            <text:p>167,6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60.37" table:style-name="ce8">
            <text:p>160,3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.11" table:style-name="ce8">
            <text:p>2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00.8" table:style-name="ce8">
            <text:p>500,8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911.88" table:style-name="ce8">
            <text:p>1.911,8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9.18" table:style-name="ce8">
            <text:p>29,1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145.07" table:style-name="ce8">
            <text:p>1.145,0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91.15" table:style-name="ce8">
            <text:p>391,1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110.0899999999999" table:style-name="ce8">
            <text:p>1.110,0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475.41" table:style-name="ce8">
            <text:p>1.475,4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979.03" table:style-name="ce8">
            <text:p>2.979,0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0.33" table:style-name="ce8">
            <text:p>10,3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11">
            <text:p>CANCELLERIA</text:p>
          </table:table-cell>
          <table:table-cell office:value-type="string" table:style-name="ce9">
            <text:p>EUROCARTA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896.79" table:style-name="ce8">
            <text:p>1.896,7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7094.35" table:style-name="ce8">
            <text:p>7.094,3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EXITON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4" table:style-name="ce8">
            <text:p>14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.A.M.A.R.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19.76" table:style-name="ce8">
            <text:p>119,7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703.89" table:style-name="ce8">
            <text:p>1.703,8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87.72" table:style-name="ce8">
            <text:p>687,7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33.66" table:style-name="ce8">
            <text:p>333,6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5.28" table:style-name="ce8">
            <text:p>45,2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9.2" table:style-name="ce8">
            <text:p>59,2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.1900000000000004" table:style-name="ce8">
            <text:p>4,1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9.92" table:style-name="ce8">
            <text:p>49,9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9.520000000000003" table:style-name="ce8">
            <text:p>39,5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8.96" table:style-name="ce8">
            <text:p>38,9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08.28" table:style-name="ce8">
            <text:p>108,2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25.99" table:style-name="ce8">
            <text:p>625,9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29.5" table:style-name="ce8">
            <text:p>129,5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FE FRIULI ESTINTORI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702.6" table:style-name="ce8">
            <text:p>702,6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80" table:style-name="ce8">
            <text:p>48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ENTIL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0" table:style-name="ce8">
            <text:p>6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ICO SYSTEMS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900" table:style-name="ce8">
            <text:p>1.9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70.49" table:style-name="ce8">
            <text:p>370,4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65.11" table:style-name="ce8">
            <text:p>465,1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.35" table:style-name="ce8">
            <text:p>5,35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81.31" table:style-name="ce8">
            <text:p>481,3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15" table:style-name="ce8">
            <text:p>31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95" table:style-name="ce8">
            <text:p>95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890" table:style-name="ce8">
            <text:p>1.89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40" table:style-name="ce8">
            <text:p>14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06.75" table:style-name="ce8">
            <text:p>206,7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80" table:style-name="ce8">
            <text:p>8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419.49" table:style-name="ce8">
            <text:p>1.419,4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227.06" table:style-name="ce8">
            <text:p>1.227,0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652.57" table:style-name="ce8">
            <text:p>1.652,57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570.63" table:style-name="ce8">
            <text:p>1.570,6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33.28" table:style-name="ce8">
            <text:p>633,2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21.54" table:style-name="ce8">
            <text:p>521,5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069.7800000000002" table:style-name="ce8">
            <text:p>2.069,7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688.93" table:style-name="ce8">
            <text:p>1.688,93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272.66" table:style-name="ce8">
            <text:p>2.272,6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794.8" table:style-name="ce8">
            <text:p>794,8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93.55999999999995" table:style-name="ce8">
            <text:p>593,56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827.82" table:style-name="ce8">
            <text:p>3.827,8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8.38" table:style-name="ce8">
            <text:p>68,3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72.98" table:style-name="ce8">
            <text:p>72,9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715.29" table:style-name="ce8">
            <text:p>715,29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8.54" table:style-name="ce8">
            <text:p>28,54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IRETI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51.36000000000001" table:style-name="ce8">
            <text:p>151,3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44.83" table:style-name="ce8">
            <text:p>244,83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82.54000000000002" table:style-name="ce8">
            <text:p>282,54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96.88" table:style-name="ce8">
            <text:p>396,88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98.51" table:style-name="ce8">
            <text:p>398,51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34.7" table:style-name="ce8">
            <text:p>334,7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295.49" table:style-name="ce8">
            <text:p>1.295,49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25.09" table:style-name="ce8">
            <text:p>125,09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84.7" table:style-name="ce8">
            <text:p>184,7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95.4" table:style-name="ce8">
            <text:p>195,40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95.06" table:style-name="ce8">
            <text:p>195,06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06.12" table:style-name="ce8">
            <text:p>206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589.25" table:style-name="ce8">
            <text:p>1.589,25</text:p>
          </table:table-cell>
          <table:table-cell office:value-type="string" table:style-name="ce2">
            <text:p>NOLEGGIO FOTOCOPIATRICI</text:p>
          </table:table-cell>
          <table:table-cell office:value-type="string" table:style-name="ce9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733.43" table:style-name="ce8">
            <text:p>1.733,43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LAB SOLUTION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39" table:style-name="ce8">
            <text:p>53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9">
            <text:p>LANDI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47.02" table:style-name="ce8">
            <text:p>247,02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00.85000000000002" table:style-name="ce8">
            <text:p>300,85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482.12" table:style-name="ce8">
            <text:p>1.482,12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47.02" table:style-name="ce8">
            <text:p>247,02</text:p>
          </table:table-cell>
          <table:table-cell office:value-type="string" table:style-name="ce12">
            <text:p>NOLEGGIO AUTOVEICOLI</text:p>
          </table:table-cell>
          <table:table-cell office:value-type="string" table:style-name="ce9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900" table:style-name="ce8">
            <text:p>4.90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MONTECARLO SPA IMMOBILIARE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189" table:style-name="ce8">
            <text:p>1.189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MONTESANO FRANCESCO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679" table:style-name="ce8">
            <text:p>2.679,0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NICOLA VERONICO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36.08" table:style-name="ce8">
            <text:p>236,08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PALAZZO S.M.E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720" table:style-name="ce8">
            <text:p>6.720,00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PAOLO BARD INGEGNERE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73.29999999999995" table:style-name="ce8">
            <text:p>573,3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3.42" table:style-name="ce8">
            <text:p>13,42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723.58" table:style-name="ce8">
            <text:p>5.723,58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3284.81" table:style-name="ce8">
            <text:p>13.284,8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9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8.8" table:style-name="ce8">
            <text:p>28,8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42076.79" table:style-name="ce8">
            <text:p>142.076,79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63.88" table:style-name="ce8">
            <text:p>663,8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506.38" table:style-name="ce8">
            <text:p>1.506,38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228.1500000000001" table:style-name="ce8">
            <text:p>1.228,15</text:p>
          </table:table-cell>
          <table:table-cell office:value-type="string" table:style-name="ce11">
            <text:p>PULIZIA/FACILITY MANAGEMENT</text:p>
          </table:table-cell>
          <table:table-cell office:value-type="string" table:style-name="ce9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219.7" table:style-name="ce8">
            <text:p>3.219,70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083.71" table:style-name="ce8">
            <text:p>1.083,71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.E.TRAND S.R.L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40.26" table:style-name="ce8">
            <text:p>140,26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91.31" table:style-name="ce8">
            <text:p>191,31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51.34" table:style-name="ce8">
            <text:p>451,34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46.93" table:style-name="ce8">
            <text:p>346,93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966.86" table:style-name="ce8">
            <text:p>966,86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97" table:style-name="ce8">
            <text:p>397,00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SI.EL.CO.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054" table:style-name="ce8">
            <text:p>1.054,00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SI.EL.CO.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58.81" table:style-name="ce8">
            <text:p>158,81</text:p>
          </table:table-cell>
          <table:table-cell office:value-type="string" table:style-name="ce2">
            <text:p>CANCELLERIA</text:p>
          </table:table-cell>
          <table:table-cell office:value-type="string" table:style-name="ce9">
            <text:p>SI.EL.CO.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" table:style-name="ce8">
            <text:p>3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ighieri e Spagnoli Snc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497" table:style-name="ce8">
            <text:p>1.497,0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Sighieri e Spagnoli Snc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763.18" table:style-name="ce8">
            <text:p>1.763,18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200.96" table:style-name="ce8">
            <text:p>1.200,96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5.45" table:style-name="ce8">
            <text:p>55,4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93.2" table:style-name="ce8">
            <text:p>193,2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43.79" table:style-name="ce8">
            <text:p>643,79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21.20999999999998" table:style-name="ce8">
            <text:p>321,21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MEDE PANTELLERI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72.62" table:style-name="ce8">
            <text:p>172,62</text:p>
          </table:table-cell>
          <table:table-cell office:value-type="string" table:style-name="ce2">
            <text:p>UTENZE</text:p>
          </table:table-cell>
          <table:table-cell office:value-type="string" table:style-name="ce9">
            <text:p>SMEDE PANTELLERI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5466.82" table:style-name="ce8">
            <text:p>5.466,82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O.GEST IMPIANTI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71.16" table:style-name="ce8">
            <text:p>671,16</text:p>
          </table:table-cell>
          <table:table-cell office:value-type="string" table:style-name="ce2">
            <text:p>BUONI PASTO</text:p>
          </table:table-cell>
          <table:table-cell office:value-type="string" table:style-name="ce9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53.24" table:style-name="ce8">
            <text:p>253,24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T1 S.R.L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136.35" table:style-name="ce8">
            <text:p>136,35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ST1 S.R.L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698.61" table:style-name="ce8">
            <text:p>698,61</text:p>
          </table:table-cell>
          <table:table-cell office:value-type="string" table:style-name="ce12">
            <text:p>UTENZE</text:p>
          </table:table-cell>
          <table:table-cell office:value-type="string" table:style-name="ce9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8237.5" table:style-name="ce8">
            <text:p>48.237,50</text:p>
          </table:table-cell>
          <table:table-cell office:value-type="string" table:style-name="ce11">
            <text:p>LOCAZIONI</text:p>
          </table:table-cell>
          <table:table-cell office:value-type="string" table:style-name="ce9">
            <text:p>TERRASANTA SRL (GIA' MBM ASSETS MANAGEMENT srl)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250" table:style-name="ce8">
            <text:p>2.25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67.73" table:style-name="ce8">
            <text:p>367,73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94.23" table:style-name="ce8">
            <text:p>94,23</text:p>
          </table:table-cell>
          <table:table-cell office:value-type="string" table:style-name="ce12">
            <text:p>BUONI BENZINA</text:p>
          </table:table-cell>
          <table:table-cell office:value-type="string" table:style-name="ce9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49.9" table:style-name="ce8">
            <text:p>49,90</text:p>
          </table:table-cell>
          <table:table-cell office:value-type="string" table:style-name="ce2">
            <text:p>ALTRO</text:p>
          </table:table-cell>
          <table:table-cell office:value-type="string" table:style-name="ce9">
            <text:p>TRIVENETA DISINFESTAZIONE S.R.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S SRLC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2949.53" table:style-name="ce8">
            <text:p>2.949,53</text:p>
          </table:table-cell>
          <table:table-cell office:value-type="string" table:style-name="ce12">
            <text:p>ALTRO</text:p>
          </table:table-cell>
          <table:table-cell office:value-type="string" table:style-name="ce9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731.78" table:style-name="ce8">
            <text:p>3.731,78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861.18" table:style-name="ce8">
            <text:p>861,18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09-29T00:00:00" table:style-name="ce7">
            <text:p>29/09/2017</text:p>
          </table:table-cell>
          <table:table-cell office:value-type="float" office:value="352.67" table:style-name="ce8">
            <text:p>352,67</text:p>
          </table:table-cell>
          <table:table-cell office:value-type="string" table:style-name="ce12">
            <text:p>NOLEGGIO FOTOCOPIATRICI</text:p>
          </table:table-cell>
          <table:table-cell office:value-type="string" table:style-name="ce9">
            <text:p>XEROX SPA</text:p>
          </table:table-cell>
          <table:table-cell table:number-columns-repeated="16380"/>
        </table:table-row>
        <table:table-row table:number-rows-repeated="1044384" table:style-name="ro2">
          <table:table-cell table:number-columns-repeated="16384"/>
        </table:table-row>
      </table:table>
      <table:database-ranges>
        <table:database-range table:target-range-address="Commerciali.A2:Commerciali.E13509" table:contains-header="false">
          <table:sort>
            <table:sort-by table:field-number="3"/>
          </table:sort>
        </table:database-range>
        <table:database-range table:target-range-address="Commerciali.A3:Commerciali.D41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NI FABRIZIO</meta:initial-creator>
    <dc:creator>pippo</dc:creator>
    <meta:creation-date>2016-02-09T11:49:02Z</meta:creation-date>
    <dc:date>2017-10-30T15:01:09Z</dc:date>
    <meta:print-date>2017-10-27T11:00:33Z</meta:print-date>
  </office:meta>
</office:document-meta>
</file>