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#D5D9E2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4.6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merciali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Pagamenti relativi a transazioni commerciali - IV trim 20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Data disposizione pagamento</text:p>
          </table:table-cell>
          <table:table-cell office:value-type="string" table:style-name="ce7">
            <text:p>Importo pagamento</text:p>
          </table:table-cell>
          <table:table-cell office:value-type="string" table:style-name="ce7">
            <text:p>Codifica</text:p>
          </table:table-cell>
          <table:table-cell office:value-type="string" table:style-name="ce7">
            <text:p>Beneficiario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40132.43" table:style-name="ce4">
            <text:p>40.132,4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80.49" table:style-name="ce4">
            <text:p>180,49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45.08" table:style-name="ce4">
            <text:p>45,08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8" table:style-name="ce4">
            <text:p>18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ZIENDA PUBBLISERVIZI BRUNICO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339" table:style-name="ce4">
            <text:p>339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LOEREN TECHNOLOGY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3810.6" table:style-name="ce4">
            <text:p>3.810,6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972" table:style-name="ce4">
            <text:p>1.972,0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2291" table:style-name="ce4">
            <text:p>2.291,0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974.4" table:style-name="ce4">
            <text:p>974,4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409.4" table:style-name="ce4">
            <text:p>1.409,4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5312.8" table:style-name="ce4">
            <text:p>5.312,8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2163.4" table:style-name="ce4">
            <text:p>2.163,4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962.8" table:style-name="ce4">
            <text:p>962,8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400" table:style-name="ce4">
            <text:p>400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M. PLA. SRL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108.5" table:style-name="ce4">
            <text:p>1.108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COL SEA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4.7" table:style-name="ce4">
            <text:p>4,7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5.94" table:style-name="ce4">
            <text:p>5,9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4.76" table:style-name="ce4">
            <text:p>4,7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5.87" table:style-name="ce4">
            <text:p>5,8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0.23" table:style-name="ce4">
            <text:p>10,2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25.46" table:style-name="ce4">
            <text:p>25,4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28.98" table:style-name="ce4">
            <text:p>28,9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9.69" table:style-name="ce4">
            <text:p>9,6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2.97" table:style-name="ce4">
            <text:p>2,9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28.98" table:style-name="ce4">
            <text:p>28,9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5930" table:style-name="ce4">
            <text:p>5.93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RANCO SRL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550" table:style-name="ce4">
            <text:p>5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2998.8" table:style-name="ce4">
            <text:p>2.998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COFAR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76190.460000000006" table:style-name="ce4">
            <text:p>76.190,4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TERPORTO PADOVA S.P.A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2090.59" table:style-name="ce4">
            <text:p>2.090,5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536.83000000000004" table:style-name="ce4">
            <text:p>536,8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307.32" table:style-name="ce4">
            <text:p>307,3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634.33000000000004" table:style-name="ce4">
            <text:p>634,3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627.45000000000005" table:style-name="ce4">
            <text:p>627,45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20.65" table:style-name="ce4">
            <text:p>120,65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09.95" table:style-name="ce4">
            <text:p>109,95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81.97" table:style-name="ce4">
            <text:p>81,9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22.95" table:style-name="ce4">
            <text:p>122,9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TERZA AUTOGRU' S.N.C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63.93" table:style-name="ce4">
            <text:p>163,9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63.94" table:style-name="ce4">
            <text:p>163,9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245.91" table:style-name="ce4">
            <text:p>245,9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84" table:style-name="ce4">
            <text:p>84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EDIPLUS SRL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200" table:style-name="ce4">
            <text:p>2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NUOVO SOCCORSO STRADALE DI NADDEO GIUSEPPE E DE BIASE SERGIO E C. SNC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024.93" table:style-name="ce4">
            <text:p>1.024,9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272" table:style-name="ce4">
            <text:p>272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VONE GIOVANNI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720.01" table:style-name="ce4">
            <text:p>720,0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AGUSA GRAFICA MODERNA SRL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4798" table:style-name="ce4">
            <text:p>4.79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440.3" table:style-name="ce4">
            <text:p>440,3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215.37" table:style-name="ce4">
            <text:p>215,3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238.12" table:style-name="ce4">
            <text:p>238,1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8068.4" table:style-name="ce4">
            <text:p>8.068,4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2730" table:style-name="ce4">
            <text:p>2.73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380.4" table:style-name="ce4">
            <text:p>1.380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I.P.A. DI MELE DOMENICO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143.5999999999999" table:style-name="ce4">
            <text:p>1.143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I.P.A. DI MELE DOMENICO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233.4" table:style-name="ce4">
            <text:p>233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I.P.A. DI MELE DOMENICO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90" table:style-name="ce4">
            <text:p>9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I.P.A. DI MELE DOMENICO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674.8" table:style-name="ce4">
            <text:p>674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I.P.A. DI MELE DOMENICO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66" table:style-name="ce4">
            <text:p>66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I.P.A. DI MELE DOMENICO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400" table:style-name="ce4">
            <text:p>4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AMER AZIENDA SPECIALE C.C.I.A.A. BARI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891.3" table:style-name="ce4">
            <text:p>891,3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AR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2800" table:style-name="ce4">
            <text:p>12.8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ERAFINI - LE PITTURE S.R.L. - UNIPERSONALE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317.60000000000002" table:style-name="ce4">
            <text:p>317,6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SI.EL.CO.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687.34" table:style-name="ce4">
            <text:p>687,3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CUR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75" table:style-name="ce4">
            <text:p>7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CUR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687.34" table:style-name="ce4">
            <text:p>687,3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74.06" table:style-name="ce4">
            <text:p>74,0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74.05" table:style-name="ce4">
            <text:p>74,0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03.09" table:style-name="ce4">
            <text:p>103,0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573.94000000000005" table:style-name="ce4">
            <text:p>573,9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30.28" table:style-name="ce4">
            <text:p>30,2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62.72" table:style-name="ce4">
            <text:p>162,7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28.57" table:style-name="ce4">
            <text:p>28,5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43.05" table:style-name="ce4">
            <text:p>43,0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6.15" table:style-name="ce4">
            <text:p>6,1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2294.5500000000002" table:style-name="ce4">
            <text:p>2.294,5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OLUZIONE UFFICIO SRL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311.68" table:style-name="ce4">
            <text:p>311,6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T1 S.R.L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6.2" table:style-name="ce4">
            <text:p>6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.03" table:style-name="ce4">
            <text:p>1,0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3.1" table:style-name="ce4">
            <text:p>3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464.18" table:style-name="ce4">
            <text:p>464,1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OMBOLINI MOTOR COMPANY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45.74" table:style-name="ce4">
            <text:p>145,7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ALPE AMBIENTE SRL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140" table:style-name="ce4">
            <text:p>1.140,0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VENTURA Spa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95.95" table:style-name="ce4">
            <text:p>95,9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187.38" table:style-name="ce4">
            <text:p>187,3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10-02T00:00:00" table:style-name="ce8">
            <text:p>02/10/2017</text:p>
          </table:table-cell>
          <table:table-cell office:value-type="float" office:value="31333.47" table:style-name="ce4">
            <text:p>31.333,47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Z BUILDING S.P.A.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26.35" table:style-name="ce4">
            <text:p>26,3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2A CICLO IDRICO SPA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41.47" table:style-name="ce4">
            <text:p>141,47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69.09" table:style-name="ce4">
            <text:p>169,09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30.91" table:style-name="ce4">
            <text:p>30,91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546.41" table:style-name="ce4">
            <text:p>546,41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588.95000000000005" table:style-name="ce4">
            <text:p>588,95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48.87" table:style-name="ce4">
            <text:p>48,87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31.4" table:style-name="ce4">
            <text:p>31,4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4.43" table:style-name="ce4">
            <text:p>4,43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384.09" table:style-name="ce4">
            <text:p>384,09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26.97" table:style-name="ce4">
            <text:p>26,97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484.17" table:style-name="ce4">
            <text:p>484,17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229.9" table:style-name="ce4">
            <text:p>229,90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475.17" table:style-name="ce4">
            <text:p>475,17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297.89999999999998" table:style-name="ce4">
            <text:p>297,90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241.6" table:style-name="ce4">
            <text:p>241,60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262.3" table:style-name="ce4">
            <text:p>262,3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UTOPARKING S.R.L.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55.97999999999999" table:style-name="ce4">
            <text:p>155,98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6.559999999999999" table:style-name="ce4">
            <text:p>16,56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260" table:style-name="ce4">
            <text:p>2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BEA SAS DI ROSINI GIANCARLO E C.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50.83000000000001" table:style-name="ce4">
            <text:p>150,8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3.36" table:style-name="ce4">
            <text:p>13,3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076.43" table:style-name="ce4">
            <text:p>1.076,4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ICLAT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716.44" table:style-name="ce4">
            <text:p>1.716,4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3.36" table:style-name="ce4">
            <text:p>13,3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076.43" table:style-name="ce4">
            <text:p>1.076,4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507.85" table:style-name="ce4">
            <text:p>1.507,8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NSORZIO STABILE DEA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150" table:style-name="ce4">
            <text:p>1.1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ONTROLSECURITY SRL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870.4" table:style-name="ce4">
            <text:p>870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RISTALDI LIDIA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490" table:style-name="ce4">
            <text:p>49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ANI FRANCESCO S.A.S. DI DANI FRANCESCO &amp;C.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6658.4" table:style-name="ce4">
            <text:p>6.658,4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38.38" table:style-name="ce4">
            <text:p>138,3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51.49" table:style-name="ce4">
            <text:p>151,4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206003" table:style-name="ce4">
            <text:p>206.003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ISTEK STRUMENTI &amp; MISURE SRL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053.08" table:style-name="ce4">
            <text:p>1.053,0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3065.12" table:style-name="ce4">
            <text:p>3.065,1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5470.23" table:style-name="ce4">
            <text:p>5.470,2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23.08" table:style-name="ce4">
            <text:p>23,0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241.96" table:style-name="ce4">
            <text:p>241,9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497.94" table:style-name="ce4">
            <text:p>1.497,9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4366.76" table:style-name="ce4">
            <text:p>4.366,7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813.34" table:style-name="ce4">
            <text:p>813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806.82" table:style-name="ce4">
            <text:p>806,8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44.5" table:style-name="ce4">
            <text:p>44,5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473.27" table:style-name="ce4">
            <text:p>473,2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26.89" table:style-name="ce4">
            <text:p>126,8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8.100000000000001" table:style-name="ce4">
            <text:p>18,1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91.47" table:style-name="ce4">
            <text:p>91,4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476.19" table:style-name="ce4">
            <text:p>1.476,1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5.08" table:style-name="ce4">
            <text:p>5,0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2.92" table:style-name="ce4">
            <text:p>12,9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1.83" table:style-name="ce4">
            <text:p>11,8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1.79" table:style-name="ce4">
            <text:p>11,7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5.08" table:style-name="ce4">
            <text:p>5,0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35.770000000000003" table:style-name="ce4">
            <text:p>35,7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8.23" table:style-name="ce4">
            <text:p>18,2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20" table:style-name="ce4">
            <text:p>12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550" table:style-name="ce4">
            <text:p>5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65" table:style-name="ce4">
            <text:p>16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8.23" table:style-name="ce4">
            <text:p>18,2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550" table:style-name="ce4">
            <text:p>5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3253.38" table:style-name="ce4">
            <text:p>3.253,3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4148.8100000000004" table:style-name="ce4">
            <text:p>4.148,8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376.86" table:style-name="ce4">
            <text:p>1.376,8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037" table:style-name="ce4">
            <text:p>1.037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G. ACUNTO SALVATORE SAS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96" table:style-name="ce4">
            <text:p>96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45" table:style-name="ce4">
            <text:p>14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VIGILE SRL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714.2" table:style-name="ce4">
            <text:p>714,2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217.58" table:style-name="ce4">
            <text:p>217,5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36" table:style-name="ce4">
            <text:p>36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I.P.A. DI MELE DOMENICO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72" table:style-name="ce4">
            <text:p>72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I.P.A. DI MELE DOMENICO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260" table:style-name="ce4">
            <text:p>2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I.P.A. DI MELE DOMENICO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84" table:style-name="ce4">
            <text:p>84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I.P.A. DI MELE DOMENICO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68" table:style-name="ce4">
            <text:p>68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I.P.A. DI MELE DOMENICO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47.6" table:style-name="ce4">
            <text:p>147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I.P.A. DI MELE DOMENICO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32.799999999999997" table:style-name="ce4">
            <text:p>32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I.P.A. DI MELE DOMENICO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47.6" table:style-name="ce4">
            <text:p>147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I.P.A. DI MELE DOMENICO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2169.88" table:style-name="ce4">
            <text:p>2.169,8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DAG GORIZIA SERVIZI LOGISTICI INTEGRATI S.P.A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78" table:style-name="ce4">
            <text:p>17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SOCIETA' COOPERATIVA MULTISERVIZI G.A.L.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777.35" table:style-name="ce4">
            <text:p>777,3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35.51" table:style-name="ce4">
            <text:p>35,5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1.36" table:style-name="ce4">
            <text:p>11,3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6.2" table:style-name="ce4">
            <text:p>6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7764.4" table:style-name="ce4">
            <text:p>7.764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IKART DI GI.TI.</text:p>
          </table:table-cell>
          <table:table-cell table:number-columns-repeated="16380"/>
        </table:table-row>
        <table:table-row table:style-name="ro4">
          <table:table-cell office:value-type="date" office:date-value="2017-10-03T00:00:00" table:style-name="ce8">
            <text:p>03/10/2017</text:p>
          </table:table-cell>
          <table:table-cell office:value-type="float" office:value="164.55" table:style-name="ce4">
            <text:p>164,55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VENTURA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1033.74" table:style-name="ce4">
            <text:p>1.033,7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2A AMBIENTE S.P.A.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112.32" table:style-name="ce4">
            <text:p>112,3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2A CICLO IDRICO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1853.98" table:style-name="ce4">
            <text:p>1.853,9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5360" table:style-name="ce4">
            <text:p>5.3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CTIVE RADSYS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507.12" table:style-name="ce4">
            <text:p>507,12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393.73" table:style-name="ce4">
            <text:p>393,73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303.64999999999998" table:style-name="ce4">
            <text:p>303,65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1035.0899999999999" table:style-name="ce4">
            <text:p>1.035,09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404.4" table:style-name="ce4">
            <text:p>404,4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.SE.MA. A.R.L.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1976.22" table:style-name="ce4">
            <text:p>1.976,2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NSORZIO INTEGRA SOC COOP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2256.6" table:style-name="ce4">
            <text:p>2.256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NSORZIO INTEGRA SOC COOP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643.07000000000005" table:style-name="ce4">
            <text:p>643,0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NSORZIO INTEGRA SOC COOP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475.2" table:style-name="ce4">
            <text:p>475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RISTALDI LIDI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67.2" table:style-name="ce4">
            <text:p>67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RISTALDI LIDI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480" table:style-name="ce4">
            <text:p>48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RISTALDI LIDI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539.20000000000005" table:style-name="ce4">
            <text:p>539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RISTALDI LIDI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198.4" table:style-name="ce4">
            <text:p>198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RISTALDI LIDI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23884.41" table:style-name="ce4">
            <text:p>23.884,41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3410.4" table:style-name="ce4">
            <text:p>3.410,4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5011.2" table:style-name="ce4">
            <text:p>5.011,2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2842" table:style-name="ce4">
            <text:p>2.842,0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7748.8" table:style-name="ce4">
            <text:p>7.748,8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830" table:style-name="ce4">
            <text:p>83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55.42" table:style-name="ce4">
            <text:p>55,4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382.22" table:style-name="ce4">
            <text:p>382,2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18.100000000000001" table:style-name="ce4">
            <text:p>18,1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28.98" table:style-name="ce4">
            <text:p>28,9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3101.76" table:style-name="ce4">
            <text:p>3.101,76</text:p>
          </table:table-cell>
          <table:table-cell office:value-type="string" table:style-name="ce6">
            <text:p>SIGILLI, CONTRASSEGNI E STAMPATI</text:p>
          </table:table-cell>
          <table:table-cell office:value-type="string" table:style-name="ce5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1724.1" table:style-name="ce4">
            <text:p>1.724,10</text:p>
          </table:table-cell>
          <table:table-cell office:value-type="string" table:style-name="ce6">
            <text:p>SIGILLI, CONTRASSEGNI E STAMPATI</text:p>
          </table:table-cell>
          <table:table-cell office:value-type="string" table:style-name="ce5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1575" table:style-name="ce4">
            <text:p>1.57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KOSMOLUX S.N.C DI CORSO STEFANO &amp; SALVIATO NATALINO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241.82" table:style-name="ce4">
            <text:p>241,82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491.8" table:style-name="ce4">
            <text:p>491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283.33" table:style-name="ce4">
            <text:p>283,3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L'ECOLOGICA DI MARTINI ADOLFO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2640.24" table:style-name="ce4">
            <text:p>2.640,2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2077.64" table:style-name="ce4">
            <text:p>2.077,6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2603.62" table:style-name="ce4">
            <text:p>2.603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8150.14" table:style-name="ce4">
            <text:p>8.150,1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5998.18" table:style-name="ce4">
            <text:p>5.998,1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120" table:style-name="ce4">
            <text:p>12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UMBRIA S.R.L.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45" table:style-name="ce4">
            <text:p>4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ECURITAS METRONOTTE TOSCANA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99.75" table:style-name="ce4">
            <text:p>99,7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375" table:style-name="ce4">
            <text:p>37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CNOFFSET ROMA SRL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1283.33" table:style-name="ce4">
            <text:p>1.283,3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RASLOCHI SCABELLI GROUPS SRL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36.5" table:style-name="ce4">
            <text:p>36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UNI - ENTE ITALIANO DI NORMAZIONE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59.19" table:style-name="ce4">
            <text:p>59,1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18.71" table:style-name="ce4">
            <text:p>18,7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15.19" table:style-name="ce4">
            <text:p>15,1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761.55" table:style-name="ce4">
            <text:p>761,55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66.86" table:style-name="ce4">
            <text:p>66,86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1409.1" table:style-name="ce4">
            <text:p>1.409,10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10-04T00:00:00" table:style-name="ce8">
            <text:p>04/10/2017</text:p>
          </table:table-cell>
          <table:table-cell office:value-type="float" office:value="1517.64" table:style-name="ce4">
            <text:p>1.517,64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625.78" table:style-name="ce4">
            <text:p>625,7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2A CICLO IDRICO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563.64" table:style-name="ce4">
            <text:p>563,64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5.43" table:style-name="ce4">
            <text:p>5,43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810" table:style-name="ce4">
            <text:p>2.81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LMAR ELETTROTECNICA SRL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5.59" table:style-name="ce4">
            <text:p>25,59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52.05000000000001" table:style-name="ce4">
            <text:p>152,05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50" table:style-name="ce4">
            <text:p>2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ZETA COSTRUZIONI S.R.L.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3233" table:style-name="ce4">
            <text:p>3.233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HIAPPINO MAURIZIO Serramenti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436" table:style-name="ce4">
            <text:p>436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76.07" table:style-name="ce4">
            <text:p>176,07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ndominio via della Rinascita 10 TERNI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354.43" table:style-name="ce4">
            <text:p>354,4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AIKI GROUP SRL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380.5" table:style-name="ce4">
            <text:p>380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ETTO FATTO DI TAMBARO SALVATORE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356" table:style-name="ce4">
            <text:p>1.356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ITTA BORTOLINI IVAN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4534.96" table:style-name="ce4">
            <text:p>4.534,9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ITTA OPERA DI STRAVINO CARMINE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429.06" table:style-name="ce4">
            <text:p>429,0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327.25" table:style-name="ce4">
            <text:p>327,2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837.23" table:style-name="ce4">
            <text:p>837,2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25.67" table:style-name="ce4">
            <text:p>125,6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00.54" table:style-name="ce4">
            <text:p>200,5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446.74" table:style-name="ce4">
            <text:p>446,7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3944.14" table:style-name="ce4">
            <text:p>3.944,1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525" table:style-name="ce4">
            <text:p>52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OMINO srl MILANO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71.69" table:style-name="ce4">
            <text:p>71,6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CO SISTEM SRL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434.6999999999998" table:style-name="ce4">
            <text:p>2.434,7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429.13" table:style-name="ce4">
            <text:p>1.429,1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695.78" table:style-name="ce4">
            <text:p>695,7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511.84" table:style-name="ce4">
            <text:p>511,8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384.03" table:style-name="ce4">
            <text:p>384,0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24.32" table:style-name="ce4">
            <text:p>224,3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.11" table:style-name="ce4">
            <text:p>2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0.33" table:style-name="ce4">
            <text:p>10,3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380" table:style-name="ce4">
            <text:p>38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NTOMOX SRL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9.06" table:style-name="ce4">
            <text:p>29,0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8.98" table:style-name="ce4">
            <text:p>28,9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34.89" table:style-name="ce4">
            <text:p>34,8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44.24" table:style-name="ce4">
            <text:p>44,2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0.16" table:style-name="ce4">
            <text:p>20,1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9.39" table:style-name="ce4">
            <text:p>29,3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3" table:style-name="ce4">
            <text:p>3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5.95" table:style-name="ce4">
            <text:p>15,9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8.98" table:style-name="ce4">
            <text:p>28,9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3.78" table:style-name="ce4">
            <text:p>23,7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.44" table:style-name="ce4">
            <text:p>2,4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67015.62" table:style-name="ce4">
            <text:p>167.015,6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igoli Costruzioni srl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44" table:style-name="ce4">
            <text:p>144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USCO SRL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92" table:style-name="ce4">
            <text:p>92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G.A.I.A. Spa_Acqu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59.3" table:style-name="ce4">
            <text:p>59,3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G.E.A.L. SPA - ACQUED.LUCCHESI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056.25" table:style-name="ce4">
            <text:p>1.056,2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92.92" table:style-name="ce4">
            <text:p>292,9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ITIAL ITALIA SPA gia CWS-BOCO ITALIA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418.24" table:style-name="ce4">
            <text:p>1.418,2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71.64" table:style-name="ce4">
            <text:p>71,6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24.72" table:style-name="ce4">
            <text:p>224,72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844.74" table:style-name="ce4">
            <text:p>1.844,7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2169.08" table:style-name="ce4">
            <text:p>22.169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37.26" table:style-name="ce4">
            <text:p>137,2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1.96" table:style-name="ce4">
            <text:p>11,9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693.62" table:style-name="ce4">
            <text:p>693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946.82" table:style-name="ce4">
            <text:p>946,8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6174" table:style-name="ce4">
            <text:p>6.174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794" table:style-name="ce4">
            <text:p>1.794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68" table:style-name="ce4">
            <text:p>68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23" table:style-name="ce4">
            <text:p>123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4582.59" table:style-name="ce4">
            <text:p>4.582,5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NERVA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438.81" table:style-name="ce4">
            <text:p>438,8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98.03" table:style-name="ce4">
            <text:p>198,0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8.8" table:style-name="ce4">
            <text:p>28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420.16" table:style-name="ce4">
            <text:p>1.420,1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8751.1299999999992" table:style-name="ce4">
            <text:p>8.751,1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67.760000000000005" table:style-name="ce4">
            <text:p>67,7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339.1" table:style-name="ce4">
            <text:p>339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384.34" table:style-name="ce4">
            <text:p>384,3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35.94" table:style-name="ce4">
            <text:p>135,9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649.22" table:style-name="ce4">
            <text:p>649,2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471.41" table:style-name="ce4">
            <text:p>471,4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22" table:style-name="ce4">
            <text:p>222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21.59" table:style-name="ce4">
            <text:p>121,5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93.57" table:style-name="ce4">
            <text:p>193,5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3013.22" table:style-name="ce4">
            <text:p>3.013,2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772.57" table:style-name="ce4">
            <text:p>1.772,5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3010.35" table:style-name="ce4">
            <text:p>3.010,3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135.94" table:style-name="ce4">
            <text:p>135,9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461.41" table:style-name="ce4">
            <text:p>2.461,4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384.34" table:style-name="ce4">
            <text:p>384,3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337" table:style-name="ce4">
            <text:p>337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303.52999999999997" table:style-name="ce4">
            <text:p>303,5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99.75" table:style-name="ce4">
            <text:p>99,7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4141.2700000000004" table:style-name="ce4">
            <text:p>4.141,2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RAM S.P.A.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3795.72" table:style-name="ce4">
            <text:p>3.795,72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2.58" table:style-name="ce4">
            <text:p>2,5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5.16" table:style-name="ce4">
            <text:p>5,1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0-05T00:00:00" table:style-name="ce8">
            <text:p>05/10/2017</text:p>
          </table:table-cell>
          <table:table-cell office:value-type="float" office:value="42.8" table:style-name="ce4">
            <text:p>42,8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VENTURA Spa</text:p>
          </table:table-cell>
          <table:table-cell table:number-columns-repeated="16380"/>
        </table:table-row>
        <table:table-row table:style-name="ro4">
          <table:table-cell office:value-type="date" office:date-value="2017-10-06T00:00:00" table:style-name="ce8">
            <text:p>06/10/2017</text:p>
          </table:table-cell>
          <table:table-cell office:value-type="float" office:value="175" table:style-name="ce4">
            <text:p>17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3P TECHNOLOGIES S.R.L.</text:p>
          </table:table-cell>
          <table:table-cell table:number-columns-repeated="16380"/>
        </table:table-row>
        <table:table-row table:style-name="ro4">
          <table:table-cell office:value-type="date" office:date-value="2017-10-06T00:00:00" table:style-name="ce8">
            <text:p>06/10/2017</text:p>
          </table:table-cell>
          <table:table-cell office:value-type="float" office:value="356.07" table:style-name="ce4">
            <text:p>356,07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06T00:00:00" table:style-name="ce8">
            <text:p>06/10/2017</text:p>
          </table:table-cell>
          <table:table-cell office:value-type="float" office:value="12226.41" table:style-name="ce4">
            <text:p>12.226,41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6T00:00:00" table:style-name="ce8">
            <text:p>06/10/2017</text:p>
          </table:table-cell>
          <table:table-cell office:value-type="float" office:value="126.27" table:style-name="ce4">
            <text:p>126,27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06T00:00:00" table:style-name="ce8">
            <text:p>06/10/2017</text:p>
          </table:table-cell>
          <table:table-cell office:value-type="float" office:value="203722.4" table:style-name="ce4">
            <text:p>203.722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O GIUDICE MERFORI SRL</text:p>
          </table:table-cell>
          <table:table-cell table:number-columns-repeated="16380"/>
        </table:table-row>
        <table:table-row table:style-name="ro4">
          <table:table-cell office:value-type="date" office:date-value="2017-10-06T00:00:00" table:style-name="ce8">
            <text:p>06/10/2017</text:p>
          </table:table-cell>
          <table:table-cell office:value-type="float" office:value="5509.05" table:style-name="ce4">
            <text:p>5.509,0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06T00:00:00" table:style-name="ce8">
            <text:p>06/10/2017</text:p>
          </table:table-cell>
          <table:table-cell office:value-type="float" office:value="6333.74" table:style-name="ce4">
            <text:p>6.333,7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06T00:00:00" table:style-name="ce8">
            <text:p>06/10/2017</text:p>
          </table:table-cell>
          <table:table-cell office:value-type="float" office:value="5786.87" table:style-name="ce4">
            <text:p>5.786,8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06T00:00:00" table:style-name="ce8">
            <text:p>06/10/2017</text:p>
          </table:table-cell>
          <table:table-cell office:value-type="float" office:value="20527.47" table:style-name="ce4">
            <text:p>20.527,4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06T00:00:00" table:style-name="ce8">
            <text:p>06/10/2017</text:p>
          </table:table-cell>
          <table:table-cell office:value-type="float" office:value="3305.19" table:style-name="ce4">
            <text:p>3.305,1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06T00:00:00" table:style-name="ce8">
            <text:p>06/10/2017</text:p>
          </table:table-cell>
          <table:table-cell office:value-type="float" office:value="2167.39" table:style-name="ce4">
            <text:p>2.167,3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06T00:00:00" table:style-name="ce8">
            <text:p>06/10/2017</text:p>
          </table:table-cell>
          <table:table-cell office:value-type="float" office:value="22159.39" table:style-name="ce4">
            <text:p>22.159,3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06T00:00:00" table:style-name="ce8">
            <text:p>06/10/2017</text:p>
          </table:table-cell>
          <table:table-cell office:value-type="float" office:value="3279.92" table:style-name="ce4">
            <text:p>3.279,9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7-10-06T00:00:00" table:style-name="ce8">
            <text:p>06/10/2017</text:p>
          </table:table-cell>
          <table:table-cell office:value-type="float" office:value="50.47" table:style-name="ce4">
            <text:p>50,4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7-10-06T00:00:00" table:style-name="ce8">
            <text:p>06/10/2017</text:p>
          </table:table-cell>
          <table:table-cell office:value-type="float" office:value="240" table:style-name="ce4">
            <text:p>24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ATESIL DI P.G. SERRA</text:p>
          </table:table-cell>
          <table:table-cell table:number-columns-repeated="16380"/>
        </table:table-row>
        <table:table-row table:style-name="ro4">
          <table:table-cell office:value-type="date" office:date-value="2017-10-06T00:00:00" table:style-name="ce8">
            <text:p>06/10/2017</text:p>
          </table:table-cell>
          <table:table-cell office:value-type="float" office:value="5.16" table:style-name="ce4">
            <text:p>5,1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41.82" table:style-name="ce4">
            <text:p>41,8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CQUEDOTTO DEL FIOR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580.91" table:style-name="ce4">
            <text:p>580,91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3350" table:style-name="ce4">
            <text:p>3.3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GLIARDI TRASLOCHI SRL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9" table:style-name="ce4">
            <text:p>9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15" table:style-name="ce4">
            <text:p>115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G GAS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9.5" table:style-name="ce4">
            <text:p>9,5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9" table:style-name="ce4">
            <text:p>9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14.5" table:style-name="ce4">
            <text:p>114,5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45.39" table:style-name="ce4">
            <text:p>45,3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99.99" table:style-name="ce4">
            <text:p>99,9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RUBA S.P.A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20" table:style-name="ce4">
            <text:p>12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UTOCARROZZERIA MODERNA DI TARRONI S. &amp; C. SAS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202.95" table:style-name="ce4">
            <text:p>202,9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utocarrozzeria Vitaloni e Sallei snc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95.18" table:style-name="ce4">
            <text:p>95,1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utofficina G.B.SRL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07.45" table:style-name="ce4">
            <text:p>107,45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84.92" table:style-name="ce4">
            <text:p>184,92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241.39" table:style-name="ce4">
            <text:p>241,39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7300.59" table:style-name="ce4">
            <text:p>7.300,5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BOSCH ENERGY AND BUILDING SOLUTIONS ITALY S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07.04" table:style-name="ce4">
            <text:p>107,0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CAFC S.P.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469.24" table:style-name="ce4">
            <text:p>1.469,2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2921.81" table:style-name="ce4">
            <text:p>2.921,8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3569.46" table:style-name="ce4">
            <text:p>3.569,4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8975.6" table:style-name="ce4">
            <text:p>8.975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880.14" table:style-name="ce4">
            <text:p>880,1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192.22" table:style-name="ce4">
            <text:p>1.192,2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2416.73" table:style-name="ce4">
            <text:p>2.416,7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7623.04" table:style-name="ce4">
            <text:p>7.623,0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2.94" table:style-name="ce4">
            <text:p>2,9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612.1" table:style-name="ce4">
            <text:p>612,1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666.26" table:style-name="ce4">
            <text:p>666,2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8819.6" table:style-name="ce4">
            <text:p>8.819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3525.7" table:style-name="ce4">
            <text:p>3.525,7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221.92" table:style-name="ce4">
            <text:p>1.221,9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289.46" table:style-name="ce4">
            <text:p>1.289,4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920" table:style-name="ce4">
            <text:p>92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ORPINO IMPIANTI S.n.c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650" table:style-name="ce4">
            <text:p>6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ORPINO IMPIANTI S.n.c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3973" table:style-name="ce4">
            <text:p>3.973,0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2946.4" table:style-name="ce4">
            <text:p>2.946,4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2041.6" table:style-name="ce4">
            <text:p>2.041,6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922.2" table:style-name="ce4">
            <text:p>922,2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887.4" table:style-name="ce4">
            <text:p>887,4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2354.8000000000002" table:style-name="ce4">
            <text:p>2.354,8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2331.6" table:style-name="ce4">
            <text:p>2.331,6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2261.5" table:style-name="ce4">
            <text:p>2.261,5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496.97" table:style-name="ce4">
            <text:p>496,9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518.23" table:style-name="ce4">
            <text:p>518,2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62.21" table:style-name="ce4">
            <text:p>162,2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55.23" table:style-name="ce4">
            <text:p>55,2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880.44" table:style-name="ce4">
            <text:p>880,4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52.91" table:style-name="ce4">
            <text:p>52,9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594.29999999999995" table:style-name="ce4">
            <text:p>594,3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3327.06" table:style-name="ce4">
            <text:p>3.327,0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27095" table:style-name="ce4">
            <text:p>27.09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604.79999999999995" table:style-name="ce4">
            <text:p>604,8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29.11" table:style-name="ce4">
            <text:p>29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429.33" table:style-name="ce4">
            <text:p>429,3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B CARROZZERIA DI GAGLIARDI D. E BUDA G. SNC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601" table:style-name="ce4">
            <text:p>601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ILARDONI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73.73" table:style-name="ce4">
            <text:p>173,7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92.08" table:style-name="ce4">
            <text:p>192,0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ITIAL ITALIA SPA gia CWS-BOCO ITALI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39.33000000000001" table:style-name="ce4">
            <text:p>139,33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436.7" table:style-name="ce4">
            <text:p>436,70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09.95" table:style-name="ce4">
            <text:p>109,95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95.4" table:style-name="ce4">
            <text:p>195,40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276.39999999999998" table:style-name="ce4">
            <text:p>276,40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50" table:style-name="ce4">
            <text:p>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TAPPARELL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3014.81" table:style-name="ce4">
            <text:p>13.014,8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EDIOCREDITOITALIANO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996.8" table:style-name="ce4">
            <text:p>996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2241.19" table:style-name="ce4">
            <text:p>2.241,1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4843.5600000000004" table:style-name="ce4">
            <text:p>4.843,5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3452" table:style-name="ce4">
            <text:p>3.452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193.0999999999999" table:style-name="ce4">
            <text:p>1.193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9268.2000000000007" table:style-name="ce4">
            <text:p>9.268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4482.66" table:style-name="ce4">
            <text:p>4.482,6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5505" table:style-name="ce4">
            <text:p>15.50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OMA s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818" table:style-name="ce4">
            <text:p>1.818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CAFO CLUB S.R.L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7.22" table:style-name="ce4">
            <text:p>17,2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21.88" table:style-name="ce4">
            <text:p>21,8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69.900000000000006" table:style-name="ce4">
            <text:p>69,9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35.21" table:style-name="ce4">
            <text:p>35,2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23.07" table:style-name="ce4">
            <text:p>23,0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1618.68" table:style-name="ce4">
            <text:p>1.618,68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378.89" table:style-name="ce4">
            <text:p>378,8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CNOLOGIE INDUSTRIALI GBC SRL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6.2" table:style-name="ce4">
            <text:p>6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8.26" table:style-name="ce4">
            <text:p>8,2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0-09T00:00:00" table:style-name="ce8">
            <text:p>09/10/2017</text:p>
          </table:table-cell>
          <table:table-cell office:value-type="float" office:value="362.4" table:style-name="ce4">
            <text:p>362,4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UGO TESI SRL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1641.95" table:style-name="ce4">
            <text:p>1.641,9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6468.42" table:style-name="ce4">
            <text:p>6.468,4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3.61" table:style-name="ce4">
            <text:p>3,6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445.39" table:style-name="ce4">
            <text:p>445,3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822.6" table:style-name="ce4">
            <text:p>822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IESI HOSPITAL SERVICE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525" table:style-name="ce4">
            <text:p>52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IR LIQUIDE ITALIA SERVICE S.R.L.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360" table:style-name="ce4">
            <text:p>3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NTINCENDIO E SICUREZZA di Giglio Mario s.a.s.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73.03" table:style-name="ce4">
            <text:p>73,03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227.69" table:style-name="ce4">
            <text:p>227,6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465" table:style-name="ce4">
            <text:p>46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1320" table:style-name="ce4">
            <text:p>1.32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1404" table:style-name="ce4">
            <text:p>1.404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OTT. CASON ROBERTO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57.11" table:style-name="ce4">
            <text:p>57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62.67" table:style-name="ce4">
            <text:p>62,6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22.23" table:style-name="ce4">
            <text:p>22,2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269.61" table:style-name="ce4">
            <text:p>269,6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286.5" table:style-name="ce4">
            <text:p>286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2611.85" table:style-name="ce4">
            <text:p>2.611,8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1054.23" table:style-name="ce4">
            <text:p>1.054,2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305.35000000000002" table:style-name="ce4">
            <text:p>305,3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INBUC SRL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140" table:style-name="ce4">
            <text:p>14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6160.27" table:style-name="ce4">
            <text:p>6.160,2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46" table:style-name="ce4">
            <text:p>46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1495.2" table:style-name="ce4">
            <text:p>1.495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STITUTO DI VIGILANZA TIGER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404.71" table:style-name="ce4">
            <text:p>404,7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KABER GROUP ITALIA DI SAMMARRA CARMEL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414.14" table:style-name="ce4">
            <text:p>414,14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80.64" table:style-name="ce4">
            <text:p>80,64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541.66" table:style-name="ce4">
            <text:p>541,6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LA TORRE SOC. COOP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539" table:style-name="ce4">
            <text:p>539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LANDI SRL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330" table:style-name="ce4">
            <text:p>33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OMBARDUZZI ROMEO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720" table:style-name="ce4">
            <text:p>72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OMBARDUZZI ROMEO SRL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191.87" table:style-name="ce4">
            <text:p>191,8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454" table:style-name="ce4">
            <text:p>454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ECURE SOLUTION SRL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284" table:style-name="ce4">
            <text:p>284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8510.76" table:style-name="ce4">
            <text:p>8.510,76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445.55" table:style-name="ce4">
            <text:p>445,55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3.1" table:style-name="ce4">
            <text:p>3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0-10T00:00:00" table:style-name="ce8">
            <text:p>10/10/2017</text:p>
          </table:table-cell>
          <table:table-cell office:value-type="float" office:value="4.62" table:style-name="ce4">
            <text:p>4,62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265" table:style-name="ce4">
            <text:p>26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2S Sistemi srl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2163.46" table:style-name="ce4">
            <text:p>2.163,4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DN-KRONOS  SPA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433" table:style-name="ce4">
            <text:p>433,0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201.24" table:style-name="ce4">
            <text:p>201,24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75.69" table:style-name="ce4">
            <text:p>75,69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873.6" table:style-name="ce4">
            <text:p>873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ANTARES SOCIETA' COOPERATIV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554.15" table:style-name="ce4">
            <text:p>554,1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873.6" table:style-name="ce4">
            <text:p>873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955.77" table:style-name="ce4">
            <text:p>955,7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utofficina G.B.SRL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80.239999999999995" table:style-name="ce4">
            <text:p>80,24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66.06" table:style-name="ce4">
            <text:p>66,06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4705.68" table:style-name="ce4">
            <text:p>4.705,68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BIETTA srl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10295" table:style-name="ce4">
            <text:p>10.29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BURLANDI FRANCO SRL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173.19" table:style-name="ce4">
            <text:p>173,1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1233" table:style-name="ce4">
            <text:p>1.233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HIMICA CENTRO SNC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1497.56" table:style-name="ce4">
            <text:p>1.497,5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NSORZIO INTEGRA SOC COOP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16866.400000000001" table:style-name="ce4">
            <text:p>16.866,4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98.13" table:style-name="ce4">
            <text:p>98,1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34.89" table:style-name="ce4">
            <text:p>34,8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10881.18" table:style-name="ce4">
            <text:p>10.881,1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INBUC SRL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149.1" table:style-name="ce4">
            <text:p>149,10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433.16" table:style-name="ce4">
            <text:p>433,1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2100" table:style-name="ce4">
            <text:p>2.100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INTECO SRL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566.58000000000004" table:style-name="ce4">
            <text:p>566,5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11882.68" table:style-name="ce4">
            <text:p>11.882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23.04" table:style-name="ce4">
            <text:p>23,0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5600.75" table:style-name="ce4">
            <text:p>5.600,7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1635" table:style-name="ce4">
            <text:p>1.635,0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STUDIO MONTI &amp; MONTI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10785" table:style-name="ce4">
            <text:p>10.78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CNOSYSTEM3 snc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6.2" table:style-name="ce4">
            <text:p>6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306.13" table:style-name="ce4">
            <text:p>306,13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16.2" table:style-name="ce4">
            <text:p>16,2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4.47" table:style-name="ce4">
            <text:p>4,4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90.74" table:style-name="ce4">
            <text:p>90,7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36.659999999999997" table:style-name="ce4">
            <text:p>36,6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530.4" table:style-name="ce4">
            <text:p>530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0-11T00:00:00" table:style-name="ce8">
            <text:p>11/10/2017</text:p>
          </table:table-cell>
          <table:table-cell office:value-type="float" office:value="31.16" table:style-name="ce4">
            <text:p>31,1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45.15" table:style-name="ce4">
            <text:p>45,1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AIE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0.33" table:style-name="ce4">
            <text:p>10,33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09.09" table:style-name="ce4">
            <text:p>109,0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BIM GESTIONE SERVIZI PUBBLICI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42756.9" table:style-name="ce4">
            <text:p>42.756,9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.P.C. COSEDIL S.r.l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80685.09" table:style-name="ce4">
            <text:p>80.685,0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.R. Appalti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21420.91" table:style-name="ce4">
            <text:p>21.420,91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ndominio "QUARTIERE GNIFETTI"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41.58000000000001" table:style-name="ce4">
            <text:p>141,58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RDEA SAVILLS SGR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3272.06" table:style-name="ce4">
            <text:p>3.272,06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RDEA SAVILLS SGR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1.6" table:style-name="ce4">
            <text:p>11,6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21558.6" table:style-name="ce4">
            <text:p>21.558,6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1.6" table:style-name="ce4">
            <text:p>11,6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3020.6" table:style-name="ce4">
            <text:p>3.020,6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74.83" table:style-name="ce4">
            <text:p>74,8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CO SISTEM SRL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73.86" table:style-name="ce4">
            <text:p>73,8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2.63" table:style-name="ce4">
            <text:p>2,6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32.33" table:style-name="ce4">
            <text:p>32,3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5.46" table:style-name="ce4">
            <text:p>5,4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87.21" table:style-name="ce4">
            <text:p>87,2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3.28" table:style-name="ce4">
            <text:p>3,2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6.58" table:style-name="ce4">
            <text:p>6,5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32.340000000000003" table:style-name="ce4">
            <text:p>32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35.270000000000003" table:style-name="ce4">
            <text:p>35,2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87.22" table:style-name="ce4">
            <text:p>87,2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20.8" table:style-name="ce4">
            <text:p>20,8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66.78" table:style-name="ce4">
            <text:p>166,7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48019.73" table:style-name="ce4">
            <text:p>48.019,73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2492.8000000000002" table:style-name="ce4">
            <text:p>2.492,8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061.8" table:style-name="ce4">
            <text:p>1.061,8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711.6" table:style-name="ce4">
            <text:p>1.711,6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188" table:style-name="ce4">
            <text:p>1.188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256.74" table:style-name="ce4">
            <text:p>256,74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772.72" table:style-name="ce4">
            <text:p>772,72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3007.8" table:style-name="ce4">
            <text:p>3.007,8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279.3" table:style-name="ce4">
            <text:p>1.279,3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850.51" table:style-name="ce4">
            <text:p>850,5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09.93" table:style-name="ce4">
            <text:p>109,9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GESESA Gestione Servizi Sannio S.p.a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450" table:style-name="ce4">
            <text:p>4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CE - ISTITUTO CERTIFICAZIONE EUROPEA -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407.05" table:style-name="ce4">
            <text:p>407,0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3251.4" table:style-name="ce4">
            <text:p>3.251,4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68.540000000000006" table:style-name="ce4">
            <text:p>68,5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561.9" table:style-name="ce4">
            <text:p>1.561,9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45" table:style-name="ce4">
            <text:p>14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606" table:style-name="ce4">
            <text:p>606,00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422.91" table:style-name="ce4">
            <text:p>422,91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66.42" table:style-name="ce4">
            <text:p>66,42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25.41" table:style-name="ce4">
            <text:p>25,41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59.92" table:style-name="ce4">
            <text:p>59,92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86.21" table:style-name="ce4">
            <text:p>86,21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09.95" table:style-name="ce4">
            <text:p>109,95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337.08" table:style-name="ce4">
            <text:p>337,08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25.09" table:style-name="ce4">
            <text:p>125,09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35.79" table:style-name="ce4">
            <text:p>135,79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38.72999999999999" table:style-name="ce4">
            <text:p>138,73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5879.98" table:style-name="ce4">
            <text:p>5.879,9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554.79999999999995" table:style-name="ce4">
            <text:p>554,8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470.4" table:style-name="ce4">
            <text:p>470,4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723.59" table:style-name="ce4">
            <text:p>723,59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554.79999999999995" table:style-name="ce4">
            <text:p>554,8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308.83999999999997" table:style-name="ce4">
            <text:p>308,84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7370" table:style-name="ce4">
            <text:p>7.37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NORDTEST SRL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343.5" table:style-name="ce4">
            <text:p>343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OFFICINA F.LLI MELANDRI SAS DI BERTI CLEMENTE E &amp; C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376.54" table:style-name="ce4">
            <text:p>376,5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OFFICINE ANTINCENDIO FLORIS S.R.L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2495.83" table:style-name="ce4">
            <text:p>2.495,8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. E P. PULIZIE PULCHERIE DI SENE PULCHERIE HYACINTHE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2681.87" table:style-name="ce4">
            <text:p>2.681,8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ZZAGLIA S.A.S DI PAZZAGLIA &amp; C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200" table:style-name="ce4">
            <text:p>200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PROPAC S.R.L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279.9100000000001" table:style-name="ce4">
            <text:p>1.279,9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310.10000000000002" table:style-name="ce4">
            <text:p>310,1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507.53" table:style-name="ce4">
            <text:p>507,5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304.24" table:style-name="ce4">
            <text:p>304,2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28.8" table:style-name="ce4">
            <text:p>28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96.78" table:style-name="ce4">
            <text:p>96,7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68.79" table:style-name="ce4">
            <text:p>168,7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8" table:style-name="ce4">
            <text:p>18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28.8" table:style-name="ce4">
            <text:p>28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54.12" table:style-name="ce4">
            <text:p>154,1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76.43" table:style-name="ce4">
            <text:p>176,4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682.11" table:style-name="ce4">
            <text:p>682,1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CURFIX DI F.E. S.R.L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50.58" table:style-name="ce4">
            <text:p>50,5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335" table:style-name="ce4">
            <text:p>33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HIMADZU ITALIA SRL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2417.79" table:style-name="ce4">
            <text:p>2.417,7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2024.69" table:style-name="ce4">
            <text:p>12.024,6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O.GEST IMPIANTI SRL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69.069999999999993" table:style-name="ce4">
            <text:p>69,0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28.54" table:style-name="ce4">
            <text:p>28,5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4.12" table:style-name="ce4">
            <text:p>4,1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1.36" table:style-name="ce4">
            <text:p>11,3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3.1" table:style-name="ce4">
            <text:p>3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485.32" table:style-name="ce4">
            <text:p>485,3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UNILAB SCIENTIFICA SRL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2782.04" table:style-name="ce4">
            <text:p>2.782,04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UNIPOLSAI ASSICURAZIONI S.P.A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63295.53" table:style-name="ce4">
            <text:p>63.295,53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UNIPOLSAI ASSICURAZIONI S.P.A.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305" table:style-name="ce4">
            <text:p>30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WOLTERS KLUWER ITALIA SRL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4263.3100000000004" table:style-name="ce4">
            <text:p>4.263,31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10-12T00:00:00" table:style-name="ce8">
            <text:p>12/10/2017</text:p>
          </table:table-cell>
          <table:table-cell office:value-type="float" office:value="1065.83" table:style-name="ce4">
            <text:p>1.065,83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700" table:style-name="ce4">
            <text:p>7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ESTIMO S.r.l.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2297.75" table:style-name="ce4">
            <text:p>2.297,75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996.54" table:style-name="ce4">
            <text:p>996,54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1872" table:style-name="ce4">
            <text:p>1.872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GILENT TECHNOLOGIES ITALIA SPA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603.71" table:style-name="ce4">
            <text:p>603,71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79.75" table:style-name="ce4">
            <text:p>79,75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54.59" table:style-name="ce4">
            <text:p>54,59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65.819999999999993" table:style-name="ce4">
            <text:p>65,82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83.15" table:style-name="ce4">
            <text:p>83,15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40" table:style-name="ce4">
            <text:p>4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110.49" table:style-name="ce4">
            <text:p>110,4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COMUNE DI VIBO VALENTIA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154" table:style-name="ce4">
            <text:p>154,0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NDOMINIO CENTRO RESIDENZIALE IMERA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591.6" table:style-name="ce4">
            <text:p>591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NSORZIO CMG AMBIENTE TRASPORTI SANITA'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4953.3" table:style-name="ce4">
            <text:p>4.953,3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ONSULT ENGINEERING SNC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400" table:style-name="ce4">
            <text:p>4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BM INTERNATIONAL S.R.L.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246.94" table:style-name="ce4">
            <text:p>246,9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60.91" table:style-name="ce4">
            <text:p>60,9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635.69000000000005" table:style-name="ce4">
            <text:p>635,6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360.28" table:style-name="ce4">
            <text:p>360,2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31349.52" table:style-name="ce4">
            <text:p>31.349,5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DILELETTRA SRL di De Nicolo Donato &amp; Figli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53.75" table:style-name="ce4">
            <text:p>53,7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38441.68" table:style-name="ce4">
            <text:p>38.441,68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6579" table:style-name="ce4">
            <text:p>6.579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errari &amp; c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250.49" table:style-name="ce4">
            <text:p>250,49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INGROSCART S.R.L.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443.9" table:style-name="ce4">
            <text:p>443,90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713.26" table:style-name="ce4">
            <text:p>713,26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176.57" table:style-name="ce4">
            <text:p>176,57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104.81" table:style-name="ce4">
            <text:p>104,81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273.22000000000003" table:style-name="ce4">
            <text:p>273,22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41.31" table:style-name="ce4">
            <text:p>41,31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241.82" table:style-name="ce4">
            <text:p>241,82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1964.4" table:style-name="ce4">
            <text:p>1.964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B SERVICE ANALYTICA SRL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3312.15" table:style-name="ce4">
            <text:p>3.312,15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MABI S.r.l.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62368.74" table:style-name="ce4">
            <text:p>62.368,74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MABI S.r.l.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2847.5" table:style-name="ce4">
            <text:p>2.847,5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MACOFIN s.r.l.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394.63" table:style-name="ce4">
            <text:p>394,63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MAESTRIPIERI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240" table:style-name="ce4">
            <text:p>24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ORASIS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23.49" table:style-name="ce4">
            <text:p>23,4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NTEVA YORDANKA EVGENIYEVA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339.72" table:style-name="ce4">
            <text:p>339,7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UGLIA AUTO 2 di IGNOMERIELLO FRANCESCO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470" table:style-name="ce4">
            <text:p>47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NET SERVIZI SRL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604.16999999999996" table:style-name="ce4">
            <text:p>604,1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1900" table:style-name="ce4">
            <text:p>1.9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2182.46" table:style-name="ce4">
            <text:p>2.182,4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QUALITY SERVICE DI TREVISAN J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5241" table:style-name="ce4">
            <text:p>5.241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ADTECH srl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1268.51" table:style-name="ce4">
            <text:p>1.268,5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13479.6" table:style-name="ce4">
            <text:p>13.479,6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1624.32" table:style-name="ce4">
            <text:p>1.624,32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280" table:style-name="ce4">
            <text:p>28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TUDIO IL di Innocenzo Lenoci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236.06" table:style-name="ce4">
            <text:p>236,06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VENTURA Spa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31515" table:style-name="ce4">
            <text:p>31.51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ISION DEPT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387.89" table:style-name="ce4">
            <text:p>387,89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10-13T00:00:00" table:style-name="ce8">
            <text:p>13/10/2017</text:p>
          </table:table-cell>
          <table:table-cell office:value-type="float" office:value="624.22" table:style-name="ce4">
            <text:p>624,22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972.1" table:style-name="ce4">
            <text:p>972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2A AMBIENTE S.P.A.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280" table:style-name="ce4">
            <text:p>28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DRIATICA INDUSTRIALE MACCHINE S.R.L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3062.5" table:style-name="ce4">
            <text:p>3.062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GENZIA STAMPA ITALPRESS S.R.L.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128" table:style-name="ce4">
            <text:p>128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258.23" table:style-name="ce4">
            <text:p>258,2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MSA SP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127.87" table:style-name="ce4">
            <text:p>127,87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743.67" table:style-name="ce4">
            <text:p>743,6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ENTRO DIAGNOSTICO SAN NICOLA POLIAMBULATORIO SRL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343" table:style-name="ce4">
            <text:p>343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HEBIOS S.R.L.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880" table:style-name="ce4">
            <text:p>88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HEBIOS S.R.L.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117.27" table:style-name="ce4">
            <text:p>117,2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COMUNE DI REGGIO CALABRI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190.34" table:style-name="ce4">
            <text:p>190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COMUNE DI REGGIO CALABRI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4767.59" table:style-name="ce4">
            <text:p>4.767,59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5678.2" table:style-name="ce4">
            <text:p>5.678,2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4669" table:style-name="ce4">
            <text:p>4.669,0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9860" table:style-name="ce4">
            <text:p>9.860,0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199" table:style-name="ce4">
            <text:p>199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1994" table:style-name="ce4">
            <text:p>1.994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LETTROTECNICA CM DI CAMIA MASSIMO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67.92" table:style-name="ce4">
            <text:p>67,9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392.38" table:style-name="ce4">
            <text:p>392,3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90.56" table:style-name="ce4">
            <text:p>90,5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776.01" table:style-name="ce4">
            <text:p>776,0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162.91" table:style-name="ce4">
            <text:p>162,9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42.78" table:style-name="ce4">
            <text:p>42,7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32.659999999999997" table:style-name="ce4">
            <text:p>32,6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28.98" table:style-name="ce4">
            <text:p>28,9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1103.3" table:style-name="ce4">
            <text:p>1.103,3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556.15" table:style-name="ce4">
            <text:p>556,1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666.51" table:style-name="ce4">
            <text:p>666,5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IOLO SERVIZI S.R.L.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800" table:style-name="ce4">
            <text:p>8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IOLO SERVIZI S.R.L.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450.15" table:style-name="ce4">
            <text:p>450,1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ROSSIPROGET SRL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361" table:style-name="ce4">
            <text:p>361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ROSSIPROGET SRL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483.39" table:style-name="ce4">
            <text:p>483,3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ROSSIPROGET SRL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990" table:style-name="ce4">
            <text:p>99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.CA.ME. di ARCELLI BRUNO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1955.99" table:style-name="ce4">
            <text:p>1.955,99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575" table:style-name="ce4">
            <text:p>57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SAETTA srl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360" table:style-name="ce4">
            <text:p>3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SAETTA srl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99.2" table:style-name="ce4">
            <text:p>99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F GROUP S.R.L.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119.8" table:style-name="ce4">
            <text:p>119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OZZI ANDRE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836.41" table:style-name="ce4">
            <text:p>836,4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IVOIRA GAS S.R.L.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37751.199999999997" table:style-name="ce4">
            <text:p>37.751,2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S.IM.I SRL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1641.24" table:style-name="ce4">
            <text:p>1.641,24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4.13" table:style-name="ce4">
            <text:p>4,1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5.16" table:style-name="ce4">
            <text:p>5,1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16T00:00:00" table:style-name="ce8">
            <text:p>16/10/2017</text:p>
          </table:table-cell>
          <table:table-cell office:value-type="float" office:value="4.13" table:style-name="ce4">
            <text:p>4,1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45.15" table:style-name="ce4">
            <text:p>45,1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AIE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865" table:style-name="ce4">
            <text:p>86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455.64" table:style-name="ce4">
            <text:p>455,64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CLICK UFFICIO S.R.L.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744.11" table:style-name="ce4">
            <text:p>744,11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ndominio palazzi uffici finanziari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3200" table:style-name="ce4">
            <text:p>3.2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ONTROLSECURITY SRL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2208" table:style-name="ce4">
            <text:p>2.208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AMIAN dott. Adriano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5800.01" table:style-name="ce4">
            <text:p>5.800,01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1053.58" table:style-name="ce4">
            <text:p>1.053,58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929.3" table:style-name="ce4">
            <text:p>929,3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494.22" table:style-name="ce4">
            <text:p>494,22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312.24" table:style-name="ce4">
            <text:p>312,24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392.6" table:style-name="ce4">
            <text:p>392,6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668.89" table:style-name="ce4">
            <text:p>668,89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2036.87" table:style-name="ce4">
            <text:p>2.036,87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393.7" table:style-name="ce4">
            <text:p>393,7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2250" table:style-name="ce4">
            <text:p>2.2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DILDAM S.R.L.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2325.42" table:style-name="ce4">
            <text:p>2.325,4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55.77" table:style-name="ce4">
            <text:p>55,7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197.09" table:style-name="ce4">
            <text:p>197,0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52.97" table:style-name="ce4">
            <text:p>52,9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56.18" table:style-name="ce4">
            <text:p>56,1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1741.84" table:style-name="ce4">
            <text:p>1.741,8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62.65" table:style-name="ce4">
            <text:p>62,6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55.07" table:style-name="ce4">
            <text:p>55,0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74.62" table:style-name="ce4">
            <text:p>74,6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97.34" table:style-name="ce4">
            <text:p>97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112.5" table:style-name="ce4">
            <text:p>112,5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495.16" table:style-name="ce4">
            <text:p>495,1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370.92" table:style-name="ce4">
            <text:p>370,9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53.61" table:style-name="ce4">
            <text:p>53,6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174.72" table:style-name="ce4">
            <text:p>174,7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653.1" table:style-name="ce4">
            <text:p>653,1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108.24" table:style-name="ce4">
            <text:p>108,24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2019.48" table:style-name="ce4">
            <text:p>2.019,48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732.57" table:style-name="ce4">
            <text:p>732,57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37.090000000000003" table:style-name="ce4">
            <text:p>37,09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834.18" table:style-name="ce4">
            <text:p>834,18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25.25" table:style-name="ce4">
            <text:p>25,2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18.48" table:style-name="ce4">
            <text:p>18,4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28.98" table:style-name="ce4">
            <text:p>28,9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2.44" table:style-name="ce4">
            <text:p>2,4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13342.23" table:style-name="ce4">
            <text:p>13.342,2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149.33000000000001" table:style-name="ce4">
            <text:p>149,33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39.24" table:style-name="ce4">
            <text:p>39,24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787.86" table:style-name="ce4">
            <text:p>787,86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963.8" table:style-name="ce4">
            <text:p>963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EDICASL DI LUCA STEFFAN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242.3" table:style-name="ce4">
            <text:p>242,3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612.4" table:style-name="ce4">
            <text:p>612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115830.59" table:style-name="ce4">
            <text:p>115.830,5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1704.43" table:style-name="ce4">
            <text:p>1.704,4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373.13" table:style-name="ce4">
            <text:p>373,1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1248.3699999999999" table:style-name="ce4">
            <text:p>1.248,3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81.319999999999993" table:style-name="ce4">
            <text:p>81,3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28110.67" table:style-name="ce4">
            <text:p>28.110,6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4490" table:style-name="ce4">
            <text:p>4.49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AGA SEGNALETICA DI MARTIN DARIO &amp; C.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408.88" table:style-name="ce4">
            <text:p>408,8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CAFO CLUB S.R.L.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927.37" table:style-name="ce4">
            <text:p>927,3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CAFO CLUB S.R.L.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96000" table:style-name="ce4">
            <text:p>96.0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AE - SOCIETA' ITALIANA DEGLI AUTORI ED EDITORI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822110" table:style-name="ce4">
            <text:p>822.11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AE - SOCIETA' ITALIANA DEGLI AUTORI ED EDITORI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960" table:style-name="ce4">
            <text:p>9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CNA SERVIZI INTEGRATI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10560" table:style-name="ce4">
            <text:p>10.5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CNO SICUREZZA DI GHISOLFI MASSIMO E JORIO VINCENZO SNC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1937.74" table:style-name="ce4">
            <text:p>1.937,7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IB MOLBIOL SRL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365.18" table:style-name="ce4">
            <text:p>365,1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16000" table:style-name="ce4">
            <text:p>16.0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WOLTERS KLUWER ITALIA SRL</text:p>
          </table:table-cell>
          <table:table-cell table:number-columns-repeated="16380"/>
        </table:table-row>
        <table:table-row table:style-name="ro4">
          <table:table-cell office:value-type="date" office:date-value="2017-10-17T00:00:00" table:style-name="ce8">
            <text:p>17/10/2017</text:p>
          </table:table-cell>
          <table:table-cell office:value-type="float" office:value="660.33" table:style-name="ce4">
            <text:p>660,33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707" table:style-name="ce4">
            <text:p>707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HSI S.P.A. GIA' ANGELANTONI HERAEUS SCIENTIFIC INSTRUMENTS KENDRO SPA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680" table:style-name="ce4">
            <text:p>68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RCA SAS DI L. CAPRARA E C.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48.2" table:style-name="ce4">
            <text:p>48,20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46.8" table:style-name="ce4">
            <text:p>46,80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130" table:style-name="ce4">
            <text:p>13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ZIENDA OSPED. UMBERTO I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100" table:style-name="ce4">
            <text:p>1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ZIENDA OSPED. UMBERTO I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90" table:style-name="ce4">
            <text:p>9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ZIENDA OSPED. UMBERTO I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50.02" table:style-name="ce4">
            <text:p>50,0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COMUNE TERMINI IMERESE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154" table:style-name="ce4">
            <text:p>154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1457.4" table:style-name="ce4">
            <text:p>1.457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CO TRANSFER srl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1860.6" table:style-name="ce4">
            <text:p>1.860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CO TRANSFER srl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3066" table:style-name="ce4">
            <text:p>3.066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CO TRANSFER srl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53.12" table:style-name="ce4">
            <text:p>53,1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52.97" table:style-name="ce4">
            <text:p>52,9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54.48" table:style-name="ce4">
            <text:p>54,4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53.76" table:style-name="ce4">
            <text:p>53,7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1312.17" table:style-name="ce4">
            <text:p>1.312,17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1140.27" table:style-name="ce4">
            <text:p>1.140,27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469.35" table:style-name="ce4">
            <text:p>469,35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972.76" table:style-name="ce4">
            <text:p>972,76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3079.16" table:style-name="ce4">
            <text:p>3.079,16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582" table:style-name="ce4">
            <text:p>582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UROASCENSORI SERVICE SRL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260" table:style-name="ce4">
            <text:p>2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ANARA SERRAMENTI di Fanara Sergio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2608.44" table:style-name="ce4">
            <text:p>2.608,4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1983.1" table:style-name="ce4">
            <text:p>1.983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AVS DI GNUDI ANDREA E ANTONELLA &amp; C SAS ( EX F.A.V.S. S.N.C.)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244.5" table:style-name="ce4">
            <text:p>244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.A. IMPIANTI TECNOLOGICI S.R.L.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100" table:style-name="ce4">
            <text:p>1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OFFICINA MECCANICA F.LLI MELLARA S.N.C. DI MELLARA FRANCO E MELLARA FABRIZIO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1290" table:style-name="ce4">
            <text:p>1.29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OR.SELL SRL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1344.28" table:style-name="ce4">
            <text:p>1.344,2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OLIZIOTTO NOTTURNO S.R.L.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177.45" table:style-name="ce4">
            <text:p>177,4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75" table:style-name="ce4">
            <text:p>7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28.03" table:style-name="ce4">
            <text:p>28,0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112.11" table:style-name="ce4">
            <text:p>112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1080" table:style-name="ce4">
            <text:p>1.08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UNIVERSITA' DEGLI STUDI DI MILANO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73.5" table:style-name="ce4">
            <text:p>73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66.94" table:style-name="ce4">
            <text:p>66,9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489.11" table:style-name="ce4">
            <text:p>489,1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248.82" table:style-name="ce4">
            <text:p>248,8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474.7" table:style-name="ce4">
            <text:p>474,7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198.54" table:style-name="ce4">
            <text:p>198,5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0-18T00:00:00" table:style-name="ce8">
            <text:p>18/10/2017</text:p>
          </table:table-cell>
          <table:table-cell office:value-type="float" office:value="66.180000000000007" table:style-name="ce4">
            <text:p>66,1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9166.7999999999993" table:style-name="ce4">
            <text:p>9.166,8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A.C. ESSE SRL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3619.4" table:style-name="ce4">
            <text:p>3.619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31.4" table:style-name="ce4">
            <text:p>31,4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963.12" table:style-name="ce4">
            <text:p>963,12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189.83" table:style-name="ce4">
            <text:p>189,83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355.26" table:style-name="ce4">
            <text:p>355,26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8.86" table:style-name="ce4">
            <text:p>8,86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679.68" table:style-name="ce4">
            <text:p>679,68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790.91" table:style-name="ce4">
            <text:p>790,91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799.73" table:style-name="ce4">
            <text:p>799,73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89.7" table:style-name="ce4">
            <text:p>89,7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32.590000000000003" table:style-name="ce4">
            <text:p>32,59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722.71" table:style-name="ce4">
            <text:p>722,71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302.60000000000002" table:style-name="ce4">
            <text:p>302,6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35.840000000000003" table:style-name="ce4">
            <text:p>35,84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178.36" table:style-name="ce4">
            <text:p>178,36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346.67" table:style-name="ce4">
            <text:p>346,67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559.14" table:style-name="ce4">
            <text:p>559,14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346.67" table:style-name="ce4">
            <text:p>346,67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513.99" table:style-name="ce4">
            <text:p>513,99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1943.4" table:style-name="ce4">
            <text:p>1.943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LESSANDRA FANTINI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560" table:style-name="ce4">
            <text:p>5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LL CAR SERVICE COOP SOCIALE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601" table:style-name="ce4">
            <text:p>601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NTON PAAR ITALIA S.R.L.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583.79999999999995" table:style-name="ce4">
            <text:p>583,8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AURORA S.R.L.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52059.23" table:style-name="ce4">
            <text:p>52.059,23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Banca Mediocredito del Friuli Venezia giulia S.p.A.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34.26" table:style-name="ce4">
            <text:p>34,2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BIM GESTIONE SERVIZI PUBBLICI SPA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2336.83" table:style-name="ce4">
            <text:p>2.336,8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.E.V.ING.FIORINI E FIGLI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LAUDIA CAPACCIOLI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10148.9" table:style-name="ce4">
            <text:p>10.148,9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ONSORZIO ZAI INTERPORTO QUADRANTE EUROPA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20242" table:style-name="ce4">
            <text:p>20.242,0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14173.75" table:style-name="ce4">
            <text:p>14.173,75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Edilizia 2001 s.r.l.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585.26" table:style-name="ce4">
            <text:p>585,2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18306.22" table:style-name="ce4">
            <text:p>18.306,2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661.06" table:style-name="ce4">
            <text:p>661,0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18.96" table:style-name="ce4">
            <text:p>18,9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30.11" table:style-name="ce4">
            <text:p>30,1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I.FA. SECURITY SRL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686.5" table:style-name="ce4">
            <text:p>686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IORINI IMPIANTI SRL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1370" table:style-name="ce4">
            <text:p>1.37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RANZOSINI SUD SRL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1625" table:style-name="ce4">
            <text:p>1.62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433.33" table:style-name="ce4">
            <text:p>433,3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EMINI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430.9" table:style-name="ce4">
            <text:p>430,9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ESTIONI DOC SRL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7.38" table:style-name="ce4">
            <text:p>7,3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140" table:style-name="ce4">
            <text:p>14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933240" table:style-name="ce4">
            <text:p>933.240,00</text:p>
          </table:table-cell>
          <table:table-cell office:value-type="string" table:style-name="ce6">
            <text:p>SIGILLI, CONTRASSEGNI E STAMPATI</text:p>
          </table:table-cell>
          <table:table-cell office:value-type="string" table:style-name="ce5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4798.46" table:style-name="ce4">
            <text:p>4.798,46</text:p>
          </table:table-cell>
          <table:table-cell office:value-type="string" table:style-name="ce6">
            <text:p>SIGILLI, CONTRASSEGNI E STAMPATI</text:p>
          </table:table-cell>
          <table:table-cell office:value-type="string" table:style-name="ce5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4900" table:style-name="ce4">
            <text:p>4.9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81.97" table:style-name="ce4">
            <text:p>81,9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ESARO PARCHEGGI S.P.A.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1937" table:style-name="ce4">
            <text:p>1.937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sanservice s.r.l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1150.71" table:style-name="ce4">
            <text:p>1.150,7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1058.31" table:style-name="ce4">
            <text:p>1.058,3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3608.54" table:style-name="ce4">
            <text:p>3.608,5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1183.5999999999999" table:style-name="ce4">
            <text:p>1.183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IN.T. SISTEMA INTEGRATO TRASPORTI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235.2" table:style-name="ce4">
            <text:p>235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IN.T. SISTEMA INTEGRATO TRASPORTI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9567.6" table:style-name="ce4">
            <text:p>9.567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ERGIO MASSARENTE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681.31" table:style-name="ce4">
            <text:p>681,3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210.9" table:style-name="ce4">
            <text:p>210,9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UPERCHROM SRL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985.52" table:style-name="ce4">
            <text:p>985,5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658.15" table:style-name="ce4">
            <text:p>658,1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ALBASENTO SERVIZI SRL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1510.82" table:style-name="ce4">
            <text:p>1.510,8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3800" table:style-name="ce4">
            <text:p>3.8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ONA SALDATURA S.N.C. DI GAMBESI G. &amp; MONTAGNOLI D.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112.4" table:style-name="ce4">
            <text:p>112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0-19T00:00:00" table:style-name="ce8">
            <text:p>19/10/2017</text:p>
          </table:table-cell>
          <table:table-cell office:value-type="float" office:value="387.89" table:style-name="ce4">
            <text:p>387,89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380" table:style-name="ce4">
            <text:p>38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LS CGT LOGISTICA SISTEMI S.P.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2.11" table:style-name="ce4">
            <text:p>2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524.76" table:style-name="ce4">
            <text:p>524,7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133.18" table:style-name="ce4">
            <text:p>133,1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95.19" table:style-name="ce4">
            <text:p>95,1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65.290000000000006" table:style-name="ce4">
            <text:p>65,2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93.05" table:style-name="ce4">
            <text:p>93,0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6.23" table:style-name="ce4">
            <text:p>6,2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2.11" table:style-name="ce4">
            <text:p>2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152.11000000000001" table:style-name="ce4">
            <text:p>152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161.24" table:style-name="ce4">
            <text:p>161,2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167.3" table:style-name="ce4">
            <text:p>167,3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249.55" table:style-name="ce4">
            <text:p>249,5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366.8" table:style-name="ce4">
            <text:p>366,8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239.27" table:style-name="ce4">
            <text:p>239,2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216.38" table:style-name="ce4">
            <text:p>216,3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80.819999999999993" table:style-name="ce4">
            <text:p>80,8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88.86" table:style-name="ce4">
            <text:p>88,8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521.69000000000005" table:style-name="ce4">
            <text:p>521,6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987.35" table:style-name="ce4">
            <text:p>987,3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29.17" table:style-name="ce4">
            <text:p>29,1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108.1" table:style-name="ce4">
            <text:p>108,1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145.11000000000001" table:style-name="ce4">
            <text:p>145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5629.71" table:style-name="ce4">
            <text:p>5.629,7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5355.99" table:style-name="ce4">
            <text:p>5.355,9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14.28" table:style-name="ce4">
            <text:p>14,2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3283.06" table:style-name="ce4">
            <text:p>3.283,0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172.74" table:style-name="ce4">
            <text:p>172,7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514.37" table:style-name="ce4">
            <text:p>514,3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91.44" table:style-name="ce4">
            <text:p>91,4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445" table:style-name="ce4">
            <text:p>44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UROCOLOR di Buldorini Luigino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1180.67" table:style-name="ce4">
            <text:p>1.180,6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254.12" table:style-name="ce4">
            <text:p>254,1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170" table:style-name="ce4">
            <text:p>17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TERNATIONAL SECURITY SERVICE VIGILANZA S.p.A.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9792.48" table:style-name="ce4">
            <text:p>9.792,4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STITUTO COOP. DI VIGILANZA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844.65" table:style-name="ce4">
            <text:p>844,6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OTIS SERVIZI SRL</text:p>
          </table:table-cell>
          <table:table-cell table:number-columns-repeated="16380"/>
        </table:table-row>
        <table:table-row table:style-name="ro4">
          <table:table-cell office:value-type="date" office:date-value="2017-10-20T00:00:00" table:style-name="ce8">
            <text:p>20/10/2017</text:p>
          </table:table-cell>
          <table:table-cell office:value-type="float" office:value="1368.31" table:style-name="ce4">
            <text:p>1.368,3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obertazzi Paolo - Prodotti per Comunit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88.16" table:style-name="ce4">
            <text:p>188,1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3831.99" table:style-name="ce4">
            <text:p>3.831,9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752.74" table:style-name="ce4">
            <text:p>752,7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990.94" table:style-name="ce4">
            <text:p>990,9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302.27" table:style-name="ce4">
            <text:p>302,2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4737.96" table:style-name="ce4">
            <text:p>4.737,96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74.11" table:style-name="ce4">
            <text:p>174,11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546.1" table:style-name="ce4">
            <text:p>546,1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5.11" table:style-name="ce4">
            <text:p>15,11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3899.32" table:style-name="ce4">
            <text:p>3.899,3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BOSCH ENERGY AND BUILDING SOLUTIONS ITALY S.R.L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3918.84" table:style-name="ce4">
            <text:p>3.918,8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BOSCH ENERGY AND BUILDING SOLUTIONS ITALY S.R.L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895.76" table:style-name="ce4">
            <text:p>1.895,7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BP MANAGEMENT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2647.29" table:style-name="ce4">
            <text:p>2.647,2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CENTRO AGROALIMENTARE ROMA C.A.R. S.C.P.A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753.75" table:style-name="ce4">
            <text:p>753,7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HEMIC ALS s.r.l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332.16" table:style-name="ce4">
            <text:p>332,16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NSORZIO PER LO SVILUPPO INDUSTRIALE DELLA PROVINCIA DI RIETI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483.12" table:style-name="ce4">
            <text:p>483,1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320" table:style-name="ce4">
            <text:p>32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OPSERVICE-S.COOP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396" table:style-name="ce4">
            <text:p>396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32" table:style-name="ce4">
            <text:p>132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616" table:style-name="ce4">
            <text:p>616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484" table:style-name="ce4">
            <text:p>484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264" table:style-name="ce4">
            <text:p>264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65" table:style-name="ce4">
            <text:p>16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594" table:style-name="ce4">
            <text:p>594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48480.68" table:style-name="ce4">
            <text:p>48.480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54.43" table:style-name="ce4">
            <text:p>54,4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714.05" table:style-name="ce4">
            <text:p>714,0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3406.68" table:style-name="ce4">
            <text:p>3.406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3015.81" table:style-name="ce4">
            <text:p>3.015,8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630.63" table:style-name="ce4">
            <text:p>630,6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29595.119999999999" table:style-name="ce4">
            <text:p>29.595,1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028.0999999999999" table:style-name="ce4">
            <text:p>1.028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AB CENTRO OPERATIVO srl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700" table:style-name="ce4">
            <text:p>7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EL ZOTTO PAOLO TRASLOCHI SRL UNIPERSONALE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995" table:style-name="ce4">
            <text:p>995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27.95" table:style-name="ce4">
            <text:p>127,95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28.63" table:style-name="ce4">
            <text:p>28,6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CO SISTEM SRL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250" table:style-name="ce4">
            <text:p>1.2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DILFLASH S.R.L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724.14" table:style-name="ce4">
            <text:p>724,1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362.71" table:style-name="ce4">
            <text:p>362,7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86.98" table:style-name="ce4">
            <text:p>186,9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389.89" table:style-name="ce4">
            <text:p>389,8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254.42" table:style-name="ce4">
            <text:p>254,4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34.56" table:style-name="ce4">
            <text:p>34,5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970.73" table:style-name="ce4">
            <text:p>970,73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281.14999999999998" table:style-name="ce4">
            <text:p>281,1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3665.18" table:style-name="ce4">
            <text:p>3.665,1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44104.639999999999" table:style-name="ce4">
            <text:p>44.104,6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606.62" table:style-name="ce4">
            <text:p>606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ener service srl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550" table:style-name="ce4">
            <text:p>5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8.23" table:style-name="ce4">
            <text:p>18,2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80" table:style-name="ce4">
            <text:p>1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14.49" table:style-name="ce4">
            <text:p>114,4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77.34" table:style-name="ce4">
            <text:p>77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890" table:style-name="ce4">
            <text:p>1.8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481.31" table:style-name="ce4">
            <text:p>481,3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95" table:style-name="ce4">
            <text:p>9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315" table:style-name="ce4">
            <text:p>31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8842.6299999999992" table:style-name="ce4">
            <text:p>8.842,6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33.07" table:style-name="ce4">
            <text:p>133,0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01.96" table:style-name="ce4">
            <text:p>101,9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24490.080000000002" table:style-name="ce4">
            <text:p>24.490,08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IST. DIOCESANO PER IL SOSTENTAMENTO DEL CLERO DELLA DIOCESI DI VITERBO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72.790000000000006" table:style-name="ce4">
            <text:p>72,79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577.84" table:style-name="ce4">
            <text:p>577,84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25.09" table:style-name="ce4">
            <text:p>125,09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506.4" table:style-name="ce4">
            <text:p>506,4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LA PITAGORA di MACRELLI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45" table:style-name="ce4">
            <text:p>14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VIGILE SRL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63.13999999999999" table:style-name="ce4">
            <text:p>163,1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.CAR SERVICE SNC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77.8" table:style-name="ce4">
            <text:p>177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NERVA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34.94999999999999" table:style-name="ce4">
            <text:p>134,9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NERVA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303.72000000000003" table:style-name="ce4">
            <text:p>303,7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NERVA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096.99" table:style-name="ce4">
            <text:p>1.096,9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ONTESANO FRANCESCO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44.06" table:style-name="ce4">
            <text:p>44,0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10.76" table:style-name="ce4">
            <text:p>110,7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7.86" table:style-name="ce4">
            <text:p>17,8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2402" table:style-name="ce4">
            <text:p>2.402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310.5" table:style-name="ce4">
            <text:p>310,5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351.18" table:style-name="ce4">
            <text:p>351,1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NEWPROJECT S.R.L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445" table:style-name="ce4">
            <text:p>44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.S.S. Vigilanza S.r.l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258.07" table:style-name="ce4">
            <text:p>258,0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88.4" table:style-name="ce4">
            <text:p>88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218.59" table:style-name="ce4">
            <text:p>218,5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0049.709999999999" table:style-name="ce4">
            <text:p>10.049,7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81.319999999999993" table:style-name="ce4">
            <text:p>81,3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248.3699999999999" table:style-name="ce4">
            <text:p>1.248,3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597" table:style-name="ce4">
            <text:p>1.597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ASER SRL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465.01" table:style-name="ce4">
            <text:p>1.465,0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ERPAC S.R.L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76.46" table:style-name="ce4">
            <text:p>176,4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399.8" table:style-name="ce4">
            <text:p>1.399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AL SRL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86" table:style-name="ce4">
            <text:p>186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AL SRL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2211" table:style-name="ce4">
            <text:p>2.211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CLI SRL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587.25" table:style-name="ce4">
            <text:p>587,2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MARGIASSI ALTER IMPIANTI S.R.L.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450000" table:style-name="ce4">
            <text:p>450.0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MITHS DETECTION ITALIA SRL (EX SMITHS HEIMANN SERVICE ITALY Srl)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288.45" table:style-name="ce4">
            <text:p>288,4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OCIETA' ITALIANA GAS LIQUIDI SPA-VULCANGAS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269.82" table:style-name="ce4">
            <text:p>269,8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OCIETA' ITALIANA GAS LIQUIDI SPA-VULCANGAS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257.39999999999998" table:style-name="ce4">
            <text:p>257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OCIETA' ITALIANA GAS LIQUIDI SPA-VULCANGAS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251.19" table:style-name="ce4">
            <text:p>251,1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OCIETA' ITALIANA GAS LIQUIDI SPA-VULCANGAS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310893.25" table:style-name="ce4">
            <text:p>310.893,25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18328.85" table:style-name="ce4">
            <text:p>118.328,85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63663.23" table:style-name="ce4">
            <text:p>63.663,23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2809.16" table:style-name="ce4">
            <text:p>12.809,16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21320.959999999999" table:style-name="ce4">
            <text:p>21.320,96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1704" table:style-name="ce4">
            <text:p>11.704,00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13102.5" table:style-name="ce4">
            <text:p>113.102,50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2922607.97" table:style-name="ce4">
            <text:p>2.922.607,97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67256" table:style-name="ce4">
            <text:p>67.256,00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53364.29" table:style-name="ce4">
            <text:p>53.364,29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087152.94" table:style-name="ce4">
            <text:p>1.087.152,94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789820.09" table:style-name="ce4">
            <text:p>789.820,09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428724.97" table:style-name="ce4">
            <text:p>1.428.724,97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475467.07" table:style-name="ce4">
            <text:p>475.467,07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10009.1" table:style-name="ce4">
            <text:p>110.009,10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135088.82" table:style-name="ce4">
            <text:p>135.088,82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269.7" table:style-name="ce4">
            <text:p>269,7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UPERCHROM SRL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863" table:style-name="ce4">
            <text:p>863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WAN ITALIA SRL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5.16" table:style-name="ce4">
            <text:p>5,1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60" table:style-name="ce4">
            <text:p>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CB SECURITAS SOCIETA' COOPERATIVA PER AZIONI</text:p>
          </table:table-cell>
          <table:table-cell table:number-columns-repeated="16380"/>
        </table:table-row>
        <table:table-row table:style-name="ro4">
          <table:table-cell office:value-type="date" office:date-value="2017-10-23T00:00:00" table:style-name="ce8">
            <text:p>23/10/2017</text:p>
          </table:table-cell>
          <table:table-cell office:value-type="float" office:value="63997.48" table:style-name="ce4">
            <text:p>63.997,4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20.059999999999999" table:style-name="ce4">
            <text:p>20,0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757.9" table:style-name="ce4">
            <text:p>757,9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LSCO ITALIA SRL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330" table:style-name="ce4">
            <text:p>33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BRAMBILLA DAVIDE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140" table:style-name="ce4">
            <text:p>14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BRAMBILLA DAVIDE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254.96" table:style-name="ce4">
            <text:p>254,9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COMUNE LAMPEDUSA E LINOS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169.97" table:style-name="ce4">
            <text:p>169,9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COMUNE LAMPEDUSA E LINOS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108.91" table:style-name="ce4">
            <text:p>108,9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CON ENERGIA SP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106.63" table:style-name="ce4">
            <text:p>106,6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CON ENERGIA SP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555.22" table:style-name="ce4">
            <text:p>555,2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CON ENERGIA SP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808.83" table:style-name="ce4">
            <text:p>808,8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CON ENERGIA SP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464.74" table:style-name="ce4">
            <text:p>464,7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CON ENERGIA SP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6241.69" table:style-name="ce4">
            <text:p>6.241,69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RDEA SAVILLS SGR SP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277.91000000000003" table:style-name="ce4">
            <text:p>277,91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RDEA SAVILLS SGR SP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COMETAL SOC.COOP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200.77" table:style-name="ce4">
            <text:p>200,7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33.33" table:style-name="ce4">
            <text:p>33,3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2756.73" table:style-name="ce4">
            <text:p>2.756,7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24290.560000000001" table:style-name="ce4">
            <text:p>24.290,5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750" table:style-name="ce4">
            <text:p>7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ILARDONI SP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2825.11" table:style-name="ce4">
            <text:p>2.825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974.95" table:style-name="ce4">
            <text:p>974,95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1324.64" table:style-name="ce4">
            <text:p>1.324,64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4631.28" table:style-name="ce4">
            <text:p>4.631,28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655.74" table:style-name="ce4">
            <text:p>655,7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245.9" table:style-name="ce4">
            <text:p>245,9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655.74" table:style-name="ce4">
            <text:p>655,7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163.93" table:style-name="ce4">
            <text:p>163,9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329.01" table:style-name="ce4">
            <text:p>329,0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NUOVAUTO SRL - SCAMARCIA MICHELANGELO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89" table:style-name="ce4">
            <text:p>89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NUOVE ACQUE SP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562.84" table:style-name="ce4">
            <text:p>562,8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OFFICINE ANTINCENDIO FLORIS S.R.L.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4429.04" table:style-name="ce4">
            <text:p>4.429,0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473.46" table:style-name="ce4">
            <text:p>473,4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341.49" table:style-name="ce4">
            <text:p>341,4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40.18" table:style-name="ce4">
            <text:p>40,1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ALERNO ENERGIA VENDITE S.P.A.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812.5" table:style-name="ce4">
            <text:p>812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ECURE SOLUTION SRL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1100" table:style-name="ce4">
            <text:p>1.1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GUEGLIA LUIGI</text:p>
          </table:table-cell>
          <table:table-cell table:number-columns-repeated="16380"/>
        </table:table-row>
        <table:table-row table:style-name="ro4">
          <table:table-cell office:value-type="date" office:date-value="2017-10-24T00:00:00" table:style-name="ce8">
            <text:p>24/10/2017</text:p>
          </table:table-cell>
          <table:table-cell office:value-type="float" office:value="5425" table:style-name="ce4">
            <text:p>5.42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PRESS ITALIA SPA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132.34" table:style-name="ce4">
            <text:p>132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IM ACQUE VICENTINE S.P.A.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211.87" table:style-name="ce4">
            <text:p>211,8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IM ACQUE VICENTINE S.P.A.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607.29999999999995" table:style-name="ce4">
            <text:p>607,3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RCO SCIENTIFICA SRL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95" table:style-name="ce4">
            <text:p>9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UTOSPURGO DE SANTIS &amp; CO. di DE SANTIS FERDINANDO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596" table:style-name="ce4">
            <text:p>596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300" table:style-name="ce4">
            <text:p>3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5393.08" table:style-name="ce4">
            <text:p>5.393,0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ONTROLSECURITY SRL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1110" table:style-name="ce4">
            <text:p>1.11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2940" table:style-name="ce4">
            <text:p>2.94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.C. IMPIANTI DI FILIPPO CONTU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456" table:style-name="ce4">
            <text:p>456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AGGIONATO ROBERTO gonfaloni e bandiere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461" table:style-name="ce4">
            <text:p>461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4 VIGILANZA SPA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3300" table:style-name="ce4">
            <text:p>3.3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4 VIGILANZA SPA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71.31" table:style-name="ce4">
            <text:p>71,31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872.91" table:style-name="ce4">
            <text:p>872,9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B SERVICE ANALYTICA SRL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1600" table:style-name="ce4">
            <text:p>1.6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GORIO PIERGIORGIO Impresa Edile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920" table:style-name="ce4">
            <text:p>92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GNOGNA  MICHELE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571.49" table:style-name="ce4">
            <text:p>571,4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4.82" table:style-name="ce4">
            <text:p>4,8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1908.5" table:style-name="ce4">
            <text:p>1.908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1088.8" table:style-name="ce4">
            <text:p>1.088,8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247.47" table:style-name="ce4">
            <text:p>247,4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2623.62" table:style-name="ce4">
            <text:p>2.623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400" table:style-name="ce4">
            <text:p>4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AMER AZIENDA SPECIALE C.C.I.A.A. BARI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22244.23" table:style-name="ce4">
            <text:p>22.244,23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SAN PIETRO S.R.L.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150" table:style-name="ce4">
            <text:p>1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DDA DISIMPEST SRL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137.5" table:style-name="ce4">
            <text:p>137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VAT MACCHINE UFFICIO di Canciani Christian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79.3" table:style-name="ce4">
            <text:p>79,3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22864.55" table:style-name="ce4">
            <text:p>22.864,5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RAVIS GROUP SECURITY S.R.L.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143.97999999999999" table:style-name="ce4">
            <text:p>143,9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UNI - ENTE ITALIANO DI NORMAZIONE</text:p>
          </table:table-cell>
          <table:table-cell table:number-columns-repeated="16380"/>
        </table:table-row>
        <table:table-row table:style-name="ro4">
          <table:table-cell office:value-type="date" office:date-value="2017-10-25T00:00:00" table:style-name="ce8">
            <text:p>25/10/2017</text:p>
          </table:table-cell>
          <table:table-cell office:value-type="float" office:value="591.41999999999996" table:style-name="ce4">
            <text:p>591,4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70.92" table:style-name="ce4">
            <text:p>370,92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7.73" table:style-name="ce4">
            <text:p>17,73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22.1" table:style-name="ce4">
            <text:p>122,1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546.5" table:style-name="ce4">
            <text:p>546,5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40.42" table:style-name="ce4">
            <text:p>40,42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85.54000000000002" table:style-name="ce4">
            <text:p>285,54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63.45" table:style-name="ce4">
            <text:p>363,45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20" table:style-name="ce4">
            <text:p>120,00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7.5" table:style-name="ce4">
            <text:p>7,50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29.9" table:style-name="ce4">
            <text:p>229,90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45.27" table:style-name="ce4">
            <text:p>245,27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7.5" table:style-name="ce4">
            <text:p>7,50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41.6" table:style-name="ce4">
            <text:p>241,60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10" table:style-name="ce4">
            <text:p>21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SCOOP ASCENSORI SRL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628.55999999999995" table:style-name="ce4">
            <text:p>628,5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TTIVITA SOCIETA COOPERATIV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790" table:style-name="ce4">
            <text:p>79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TTIVITA SOCIETA COOPERATIV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49.2" table:style-name="ce4">
            <text:p>349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TTIVITA SOCIETA COOPERATIV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854.67" table:style-name="ce4">
            <text:p>854,6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UREA SERVIZI SRL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404.4" table:style-name="ce4">
            <text:p>404,4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.SE.MA. A.R.L.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59202.06" table:style-name="ce4">
            <text:p>59.202,06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MUNE DI RAVENN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555" table:style-name="ce4">
            <text:p>55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125.2" table:style-name="ce4">
            <text:p>1.125,2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938.2" table:style-name="ce4">
            <text:p>3.938,2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7708.2" table:style-name="ce4">
            <text:p>7.708,2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271.6" table:style-name="ce4">
            <text:p>3.271,6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5.04" table:style-name="ce4">
            <text:p>35,0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.S.A. ELECOMP SERVIZI ASCENSORI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5975.44" table:style-name="ce4">
            <text:p>15.975,4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KV S.r.L.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61.24" table:style-name="ce4">
            <text:p>261,2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KV S.r.L.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50.76" table:style-name="ce4">
            <text:p>150,7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95.03" table:style-name="ce4">
            <text:p>395,0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79.56" table:style-name="ce4">
            <text:p>279,5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59.65" table:style-name="ce4">
            <text:p>59,6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51.93" table:style-name="ce4">
            <text:p>151,9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628.46" table:style-name="ce4">
            <text:p>628,4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48.81" table:style-name="ce4">
            <text:p>48,8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41.53" table:style-name="ce4">
            <text:p>41,5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71.66" table:style-name="ce4">
            <text:p>371,6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770.84" table:style-name="ce4">
            <text:p>770,8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004.26" table:style-name="ce4">
            <text:p>2.004,2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687.04" table:style-name="ce4">
            <text:p>687,0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115.39" table:style-name="ce4">
            <text:p>2.115,3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059.1400000000001" table:style-name="ce4">
            <text:p>1.059,1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644.59" table:style-name="ce4">
            <text:p>644,5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703.31" table:style-name="ce4">
            <text:p>703,3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83.39" table:style-name="ce4">
            <text:p>183,3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101.3000000000002" table:style-name="ce4">
            <text:p>2.101,3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396.83" table:style-name="ce4">
            <text:p>1.396,8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181.39" table:style-name="ce4">
            <text:p>2.181,3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762.46" table:style-name="ce4">
            <text:p>762,4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549.42999999999995" table:style-name="ce4">
            <text:p>549,4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68.39" table:style-name="ce4">
            <text:p>268,3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58.6" table:style-name="ce4">
            <text:p>158,6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75.60000000000002" table:style-name="ce4">
            <text:p>275,6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452.93" table:style-name="ce4">
            <text:p>3.452,9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AL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458.5" table:style-name="ce4">
            <text:p>458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RUPPO "36" MAT-ANT SRL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477.83" table:style-name="ce4">
            <text:p>477,8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9.99" table:style-name="ce4">
            <text:p>39,9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467.8" table:style-name="ce4">
            <text:p>467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723.2" table:style-name="ce4">
            <text:p>1.723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394.62" table:style-name="ce4">
            <text:p>2.394,6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30" table:style-name="ce4">
            <text:p>33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MPIANTI IDRAULICI A.P.S. SERVICE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826.69" table:style-name="ce4">
            <text:p>2.826,6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8250" table:style-name="ce4">
            <text:p>8.2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125" table:style-name="ce4">
            <text:p>2.12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3163.88" table:style-name="ce4">
            <text:p>13.163,8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125" table:style-name="ce4">
            <text:p>2.12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51.36000000000001" table:style-name="ce4">
            <text:p>151,3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5.159999999999997" table:style-name="ce4">
            <text:p>35,16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716.12" table:style-name="ce4">
            <text:p>716,12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57.3" table:style-name="ce4">
            <text:p>357,30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69.8" table:style-name="ce4">
            <text:p>69,8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L.I.R.A SRL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83.33" table:style-name="ce4">
            <text:p>283,3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L'ECOLOGICA DI MARTINI ADOLFO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582.79999999999995" table:style-name="ce4">
            <text:p>582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IBRERIA EFESTO DI ALFREDO CATALFO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710.98" table:style-name="ce4">
            <text:p>710,9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NICHINO MASSIMO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767.8" table:style-name="ce4">
            <text:p>767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NICHINO MASSIMO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520" table:style-name="ce4">
            <text:p>52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NICHINO MASSIMO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505.8" table:style-name="ce4">
            <text:p>505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ORENI E C. SRL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604.16999999999996" table:style-name="ce4">
            <text:p>604,1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900" table:style-name="ce4">
            <text:p>1.9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0.67" table:style-name="ce4">
            <text:p>30,6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820.27" table:style-name="ce4">
            <text:p>1.820,2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13.07" table:style-name="ce4">
            <text:p>213,0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92.83" table:style-name="ce4">
            <text:p>192,8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16.23" table:style-name="ce4">
            <text:p>316,2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24.52" table:style-name="ce4">
            <text:p>324,5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019.03" table:style-name="ce4">
            <text:p>1.019,0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40.700000000000003" table:style-name="ce4">
            <text:p>40,7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476.95" table:style-name="ce4">
            <text:p>476,9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13.64" table:style-name="ce4">
            <text:p>213,6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650" table:style-name="ce4">
            <text:p>6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8.62" table:style-name="ce4">
            <text:p>28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27.46" table:style-name="ce4">
            <text:p>127,4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617.23" table:style-name="ce4">
            <text:p>617,2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4441.68" table:style-name="ce4">
            <text:p>4.441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8.9" table:style-name="ce4">
            <text:p>8,9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151.1600000000001" table:style-name="ce4">
            <text:p>1.151,1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DAG GORIZIA SERVIZI LOGISTICI INTEGRATI S.P.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261.18" table:style-name="ce4">
            <text:p>261,1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97.9" table:style-name="ce4">
            <text:p>397,9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MMINI MIMMO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19.63" table:style-name="ce4">
            <text:p>19,6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PRINT GAS SPA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660" table:style-name="ce4">
            <text:p>6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HERMOGAS SRL</text:p>
          </table:table-cell>
          <table:table-cell table:number-columns-repeated="16380"/>
        </table:table-row>
        <table:table-row table:style-name="ro4">
          <table:table-cell office:value-type="date" office:date-value="2017-10-26T00:00:00" table:style-name="ce8">
            <text:p>26/10/2017</text:p>
          </table:table-cell>
          <table:table-cell office:value-type="float" office:value="324.48" table:style-name="ce4">
            <text:p>324,4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UMBRIA ENERGY SPA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9350" table:style-name="ce4">
            <text:p>9.3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BC ELETTROIMPIANTI SNC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6.62" table:style-name="ce4">
            <text:p>6,62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36904.1" table:style-name="ce4">
            <text:p>36.904,1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AMUNDI REAL ESTATE ITALIA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20.239999999999998" table:style-name="ce4">
            <text:p>20,24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30771.83" table:style-name="ce4">
            <text:p>30.771,8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BREDIL srl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3152.3" table:style-name="ce4">
            <text:p>3.152,3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357.52" table:style-name="ce4">
            <text:p>357,5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2254.86" table:style-name="ce4">
            <text:p>2.254,8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34" table:style-name="ce4">
            <text:p>34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CALTAQUA ACQUE DI CALTANISSETTA SPA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26.58" table:style-name="ce4">
            <text:p>26,5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CALTAQUA ACQUE DI CALTANISSETTA SPA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8346.2000000000007" table:style-name="ce4">
            <text:p>8.346,2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5.8" table:style-name="ce4">
            <text:p>5,8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5.44" table:style-name="ce4">
            <text:p>5,4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32.340000000000003" table:style-name="ce4">
            <text:p>32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1710.79" table:style-name="ce4">
            <text:p>1.710,7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440" table:style-name="ce4">
            <text:p>44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HOTEL RISTORANTE BOLOGNA &amp; STAZIONE SRL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140" table:style-name="ce4">
            <text:p>14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2413.79" table:style-name="ce4">
            <text:p>2.413,7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g. Gianfranco Visconti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404.71" table:style-name="ce4">
            <text:p>404,7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KABER GROUP ITALIA DI SAMMARRA CARMELA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145.69999999999999" table:style-name="ce4">
            <text:p>145,70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567.12" table:style-name="ce4">
            <text:p>567,1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18" table:style-name="ce4">
            <text:p>18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2009.36" table:style-name="ce4">
            <text:p>2.009,3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200" table:style-name="ce4">
            <text:p>2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WAN ITALIA SRL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236.4" table:style-name="ce4">
            <text:p>236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WAN ITALIA SRL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162200" table:style-name="ce4">
            <text:p>162.2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CNOEDI COSTRUZIONI SRL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2950" table:style-name="ce4">
            <text:p>2.9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UNIVERSITA' DEGLI STUDI DI GENOVA</text:p>
          </table:table-cell>
          <table:table-cell table:number-columns-repeated="16380"/>
        </table:table-row>
        <table:table-row table:style-name="ro4">
          <table:table-cell office:value-type="date" office:date-value="2017-10-27T00:00:00" table:style-name="ce8">
            <text:p>27/10/2017</text:p>
          </table:table-cell>
          <table:table-cell office:value-type="float" office:value="85086.1" table:style-name="ce4">
            <text:p>85.086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IMA srl di Massimo Pinna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334.35" table:style-name="ce4">
            <text:p>334,35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36.89" table:style-name="ce4">
            <text:p>36,89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873.84" table:style-name="ce4">
            <text:p>873,84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380.99" table:style-name="ce4">
            <text:p>380,99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242.33" table:style-name="ce4">
            <text:p>242,33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415.78" table:style-name="ce4">
            <text:p>415,78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513.99" table:style-name="ce4">
            <text:p>513,99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66.36" table:style-name="ce4">
            <text:p>166,36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74.12" table:style-name="ce4">
            <text:p>174,1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AMBIENT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334.57" table:style-name="ce4">
            <text:p>334,57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AMMINISTRAZIONE INTERCONDOMINIO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467.95" table:style-name="ce4">
            <text:p>1.467,9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UTOSERVIZI SNC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368.49" table:style-name="ce4">
            <text:p>368,4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XITEA EX SICURGLOBAL S.p.A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95.81" table:style-name="ce4">
            <text:p>195,8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ZIENDA SERVIZI  MUNICIPALIZZATI BRESSANONE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38.9" table:style-name="ce4">
            <text:p>38,9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ZIENDA SERVIZI  MUNICIPALIZZATI BRESSANONE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01.5" table:style-name="ce4">
            <text:p>101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.M.A. SISTEMI ANTINCENDIO S.r.l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058.6199999999999" table:style-name="ce4">
            <text:p>1.058,62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ESENA FIER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4040.68" table:style-name="ce4">
            <text:p>4.040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56.59" table:style-name="ce4">
            <text:p>156,5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NSORZIO INTEGRA SOC COOP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670.23" table:style-name="ce4">
            <text:p>670,2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NSORZIO INTEGRA SOC COOP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622.79999999999995" table:style-name="ce4">
            <text:p>622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.T.O. SERVIZI S.R.L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2668" table:style-name="ce4">
            <text:p>2.668,0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206.4000000000001" table:style-name="ce4">
            <text:p>1.206,4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7557.4" table:style-name="ce4">
            <text:p>7.557,4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31320" table:style-name="ce4">
            <text:p>31.320,0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233.94" table:style-name="ce4">
            <text:p>233,9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ITTA KLIMAT DI PRIGLIANO BRUNO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900" table:style-name="ce4">
            <text:p>9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CO TRANSFER srl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550" table:style-name="ce4">
            <text:p>550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Ci srl instruments and  calibration services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388.97" table:style-name="ce4">
            <text:p>388,9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686.5" table:style-name="ce4">
            <text:p>686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IORINI IMPIANTI SRL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92.15" table:style-name="ce4">
            <text:p>192,1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EA CONSULTING S.R.L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625" table:style-name="ce4">
            <text:p>1.62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440" table:style-name="ce4">
            <text:p>44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433.33" table:style-name="ce4">
            <text:p>433,3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84" table:style-name="ce4">
            <text:p>184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IO' AUTO SERVICE SRL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543.15" table:style-name="ce4">
            <text:p>543,1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IO' AUTO SERVICE SRL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225" table:style-name="ce4">
            <text:p>22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IO' AUTO SERVICE SRL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00045" table:style-name="ce4">
            <text:p>100.045,0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IMP SRL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311.39999999999998" table:style-name="ce4">
            <text:p>311,40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263.77" table:style-name="ce4">
            <text:p>263,77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203.98" table:style-name="ce4">
            <text:p>203,98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426.21" table:style-name="ce4">
            <text:p>426,21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17.61" table:style-name="ce4">
            <text:p>117,61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63.83000000000001" table:style-name="ce4">
            <text:p>163,83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7374.16" table:style-name="ce4">
            <text:p>7.374,1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LA SPLENDOR S.N.C. di Palmieri giuseppe &amp; C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541.66" table:style-name="ce4">
            <text:p>541,6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LA TORRE SOC. COOP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518.3" table:style-name="ce4">
            <text:p>1.518,3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EPANTO 2 S.R.L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623.1" table:style-name="ce4">
            <text:p>1.623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EPANTO 2 S.R.L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980" table:style-name="ce4">
            <text:p>98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ANCINELLI MAURO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413.5" table:style-name="ce4">
            <text:p>1.413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ARINI MAURIZIO S.R.L. (EX &amp; C. S.N.C.)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721.8" table:style-name="ce4">
            <text:p>721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ARINI MAURIZIO S.R.L. (EX &amp; C. S.N.C.)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3014.81" table:style-name="ce4">
            <text:p>13.014,8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EDIOCREDITOITALIANO SPA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48.66999999999999" table:style-name="ce4">
            <text:p>148,6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NERVA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245.51" table:style-name="ce4">
            <text:p>245,5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ITO SISTEMA AMBIENTE SRL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100" table:style-name="ce4">
            <text:p>1.1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SINETTI SEVERINO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3675" table:style-name="ce4">
            <text:p>3.67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SINETTI SEVERINO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4375" table:style-name="ce4">
            <text:p>4.37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SINETTI SEVERINO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SINETTI SEVERINO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223.07" table:style-name="ce4">
            <text:p>223,0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EREGO ARMANDO AUTOFFICINA GOMMISTA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380" table:style-name="ce4">
            <text:p>38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IARDI TECNOLOGIE DEL FREDDO SRL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440" table:style-name="ce4">
            <text:p>1.44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ITTI SERVIZI SRL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344.28" table:style-name="ce4">
            <text:p>1.344,2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OLIZIOTTO NOTTURNO S.R.L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951.54" table:style-name="ce4">
            <text:p>951,5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ROMOVANOI SOC. COOP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G strumenti s.r.l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703.93" table:style-name="ce4">
            <text:p>703,9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799.41" table:style-name="ce4">
            <text:p>799,4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337.32" table:style-name="ce4">
            <text:p>337,3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2144.0500000000002" table:style-name="ce4">
            <text:p>2.144,0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029.3599999999999" table:style-name="ce4">
            <text:p>1.029,3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CAFO CLUB S.R.L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207000" table:style-name="ce4">
            <text:p>207.0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EMAT EQUIPMENT S.r.l.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98.3" table:style-name="ce4">
            <text:p>98,3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1360.2" table:style-name="ce4">
            <text:p>1.360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10-30T00:00:00" table:style-name="ce8">
            <text:p>30/10/2017</text:p>
          </table:table-cell>
          <table:table-cell office:value-type="float" office:value="4530.2" table:style-name="ce4">
            <text:p>4.530,2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CIETA' CAPOBIANCO VINCENZO E FIGLI S.R.L.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83.72" table:style-name="ce4">
            <text:p>83,72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308.82" table:style-name="ce4">
            <text:p>308,8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AIE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4611.3900000000003" table:style-name="ce4">
            <text:p>4.611,3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RCHEDIL COSTRUZIONI SRL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499" table:style-name="ce4">
            <text:p>499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reachem s.r.l. gia CHEBIOS SUD SRL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408.24" table:style-name="ce4">
            <text:p>408,24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78088.850000000006" table:style-name="ce4">
            <text:p>78.088,85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Banca Mediocredito del Friuli Venezia giulia S.p.A.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52059.23" table:style-name="ce4">
            <text:p>52.059,23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Banca Mediocredito del Friuli Venezia giulia S.p.A.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5619.73" table:style-name="ce4">
            <text:p>15.619,7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BREDIL srl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95" table:style-name="ce4">
            <text:p>19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00" table:style-name="ce4">
            <text:p>1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IVIS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7133.22" table:style-name="ce4">
            <text:p>7.133,22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ndominio palazzi uffici finanziari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8810.2000000000007" table:style-name="ce4">
            <text:p>8.810,2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2325.8000000000002" table:style-name="ce4">
            <text:p>2.325,8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2441.8000000000002" table:style-name="ce4">
            <text:p>2.441,8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885" table:style-name="ce4">
            <text:p>1.885,0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2476.6" table:style-name="ce4">
            <text:p>2.476,6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3271.2" table:style-name="ce4">
            <text:p>3.271,2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519.6" table:style-name="ce4">
            <text:p>1.519,6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090.4000000000001" table:style-name="ce4">
            <text:p>1.090,4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9465.6" table:style-name="ce4">
            <text:p>9.465,6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304.25" table:style-name="ce4">
            <text:p>304,2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616.04" table:style-name="ce4">
            <text:p>616,0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58.86000000000001" table:style-name="ce4">
            <text:p>158,8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442.79" table:style-name="ce4">
            <text:p>442,7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010.11" table:style-name="ce4">
            <text:p>1.010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595.22" table:style-name="ce4">
            <text:p>595,2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338.5" table:style-name="ce4">
            <text:p>1.338,5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535.92999999999995" table:style-name="ce4">
            <text:p>535,9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37.18" table:style-name="ce4">
            <text:p>137,1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22.45" table:style-name="ce4">
            <text:p>22,4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5.44" table:style-name="ce4">
            <text:p>5,4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48.94999999999999" table:style-name="ce4">
            <text:p>148,9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.LLI GREGORI SRL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29" table:style-name="ce4">
            <text:p>29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9.52" table:style-name="ce4">
            <text:p>19,5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25.66" table:style-name="ce4">
            <text:p>25,6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693.2" table:style-name="ce4">
            <text:p>693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ERDINANDI S.n.C. DI SANTANGELI GIANLUCA E FERDINANDI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2200" table:style-name="ce4">
            <text:p>2.2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RUPPO ANTICHI ORMEGGIATORI DEL PORTO DI GENOVA SCARL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3849.66" table:style-name="ce4">
            <text:p>3.849,6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60.72" table:style-name="ce4">
            <text:p>160,7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ITIAL ITALIA SPA gia CWS-BOCO ITALIA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4700.93" table:style-name="ce4">
            <text:p>4.700,93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INTERPORTO DI ROVIGO S.P.A.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26571.18" table:style-name="ce4">
            <text:p>26.571,1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TERPORTO PADOVA S.P.A.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796.01" table:style-name="ce4">
            <text:p>796,0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7.52" table:style-name="ce4">
            <text:p>17,5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79" table:style-name="ce4">
            <text:p>179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STITUTO DI VIGILANZA METRONOTTE 2000 S.R.L.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3203.1" table:style-name="ce4">
            <text:p>3.203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STITUTO DI VIGILANZA METRONOTTE SRL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206.12" table:style-name="ce4">
            <text:p>206,12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400" table:style-name="ce4">
            <text:p>4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PULISCARICO SAS DI BRIGIDA MASSIMO E C.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7374.16" table:style-name="ce4">
            <text:p>7.374,1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LA SPLENDOR S.N.C. di Palmieri giuseppe &amp; C.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76.73" table:style-name="ce4">
            <text:p>176,7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OFFICINA AUTORIPARAZIONI GALLIDABINO DORINO DI ANDREA E LUCA GALLIDABINO S.N.C.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411.23" table:style-name="ce4">
            <text:p>411,2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515.49" table:style-name="ce4">
            <text:p>515,4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275.2" table:style-name="ce4">
            <text:p>275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22.31" table:style-name="ce4">
            <text:p>122,3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062" table:style-name="ce4">
            <text:p>1.062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ROD 84 COOPERATIVA SOCIALE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54.17" table:style-name="ce4">
            <text:p>54,1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angers S.r.l.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3044.71" table:style-name="ce4">
            <text:p>13.044,71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28110.67" table:style-name="ce4">
            <text:p>28.110,6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15830.59" table:style-name="ce4">
            <text:p>115.830,5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2732.64" table:style-name="ce4">
            <text:p>2.732,6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622.71" table:style-name="ce4">
            <text:p>622,7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.25" table:style-name="ce4">
            <text:p>1,2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4140.83" table:style-name="ce4">
            <text:p>4.140,8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492.59" table:style-name="ce4">
            <text:p>492,5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0.99" table:style-name="ce4">
            <text:p>0,9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0.21" table:style-name="ce4">
            <text:p>0,2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05.21" table:style-name="ce4">
            <text:p>105,2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221.5" table:style-name="ce4">
            <text:p>221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4.08" table:style-name="ce4">
            <text:p>4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2033.88" table:style-name="ce4">
            <text:p>2.033,8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.58" table:style-name="ce4">
            <text:p>1,5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790.56" table:style-name="ce4">
            <text:p>790,5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759.94" table:style-name="ce4">
            <text:p>759,9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2747.87" table:style-name="ce4">
            <text:p>2.747,8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3753.16" table:style-name="ce4">
            <text:p>3.753,1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846.75" table:style-name="ce4">
            <text:p>846,7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2177.0700000000002" table:style-name="ce4">
            <text:p>2.177,0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0625" table:style-name="ce4">
            <text:p>10.625,0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S.P.L.SRL STUDI PROGETTAZIONI LOGISTICA INDUSTRIALE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375.25" table:style-name="ce4">
            <text:p>375,2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T.S. SOLUZIONI TECNOLOGICHE PER LA SICUREZZA SRL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45" table:style-name="ce4">
            <text:p>4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6995" table:style-name="ce4">
            <text:p>6.99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erramenti Pivato S.r.l.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235.1600000000001" table:style-name="ce4">
            <text:p>1.235,16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252.08" table:style-name="ce4">
            <text:p>252,0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75.55" table:style-name="ce4">
            <text:p>75,5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770.28" table:style-name="ce4">
            <text:p>1.770,2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URETE' SRL ISTITUTO DI VIGLIANZA PRIVAT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670" table:style-name="ce4">
            <text:p>67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CNO MS COC. UNIPERSONALE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89.16" table:style-name="ce4">
            <text:p>89,1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7.16" table:style-name="ce4">
            <text:p>7,1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1.36" table:style-name="ce4">
            <text:p>11,3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5.16" table:style-name="ce4">
            <text:p>5,1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47.61" table:style-name="ce4">
            <text:p>47,61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670.94" table:style-name="ce4">
            <text:p>670,94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193.61" table:style-name="ce4">
            <text:p>193,61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497.39" table:style-name="ce4">
            <text:p>497,39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956.65" table:style-name="ce4">
            <text:p>956,6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ALBASENTO SERVIZI SRL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463.5" table:style-name="ce4">
            <text:p>463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ALSOLAR SRL</text:p>
          </table:table-cell>
          <table:table-cell table:number-columns-repeated="16380"/>
        </table:table-row>
        <table:table-row table:style-name="ro4">
          <table:table-cell office:value-type="date" office:date-value="2017-10-31T00:00:00" table:style-name="ce8">
            <text:p>31/10/2017</text:p>
          </table:table-cell>
          <table:table-cell office:value-type="float" office:value="225" table:style-name="ce4">
            <text:p>22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DE BLU GIARDINI SNC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417.41" table:style-name="ce4">
            <text:p>417,41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26.59" table:style-name="ce4">
            <text:p>26,59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496.36" table:style-name="ce4">
            <text:p>496,36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557.59" table:style-name="ce4">
            <text:p>557,59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2068.1799999999998" table:style-name="ce4">
            <text:p>2.068,18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36.47999999999999" table:style-name="ce4">
            <text:p>136,48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684.2" table:style-name="ce4">
            <text:p>684,2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32.58" table:style-name="ce4">
            <text:p>32,58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89.8" table:style-name="ce4">
            <text:p>89,8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7.84" table:style-name="ce4">
            <text:p>7,84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32910.22" table:style-name="ce4">
            <text:p>32.910,22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8331.33" table:style-name="ce4">
            <text:p>8.331,33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7749.54" table:style-name="ce4">
            <text:p>7.749,54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6.29" table:style-name="ce4">
            <text:p>16,29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053.53" table:style-name="ce4">
            <text:p>1.053,53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303.64999999999998" table:style-name="ce4">
            <text:p>303,65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393.73" table:style-name="ce4">
            <text:p>393,73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7.5" table:style-name="ce4">
            <text:p>7,50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297.89999999999998" table:style-name="ce4">
            <text:p>297,90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507.12" table:style-name="ce4">
            <text:p>507,12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9.399999999999999" table:style-name="ce4">
            <text:p>19,40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7" table:style-name="ce4">
            <text:p>17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GAS BLU SR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435" table:style-name="ce4">
            <text:p>43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NCONAMBIENTE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464.05" table:style-name="ce4">
            <text:p>464,0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utofficina G.B.SR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97.77" table:style-name="ce4">
            <text:p>97,7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utofficina G.B.SR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23.95" table:style-name="ce4">
            <text:p>23,9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HEMIC ALS s.r.l.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3010.2" table:style-name="ce4">
            <text:p>3.010,2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4181.8" table:style-name="ce4">
            <text:p>4.181,8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27.81" table:style-name="ce4">
            <text:p>127,8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HL EXPRESS ITALY SR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86.65" table:style-name="ce4">
            <text:p>86,6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HL EXPRESS ITALY SR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2199.42" table:style-name="ce4">
            <text:p>2.199,42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712.67" table:style-name="ce4">
            <text:p>712,6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949.91" table:style-name="ce4">
            <text:p>949,9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047.57" table:style-name="ce4">
            <text:p>1.047,5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701.12" table:style-name="ce4">
            <text:p>701,1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052.0999999999999" table:style-name="ce4">
            <text:p>1.052,1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372.29" table:style-name="ce4">
            <text:p>372,2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GIE ITALIA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441.1" table:style-name="ce4">
            <text:p>1.441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3944.11" table:style-name="ce4">
            <text:p>3.944,11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5239.49" table:style-name="ce4">
            <text:p>15.239,49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5307.94" table:style-name="ce4">
            <text:p>5.307,9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66000" table:style-name="ce4">
            <text:p>166.0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XPERT SYSTEM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2432.25" table:style-name="ce4">
            <text:p>2.432,2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595.94000000000005" table:style-name="ce4">
            <text:p>595,9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E FRIULI ESTINTORI SR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2322.8000000000002" table:style-name="ce4">
            <text:p>2.322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RATELLI OREFICE E VILLANI SR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753.5" table:style-name="ce4">
            <text:p>753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RATELLI OREFICE E VILLANI SR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3750" table:style-name="ce4">
            <text:p>3.7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N MEDIA S.R.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790" table:style-name="ce4">
            <text:p>79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OLD ALARM S.R.L.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70" table:style-name="ce4">
            <text:p>17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TERNATIONAL SECURITY SERVICE VIGILANZA S.p.A.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7327.86" table:style-name="ce4">
            <text:p>7.327,8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TERPORTO SUD EUROPA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3020.52" table:style-name="ce4">
            <text:p>13.020,5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KIT UFFICIO DI CODATO MICHELE &amp; C.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55.74" table:style-name="ce4">
            <text:p>55,74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2156.73" table:style-name="ce4">
            <text:p>2.156,73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524" table:style-name="ce4">
            <text:p>524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498.14" table:style-name="ce4">
            <text:p>498,1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NERVA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60" table:style-name="ce4">
            <text:p>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OLIZIOTTO NOTTURNO S.R.L.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761.11" table:style-name="ce4">
            <text:p>1.761,1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UBBLIGARE MANAGEMENT SR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704.43" table:style-name="ce4">
            <text:p>1.704,4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5033.16" table:style-name="ce4">
            <text:p>5.033,1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373.13" table:style-name="ce4">
            <text:p>373,1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376" table:style-name="ce4">
            <text:p>376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A.C.S.I. DI PIZZOLEI MARIA TERES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9379.849999999999" table:style-name="ce4">
            <text:p>19.379,8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9.78" table:style-name="ce4">
            <text:p>19,7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596" table:style-name="ce4">
            <text:p>596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EL DI MIGLIOZZI MARCO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331.04" table:style-name="ce4">
            <text:p>1.331,04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28171.8" table:style-name="ce4">
            <text:p>28.171,8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33.840000000000003" table:style-name="ce4">
            <text:p>33,84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30247.32" table:style-name="ce4">
            <text:p>30.247,32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19395.96" table:style-name="ce4">
            <text:p>19.395,96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50" table:style-name="ce4">
            <text:p>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VAT MACCHINE UFFICIO di Canciani Christian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2898" table:style-name="ce4">
            <text:p>2.898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572" table:style-name="ce4">
            <text:p>572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IPA' ILARIA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31.99" table:style-name="ce4">
            <text:p>31,9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onucci e Partners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33.880000000000003" table:style-name="ce4">
            <text:p>33,88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26.7" table:style-name="ce4">
            <text:p>26,70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5938.82" table:style-name="ce4">
            <text:p>5.938,8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669" table:style-name="ce4">
            <text:p>669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1-02T00:00:00" table:style-name="ce8">
            <text:p>02/11/2017</text:p>
          </table:table-cell>
          <table:table-cell office:value-type="float" office:value="988.11" table:style-name="ce4">
            <text:p>988,1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3150" table:style-name="ce4">
            <text:p>3.150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3. M.C. S.p.A.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0.87" table:style-name="ce4">
            <text:p>10,87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28.86000000000001" table:style-name="ce4">
            <text:p>128,86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463.95" table:style-name="ce4">
            <text:p>463,95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57.15" table:style-name="ce4">
            <text:p>57,15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92.74" table:style-name="ce4">
            <text:p>292,74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4.43" table:style-name="ce4">
            <text:p>4,43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5.7" table:style-name="ce4">
            <text:p>15,7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92.74" table:style-name="ce4">
            <text:p>292,74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8.8699999999999992" table:style-name="ce4">
            <text:p>8,87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915.25" table:style-name="ce4">
            <text:p>915,25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3.4" table:style-name="ce4">
            <text:p>23,4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72.73" table:style-name="ce4">
            <text:p>272,73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8.86" table:style-name="ce4">
            <text:p>8,86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7.15" table:style-name="ce4">
            <text:p>27,15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484.17" table:style-name="ce4">
            <text:p>484,17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29.75" table:style-name="ce4">
            <text:p>229,75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73.88" table:style-name="ce4">
            <text:p>173,8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UTORITA' PORTUALE DI CAGLIARI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02.54" table:style-name="ce4">
            <text:p>102,54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41.38999999999999" table:style-name="ce4">
            <text:p>141,39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73.94" table:style-name="ce4">
            <text:p>73,94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48.36" table:style-name="ce4">
            <text:p>48,36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162.75" table:style-name="ce4">
            <text:p>1.162,7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480" table:style-name="ce4">
            <text:p>2.4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7395" table:style-name="ce4">
            <text:p>7.39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841.41" table:style-name="ce4">
            <text:p>2.841,4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487.41" table:style-name="ce4">
            <text:p>487,41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952.05" table:style-name="ce4">
            <text:p>952,05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785" table:style-name="ce4">
            <text:p>78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dilservice Srl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700" table:style-name="ce4">
            <text:p>2.7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IS.ECO. SRL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715" table:style-name="ce4">
            <text:p>71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ILARDONI SPA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950" table:style-name="ce4">
            <text:p>2.9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ILARDONI SPA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400" table:style-name="ce4">
            <text:p>4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TS srl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510" table:style-name="ce4">
            <text:p>51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TS srl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406.77" table:style-name="ce4">
            <text:p>406,7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TS srl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10" table:style-name="ce4">
            <text:p>11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70.5" table:style-name="ce4">
            <text:p>270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EPANTO 2 S.R.L.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011.75" table:style-name="ce4">
            <text:p>1.011,7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0481.530000000001" table:style-name="ce4">
            <text:p>10.481,5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NERVA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331.65" table:style-name="ce4">
            <text:p>331,6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NOVAUTO SPA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59.01" table:style-name="ce4">
            <text:p>259,0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ROMAR SNC di SANDONINI FABIO &amp; C.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76.43" table:style-name="ce4">
            <text:p>176,4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129.98" table:style-name="ce4">
            <text:p>2.129,9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EM IMPIANTI SRL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7026.38" table:style-name="ce4">
            <text:p>7.026,3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877.1" table:style-name="ce4">
            <text:p>2.877,1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699.06" table:style-name="ce4">
            <text:p>2.699,0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077.6600000000001" table:style-name="ce4">
            <text:p>1.077,6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05.59" table:style-name="ce4">
            <text:p>105,5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.5" table:style-name="ce4">
            <text:p>1,5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.58" table:style-name="ce4">
            <text:p>2,5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87.73" table:style-name="ce4">
            <text:p>287,7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.5" table:style-name="ce4">
            <text:p>1,5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1.48" table:style-name="ce4">
            <text:p>21,4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8.26" table:style-name="ce4">
            <text:p>8,2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number-rows-repeated="6"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1.48" table:style-name="ce4">
            <text:p>21,4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.58" table:style-name="ce4">
            <text:p>2,5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03.58" table:style-name="ce4">
            <text:p>103,5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.06" table:style-name="ce4">
            <text:p>2,0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3.1" table:style-name="ce4">
            <text:p>3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2.06" table:style-name="ce4">
            <text:p>2,0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4.13" table:style-name="ce4">
            <text:p>4,1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3.1" table:style-name="ce4">
            <text:p>3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8188.42" table:style-name="ce4">
            <text:p>8.188,42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150" table:style-name="ce4">
            <text:p>1.150,00</text:p>
          </table:table-cell>
          <table:table-cell table:style-name="ce6"/>
          <table:table-cell office:value-type="string" table:style-name="ce5">
            <text:p>TRIESTE SICUREZZA di Massimo Labinaz &amp;C. snc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25" table:style-name="ce4">
            <text:p>125,00</text:p>
          </table:table-cell>
          <table:table-cell table:style-name="ce6"/>
          <table:table-cell office:value-type="string" table:style-name="ce5">
            <text:p>TRIESTE SICUREZZA di Massimo Labinaz &amp;C. snc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10696.4" table:style-name="ce4">
            <text:p>10.696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11-03T00:00:00" table:style-name="ce8">
            <text:p>03/11/2017</text:p>
          </table:table-cell>
          <table:table-cell office:value-type="float" office:value="6129.15" table:style-name="ce4">
            <text:p>6.129,1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14317.65" table:style-name="ce4">
            <text:p>14.317,65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425.48" table:style-name="ce4">
            <text:p>425,48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27.5" table:style-name="ce4">
            <text:p>27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85" table:style-name="ce4">
            <text:p>85,00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4705.68" table:style-name="ce4">
            <text:p>4.705,68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BIETTA srl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133.72" table:style-name="ce4">
            <text:p>133,72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NDOMINIO CENTRO RESIDENZIALE IMERA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5979.8" table:style-name="ce4">
            <text:p>5.979,8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254.33" table:style-name="ce4">
            <text:p>254,3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989.99" table:style-name="ce4">
            <text:p>989,9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850.39" table:style-name="ce4">
            <text:p>850,3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554.44000000000005" table:style-name="ce4">
            <text:p>554,4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22.96" table:style-name="ce4">
            <text:p>22,9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1005.52" table:style-name="ce4">
            <text:p>1.005,5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2336.77" table:style-name="ce4">
            <text:p>2.336,7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2921.98" table:style-name="ce4">
            <text:p>2.921,9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1761.47" table:style-name="ce4">
            <text:p>1.761,4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560.34" table:style-name="ce4">
            <text:p>560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301.91000000000003" table:style-name="ce4">
            <text:p>301,9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231.8" table:style-name="ce4">
            <text:p>231,8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778.34" table:style-name="ce4">
            <text:p>778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861.89" table:style-name="ce4">
            <text:p>861,8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8776" table:style-name="ce4">
            <text:p>8.776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845.79" table:style-name="ce4">
            <text:p>845,7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1015.85" table:style-name="ce4">
            <text:p>1.015,8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2837.86" table:style-name="ce4">
            <text:p>2.837,8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1428.47" table:style-name="ce4">
            <text:p>1.428,4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171.89" table:style-name="ce4">
            <text:p>171,8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53.74" table:style-name="ce4">
            <text:p>53,7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617.4" table:style-name="ce4">
            <text:p>617,4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2318.84" table:style-name="ce4">
            <text:p>2.318,8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112.93" table:style-name="ce4">
            <text:p>112,9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492.7" table:style-name="ce4">
            <text:p>492,7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1334.98" table:style-name="ce4">
            <text:p>1.334,9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1277.57" table:style-name="ce4">
            <text:p>1.277,5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3644.45" table:style-name="ce4">
            <text:p>3.644,4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7887.39" table:style-name="ce4">
            <text:p>7.887,3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5991.24" table:style-name="ce4">
            <text:p>5.991,2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1465.05" table:style-name="ce4">
            <text:p>1.465,0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1612.28" table:style-name="ce4">
            <text:p>1.612,2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85.11" table:style-name="ce4">
            <text:p>85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220.86" table:style-name="ce4">
            <text:p>220,8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3451" table:style-name="ce4">
            <text:p>3.451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.M.I. IMPIANTI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465.6" table:style-name="ce4">
            <text:p>465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KIT UFFICIO DI CODATO MICHELE &amp; C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1197.96" table:style-name="ce4">
            <text:p>1.197,9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NOVAUTO SPA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2033.95" table:style-name="ce4">
            <text:p>2.033,9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HENOMENEX SRL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6780" table:style-name="ce4">
            <text:p>6.78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36.99" table:style-name="ce4">
            <text:p>36,9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142.47" table:style-name="ce4">
            <text:p>142,4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37.020000000000003" table:style-name="ce4">
            <text:p>37,0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519.01" table:style-name="ce4">
            <text:p>519,0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96.9" table:style-name="ce4">
            <text:p>96,9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159.6" table:style-name="ce4">
            <text:p>159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28.9" table:style-name="ce4">
            <text:p>28,9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63.51" table:style-name="ce4">
            <text:p>63,5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6.2" table:style-name="ce4">
            <text:p>6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531.20000000000005" table:style-name="ce4">
            <text:p>531,20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118.5" table:style-name="ce4">
            <text:p>118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UNI - ENTE ITALIANO DI NORMAZIONE</text:p>
          </table:table-cell>
          <table:table-cell table:number-columns-repeated="16380"/>
        </table:table-row>
        <table:table-row table:style-name="ro4">
          <table:table-cell office:value-type="date" office:date-value="2017-11-06T00:00:00" table:style-name="ce8">
            <text:p>06/11/2017</text:p>
          </table:table-cell>
          <table:table-cell office:value-type="float" office:value="9224.6" table:style-name="ce4">
            <text:p>9.224,6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VALSECCHI CANCELLERIA SRL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4376.51" table:style-name="ce4">
            <text:p>4.376,51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11835.16" table:style-name="ce4">
            <text:p>11.835,16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2001.91" table:style-name="ce4">
            <text:p>2.001,9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ONSULT ENGINEERING SNC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3816.4" table:style-name="ce4">
            <text:p>3.816,4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830" table:style-name="ce4">
            <text:p>83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CORECUPERO SRL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32.340000000000003" table:style-name="ce4">
            <text:p>32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87.21" table:style-name="ce4">
            <text:p>87,2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458.5" table:style-name="ce4">
            <text:p>458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RUPPO "36" MAT-ANT SRL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773.28" table:style-name="ce4">
            <text:p>773,2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1034.33" table:style-name="ce4">
            <text:p>1.034,3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732.63" table:style-name="ce4">
            <text:p>732,6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352.66" table:style-name="ce4">
            <text:p>352,6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573.25" table:style-name="ce4">
            <text:p>573,2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1197.6500000000001" table:style-name="ce4">
            <text:p>1.197,6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815.88" table:style-name="ce4">
            <text:p>815,8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613.12" table:style-name="ce4">
            <text:p>613,1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KARALIS SERVICE S.R.L.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167.34" table:style-name="ce4">
            <text:p>167,34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136.61000000000001" table:style-name="ce4">
            <text:p>136,61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370.28" table:style-name="ce4">
            <text:p>370,2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45" table:style-name="ce4">
            <text:p>4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NUCLEONOVA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214" table:style-name="ce4">
            <text:p>214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ILLONI NATALE ASCENSORI S.R.L.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13284.81" table:style-name="ce4">
            <text:p>13.284,8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194.83" table:style-name="ce4">
            <text:p>194,8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NTO SERVIZI SRL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600" table:style-name="ce4">
            <text:p>6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NTO SERVIZI SRL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18312.57" table:style-name="ce4">
            <text:p>18.312,5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QUADRIFOGLIO SISTEMI D'ARREDO SPA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268.8" table:style-name="ce4">
            <text:p>268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IN.T. SISTEMA INTEGRATO TRASPORTI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188" table:style-name="ce4">
            <text:p>188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ATEP  SRL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5337.01" table:style-name="ce4">
            <text:p>5.337,0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ERGIO MASSARENTE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1146.5999999999999" table:style-name="ce4">
            <text:p>1.146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11674.8" table:style-name="ce4">
            <text:p>11.674,8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789.6" table:style-name="ce4">
            <text:p>789,6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27.65" table:style-name="ce4">
            <text:p>27,6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6.2" table:style-name="ce4">
            <text:p>6,2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204.17" table:style-name="ce4">
            <text:p>204,1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27.65" table:style-name="ce4">
            <text:p>27,6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32.619999999999997" table:style-name="ce4">
            <text:p>32,6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27.65" table:style-name="ce4">
            <text:p>27,6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32.83" table:style-name="ce4">
            <text:p>32,8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49.6" table:style-name="ce4">
            <text:p>49,6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123.07" table:style-name="ce4">
            <text:p>123,0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1.03" table:style-name="ce4">
            <text:p>1,0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60" table:style-name="ce4">
            <text:p>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CB SECURITAS SOCIETA' COOPERATIVA PER AZIONI</text:p>
          </table:table-cell>
          <table:table-cell table:number-columns-repeated="16380"/>
        </table:table-row>
        <table:table-row table:style-name="ro4">
          <table:table-cell office:value-type="date" office:date-value="2017-11-07T00:00:00" table:style-name="ce8">
            <text:p>07/11/2017</text:p>
          </table:table-cell>
          <table:table-cell office:value-type="float" office:value="14749.93" table:style-name="ce4">
            <text:p>14.749,9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IMA srl di Massimo Pinn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5537.29" table:style-name="ce4">
            <text:p>5.537,29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259.17" table:style-name="ce4">
            <text:p>259,17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896.1" table:style-name="ce4">
            <text:p>1.896,1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2478.35" table:style-name="ce4">
            <text:p>2.478,35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4338.6099999999997" table:style-name="ce4">
            <text:p>4.338,6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AP AZIENDA SPECIALE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52.54" table:style-name="ce4">
            <text:p>52,54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644.91999999999996" table:style-name="ce4">
            <text:p>644,9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26.28" table:style-name="ce4">
            <text:p>126,2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99.3" table:style-name="ce4">
            <text:p>199,3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30.57" table:style-name="ce4">
            <text:p>130,5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383.48" table:style-name="ce4">
            <text:p>383,4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2342.4499999999998" table:style-name="ce4">
            <text:p>2.342,4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243.64" table:style-name="ce4">
            <text:p>243,6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368.75" table:style-name="ce4">
            <text:p>368,7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CO SISTEM SRL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2337.5" table:style-name="ce4">
            <text:p>12.337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CO TRANSFER srl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731" table:style-name="ce4">
            <text:p>1.731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LE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67.489999999999995" table:style-name="ce4">
            <text:p>67,4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2.11" table:style-name="ce4">
            <text:p>2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749.28" table:style-name="ce4">
            <text:p>749,2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62.83000000000001" table:style-name="ce4">
            <text:p>162,8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237.84" table:style-name="ce4">
            <text:p>237,8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769.57" table:style-name="ce4">
            <text:p>1.769,5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286.33999999999997" table:style-name="ce4">
            <text:p>286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21.23" table:style-name="ce4">
            <text:p>121,2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47.15" table:style-name="ce4">
            <text:p>47,1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529.95" table:style-name="ce4">
            <text:p>1.529,9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57.85" table:style-name="ce4">
            <text:p>57,8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69.9" table:style-name="ce4">
            <text:p>169,9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331.35" table:style-name="ce4">
            <text:p>331,3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2.11" table:style-name="ce4">
            <text:p>2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94.95" table:style-name="ce4">
            <text:p>94,9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33.75" table:style-name="ce4">
            <text:p>33,7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774.41" table:style-name="ce4">
            <text:p>774,4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915.1" table:style-name="ce4">
            <text:p>1.915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3705.2" table:style-name="ce4">
            <text:p>3.705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3696.45" table:style-name="ce4">
            <text:p>3.696,4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RUPPO MAURIZI SRL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993.98" table:style-name="ce4">
            <text:p>993,9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309.13" table:style-name="ce4">
            <text:p>309,1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385.84" table:style-name="ce4">
            <text:p>385,8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3511.71" table:style-name="ce4">
            <text:p>3.511,7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3093.18" table:style-name="ce4">
            <text:p>3.093,1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809.31" table:style-name="ce4">
            <text:p>809,3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41.76" table:style-name="ce4">
            <text:p>141,7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370.3" table:style-name="ce4">
            <text:p>370,3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767.85" table:style-name="ce4">
            <text:p>767,8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637.82000000000005" table:style-name="ce4">
            <text:p>637,8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107.78" table:style-name="ce4">
            <text:p>1.107,7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116.49" table:style-name="ce4">
            <text:p>1.116,4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398.43" table:style-name="ce4">
            <text:p>398,4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33.64" table:style-name="ce4">
            <text:p>33,6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3338.94" table:style-name="ce4">
            <text:p>3.338,9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679.09" table:style-name="ce4">
            <text:p>679,0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491.69" table:style-name="ce4">
            <text:p>1.491,6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10.31" table:style-name="ce4">
            <text:p>110,3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45.12" table:style-name="ce4">
            <text:p>145,1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354.76" table:style-name="ce4">
            <text:p>354,7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45" table:style-name="ce4">
            <text:p>14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155.46" table:style-name="ce4">
            <text:p>1.155,4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TS srl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12" table:style-name="ce4">
            <text:p>112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ARTESANA MILANO Srl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397.81" table:style-name="ce4">
            <text:p>397,8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229.5" table:style-name="ce4">
            <text:p>229,5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NONSOLOCARTA S.A.S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57.36" table:style-name="ce4">
            <text:p>57,36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NONSOLOCARTA S.A.S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2495.83" table:style-name="ce4">
            <text:p>2.495,8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. E P. PULIZIE PULCHERIE DI SENE PULCHERIE HYACINTHE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2593.0100000000002" table:style-name="ce4">
            <text:p>2.593,0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51.25" table:style-name="ce4">
            <text:p>51,2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2850" table:style-name="ce4">
            <text:p>2.8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anaco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9122.240000000002" table:style-name="ce4">
            <text:p>19.122,2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208.2" table:style-name="ce4">
            <text:p>208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637.32000000000005" table:style-name="ce4">
            <text:p>637,32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2120.64" table:style-name="ce4">
            <text:p>2.120,64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584.4" table:style-name="ce4">
            <text:p>584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T1 S.R.L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3992.07" table:style-name="ce4">
            <text:p>13.992,0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2999.16" table:style-name="ce4">
            <text:p>12.999,1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4321.02" table:style-name="ce4">
            <text:p>14.321,0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4704.19" table:style-name="ce4">
            <text:p>14.704,1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51.54" table:style-name="ce4">
            <text:p>51,5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16750.939999999999" table:style-name="ce4">
            <text:p>16.750,9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3.1" table:style-name="ce4">
            <text:p>3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08T00:00:00" table:style-name="ce8">
            <text:p>08/11/2017</text:p>
          </table:table-cell>
          <table:table-cell office:value-type="float" office:value="96.06" table:style-name="ce4">
            <text:p>96,0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177" table:style-name="ce4">
            <text:p>177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TAC CIVITANOVA SPA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183.24" table:style-name="ce4">
            <text:p>183,2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TERNO GAS &amp; POWER SRL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140.47" table:style-name="ce4">
            <text:p>140,4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UTOFFICINA RIZZIOLI DI RIZZIOLI RICCARDO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47.31" table:style-name="ce4">
            <text:p>47,3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73.3" table:style-name="ce4">
            <text:p>73,3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24314.45" table:style-name="ce4">
            <text:p>24.314,45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ENTRO AGROALIMENTARE RIMINESE SPA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168.71" table:style-name="ce4">
            <text:p>168,7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3.07" table:style-name="ce4">
            <text:p>3,0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1" table:style-name="ce4">
            <text:p>1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2.88" table:style-name="ce4">
            <text:p>2,8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1106.3" table:style-name="ce4">
            <text:p>1.106,3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4245.0600000000004" table:style-name="ce4">
            <text:p>4.245,0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837.98" table:style-name="ce4">
            <text:p>837,9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5.32" table:style-name="ce4">
            <text:p>5,3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1159.8599999999999" table:style-name="ce4">
            <text:p>1.159,8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NSORZIO INTEGRA SOC COOP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589.01" table:style-name="ce4">
            <text:p>589,0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1652.64" table:style-name="ce4">
            <text:p>1.652,6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3195.8" table:style-name="ce4">
            <text:p>3.195,8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5.8" table:style-name="ce4">
            <text:p>5,8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23.2" table:style-name="ce4">
            <text:p>23,2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40.6" table:style-name="ce4">
            <text:p>40,6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370.3" table:style-name="ce4">
            <text:p>370,3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LETTRODIESEL SRL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77.150000000000006" table:style-name="ce4">
            <text:p>77,1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MITRON SRL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1711.6" table:style-name="ce4">
            <text:p>1.711,6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390.56" table:style-name="ce4">
            <text:p>390,56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235.41" table:style-name="ce4">
            <text:p>235,41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103.16" table:style-name="ce4">
            <text:p>103,1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40.03" table:style-name="ce4">
            <text:p>40,0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28.05" table:style-name="ce4">
            <text:p>28,0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21.38" table:style-name="ce4">
            <text:p>21,3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23.1" table:style-name="ce4">
            <text:p>23,1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48.01" table:style-name="ce4">
            <text:p>48,0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2.35" table:style-name="ce4">
            <text:p>2,3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28.03" table:style-name="ce4">
            <text:p>28,0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28.1" table:style-name="ce4">
            <text:p>28,1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28.11" table:style-name="ce4">
            <text:p>28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2.35" table:style-name="ce4">
            <text:p>2,3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2.88" table:style-name="ce4">
            <text:p>2,8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33.75" table:style-name="ce4">
            <text:p>33,7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123.7" table:style-name="ce4">
            <text:p>123,7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3.54" table:style-name="ce4">
            <text:p>3,5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16644.32" table:style-name="ce4">
            <text:p>16.644,3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errari &amp; c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1902.17" table:style-name="ce4">
            <text:p>1.902,1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errari &amp; c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18437.39" table:style-name="ce4">
            <text:p>18.437,3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831.89" table:style-name="ce4">
            <text:p>831,89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5.34" table:style-name="ce4">
            <text:p>5,3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11.96" table:style-name="ce4">
            <text:p>11,9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9318.9699999999993" table:style-name="ce4">
            <text:p>9.318,9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231.86" table:style-name="ce4">
            <text:p>231,86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211.78" table:style-name="ce4">
            <text:p>211,78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940.8" table:style-name="ce4">
            <text:p>940,8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186.3" table:style-name="ce4">
            <text:p>186,3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200" table:style-name="ce4">
            <text:p>2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NUOVO SOCCORSO STRADALE DI NADDEO GIUSEPPE E DE BIASE SERGIO E C. SNC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194.68" table:style-name="ce4">
            <text:p>194,6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687.34" table:style-name="ce4">
            <text:p>687,3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290" table:style-name="ce4">
            <text:p>29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EM IMPIANTI SRL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4985.76" table:style-name="ce4">
            <text:p>4.985,76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1748.41" table:style-name="ce4">
            <text:p>1.748,41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258.08999999999997" table:style-name="ce4">
            <text:p>258,0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388.68" table:style-name="ce4">
            <text:p>388,6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4365" table:style-name="ce4">
            <text:p>4.36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TIV S.R.L.</text:p>
          </table:table-cell>
          <table:table-cell table:number-columns-repeated="16380"/>
        </table:table-row>
        <table:table-row table:style-name="ro4">
          <table:table-cell office:value-type="date" office:date-value="2017-11-09T00:00:00" table:style-name="ce8">
            <text:p>09/11/2017</text:p>
          </table:table-cell>
          <table:table-cell office:value-type="float" office:value="523" table:style-name="ce4">
            <text:p>523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TIV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527.42" table:style-name="ce4">
            <text:p>1.527,4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12.86" table:style-name="ce4">
            <text:p>112,8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696.1" table:style-name="ce4">
            <text:p>3.696,1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5768.99" table:style-name="ce4">
            <text:p>5.768,99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516.41999999999996" table:style-name="ce4">
            <text:p>516,42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963.8" table:style-name="ce4">
            <text:p>963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TTIVITA SOCIETA COOPERATIV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403.53" table:style-name="ce4">
            <text:p>403,5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TTIVITA SOCIETA COOPERATIV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676.56" table:style-name="ce4">
            <text:p>676,56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66.150000000000006" table:style-name="ce4">
            <text:p>66,15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3400" table:style-name="ce4">
            <text:p>23.4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BRUKER ITALIA SRL UNIPERSONALE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28.8" table:style-name="ce4">
            <text:p>228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ASTELLETTI PAOL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78" table:style-name="ce4">
            <text:p>78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ASTELLETTI PAOL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4.16" table:style-name="ce4">
            <text:p>14,1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.04" table:style-name="ce4">
            <text:p>1,0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516.82000000000005" table:style-name="ce4">
            <text:p>516,8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.48" table:style-name="ce4">
            <text:p>1,4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13.05" table:style-name="ce4">
            <text:p>313,0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050.98" table:style-name="ce4">
            <text:p>3.050,9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57.88" table:style-name="ce4">
            <text:p>157,8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40.02" table:style-name="ce4">
            <text:p>340,0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.08" table:style-name="ce4">
            <text:p>1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821.38" table:style-name="ce4">
            <text:p>821,3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535.89" table:style-name="ce4">
            <text:p>1.535,8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8.72" table:style-name="ce4">
            <text:p>28,7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16.22" table:style-name="ce4">
            <text:p>116,2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.56" table:style-name="ce4">
            <text:p>1,5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66.02" table:style-name="ce4">
            <text:p>166,02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610" table:style-name="ce4">
            <text:p>2.610,0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451" table:style-name="ce4">
            <text:p>3.451,0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7840" table:style-name="ce4">
            <text:p>27.840,0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917.4" table:style-name="ce4">
            <text:p>2.917,4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9152.4" table:style-name="ce4">
            <text:p>9.152,4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591" table:style-name="ce4">
            <text:p>1.591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I GIOVANNI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87.85000000000002" table:style-name="ce4">
            <text:p>287,8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497.34" table:style-name="ce4">
            <text:p>497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62.82" table:style-name="ce4">
            <text:p>62,8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29.86" table:style-name="ce4">
            <text:p>229,8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480" table:style-name="ce4">
            <text:p>480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638" table:style-name="ce4">
            <text:p>638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99" table:style-name="ce4">
            <text:p>199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597" table:style-name="ce4">
            <text:p>597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276" table:style-name="ce4">
            <text:p>1.276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490.5" table:style-name="ce4">
            <text:p>2.490,5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796" table:style-name="ce4">
            <text:p>796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477.6" table:style-name="ce4">
            <text:p>477,6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317" table:style-name="ce4">
            <text:p>1.317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98" table:style-name="ce4">
            <text:p>398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855.5" table:style-name="ce4">
            <text:p>3.855,5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995" table:style-name="ce4">
            <text:p>995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873" table:style-name="ce4">
            <text:p>1.873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592" table:style-name="ce4">
            <text:p>1.592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81" table:style-name="ce4">
            <text:p>281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99.5" table:style-name="ce4">
            <text:p>99,5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55.02" table:style-name="ce4">
            <text:p>55,0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46.88" table:style-name="ce4">
            <text:p>46,8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2.340000000000003" table:style-name="ce4">
            <text:p>32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41.59" table:style-name="ce4">
            <text:p>41,5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436.39" table:style-name="ce4">
            <text:p>436,3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.0099999999999998" table:style-name="ce4">
            <text:p>2,0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55.08" table:style-name="ce4">
            <text:p>55,0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29.76" table:style-name="ce4">
            <text:p>129,7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9128.4699999999993" table:style-name="ce4">
            <text:p>9.128,4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939.29" table:style-name="ce4">
            <text:p>2.939,2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577.41" table:style-name="ce4">
            <text:p>577,4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48.16" table:style-name="ce4">
            <text:p>248,1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421.63" table:style-name="ce4">
            <text:p>421,6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44.61" table:style-name="ce4">
            <text:p>44,6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471.55" table:style-name="ce4">
            <text:p>471,5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479.34" table:style-name="ce4">
            <text:p>479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60.68" table:style-name="ce4">
            <text:p>160,6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9.84" table:style-name="ce4">
            <text:p>29,8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943.57" table:style-name="ce4">
            <text:p>943,5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66.49" table:style-name="ce4">
            <text:p>266,4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04.72000000000003" table:style-name="ce4">
            <text:p>304,7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0.149999999999999" table:style-name="ce4">
            <text:p>20,1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4.15" table:style-name="ce4">
            <text:p>34,1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48.86" table:style-name="ce4">
            <text:p>348,8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5.41" table:style-name="ce4">
            <text:p>5,4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7.81" table:style-name="ce4">
            <text:p>37,8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92.79" table:style-name="ce4">
            <text:p>92,7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695" table:style-name="ce4">
            <text:p>69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38" table:style-name="ce4">
            <text:p>138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606.62" table:style-name="ce4">
            <text:p>606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ener service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525.66999999999996" table:style-name="ce4">
            <text:p>525,6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732.63" table:style-name="ce4">
            <text:p>732,6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80.12" table:style-name="ce4">
            <text:p>380,1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50.64" table:style-name="ce4">
            <text:p>250,6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516.25" table:style-name="ce4">
            <text:p>516,2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774.81" table:style-name="ce4">
            <text:p>774,8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332.15" table:style-name="ce4">
            <text:p>1.332,1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055.03" table:style-name="ce4">
            <text:p>1.055,0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842.21" table:style-name="ce4">
            <text:p>842,2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453.2199999999998" table:style-name="ce4">
            <text:p>2.453,2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026.17" table:style-name="ce4">
            <text:p>1.026,1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046.96" table:style-name="ce4">
            <text:p>2.046,9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786.27" table:style-name="ce4">
            <text:p>1.786,2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854.15" table:style-name="ce4">
            <text:p>854,1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894.01" table:style-name="ce4">
            <text:p>894,0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49.49" table:style-name="ce4">
            <text:p>249,4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5.38" table:style-name="ce4">
            <text:p>25,3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45.74" table:style-name="ce4">
            <text:p>45,7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35.23" table:style-name="ce4">
            <text:p>235,2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07.5" table:style-name="ce4">
            <text:p>307,5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2.58" table:style-name="ce4">
            <text:p>32,5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5.07" table:style-name="ce4">
            <text:p>35,0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30.63" table:style-name="ce4">
            <text:p>130,6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04.55" table:style-name="ce4">
            <text:p>104,5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89.49" table:style-name="ce4">
            <text:p>189,4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37.14" table:style-name="ce4">
            <text:p>237,1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2.32" table:style-name="ce4">
            <text:p>22,3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44.19999999999999" table:style-name="ce4">
            <text:p>144,2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62.33" table:style-name="ce4">
            <text:p>62,3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85.15" table:style-name="ce4">
            <text:p>385,1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269.42" table:style-name="ce4">
            <text:p>2.269,4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283.78" table:style-name="ce4">
            <text:p>1.283,7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847.87" table:style-name="ce4">
            <text:p>847,8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649.89" table:style-name="ce4">
            <text:p>1.649,8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793.02" table:style-name="ce4">
            <text:p>793,0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426.06" table:style-name="ce4">
            <text:p>1.426,0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304.8499999999999" table:style-name="ce4">
            <text:p>1.304,8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589.25" table:style-name="ce4">
            <text:p>589,2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516.11" table:style-name="ce4">
            <text:p>516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627.01" table:style-name="ce4">
            <text:p>627,0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321.57" table:style-name="ce4">
            <text:p>1.321,5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607.63" table:style-name="ce4">
            <text:p>607,6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907.51" table:style-name="ce4">
            <text:p>1.907,5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796.9" table:style-name="ce4">
            <text:p>796,90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22.54" table:style-name="ce4">
            <text:p>122,54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11.28" table:style-name="ce4">
            <text:p>211,28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653.04" table:style-name="ce4">
            <text:p>2.653,0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077" table:style-name="ce4">
            <text:p>1.077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610" table:style-name="ce4">
            <text:p>3.610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401.68" table:style-name="ce4">
            <text:p>401,6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NERVA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5934.74" table:style-name="ce4">
            <text:p>15.934,7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ORENI E C. SRL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86.6" table:style-name="ce4">
            <text:p>86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IVOIRA GAS S.R.L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246.58" table:style-name="ce4">
            <text:p>3.246,5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30.31" table:style-name="ce4">
            <text:p>130,3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256.56" table:style-name="ce4">
            <text:p>1.256,5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60" table:style-name="ce4">
            <text:p>2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685.23" table:style-name="ce4">
            <text:p>1.685,2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47.31" table:style-name="ce4">
            <text:p>247,3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66.56" table:style-name="ce4">
            <text:p>266,5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11.25" table:style-name="ce4">
            <text:p>311,2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27.81" table:style-name="ce4">
            <text:p>227,8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643.63" table:style-name="ce4">
            <text:p>643,6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180.1099999999999" table:style-name="ce4">
            <text:p>1.180,1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64.06" table:style-name="ce4">
            <text:p>164,0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61.97" table:style-name="ce4">
            <text:p>61,9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56" table:style-name="ce4">
            <text:p>56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35.41" table:style-name="ce4">
            <text:p>235,4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460.76" table:style-name="ce4">
            <text:p>460,7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53.38" table:style-name="ce4">
            <text:p>253,3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20.8" table:style-name="ce4">
            <text:p>220,8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26.31" table:style-name="ce4">
            <text:p>126,3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34.38" table:style-name="ce4">
            <text:p>234,3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48.29" table:style-name="ce4">
            <text:p>248,2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42.76" table:style-name="ce4">
            <text:p>242,7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26.62" table:style-name="ce4">
            <text:p>226,6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47.63" table:style-name="ce4">
            <text:p>247,6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53.17" table:style-name="ce4">
            <text:p>253,1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41.32" table:style-name="ce4">
            <text:p>241,3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51.17" table:style-name="ce4">
            <text:p>251,1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52.85" table:style-name="ce4">
            <text:p>252,8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93.48" table:style-name="ce4">
            <text:p>193,4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50.59" table:style-name="ce4">
            <text:p>250,5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11.98" table:style-name="ce4">
            <text:p>211,9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52.44" table:style-name="ce4">
            <text:p>252,4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46.31" table:style-name="ce4">
            <text:p>46,3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251.55" table:style-name="ce4">
            <text:p>251,5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3.62" table:style-name="ce4">
            <text:p>3,6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4.7" table:style-name="ce4">
            <text:p>14,7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8.25" table:style-name="ce4">
            <text:p>8,2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7.23" table:style-name="ce4">
            <text:p>7,2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4.13" table:style-name="ce4">
            <text:p>4,1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443.8" table:style-name="ce4">
            <text:p>443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114.24" table:style-name="ce4">
            <text:p>114,2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UNI - ENTE ITALIANO DI NORMAZIONE</text:p>
          </table:table-cell>
          <table:table-cell table:number-columns-repeated="16380"/>
        </table:table-row>
        <table:table-row table:style-name="ro4">
          <table:table-cell office:value-type="date" office:date-value="2017-11-10T00:00:00" table:style-name="ce8">
            <text:p>10/11/2017</text:p>
          </table:table-cell>
          <table:table-cell office:value-type="float" office:value="450" table:style-name="ce4">
            <text:p>450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VALSECCHI CANCELLERIA SRL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3831.99" table:style-name="ce4">
            <text:p>3.831,9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188.16" table:style-name="ce4">
            <text:p>188,1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752.74" table:style-name="ce4">
            <text:p>752,7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BC NAPOLI AZIENDA SPECIALE ( EX ARIN SPA)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34.04" table:style-name="ce4">
            <text:p>34,0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8.57" table:style-name="ce4">
            <text:p>8,5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89.02" table:style-name="ce4">
            <text:p>89,0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27.8" table:style-name="ce4">
            <text:p>27,8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146.44999999999999" table:style-name="ce4">
            <text:p>146,4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6288.6" table:style-name="ce4">
            <text:p>6.288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reachem s.r.l. gia CHEBIOS SUD SRL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8136.3" table:style-name="ce4">
            <text:p>8.136,3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ampo Giovanni Pneumatici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100" table:style-name="ce4">
            <text:p>1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7203.6" table:style-name="ce4">
            <text:p>7.203,6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97.74" table:style-name="ce4">
            <text:p>97,7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327.11" table:style-name="ce4">
            <text:p>327,11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GIACHETTI ANDREA - AMM.NE CONDOMINI E SERVIZI EUROCASA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597" table:style-name="ce4">
            <text:p>597,0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GIACHETTI ANDREA - AMM.NE CONDOMINI E SERVIZI EUROCASA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84.25" table:style-name="ce4">
            <text:p>84,2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199.4" table:style-name="ce4">
            <text:p>199,4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131.13" table:style-name="ce4">
            <text:p>131,1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105.96" table:style-name="ce4">
            <text:p>105,9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222.38" table:style-name="ce4">
            <text:p>222,3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20.48" table:style-name="ce4">
            <text:p>20,4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280.91000000000003" table:style-name="ce4">
            <text:p>280,9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40.96" table:style-name="ce4">
            <text:p>40,9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283.91000000000003" table:style-name="ce4">
            <text:p>283,9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101.42" table:style-name="ce4">
            <text:p>101,4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75.69" table:style-name="ce4">
            <text:p>75,6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86.36" table:style-name="ce4">
            <text:p>86,3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57.17" table:style-name="ce4">
            <text:p>57,1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29.19" table:style-name="ce4">
            <text:p>29,1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58.38" table:style-name="ce4">
            <text:p>58,3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116.77" table:style-name="ce4">
            <text:p>116,7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34.39" table:style-name="ce4">
            <text:p>34,3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36.22" table:style-name="ce4">
            <text:p>36,2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57.28" table:style-name="ce4">
            <text:p>57,2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203.94" table:style-name="ce4">
            <text:p>203,9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18.11" table:style-name="ce4">
            <text:p>18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322.77" table:style-name="ce4">
            <text:p>322,7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167.62" table:style-name="ce4">
            <text:p>167,6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311.02999999999997" table:style-name="ce4">
            <text:p>311,0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166.25" table:style-name="ce4">
            <text:p>166,2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104.93" table:style-name="ce4">
            <text:p>104,93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96.59" table:style-name="ce4">
            <text:p>96,59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332.48" table:style-name="ce4">
            <text:p>332,4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B SERVICE ANALYTICA SRL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160" table:style-name="ce4">
            <text:p>1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.I.PRO. S.R.L.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878.25" table:style-name="ce4">
            <text:p>878,2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414.75" table:style-name="ce4">
            <text:p>414,7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477.75" table:style-name="ce4">
            <text:p>477,7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340" table:style-name="ce4">
            <text:p>34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1719.25" table:style-name="ce4">
            <text:p>1.719,2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1149.75" table:style-name="ce4">
            <text:p>1.149,7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2331.25" table:style-name="ce4">
            <text:p>2.331,2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620" table:style-name="ce4">
            <text:p>62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CER ANTINCENDIO DI S. MONTERISI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52.8" table:style-name="ce4">
            <text:p>52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7-11-13T00:00:00" table:style-name="ce8">
            <text:p>13/11/2017</text:p>
          </table:table-cell>
          <table:table-cell office:value-type="float" office:value="880" table:style-name="ce4">
            <text:p>88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330.94" table:style-name="ce4">
            <text:p>1.330,9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399.06" table:style-name="ce4">
            <text:p>1.399,0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27.52" table:style-name="ce4">
            <text:p>27,5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068.04" table:style-name="ce4">
            <text:p>1.068,04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08.72" table:style-name="ce4">
            <text:p>108,72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GIPRO SRL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5" table:style-name="ce4">
            <text:p>15,00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035.0899999999999" table:style-name="ce4">
            <text:p>1.035,09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47.33" table:style-name="ce4">
            <text:p>47,3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87.2" table:style-name="ce4">
            <text:p>87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761.6" table:style-name="ce4">
            <text:p>761,6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0.51" table:style-name="ce4">
            <text:p>10,5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2310.9499999999998" table:style-name="ce4">
            <text:p>2.310,9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764.56" table:style-name="ce4">
            <text:p>764,5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5583.48" table:style-name="ce4">
            <text:p>5.583,48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NDOMINIO CENTRO DIREZIONALE CISANELLO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2110.94" table:style-name="ce4">
            <text:p>2.110,94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NDOMINIO DIREZIONALE MODENA IN GALLERIA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2627" table:style-name="ce4">
            <text:p>2.627,0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ndominio via della Rinascita 10 TERNI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66.02" table:style-name="ce4">
            <text:p>166,02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028.0999999999999" table:style-name="ce4">
            <text:p>1.028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AB CENTRO OPERATIVO srl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7806.81" table:style-name="ce4">
            <text:p>7.806,81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25775.200000000001" table:style-name="ce4">
            <text:p>25.775,2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900" table:style-name="ce4">
            <text:p>9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E GIOANNIS SRL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900" table:style-name="ce4">
            <text:p>9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EL ZOTTO PAOLO TRASLOCHI SRL UNIPERSONALE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110" table:style-name="ce4">
            <text:p>1.11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793.4" table:style-name="ce4">
            <text:p>1.793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CO TRANSFER srl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4549" table:style-name="ce4">
            <text:p>4.549,0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Edilizia 2001 s.r.l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514.48" table:style-name="ce4">
            <text:p>514,4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28.03" table:style-name="ce4">
            <text:p>28,0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30782.85" table:style-name="ce4">
            <text:p>30.782,85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GESTIONI IMMOBILIARI FROSINONE S.R.L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326.12" table:style-name="ce4">
            <text:p>326,1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2370.1999999999998" table:style-name="ce4">
            <text:p>2.370,2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997.67" table:style-name="ce4">
            <text:p>997,6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229.97" table:style-name="ce4">
            <text:p>1.229,9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64.900000000000006" table:style-name="ce4">
            <text:p>64,9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343.36" table:style-name="ce4">
            <text:p>343,36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604.71" table:style-name="ce4">
            <text:p>604,71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31.62" table:style-name="ce4">
            <text:p>31,62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202.96" table:style-name="ce4">
            <text:p>202,96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66.42" table:style-name="ce4">
            <text:p>66,42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904" table:style-name="ce4">
            <text:p>1.904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MPOGAS FRIULIs.r.l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283.33" table:style-name="ce4">
            <text:p>283,3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L'ECOLOGICA DI MARTINI ADOLFO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725.67" table:style-name="ce4">
            <text:p>725,6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370.27" table:style-name="ce4">
            <text:p>370,2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398.69" table:style-name="ce4">
            <text:p>398,6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8192.18" table:style-name="ce4">
            <text:p>8.192,1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397" table:style-name="ce4">
            <text:p>1.397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CROCOLUMN SRL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4450" table:style-name="ce4">
            <text:p>4.4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SSIONE UFFICIO S.r.L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817.87" table:style-name="ce4">
            <text:p>817,8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T S.R.L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620" table:style-name="ce4">
            <text:p>620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PROPAC S.R.L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310.10000000000002" table:style-name="ce4">
            <text:p>310,1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507.53" table:style-name="ce4">
            <text:p>507,5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258.07" table:style-name="ce4">
            <text:p>258,0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279.92" table:style-name="ce4">
            <text:p>1.279,9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304.24" table:style-name="ce4">
            <text:p>304,2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80" table:style-name="ce4">
            <text:p>18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ANZI SNC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522.02" table:style-name="ce4">
            <text:p>522,0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CURFIX DI F.E. S.R.L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57.5" table:style-name="ce4">
            <text:p>57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7415.07" table:style-name="ce4">
            <text:p>7.415,07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SEMINARIO VESCOVILE DI FORLI'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78" table:style-name="ce4">
            <text:p>17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SOCIETA' COOPERATIVA MULTISERVIZI G.A.L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682" table:style-name="ce4">
            <text:p>682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ALASSI srl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774.05" table:style-name="ce4">
            <text:p>774,0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RANSPORT S.A.S. DI TAULA &amp; C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6284.23" table:style-name="ce4">
            <text:p>6.284,2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RANSPORT S.A.S. DI TAULA &amp; C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555.86" table:style-name="ce4">
            <text:p>555,8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RANSPORT S.A.S. DI TAULA &amp; C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332.25" table:style-name="ce4">
            <text:p>1.332,2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RESCAL SRL gia (MG TARATURE SRL)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600" table:style-name="ce4">
            <text:p>1.6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urandot Societa Cooperativa Sociale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127.92" table:style-name="ce4">
            <text:p>127,9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861.18" table:style-name="ce4">
            <text:p>861,18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290.66000000000003" table:style-name="ce4">
            <text:p>290,66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11-14T00:00:00" table:style-name="ce8">
            <text:p>14/11/2017</text:p>
          </table:table-cell>
          <table:table-cell office:value-type="float" office:value="308.95999999999998" table:style-name="ce4">
            <text:p>308,96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2015.36" table:style-name="ce4">
            <text:p>2.015,36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3815.7" table:style-name="ce4">
            <text:p>3.815,7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377.15" table:style-name="ce4">
            <text:p>377,15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3759.1" table:style-name="ce4">
            <text:p>3.759,1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229.25" table:style-name="ce4">
            <text:p>229,2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IMAG S.P.A.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640" table:style-name="ce4">
            <text:p>64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UTOSPURGO 90 SRL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151.72" table:style-name="ce4">
            <text:p>151,72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226.47" table:style-name="ce4">
            <text:p>226,47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13014.81" table:style-name="ce4">
            <text:p>13.014,81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Banca Mediocredito del Friuli Venezia giulia S.p.A.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147.61000000000001" table:style-name="ce4">
            <text:p>147,6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.R.S. Centro Revisione Servizi Srl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62.7" table:style-name="ce4">
            <text:p>62,7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3704.99" table:style-name="ce4">
            <text:p>3.704,99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NDOMINIO CENTRO DIREZIONALE ERIDANO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1507.85" table:style-name="ce4">
            <text:p>1.507,8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NSORZIO STABILE DE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2905.8" table:style-name="ce4">
            <text:p>2.905,8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6055.2" table:style-name="ce4">
            <text:p>6.055,2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1145.83" table:style-name="ce4">
            <text:p>1.145,8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RRE EFFE GROUP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351.39" table:style-name="ce4">
            <text:p>351,3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23.33" table:style-name="ce4">
            <text:p>23,3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36.64" table:style-name="ce4">
            <text:p>36,6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7.67" table:style-name="ce4">
            <text:p>7,6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10.38" table:style-name="ce4">
            <text:p>10,3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23.94" table:style-name="ce4">
            <text:p>23,9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20" table:style-name="ce4">
            <text:p>20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1228.93" table:style-name="ce4">
            <text:p>1.228,9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108.3" table:style-name="ce4">
            <text:p>108,3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ACCHINI VERDI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1039.83" table:style-name="ce4">
            <text:p>1.039,8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58.45" table:style-name="ce4">
            <text:p>58,4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1849.5" table:style-name="ce4">
            <text:p>1.849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ILARDONI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550" table:style-name="ce4">
            <text:p>5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6.6" table:style-name="ce4">
            <text:p>6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30.4" table:style-name="ce4">
            <text:p>30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73.569999999999993" table:style-name="ce4">
            <text:p>73,5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528.13" table:style-name="ce4">
            <text:p>528,13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1048.0999999999999" table:style-name="ce4">
            <text:p>1.048,10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184.7" table:style-name="ce4">
            <text:p>184,70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195.4" table:style-name="ce4">
            <text:p>195,40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120.91" table:style-name="ce4">
            <text:p>120,91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163.93" table:style-name="ce4">
            <text:p>163,9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327.87" table:style-name="ce4">
            <text:p>327,8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491.8" table:style-name="ce4">
            <text:p>491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266.51" table:style-name="ce4">
            <text:p>266,5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ANTOVA AMBIENTE SRL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38.36" table:style-name="ce4">
            <text:p>38,3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arche Multiservizi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28.61" table:style-name="ce4">
            <text:p>28,6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arche Multiservizi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276.56" table:style-name="ce4">
            <text:p>276,5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34.340000000000003" table:style-name="ce4">
            <text:p>34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119.14" table:style-name="ce4">
            <text:p>119,1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378" table:style-name="ce4">
            <text:p>378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PROPAC S.R.L.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118.87" table:style-name="ce4">
            <text:p>118,87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SHARP ELECTRONICS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322.76" table:style-name="ce4">
            <text:p>322,7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36.76" table:style-name="ce4">
            <text:p>36,7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103.58" table:style-name="ce4">
            <text:p>103,5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2.06" table:style-name="ce4">
            <text:p>2,0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6.2" table:style-name="ce4">
            <text:p>6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466.84" table:style-name="ce4">
            <text:p>466,84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11-15T00:00:00" table:style-name="ce8">
            <text:p>15/11/2017</text:p>
          </table:table-cell>
          <table:table-cell office:value-type="float" office:value="485" table:style-name="ce4">
            <text:p>48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TROTECNICA S.R.L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3746.59" table:style-name="ce4">
            <text:p>3.746,59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348.4" table:style-name="ce4">
            <text:p>348,4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3173.55" table:style-name="ce4">
            <text:p>3.173,55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26.6" table:style-name="ce4">
            <text:p>26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mbulatorium Prosanitas S.r.l.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9" table:style-name="ce4">
            <text:p>9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8" table:style-name="ce4">
            <text:p>8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115" table:style-name="ce4">
            <text:p>115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14.09" table:style-name="ce4">
            <text:p>14,0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ZIENDA PUBBLISERVIZI BRUNICO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308.5" table:style-name="ce4">
            <text:p>308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20.91" table:style-name="ce4">
            <text:p>20,9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CITTA' DI BRUNICO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262.5" table:style-name="ce4">
            <text:p>262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.I.M.A. SNC DI DE GIAMBATTISTA &amp; INVITTI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2031" table:style-name="ce4">
            <text:p>2.031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132" table:style-name="ce4">
            <text:p>132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LETTRODIESEL DI PASINI LORIS E BOCCHI ANGELO S.N.C.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86.94" table:style-name="ce4">
            <text:p>86,9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2.64" table:style-name="ce4">
            <text:p>2,6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3.28" table:style-name="ce4">
            <text:p>3,2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10.34" table:style-name="ce4">
            <text:p>10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3312.73" table:style-name="ce4">
            <text:p>3.312,7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457.2" table:style-name="ce4">
            <text:p>457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95.52" table:style-name="ce4">
            <text:p>95,5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520.54" table:style-name="ce4">
            <text:p>520,5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2817.35" table:style-name="ce4">
            <text:p>2.817,3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436" table:style-name="ce4">
            <text:p>436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3062.8" table:style-name="ce4">
            <text:p>3.062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9.83" table:style-name="ce4">
            <text:p>9,8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AS NATURAL VENDITA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96.03" table:style-name="ce4">
            <text:p>96,0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GIRGENTI ACQUE SPA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126.01" table:style-name="ce4">
            <text:p>126,0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873.81" table:style-name="ce4">
            <text:p>873,8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L FARO S.R.L.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3168.33" table:style-name="ce4">
            <text:p>3.168,33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INTERPORTO SERVIZI DOGANALI-INTERBRENNERO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2260" table:style-name="ce4">
            <text:p>2.2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POLIARTIGIANALE SNC DI CECCATO E MELIS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988.4" table:style-name="ce4">
            <text:p>988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IBRERIA SCIENTIFICA DOTT.LUCIO DE BIASIO "AEIOU"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150" table:style-name="ce4">
            <text:p>1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ARINI MAURIZIO S.R.L. (EX &amp; C. S.N.C.)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1530" table:style-name="ce4">
            <text:p>1.53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ETTLER TOLEDO SPA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368.06" table:style-name="ce4">
            <text:p>368,0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SERVIC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635" table:style-name="ce4">
            <text:p>63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UL SERVICES Soc. cooperativa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5010" table:style-name="ce4">
            <text:p>5.01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GGIANI S.R.L.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2.21" table:style-name="ce4">
            <text:p>2,2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315.91000000000003" table:style-name="ce4">
            <text:p>315,9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0.63" table:style-name="ce4">
            <text:p>0,6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928.5" table:style-name="ce4">
            <text:p>928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 ECO  SERVIZI ECOLOGICI S.R.L.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1880" table:style-name="ce4">
            <text:p>1.88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.A.R.E.M. S.R.L.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45" table:style-name="ce4">
            <text:p>4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810.98" table:style-name="ce4">
            <text:p>810,9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G SCHLUDERN-GLURNS ENERGIE GENOSSENSCHAFT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565.09" table:style-name="ce4">
            <text:p>565,0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G SCHLUDERN-GLURNS ENERGIE GENOSSENSCHAFT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1138" table:style-name="ce4">
            <text:p>1.138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IAM s.p.a.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247.14" table:style-name="ce4">
            <text:p>247,1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45.7" table:style-name="ce4">
            <text:p>45,7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5.16" table:style-name="ce4">
            <text:p>5,1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6.2" table:style-name="ce4">
            <text:p>6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260.67" table:style-name="ce4">
            <text:p>260,6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RISCALDAMENTO COOGENERAZIONE VALTELLINA VALCHIAVENNA VALCAMONICA SPA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236.31" table:style-name="ce4">
            <text:p>236,3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RESCAL SRL gia (MG TARATURE SRL)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150" table:style-name="ce4">
            <text:p>1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ARESE DISINFESTAZIONI di Soragni Enrico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56.68" table:style-name="ce4">
            <text:p>56,6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DICAR SRL</text:p>
          </table:table-cell>
          <table:table-cell table:number-columns-repeated="16380"/>
        </table:table-row>
        <table:table-row table:style-name="ro4">
          <table:table-cell office:value-type="date" office:date-value="2017-11-16T00:00:00" table:style-name="ce8">
            <text:p>16/11/2017</text:p>
          </table:table-cell>
          <table:table-cell office:value-type="float" office:value="2353.2800000000002" table:style-name="ce4">
            <text:p>2.353,28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17.94" table:style-name="ce4">
            <text:p>117,94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301.29000000000002" table:style-name="ce4">
            <text:p>301,29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89" table:style-name="ce4">
            <text:p>89,0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845.38" table:style-name="ce4">
            <text:p>1.845,38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233.15" table:style-name="ce4">
            <text:p>233,15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59.07" table:style-name="ce4">
            <text:p>59,0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LTO CALORE Servizi S.p.A.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68.56" table:style-name="ce4">
            <text:p>68,5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LTO CALORE Servizi S.p.A.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51.08" table:style-name="ce4">
            <text:p>51,0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LTO CALORE Servizi S.p.A.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404.73" table:style-name="ce4">
            <text:p>404,7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AT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554.15" table:style-name="ce4">
            <text:p>554,1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873.6" table:style-name="ce4">
            <text:p>873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22.87" table:style-name="ce4">
            <text:p>22,87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35.24" table:style-name="ce4">
            <text:p>135,24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07.38" table:style-name="ce4">
            <text:p>107,38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91.97" table:style-name="ce4">
            <text:p>191,97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245.9" table:style-name="ce4">
            <text:p>245,9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.R.S. Centro Revisione Servizi Srl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270" table:style-name="ce4">
            <text:p>270,0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ndominio "Via Quarto dei Mille, 14"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295.17" table:style-name="ce4">
            <text:p>295,17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ndominio "Via Quarto dei Mille, 4"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320.92" table:style-name="ce4">
            <text:p>320,92</text:p>
          </table:table-cell>
          <table:table-cell table:style-name="ce6"/>
          <table:table-cell office:value-type="string" table:style-name="ce5">
            <text:p>CONDOMINIO VIA ANICIA 9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360" table:style-name="ce4">
            <text:p>360,0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ndominio Vicolo dei tabacchi 4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2674.64" table:style-name="ce4">
            <text:p>2.674,6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2000" table:style-name="ce4">
            <text:p>12.0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ASY NOLO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3.4" table:style-name="ce4">
            <text:p>3,4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18.45" table:style-name="ce4">
            <text:p>118,4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23" table:style-name="ce4">
            <text:p>23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8.14" table:style-name="ce4">
            <text:p>18,1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7.88" table:style-name="ce4">
            <text:p>17,8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570.26" table:style-name="ce4">
            <text:p>570,2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89.39" table:style-name="ce4">
            <text:p>189,3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265.35000000000002" table:style-name="ce4">
            <text:p>265,3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67.87" table:style-name="ce4">
            <text:p>167,8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831.83" table:style-name="ce4">
            <text:p>831,8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256.83" table:style-name="ce4">
            <text:p>256,8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29.34" table:style-name="ce4">
            <text:p>29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63.7" table:style-name="ce4">
            <text:p>63,7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53.29" table:style-name="ce4">
            <text:p>53,2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458.47" table:style-name="ce4">
            <text:p>458,4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87.35" table:style-name="ce4">
            <text:p>87,3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37.64" table:style-name="ce4">
            <text:p>37,6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71.489999999999995" table:style-name="ce4">
            <text:p>71,4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94.4" table:style-name="ce4">
            <text:p>94,4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44.27000000000001" table:style-name="ce4">
            <text:p>144,2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76.19" table:style-name="ce4">
            <text:p>76,1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75.75" table:style-name="ce4">
            <text:p>175,7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83.49" table:style-name="ce4">
            <text:p>83,4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15.49" table:style-name="ce4">
            <text:p>115,4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37.26" table:style-name="ce4">
            <text:p>137,2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449.9" table:style-name="ce4">
            <text:p>449,9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90.28" table:style-name="ce4">
            <text:p>190,2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35.06" table:style-name="ce4">
            <text:p>135,0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61.99" table:style-name="ce4">
            <text:p>61,9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46.02" table:style-name="ce4">
            <text:p>46,0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52.97" table:style-name="ce4">
            <text:p>52,9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639.55999999999995" table:style-name="ce4">
            <text:p>639,5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99.01" table:style-name="ce4">
            <text:p>99,0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416.24" table:style-name="ce4">
            <text:p>416,2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20.79" table:style-name="ce4">
            <text:p>20,7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2.11" table:style-name="ce4">
            <text:p>2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60.61" table:style-name="ce4">
            <text:p>60,6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62.24" table:style-name="ce4">
            <text:p>62,2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48.7" table:style-name="ce4">
            <text:p>48,7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31.3" table:style-name="ce4">
            <text:p>31,3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216.08" table:style-name="ce4">
            <text:p>216,0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52.45" table:style-name="ce4">
            <text:p>52,4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40.340000000000003" table:style-name="ce4">
            <text:p>40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37.22999999999999" table:style-name="ce4">
            <text:p>137,2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535.98" table:style-name="ce4">
            <text:p>535,9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593.65" table:style-name="ce4">
            <text:p>593,6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61.75" table:style-name="ce4">
            <text:p>161,7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368.48" table:style-name="ce4">
            <text:p>368,4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477.65" table:style-name="ce4">
            <text:p>477,6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51.69" table:style-name="ce4">
            <text:p>51,6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2572.88" table:style-name="ce4">
            <text:p>2.572,8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30680.9" table:style-name="ce4">
            <text:p>30.680,9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Immobiliare PISA srl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350" table:style-name="ce4">
            <text:p>3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G. ACUNTO SALVATORE SAS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337.96" table:style-name="ce4">
            <text:p>337,9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77.52" table:style-name="ce4">
            <text:p>177,5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14.57" table:style-name="ce4">
            <text:p>114,5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30.25" table:style-name="ce4">
            <text:p>30,2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149.58" table:style-name="ce4">
            <text:p>1.149,5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3394.97" table:style-name="ce4">
            <text:p>3.394,9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91.32" table:style-name="ce4">
            <text:p>91,3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37.03" table:style-name="ce4">
            <text:p>37,0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90.05" table:style-name="ce4">
            <text:p>190,0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495.2" table:style-name="ce4">
            <text:p>1.495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STITUTO DI VIGILANZA TIGER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3875" table:style-name="ce4">
            <text:p>3.87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JEA srl (tramite ARCIMEG)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62.29" table:style-name="ce4">
            <text:p>62,29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3312.15" table:style-name="ce4">
            <text:p>3.312,15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MABI S.r.l.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62368.74" table:style-name="ce4">
            <text:p>62.368,74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MABI S.r.l.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2105.98" table:style-name="ce4">
            <text:p>2.105,9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ANTOVANI TLC DI GIUSEPPE MANTOVANI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4711.41" table:style-name="ce4">
            <text:p>4.711,4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382.31" table:style-name="ce4">
            <text:p>382,3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701.98" table:style-name="ce4">
            <text:p>701,9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946.82" table:style-name="ce4">
            <text:p>946,8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8150.13" table:style-name="ce4">
            <text:p>8.150,1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2077.64" table:style-name="ce4">
            <text:p>2.077,6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326.67" table:style-name="ce4">
            <text:p>326,6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CURFIX DI F.E. S.R.L.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318.7" table:style-name="ce4">
            <text:p>1.318,7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obertazzi Paolo - Prodotti per Comunit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950" table:style-name="ce4">
            <text:p>1.9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ED IT SRL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413.1" table:style-name="ce4">
            <text:p>413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MMINI MIMMO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62.04" table:style-name="ce4">
            <text:p>62,04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734" table:style-name="ce4">
            <text:p>734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CNOFRIGO DI TRIOLO ARCANGELO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8455.06" table:style-name="ce4">
            <text:p>8.455,0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4.13" table:style-name="ce4">
            <text:p>4,1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3.1" table:style-name="ce4">
            <text:p>3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4.13" table:style-name="ce4">
            <text:p>4,1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5.16" table:style-name="ce4">
            <text:p>5,1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1.36" table:style-name="ce4">
            <text:p>11,3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8.170000000000002" table:style-name="ce4">
            <text:p>18,1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18.47" table:style-name="ce4">
            <text:p>18,4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267.27999999999997" table:style-name="ce4">
            <text:p>267,2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475.06" table:style-name="ce4">
            <text:p>475,0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1-17T00:00:00" table:style-name="ce8">
            <text:p>17/11/2017</text:p>
          </table:table-cell>
          <table:table-cell office:value-type="float" office:value="507.83" table:style-name="ce4">
            <text:p>507,8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88" table:style-name="ce4">
            <text:p>88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CQUE POTABILI S.p.a.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4690" table:style-name="ce4">
            <text:p>4.69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HSI S.P.A. GIA' ANGELANTONI HERAEUS SCIENTIFIC INSTRUMENTS KENDRO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777.5" table:style-name="ce4">
            <text:p>1.777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POTHEMA SOC.COOP.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760.48" table:style-name="ce4">
            <text:p>760,4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TTIVITA SOCIETA COOPERATIV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790" table:style-name="ce4">
            <text:p>79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TTIVITA SOCIETA COOPERATIV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18.36" table:style-name="ce4">
            <text:p>118,36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45.35" table:style-name="ce4">
            <text:p>145,35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484" table:style-name="ce4">
            <text:p>484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375" table:style-name="ce4">
            <text:p>37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396" table:style-name="ce4">
            <text:p>396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640" table:style-name="ce4">
            <text:p>64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'AMICO S.R.L. Forniture e Servizi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421" table:style-name="ce4">
            <text:p>1.421,0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3219" table:style-name="ce4">
            <text:p>3.219,0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542" table:style-name="ce4">
            <text:p>1.542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226.62" table:style-name="ce4">
            <text:p>226,6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55.02" table:style-name="ce4">
            <text:p>55,0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200.62" table:style-name="ce4">
            <text:p>200,6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260.05" table:style-name="ce4">
            <text:p>260,0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984.68" table:style-name="ce4">
            <text:p>984,6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58.92" table:style-name="ce4">
            <text:p>58,9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8.100000000000001" table:style-name="ce4">
            <text:p>18,1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11.62" table:style-name="ce4">
            <text:p>111,6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404.85" table:style-name="ce4">
            <text:p>1.404,8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28.99" table:style-name="ce4">
            <text:p>128,9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80.61" table:style-name="ce4">
            <text:p>180,6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545.86" table:style-name="ce4">
            <text:p>545,8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5196.07" table:style-name="ce4">
            <text:p>5.196,0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067.8800000000001" table:style-name="ce4">
            <text:p>1.067,8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5207.3500000000004" table:style-name="ce4">
            <text:p>5.207,3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209.17" table:style-name="ce4">
            <text:p>209,1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4.7" table:style-name="ce4">
            <text:p>14,7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86.71" table:style-name="ce4">
            <text:p>86,7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21.99" table:style-name="ce4">
            <text:p>121,9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94.06" table:style-name="ce4">
            <text:p>94,0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2261.92" table:style-name="ce4">
            <text:p>2.261,9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007.92" table:style-name="ce4">
            <text:p>1.007,9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78.2" table:style-name="ce4">
            <text:p>178,2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88.68" table:style-name="ce4">
            <text:p>188,6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27.3" table:style-name="ce4">
            <text:p>127,3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2652.41" table:style-name="ce4">
            <text:p>2.652,4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36.08000000000001" table:style-name="ce4">
            <text:p>136,0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214.6" table:style-name="ce4">
            <text:p>214,6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41.72999999999999" table:style-name="ce4">
            <text:p>141,7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3419.01" table:style-name="ce4">
            <text:p>3.419,0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6687.96" table:style-name="ce4">
            <text:p>16.687,9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790.26" table:style-name="ce4">
            <text:p>790,2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003.83" table:style-name="ce4">
            <text:p>1.003,8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341.4" table:style-name="ce4">
            <text:p>341,4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2830.05" table:style-name="ce4">
            <text:p>2.830,0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37502.33" table:style-name="ce4">
            <text:p>37.502,3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71591.21" table:style-name="ce4">
            <text:p>171.591,2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5777.24" table:style-name="ce4">
            <text:p>5.777,2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44104.639999999999" table:style-name="ce4">
            <text:p>44.104,6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71802.69" table:style-name="ce4">
            <text:p>171.802,6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933.29" table:style-name="ce4">
            <text:p>1.933,2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439.76" table:style-name="ce4">
            <text:p>439,7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errari &amp; c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2960" table:style-name="ce4">
            <text:p>2.9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816.94" table:style-name="ce4">
            <text:p>816,9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ibiemme  di Buscaino Giacom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3010.83" table:style-name="ce4">
            <text:p>3.010,8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0.06" table:style-name="ce4">
            <text:p>0,0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27.4" table:style-name="ce4">
            <text:p>127,4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9.600000000000001" table:style-name="ce4">
            <text:p>19,6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346.6" table:style-name="ce4">
            <text:p>346,6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429.1" table:style-name="ce4">
            <text:p>429,1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27.4" table:style-name="ce4">
            <text:p>127,4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75.6" table:style-name="ce4">
            <text:p>175,6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956.5" table:style-name="ce4">
            <text:p>956,5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337.68" table:style-name="ce4">
            <text:p>337,6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542.16" table:style-name="ce4">
            <text:p>542,1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49.79" table:style-name="ce4">
            <text:p>149,7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377.08" table:style-name="ce4">
            <text:p>377,0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57.5" table:style-name="ce4">
            <text:p>57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345.45" table:style-name="ce4">
            <text:p>345,4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482.5" table:style-name="ce4">
            <text:p>482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413.14" table:style-name="ce4">
            <text:p>413,1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228.95" table:style-name="ce4">
            <text:p>228,9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230" table:style-name="ce4">
            <text:p>23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248.92" table:style-name="ce4">
            <text:p>248,9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75.19" table:style-name="ce4">
            <text:p>175,19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5450" table:style-name="ce4">
            <text:p>5.4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EVANCHIMICA SRL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2603.62" table:style-name="ce4">
            <text:p>2.603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790.31" table:style-name="ce4">
            <text:p>790,3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37.26" table:style-name="ce4">
            <text:p>137,2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844.74" table:style-name="ce4">
            <text:p>1.844,7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4232.62" table:style-name="ce4">
            <text:p>4.232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693.62" table:style-name="ce4">
            <text:p>693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5998.18" table:style-name="ce4">
            <text:p>5.998,1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286.26" table:style-name="ce4">
            <text:p>286,2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348.77" table:style-name="ce4">
            <text:p>1.348,7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290" table:style-name="ce4">
            <text:p>29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ONGARO DISINFESTAZIONI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80" table:style-name="ce4">
            <text:p>18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ONGARO DISINFESTAZIONI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380" table:style-name="ce4">
            <text:p>38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.S.S. Vigilanza S.r.l.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200.53" table:style-name="ce4">
            <text:p>200,5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352" table:style-name="ce4">
            <text:p>352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90.5" table:style-name="ce4">
            <text:p>90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60.02000000000001" table:style-name="ce4">
            <text:p>160,0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CIETA' ELETTRICA LIPARESE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708.92" table:style-name="ce4">
            <text:p>1.708,92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4905" table:style-name="ce4">
            <text:p>4.905,00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2452.5" table:style-name="ce4">
            <text:p>2.452,50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4905" table:style-name="ce4">
            <text:p>4.905,00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RMAG MANUTENZIONI S.R.L. UNIPERSONALE</text:p>
          </table:table-cell>
          <table:table-cell table:number-columns-repeated="16380"/>
        </table:table-row>
        <table:table-row table:style-name="ro4">
          <table:table-cell office:value-type="date" office:date-value="2017-11-20T00:00:00" table:style-name="ce8">
            <text:p>20/11/2017</text:p>
          </table:table-cell>
          <table:table-cell office:value-type="float" office:value="91.65" table:style-name="ce4">
            <text:p>91,6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288.20999999999998" table:style-name="ce4">
            <text:p>288,21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3501.16" table:style-name="ce4">
            <text:p>3.501,16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8.41" table:style-name="ce4">
            <text:p>8,4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34.57" table:style-name="ce4">
            <text:p>34,5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GA ENERGIA &amp; SERVIZI S.R.L.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668.6" table:style-name="ce4">
            <text:p>1.668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NTON PAAR ITALIA S.R.L.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872.72" table:style-name="ce4">
            <text:p>872,7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PT Gorizia S.p.A.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749.59" table:style-name="ce4">
            <text:p>749,59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66135.320000000007" table:style-name="ce4">
            <text:p>66.135,3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.R. Appalti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4970" table:style-name="ce4">
            <text:p>14.970,0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NDOMINIO BARRIERA DOGANALE STAGNONI EDIFICIO "B"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60.05000000000001" table:style-name="ce4">
            <text:p>160,0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29.57" table:style-name="ce4">
            <text:p>29,5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214.4100000000001" table:style-name="ce4">
            <text:p>1.214,4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437.61" table:style-name="ce4">
            <text:p>437,6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87.56" table:style-name="ce4">
            <text:p>87,5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916.57" table:style-name="ce4">
            <text:p>1.916,5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558.69000000000005" table:style-name="ce4">
            <text:p>558,6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9.3" table:style-name="ce4">
            <text:p>19,3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6.22" table:style-name="ce4">
            <text:p>6,2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74.900000000000006" table:style-name="ce4">
            <text:p>74,9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82.5" table:style-name="ce4">
            <text:p>182,5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44.94999999999999" table:style-name="ce4">
            <text:p>144,9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21.04" table:style-name="ce4">
            <text:p>21,0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792.76" table:style-name="ce4">
            <text:p>792,7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25.95" table:style-name="ce4">
            <text:p>25,9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64.86" table:style-name="ce4">
            <text:p>164,8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8.489999999999998" table:style-name="ce4">
            <text:p>18,4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9.510000000000002" table:style-name="ce4">
            <text:p>19,5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98.33" table:style-name="ce4">
            <text:p>98,3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89.75" table:style-name="ce4">
            <text:p>189,7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23.95" table:style-name="ce4">
            <text:p>123,9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8.32" table:style-name="ce4">
            <text:p>18,3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67.14" table:style-name="ce4">
            <text:p>67,1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8.47" table:style-name="ce4">
            <text:p>18,4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371.78" table:style-name="ce4">
            <text:p>371,7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20.09" table:style-name="ce4">
            <text:p>120,0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4762.17" table:style-name="ce4">
            <text:p>4.762,1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20.47" table:style-name="ce4">
            <text:p>20,4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29.18" table:style-name="ce4">
            <text:p>29,1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5.87" table:style-name="ce4">
            <text:p>5,8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29.18" table:style-name="ce4">
            <text:p>29,1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01.18" table:style-name="ce4">
            <text:p>101,1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532.15" table:style-name="ce4">
            <text:p>532,1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238.32" table:style-name="ce4">
            <text:p>238,3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97.69" table:style-name="ce4">
            <text:p>97,6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65.38" table:style-name="ce4">
            <text:p>65,3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37946.559999999998" table:style-name="ce4">
            <text:p>37.946,56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3331.41" table:style-name="ce4">
            <text:p>3.331,4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3.16" table:style-name="ce4">
            <text:p>13,1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254.38" table:style-name="ce4">
            <text:p>254,3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735" table:style-name="ce4">
            <text:p>735,0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827.09" table:style-name="ce4">
            <text:p>827,0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7211.98" table:style-name="ce4">
            <text:p>17.211,9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TERPORTO DI VENEZIA S.P.A.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4199.2700000000004" table:style-name="ce4">
            <text:p>4.199,2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NTERPORTO DI VENEZIA S.P.A.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4181.59" table:style-name="ce4">
            <text:p>4.181,5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09194.89" table:style-name="ce4">
            <text:p>109.194,8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290" table:style-name="ce4">
            <text:p>29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 RIMINESE GOMME SNC DI SANTOLINI G. &amp; C.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900" table:style-name="ce4">
            <text:p>900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INTECO SRL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138.8699999999999" table:style-name="ce4">
            <text:p>1.138,8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NEWPROJECT S.R.L.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2875" table:style-name="ce4">
            <text:p>2.87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NO PROBLEM COOP SOCIALE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500" table:style-name="ce4">
            <text:p>5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NO PROBLEM COOP SOCIALE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232242.37" table:style-name="ce4">
            <text:p>232.242,3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OSTEL SPA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54.17" table:style-name="ce4">
            <text:p>54,1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angers S.r.l.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41.55" table:style-name="ce4">
            <text:p>41,5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ALERNO ENERGIA VENDITE S.P.A.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2820.31" table:style-name="ce4">
            <text:p>2.820,3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2334.5300000000002" table:style-name="ce4">
            <text:p>2.334,5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155" table:style-name="ce4">
            <text:p>15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D CAR SRL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960" table:style-name="ce4">
            <text:p>9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CNA SERVIZI INTEGRATI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247.81" table:style-name="ce4">
            <text:p>247,8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1-21T00:00:00" table:style-name="ce8">
            <text:p>21/11/2017</text:p>
          </table:table-cell>
          <table:table-cell office:value-type="float" office:value="530" table:style-name="ce4">
            <text:p>53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WOLTERS KLUWER ITALIA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13" table:style-name="ce4">
            <text:p>213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.M.S. ANALITICA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139.3800000000001" table:style-name="ce4">
            <text:p>1.139,3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759.82" table:style-name="ce4">
            <text:p>759,8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580.12" table:style-name="ce4">
            <text:p>580,12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02.28" table:style-name="ce4">
            <text:p>102,28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13.53" table:style-name="ce4">
            <text:p>213,53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195.46" table:style-name="ce4">
            <text:p>1.195,46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684.95" table:style-name="ce4">
            <text:p>684,95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232.72" table:style-name="ce4">
            <text:p>1.232,72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633.65" table:style-name="ce4">
            <text:p>633,65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number-rows-repeated="5"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498.8" table:style-name="ce4">
            <text:p>498,80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053.53" table:style-name="ce4">
            <text:p>1.053,53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393.73" table:style-name="ce4">
            <text:p>393,73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035.0899999999999" table:style-name="ce4">
            <text:p>1.035,09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303.64999999999998" table:style-name="ce4">
            <text:p>303,65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51.1" table:style-name="ce4">
            <text:p>251,1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LLSYSTEM S.P.A.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33" table:style-name="ce4">
            <text:p>133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31411.45" table:style-name="ce4">
            <text:p>31.411,45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AMUNDI REAL ESTATE ITALI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31.15" table:style-name="ce4">
            <text:p>131,1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UTOPARKING S.R.L.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973.53" table:style-name="ce4">
            <text:p>973,53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63.61" table:style-name="ce4">
            <text:p>63,6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7395" table:style-name="ce4">
            <text:p>7.39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.G.M. COMPAGNIA GENERALE MULTISERVIZI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410.64" table:style-name="ce4">
            <text:p>410,6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.R.S. Centro Revisione Servizi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83.26" table:style-name="ce4">
            <text:p>183,2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CENTRO AGROALIMENTARE ROMA C.A.R. S.C.P.A.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352.8" table:style-name="ce4">
            <text:p>352,8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01.66" table:style-name="ce4">
            <text:p>201,66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23.59" table:style-name="ce4">
            <text:p>123,59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CONVERGE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42.75" table:style-name="ce4">
            <text:p>42,7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ORPO VIGILI GIURATI S.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07.87" table:style-name="ce4">
            <text:p>107,8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AIKI GROUP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427.28" table:style-name="ce4">
            <text:p>427,2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87.58" table:style-name="ce4">
            <text:p>287,5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4247.62" table:style-name="ce4">
            <text:p>4.247,6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842.99" table:style-name="ce4">
            <text:p>842,9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09.18" table:style-name="ce4">
            <text:p>209,1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42.12" table:style-name="ce4">
            <text:p>142,1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.11" table:style-name="ce4">
            <text:p>2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508.02" table:style-name="ce4">
            <text:p>508,0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70.3" table:style-name="ce4">
            <text:p>170,3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56.08" table:style-name="ce4">
            <text:p>56,0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75.34" table:style-name="ce4">
            <text:p>75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30.65" table:style-name="ce4">
            <text:p>130,6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6.31" table:style-name="ce4">
            <text:p>6,3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23.08" table:style-name="ce4">
            <text:p>123,0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84.79" table:style-name="ce4">
            <text:p>84,7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6.23" table:style-name="ce4">
            <text:p>6,2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645.84" table:style-name="ce4">
            <text:p>645,8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3.78" table:style-name="ce4">
            <text:p>13,7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41.68" table:style-name="ce4">
            <text:p>41,6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20.32" table:style-name="ce4">
            <text:p>220,3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78.29" table:style-name="ce4">
            <text:p>178,2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81.49" table:style-name="ce4">
            <text:p>181,4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XITONE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491" table:style-name="ce4">
            <text:p>491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AGGIONATO ROBERTO gonfaloni e bandiere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19.37" table:style-name="ce4">
            <text:p>219,3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08.29" table:style-name="ce4">
            <text:p>108,2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59.2" table:style-name="ce4">
            <text:p>59,2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706.67" table:style-name="ce4">
            <text:p>706,6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6.01" table:style-name="ce4">
            <text:p>6,0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0.02" table:style-name="ce4">
            <text:p>0,0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49.77" table:style-name="ce4">
            <text:p>49,7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39.82" table:style-name="ce4">
            <text:p>39,8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38.96" table:style-name="ce4">
            <text:p>38,9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IS.ECO.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505.29" table:style-name="ce4">
            <text:p>505,2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RIVAN GROUP S.R.L. A SOCIO UNICO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387.54" table:style-name="ce4">
            <text:p>387,5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85.95999999999998" table:style-name="ce4">
            <text:p>285,9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391.06" table:style-name="ce4">
            <text:p>391,0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419.21" table:style-name="ce4">
            <text:p>419,2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62" table:style-name="ce4">
            <text:p>162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436.77" table:style-name="ce4">
            <text:p>436,7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487.25" table:style-name="ce4">
            <text:p>487,2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310.32" table:style-name="ce4">
            <text:p>310,32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56.69" table:style-name="ce4">
            <text:p>256,6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513.37" table:style-name="ce4">
            <text:p>513,3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66" table:style-name="ce4">
            <text:p>66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491.76" table:style-name="ce4">
            <text:p>491,7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01.78" table:style-name="ce4">
            <text:p>201,7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50.9" table:style-name="ce4">
            <text:p>250,9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NAZIO SOTGIU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171.99" table:style-name="ce4">
            <text:p>1.171,9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ZIALE IMMOBILIARE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47.02" table:style-name="ce4">
            <text:p>247,02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482.12" table:style-name="ce4">
            <text:p>1.482,12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300.85000000000002" table:style-name="ce4">
            <text:p>300,85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50" table:style-name="ce4">
            <text:p>2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EONE ANGELO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2169.08" table:style-name="ce4">
            <text:p>22.169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640.24" table:style-name="ce4">
            <text:p>2.640,2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00.8" table:style-name="ce4">
            <text:p>100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ARCO VENUTI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950" table:style-name="ce4">
            <text:p>9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NICHINO MASSIMO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5.99" table:style-name="ce4">
            <text:p>15,9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7.63" table:style-name="ce4">
            <text:p>17,6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94.68" table:style-name="ce4">
            <text:p>94,6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36.94" table:style-name="ce4">
            <text:p>36,9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5.99" table:style-name="ce4">
            <text:p>15,9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53.03" table:style-name="ce4">
            <text:p>53,0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43.83" table:style-name="ce4">
            <text:p>43,8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5.46" table:style-name="ce4">
            <text:p>25,4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5600" table:style-name="ce4">
            <text:p>5.6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NORDTEST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4672.78" table:style-name="ce4">
            <text:p>4.672,7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OFFICINE ANTINCENDIO FLORIS S.R.L.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51.19999999999999" table:style-name="ce4">
            <text:p>151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OLO MORETTI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4223.78" table:style-name="ce4">
            <text:p>4.223,7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300" table:style-name="ce4">
            <text:p>3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QUARK 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10" table:style-name="ce4">
            <text:p>21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QUARK 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50" table:style-name="ce4">
            <text:p>1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QUARK 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87.88" table:style-name="ce4">
            <text:p>87,8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248.3699999999999" table:style-name="ce4">
            <text:p>1.248,3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17535.02" table:style-name="ce4">
            <text:p>117.535,0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8110.67" table:style-name="ce4">
            <text:p>28.110,6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914.87" table:style-name="ce4">
            <text:p>2.914,8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373.13" table:style-name="ce4">
            <text:p>373,1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81.319999999999993" table:style-name="ce4">
            <text:p>81,3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914.7" table:style-name="ce4">
            <text:p>914,70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SHARP ELECTRONICS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950" table:style-name="ce4">
            <text:p>9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MART SERVICE SRLS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320" table:style-name="ce4">
            <text:p>32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O.GEST IMPIANTI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05" table:style-name="ce4">
            <text:p>20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WAN ITALIA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8.739999999999998" table:style-name="ce4">
            <text:p>18,7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1.02" table:style-name="ce4">
            <text:p>21,0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0.94" table:style-name="ce4">
            <text:p>20,9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18.66" table:style-name="ce4">
            <text:p>18,6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ALETE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71.91" table:style-name="ce4">
            <text:p>71,9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AACQUE SRL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63.01" table:style-name="ce4">
            <text:p>63,0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8.26" table:style-name="ce4">
            <text:p>8,2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LEPASS SPA</text:p>
          </table:table-cell>
          <table:table-cell table:number-columns-repeated="16380"/>
        </table:table-row>
        <table:table-row table:style-name="ro4">
          <table:table-cell office:value-type="date" office:date-value="2017-11-22T00:00:00" table:style-name="ce8">
            <text:p>22/11/2017</text:p>
          </table:table-cell>
          <table:table-cell office:value-type="float" office:value="279.31" table:style-name="ce4">
            <text:p>279,31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907.78" table:style-name="ce4">
            <text:p>907,7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2A AMBIENTE S.P.A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955.4" table:style-name="ce4">
            <text:p>955,4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531.67999999999995" table:style-name="ce4">
            <text:p>531,6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93338.07" table:style-name="ce4">
            <text:p>93.338,0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BBANOA S.P.A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51.12" table:style-name="ce4">
            <text:p>51,12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331.68" table:style-name="ce4">
            <text:p>1.331,68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255.01" table:style-name="ce4">
            <text:p>1.255,01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8.8699999999999992" table:style-name="ce4">
            <text:p>8,87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229.75" table:style-name="ce4">
            <text:p>229,75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289.9100000000001" table:style-name="ce4">
            <text:p>1.289,91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559.14" table:style-name="ce4">
            <text:p>559,14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285.54000000000002" table:style-name="ce4">
            <text:p>285,54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73.34" table:style-name="ce4">
            <text:p>173,34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229.75" table:style-name="ce4">
            <text:p>229,75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71" table:style-name="ce4">
            <text:p>71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GAS BLU SRL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740" table:style-name="ce4">
            <text:p>1.74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reachem s.r.l. gia CHEBIOS SUD SRL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629.52" table:style-name="ce4">
            <text:p>629,52</text:p>
          </table:table-cell>
          <table:table-cell table:style-name="ce6"/>
          <table:table-cell office:value-type="string" table:style-name="ce5">
            <text:p>ASIT INSTRUMENTS SRL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00" table:style-name="ce4">
            <text:p>1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IVIS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29638.77" table:style-name="ce4">
            <text:p>29.638,7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29346.71" table:style-name="ce4">
            <text:p>29.346,7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4048.4" table:style-name="ce4">
            <text:p>4.048,4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113.5999999999999" table:style-name="ce4">
            <text:p>1.113,6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541.18" table:style-name="ce4">
            <text:p>1.541,1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7.65" table:style-name="ce4">
            <text:p>7,6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3191.23" table:style-name="ce4">
            <text:p>3.191,2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32.6" table:style-name="ce4">
            <text:p>32,6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28.08" table:style-name="ce4">
            <text:p>28,0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9.2100000000000009" table:style-name="ce4">
            <text:p>9,2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38.09" table:style-name="ce4">
            <text:p>138,0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07.4" table:style-name="ce4">
            <text:p>107,4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8.96" table:style-name="ce4">
            <text:p>18,9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39.01" table:style-name="ce4">
            <text:p>39,0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20" table:style-name="ce4">
            <text:p>12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ULL SERVICE S.r.l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433.33" table:style-name="ce4">
            <text:p>433,3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625" table:style-name="ce4">
            <text:p>1.62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440" table:style-name="ce4">
            <text:p>44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430.9" table:style-name="ce4">
            <text:p>430,9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ESTIONI DOC SRL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666.51" table:style-name="ce4">
            <text:p>666,5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GIOLO SERVIZI S.R.L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23.82" table:style-name="ce4">
            <text:p>23,8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259" table:style-name="ce4">
            <text:p>259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2542" table:style-name="ce4">
            <text:p>2.542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335.06" table:style-name="ce4">
            <text:p>335,0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445" table:style-name="ce4">
            <text:p>445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IS ACQUA s.r.l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0094.06" table:style-name="ce4">
            <text:p>10.094,0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STITUTO COOP. DI VIGILANZA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82.07" table:style-name="ce4">
            <text:p>182,07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RATOS S.P.A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60.96" table:style-name="ce4">
            <text:p>160,96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265.45" table:style-name="ce4">
            <text:p>265,45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47.31" table:style-name="ce4">
            <text:p>47,31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352.02" table:style-name="ce4">
            <text:p>352,02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436.87" table:style-name="ce4">
            <text:p>436,87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357.96" table:style-name="ce4">
            <text:p>357,96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805.43" table:style-name="ce4">
            <text:p>805,43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205.19" table:style-name="ce4">
            <text:p>1.205,19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651.47" table:style-name="ce4">
            <text:p>651,47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80.64" table:style-name="ce4">
            <text:p>80,64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262" table:style-name="ce4">
            <text:p>262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514" table:style-name="ce4">
            <text:p>1.514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'ANTINCENDIO S.R.L. di Colucci Marco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9414" table:style-name="ce4">
            <text:p>19.414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T COSTRUTTORI S.R.L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447" table:style-name="ce4">
            <text:p>447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03.05" table:style-name="ce4">
            <text:p>103,0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238.43" table:style-name="ce4">
            <text:p>238,4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470" table:style-name="ce4">
            <text:p>47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NET SERVIZI SRL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3488.4" table:style-name="ce4">
            <text:p>3.488,4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QUI! GROUP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347.02" table:style-name="ce4">
            <text:p>347,0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0.7" table:style-name="ce4">
            <text:p>0,7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105.2" table:style-name="ce4">
            <text:p>1.105,2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2167.39" table:style-name="ce4">
            <text:p>2.167,3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27.46" table:style-name="ce4">
            <text:p>127,4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5600.75" table:style-name="ce4">
            <text:p>5.600,7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20527.47" table:style-name="ce4">
            <text:p>20.527,4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1019.03" table:style-name="ce4">
            <text:p>1.019,0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28.62" table:style-name="ce4">
            <text:p>28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785" table:style-name="ce4">
            <text:p>78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AN MARCO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8.1999999999999993" table:style-name="ce4">
            <text:p>8,2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209.2" table:style-name="ce4">
            <text:p>209,2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7-11-23T00:00:00" table:style-name="ce8">
            <text:p>23/11/2017</text:p>
          </table:table-cell>
          <table:table-cell office:value-type="float" office:value="31.26" table:style-name="ce4">
            <text:p>31,26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73.77" table:style-name="ce4">
            <text:p>73,7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2A Calore &amp; Servizi Srl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02.21" table:style-name="ce4">
            <text:p>102,2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20.85" table:style-name="ce4">
            <text:p>120,8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47.55" table:style-name="ce4">
            <text:p>47,55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949.34" table:style-name="ce4">
            <text:p>949,34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679.51" table:style-name="ce4">
            <text:p>679,51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81.82" table:style-name="ce4">
            <text:p>181,82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29.56" table:style-name="ce4">
            <text:p>29,56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49.5" table:style-name="ce4">
            <text:p>49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40.06" table:style-name="ce4">
            <text:p>40,0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AT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3495.9" table:style-name="ce4">
            <text:p>3.495,9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RKETIPO SRL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.06" table:style-name="ce4">
            <text:p>1,06</text:p>
          </table:table-cell>
          <table:table-cell office:value-type="string" table:style-name="ce6">
            <text:p>PEDAGGI AUTOSTRADALI</text:p>
          </table:table-cell>
          <table:table-cell office:value-type="string" table:style-name="ce5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544" table:style-name="ce4">
            <text:p>1.544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BORIN SERVICE SNC DI G. BORIN &amp; C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338.6" table:style-name="ce4">
            <text:p>1.338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.V.R. ADRIATICA SAS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ENTRO SVILUPPO MATERIALI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69.61" table:style-name="ce4">
            <text:p>69,6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CIIP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54" table:style-name="ce4">
            <text:p>154,0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CONDOMINIO CENTRO RESIDENZIALE IMER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591.6" table:style-name="ce4">
            <text:p>591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NSORZIO CMG AMBIENTE TRASPORTI SANITA'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550" table:style-name="ce4">
            <text:p>5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073" table:style-name="ce4">
            <text:p>1.073,0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4193.3999999999996" table:style-name="ce4">
            <text:p>4.193,4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83.6" table:style-name="ce4">
            <text:p>183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E CICCO ENZO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6" table:style-name="ce4">
            <text:p>6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DEPURAZIONE TRENTINO CENTRALE S.CONS. A R.L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88.23" table:style-name="ce4">
            <text:p>188,2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55.01" table:style-name="ce4">
            <text:p>155,0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84.44" table:style-name="ce4">
            <text:p>184,4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84.06" table:style-name="ce4">
            <text:p>184,0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99.61" table:style-name="ce4">
            <text:p>199,6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32.36000000000001" table:style-name="ce4">
            <text:p>132,3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84.65" table:style-name="ce4">
            <text:p>184,6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33.30000000000001" table:style-name="ce4">
            <text:p>133,3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602.77" table:style-name="ce4">
            <text:p>602,7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252.76" table:style-name="ce4">
            <text:p>1.252,7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904.35" table:style-name="ce4">
            <text:p>904,3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549.72" table:style-name="ce4">
            <text:p>549,7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410.49" table:style-name="ce4">
            <text:p>410,4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476.55" table:style-name="ce4">
            <text:p>476,5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52.81" table:style-name="ce4">
            <text:p>152,8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87.21" table:style-name="ce4">
            <text:p>187,2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REDI DI GUERRERA GIUSEPPE SNC DI GUERRERA FRANCESCO E C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760.93" table:style-name="ce4">
            <text:p>760,93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01.27" table:style-name="ce4">
            <text:p>101,2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6.77" table:style-name="ce4">
            <text:p>6,7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343.42" table:style-name="ce4">
            <text:p>343,4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29.22" table:style-name="ce4">
            <text:p>29,2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5878" table:style-name="ce4">
            <text:p>5.878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850" table:style-name="ce4">
            <text:p>8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AVS DI GNUDI ANDREA E ANTONELLA &amp; C SAS ( EX F.A.V.S. S.N.C.)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7494" table:style-name="ce4">
            <text:p>7.494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.T.I. GENERAL TECNOIMPIANTI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31.80000000000001" table:style-name="ce4">
            <text:p>131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4 VIGILANZ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2200" table:style-name="ce4">
            <text:p>2.2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RUPPO ANTICHI ORMEGGIATORI DEL PORTO DI GENOVA SCARL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80.29" table:style-name="ce4">
            <text:p>180,2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75.44" table:style-name="ce4">
            <text:p>175,4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807.43" table:style-name="ce4">
            <text:p>807,4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716.58" table:style-name="ce4">
            <text:p>716,5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360" table:style-name="ce4">
            <text:p>1.3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MQ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5052.07" table:style-name="ce4">
            <text:p>5.052,0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03" table:style-name="ce4">
            <text:p>103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RIS ACQUA s.r.l.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10" table:style-name="ce4">
            <text:p>11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0614.19" table:style-name="ce4">
            <text:p>10.614,1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KINEO ENERGY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4624.9399999999996" table:style-name="ce4">
            <text:p>4.624,9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KINEO ENERGY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7982.4" table:style-name="ce4">
            <text:p>7.982,40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RATOS S.P.A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61.93" table:style-name="ce4">
            <text:p>61,93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INEE VITA FRIULI di DI CENTA &amp; DI RONCO s.r.l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46.78" table:style-name="ce4">
            <text:p>146,7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K - KOMJANC LUIGI s.r.l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8" table:style-name="ce4">
            <text:p>18,00</text:p>
          </table:table-cell>
          <table:table-cell office:value-type="string" table:style-name="ce6">
            <text:p>TRASPORTO MERCE SEQUESTRATA</text:p>
          </table:table-cell>
          <table:table-cell office:value-type="string" table:style-name="ce5">
            <text:p>Mercitalia Logistics S.p.A. gia FS LOGISTICA S.p.a. BUSINESS UNIT OMNIAEXPRESS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56" table:style-name="ce4">
            <text:p>56,00</text:p>
          </table:table-cell>
          <table:table-cell office:value-type="string" table:style-name="ce6">
            <text:p>TRASPORTO MERCE SEQUESTRATA</text:p>
          </table:table-cell>
          <table:table-cell office:value-type="string" table:style-name="ce5">
            <text:p>Mercitalia Logistics S.p.A. gia FS LOGISTICA S.p.a. BUSINESS UNIT OMNIAEXPRESS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386.57" table:style-name="ce4">
            <text:p>386,5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250" table:style-name="ce4">
            <text:p>2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67.760000000000005" table:style-name="ce4">
            <text:p>67,7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51.6" table:style-name="ce4">
            <text:p>151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20.23" table:style-name="ce4">
            <text:p>20,2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52" table:style-name="ce4">
            <text:p>52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262" table:style-name="ce4">
            <text:p>1.262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73.07" table:style-name="ce4">
            <text:p>173,07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ONRIFNET S.R.L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87.5" table:style-name="ce4">
            <text:p>187,50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6966" table:style-name="ce4">
            <text:p>6.966,0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PALAZZO S.M.E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53.36000000000001" table:style-name="ce4">
            <text:p>153,36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344.28" table:style-name="ce4">
            <text:p>1.344,2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OLIZIOTTO NOTTURNO S.R.L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788.91" table:style-name="ce4">
            <text:p>788,91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PROCED srl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630" table:style-name="ce4">
            <text:p>63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4001.86" table:style-name="ce4">
            <text:p>4.001,8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910.2" table:style-name="ce4">
            <text:p>910,2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42076.79" table:style-name="ce4">
            <text:p>142.076,7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663.88" table:style-name="ce4">
            <text:p>663,8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7.21" table:style-name="ce4">
            <text:p>17,2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625" table:style-name="ce4">
            <text:p>62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ERVIZI GLOBALI GENOVESI srl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2750" table:style-name="ce4">
            <text:p>2.7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ERVIZI GLOBALI GENOVESI srl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25.4" table:style-name="ce4">
            <text:p>125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 CURA s.r.l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75" table:style-name="ce4">
            <text:p>7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27.65" table:style-name="ce4">
            <text:p>27,6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1.94" table:style-name="ce4">
            <text:p>11,9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99.31" table:style-name="ce4">
            <text:p>99,3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27.65" table:style-name="ce4">
            <text:p>27,6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6.52" table:style-name="ce4">
            <text:p>6,5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372.94" table:style-name="ce4">
            <text:p>372,9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2104.88" table:style-name="ce4">
            <text:p>2.104,8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200" table:style-name="ce4">
            <text:p>2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CNOVETRO SRL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583.44000000000005" table:style-name="ce4">
            <text:p>583,4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92.1" table:style-name="ce4">
            <text:p>92,1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571.83000000000004" table:style-name="ce4">
            <text:p>571,83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27.13" table:style-name="ce4">
            <text:p>27,13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3720" table:style-name="ce4">
            <text:p>3.720,00</text:p>
          </table:table-cell>
          <table:table-cell office:value-type="string" table:style-name="ce6">
            <text:p>LOCAZIONI</text:p>
          </table:table-cell>
          <table:table-cell office:value-type="string" table:style-name="ce5">
            <text:p>TRACARTO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283.33" table:style-name="ce4">
            <text:p>1.283,3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RASLOCHI SCABELLI GROUPS SRL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168.5" table:style-name="ce4">
            <text:p>168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ERONA SALDATURA S.N.C. DI GAMBESI G. &amp; MONTAGNOLI D.</text:p>
          </table:table-cell>
          <table:table-cell table:number-columns-repeated="16380"/>
        </table:table-row>
        <table:table-row table:style-name="ro4">
          <table:table-cell office:value-type="date" office:date-value="2017-11-24T00:00:00" table:style-name="ce8">
            <text:p>24/11/2017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WALLNOFER WALTER'S ERBEN O.H.G.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3018.09" table:style-name="ce4">
            <text:p>3.018,09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49.5" table:style-name="ce4">
            <text:p>49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28.94" table:style-name="ce4">
            <text:p>28,9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AMGAS SRL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23.49" table:style-name="ce4">
            <text:p>23,4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NA STOJANOVIC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190" table:style-name="ce4">
            <text:p>19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UTOSPURGO DE SANTIS &amp; CO. di DE SANTIS FERDINANDO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1285.1400000000001" table:style-name="ce4">
            <text:p>1.285,14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.K.C. EDILIZIA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553.29" table:style-name="ce4">
            <text:p>553,2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ARROZZERIA TONIUTTI NELLO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5318.6" table:style-name="ce4">
            <text:p>5.318,6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5075" table:style-name="ce4">
            <text:p>5.075,00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587.9" table:style-name="ce4">
            <text:p>587,9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CO CAST S.R.L.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24.12" table:style-name="ce4">
            <text:p>24,1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2217.04" table:style-name="ce4">
            <text:p>2.217,0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2.11" table:style-name="ce4">
            <text:p>2,1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16.82" table:style-name="ce4">
            <text:p>16,8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448.15" table:style-name="ce4">
            <text:p>448,1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30.21" table:style-name="ce4">
            <text:p>30,2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O.EL. SRL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420" table:style-name="ce4">
            <text:p>42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GP GOMME s.r.l.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926.63" table:style-name="ce4">
            <text:p>926,6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84.28" table:style-name="ce4">
            <text:p>84,2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I.A.M. S.p.a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160" table:style-name="ce4">
            <text:p>1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ECO ITALY SRL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4500" table:style-name="ce4">
            <text:p>4.5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INEE VITA FRIULI di DI CENTA &amp; DI RONCO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582.75" table:style-name="ce4">
            <text:p>582,7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.S.S. Vigilanza S.r.l.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2215.8000000000002" table:style-name="ce4">
            <text:p>2.215,8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PUBLIACQUA S.P.A.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1141.8499999999999" table:style-name="ce4">
            <text:p>1.141,8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PUBLIACQUA S.P.A.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50.4" table:style-name="ce4">
            <text:p>50,4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500" table:style-name="ce4">
            <text:p>5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DDA DISIMPEST SRL</text:p>
          </table:table-cell>
          <table:table-cell table:number-columns-repeated="16380"/>
        </table:table-row>
        <table:table-row table:style-name="ro4">
          <table:table-cell office:value-type="date" office:date-value="2017-11-27T00:00:00" table:style-name="ce8">
            <text:p>27/11/2017</text:p>
          </table:table-cell>
          <table:table-cell office:value-type="float" office:value="63997.48" table:style-name="ce4">
            <text:p>63.997,4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WIND TRE S.P.A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162.74" table:style-name="ce4">
            <text:p>162,74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90.9" table:style-name="ce4">
            <text:p>90,9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26.59" table:style-name="ce4">
            <text:p>26,59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363.45" table:style-name="ce4">
            <text:p>363,45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128.80000000000001" table:style-name="ce4">
            <text:p>128,8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129.44" table:style-name="ce4">
            <text:p>129,4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33.33" table:style-name="ce4">
            <text:p>33,3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96.91" table:style-name="ce4">
            <text:p>96,9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587.11" table:style-name="ce4">
            <text:p>587,1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UROASCENSORI SERVICE SRL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738" table:style-name="ce4">
            <text:p>738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EUROLAB SRL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19.53" table:style-name="ce4">
            <text:p>19,5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112.72" table:style-name="ce4">
            <text:p>112,7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GIRGENTI ACQUE SPA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745.56" table:style-name="ce4">
            <text:p>745,5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950" table:style-name="ce4">
            <text:p>9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TS srl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400" table:style-name="ce4">
            <text:p>4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ITS srl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2732.8" table:style-name="ce4">
            <text:p>2.732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AGIT S.A.S. DI MAURIZIO GIANFRANCESCO &amp; C.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1741.98" table:style-name="ce4">
            <text:p>1.741,98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NADA 2008 S.R.L.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1795.75" table:style-name="ce4">
            <text:p>1.795,75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NADA 2008 S.R.L.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3827.87" table:style-name="ce4">
            <text:p>3.827,87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NADA 2008 S.R.L.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1311.85" table:style-name="ce4">
            <text:p>1.311,85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NADA 2008 S.R.L.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2989.62" table:style-name="ce4">
            <text:p>2.989,62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NADA 2008 S.R.L.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6331.54" table:style-name="ce4">
            <text:p>6.331,54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NADA 2008 S.R.L.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5333.6" table:style-name="ce4">
            <text:p>5.333,60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NADA 2008 S.R.L.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100200.03" table:style-name="ce4">
            <text:p>100.200,0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43.37" table:style-name="ce4">
            <text:p>43,3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1452" table:style-name="ce4">
            <text:p>1.452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ENECO S.R.L.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4101.25" table:style-name="ce4">
            <text:p>4.101,2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ERVIZI GLOBALI GENOVESI srl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247.38" table:style-name="ce4">
            <text:p>247,3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II Societa consortile per Azioni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1262.3" table:style-name="ce4">
            <text:p>1.262,3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180.57" table:style-name="ce4">
            <text:p>180,57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TOTALERG SPA (EX ERG Petroli)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376.18" table:style-name="ce4">
            <text:p>376,1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UMBRIA ENERGY SPA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332" table:style-name="ce4">
            <text:p>332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ALENTINO DOMENICO</text:p>
          </table:table-cell>
          <table:table-cell table:number-columns-repeated="16380"/>
        </table:table-row>
        <table:table-row table:style-name="ro4">
          <table:table-cell office:value-type="date" office:date-value="2017-11-28T00:00:00" table:style-name="ce8">
            <text:p>28/11/2017</text:p>
          </table:table-cell>
          <table:table-cell office:value-type="float" office:value="873.63" table:style-name="ce4">
            <text:p>873,63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466.8" table:style-name="ce4">
            <text:p>466,80</text:p>
          </table:table-cell>
          <table:table-cell office:value-type="string" table:style-name="ce6">
            <text:p>MISSIONI</text:p>
          </table:table-cell>
          <table:table-cell office:value-type="string" table:style-name="ce5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368.49" table:style-name="ce4">
            <text:p>368,4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AXITEA EX SICURGLOBAL S.p.A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384.81" table:style-name="ce4">
            <text:p>384,81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BOSCH ENERGY AND BUILDING SOLUTIONS ITALY S.R.L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601.02" table:style-name="ce4">
            <text:p>601,0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244.95" table:style-name="ce4">
            <text:p>244,9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16.54" table:style-name="ce4">
            <text:p>16,5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22.06" table:style-name="ce4">
            <text:p>22,0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107.24" table:style-name="ce4">
            <text:p>107,24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2114.19" table:style-name="ce4">
            <text:p>2.114,19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378.52" table:style-name="ce4">
            <text:p>378,52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2301.62" table:style-name="ce4">
            <text:p>2.301,62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890.14" table:style-name="ce4">
            <text:p>890,14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417.37" table:style-name="ce4">
            <text:p>417,37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1892.05" table:style-name="ce4">
            <text:p>1.892,05</text:p>
          </table:table-cell>
          <table:table-cell office:value-type="string" table:style-name="ce6">
            <text:p>CANCELLERIA</text:p>
          </table:table-cell>
          <table:table-cell office:value-type="string" table:style-name="ce5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206.47" table:style-name="ce4">
            <text:p>206,47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34.130000000000003" table:style-name="ce4">
            <text:p>34,13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5333" table:style-name="ce4">
            <text:p>5.333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erramenta Imbrecciato di Fabietti Massimo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2779.98" table:style-name="ce4">
            <text:p>2.779,9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orme S.r.l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1550" table:style-name="ce4">
            <text:p>1.55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Forme S.r.l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449.86" table:style-name="ce4">
            <text:p>449,8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39.79" table:style-name="ce4">
            <text:p>39,7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225.46" table:style-name="ce4">
            <text:p>225,46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259.99" table:style-name="ce4">
            <text:p>259,99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7.88" table:style-name="ce4">
            <text:p>7,8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638.47" table:style-name="ce4">
            <text:p>638,47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160.51" table:style-name="ce4">
            <text:p>160,51</text:p>
          </table:table-cell>
          <table:table-cell office:value-type="string" table:style-name="ce6">
            <text:p>BUONI BENZINA</text:p>
          </table:table-cell>
          <table:table-cell office:value-type="string" table:style-name="ce5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402.66" table:style-name="ce4">
            <text:p>402,66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112.63" table:style-name="ce4">
            <text:p>112,63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729.44" table:style-name="ce4">
            <text:p>729,44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743.03" table:style-name="ce4">
            <text:p>743,0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AB SERVICE ANALYTICA SRL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939.68" table:style-name="ce4">
            <text:p>939,6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ETTLER TOLEDO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54.75" table:style-name="ce4">
            <text:p>54,75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INERVA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532.75" table:style-name="ce4">
            <text:p>532,75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O.S.P. SRL OPERAZIONI E SERVIZI PORTUALI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57.8" table:style-name="ce4">
            <text:p>57,8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O.S.P. SRL OPERAZIONI E SERVIZI PORTUALI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161.83000000000001" table:style-name="ce4">
            <text:p>161,8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P.M.P. AUTO SERVICE DI POLA PIERO CARLO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13.42" table:style-name="ce4">
            <text:p>13,42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13284.8" table:style-name="ce4">
            <text:p>13.284,8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1197.9000000000001" table:style-name="ce4">
            <text:p>1.197,9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ESCAFF COMMERCIALE S.R.L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291.08999999999997" table:style-name="ce4">
            <text:p>291,0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iva Gomme s.r.l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234.43" table:style-name="ce4">
            <text:p>234,43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Riva Gomme s.r.l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116.28" table:style-name="ce4">
            <text:p>116,2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.EL.I.S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12.88" table:style-name="ce4">
            <text:p>12,88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IAM s.p.a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404.01" table:style-name="ce4">
            <text:p>404,0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IAM s.p.a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255.34" table:style-name="ce4">
            <text:p>255,3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IAM s.p.a.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328.6" table:style-name="ce4">
            <text:p>328,6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161.84" table:style-name="ce4">
            <text:p>161,84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SMEDE PANTELLERI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2009.36" table:style-name="ce4">
            <text:p>2.009,3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2699.06" table:style-name="ce4">
            <text:p>2.699,0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1077.6600000000001" table:style-name="ce4">
            <text:p>1.077,6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2877.1" table:style-name="ce4">
            <text:p>2.877,1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7026.38" table:style-name="ce4">
            <text:p>7.026,3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7500" table:style-name="ce4">
            <text:p>7.5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MITHS DETECTION ITALIA SRL (EX SMITHS HEIMANN SERVICE ITALY Srl)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683382.35" table:style-name="ce4">
            <text:p>683.382,35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752780.42" table:style-name="ce4">
            <text:p>752.780,42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817.5" table:style-name="ce4">
            <text:p>817,50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178792.33" table:style-name="ce4">
            <text:p>178.792,33</text:p>
          </table:table-cell>
          <table:table-cell office:value-type="string" table:style-name="ce6">
            <text:p>SERVIZI INFORMATICI</text:p>
          </table:table-cell>
          <table:table-cell office:value-type="string" table:style-name="ce5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1631" table:style-name="ce4">
            <text:p>1.631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CNO AUTO DI MANDRILE ELIO SRL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160" table:style-name="ce4">
            <text:p>16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CNOFFSET ROMA SRL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435" table:style-name="ce4">
            <text:p>435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EST VERITAS SRL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45.9" table:style-name="ce4">
            <text:p>45,9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ORRENTI  DAVIDE</text:p>
          </table:table-cell>
          <table:table-cell table:number-columns-repeated="16380"/>
        </table:table-row>
        <table:table-row table:style-name="ro4">
          <table:table-cell office:value-type="date" office:date-value="2017-11-29T00:00:00" table:style-name="ce8">
            <text:p>29/11/2017</text:p>
          </table:table-cell>
          <table:table-cell office:value-type="float" office:value="1318.88" table:style-name="ce4">
            <text:p>1.318,88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TUTTOTENDE S.N.C.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1100" table:style-name="ce4">
            <text:p>1.1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CAST SNC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209.62" table:style-name="ce4">
            <text:p>209,62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324.35000000000002" table:style-name="ce4">
            <text:p>324,35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109.95" table:style-name="ce4">
            <text:p>109,95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131" table:style-name="ce4">
            <text:p>131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514.54999999999995" table:style-name="ce4">
            <text:p>514,55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368.31" table:style-name="ce4">
            <text:p>368,31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337.08" table:style-name="ce4">
            <text:p>337,08</text:p>
          </table:table-cell>
          <table:table-cell office:value-type="string" table:style-name="ce6">
            <text:p>NOLEGGIO FOTOCOPIATRICI</text:p>
          </table:table-cell>
          <table:table-cell office:value-type="string" table:style-name="ce5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247.02" table:style-name="ce4">
            <text:p>247,02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300.85000000000002" table:style-name="ce4">
            <text:p>300,85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247.02" table:style-name="ce4">
            <text:p>247,02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1482.12" table:style-name="ce4">
            <text:p>1.482,12</text:p>
          </table:table-cell>
          <table:table-cell office:value-type="string" table:style-name="ce6">
            <text:p>NOLEGGIO AUTOVEICOLI</text:p>
          </table:table-cell>
          <table:table-cell office:value-type="string" table:style-name="ce5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37140" table:style-name="ce4">
            <text:p>37.14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LUDO APPALTI S.R.L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.B.B. ASCENSORI SRL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497.8" table:style-name="ce4">
            <text:p>497,8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MASSIMO PELONARA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352" table:style-name="ce4">
            <text:p>352,00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542.01" table:style-name="ce4">
            <text:p>542,01</text:p>
          </table:table-cell>
          <table:table-cell office:value-type="string" table:style-name="ce6">
            <text:p>UTENZE</text:p>
          </table:table-cell>
          <table:table-cell office:value-type="string" table:style-name="ce5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22159.39" table:style-name="ce4">
            <text:p>22.159,3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10049.709999999999" table:style-name="ce4">
            <text:p>10.049,7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11882.68" table:style-name="ce4">
            <text:p>11.882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5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2222.16" table:style-name="ce4">
            <text:p>2.222,16</text:p>
          </table:table-cell>
          <table:table-cell office:value-type="string" table:style-name="ce6">
            <text:p>BUONI PASTO</text:p>
          </table:table-cell>
          <table:table-cell office:value-type="string" table:style-name="ce5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37.090000000000003" table:style-name="ce4">
            <text:p>37,09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SPRINT GAS SPA</text:p>
          </table:table-cell>
          <table:table-cell table:number-columns-repeated="16380"/>
        </table:table-row>
        <table:table-row table:style-name="ro4">
          <table:table-cell office:value-type="date" office:date-value="2017-11-30T00:00:00" table:style-name="ce8">
            <text:p>30/11/2017</text:p>
          </table:table-cell>
          <table:table-cell office:value-type="float" office:value="73.5" table:style-name="ce4">
            <text:p>73,50</text:p>
          </table:table-cell>
          <table:table-cell office:value-type="string" table:style-name="ce6">
            <text:p>ALTRO</text:p>
          </table:table-cell>
          <table:table-cell office:value-type="string" table:style-name="ce5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311.82" table:style-name="ce2">
            <text:p>311,82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7.72" table:style-name="ce2">
            <text:p>17,72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790.42" table:style-name="ce2">
            <text:p>790,42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2708.41" table:style-name="ce2">
            <text:p>2.708,41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86.98" table:style-name="ce2">
            <text:p>86,98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333.46" table:style-name="ce2">
            <text:p>333,46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888.21" table:style-name="ce2">
            <text:p>888,21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765.47" table:style-name="ce2">
            <text:p>765,47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44.31" table:style-name="ce2">
            <text:p>44,31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5541.31" table:style-name="ce2">
            <text:p>5.541,31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363.2" table:style-name="ce2">
            <text:p>363,20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3802.77" table:style-name="ce2">
            <text:p>3.802,77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603.72" table:style-name="ce2">
            <text:p>603,72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297.89999999999998" table:style-name="ce2">
            <text:p>297,90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241.6" table:style-name="ce2">
            <text:p>241,60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507.12" table:style-name="ce2">
            <text:p>507,12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756" table:style-name="ce2">
            <text:p>756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CHEBIOS S.R.L.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91.29" table:style-name="ce2">
            <text:p>191,2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65.32" table:style-name="ce2">
            <text:p>165,3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018.02" table:style-name="ce2">
            <text:p>1.018,0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281.61" table:style-name="ce2">
            <text:p>281,6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549.61" table:style-name="ce2">
            <text:p>549,6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538.51" table:style-name="ce2">
            <text:p>538,5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628.01" table:style-name="ce2">
            <text:p>1.628,0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24.74" table:style-name="ce2">
            <text:p>24,7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83.53" table:style-name="ce2">
            <text:p>183,5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REDI DI GUERRERA GIUSEPPE SNC DI GUERRERA FRANCESCO E C.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0.24" table:style-name="ce2">
            <text:p>0,2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934" table:style-name="ce2">
            <text:p>934,0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GI.EFFE DI FERRANDO GIOVANNI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7.38" table:style-name="ce2">
            <text:p>7,38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294.1600000000001" table:style-name="ce2">
            <text:p>1.294,16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585.28" table:style-name="ce2">
            <text:p>585,28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76.56" table:style-name="ce2">
            <text:p>76,56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237.35" table:style-name="ce2">
            <text:p>237,3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863.2" table:style-name="ce2">
            <text:p>863,2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725.05" table:style-name="ce2">
            <text:p>725,0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45.51" table:style-name="ce2">
            <text:p>145,5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150.57" table:style-name="ce2">
            <text:p>1.150,5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337" table:style-name="ce2">
            <text:p>337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195.6300000000001" table:style-name="ce2">
            <text:p>1.195,6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09.97" table:style-name="ce2">
            <text:p>109,9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763.3" table:style-name="ce2">
            <text:p>1.763,3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778.98" table:style-name="ce2">
            <text:p>778,98</text:p>
          </table:table-cell>
          <table:table-cell office:value-type="string" table:style-name="ce6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637.21" table:style-name="ce2">
            <text:p>637,21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327.66000000000003" table:style-name="ce2">
            <text:p>327,66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799.52" table:style-name="ce2">
            <text:p>799,52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04.81" table:style-name="ce2">
            <text:p>104,81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8428.41" table:style-name="ce2">
            <text:p>8.428,41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3020.28" table:style-name="ce2">
            <text:p>3.020,28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94.83" table:style-name="ce2">
            <text:p>194,8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PUNTO SERVIZI SRL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600" table:style-name="ce2">
            <text:p>6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PUNTO SERVIZI SRL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324.52" table:style-name="ce2">
            <text:p>324,5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5509.05" table:style-name="ce2">
            <text:p>5.509,0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5786.87" table:style-name="ce2">
            <text:p>5.786,8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92.83" table:style-name="ce2">
            <text:p>192,8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566.58000000000004" table:style-name="ce2">
            <text:p>566,5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213.07" table:style-name="ce2">
            <text:p>213,0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6333.74" table:style-name="ce2">
            <text:p>6.333,7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8751.1299999999992" table:style-name="ce2">
            <text:p>8.751,1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617.23" table:style-name="ce2">
            <text:p>617,2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213.64" table:style-name="ce2">
            <text:p>213,6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820.27" table:style-name="ce2">
            <text:p>1.820,2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420.16" table:style-name="ce2">
            <text:p>1.420,1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476.95" table:style-name="ce2">
            <text:p>476,9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23.04" table:style-name="ce2">
            <text:p>23,0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4.42" table:style-name="ce2">
            <text:p>4,4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2732.64" table:style-name="ce2">
            <text:p>2.732,6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650" table:style-name="ce2">
            <text:p>6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40.700000000000003" table:style-name="ce2">
            <text:p>40,7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2355.2800000000002" table:style-name="ce2">
            <text:p>2.355,2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316.23" table:style-name="ce2">
            <text:p>316,2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882.36" table:style-name="ce2">
            <text:p>882,3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EAB SERV.ENERGIA AMBIENTALE BOLZANO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93.2" table:style-name="ce2">
            <text:p>193,2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15743.46" table:style-name="ce2">
            <text:p>15.743,46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SIRACUSA COSTRUZIONI srl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640" table:style-name="ce2">
            <text:p>640,00</text:p>
          </table:table-cell>
          <table:table-cell office:value-type="string" table:style-name="ce6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38031.550000000003" table:style-name="ce2">
            <text:p>38.031,55</text:p>
          </table:table-cell>
          <table:table-cell office:value-type="string" table:style-name="ce6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8270.7900000000009" table:style-name="ce2">
            <text:p>8.270,79</text:p>
          </table:table-cell>
          <table:table-cell office:value-type="string" table:style-name="ce6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915.56" table:style-name="ce2">
            <text:p>915,56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T1 S.R.L.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360" table:style-name="ce2">
            <text:p>36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UTTOTENDE S.N.C.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9">
            <text:p>01/12/2017</text:p>
          </table:table-cell>
          <table:table-cell office:value-type="float" office:value="679" table:style-name="ce2">
            <text:p>679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UDELLA DAVIDE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444.09" table:style-name="ce2">
            <text:p>444,09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13796.04" table:style-name="ce2">
            <text:p>13.796,04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979.15" table:style-name="ce2">
            <text:p>979,15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10278.969999999999" table:style-name="ce2">
            <text:p>10.278,97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67.95" table:style-name="ce2">
            <text:p>67,95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120.66" table:style-name="ce2">
            <text:p>120,6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73.5" table:style-name="ce2">
            <text:p>73,5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CORPORATE EXPRESS Srl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63" table:style-name="ce2">
            <text:p>63,0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CORPORATE EXPRESS Srl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230.52" table:style-name="ce2">
            <text:p>230,5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427.36" table:style-name="ce2">
            <text:p>427,3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350.14" table:style-name="ce2">
            <text:p>350,1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193.44" table:style-name="ce2">
            <text:p>193,44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160" table:style-name="ce2">
            <text:p>16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334.32" table:style-name="ce2">
            <text:p>334,32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60" table:style-name="ce2">
            <text:p>6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POLIZIOTTO NOTTURNO S.R.L.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178.47" table:style-name="ce2">
            <text:p>178,4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1430.59" table:style-name="ce2">
            <text:p>1.430,5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367.95" table:style-name="ce2">
            <text:p>367,9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240.88" table:style-name="ce2">
            <text:p>240,88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212.29" table:style-name="ce2">
            <text:p>212,2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1.03" table:style-name="ce2">
            <text:p>1,0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6129.15" table:style-name="ce2">
            <text:p>6.129,15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54.33" table:style-name="ce2">
            <text:p>54,3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24.87" table:style-name="ce2">
            <text:p>24,87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7-12-05T00:00:00" table:style-name="ce9">
            <text:p>05/12/2017</text:p>
          </table:table-cell>
          <table:table-cell office:value-type="float" office:value="902.86" table:style-name="ce2">
            <text:p>902,86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6407.1" table:style-name="ce2">
            <text:p>6.407,10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6339.98" table:style-name="ce2">
            <text:p>6.339,98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738.25" table:style-name="ce2">
            <text:p>738,25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114" table:style-name="ce2">
            <text:p>114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19.690000000000001" table:style-name="ce2">
            <text:p>19,69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3728.92" table:style-name="ce2">
            <text:p>3.728,92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CARBODOLL SRL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7589.2" table:style-name="ce2">
            <text:p>7.589,20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CENTRO DIREZIONALE PORTUALE C/O ALDINI ARCADIO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71.3" table:style-name="ce2">
            <text:p>71,3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CENTRO LAVANDERIA SRL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80" table:style-name="ce2">
            <text:p>8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CENTRO LAVANDERIA SRL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2.37" table:style-name="ce2">
            <text:p>2,3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COMUNE DI SALTRIO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0.73" table:style-name="ce2">
            <text:p>0,7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COMUNE DI SALTRIO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1.97" table:style-name="ce2">
            <text:p>1,9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COMUNE DI SALTRIO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158" table:style-name="ce2">
            <text:p>15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2737.6" table:style-name="ce2">
            <text:p>2.737,6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600" table:style-name="ce2">
            <text:p>6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COCLIMA SRL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55.02" table:style-name="ce2">
            <text:p>55,0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46.88" table:style-name="ce2">
            <text:p>46,8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3850" table:style-name="ce2">
            <text:p>3.85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579.82000000000005" table:style-name="ce2">
            <text:p>579,82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F. LLI MIRABELLI S.N.C.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260" table:style-name="ce2">
            <text:p>26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FRABE IMPIANTI SRL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550" table:style-name="ce2">
            <text:p>55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SG S.r.l.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46.86" table:style-name="ce2">
            <text:p>46,86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477.43" table:style-name="ce2">
            <text:p>477,4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561.77" table:style-name="ce2">
            <text:p>561,77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342.91" table:style-name="ce2">
            <text:p>342,91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550" table:style-name="ce2">
            <text:p>55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.V.R.I. ISTITUTI DI VIGILANZA RIUNITI S.P.A.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600" table:style-name="ce2">
            <text:p>6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mpresa PA.RIS. di Santini Gabriell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1380.19" table:style-name="ce2">
            <text:p>1.380,1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1423.89" table:style-name="ce2">
            <text:p>1.423,8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1490.87" table:style-name="ce2">
            <text:p>1.490,8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713.58" table:style-name="ce2">
            <text:p>713,5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877.03" table:style-name="ce2">
            <text:p>877,0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676.65" table:style-name="ce2">
            <text:p>676,6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795.63" table:style-name="ce2">
            <text:p>795,6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788.82" table:style-name="ce2">
            <text:p>788,8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790.24" table:style-name="ce2">
            <text:p>790,2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620.64" table:style-name="ce2">
            <text:p>620,6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671.09" table:style-name="ce2">
            <text:p>671,09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171.37" table:style-name="ce2">
            <text:p>171,37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OFFICINA MECCANICA FILIPPO PATANE'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47458.34" table:style-name="ce2">
            <text:p>47.458,34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PSD 1861 EXPRESS srl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1395.5" table:style-name="ce2">
            <text:p>1.395,5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193.07" table:style-name="ce2">
            <text:p>193,0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OCIETA' ELETTRICA LIPARESE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34567.57" table:style-name="ce2">
            <text:p>34.567,57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71.67" table:style-name="ce2">
            <text:p>71,6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74.569999999999993" table:style-name="ce2">
            <text:p>74,5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98.5" table:style-name="ce2">
            <text:p>98,5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454.94" table:style-name="ce2">
            <text:p>454,9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1632828.53" table:style-name="ce2">
            <text:p>1.632.828,53</text:p>
          </table:table-cell>
          <table:table-cell office:value-type="string" table:style-name="ce6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270177.64" table:style-name="ce2">
            <text:p>270.177,64</text:p>
          </table:table-cell>
          <table:table-cell office:value-type="string" table:style-name="ce6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832067.38" table:style-name="ce2">
            <text:p>832.067,38</text:p>
          </table:table-cell>
          <table:table-cell office:value-type="string" table:style-name="ce6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1223047.06" table:style-name="ce2">
            <text:p>1.223.047,06</text:p>
          </table:table-cell>
          <table:table-cell office:value-type="string" table:style-name="ce6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107609.60000000001" table:style-name="ce2">
            <text:p>107.609,60</text:p>
          </table:table-cell>
          <table:table-cell office:value-type="string" table:style-name="ce6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number-rows-repeated="9"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0" table:style-name="ce2">
            <text:p>0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20.87" table:style-name="ce2">
            <text:p>20,8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1.66" table:style-name="ce2">
            <text:p>1,6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451.75" table:style-name="ce2">
            <text:p>451,7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3.04" table:style-name="ce2">
            <text:p>3,0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1.66" table:style-name="ce2">
            <text:p>1,6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130.72" table:style-name="ce2">
            <text:p>130,7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5.16" table:style-name="ce2">
            <text:p>5,16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464.85" table:style-name="ce2">
            <text:p>464,8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LERISCALDAMENTO COOGENERAZIONE VALTELLINA VALCHIAVENNA VALCAMONICA SPA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694.86" table:style-name="ce2">
            <text:p>694,86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URSO &amp;COSTA S.N.C.</text:p>
          </table:table-cell>
          <table:table-cell table:number-columns-repeated="16380"/>
        </table:table-row>
        <table:table-row table:style-name="ro4">
          <table:table-cell office:value-type="date" office:date-value="2017-12-06T00:00:00" table:style-name="ce9">
            <text:p>06/12/2017</text:p>
          </table:table-cell>
          <table:table-cell office:value-type="float" office:value="723.4" table:style-name="ce2">
            <text:p>723,4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VERTIV S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5362.87" table:style-name="ce2">
            <text:p>5.362,87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726.48" table:style-name="ce2">
            <text:p>726,48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6935.5" table:style-name="ce2">
            <text:p>6.935,50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960.27" table:style-name="ce2">
            <text:p>960,27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778.23" table:style-name="ce2">
            <text:p>1.778,2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RKE' IMPIANTI SRL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694.2" table:style-name="ce2">
            <text:p>694,2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31.99" table:style-name="ce2">
            <text:p>31,99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87.05" table:style-name="ce2">
            <text:p>87,05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94.18" table:style-name="ce2">
            <text:p>94,18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56.31" table:style-name="ce2">
            <text:p>156,31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96.8" table:style-name="ce2">
            <text:p>96,80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5992" table:style-name="ce2">
            <text:p>5.992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CAMI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716.44" table:style-name="ce2">
            <text:p>1.716,4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20.66" table:style-name="ce2">
            <text:p>120,6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7623.04" table:style-name="ce2">
            <text:p>7.623,0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3525.7" table:style-name="ce2">
            <text:p>3.525,7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8975.6" table:style-name="ce2">
            <text:p>8.975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8819.6" table:style-name="ce2">
            <text:p>8.819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469.24" table:style-name="ce2">
            <text:p>1.469,2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921.81" table:style-name="ce2">
            <text:p>2.921,8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7.15" table:style-name="ce2">
            <text:p>7,1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289.46" table:style-name="ce2">
            <text:p>1.289,4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221.92" table:style-name="ce2">
            <text:p>1.221,9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3569.46" table:style-name="ce2">
            <text:p>3.569,4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666.26" table:style-name="ce2">
            <text:p>666,2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416.73" table:style-name="ce2">
            <text:p>2.416,7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.94" table:style-name="ce2">
            <text:p>2,9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612.1" table:style-name="ce2">
            <text:p>612,1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192.22" table:style-name="ce2">
            <text:p>1.192,2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880.14" table:style-name="ce2">
            <text:p>880,1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OPERATIVA SOCIALE TADAMON ONLUS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30.58000000000001" table:style-name="ce2">
            <text:p>130,5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3948.68" table:style-name="ce2">
            <text:p>3.948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0701" table:style-name="ce2">
            <text:p>10.701,0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8572.4" table:style-name="ce2">
            <text:p>8.572,4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3172.6" table:style-name="ce2">
            <text:p>3.172,6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6873.01" table:style-name="ce2">
            <text:p>6.873,01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867.34" table:style-name="ce2">
            <text:p>867,34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DILCIDO SRL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8744.94" table:style-name="ce2">
            <text:p>8.744,9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-distribuzione S.P.A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1.56" table:style-name="ce2">
            <text:p>21,5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5.29" table:style-name="ce2">
            <text:p>25,2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44.67" table:style-name="ce2">
            <text:p>44,6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28.16" table:style-name="ce2">
            <text:p>128,1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70.06" table:style-name="ce2">
            <text:p>70,0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5.29" table:style-name="ce2">
            <text:p>25,2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.44" table:style-name="ce2">
            <text:p>2,4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06.33" table:style-name="ce2">
            <text:p>106,3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41.7" table:style-name="ce2">
            <text:p>41,7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565.2399999999998" table:style-name="ce2">
            <text:p>2.565,2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450" table:style-name="ce2">
            <text:p>45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FERELLI srl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42.55" table:style-name="ce2">
            <text:p>42,5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G.E.A.L. SPA - ACQUED.LUCCHESI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10" table:style-name="ce2">
            <text:p>210,0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GI.EFFE DI FERRANDO GIOVANNI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5" table:style-name="ce2">
            <text:p>15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IANNI NORI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30" table:style-name="ce2">
            <text:p>3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IANNI NORI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091.3" table:style-name="ce2">
            <text:p>1.091,3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73.489999999999995" table:style-name="ce2">
            <text:p>73,49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RUPPO SPAGGIARI PARMA S.P.A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22.2" table:style-name="ce2">
            <text:p>222,2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RUPPO SPAGGIARI PARMA S.P.A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7.9" table:style-name="ce2">
            <text:p>27,9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RUPPO SPAGGIARI PARMA S.P.A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1250" table:style-name="ce2">
            <text:p>21.250,00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IDEA FIMIT SGR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300" table:style-name="ce2">
            <text:p>2.3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mpresa PA.RIS. di Santini Gabriell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00.9" table:style-name="ce2">
            <text:p>200,9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NITIAL ITALIA SPA gia CWS-BOCO ITALIA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54.8" table:style-name="ce2">
            <text:p>254,8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NITIAL ITALIA SPA gia CWS-BOCO ITALIA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92.08" table:style-name="ce2">
            <text:p>192,08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NITIAL ITALIA SPA gia CWS-BOCO ITALIA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35.41" table:style-name="ce2">
            <text:p>235,4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585.33000000000004" table:style-name="ce2">
            <text:p>585,3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030.24" table:style-name="ce2">
            <text:p>1.030,24</text:p>
          </table:table-cell>
          <table:table-cell office:value-type="string" table:style-name="ce6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304.17" table:style-name="ce2">
            <text:p>1.304,17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93.35" table:style-name="ce2">
            <text:p>193,35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501.6" table:style-name="ce2">
            <text:p>501,6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LA CASALINDA SRL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6552.34" table:style-name="ce2">
            <text:p>6.552,34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LAVORGN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3580" table:style-name="ce2">
            <text:p>3.58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LECO ITALY SRL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974.64" table:style-name="ce2">
            <text:p>974,64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LS AUTO S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5695.2" table:style-name="ce2">
            <text:p>5.695,2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Marzullo Dott.ssa Isabell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450" table:style-name="ce2">
            <text:p>45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MC ITALIA AMBIENTE S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27" table:style-name="ce2">
            <text:p>227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OFFICINA MARINONI MASSIMO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49.18" table:style-name="ce2">
            <text:p>49,18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P.M.P. AUTO SERVICE DI POLA PIERO CARLO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899.6" table:style-name="ce2">
            <text:p>899,6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PERLABO SAS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24087.79" table:style-name="ce2">
            <text:p>224.087,79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POSTEL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355" table:style-name="ce2">
            <text:p>355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promega italia srl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710.1" table:style-name="ce2">
            <text:p>710,1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QIAGEN SRL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087.19" table:style-name="ce2">
            <text:p>1.087,19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QIAGEN SRL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4695" table:style-name="ce2">
            <text:p>4.695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QUADRIFOGLIO SISTEMI D'ARREDO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41497.040000000001" table:style-name="ce2">
            <text:p>41.497,04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QUADRIFOGLIO SISTEMI D'ARREDO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071.1500000000001" table:style-name="ce2">
            <text:p>1.071,15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1.05" table:style-name="ce2">
            <text:p>11,0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74.69" table:style-name="ce2">
            <text:p>74,6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8068.4" table:style-name="ce2">
            <text:p>8.068,4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241.28" table:style-name="ce2">
            <text:p>1.241,2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020.08" table:style-name="ce2">
            <text:p>1.020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621.1" table:style-name="ce2">
            <text:p>621,1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865.04" table:style-name="ce2">
            <text:p>1.865,0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12.69" table:style-name="ce2">
            <text:p>112,6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60.96" table:style-name="ce2">
            <text:p>160,9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12.68" table:style-name="ce2">
            <text:p>112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87.07" table:style-name="ce2">
            <text:p>187,0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35.700000000000003" table:style-name="ce2">
            <text:p>35,7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554.04" table:style-name="ce2">
            <text:p>554,0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76.5" table:style-name="ce2">
            <text:p>176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8811.67" table:style-name="ce2">
            <text:p>8.811,6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52.26" table:style-name="ce2">
            <text:p>52,2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309.89" table:style-name="ce2">
            <text:p>309,8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560.57000000000005" table:style-name="ce2">
            <text:p>560,5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890.43" table:style-name="ce2">
            <text:p>890,4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05.75" table:style-name="ce2">
            <text:p>205,7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4.63" table:style-name="ce2">
            <text:p>4,6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50.39" table:style-name="ce2">
            <text:p>50,3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838.15" table:style-name="ce2">
            <text:p>1.838,1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56.1" table:style-name="ce2">
            <text:p>56,1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304.99" table:style-name="ce2">
            <text:p>1.304,9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EI 2 SEI CONSULTING S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539.72" table:style-name="ce2">
            <text:p>1.539,72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36669.699999999997" table:style-name="ce2">
            <text:p>36.669,70</text:p>
          </table:table-cell>
          <table:table-cell office:value-type="string" table:style-name="ce6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60987.76" table:style-name="ce2">
            <text:p>60.987,76</text:p>
          </table:table-cell>
          <table:table-cell office:value-type="string" table:style-name="ce6">
            <text:p>SERVIZI INFORMATICI</text:p>
          </table:table-cell>
          <table:table-cell office:value-type="string" table:style-name="ce3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.58" table:style-name="ce2">
            <text:p>2,5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3.1" table:style-name="ce2">
            <text:p>3,1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5.16" table:style-name="ce2">
            <text:p>5,16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4.13" table:style-name="ce2">
            <text:p>4,1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2.0699999999999998" table:style-name="ce2">
            <text:p>2,07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6428.78" table:style-name="ce2">
            <text:p>16.428,78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RAVIS GROUP SECURITY S.R.L.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895" table:style-name="ce2">
            <text:p>895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ULTRA SCIENTIFIC ITALIA SRL</text:p>
          </table:table-cell>
          <table:table-cell table:number-columns-repeated="16380"/>
        </table:table-row>
        <table:table-row table:style-name="ro4">
          <table:table-cell office:value-type="date" office:date-value="2017-12-07T00:00:00" table:style-name="ce9">
            <text:p>07/12/2017</text:p>
          </table:table-cell>
          <table:table-cell office:value-type="float" office:value="1388.4" table:style-name="ce2">
            <text:p>1.388,40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488.04" table:style-name="ce2">
            <text:p>488,0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20.82" table:style-name="ce2">
            <text:p>220,8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5.61" table:style-name="ce2">
            <text:p>15,6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44.12" table:style-name="ce2">
            <text:p>44,1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7.71" table:style-name="ce2">
            <text:p>27,7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47.38" table:style-name="ce2">
            <text:p>47,3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42.54" table:style-name="ce2">
            <text:p>242,5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59.44" table:style-name="ce2">
            <text:p>59,4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71.73" table:style-name="ce2">
            <text:p>171,73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361.52" table:style-name="ce2">
            <text:p>361,52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305.24" table:style-name="ce2">
            <text:p>305,24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68.459999999999994" table:style-name="ce2">
            <text:p>68,46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865.76" table:style-name="ce2">
            <text:p>1.865,76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91.05" table:style-name="ce2">
            <text:p>191,05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380.99" table:style-name="ce2">
            <text:p>380,99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42.33" table:style-name="ce2">
            <text:p>242,33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873.84" table:style-name="ce2">
            <text:p>873,84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42.33" table:style-name="ce2">
            <text:p>242,33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873.84" table:style-name="ce2">
            <text:p>873,84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334.35" table:style-name="ce2">
            <text:p>334,35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66.36" table:style-name="ce2">
            <text:p>166,36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86.1" table:style-name="ce2">
            <text:p>86,10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66.92" table:style-name="ce2">
            <text:p>266,92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7.5" table:style-name="ce2">
            <text:p>27,5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LDO BULFONE GROUP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35.3" table:style-name="ce2">
            <text:p>235,3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LEGAS SRL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01.8" table:style-name="ce2">
            <text:p>201,8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MAG RETI IDRICHE SPA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35.159999999999997" table:style-name="ce2">
            <text:p>35,1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4846.47" table:style-name="ce2">
            <text:p>4.846,47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NGELO AMODIO SRL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553.15" table:style-name="ce2">
            <text:p>1.553,15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NTINIA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160" table:style-name="ce2">
            <text:p>1.16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RTIGLASS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45.57" table:style-name="ce2">
            <text:p>45,57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04.89" table:style-name="ce2">
            <text:p>204,89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BOSCH ENERGY AND BUILDING SOLUTIONS ITALY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472.4" table:style-name="ce2">
            <text:p>472,4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BOSCH ENERGY AND BUILDING SOLUTIONS ITALY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663.49" table:style-name="ce2">
            <text:p>1.663,49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400.83" table:style-name="ce2">
            <text:p>1.400,8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425" table:style-name="ce2">
            <text:p>425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8004.86" table:style-name="ce2">
            <text:p>18.004,86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CONSORZIO ZAI INTERPORTO QUADRANTE EUROPA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300" table:style-name="ce2">
            <text:p>1.3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D'AMICO S.R.L. Forniture e Servizi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7644.4" table:style-name="ce2">
            <text:p>7.644,4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3549.6" table:style-name="ce2">
            <text:p>3.549,6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983.06" table:style-name="ce2">
            <text:p>983,0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091.3599999999999" table:style-name="ce2">
            <text:p>1.091,3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81.8" table:style-name="ce2">
            <text:p>281,8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619.8200000000002" table:style-name="ce2">
            <text:p>2.619,8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3.01" table:style-name="ce2">
            <text:p>23,0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713.55" table:style-name="ce2">
            <text:p>2.713,5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457.71" table:style-name="ce2">
            <text:p>457,7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769.12" table:style-name="ce2">
            <text:p>769,1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494.47" table:style-name="ce2">
            <text:p>1.494,4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65773.95" table:style-name="ce2">
            <text:p>65.773,95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CO TRANSFER srl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37252.410000000003" table:style-name="ce2">
            <text:p>37.252,41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DILTENNO SRL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1.47" table:style-name="ce2">
            <text:p>21,4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i gas e luce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34.89" table:style-name="ce2">
            <text:p>34,8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36.42" table:style-name="ce2">
            <text:p>236,4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44.62" table:style-name="ce2">
            <text:p>44,6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4.82" table:style-name="ce2">
            <text:p>4,8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94.73" table:style-name="ce2">
            <text:p>194,7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4.28" table:style-name="ce2">
            <text:p>4,2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3038.63" table:style-name="ce2">
            <text:p>3.038,6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930" table:style-name="ce2">
            <text:p>1.93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IBERTINI ELETTRONICA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115.28" table:style-name="ce2">
            <text:p>1.115,28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RIVAN GROUP S.R.L. A SOCIO UNICO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04.53" table:style-name="ce2">
            <text:p>204,5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86.85" table:style-name="ce2">
            <text:p>86,8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89.95999999999998" table:style-name="ce2">
            <text:p>289,9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847.9" table:style-name="ce2">
            <text:p>1.847,9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8.41" table:style-name="ce2">
            <text:p>8,4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70.14" table:style-name="ce2">
            <text:p>170,14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520.19000000000005" table:style-name="ce2">
            <text:p>520,19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GNAZIO SOTGIU SRL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505.75" table:style-name="ce2">
            <text:p>505,75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MINERVA ELETTRONICA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630" table:style-name="ce2">
            <text:p>63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MULTISERVIZI INTECO SRL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040.2" table:style-name="ce2">
            <text:p>1.040,2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OFFICINE ANTINCENDIO FLORIS S.R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4655" table:style-name="ce2">
            <text:p>4.655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770" table:style-name="ce2">
            <text:p>1.77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392.34" table:style-name="ce2">
            <text:p>1.392,34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329.7" table:style-name="ce2">
            <text:p>1.329,7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238.5" table:style-name="ce2">
            <text:p>238,5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IAM s.p.a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78" table:style-name="ce2">
            <text:p>178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SOCIETA' COOPERATIVA MULTISERVIZI G.A.L.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4502.47" table:style-name="ce2">
            <text:p>4.502,47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UPERCHROM SRL</text:p>
          </table:table-cell>
          <table:table-cell table:number-columns-repeated="16380"/>
        </table:table-row>
        <table:table-row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00" table:style-name="ce2">
            <text:p>1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WAN ITALIA SRL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0217.49" table:style-name="ce2">
            <text:p>10.217,49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tecnofer srl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7-12-11T00:00:00" table:style-name="ce9">
            <text:p>11/12/2017</text:p>
          </table:table-cell>
          <table:table-cell office:value-type="float" office:value="1.03" table:style-name="ce2">
            <text:p>1,0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507.12" table:style-name="ce2">
            <text:p>507,12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380.99" table:style-name="ce2">
            <text:p>380,99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7.81" table:style-name="ce2">
            <text:p>7,81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219.36" table:style-name="ce2">
            <text:p>219,36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242.33" table:style-name="ce2">
            <text:p>242,33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262.08999999999997" table:style-name="ce2">
            <text:p>262,0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MAP AZIENDA SPECIALE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47.5" table:style-name="ce2">
            <text:p>147,5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583.79999999999995" table:style-name="ce2">
            <text:p>583,8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AURORA S.R.L.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43.85" table:style-name="ce2">
            <text:p>43,85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59.66999999999999" table:style-name="ce2">
            <text:p>159,67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92.79" table:style-name="ce2">
            <text:p>92,79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26.88" table:style-name="ce2">
            <text:p>126,88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4705.68" table:style-name="ce2">
            <text:p>4.705,68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BIETTA srl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2353.4" table:style-name="ce2">
            <text:p>2.353,4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BIOSCIENTIFICA SRL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2949.75" table:style-name="ce2">
            <text:p>2.949,75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CAMI SRL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495.91" table:style-name="ce2">
            <text:p>495,91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CARROZZERIA TONIUTTI NELLO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2097.96" table:style-name="ce2">
            <text:p>12.097,96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CARTOTEC 92 S.A.S.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076.43" table:style-name="ce2">
            <text:p>1.076,4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3.36" table:style-name="ce2">
            <text:p>13,3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076.43" table:style-name="ce2">
            <text:p>1.076,4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507.85" table:style-name="ce2">
            <text:p>1.507,8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NSORZIO STABILE DE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0295" table:style-name="ce2">
            <text:p>10.295,0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27.59" table:style-name="ce2">
            <text:p>27,5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DISON ENERGIA S.P.A.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661" table:style-name="ce2">
            <text:p>661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XITONE SP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399.72" table:style-name="ce2">
            <text:p>1.399,7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50.37" table:style-name="ce2">
            <text:p>50,3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GESESA Gestione Servizi Sannio S.p.a.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60" table:style-name="ce2">
            <text:p>6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ICO SYSTEMS SRL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310.52" table:style-name="ce2">
            <text:p>310,5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214.13" table:style-name="ce2">
            <text:p>214,1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80" table:style-name="ce2">
            <text:p>8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385.15" table:style-name="ce2">
            <text:p>385,15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6219.2" table:style-name="ce2">
            <text:p>6.219,2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L SOLE 24 ORE SP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311.04000000000002" table:style-name="ce2">
            <text:p>311,0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681.8" table:style-name="ce2">
            <text:p>1.681,8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KINEO ENERGY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73" table:style-name="ce2">
            <text:p>173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346" table:style-name="ce2">
            <text:p>346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327.66000000000003" table:style-name="ce2">
            <text:p>327,66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328.97" table:style-name="ce2">
            <text:p>1.328,97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339" table:style-name="ce2">
            <text:p>1.339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09.95" table:style-name="ce2">
            <text:p>109,95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7374.16" table:style-name="ce2">
            <text:p>7.374,1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LA SPLENDOR S.N.C. di Palmieri giuseppe &amp;C.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212.8" table:style-name="ce2">
            <text:p>212,8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MINERVA ELETTRONICA S.R.L.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73.7" table:style-name="ce2">
            <text:p>173,7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39.80000000000001" table:style-name="ce2">
            <text:p>139,8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69" table:style-name="ce2">
            <text:p>169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PCE GROUP ITALIA SRL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22.8" table:style-name="ce2">
            <text:p>22,8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POLICLINICO TRIESTINO S.p.A.- CASA DI CURA SALUS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220.43" table:style-name="ce2">
            <text:p>220,4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POLOTTO NADIO &amp;C. s.n.c.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3557.04" table:style-name="ce2">
            <text:p>13.557,04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3305.19" table:style-name="ce2">
            <text:p>3.305,1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4140.83" table:style-name="ce2">
            <text:p>4.140,8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30.67" table:style-name="ce2">
            <text:p>30,6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643.79" table:style-name="ce2">
            <text:p>643,79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21556.080000000002" table:style-name="ce2">
            <text:p>21.556,08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280" table:style-name="ce2">
            <text:p>28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AAL SRL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361.8" table:style-name="ce2">
            <text:p>361,8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CNECO SYSTEM S.R.L.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114.24" table:style-name="ce2">
            <text:p>114,24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UNI - ENTE ITALIANO DI NORMAZIONE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60" table:style-name="ce2">
            <text:p>6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VCB SECURITAS SOCIETA' COOPERATIVA PER AZIONI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245.05" table:style-name="ce2">
            <text:p>245,05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VETROTECNICA S.R.L</text:p>
          </table:table-cell>
          <table:table-cell table:number-columns-repeated="16380"/>
        </table:table-row>
        <table:table-row table:style-name="ro4">
          <table:table-cell office:value-type="date" office:date-value="2017-12-12T00:00:00" table:style-name="ce9">
            <text:p>12/12/2017</text:p>
          </table:table-cell>
          <table:table-cell office:value-type="float" office:value="266.24" table:style-name="ce2">
            <text:p>266,24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VWR INTERNATIONAL SRL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7866.09" table:style-name="ce2">
            <text:p>7.866,09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8315.4599999999991" table:style-name="ce2">
            <text:p>8.315,46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701.51" table:style-name="ce2">
            <text:p>701,51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8290.4" table:style-name="ce2">
            <text:p>8.290,40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7.5" table:style-name="ce2">
            <text:p>7,50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5100" table:style-name="ce2">
            <text:p>5.100,00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AMMINISTRAZIONE CONDOMINIO VIA GOVERNOLO, 8 VIA SAN SECONDO, 47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111" table:style-name="ce2">
            <text:p>111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SPEM SPA GRUPPO A2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52.95" table:style-name="ce2">
            <text:p>52,95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17.87" table:style-name="ce2">
            <text:p>17,87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250" table:style-name="ce2">
            <text:p>25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C.G. ERRE s.r.l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4355.8" table:style-name="ce2">
            <text:p>4.355,8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1334" table:style-name="ce2">
            <text:p>1.334,0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1450" table:style-name="ce2">
            <text:p>1.450,0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3793.2" table:style-name="ce2">
            <text:p>3.793,2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3944" table:style-name="ce2">
            <text:p>3.944,0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3427.8" table:style-name="ce2">
            <text:p>3.427,8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6438" table:style-name="ce2">
            <text:p>6.438,0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2847.8" table:style-name="ce2">
            <text:p>2.847,8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1194.8" table:style-name="ce2">
            <text:p>1.194,8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166.6" table:style-name="ce2">
            <text:p>166,6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326.56" table:style-name="ce2">
            <text:p>326,5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330.13" table:style-name="ce2">
            <text:p>330,1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451.54" table:style-name="ce2">
            <text:p>451,5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192.94" table:style-name="ce2">
            <text:p>192,9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157.46" table:style-name="ce2">
            <text:p>157,4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640.71" table:style-name="ce2">
            <text:p>640,7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1460.31" table:style-name="ce2">
            <text:p>1.460,3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5024.45" table:style-name="ce2">
            <text:p>5.024,45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NGIE Servizi S.p.A. gia COFELY ITALIA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99.38" table:style-name="ce2">
            <text:p>99,3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22.12" table:style-name="ce2">
            <text:p>22,1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47.49" table:style-name="ce2">
            <text:p>47,4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44.16" table:style-name="ce2">
            <text:p>44,1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2.35" table:style-name="ce2">
            <text:p>2,3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139.19" table:style-name="ce2">
            <text:p>139,1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25.25" table:style-name="ce2">
            <text:p>25,2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23.71" table:style-name="ce2">
            <text:p>23,7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4595.12" table:style-name="ce2">
            <text:p>4.595,12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F.LLI CAPPELLARO s.r.l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719.4" table:style-name="ce2">
            <text:p>719,4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FERDINANDI S.n.C. DI SANTANGELI GIANLUCA E FERDINANDI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1160" table:style-name="ce2">
            <text:p>1.16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ILARDONI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572.28" table:style-name="ce2">
            <text:p>572,28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DEALTENDA DI VECCHIATTI ANNALISA E C. SNC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23608.75" table:style-name="ce2">
            <text:p>23.608,75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INTERPORTO- CENTRO INGROSSO DI PORDENONE S.p.a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TS srl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1129" table:style-name="ce2">
            <text:p>1.129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TS srl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69.03" table:style-name="ce2">
            <text:p>69,03</text:p>
          </table:table-cell>
          <table:table-cell office:value-type="string" table:style-name="ce6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4822.95" table:style-name="ce2">
            <text:p>4.822,95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541.66" table:style-name="ce2">
            <text:p>541,6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LA TORRE SOC. COOP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358.6" table:style-name="ce2">
            <text:p>358,6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1475" table:style-name="ce2">
            <text:p>1.475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590" table:style-name="ce2">
            <text:p>59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805.95" table:style-name="ce2">
            <text:p>805,95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630" table:style-name="ce2">
            <text:p>63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629.24" table:style-name="ce2">
            <text:p>629,24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1540" table:style-name="ce2">
            <text:p>1.54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210" table:style-name="ce2">
            <text:p>21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444.4" table:style-name="ce2">
            <text:p>444,4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71.8" table:style-name="ce2">
            <text:p>71,8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PARTENUFFICIO DI A. FENIZI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243.77" table:style-name="ce2">
            <text:p>243,77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PARTENUFFICIO DI A. FENIZI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1937" table:style-name="ce2">
            <text:p>1.937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pulisanservice s.r.l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672.46" table:style-name="ce2">
            <text:p>672,46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DAG GORIZIA SERVIZI LOGISTICI INTEGRATI S.P.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700" table:style-name="ce2">
            <text:p>7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EIPO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0" table:style-name="ce2">
            <text:p>0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900.2" table:style-name="ce2">
            <text:p>900,2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15237.85" table:style-name="ce2">
            <text:p>15.237,8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5.16" table:style-name="ce2">
            <text:p>5,1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8.26" table:style-name="ce2">
            <text:p>8,26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2.06" table:style-name="ce2">
            <text:p>2,06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3.1" table:style-name="ce2">
            <text:p>3,1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6.2" table:style-name="ce2">
            <text:p>6,2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4.13" table:style-name="ce2">
            <text:p>4,1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585.76" table:style-name="ce2">
            <text:p>585,76</text:p>
          </table:table-cell>
          <table:table-cell office:value-type="string" table:style-name="ce6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597.89" table:style-name="ce2">
            <text:p>597,89</text:p>
          </table:table-cell>
          <table:table-cell office:value-type="string" table:style-name="ce6">
            <text:p>BUONI BENZINA</text:p>
          </table:table-cell>
          <table:table-cell office:value-type="string" table:style-name="ce3">
            <text:p>TOTALERG SPA (EX ERG Petroli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49.9" table:style-name="ce2">
            <text:p>49,9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RIVENETA DISINFESTAZIONE S.R.L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29.31" table:style-name="ce2">
            <text:p>29,31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24.38" table:style-name="ce2">
            <text:p>24,38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92.05" table:style-name="ce2">
            <text:p>92,05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3731.78" table:style-name="ce2">
            <text:p>3.731,78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7-12-13T00:00:00" table:style-name="ce9">
            <text:p>13/12/2017</text:p>
          </table:table-cell>
          <table:table-cell office:value-type="float" office:value="312.11" table:style-name="ce2">
            <text:p>312,11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182.75" table:style-name="ce2">
            <text:p>182,75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35.44" table:style-name="ce2">
            <text:p>35,44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513.99" table:style-name="ce2">
            <text:p>513,99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152.16" table:style-name="ce2">
            <text:p>152,16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932.5" table:style-name="ce2">
            <text:p>932,5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CLAIND SRL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4623.67" table:style-name="ce2">
            <text:p>4.623,67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CONSORZIO ZAI INTERPORTO QUADRANTE EUROPA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1388.7" table:style-name="ce2">
            <text:p>1.388,7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EUROLIT SRL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16000" table:style-name="ce2">
            <text:p>16.0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686.5" table:style-name="ce2">
            <text:p>686,5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FIORINI IMPIANTI SRL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36.020000000000003" table:style-name="ce2">
            <text:p>36,0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23.26" table:style-name="ce2">
            <text:p>23,2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23.83" table:style-name="ce2">
            <text:p>23,8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775" table:style-name="ce2">
            <text:p>775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MAGRIS SPA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249" table:style-name="ce2">
            <text:p>249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O.M.D. DI D'AMBROSIO FRANCESCO</text:p>
          </table:table-cell>
          <table:table-cell table:number-columns-repeated="16380"/>
        </table:table-row>
        <table:table-row table:number-rows-repeated="5"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365" table:style-name="ce2">
            <text:p>365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205.3" table:style-name="ce2">
            <text:p>205,3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480" table:style-name="ce2">
            <text:p>48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PITTI SERVIZI SRL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3000" table:style-name="ce2">
            <text:p>3.0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RSI ROMANA SERVIZI INTEGRATI scrl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1840" table:style-name="ce2">
            <text:p>1.84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OFTECH TECHNOLOGY AND RESEARCH SRL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11.36" table:style-name="ce2">
            <text:p>11,36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38.47" table:style-name="ce2">
            <text:p>38,4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V. BARBAGLI S.R.L.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187.39" table:style-name="ce2">
            <text:p>187,3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V. BARBAGLI S.R.L.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16.48" table:style-name="ce2">
            <text:p>16,4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V. BARBAGLI S.R.L.</text:p>
          </table:table-cell>
          <table:table-cell table:number-columns-repeated="16380"/>
        </table:table-row>
        <table:table-row table:style-name="ro4">
          <table:table-cell office:value-type="date" office:date-value="2017-12-14T00:00:00" table:style-name="ce9">
            <text:p>14/12/2017</text:p>
          </table:table-cell>
          <table:table-cell office:value-type="float" office:value="53.93" table:style-name="ce2">
            <text:p>53,9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V. BARBAGLI S.R.L.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5415.43" table:style-name="ce2">
            <text:p>5.415,4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393.35" table:style-name="ce2">
            <text:p>393,35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6219.88" table:style-name="ce2">
            <text:p>6.219,88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8.5" table:style-name="ce2">
            <text:p>8,5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9" table:style-name="ce2">
            <text:p>9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4900" table:style-name="ce2">
            <text:p>4.9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PPALTI ECOSTRUZIONI MINERVA SRL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123.28" table:style-name="ce2">
            <text:p>123,28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DAIKI GROUP SRL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140.25" table:style-name="ce2">
            <text:p>140,2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70.180000000000007" table:style-name="ce2">
            <text:p>70,1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20.47" table:style-name="ce2">
            <text:p>20,4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398.21" table:style-name="ce2">
            <text:p>398,2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3613.51" table:style-name="ce2">
            <text:p>3.613,5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43.64" table:style-name="ce2">
            <text:p>43,6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32.340000000000003" table:style-name="ce2">
            <text:p>32,3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37.33" table:style-name="ce2">
            <text:p>37,3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3.52" table:style-name="ce2">
            <text:p>3,5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2.64" table:style-name="ce2">
            <text:p>2,6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493.78" table:style-name="ce2">
            <text:p>493,7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101.64" table:style-name="ce2">
            <text:p>101,6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28095.64" table:style-name="ce2">
            <text:p>28.095,64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XITONE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2580.2600000000002" table:style-name="ce2">
            <text:p>2.580,2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140" table:style-name="ce2">
            <text:p>14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.V.R.I. ISTITUTI DI VIGILANZA RIUNITI S.P.A.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41004.120000000003" table:style-name="ce2">
            <text:p>41.004,1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219" table:style-name="ce2">
            <text:p>219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3306" table:style-name="ce2">
            <text:p>3.306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LECO ITALY SRL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310.5" table:style-name="ce2">
            <text:p>310,5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173.95" table:style-name="ce2">
            <text:p>173,95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PHENOMENEX SRL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1040" table:style-name="ce2">
            <text:p>1.04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PHENOMENEX SRL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60" table:style-name="ce2">
            <text:p>6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QUARK srl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18" table:style-name="ce2">
            <text:p>18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72.8" table:style-name="ce2">
            <text:p>72,8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199.6" table:style-name="ce2">
            <text:p>199,6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87.88" table:style-name="ce2">
            <text:p>87,88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27.83" table:style-name="ce2">
            <text:p>27,8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687.34" table:style-name="ce2">
            <text:p>687,34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75" table:style-name="ce2">
            <text:p>75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1003" table:style-name="ce2">
            <text:p>1.003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6.2" table:style-name="ce2">
            <text:p>6,2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6.18" table:style-name="ce2">
            <text:p>6,18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2.06" table:style-name="ce2">
            <text:p>2,06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9650" table:style-name="ce2">
            <text:p>9.65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hyssenKrupp Encasa (gia CETECO SRL)</text:p>
          </table:table-cell>
          <table:table-cell table:number-columns-repeated="16380"/>
        </table:table-row>
        <table:table-row table:style-name="ro4">
          <table:table-cell office:value-type="date" office:date-value="2017-12-15T00:00:00" table:style-name="ce9">
            <text:p>15/12/2017</text:p>
          </table:table-cell>
          <table:table-cell office:value-type="float" office:value="3137.99" table:style-name="ce2">
            <text:p>3.137,99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UNIPOLSAI ASSICURAZIONI S.P.A.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7548.29" table:style-name="ce2">
            <text:p>7.548,29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18200" table:style-name="ce2">
            <text:p>18.2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RCH. PAOLA MARIA VOTTA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18000" table:style-name="ce2">
            <text:p>18.000,00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AURORA s.a.s. d Benvenuto Mauro Edilio &amp;F.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101.64" table:style-name="ce2">
            <text:p>101,64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2300" table:style-name="ce2">
            <text:p>2.300,00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CONDOMINIO UFFICI STRUTTURA DI TOMASONI E MAURI SNC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6440" table:style-name="ce2">
            <text:p>6.440,00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CONDOMINIO UFFICI STRUTTURA DI TOMASONI E MAURI SNC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8348.67" table:style-name="ce2">
            <text:p>8.348,67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CONDOMINIO VIA SAN MARCO 32 - MILANO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19851.03" table:style-name="ce2">
            <text:p>19.851,03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CONDOMINIO VIA SAN MARCO 32 - MILANO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3355" table:style-name="ce2">
            <text:p>3.355,00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CONDOMINIO VIA SAN MARCO 32 - MILANO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3714" table:style-name="ce2">
            <text:p>3.714,00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CONDOMINIO VIA SAN MARCO 32 - MILANO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205.44" table:style-name="ce2">
            <text:p>205,4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461.13" table:style-name="ce2">
            <text:p>461,1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218.41" table:style-name="ce2">
            <text:p>218,4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73.05" table:style-name="ce2">
            <text:p>73,0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3843.37" table:style-name="ce2">
            <text:p>3.843,3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i gas e luce Spa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0" table:style-name="ce2">
            <text:p>0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i gas e luce Spa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175" table:style-name="ce2">
            <text:p>175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ESTA SPA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478.03" table:style-name="ce2">
            <text:p>478,0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CA SYSTEM SRL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327.05" table:style-name="ce2">
            <text:p>327,05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CA SYSTEM SRL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182.71" table:style-name="ce2">
            <text:p>182,71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175.68" table:style-name="ce2">
            <text:p>175,68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170" table:style-name="ce2">
            <text:p>17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1058.08" table:style-name="ce2">
            <text:p>1.058,0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4385.07" table:style-name="ce2">
            <text:p>4.385,0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711.83" table:style-name="ce2">
            <text:p>711,8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2308.85" table:style-name="ce2">
            <text:p>2.308,8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66.91" table:style-name="ce2">
            <text:p>66,9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1425.72" table:style-name="ce2">
            <text:p>1.425,7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617.82000000000005" table:style-name="ce2">
            <text:p>617,8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123.88" table:style-name="ce2">
            <text:p>123,8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599.23" table:style-name="ce2">
            <text:p>599,2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2400" table:style-name="ce2">
            <text:p>2.4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MAGIT S.A.S. DI MAURIZIO GIANFRANCESCO &amp;C.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295" table:style-name="ce2">
            <text:p>295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480" table:style-name="ce2">
            <text:p>48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175.7" table:style-name="ce2">
            <text:p>175,7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559.17999999999995" table:style-name="ce2">
            <text:p>559,18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320" table:style-name="ce2">
            <text:p>320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4100" table:style-name="ce2">
            <text:p>4.1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PROMEC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604.16999999999996" table:style-name="ce2">
            <text:p>604,1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399.17" table:style-name="ce2">
            <text:p>399,1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1900" table:style-name="ce2">
            <text:p>1.90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1025.17" table:style-name="ce2">
            <text:p>1.025,17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.T.A. BRANCA IDEALAIR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375.25" table:style-name="ce2">
            <text:p>375,25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.T.S. SOLUZIONI TECNOLOGICHE PER LA SICUREZZA SRL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18450.830000000002" table:style-name="ce2">
            <text:p>18.450,8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90.5" table:style-name="ce2">
            <text:p>90,5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559.20000000000005" table:style-name="ce2">
            <text:p>559,2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7.23" table:style-name="ce2">
            <text:p>7,2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100100.64" table:style-name="ce2">
            <text:p>100.100,64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VIMA srl di Massimo Pinna</text:p>
          </table:table-cell>
          <table:table-cell table:number-columns-repeated="16380"/>
        </table:table-row>
        <table:table-row table:style-name="ro4">
          <table:table-cell office:value-type="date" office:date-value="2017-12-18T00:00:00" table:style-name="ce9">
            <text:p>18/12/2017</text:p>
          </table:table-cell>
          <table:table-cell office:value-type="float" office:value="564.07000000000005" table:style-name="ce2">
            <text:p>564,07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ZETALAB S.R.L.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90.04" table:style-name="ce2">
            <text:p>90,0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.S.P. ASTI SERVIZI PUBBLICI SPA ACQUEDOTTO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2132.64" table:style-name="ce2">
            <text:p>2.132,6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236.19" table:style-name="ce2">
            <text:p>236,1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20.100000000000001" table:style-name="ce2">
            <text:p>20,1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198.38" table:style-name="ce2">
            <text:p>198,3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30.91" table:style-name="ce2">
            <text:p>30,9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1363.35" table:style-name="ce2">
            <text:p>1.363,3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119.36" table:style-name="ce2">
            <text:p>119,3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20.53" table:style-name="ce2">
            <text:p>20,5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271.85000000000002" table:style-name="ce2">
            <text:p>271,8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199.51" table:style-name="ce2">
            <text:p>199,5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22085.439999999999" table:style-name="ce2">
            <text:p>22.085,44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238.12" table:style-name="ce2">
            <text:p>238,1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MAG RETI IDRICHE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273" table:style-name="ce2">
            <text:p>273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SPEM SPA GRUPPO A2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48" table:style-name="ce2">
            <text:p>48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SPEM SPA GRUPPO A2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995.74" table:style-name="ce2">
            <text:p>995,74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UTOCARROZZERIA ANDRIOLLO DI ANDRIOLLO ROBERTO &amp;C. SAS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174.31" table:style-name="ce2">
            <text:p>174,31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UTOFFICINA di DI MODUGNO DOMENICO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47.4" table:style-name="ce2">
            <text:p>47,4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UTOFFICINA di DI MODUGNO DOMENICO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640" table:style-name="ce2">
            <text:p>64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UTOSPURGO 90 SRL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194.59" table:style-name="ce2">
            <text:p>194,59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89.92" table:style-name="ce2">
            <text:p>89,92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203.61" table:style-name="ce2">
            <text:p>203,61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357.95" table:style-name="ce2">
            <text:p>357,95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244.66" table:style-name="ce2">
            <text:p>244,6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ZIENDA PUBBLISERVIZI BRUNICO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1769" table:style-name="ce2">
            <text:p>1.769,0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13299.4" table:style-name="ce2">
            <text:p>13.299,4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1339.8" table:style-name="ce2">
            <text:p>1.339,8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8856.6" table:style-name="ce2">
            <text:p>8.856,6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2808.5" table:style-name="ce2">
            <text:p>2.808,5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1973.8" table:style-name="ce2">
            <text:p>1.973,8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600" table:style-name="ce2">
            <text:p>6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NTE MORALE GIACOMO FELTRINELLI PER L'INCREMENTO DELLA ISTRUZIONE TECNICA - E.M.I.T. LAS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35.200000000000003" table:style-name="ce2">
            <text:p>35,2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216.55" table:style-name="ce2">
            <text:p>216,5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1379.44" table:style-name="ce2">
            <text:p>1.379,44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FORATO CANCELLERIA S.R.L.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206.75" table:style-name="ce2">
            <text:p>206,75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80" table:style-name="ce2">
            <text:p>8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MSA AUTOMAZIONI SRL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3167.75" table:style-name="ce2">
            <text:p>3.167,75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INTERPORTO SERVIZI DOGANALI-INTERBRENNERO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75.62" table:style-name="ce2">
            <text:p>75,6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374.4" table:style-name="ce2">
            <text:p>374,4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951.54" table:style-name="ce2">
            <text:p>951,5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PROMOVANOI SOC. COOP.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69.819999999999993" table:style-name="ce2">
            <text:p>69,8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349.37" table:style-name="ce2">
            <text:p>349,37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1477.13" table:style-name="ce2">
            <text:p>1.477,1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EAB SERV.ENERGIA AMBIENTALE BOLZANO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275.38" table:style-name="ce2">
            <text:p>275,3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101.75" table:style-name="ce2">
            <text:p>101,7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96.56" table:style-name="ce2">
            <text:p>96,5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571.75" table:style-name="ce2">
            <text:p>571,7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PIGAS SRL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128.4" table:style-name="ce2">
            <text:p>128,4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AACQUE SRL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2.06" table:style-name="ce2">
            <text:p>2,06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3.1" table:style-name="ce2">
            <text:p>3,1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4.13" table:style-name="ce2">
            <text:p>4,1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5.16" table:style-name="ce2">
            <text:p>5,16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7-12-19T00:00:00" table:style-name="ce9">
            <text:p>19/12/2017</text:p>
          </table:table-cell>
          <table:table-cell office:value-type="float" office:value="2180" table:style-name="ce2">
            <text:p>2.18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RASLOCHI SCABELLI GROUPS SRL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94.91" table:style-name="ce2">
            <text:p>94,9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2A CICLO IDRICO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842.54" table:style-name="ce2">
            <text:p>842,5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37.5" table:style-name="ce2">
            <text:p>37,5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EMMEZET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580.15" table:style-name="ce2">
            <text:p>580,15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202.69" table:style-name="ce2">
            <text:p>1.202,69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43.44" table:style-name="ce2">
            <text:p>43,44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1976.42" table:style-name="ce2">
            <text:p>11.976,42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0807.39" table:style-name="ce2">
            <text:p>10.807,39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177.93" table:style-name="ce2">
            <text:p>1.177,93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616.61" table:style-name="ce2">
            <text:p>616,61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408.85" table:style-name="ce2">
            <text:p>408,85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947.55" table:style-name="ce2">
            <text:p>947,55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LDO BULFONE GROUP s.r.l.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88" table:style-name="ce2">
            <text:p>88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LDO BULFONE GROUP s.r.l.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202.27" table:style-name="ce2">
            <text:p>202,2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53.36" table:style-name="ce2">
            <text:p>53,36</text:p>
          </table:table-cell>
          <table:table-cell office:value-type="string" table:style-name="ce6">
            <text:p>PEDAGGI AUTOSTRADALI</text:p>
          </table:table-cell>
          <table:table-cell office:value-type="string" table:style-name="ce3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310" table:style-name="ce2">
            <text:p>31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BEA SAS DI ROSINI GIANCARLO E C.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68.27" table:style-name="ce2">
            <text:p>68,2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CAFC S.P.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598.85" table:style-name="ce2">
            <text:p>598,85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CASTELLANI SRL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4040.68" table:style-name="ce2">
            <text:p>4.040,6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29638.79" table:style-name="ce2">
            <text:p>29.638,7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4810.0600000000004" table:style-name="ce2">
            <text:p>4.810,0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2830.4" table:style-name="ce2">
            <text:p>2.830,4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2627.4" table:style-name="ce2">
            <text:p>2.627,4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571.8" table:style-name="ce2">
            <text:p>1.571,8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4013.6" table:style-name="ce2">
            <text:p>4.013,6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38.63" table:style-name="ce2">
            <text:p>138,6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DIENNE SERVICE SRL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9.79" table:style-name="ce2">
            <text:p>19,7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46.43" table:style-name="ce2">
            <text:p>146,4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339.79" table:style-name="ce2">
            <text:p>1.339,7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29.19" table:style-name="ce2">
            <text:p>29,1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42" table:style-name="ce2">
            <text:p>142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75.6" table:style-name="ce2">
            <text:p>175,6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48.96" table:style-name="ce2">
            <text:p>148,9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479.45" table:style-name="ce2">
            <text:p>479,4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110.8599999999999" table:style-name="ce2">
            <text:p>1.110,8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20.76" table:style-name="ce2">
            <text:p>20,7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5.87" table:style-name="ce2">
            <text:p>5,8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41.76" table:style-name="ce2">
            <text:p>141,7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640" table:style-name="ce2">
            <text:p>64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UROCOLOR di Buldorini Luigino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4141.6899999999996" table:style-name="ce2">
            <text:p>4.141,69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XITONE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2377.4299999999998" table:style-name="ce2">
            <text:p>2.377,4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XITONE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437.48" table:style-name="ce2">
            <text:p>437,48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XITONE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71802.69" table:style-name="ce2">
            <text:p>171.802,6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30.12" table:style-name="ce2">
            <text:p>30,12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FI.FA. SECURITY SRL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750.24" table:style-name="ce2">
            <text:p>750,2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71.47" table:style-name="ce2">
            <text:p>171,4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79" table:style-name="ce2">
            <text:p>179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STITUTO DI VIGILANZA METRONOTTE 2000 S.R.L.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3130.67" table:style-name="ce2">
            <text:p>3.130,67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STITUTO DI VIGILANZA METRONOTTE SRL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5961.6" table:style-name="ce2">
            <text:p>5.961,6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MAESTRIPIERI s.r.l.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2750" table:style-name="ce2">
            <text:p>12.750,00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MONDO S.P.A.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200" table:style-name="ce2">
            <text:p>2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NUOVO SOCCORSO STRADALE DI NADDEO GIUSEPPE E DE BIASE SERGIO E C. SNC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676" table:style-name="ce2">
            <text:p>676,0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21429.08" table:style-name="ce2">
            <text:p>21.429,0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3469.81" table:style-name="ce2">
            <text:p>3.469,8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55.36000000000001" table:style-name="ce2">
            <text:p>155,36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72.69" table:style-name="ce2">
            <text:p>72,6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6859.33" table:style-name="ce2">
            <text:p>6.859,3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99.6" table:style-name="ce2">
            <text:p>99,6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123" table:style-name="ce2">
            <text:p>1.123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306" table:style-name="ce2">
            <text:p>306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6635.88" table:style-name="ce2">
            <text:p>6.635,88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UD SERVICE SRL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101.4" table:style-name="ce2">
            <text:p>101,4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CNORAD s.r.l.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73.63" table:style-name="ce2">
            <text:p>73,6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TORRENUVOLA SOCIETA' COOP.VA SOCIALEP</text:p>
          </table:table-cell>
          <table:table-cell table:number-columns-repeated="16380"/>
        </table:table-row>
        <table:table-row table:style-name="ro4">
          <table:table-cell office:value-type="date" office:date-value="2017-12-20T00:00:00" table:style-name="ce9">
            <text:p>20/12/2017</text:p>
          </table:table-cell>
          <table:table-cell office:value-type="float" office:value="658.15" table:style-name="ce2">
            <text:p>658,15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VALBASENTO SERVIZI SRL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3639.05" table:style-name="ce2">
            <text:p>3.639,0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BBANOA S.P.A.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341.52" table:style-name="ce2">
            <text:p>341,5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894.5" table:style-name="ce2">
            <text:p>894,50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83.64" table:style-name="ce2">
            <text:p>83,64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3106.38" table:style-name="ce2">
            <text:p>3.106,38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4995.8500000000004" table:style-name="ce2">
            <text:p>4.995,85</text:p>
          </table:table-cell>
          <table:table-cell office:value-type="string" table:style-name="ce6">
            <text:p>MISSIONI</text:p>
          </table:table-cell>
          <table:table-cell office:value-type="string" table:style-name="ce3">
            <text:p>AGENZIA CISALPINA TOURS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507.11" table:style-name="ce2">
            <text:p>507,11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285.54000000000002" table:style-name="ce2">
            <text:p>285,54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559.14" table:style-name="ce2">
            <text:p>559,14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603.71" table:style-name="ce2">
            <text:p>603,71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1053.53" table:style-name="ce2">
            <text:p>1.053,53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1662.75" table:style-name="ce2">
            <text:p>1.662,75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LMAR ELETTROTECNICA SRL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QASOFT SRL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11650" table:style-name="ce2">
            <text:p>11.65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BARONCHELLI COSTRUZIONI GENERALI SRL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148.82" table:style-name="ce2">
            <text:p>148,8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CONSORZIO ASI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591.6" table:style-name="ce2">
            <text:p>591,6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CONSORZIO CMG AMBIENTE TRASPORTI SANITA'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12183.1" table:style-name="ce2">
            <text:p>12.183,1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DILRESTAURO SRL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2.58" table:style-name="ce2">
            <text:p>2,5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158.22" table:style-name="ce2">
            <text:p>158,2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188.91" table:style-name="ce2">
            <text:p>188,9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555.75" table:style-name="ce2">
            <text:p>555,7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43.31" table:style-name="ce2">
            <text:p>43,31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XITONE SPA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8512.26" table:style-name="ce2">
            <text:p>8.512,26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XITONE SPA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681.6" table:style-name="ce2">
            <text:p>681,6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ARAGE SAN MARCO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I.BI. SYSTEM DI BIAMONTE LUIGI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1403.4" table:style-name="ce2">
            <text:p>1.403,4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1597.5" table:style-name="ce2">
            <text:p>1.597,5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359.88" table:style-name="ce2">
            <text:p>359,88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282.20999999999998" table:style-name="ce2">
            <text:p>282,21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3462.73" table:style-name="ce2">
            <text:p>3.462,73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LEVANCHIMICA SRL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1556.9" table:style-name="ce2">
            <text:p>1.556,9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900" table:style-name="ce2">
            <text:p>9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MOLTENI LUCA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1330.8" table:style-name="ce2">
            <text:p>1.330,8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7-12-21T00:00:00" table:style-name="ce9">
            <text:p>21/12/2017</text:p>
          </table:table-cell>
          <table:table-cell office:value-type="float" office:value="490.34" table:style-name="ce2">
            <text:p>490,34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CNOLOGIE INDUSTRIALI GBC SRL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245.27" table:style-name="ce2">
            <text:p>245,27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229.9" table:style-name="ce2">
            <text:p>229,90</text:p>
          </table:table-cell>
          <table:table-cell office:value-type="string" table:style-name="ce6">
            <text:p>NOLEGGIO AUTOVEICOLI</text:p>
          </table:table-cell>
          <table:table-cell office:value-type="string" table:style-name="ce3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799" table:style-name="ce2">
            <text:p>799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RCOS ITALI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981" table:style-name="ce2">
            <text:p>1.981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ARCOS ITALI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720" table:style-name="ce2">
            <text:p>72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BRUZIA MULTISERVICE SOC. COOP.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943.5" table:style-name="ce2">
            <text:p>943,5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CI.ELLE CLIMA DI NALDI ANDREA &amp;C. SNC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8468" table:style-name="ce2">
            <text:p>8.468,0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747" table:style-name="ce2">
            <text:p>747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DITTA KLIMAT DI PRIGLIANO BRUNO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DOMETECS S. C. AR. L. Soc. Cooperativ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27.51" table:style-name="ce2">
            <text:p>27,51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E.S.A. ELECOMP SERVIZI ASCENSORI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54.54" table:style-name="ce2">
            <text:p>54,5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64.31" table:style-name="ce2">
            <text:p>164,3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269.22000000000003" table:style-name="ce2">
            <text:p>269,2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2.11" table:style-name="ce2">
            <text:p>2,1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29.78" table:style-name="ce2">
            <text:p>29,7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90.97" table:style-name="ce2">
            <text:p>90,9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36.96" table:style-name="ce2">
            <text:p>136,9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6.43" table:style-name="ce2">
            <text:p>6,4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630.19000000000005" table:style-name="ce2">
            <text:p>630,1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28.54" table:style-name="ce2">
            <text:p>128,5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214.44" table:style-name="ce2">
            <text:p>214,4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299.24" table:style-name="ce2">
            <text:p>299,2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642.49" table:style-name="ce2">
            <text:p>642,4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319.64999999999998" table:style-name="ce2">
            <text:p>319,6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Eni gas e luce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95" table:style-name="ce2">
            <text:p>19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550" table:style-name="ce2">
            <text:p>55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8.23" table:style-name="ce2">
            <text:p>18,2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GREFER Srl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890" table:style-name="ce2">
            <text:p>1.8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481.31" table:style-name="ce2">
            <text:p>481,3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90" table:style-name="ce2">
            <text:p>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315" table:style-name="ce2">
            <text:p>31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0.52" table:style-name="ce2">
            <text:p>0,52</text:p>
          </table:table-cell>
          <table:table-cell office:value-type="string" table:style-name="ce6">
            <text:p>LOCAZIONI</text:p>
          </table:table-cell>
          <table:table-cell office:value-type="string" table:style-name="ce3">
            <text:p>INTERPORTO SERVIZI DOGANALI-INTERBRENNERO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834.65" table:style-name="ce2">
            <text:p>834,65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KRATOS S.P.A.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305.07" table:style-name="ce2">
            <text:p>305,07</text:p>
          </table:table-cell>
          <table:table-cell office:value-type="string" table:style-name="ce6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315.02" table:style-name="ce2">
            <text:p>315,02</text:p>
          </table:table-cell>
          <table:table-cell office:value-type="string" table:style-name="ce6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82.02" table:style-name="ce2">
            <text:p>182,02</text:p>
          </table:table-cell>
          <table:table-cell office:value-type="string" table:style-name="ce6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533.71" table:style-name="ce2">
            <text:p>533,71</text:p>
          </table:table-cell>
          <table:table-cell office:value-type="string" table:style-name="ce6">
            <text:p>BUONI BENZINA</text:p>
          </table:table-cell>
          <table:table-cell office:value-type="string" table:style-name="ce3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20.3" table:style-name="ce2">
            <text:p>120,3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45" table:style-name="ce2">
            <text:p>145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LA VIGILE SRL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539" table:style-name="ce2">
            <text:p>539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LANDI SRL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845" table:style-name="ce2">
            <text:p>1.845,0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LANGUAGE ACADEMY SCARL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99.7" table:style-name="ce2">
            <text:p>99,7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NOVALI EGIDIO DI NOVALI ALESSANDRO &amp;C SNC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47.88999999999999" table:style-name="ce2">
            <text:p>147,8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36.84" table:style-name="ce2">
            <text:p>136,84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47.88999999999999" table:style-name="ce2">
            <text:p>147,8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231.55" table:style-name="ce2">
            <text:p>231,5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48.03" table:style-name="ce2">
            <text:p>148,0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463.11" table:style-name="ce2">
            <text:p>463,1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48.03" table:style-name="ce2">
            <text:p>148,0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.0900000000000001" table:style-name="ce2">
            <text:p>1,0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.32" table:style-name="ce2">
            <text:p>1,3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321.02999999999997" table:style-name="ce2">
            <text:p>321,0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3" table:style-name="ce2">
            <text:p>3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IAM s.p.a.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052.5" table:style-name="ce2">
            <text:p>1.052,5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IAN FORNITURE GENERALI E SERVIZI SRL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05.57" table:style-name="ce2">
            <text:p>105,57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22.99" table:style-name="ce2">
            <text:p>22,9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22.98" table:style-name="ce2">
            <text:p>22,9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99.75" table:style-name="ce2">
            <text:p>99,75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520.79999999999995" table:style-name="ce2">
            <text:p>520,8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631.67999999999995" table:style-name="ce2">
            <text:p>631,68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13163.76" table:style-name="ce2">
            <text:p>13.163,76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542.5" table:style-name="ce2">
            <text:p>542,50</text:p>
          </table:table-cell>
          <table:table-cell office:value-type="string" table:style-name="ce6">
            <text:p>ALTRO</text:p>
          </table:table-cell>
          <table:table-cell office:value-type="string" table:style-name="ce3">
            <text:p>TECNO MS COC. UNIPERSONALE</text:p>
          </table:table-cell>
          <table:table-cell table:number-columns-repeated="16380"/>
        </table:table-row>
        <table:table-row table:style-name="ro4">
          <table:table-cell office:value-type="date" office:date-value="2017-12-22T00:00:00" table:style-name="ce9">
            <text:p>22/12/2017</text:p>
          </table:table-cell>
          <table:table-cell office:value-type="float" office:value="423.27" table:style-name="ce2">
            <text:p>423,27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UGO TESI SRL</text:p>
          </table:table-cell>
          <table:table-cell table:number-columns-repeated="16380"/>
        </table:table-row>
        <table:table-row table:number-rows-repeated="1044746" table:style-name="ro2">
          <table:table-cell table:number-columns-repeated="16384"/>
        </table:table-row>
      </table:table>
      <table:database-ranges>
        <table:database-range table:target-range-address="Commerciali.A2:Commerciali.E17381" table:contains-header="false">
          <table:sort>
            <table:sort-by table:field-number="3"/>
          </table:sort>
        </table:database-range>
        <table:database-range table:target-range-address="Commerciali.A3:Commerciali.D383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 number:language="it" number:country="IT">
      <number:number number:decimal-places="2" number:min-integer-digits="1" number:grouping="true"/>
    </number:number-style>
    <number:number-style style:name="N36" number:language="it" number:country="IT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NI FABRIZIO</meta:initial-creator>
    <dc:creator>cjnlsn62p29h501d</dc:creator>
    <meta:creation-date>2016-02-09T11:49:02Z</meta:creation-date>
    <dc:date>2018-01-31T15:45:42Z</dc:date>
    <meta:print-date>2018-01-29T09:39:46Z</meta:print-date>
  </office:meta>
</office:document-meta>
</file>