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cell-protect="none"/>
    </style:style>
    <style:style style:name="ce45" style:family="table-cell" style:parent-style-name="Default" style:data-style-name="N0">
      <style:table-cell-properties fo:background-color="#A6A6A6" style:cell-protect="none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cell-protect="none"/>
    </style:style>
    <style:style style:name="ce79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2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4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/>
    </style:style>
    <style:style style:name="ce87" style:family="table-cell" style:parent-style-name="Default" style:data-style-name="N0">
      <style:table-cell-properties style:vertical-align="middle" style:cell-protect="protecte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wrap-option="wrap" style:cell-protect="none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93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5" table:number-columns-repeated="16379" table:default-cell-style-name="ce45"/>
        <table:table-row table:style-name="ro1">
          <table:table-cell office:value-type="string" table:number-columns-spanned="5" table:number-rows-spanned="1" table:style-name="ce162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3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4">
            <text:p>AMMINISTRAZIONE</text:p>
          </table:table-cell>
          <table:covered-table-cell/>
          <table:table-cell office:value-type="string" table:number-columns-spanned="3" table:number-rows-spanned="1" table:style-name="ce165">
            <text:p>AGENZIA DELLE DOGANE E DEI MONOPOLI - DIREZIONE INTERREGIONALE TOSCANA, SARDEGNA E UMBRIA <text:s/>- DISTRETTO DI CAGLIA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6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6">
            <text:p>IDENTIFICATIVO IMMOBILE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VIA SANTA GILLA N. 35 - CAGLIAR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DID</text:p>
          </table:table-cell>
          <table:table-cell office:value-type="float" office:value="1" table:number-columns-spanned="1" table:number-rows-spanned="17" table:style-name="ce159">
            <text:p>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027.9100000000001" table:style-name="ce51">
            <text:p>1027,9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499" table:formula="msoxl:=499" table:style-name="ce51">
            <text:p>49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73.02000000000001" table:formula="msoxl:=67.9+5.12" table:style-name="ce51">
            <text:p>73,02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8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111.75" table:formula="msoxl:=523.75+2588" table:style-name="ce51">
            <text:p>3111,7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9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9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9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9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9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9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9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9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9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185.3399999999999" table:formula="msoxl:=136.55+1022.05+26.74" table:style-name="ce51">
            <text:p>1185,3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90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3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VIA SANTA GILLA N. 37 CAGLIAR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LAB</text:p>
          </table:table-cell>
          <table:table-cell office:value-type="float" office:value="2" table:number-columns-spanned="1" table:number-rows-spanned="17" table:style-name="ce159">
            <text:p>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615.45000000000005" table:style-name="ce51">
            <text:p>615,4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25.14" table:formula="msoxl:=114.28+10.86" table:style-name="ce51">
            <text:p>125,1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2.21" table:style-name="ce51">
            <text:p>22,2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00.75" table:style-name="ce51">
            <text:p>100,7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VIA RIVA DI PONENTE - CAGLIAR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58">
            <text:p>UD CA</text:p>
          </table:table-cell>
          <table:table-cell office:value-type="float" office:value="3" table:number-columns-spanned="1" table:number-rows-spanned="17" table:style-name="ce159">
            <text:p>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190.49" table:style-name="ce51">
            <text:p>1190,4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819.82999999999993" table:formula="msoxl:=746.05+73.78" table:style-name="ce51">
            <text:p>819,8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62.14" table:formula="msoxl:=56.54+5.6" table:style-name="ce51">
            <text:p>62,1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742.79" table:style-name="ce51">
            <text:p>742,7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39.6" table:formula="msoxl:=193.43+74.17+72" table:style-name="ce51">
            <text:p>339,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LOC. CIRRAS SANTA GIUSTA (OR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Udca Oristano</text:p>
          </table:table-cell>
          <table:table-cell office:value-type="float" office:value="4" table:number-columns-spanned="1" table:number-rows-spanned="17" table:style-name="ce159">
            <text:p>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67.76" table:style-name="ce51">
            <text:p>267,7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96" table:formula="msoxl:=185+11" table:style-name="ce51">
            <text:p>19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5.049999999999997" table:style-name="ce51">
            <text:p>35,0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75.709999999999994" table:style-name="ce51">
            <text:p>75,7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40" table:formula="msoxl:=16+24" table:style-name="ce51">
            <text:p>4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LOC. PORTO CANALE CAGLIAR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PORTO CANALE</text:p>
          </table:table-cell>
          <table:table-cell office:value-type="float" office:value="5" table:number-columns-spanned="1" table:number-rows-spanned="17" table:style-name="ce159">
            <text:p>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79.10000000000002" table:style-name="ce51">
            <text:p>279,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97" table:style-name="ce51">
            <text:p>9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6.62" table:style-name="ce51">
            <text:p>26,62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43.48" table:style-name="ce51">
            <text:p>43,4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ZONA PORTUALE DI SANT'ANTIOC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S. ANTIOCO</text:p>
          </table:table-cell>
          <table:table-cell office:value-type="float" office:value="6" table:number-columns-spanned="1" table:number-rows-spanned="17" table:style-name="ce159">
            <text:p>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13.68" table:style-name="ce51">
            <text:p>113,6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7" table:style-name="ce51">
            <text:p>3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6.8" table:style-name="ce51">
            <text:p>6,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1.17" table:style-name="ce51">
            <text:p>31,1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9.7" table:style-name="ce51">
            <text:p>29,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STAZIONE PORTUALE ISOLA BIANCA DI OLB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OLBIA</text:p>
          </table:table-cell>
          <table:table-cell office:value-type="float" office:value="7" table:number-columns-spanned="1" table:number-rows-spanned="17" table:style-name="ce159">
            <text:p>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02.25" table:style-name="ce51">
            <text:p>202,2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6.72" table:style-name="ce51">
            <text:p>6,7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7.15" table:style-name="ce51">
            <text:p>7,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8.45" table:style-name="ce51">
            <text:p>28,4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VIA DEL PORTO - ALGHER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ALGHERO</text:p>
          </table:table-cell>
          <table:table-cell office:value-type="float" office:value="8" table:number-columns-spanned="1" table:number-rows-spanned="17" table:style-name="ce159">
            <text:p>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43.5" table:style-name="ce51">
            <text:p>43,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0.5" table:style-name="ce51">
            <text:p>20,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5.5" table:style-name="ce51">
            <text:p>5,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9.75" table:style-name="ce51">
            <text:p>9,7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ZONA PORTUALE LOC PORTO TURISTICO S. TERES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S. TERESA</text:p>
          </table:table-cell>
          <table:table-cell office:value-type="float" office:value="9" table:number-columns-spanned="1" table:number-rows-spanned="17" table:style-name="ce159">
            <text:p>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5.1" table:style-name="ce51">
            <text:p>35,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5.38" table:style-name="ce51">
            <text:p>25,3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4.4000000000000004" table:style-name="ce51">
            <text:p>4,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1.35" table:style-name="ce51">
            <text:p>21,3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24.75" table:style-name="ce51">
            <text:p>24,7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VIA GIULIANI N. 3 LA MADDALEN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LA MADDALENA</text:p>
          </table:table-cell>
          <table:table-cell office:value-type="float" office:value="10" table:number-columns-spanned="1" table:number-rows-spanned="17" table:style-name="ce159">
            <text:p>1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84.45" table:style-name="ce51">
            <text:p>84,4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45.849999999999994" table:formula="msoxl:=36.3+9.55" table:style-name="ce51">
            <text:p>45,8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7.38" table:style-name="ce51">
            <text:p>7,3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69" table:style-name="ce51">
            <text:p>6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8.149999999999999" table:style-name="ce51">
            <text:p>18,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ZONA PORTUALE PORTOVESME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PORTOVESME</text:p>
          </table:table-cell>
          <table:table-cell office:value-type="float" office:value="11" table:number-columns-spanned="1" table:number-rows-spanned="17" table:style-name="ce159">
            <text:p>1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82.86" table:style-name="ce51">
            <text:p>182,8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1.17" table:style-name="ce51">
            <text:p>31,1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1.95" table:style-name="ce51">
            <text:p>11,9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.68" table:style-name="ce51">
            <text:p>3,6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VIA PIANDANNA SASSARI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UD SASSARI</text:p>
          </table:table-cell>
          <table:table-cell office:value-type="float" office:value="12" table:number-columns-spanned="1" table:number-rows-spanned="17" table:style-name="ce159">
            <text:p>1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570.4" table:style-name="ce51">
            <text:p>570,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576.4" table:formula="msoxl:=189.2+387.2" table:style-name="ce51">
            <text:p>576,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88.8" table:style-name="ce51">
            <text:p>88,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462.15" table:style-name="ce51">
            <text:p>462,1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88.35" table:style-name="ce51">
            <text:p>88,3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PORTO INDUSTRIALE BANCHINA ASI - PORTO TORRES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PORTO TORRES</text:p>
          </table:table-cell>
          <table:table-cell office:value-type="float" office:value="13" table:number-columns-spanned="1" table:number-rows-spanned="17" table:style-name="ce159">
            <text:p>1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28.16999999999999" table:style-name="ce51">
            <text:p>128,1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78" table:style-name="ce51">
            <text:p>17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44.53" table:style-name="ce51">
            <text:p>44,5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11.67" table:style-name="ce51">
            <text:p>11,6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31.6" table:formula="msoxl:=20.75+10.85" table:style-name="ce51">
            <text:p>31,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LAB MOTORE CFR</text:p>
          </table:table-cell>
          <table:table-cell office:value-type="float" office:value="14" table:number-columns-spanned="1" table:number-rows-spanned="17" table:style-name="ce159">
            <text:p>1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office:value-type="float" office:value="50" table:style-name="ce51">
            <text:p>5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" table:number-columns-spanned="1" table:number-rows-spanned="17" table:style-name="ce159">
            <text:p>1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" table:number-columns-spanned="1" table:number-rows-spanned="17" table:style-name="ce159">
            <text:p>1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" table:number-columns-spanned="1" table:number-rows-spanned="17" table:style-name="ce159">
            <text:p>1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" table:number-columns-spanned="1" table:number-rows-spanned="17" table:style-name="ce159">
            <text:p>1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" table:number-columns-spanned="1" table:number-rows-spanned="17" table:style-name="ce159">
            <text:p>1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0" table:number-columns-spanned="1" table:number-rows-spanned="17" table:style-name="ce159">
            <text:p>2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1" table:number-columns-spanned="1" table:number-rows-spanned="17" table:style-name="ce159">
            <text:p>2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2" table:number-columns-spanned="1" table:number-rows-spanned="17" table:style-name="ce159">
            <text:p>2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3" table:number-columns-spanned="1" table:number-rows-spanned="17" table:style-name="ce159">
            <text:p>2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4" table:number-columns-spanned="1" table:number-rows-spanned="17" table:style-name="ce159">
            <text:p>2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5" table:number-columns-spanned="1" table:number-rows-spanned="17" table:style-name="ce159">
            <text:p>2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6" table:number-columns-spanned="1" table:number-rows-spanned="17" table:style-name="ce159">
            <text:p>2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7" table:number-columns-spanned="1" table:number-rows-spanned="17" table:style-name="ce159">
            <text:p>2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8" table:number-columns-spanned="1" table:number-rows-spanned="17" table:style-name="ce159">
            <text:p>2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9" table:number-columns-spanned="1" table:number-rows-spanned="17" table:style-name="ce159">
            <text:p>2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0" table:number-columns-spanned="1" table:number-rows-spanned="17" table:style-name="ce159">
            <text:p>3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1" table:number-columns-spanned="1" table:number-rows-spanned="17" table:style-name="ce159">
            <text:p>3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2" table:number-columns-spanned="1" table:number-rows-spanned="17" table:style-name="ce159">
            <text:p>3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3" table:number-columns-spanned="1" table:number-rows-spanned="17" table:style-name="ce159">
            <text:p>3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4" table:number-columns-spanned="1" table:number-rows-spanned="17" table:style-name="ce159">
            <text:p>3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5" table:number-columns-spanned="1" table:number-rows-spanned="17" table:style-name="ce159">
            <text:p>3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6" table:number-columns-spanned="1" table:number-rows-spanned="17" table:style-name="ce159">
            <text:p>3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7" table:number-columns-spanned="1" table:number-rows-spanned="17" table:style-name="ce159">
            <text:p>3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8" table:number-columns-spanned="1" table:number-rows-spanned="17" table:style-name="ce159">
            <text:p>3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39" table:number-columns-spanned="1" table:number-rows-spanned="17" table:style-name="ce159">
            <text:p>3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0" table:number-columns-spanned="1" table:number-rows-spanned="17" table:style-name="ce159">
            <text:p>4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1" table:number-columns-spanned="1" table:number-rows-spanned="17" table:style-name="ce159">
            <text:p>4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2" table:number-columns-spanned="1" table:number-rows-spanned="17" table:style-name="ce159">
            <text:p>4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3" table:number-columns-spanned="1" table:number-rows-spanned="17" table:style-name="ce159">
            <text:p>4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4" table:number-columns-spanned="1" table:number-rows-spanned="17" table:style-name="ce159">
            <text:p>4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5" table:number-columns-spanned="1" table:number-rows-spanned="17" table:style-name="ce159">
            <text:p>4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6" table:number-columns-spanned="1" table:number-rows-spanned="17" table:style-name="ce159">
            <text:p>4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7" table:number-columns-spanned="1" table:number-rows-spanned="17" table:style-name="ce159">
            <text:p>4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8" table:number-columns-spanned="1" table:number-rows-spanned="17" table:style-name="ce159">
            <text:p>4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49" table:number-columns-spanned="1" table:number-rows-spanned="17" table:style-name="ce159">
            <text:p>4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0" table:number-columns-spanned="1" table:number-rows-spanned="17" table:style-name="ce159">
            <text:p>5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1" table:number-columns-spanned="1" table:number-rows-spanned="17" table:style-name="ce159">
            <text:p>5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2" table:number-columns-spanned="1" table:number-rows-spanned="17" table:style-name="ce159">
            <text:p>5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3" table:number-columns-spanned="1" table:number-rows-spanned="17" table:style-name="ce159">
            <text:p>5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4" table:number-columns-spanned="1" table:number-rows-spanned="17" table:style-name="ce159">
            <text:p>5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5" table:number-columns-spanned="1" table:number-rows-spanned="17" table:style-name="ce159">
            <text:p>5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6" table:number-columns-spanned="1" table:number-rows-spanned="17" table:style-name="ce159">
            <text:p>5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7" table:number-columns-spanned="1" table:number-rows-spanned="17" table:style-name="ce159">
            <text:p>5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8" table:number-columns-spanned="1" table:number-rows-spanned="17" table:style-name="ce159">
            <text:p>5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59" table:number-columns-spanned="1" table:number-rows-spanned="17" table:style-name="ce159">
            <text:p>5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0" table:number-columns-spanned="1" table:number-rows-spanned="17" table:style-name="ce159">
            <text:p>6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1" table:number-columns-spanned="1" table:number-rows-spanned="17" table:style-name="ce159">
            <text:p>6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2" table:number-columns-spanned="1" table:number-rows-spanned="17" table:style-name="ce159">
            <text:p>6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3" table:number-columns-spanned="1" table:number-rows-spanned="17" table:style-name="ce159">
            <text:p>6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4" table:number-columns-spanned="1" table:number-rows-spanned="17" table:style-name="ce159">
            <text:p>6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5" table:number-columns-spanned="1" table:number-rows-spanned="17" table:style-name="ce159">
            <text:p>6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6" table:number-columns-spanned="1" table:number-rows-spanned="17" table:style-name="ce159">
            <text:p>6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7" table:number-columns-spanned="1" table:number-rows-spanned="17" table:style-name="ce159">
            <text:p>6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8" table:number-columns-spanned="1" table:number-rows-spanned="17" table:style-name="ce159">
            <text:p>6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69" table:number-columns-spanned="1" table:number-rows-spanned="17" table:style-name="ce159">
            <text:p>6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0" table:number-columns-spanned="1" table:number-rows-spanned="17" table:style-name="ce159">
            <text:p>7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1" table:number-columns-spanned="1" table:number-rows-spanned="17" table:style-name="ce159">
            <text:p>7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2" table:number-columns-spanned="1" table:number-rows-spanned="17" table:style-name="ce159">
            <text:p>7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3" table:number-columns-spanned="1" table:number-rows-spanned="17" table:style-name="ce159">
            <text:p>7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4" table:number-columns-spanned="1" table:number-rows-spanned="17" table:style-name="ce159">
            <text:p>7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5" table:number-columns-spanned="1" table:number-rows-spanned="17" table:style-name="ce159">
            <text:p>7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6" table:number-columns-spanned="1" table:number-rows-spanned="17" table:style-name="ce159">
            <text:p>7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7" table:number-columns-spanned="1" table:number-rows-spanned="17" table:style-name="ce159">
            <text:p>7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8" table:number-columns-spanned="1" table:number-rows-spanned="17" table:style-name="ce159">
            <text:p>7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79" table:number-columns-spanned="1" table:number-rows-spanned="17" table:style-name="ce159">
            <text:p>7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0" table:number-columns-spanned="1" table:number-rows-spanned="17" table:style-name="ce159">
            <text:p>8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1" table:number-columns-spanned="1" table:number-rows-spanned="17" table:style-name="ce159">
            <text:p>8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2" table:number-columns-spanned="1" table:number-rows-spanned="17" table:style-name="ce159">
            <text:p>8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3" table:number-columns-spanned="1" table:number-rows-spanned="17" table:style-name="ce159">
            <text:p>8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4" table:number-columns-spanned="1" table:number-rows-spanned="17" table:style-name="ce159">
            <text:p>8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5" table:number-columns-spanned="1" table:number-rows-spanned="17" table:style-name="ce159">
            <text:p>8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6" table:number-columns-spanned="1" table:number-rows-spanned="17" table:style-name="ce159">
            <text:p>8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7" table:number-columns-spanned="1" table:number-rows-spanned="17" table:style-name="ce159">
            <text:p>8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8" table:number-columns-spanned="1" table:number-rows-spanned="17" table:style-name="ce159">
            <text:p>8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89" table:number-columns-spanned="1" table:number-rows-spanned="17" table:style-name="ce159">
            <text:p>8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0" table:number-columns-spanned="1" table:number-rows-spanned="17" table:style-name="ce159">
            <text:p>9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1" table:number-columns-spanned="1" table:number-rows-spanned="17" table:style-name="ce159">
            <text:p>9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2" table:number-columns-spanned="1" table:number-rows-spanned="17" table:style-name="ce159">
            <text:p>9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3" table:number-columns-spanned="1" table:number-rows-spanned="17" table:style-name="ce159">
            <text:p>9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4" table:number-columns-spanned="1" table:number-rows-spanned="17" table:style-name="ce159">
            <text:p>9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5" table:number-columns-spanned="1" table:number-rows-spanned="17" table:style-name="ce159">
            <text:p>9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6" table:number-columns-spanned="1" table:number-rows-spanned="17" table:style-name="ce159">
            <text:p>9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7" table:number-columns-spanned="1" table:number-rows-spanned="17" table:style-name="ce159">
            <text:p>9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8" table:number-columns-spanned="1" table:number-rows-spanned="17" table:style-name="ce159">
            <text:p>9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99" table:number-columns-spanned="1" table:number-rows-spanned="17" table:style-name="ce159">
            <text:p>9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0" table:number-columns-spanned="1" table:number-rows-spanned="17" table:style-name="ce159">
            <text:p>10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1" table:number-columns-spanned="1" table:number-rows-spanned="17" table:style-name="ce159">
            <text:p>10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2" table:number-columns-spanned="1" table:number-rows-spanned="17" table:style-name="ce159">
            <text:p>10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3" table:number-columns-spanned="1" table:number-rows-spanned="17" table:style-name="ce159">
            <text:p>10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4" table:number-columns-spanned="1" table:number-rows-spanned="17" table:style-name="ce159">
            <text:p>10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5" table:number-columns-spanned="1" table:number-rows-spanned="17" table:style-name="ce159">
            <text:p>10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6" table:number-columns-spanned="1" table:number-rows-spanned="17" table:style-name="ce159">
            <text:p>10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7" table:number-columns-spanned="1" table:number-rows-spanned="17" table:style-name="ce159">
            <text:p>10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8" table:number-columns-spanned="1" table:number-rows-spanned="17" table:style-name="ce159">
            <text:p>10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09" table:number-columns-spanned="1" table:number-rows-spanned="17" table:style-name="ce159">
            <text:p>10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0" table:number-columns-spanned="1" table:number-rows-spanned="17" table:style-name="ce159">
            <text:p>11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1" table:number-columns-spanned="1" table:number-rows-spanned="17" table:style-name="ce159">
            <text:p>11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2" table:number-columns-spanned="1" table:number-rows-spanned="17" table:style-name="ce159">
            <text:p>11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3" table:number-columns-spanned="1" table:number-rows-spanned="17" table:style-name="ce159">
            <text:p>11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4" table:number-columns-spanned="1" table:number-rows-spanned="17" table:style-name="ce159">
            <text:p>11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5" table:number-columns-spanned="1" table:number-rows-spanned="17" table:style-name="ce159">
            <text:p>11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6" table:number-columns-spanned="1" table:number-rows-spanned="17" table:style-name="ce159">
            <text:p>11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7" table:number-columns-spanned="1" table:number-rows-spanned="17" table:style-name="ce159">
            <text:p>11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8" table:number-columns-spanned="1" table:number-rows-spanned="17" table:style-name="ce159">
            <text:p>11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19" table:number-columns-spanned="1" table:number-rows-spanned="17" table:style-name="ce159">
            <text:p>11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0" table:number-columns-spanned="1" table:number-rows-spanned="17" table:style-name="ce159">
            <text:p>12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1" table:number-columns-spanned="1" table:number-rows-spanned="17" table:style-name="ce159">
            <text:p>12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2" table:number-columns-spanned="1" table:number-rows-spanned="17" table:style-name="ce159">
            <text:p>12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3" table:number-columns-spanned="1" table:number-rows-spanned="17" table:style-name="ce159">
            <text:p>12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4" table:number-columns-spanned="1" table:number-rows-spanned="17" table:style-name="ce159">
            <text:p>12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5" table:number-columns-spanned="1" table:number-rows-spanned="17" table:style-name="ce159">
            <text:p>12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6" table:number-columns-spanned="1" table:number-rows-spanned="17" table:style-name="ce159">
            <text:p>12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7" table:number-columns-spanned="1" table:number-rows-spanned="17" table:style-name="ce159">
            <text:p>12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8" table:number-columns-spanned="1" table:number-rows-spanned="17" table:style-name="ce159">
            <text:p>12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29" table:number-columns-spanned="1" table:number-rows-spanned="17" table:style-name="ce159">
            <text:p>12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0" table:number-columns-spanned="1" table:number-rows-spanned="17" table:style-name="ce159">
            <text:p>13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1" table:number-columns-spanned="1" table:number-rows-spanned="17" table:style-name="ce159">
            <text:p>13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2" table:number-columns-spanned="1" table:number-rows-spanned="17" table:style-name="ce159">
            <text:p>13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3" table:number-columns-spanned="1" table:number-rows-spanned="17" table:style-name="ce159">
            <text:p>13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4" table:number-columns-spanned="1" table:number-rows-spanned="17" table:style-name="ce159">
            <text:p>13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5" table:number-columns-spanned="1" table:number-rows-spanned="17" table:style-name="ce159">
            <text:p>13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6" table:number-columns-spanned="1" table:number-rows-spanned="17" table:style-name="ce159">
            <text:p>13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7" table:number-columns-spanned="1" table:number-rows-spanned="17" table:style-name="ce159">
            <text:p>13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8" table:number-columns-spanned="1" table:number-rows-spanned="17" table:style-name="ce159">
            <text:p>13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39" table:number-columns-spanned="1" table:number-rows-spanned="17" table:style-name="ce159">
            <text:p>13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0" table:number-columns-spanned="1" table:number-rows-spanned="17" table:style-name="ce159">
            <text:p>14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1" table:number-columns-spanned="1" table:number-rows-spanned="17" table:style-name="ce159">
            <text:p>14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2" table:number-columns-spanned="1" table:number-rows-spanned="17" table:style-name="ce159">
            <text:p>14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3" table:number-columns-spanned="1" table:number-rows-spanned="17" table:style-name="ce159">
            <text:p>14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4" table:number-columns-spanned="1" table:number-rows-spanned="17" table:style-name="ce159">
            <text:p>14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5" table:number-columns-spanned="1" table:number-rows-spanned="17" table:style-name="ce159">
            <text:p>14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6" table:number-columns-spanned="1" table:number-rows-spanned="17" table:style-name="ce159">
            <text:p>14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7" table:number-columns-spanned="1" table:number-rows-spanned="17" table:style-name="ce159">
            <text:p>14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8" table:number-columns-spanned="1" table:number-rows-spanned="17" table:style-name="ce159">
            <text:p>14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49" table:number-columns-spanned="1" table:number-rows-spanned="17" table:style-name="ce159">
            <text:p>14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0" table:number-columns-spanned="1" table:number-rows-spanned="17" table:style-name="ce159">
            <text:p>15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1" table:number-columns-spanned="1" table:number-rows-spanned="17" table:style-name="ce159">
            <text:p>15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2" table:number-columns-spanned="1" table:number-rows-spanned="17" table:style-name="ce159">
            <text:p>15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3" table:number-columns-spanned="1" table:number-rows-spanned="17" table:style-name="ce159">
            <text:p>15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4" table:number-columns-spanned="1" table:number-rows-spanned="17" table:style-name="ce159">
            <text:p>15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5" table:number-columns-spanned="1" table:number-rows-spanned="17" table:style-name="ce159">
            <text:p>15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6" table:number-columns-spanned="1" table:number-rows-spanned="17" table:style-name="ce159">
            <text:p>15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7" table:number-columns-spanned="1" table:number-rows-spanned="17" table:style-name="ce159">
            <text:p>15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8" table:number-columns-spanned="1" table:number-rows-spanned="17" table:style-name="ce159">
            <text:p>15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59" table:number-columns-spanned="1" table:number-rows-spanned="17" table:style-name="ce159">
            <text:p>15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0" table:number-columns-spanned="1" table:number-rows-spanned="17" table:style-name="ce159">
            <text:p>16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1" table:number-columns-spanned="1" table:number-rows-spanned="17" table:style-name="ce159">
            <text:p>16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2" table:number-columns-spanned="1" table:number-rows-spanned="17" table:style-name="ce159">
            <text:p>16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3" table:number-columns-spanned="1" table:number-rows-spanned="17" table:style-name="ce159">
            <text:p>16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4" table:number-columns-spanned="1" table:number-rows-spanned="17" table:style-name="ce159">
            <text:p>16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5" table:number-columns-spanned="1" table:number-rows-spanned="17" table:style-name="ce159">
            <text:p>16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6" table:number-columns-spanned="1" table:number-rows-spanned="17" table:style-name="ce159">
            <text:p>16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7" table:number-columns-spanned="1" table:number-rows-spanned="17" table:style-name="ce159">
            <text:p>16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68" table:number-columns-spanned="1" table:number-rows-spanned="17" table:style-name="ce159">
            <text:p>166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69" table:number-columns-spanned="1" table:number-rows-spanned="17" table:style-name="ce159">
            <text:p>16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0" table:number-columns-spanned="1" table:number-rows-spanned="17" table:style-name="ce159">
            <text:p>17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0" table:number-columns-spanned="1" table:number-rows-spanned="17" table:style-name="ce159">
            <text:p>17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1" table:number-columns-spanned="1" table:number-rows-spanned="17" table:style-name="ce159">
            <text:p>17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2" table:number-columns-spanned="1" table:number-rows-spanned="17" table:style-name="ce159">
            <text:p>17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3" table:number-columns-spanned="1" table:number-rows-spanned="17" table:style-name="ce159">
            <text:p>17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4" table:number-columns-spanned="1" table:number-rows-spanned="17" table:style-name="ce159">
            <text:p>17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5" table:number-columns-spanned="1" table:number-rows-spanned="17" table:style-name="ce159">
            <text:p>17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6" table:number-columns-spanned="1" table:number-rows-spanned="17" table:style-name="ce159">
            <text:p>17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7" table:number-columns-spanned="1" table:number-rows-spanned="17" table:style-name="ce159">
            <text:p>17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8" table:number-columns-spanned="1" table:number-rows-spanned="17" table:style-name="ce159">
            <text:p>17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79" table:number-columns-spanned="1" table:number-rows-spanned="17" table:style-name="ce159">
            <text:p>17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0" table:number-columns-spanned="1" table:number-rows-spanned="17" table:style-name="ce159">
            <text:p>18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1" table:number-columns-spanned="1" table:number-rows-spanned="17" table:style-name="ce159">
            <text:p>18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2" table:number-columns-spanned="1" table:number-rows-spanned="17" table:style-name="ce159">
            <text:p>18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3" table:number-columns-spanned="1" table:number-rows-spanned="17" table:style-name="ce159">
            <text:p>18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4" table:number-columns-spanned="1" table:number-rows-spanned="17" table:style-name="ce159">
            <text:p>18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5" table:number-columns-spanned="1" table:number-rows-spanned="17" table:style-name="ce159">
            <text:p>18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6" table:number-columns-spanned="1" table:number-rows-spanned="17" table:style-name="ce159">
            <text:p>18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7" table:number-columns-spanned="1" table:number-rows-spanned="17" table:style-name="ce159">
            <text:p>18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8" table:number-columns-spanned="1" table:number-rows-spanned="17" table:style-name="ce159">
            <text:p>18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89" table:number-columns-spanned="1" table:number-rows-spanned="17" table:style-name="ce159">
            <text:p>18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0" table:number-columns-spanned="1" table:number-rows-spanned="17" table:style-name="ce159">
            <text:p>19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1" table:number-columns-spanned="1" table:number-rows-spanned="17" table:style-name="ce159">
            <text:p>191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2" table:number-columns-spanned="1" table:number-rows-spanned="17" table:style-name="ce159">
            <text:p>192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3" table:number-columns-spanned="1" table:number-rows-spanned="17" table:style-name="ce159">
            <text:p>193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4" table:number-columns-spanned="1" table:number-rows-spanned="17" table:style-name="ce159">
            <text:p>194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5" table:number-columns-spanned="1" table:number-rows-spanned="17" table:style-name="ce159">
            <text:p>195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6" table:number-columns-spanned="1" table:number-rows-spanned="17" table:style-name="ce159">
            <text:p>196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7" table:number-columns-spanned="1" table:number-rows-spanned="17" table:style-name="ce159">
            <text:p>197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8" table:number-columns-spanned="1" table:number-rows-spanned="17" table:style-name="ce159">
            <text:p>198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199" table:number-columns-spanned="1" table:number-rows-spanned="17" table:style-name="ce159">
            <text:p>199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style-name="ro8">
          <table:table-cell office:value-type="string" table:style-name="ce46">
            <text:p>IDENTIFICATIVO CONTRATTO</text:p>
          </table:table-cell>
          <table:table-cell office:value-type="string" table:style-name="ce47">
            <text:p>NUMERO IMMOBILE</text:p>
          </table:table-cell>
          <table:table-cell office:value-type="string" table:number-columns-spanned="3" table:number-rows-spanned="1" table:style-name="ce161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58">
            <text:p>…</text:p>
          </table:table-cell>
          <table:table-cell office:value-type="float" office:value="200" table:number-columns-spanned="1" table:number-rows-spanned="17" table:style-name="ce159">
            <text:p>200</text:p>
          </table:table-cell>
          <table:table-cell office:value-type="string" table:style-name="ce48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0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1 - Uffici (uffici, sale riunioni, biblioteche, aree stampa/fotocopiatric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2 - Spazi connettivi (atri, corridoi, pianerottoli, scal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3 - Servizi Igienici (bagni, antibagni, infermerie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Area tipo 4 - Aree Tecniche (ripostigli, archivi morti, magazzini, depositi, officine, garage, locali tecnici, ...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9">
            <text:p>Area tipo 5 - Aree polifunzionali (sale cinematografiche, auditorium, polifunzional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6 - Mense (mense, refet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7 - Cucine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8 - Aule Didattiche (Aule, labor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9 - Spazi per lo sport (Palestre, piscine, … 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0 - Camere (camerate, dormi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1 - Corpi di Guardi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2 - Camere di Sicurezza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3 - Spazi espositivi (Spazi coperti accessibili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3">
            <text:p>Area tipo 14 - Biblioteche e Sale di lettura (Biblioteche e sale di lettura, aperte ai visitatori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4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9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50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5">
            <text:p>Area tipo 16 - Hangar</text:p>
          </table:table-cell>
          <table:table-cell office:value-type="string" table:style-name="ce56">
            <text:p>superficie</text:p>
            <text:p>in mq</text:p>
          </table:table-cell>
          <table:table-cell table:style-name="ce57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5" table:number-columns-repeated="16380" table:default-cell-style-name="ce78"/>
        <table:table-row table:style-name="ro10">
          <table:table-cell/>
          <table:table-cell office:value-type="string" table:number-columns-spanned="2" table:number-rows-spanned="1" table:style-name="ce167">
            <text:p>TABELLA DI RIEPILOGO - TOTALE VALORI FOGLIO "SUPERFICI"</text:p>
          </table:table-cell>
          <table:covered-table-cell/>
          <table:table-cell table:number-columns-repeated="2" table:style-name="ce78"/>
          <table:table-cell table:style-name="ce87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68">
            <text:p>SDA Pulizie<text:s/></text:p>
          </table:table-cell>
          <table:covered-table-cell/>
          <table:table-cell table:number-columns-repeated="16381" table:style-name="ce78"/>
        </table:table-row>
        <table:table-row table:style-name="ro9">
          <table:table-cell/>
          <table:table-cell office:value-type="string" table:style-name="ce79">
            <text:p>AREA</text:p>
          </table:table-cell>
          <table:table-cell office:value-type="string" table:style-name="ce80">
            <text:p>Mq totali superifici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1">
            <text:p>Area tipo 1 - Uffici (uffici, sale riunioni, biblioteche, aree stampa/fotocopiatrici, …)</text:p>
          </table:table-cell>
          <table:table-cell office:value-type="float" office:value="4741.12" table:formula="msoxl:=SUMIF(Superfici!$C:$C,Calcolo_superfici_totali!B5,Superfici!$E:$E)" table:style-name="ce82">
            <text:p><text:s/>4.741,12<text:s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1">
            <text:p>Area tipo 2 - Spazi connettivi (atri, corridoi, pianerottoli, scale, …)</text:p>
          </table:table-cell>
          <table:table-cell office:value-type="float" office:value="2657.99" table:formula="msoxl:=SUMIF(Superfici!$C:$C,Calcolo_superfici_totali!B6,Superfici!$E:$E)" table:style-name="ce82">
            <text:p><text:s/>2.657,99<text:s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1">
            <text:p>Area tipo 3 - Servizi Igienici (bagni, antibagni, infermerie, ...)</text:p>
          </table:table-cell>
          <table:table-cell office:value-type="float" office:value="395.55000000000007" table:formula="msoxl:=SUMIF(Superfici!$C:$C,Calcolo_superfici_totali!B7,Superfici!$E:$E)" table:style-name="ce82">
            <text:p><text:s/>395,55<text:s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1">
            <text:p>Area tipo 4 - Aree Tecniche (ripostigli, archivi morti, magazzini, depositi, officine, garage, locali tecnici, ...)</text:p>
          </table:table-cell>
          <table:table-cell office:value-type="float" office:value="4751.95" table:formula="msoxl:=SUMIF(Superfici!$C:$C,Calcolo_superfici_totali!B8,Superfici!$E:$E)" table:style-name="ce82">
            <text:p><text:s/>4.751,95<text:s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1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2">
            <text:p><text:s/>-<text:s text:c="3"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3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2">
            <text:p><text:s/>-<text:s text:c="3"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3">
            <text:p>Area tipo 7 - Cucine</text:p>
          </table:table-cell>
          <table:table-cell office:value-type="float" office:value="0" table:formula="msoxl:=SUMIF(Superfici!$C:$C,Calcolo_superfici_totali!B11,Superfici!$E:$E)" table:style-name="ce82">
            <text:p><text:s/>-<text:s text:c="3"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3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2">
            <text:p><text:s/>-<text:s text:c="3"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3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2">
            <text:p><text:s/>-<text:s text:c="3"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3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2">
            <text:p><text:s/>-<text:s text:c="3"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3">
            <text:p>Area tipo 11 - Corpi di Guardia</text:p>
          </table:table-cell>
          <table:table-cell office:value-type="float" office:value="0" table:formula="msoxl:=SUMIF(Superfici!$C:$C,Calcolo_superfici_totali!B15,Superfici!$E:$E)" table:style-name="ce82">
            <text:p><text:s/>-<text:s text:c="3"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3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2">
            <text:p><text:s/>-<text:s text:c="3"/></text:p>
          </table:table-cell>
          <table:table-cell table:number-columns-repeated="16381" table:style-name="ce78"/>
        </table:table-row>
        <table:table-row table:style-name="ro9">
          <table:table-cell/>
          <table:table-cell office:value-type="string" table:style-name="ce83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2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2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1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1767.24" table:formula="msoxl:=SUMIF(Superfici!$C:$C,Calcolo_superfici_totali!B19,Superfici!$E:$E)" table:style-name="ce82">
            <text:p><text:s/>1.767,24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Area tipo 16 - Hangar</text:p>
          </table:table-cell>
          <table:table-cell office:value-type="float" office:value="0" table:formula="msoxl:=SUMIF(Superfici!$C:$C,Calcolo_superfici_totali!B20,Superfici!$E:$E)" table:style-name="ce82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4">
            <text:p>TOTALE</text:p>
          </table:table-cell>
          <table:table-cell office:value-type="float" office:value="14313.85" table:formula="msoxl:=SUM(C5:C20)" table:style-name="ce85">
            <text:p><text:s/>14.313,85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4"/>
        <table:table-column table:style-name="co10" table:number-columns-repeated="3" table:default-cell-style-name="ce44"/>
        <table:table-column table:style-name="co5" table:number-columns-repeated="16380" table:default-cell-style-name="ce44"/>
        <table:table-row table:style-name="ro1">
          <table:table-cell office:value-type="string" table:number-columns-spanned="4" table:number-rows-spanned="1" table:style-name="ce169">
            <text:p>ATTIVITA' INTEGRATIVE_SERVIZIO DI PULIZIA PER GLI IMMOBILI IN USO ALLA PUBBLICA AMMINISTRAZIONE</text:p>
          </table:table-cell>
          <table:covered-table-cell table:number-columns-repeated="3"/>
          <table:table-cell table:style-name="ce44"/>
          <table:table-cell table:style-name="ce86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70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4"/>
        </table:table-row>
        <table:table-row table:style-name="ro1">
          <table:table-cell office:value-type="string" table:number-columns-spanned="4" table:number-rows-spanned="1" table:style-name="ce171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4"/>
        </table:table-row>
        <table:table-row table:style-name="ro1">
          <table:table-cell office:value-type="string" table:number-columns-spanned="4" table:number-rows-spanned="1" table:style-name="ce172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4"/>
        </table:table-row>
        <table:table-row table:style-name="ro12">
          <table:table-cell office:value-type="string" table:style-name="ce58">
            <text:p>ATTIVITA' (Euro/mq)</text:p>
          </table:table-cell>
          <table:table-cell office:value-type="string" table:style-name="ce58">
            <text:p>superficie in mq</text:p>
          </table:table-cell>
          <table:table-cell office:value-type="string" table:style-name="ce58">
            <text:p>area omogenea da integrare</text:p>
          </table:table-cell>
          <table:table-cell office:value-type="string" table:style-name="ce58">
            <text:p>frequenza richiesta</text:p>
          </table:table-cell>
          <table:table-cell table:number-columns-repeated="16380" table:style-name="ce44"/>
        </table:table-row>
        <table:table-row table:style-name="ro9">
          <table:table-cell office:value-type="string" table:style-name="ce59">
            <text:p>Aspirazione polvere (tende a lamelle verticali e veneziane, bocchette aerazione, termoconvettori, cassonetti, canaline, ecc.)</text:p>
          </table:table-cell>
          <table:table-cell table:number-columns-repeated="3" table:style-name="ce60"/>
          <table:table-cell table:number-columns-repeated="16380" table:style-name="ce44"/>
        </table:table-row>
        <table:table-row table:style-name="ro13">
          <table:table-cell office:value-type="string" table:style-name="ce61">
            <text:p>Detersione e disinfezione pavimento</text:p>
          </table:table-cell>
          <table:table-cell table:number-columns-repeated="3" table:style-name="ce62"/>
          <table:table-cell table:number-columns-repeated="16380" table:style-name="ce44"/>
        </table:table-row>
        <table:table-row table:style-name="ro14">
          <table:table-cell office:value-type="string" table:style-name="ce61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2"/>
          <table:table-cell table:number-columns-repeated="16380" table:style-name="ce44"/>
        </table:table-row>
        <table:table-row table:style-name="ro1">
          <table:table-cell office:value-type="string" table:style-name="ce63">
            <text:p>Detersione pavimenti</text:p>
          </table:table-cell>
          <table:table-cell office:value-type="string" table:style-name="ce64">
            <text:p>es. 200; 300</text:p>
          </table:table-cell>
          <table:table-cell office:value-type="string" table:style-name="ce65">
            <text:p>es. uffici; spazi connettivi</text:p>
          </table:table-cell>
          <table:table-cell office:value-type="string" table:style-name="ce64">
            <text:p>es. S/2; S/3</text:p>
          </table:table-cell>
          <table:table-cell table:number-columns-repeated="16380" table:style-name="ce44"/>
        </table:table-row>
        <table:table-row table:style-name="ro13">
          <table:table-cell office:value-type="string" table:style-name="ce61">
            <text:p>Detersione porte in materiale lavabile</text:p>
          </table:table-cell>
          <table:table-cell table:style-name="ce66"/>
          <table:table-cell table:number-columns-repeated="2" table:style-name="ce62"/>
          <table:table-cell table:number-columns-repeated="16380" table:style-name="ce44"/>
        </table:table-row>
        <table:table-row table:style-name="ro13">
          <table:table-cell office:value-type="string" table:style-name="ce61">
            <text:p>Detersione e disinfezione pareti rivestite a mattonelle o con altra superficie lavabile</text:p>
          </table:table-cell>
          <table:table-cell table:number-columns-repeated="3" table:style-name="ce62"/>
          <table:table-cell table:number-columns-repeated="16380" table:style-name="ce44"/>
        </table:table-row>
        <table:table-row table:style-name="ro13">
          <table:table-cell office:value-type="string" table:style-name="ce61">
            <text:p>Lavaggio pavimentazione aree esterne e pulizia griglie e caditoie</text:p>
          </table:table-cell>
          <table:table-cell table:number-columns-repeated="3" table:style-name="ce62"/>
          <table:table-cell table:number-columns-repeated="16380" table:style-name="ce44"/>
        </table:table-row>
        <table:table-row table:style-name="ro13">
          <table:table-cell office:value-type="string" table:style-name="ce67">
            <text:p>Pulizia delle aree esterne a verde da piccoli rifiuti, carta, barattoli e altri ingombri</text:p>
          </table:table-cell>
          <table:table-cell table:number-columns-repeated="3" table:style-name="ce62"/>
          <table:table-cell table:number-columns-repeated="16380" table:style-name="ce44"/>
        </table:table-row>
        <table:table-row table:style-name="ro13">
          <table:table-cell office:value-type="string" table:style-name="ce61">
            <text:p>Pulizia di specchi e mensole</text:p>
          </table:table-cell>
          <table:table-cell table:number-columns-repeated="3" table:style-name="ce62"/>
          <table:table-cell table:number-columns-repeated="16380" table:style-name="ce44"/>
        </table:table-row>
        <table:table-row table:style-name="ro14">
          <table:table-cell office:value-type="string" table:style-name="ce67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2"/>
          <table:table-cell table:number-columns-repeated="16380" table:style-name="ce44"/>
        </table:table-row>
        <table:table-row table:style-name="ro13">
          <table:table-cell office:value-type="string" table:style-name="ce61">
            <text:p>Pulizia sporgenze, balconi, terrazze e coperture da escrementi piccioni<text:s/></text:p>
          </table:table-cell>
          <table:table-cell table:number-columns-repeated="3" table:style-name="ce62"/>
          <table:table-cell table:number-columns-repeated="16380" table:style-name="ce44"/>
        </table:table-row>
        <table:table-row table:style-name="ro13">
          <table:table-cell office:value-type="string" table:style-name="ce61">
            <text:p>Rimozione macchie e impronte da pavimenti</text:p>
          </table:table-cell>
          <table:table-cell table:number-columns-repeated="3" table:style-name="ce62"/>
          <table:table-cell table:number-columns-repeated="16380"/>
        </table:table-row>
        <table:table-row table:style-name="ro13">
          <table:table-cell office:value-type="string" table:style-name="ce61">
            <text:p>Rimozione macchie e impronte da porte, porte a vetri e sportellerie</text:p>
          </table:table-cell>
          <table:table-cell table:number-columns-repeated="3" table:style-name="ce62"/>
          <table:table-cell table:number-columns-repeated="16380"/>
        </table:table-row>
        <table:table-row table:style-name="ro13">
          <table:table-cell office:value-type="string" table:style-name="ce61">
            <text:p>Rimozione macchie e impronte da verticali lavabili altezza operatore</text:p>
          </table:table-cell>
          <table:table-cell table:number-columns-repeated="3" table:style-name="ce62"/>
          <table:table-cell table:number-columns-repeated="16380"/>
        </table:table-row>
        <table:table-row table:style-name="ro13">
          <table:table-cell office:value-type="string" table:style-name="ce61">
            <text:p>Spazzatura a umido pavimenti</text:p>
          </table:table-cell>
          <table:table-cell table:number-columns-repeated="3" table:style-name="ce62"/>
          <table:table-cell table:number-columns-repeated="16380"/>
        </table:table-row>
        <table:table-row table:style-name="ro13">
          <table:table-cell office:value-type="string" table:style-name="ce61">
            <text:p>Spazzatura con raccolta grossa pezzatura dei pavimenti</text:p>
          </table:table-cell>
          <table:table-cell table:number-columns-repeated="3" table:style-name="ce62"/>
          <table:table-cell table:number-columns-repeated="16380"/>
        </table:table-row>
        <table:table-row table:style-name="ro14">
          <table:table-cell office:value-type="string" table:style-name="ce61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2"/>
          <table:table-cell table:number-columns-repeated="16380"/>
        </table:table-row>
        <table:table-row table:style-name="ro13">
          <table:table-cell office:value-type="string" table:style-name="ce61">
            <text:p>Spolveratura a umido arredi parti alte<text:s text:c="2"/></text:p>
          </table:table-cell>
          <table:table-cell table:number-columns-repeated="3" table:style-name="ce62"/>
          <table:table-cell table:number-columns-repeated="16380"/>
        </table:table-row>
        <table:table-row table:style-name="ro14">
          <table:table-cell office:value-type="string" table:style-name="ce61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2"/>
          <table:table-cell table:number-columns-repeated="16380"/>
        </table:table-row>
        <table:table-row table:style-name="ro13">
          <table:table-cell office:value-type="string" table:style-name="ce68">
            <text:p>Spolveratura ringhiera scale</text:p>
          </table:table-cell>
          <table:table-cell table:number-columns-repeated="3" table:style-name="ce69"/>
          <table:table-cell table:number-columns-repeated="16380"/>
        </table:table-row>
        <table:table-row table:style-name="ro13">
          <table:table-cell office:value-type="string" table:style-name="ce70">
            <text:p>Pulizia bacheche (interno ed esterno)<text:s/></text:p>
          </table:table-cell>
          <table:table-cell table:number-columns-repeated="3" table:style-name="ce71"/>
          <table:table-cell table:number-columns-repeated="16380"/>
        </table:table-row>
        <table:table-row table:style-name="ro1">
          <table:table-cell office:value-type="string" table:style-name="ce72">
            <text:p>ATTIVITA' (Euro/ora)</text:p>
          </table:table-cell>
          <table:table-cell office:value-type="string" table:style-name="ce73">
            <text:p>si/no</text:p>
          </table:table-cell>
          <table:table-cell office:value-type="string" table:style-name="ce72">
            <text:p>area omogenea da integrare</text:p>
          </table:table-cell>
          <table:table-cell office:value-type="string" table:style-name="ce72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4">
            <text:p>Controllo chiusini di terrazzi e balconi <text:s/>e rimozione ostruzioni dell’imboccatura degli stessi</text:p>
          </table:table-cell>
          <table:table-cell table:number-columns-repeated="3" table:style-name="ce60"/>
          <table:table-cell table:number-columns-repeated="16380"/>
        </table:table-row>
        <table:table-row table:style-name="ro13">
          <table:table-cell office:value-type="string" table:style-name="ce63">
            <text:p>Controllo e all’occorrenza rifornimento prodotti dei distributori igienici</text:p>
          </table:table-cell>
          <table:table-cell table:number-columns-repeated="3" table:style-name="ce62"/>
          <table:table-cell table:number-columns-repeated="16380"/>
        </table:table-row>
        <table:table-row table:style-name="ro13">
          <table:table-cell office:value-type="string" table:style-name="ce75">
            <text:p>Deragnatura</text:p>
          </table:table-cell>
          <table:table-cell table:number-columns-repeated="3" table:style-name="ce62"/>
          <table:table-cell table:number-columns-repeated="16380"/>
        </table:table-row>
        <table:table-row table:style-name="ro13">
          <table:table-cell office:value-type="string" table:style-name="ce63">
            <text:p>Detersione a fondo delle parti esterne degli arredi altezza uomo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Detersione e disinfezione sanitari, pareti circostanti e arredi<text:s/>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Detersione punti luce, lampadari, ventilatori a soffitto (escluso smontaggio e rimontaggio)<text:s/>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Disincrostazione dei sanitari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Pulitura distributori igienici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Pulizia a fondo dei portoni di ingresso con lucidatura ottoni, targhe, cornici, piastre, maniglie e zoccoli, ecc.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Pulizia grate, inferriate, cancelli esterni, ecc.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Pulizia scale esterne di sicurezza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Raccolta differenziata e conferimento ai punti di raccolta</text:p>
          </table:table-cell>
          <table:table-cell table:number-columns-repeated="3" table:style-name="ce62"/>
          <table:table-cell table:number-columns-repeated="16380"/>
        </table:table-row>
        <table:table-row table:style-name="ro4">
          <table:table-cell office:value-type="string" table:style-name="ce63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Spolveratura a umido superfici orizzontali di termosifoni, fan coil e davanzali interni, altezza operatore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Svuotamento cestini ed eventuale sostituzione sacchetto con eventuale <text:s/>sanificazione contenitori portarifiuti</text:p>
          </table:table-cell>
          <table:table-cell table:number-columns-repeated="3" table:style-name="ce69"/>
          <table:table-cell table:number-columns-repeated="16380"/>
        </table:table-row>
        <table:table-row table:style-name="ro9">
          <table:table-cell office:value-type="string" table:style-name="ce76">
            <text:p>Pulizia e disinfezione attrezzature sportive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Lavaggio di celle di refrigerazione e frigoriferi</text:p>
          </table:table-cell>
          <table:table-cell table:number-columns-repeated="3" table:style-name="ce62"/>
          <table:table-cell table:number-columns-repeated="16380"/>
        </table:table-row>
        <table:table-row table:style-name="ro4">
          <table:table-cell office:value-type="string" table:style-name="ce63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2"/>
          <table:table-cell table:number-columns-repeated="16380"/>
        </table:table-row>
        <table:table-row table:style-name="ro9">
          <table:table-cell office:value-type="string" table:style-name="ce63">
            <text:p>Pulizia delle cappe di aspirazione e relativi filtri</text:p>
          </table:table-cell>
          <table:table-cell table:number-columns-repeated="3" table:style-name="ce62"/>
          <table:table-cell table:number-columns-repeated="16380"/>
        </table:table-row>
        <table:table-row table:style-name="ro10">
          <table:table-cell office:value-type="string" table:style-name="ce77">
            <text:p>Pulizia di pozzetti di scarico, con prodotti disincrostanti<text:s/></text:p>
          </table:table-cell>
          <table:table-cell table:number-columns-repeated="3" table:style-name="ce71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3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4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5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6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2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5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6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6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7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4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4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3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8">
            <text:p>numero ore giornaliere<text:s/></text:p>
          </table:table-cell>
          <table:table-cell office:value-type="string" table:style-name="ce28">
            <text:p>immobile/i per cui si richiede</text:p>
          </table:table-cell>
          <table:table-cell office:value-type="string" table:style-name="ce28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table:style-name="ce25"/>
          <table:table-cell table:number-columns-repeated="2" table:style-name="ce26"/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9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1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7">
            <text:p>ATTIVITA' (Euro/letto)</text:p>
          </table:table-cell>
          <table:table-cell office:value-type="string" table:style-name="ce29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Rifacimento Letti (cambio lenzuola settimanale)</text:p>
          </table:table-cell>
          <table:table-cell table:style-name="ce39"/>
          <table:table-cell office:value-type="string" table:style-name="ce22">
            <text:p>camere<text:s/></text:p>
          </table:table-cell>
          <table:table-cell office:value-type="string" table:style-name="ce42">
            <text:p>S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40"/>
          <table:table-cell office:value-type="string" table:style-name="ce18">
            <text:p>camere<text:s/></text:p>
          </table:table-cell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1"/>
          <table:table-cell office:value-type="string" table:style-name="ce19">
            <text:p>camere<text:s/></text:p>
          </table:table-cell>
          <table:table-cell table:style-name="ce38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73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73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77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73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3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77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3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3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9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9">
            <text:p>si/no</text:p>
          </table:table-cell>
          <table:table-cell office:value-type="string" table:style-name="ce91">
            <text:p>numero ore giornaliere</text:p>
          </table:table-cell>
          <table:table-cell office:value-type="string" table:style-name="ce91">
            <text:p>immobile/i per cui si richiede</text:p>
          </table:table-cell>
          <table:table-cell office:value-type="string" table:style-name="ce91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2"/>
          <table:table-cell table:number-columns-spanned="1" table:number-rows-spanned="15" table:style-name="ce178"/>
          <table:table-cell table:number-columns-spanned="1" table:number-rows-spanned="15" table:style-name="ce178"/>
          <table:table-cell table:number-columns-spanned="1" table:number-rows-spanned="15" table:style-name="ce178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2"/>
          <table:covered-table-cell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3T07:04:05Z</dc:date>
  </office:meta>
</office:document-meta>
</file>