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Default" style:master-page-name="MP0" style:family="paragraph">
      <style:paragraph-properties fo:break-before="page" fo:line-height="150%"/>
    </style:style>
    <style:style style:name="T2" style:parent-style-name="Car.predefinitoparagrafo" style:family="text">
      <style:text-properties fo:font-weight="bold" style:font-weight-asian="bold" style:font-weight-complex="bold" fo:font-size="11pt" style:font-size-asian="11pt" style:font-size-complex="11pt"/>
    </style:style>
    <style:style style:name="P3" style:parent-style-name="Default" style:family="paragraph">
      <style:paragraph-properties fo:line-height="150%"/>
    </style:style>
    <style:style style:name="T4" style:parent-style-name="Car.predefinitoparagrafo" style:family="text">
      <style:text-properties fo:font-weight="bold" style:font-weight-asian="bold" style:font-weight-complex="bold" fo:font-size="11pt" style:font-size-asian="11pt" style:font-size-complex="11pt"/>
    </style:style>
    <style:style style:name="P5" style:parent-style-name="Default" style:family="paragraph">
      <style:paragraph-properties fo:text-align="center" fo:line-height="150%"/>
    </style:style>
    <style:style style:name="T6" style:parent-style-name="Car.predefinitoparagrafo" style:family="text">
      <style:text-properties fo:font-weight="bold" style:font-weight-asian="bold" style:font-weight-complex="bold" fo:font-size="11pt" style:font-size-asian="11pt" style:font-size-complex="11pt"/>
    </style:style>
    <style:style style:name="P7" style:parent-style-name="Default" style:family="paragraph">
      <style:paragraph-properties fo:text-align="center" fo:line-height="150%"/>
    </style:style>
    <style:style style:name="T8" style:parent-style-name="Car.predefinitoparagrafo" style:family="text">
      <style:text-properties fo:font-weight="bold" style:font-weight-asian="bold" style:font-weight-complex="bold" fo:font-size="11pt" style:font-size-asian="11pt" style:font-size-complex="11pt"/>
    </style:style>
    <style:style style:name="P9" style:parent-style-name="Default" style:family="paragraph">
      <style:paragraph-properties fo:text-align="center" fo:line-height="150%"/>
    </style:style>
    <style:style style:name="T10" style:parent-style-name="Car.predefinitoparagrafo" style:family="text">
      <style:text-properties fo:font-weight="bold" style:font-weight-asian="bold" style:font-weight-complex="bold" fo:font-size="11pt" style:font-size-asian="11pt" style:font-size-complex="11pt"/>
    </style:style>
    <style:style style:name="P11" style:parent-style-name="Default" style:family="paragraph">
      <style:paragraph-properties fo:text-align="center" fo:line-height="150%"/>
    </style:style>
    <style:style style:name="T12" style:parent-style-name="Car.predefinitoparagrafo" style:family="text">
      <style:text-properties fo:font-weight="bold" style:font-weight-asian="bold" style:font-weight-complex="bold" fo:font-size="11pt" style:font-size-asian="11pt" style:font-size-complex="11pt"/>
    </style:style>
    <style:style style:name="P13" style:parent-style-name="Normale" style:family="paragraph">
      <style:paragraph-properties fo:margin-bottom="0in" fo:line-height="150%"/>
    </style:style>
    <style:style style:name="T14" style:parent-style-name="Car.predefinitoparagrafo" style:family="text">
      <style:text-properties style:font-name="Times New Roman" style:font-name-complex="Times New Roman" fo:font-weight="bold" style:font-weight-asian="bold" style:font-weight-complex="bold" fo:color="#000000"/>
    </style:style>
    <style:style style:name="T15" style:parent-style-name="Car.predefinitoparagrafo" style:family="text">
      <style:text-properties style:font-name="Times New Roman" style:font-name-complex="Times New Roman" fo:font-weight="bold" style:font-weight-asian="bold" style:font-weight-complex="bold" fo:color="#000000"/>
    </style:style>
    <style:style style:name="T16" style:parent-style-name="Car.predefinitoparagrafo" style:family="text">
      <style:text-properties style:font-name="Times New Roman" style:font-name-complex="Times New Roman" fo:font-weight="bold" style:font-weight-asian="bold" style:font-weight-complex="bold" fo:color="#000000"/>
    </style:style>
    <style:style style:name="T17" style:parent-style-name="Car.predefinitoparagrafo" style:family="text">
      <style:text-properties style:font-name="Times New Roman" style:font-name-complex="Times New Roman" fo:font-weight="bold" style:font-weight-asian="bold" style:font-weight-complex="bold"/>
    </style:style>
    <style:style style:name="T18" style:parent-style-name="Car.predefinitoparagrafo" style:family="text">
      <style:text-properties style:font-name="Times New Roman" style:font-name-complex="Times New Roman" fo:font-weight="bold" style:font-weight-asian="bold" style:font-weight-complex="bold"/>
    </style:style>
    <style:style style:name="T19" style:parent-style-name="Car.predefinitoparagrafo" style:family="text">
      <style:text-properties style:font-name="Times New Roman" style:font-name-complex="Times New Roman" fo:font-weight="bold" style:font-weight-asian="bold" style:font-weight-complex="bold"/>
    </style:style>
    <style:style style:name="T20" style:parent-style-name="Car.predefinitoparagrafo" style:family="text">
      <style:text-properties style:font-name="Times New Roman" style:font-name-complex="Times New Roman" fo:font-weight="bold" style:font-weight-asian="bold" style:font-weight-complex="bold"/>
    </style:style>
    <style:style style:name="P21" style:parent-style-name="Normale" style:family="paragraph">
      <style:paragraph-properties fo:margin-bottom="0in" fo:line-height="150%"/>
    </style:style>
    <style:style style:name="T22" style:parent-style-name="Car.predefinitoparagrafo" style:family="text">
      <style:text-properties style:font-name="Times New Roman" style:font-name-complex="Times New Roman" fo:font-weight="bold" style:font-weight-asian="bold" style:font-weight-complex="bold"/>
    </style:style>
    <style:style style:name="T23" style:parent-style-name="Car.predefinitoparagrafo" style:family="text">
      <style:text-properties style:font-name="Times New Roman" style:font-name-complex="Times New Roman" fo:font-weight="bold" style:font-weight-asian="bold" style:font-weight-complex="bold"/>
    </style:style>
    <style:style style:name="T24" style:parent-style-name="Car.predefinitoparagrafo" style:family="text">
      <style:text-properties style:font-name="Times New Roman" style:font-name-complex="Times New Roman" fo:font-weight="bold" style:font-weight-asian="bold" style:font-weight-complex="bold"/>
    </style:style>
    <style:style style:name="T25" style:parent-style-name="Car.predefinitoparagrafo" style:family="text">
      <style:text-properties style:font-name="Times New Roman" style:font-name-complex="Times New Roman" fo:font-weight="bold" style:font-weight-asian="bold" style:font-weight-complex="bold"/>
    </style:style>
    <style:style style:name="P26" style:parent-style-name="Default" style:family="paragraph">
      <style:paragraph-properties fo:text-align="center" fo:line-height="150%"/>
    </style:style>
    <style:style style:name="T27" style:parent-style-name="Car.predefinitoparagrafo" style:family="text">
      <style:text-properties fo:font-weight="bold" style:font-weight-asian="bold" style:font-weight-complex="bold" fo:font-size="11pt" style:font-size-asian="11pt" style:font-size-complex="11pt"/>
    </style:style>
    <style:style style:name="P28" style:parent-style-name="Default" style:family="paragraph">
      <style:paragraph-properties fo:text-align="justify" fo:line-height="150%"/>
      <style:text-properties fo:font-size="11pt" style:font-size-asian="11pt" style:font-size-complex="11pt"/>
    </style:style>
    <style:style style:name="P29" style:parent-style-name="Default" style:family="paragraph">
      <style:paragraph-properties fo:text-align="justify" fo:line-height="150%"/>
      <style:text-properties fo:font-size="11pt" style:font-size-asian="11pt" style:font-size-complex="11pt"/>
    </style:style>
    <style:style style:name="P30" style:parent-style-name="Default" style:family="paragraph">
      <style:paragraph-properties fo:text-align="center" fo:line-height="150%"/>
      <style:text-properties fo:font-size="11pt" style:font-size-asian="11pt" style:font-size-complex="11pt"/>
    </style:style>
    <style:style style:name="P31" style:parent-style-name="Default" style:family="paragraph">
      <style:paragraph-properties fo:line-height="150%"/>
      <style:text-properties fo:font-size="11pt" style:font-size-asian="11pt" style:font-size-complex="11pt"/>
    </style:style>
    <style:style style:name="P32" style:parent-style-name="Default" style:family="paragraph">
      <style:paragraph-properties fo:line-height="150%"/>
      <style:text-properties fo:font-size="11pt" style:font-size-asian="11pt" style:font-size-complex="11pt"/>
    </style:style>
    <style:style style:name="P33" style:parent-style-name="Default" style:family="paragraph">
      <style:paragraph-properties fo:text-align="center" fo:line-height="150%"/>
    </style:style>
    <style:style style:name="T34" style:parent-style-name="Car.predefinitoparagrafo" style:family="text">
      <style:text-properties fo:font-weight="bold" style:font-weight-asian="bold" style:font-weight-complex="bold" fo:font-size="11pt" style:font-size-asian="11pt" style:font-size-complex="11pt"/>
    </style:style>
    <style:style style:name="P35" style:parent-style-name="Default" style:list-style-name="LFO2" style:family="paragraph">
      <style:paragraph-properties fo:text-align="justify" fo:line-height="150%"/>
    </style:style>
    <style:style style:name="T36" style:parent-style-name="Car.predefinitoparagrafo" style:family="text">
      <style:text-properties fo:font-size="11pt" style:font-size-asian="11pt" style:font-size-complex="11pt"/>
    </style:style>
    <style:style style:name="T37" style:parent-style-name="Collegamentoipertestuale"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style:font-weight-complex="bold"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Default" style:list-style-name="LFO2" style:family="paragraph">
      <style:paragraph-properties fo:text-align="justify" fo:line-height="150%"/>
      <style:text-properties fo:font-size="11pt" style:font-size-asian="11pt" style:font-size-complex="11pt"/>
    </style:style>
    <style:style style:name="P60" style:parent-style-name="Default" style:list-style-name="LFO2" style:family="paragraph">
      <style:paragraph-properties fo:text-align="justify" fo:line-height="150%"/>
      <style:text-properties fo:font-size="11pt" style:font-size-asian="11pt" style:font-size-complex="11pt"/>
    </style:style>
    <style:style style:name="P61" style:parent-style-name="Default" style:list-style-name="LFO2" style:family="paragraph">
      <style:paragraph-properties fo:text-align="justify" fo:line-height="150%"/>
      <style:text-properties fo:font-size="11pt" style:font-size-asian="11pt" style:font-size-complex="11pt"/>
    </style:style>
    <style:style style:name="P62" style:parent-style-name="Default" style:list-style-name="LFO2" style:family="paragraph">
      <style:paragraph-properties fo:text-align="justify" fo:line-height="150%"/>
      <style:text-properties fo:font-size="11pt" style:font-size-asian="11pt" style:font-size-complex="11pt"/>
    </style:style>
    <style:style style:name="P63" style:parent-style-name="Default" style:family="paragraph">
      <style:paragraph-properties fo:line-height="150%"/>
      <style:text-properties fo:font-size="11pt" style:font-size-asian="11pt" style:font-size-complex="11pt"/>
    </style:style>
    <style:style style:name="P64" style:parent-style-name="Default" style:family="paragraph">
      <style:paragraph-properties fo:text-align="center" fo:line-height="150%"/>
    </style:style>
    <style:style style:name="T65" style:parent-style-name="Car.predefinitoparagrafo" style:family="text">
      <style:text-properties fo:font-weight="bold" style:font-weight-asian="bold" style:font-weight-complex="bold" fo:font-size="11pt" style:font-size-asian="11pt" style:font-size-complex="11pt"/>
    </style:style>
    <style:style style:name="P66" style:parent-style-name="Default" style:family="paragraph">
      <style:paragraph-properties fo:line-height="150%"/>
      <style:text-properties fo:font-size="11pt" style:font-size-asian="11pt" style:font-size-complex="11pt"/>
    </style:style>
    <style:style style:name="P67" style:parent-style-name="Default" style:family="paragraph">
      <style:paragraph-properties fo:text-align="justify" fo:line-height="150%"/>
      <style:text-properties fo:font-size="11pt" style:font-size-asian="11pt" style:font-size-complex="11pt"/>
    </style:style>
    <style:style style:name="P68" style:parent-style-name="Default" style:family="paragraph">
      <style:paragraph-properties fo:text-align="center" fo:line-height="150%"/>
    </style:style>
    <style:style style:name="T69" style:parent-style-name="Car.predefinitoparagrafo" style:family="text">
      <style:text-properties fo:font-weight="bold" style:font-weight-asian="bold" style:font-weight-complex="bold" fo:font-size="11pt" style:font-size-asian="11pt" style:font-size-complex="11pt"/>
    </style:style>
    <style:style style:name="P70" style:parent-style-name="Default" style:family="paragraph">
      <style:paragraph-properties fo:line-height="150%"/>
      <style:text-properties fo:font-size="11pt" style:font-size-asian="11pt" style:font-size-complex="11pt"/>
    </style:style>
    <style:style style:name="P71" style:parent-style-name="Default" style:list-style-name="LFO3" style:family="paragraph">
      <style:paragraph-properties fo:line-height="150%"/>
      <style:text-properties fo:font-size="11pt" style:font-size-asian="11pt" style:font-size-complex="11pt"/>
    </style:style>
    <style:style style:name="P72" style:parent-style-name="Default" style:list-style-name="LFO3" style:family="paragraph">
      <style:paragraph-properties fo:line-height="150%"/>
      <style:text-properties fo:font-size="11pt" style:font-size-asian="11pt" style:font-size-complex="11pt"/>
    </style:style>
    <style:style style:name="P73" style:parent-style-name="Default" style:list-style-name="LFO3" style:family="paragraph">
      <style:paragraph-properties fo:line-height="150%"/>
      <style:text-properties fo:font-size="11pt" style:font-size-asian="11pt" style:font-size-complex="11pt"/>
    </style:style>
    <style:style style:name="P74" style:parent-style-name="Default" style:list-style-name="LFO3" style:family="paragraph">
      <style:paragraph-properties fo:line-height="150%"/>
      <style:text-properties fo:font-size="11pt" style:font-size-asian="11pt" style:font-size-complex="11pt"/>
    </style:style>
    <style:style style:name="P75" style:parent-style-name="Default" style:list-style-name="LFO3" style:family="paragraph">
      <style:paragraph-properties fo:line-height="150%"/>
      <style:text-properties fo:font-size="11pt" style:font-size-asian="11pt" style:font-size-complex="11pt"/>
    </style:style>
    <style:style style:name="P76" style:parent-style-name="Default" style:list-style-name="LFO3" style:family="paragraph">
      <style:paragraph-properties fo:line-height="150%"/>
      <style:text-properties fo:font-size="11pt" style:font-size-asian="11pt" style:font-size-complex="11pt"/>
    </style:style>
    <style:style style:name="P77" style:parent-style-name="Default" style:list-style-name="LFO3" style:family="paragraph">
      <style:paragraph-properties fo:line-height="150%"/>
      <style:text-properties fo:font-size="11pt" style:font-size-asian="11pt" style:font-size-complex="11pt"/>
    </style:style>
    <style:style style:name="P78" style:parent-style-name="Default" style:family="paragraph">
      <style:paragraph-properties fo:text-align="justify" fo:line-height="150%"/>
      <style:text-properties fo:font-size="11pt" style:font-size-asian="11pt" style:font-size-complex="11pt"/>
    </style:style>
    <style:style style:name="P79"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80" style:parent-style-name="Default" style:family="paragraph">
      <style:paragraph-properties fo:line-height="150%"/>
      <style:text-properties fo:font-size="11pt" style:font-size-asian="11pt" style:font-size-complex="11pt"/>
    </style:style>
    <style:style style:name="P81" style:parent-style-name="Default" style:family="paragraph">
      <style:paragraph-properties fo:text-align="justify" fo:line-height="150%"/>
      <style:text-properties fo:font-size="11pt" style:font-size-asian="11pt" style:font-size-complex="11pt"/>
    </style:style>
    <style:style style:name="P82" style:parent-style-name="Default" style:family="paragraph">
      <style:paragraph-properties fo:line-height="150%"/>
      <style:text-properties fo:font-size="11pt" style:font-size-asian="11pt" style:font-size-complex="11pt"/>
    </style:style>
    <style:style style:name="P83" style:parent-style-name="Default" style:family="paragraph">
      <style:paragraph-properties fo:text-align="justify" fo:line-height="150%"/>
      <style:text-properties fo:font-size="11pt" style:font-size-asian="11pt" style:font-size-complex="11pt"/>
    </style:style>
    <style:style style:name="P84" style:parent-style-name="Default" style:family="paragraph">
      <style:paragraph-properties fo:line-height="150%"/>
      <style:text-properties fo:font-size="11pt" style:font-size-asian="11pt" style:font-size-complex="11pt"/>
    </style:style>
    <style:style style:name="P85" style:parent-style-name="Default" style:family="paragraph">
      <style:paragraph-properties fo:line-height="150%"/>
      <style:text-properties fo:font-size="11pt" style:font-size-asian="11pt" style:font-size-complex="11pt"/>
    </style:style>
    <style:style style:name="P86" style:parent-style-name="Default" style:family="paragraph">
      <style:paragraph-properties fo:line-height="150%"/>
      <style:text-properties fo:font-size="11pt" style:font-size-asian="11pt" style:font-size-complex="11pt"/>
    </style:style>
    <style:style style:name="P87" style:parent-style-name="Default" style:family="paragraph">
      <style:paragraph-properties fo:text-align="justify" fo:line-height="150%"/>
      <style:text-properties fo:font-size="11pt" style:font-size-asian="11pt" style:font-size-complex="11pt"/>
    </style:style>
    <style:style style:name="P88" style:parent-style-name="Default" style:family="paragraph">
      <style:paragraph-properties fo:text-align="justify" fo:line-height="150%"/>
      <style:text-properties fo:font-size="11pt" style:font-size-asian="11pt" style:font-size-complex="11pt"/>
    </style:style>
    <style:style style:name="P89" style:parent-style-name="Default" style:family="paragraph">
      <style:paragraph-properties fo:text-align="justify" fo:line-height="150%"/>
      <style:text-properties fo:font-size="11pt" style:font-size-asian="11pt" style:font-size-complex="11pt"/>
    </style:style>
    <style:style style:name="P90" style:parent-style-name="Default" style:family="paragraph">
      <style:paragraph-properties fo:text-align="justify" fo:line-height="150%"/>
      <style:text-properties fo:font-size="11pt" style:font-size-asian="11pt" style:font-size-complex="11pt"/>
    </style:style>
    <style:style style:name="P91" style:parent-style-name="Default" style:family="paragraph">
      <style:paragraph-properties fo:line-height="150%"/>
      <style:text-properties fo:font-size="11pt" style:font-size-asian="11pt" style:font-size-complex="11pt"/>
    </style:style>
    <style:style style:name="P92" style:parent-style-name="Default" style:family="paragraph">
      <style:paragraph-properties fo:text-align="center" fo:line-height="150%"/>
    </style:style>
    <style:style style:name="T93" style:parent-style-name="Car.predefinitoparagrafo" style:family="text">
      <style:text-properties fo:font-weight="bold" style:font-weight-asian="bold" style:font-weight-complex="bold" fo:font-size="11pt" style:font-size-asian="11pt" style:font-size-complex="11pt"/>
    </style:style>
    <style:style style:name="P94" style:parent-style-name="Default" style:family="paragraph">
      <style:paragraph-properties fo:text-align="justify" fo:line-height="150%"/>
      <style:text-properties fo:font-size="11pt" style:font-size-asian="11pt" style:font-size-complex="11pt"/>
    </style:style>
    <style:style style:name="P95" style:parent-style-name="Default" style:family="paragraph">
      <style:paragraph-properties fo:text-align="justify" fo:line-height="150%"/>
      <style:text-properties fo:font-size="11pt" style:font-size-asian="11pt" style:font-size-complex="11pt"/>
    </style:style>
    <style:style style:name="P96" style:parent-style-name="Default" style:family="paragraph">
      <style:paragraph-properties fo:text-align="center" fo:line-height="150%"/>
    </style:style>
    <style:style style:name="T97" style:parent-style-name="Car.predefinitoparagrafo" style:family="text">
      <style:text-properties fo:font-weight="bold" style:font-weight-asian="bold" style:font-weight-complex="bold" fo:font-size="11pt" style:font-size-asian="11pt" style:font-size-complex="11pt"/>
    </style:style>
    <style:style style:name="P98" style:parent-style-name="Default" style:family="paragraph">
      <style:paragraph-properties fo:text-align="justify" fo:line-height="150%"/>
      <style:text-properties fo:font-size="11pt" style:font-size-asian="11pt" style:font-size-complex="11pt"/>
    </style:style>
    <style:style style:name="P99" style:parent-style-name="Default" style:family="paragraph">
      <style:paragraph-properties fo:text-align="center" fo:line-height="150%"/>
    </style:style>
    <style:style style:name="T100" style:parent-style-name="Car.predefinitoparagrafo" style:family="text">
      <style:text-properties fo:font-weight="bold" style:font-weight-asian="bold" style:font-weight-complex="bold" fo:font-size="11pt" style:font-size-asian="11pt" style:font-size-complex="11pt"/>
    </style:style>
    <style:style style:name="P101" style:parent-style-name="Default" style:family="paragraph">
      <style:paragraph-properties fo:line-height="150%"/>
      <style:text-properties fo:font-size="11pt" style:font-size-asian="11pt" style:font-size-complex="11pt"/>
    </style:style>
    <style:style style:name="P102" style:parent-style-name="Default" style:list-style-name="LFO1" style:family="paragraph">
      <style:paragraph-properties fo:text-align="justify" fo:line-height="150%"/>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tyle="italic" style:font-style-asian="italic" fo:font-size="11pt" style:font-size-asian="11pt" style:font-size-complex="11pt"/>
    </style:style>
    <style:style style:name="T124" style:parent-style-name="Car.predefinitoparagrafo" style:family="text">
      <style:text-properties fo:font-style="italic" style:font-style-asian="italic"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P132" style:parent-style-name="Default" style:list-style-name="LFO1" style:family="paragraph">
      <style:paragraph-properties fo:text-align="justify" fo:line-height="150%"/>
      <style:text-properties fo:font-size="11pt" style:font-size-asian="11pt" style:font-size-complex="11pt"/>
    </style:style>
    <style:style style:name="P133" style:parent-style-name="Default" style:list-style-name="LFO1" style:family="paragraph">
      <style:paragraph-properties fo:text-align="justify" fo:line-height="150%"/>
    </style:style>
    <style:style style:name="T134" style:parent-style-name="Car.predefinitoparagrafo" style:family="text">
      <style:text-properties fo:font-style="italic" style:font-style-asian="italic"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Default" style:family="paragraph">
      <style:paragraph-properties fo:text-align="justify" fo:line-height="150%"/>
      <style:text-properties fo:font-size="11pt" style:font-size-asian="11pt" style:font-size-complex="11pt"/>
    </style:style>
    <style:style style:name="P139" style:parent-style-name="Default" style:family="paragraph">
      <style:paragraph-properties fo:text-align="justify" fo:line-height="150%"/>
      <style:text-properties fo:font-size="11pt" style:font-size-asian="11pt" style:font-size-complex="11pt"/>
    </style:style>
    <style:style style:name="P140" style:parent-style-name="Default" style:family="paragraph">
      <style:paragraph-properties fo:text-align="center" fo:line-height="150%"/>
    </style:style>
    <style:style style:name="T141" style:parent-style-name="Car.predefinitoparagrafo" style:family="text">
      <style:text-properties fo:font-weight="bold" style:font-weight-asian="bold" style:font-weight-complex="bold" fo:font-size="11pt" style:font-size-asian="11pt" style:font-size-complex="11pt"/>
    </style:style>
    <style:style style:name="P142" style:parent-style-name="Default" style:family="paragraph">
      <style:paragraph-properties fo:text-align="justify" fo:line-height="150%"/>
      <style:text-properties fo:font-size="11pt" style:font-size-asian="11pt" style:font-size-complex="11pt"/>
    </style:style>
    <style:style style:name="P143" style:parent-style-name="Normale" style:family="paragraph">
      <style:paragraph-properties style:text-autospace="none" fo:text-align="justify" fo:margin-bottom="0in" fo:line-height="150%"/>
      <style:text-properties style:font-name="Times New Roman" style:font-name-complex="Times New Roman" fo:color="#000000"/>
    </style:style>
    <style:style style:name="P144" style:parent-style-name="Normale" style:family="paragraph">
      <style:paragraph-properties style:text-autospace="none" fo:margin-bottom="0in" fo:line-height="150%"/>
      <style:text-properties style:font-name="Times New Roman" style:font-name-complex="Times New Roman" fo:color="#000000"/>
    </style:style>
    <style:style style:name="P145" style:parent-style-name="Normale" style:family="paragraph">
      <style:paragraph-properties style:text-autospace="none" fo:margin-bottom="0in" fo:line-height="150%"/>
      <style:text-properties style:font-name="Times New Roman" style:font-name-complex="Times New Roman" fo:color="#000000"/>
    </style:style>
    <style:style style:name="P146" style:parent-style-name="Normale" style:family="paragraph">
      <style:paragraph-properties style:text-autospace="none" fo:margin-bottom="0in" fo:line-height="150%"/>
      <style:text-properties style:font-name="Times New Roman" style:font-name-complex="Times New Roman" fo:color="#000000"/>
    </style:style>
    <style:style style:name="P147" style:parent-style-name="Normale" style:family="paragraph">
      <style:paragraph-properties style:text-autospace="none" fo:text-align="justify" fo:margin-bottom="0in" fo:line-height="150%"/>
      <style:text-properties style:font-name="Times New Roman" style:font-name-complex="Times New Roman"/>
    </style:style>
    <style:style style:name="P148" style:parent-style-name="Default" style:family="paragraph">
      <style:paragraph-properties fo:text-align="center" fo:line-height="150%"/>
    </style:style>
    <style:style style:name="T149" style:parent-style-name="Car.predefinitoparagrafo" style:family="text">
      <style:text-properties fo:font-weight="bold" style:font-weight-asian="bold" style:font-weight-complex="bold" fo:font-size="11pt" style:font-size-asian="11pt" style:font-size-complex="11pt"/>
    </style:style>
    <style:style style:name="P150" style:parent-style-name="Default" style:family="paragraph">
      <style:paragraph-properties fo:text-align="justify" fo:line-height="150%"/>
      <style:text-properties fo:font-size="11pt" style:font-size-asian="11pt" style:font-size-complex="11pt"/>
    </style:style>
    <style:style style:name="P151" style:parent-style-name="Default" style:family="paragraph">
      <style:paragraph-properties fo:text-align="justify" fo:line-height="150%"/>
      <style:text-properties fo:font-size="11pt" style:font-size-asian="11pt" style:font-size-complex="11pt"/>
    </style:style>
    <style:style style:name="P152" style:parent-style-name="Default" style:family="paragraph">
      <style:paragraph-properties fo:text-align="center" fo:line-height="150%"/>
    </style:style>
    <style:style style:name="T153" style:parent-style-name="Car.predefinitoparagrafo" style:family="text">
      <style:text-properties fo:font-weight="bold" style:font-weight-asian="bold" style:font-weight-complex="bold" fo:font-size="11pt" style:font-size-asian="11pt" style:font-size-complex="11pt"/>
    </style:style>
    <style:style style:name="P154" style:parent-style-name="Default" style:family="paragraph">
      <style:paragraph-properties fo:text-align="justify" fo:line-height="150%"/>
      <style:text-properties fo:font-size="11pt" style:font-size-asian="11pt" style:font-size-complex="11pt"/>
    </style:style>
    <style:style style:name="P155" style:parent-style-name="Default" style:family="paragraph">
      <style:paragraph-properties fo:line-height="150%"/>
      <style:text-properties fo:font-size="11pt" style:font-size-asian="11pt" style:font-size-complex="11pt"/>
    </style:style>
    <style:style style:name="P156" style:parent-style-name="Default" style:family="paragraph">
      <style:paragraph-properties fo:line-height="150%"/>
      <style:text-properties fo:font-size="11pt" style:font-size-asian="11pt" style:font-size-complex="11pt"/>
    </style:style>
    <style:style style:name="P157" style:parent-style-name="Default" style:family="paragraph">
      <style:paragraph-properties fo:line-height="150%"/>
      <style:text-properties fo:font-size="11pt" style:font-size-asian="11pt" style:font-size-complex="11pt"/>
    </style:style>
    <style:style style:name="P158" style:parent-style-name="Default" style:family="paragraph">
      <style:paragraph-properties fo:line-height="150%"/>
      <style:text-properties fo:font-size="11pt" style:font-size-asian="11pt" style:font-size-complex="11pt"/>
    </style:style>
    <style:style style:name="P159" style:parent-style-name="Default" style:family="paragraph">
      <style:paragraph-properties fo:line-height="150%"/>
      <style:text-properties fo:font-size="11pt" style:font-size-asian="11pt" style:font-size-complex="11pt"/>
    </style:style>
    <style:style style:name="P160" style:parent-style-name="Default" style:family="paragraph">
      <style:paragraph-properties fo:line-height="150%"/>
      <style:text-properties fo:font-size="11pt" style:font-size-asian="11pt" style:font-size-complex="11pt"/>
    </style:style>
    <style:style style:name="P161" style:parent-style-name="Default" style:family="paragraph">
      <style:paragraph-properties fo:line-height="150%"/>
      <style:text-properties fo:font-size="11pt" style:font-size-asian="11pt" style:font-size-complex="11pt"/>
    </style:style>
    <style:style style:name="P162" style:parent-style-name="Default" style:family="paragraph">
      <style:paragraph-properties fo:line-height="150%"/>
      <style:text-properties fo:font-size="11pt" style:font-size-asian="11pt" style:font-size-complex="11pt"/>
    </style:style>
    <style:style style:name="P163" style:parent-style-name="Default" style:family="paragraph">
      <style:paragraph-properties fo:line-height="150%" fo:margin-left="0.1972in" fo:text-indent="-0.1972in">
        <style:tab-stops/>
      </style:paragraph-properties>
      <style:text-properties fo:font-size="11pt" style:font-size-asian="11pt" style:font-size-complex="11pt"/>
    </style:style>
    <style:style style:name="P164" style:parent-style-name="Default" style:family="paragraph">
      <style:paragraph-properties fo:text-align="justify" fo:line-height="150%"/>
      <style:text-properties fo:font-size="11pt" style:font-size-asian="11pt" style:font-size-complex="11pt"/>
    </style:style>
    <style:style style:name="P165" style:parent-style-name="Default" style:family="paragraph">
      <style:paragraph-properties fo:text-align="center" fo:line-height="150%"/>
    </style:style>
    <style:style style:name="T166" style:parent-style-name="Car.predefinitoparagrafo" style:family="text">
      <style:text-properties fo:font-weight="bold" style:font-weight-asian="bold" style:font-weight-complex="bold" fo:font-size="11pt" style:font-size-asian="11pt" style:font-size-complex="11pt"/>
    </style:style>
    <style:style style:name="T167" style:parent-style-name="Car.predefinitoparagrafo" style:family="text">
      <style:text-properties fo:font-weight="bold" style:font-weight-asian="bold" style:font-weight-complex="bold" fo:font-size="11pt" style:font-size-asian="11pt" style:font-size-complex="11pt"/>
    </style:style>
    <style:style style:name="T168" style:parent-style-name="Car.predefinitoparagrafo" style:family="text">
      <style:text-properties fo:font-weight="bold" style:font-weight-asian="bold" style:font-weight-complex="bold" fo:font-size="11pt" style:font-size-asian="11pt" style:font-size-complex="11pt"/>
    </style:style>
    <style:style style:name="P169" style:parent-style-name="Default" style:family="paragraph">
      <style:paragraph-properties fo:text-align="justify" fo:line-height="150%"/>
      <style:text-properties fo:font-size="11pt" style:font-size-asian="11pt" style:font-size-complex="11pt"/>
    </style:style>
    <style:style style:name="P170" style:parent-style-name="Default" style:family="paragraph">
      <style:paragraph-properties fo:text-align="center" fo:line-height="150%"/>
    </style:style>
    <style:style style:name="T171" style:parent-style-name="Car.predefinitoparagrafo" style:family="text">
      <style:text-properties fo:font-weight="bold" style:font-weight-asian="bold" style:font-weight-complex="bold" fo:font-size="11pt" style:font-size-asian="11pt" style:font-size-complex="11pt"/>
    </style:style>
    <style:style style:name="P172" style:parent-style-name="Default" style:family="paragraph">
      <style:paragraph-properties fo:text-align="justify" fo:line-height="150%"/>
      <style:text-properties fo:font-size="11pt" style:font-size-asian="11pt" style:font-size-complex="11pt"/>
    </style:style>
    <style:style style:name="P173" style:parent-style-name="Default" style:family="paragraph">
      <style:paragraph-properties fo:text-align="justify" fo:line-height="150%"/>
      <style:text-properties fo:font-size="11pt" style:font-size-asian="11pt" style:font-size-complex="11pt"/>
    </style:style>
    <style:style style:name="P174" style:parent-style-name="Default" style:family="paragraph">
      <style:paragraph-properties fo:text-align="center" fo:line-height="150%"/>
    </style:style>
    <style:style style:name="T175" style:parent-style-name="Car.predefinitoparagrafo" style:family="text">
      <style:text-properties fo:font-weight="bold" style:font-weight-asian="bold" style:font-weight-complex="bold" fo:font-size="11pt" style:font-size-asian="11pt" style:font-size-complex="11pt"/>
    </style:style>
    <style:style style:name="P176" style:parent-style-name="Default" style:family="paragraph">
      <style:paragraph-properties fo:text-align="justify" fo:line-height="150%"/>
      <style:text-properties fo:font-size="11pt" style:font-size-asian="11pt" style:font-size-complex="11pt"/>
    </style:style>
    <style:style style:name="P177" style:parent-style-name="Default" style:family="paragraph">
      <style:paragraph-properties fo:text-align="center" fo:line-height="150%"/>
    </style:style>
    <style:style style:name="T178" style:parent-style-name="Car.predefinitoparagrafo" style:family="text">
      <style:text-properties fo:font-weight="bold" style:font-weight-asian="bold" style:font-weight-complex="bold" fo:font-size="11pt" style:font-size-asian="11pt" style:font-size-complex="11pt"/>
    </style:style>
    <style:style style:name="P179" style:parent-style-name="Default" style:family="paragraph">
      <style:paragraph-properties fo:text-align="justify" fo:line-height="150%"/>
      <style:text-properties fo:font-size="11pt" style:font-size-asian="11pt" style:font-size-complex="11pt"/>
    </style:style>
    <style:style style:name="P180" style:parent-style-name="Default" style:family="paragraph">
      <style:paragraph-properties fo:text-align="center" fo:line-height="150%"/>
    </style:style>
    <style:style style:name="T181" style:parent-style-name="Car.predefinitoparagrafo" style:family="text">
      <style:text-properties fo:font-weight="bold" style:font-weight-asian="bold" style:font-weight-complex="bold" fo:font-size="11pt" style:font-size-asian="11pt" style:font-size-complex="11pt"/>
    </style:style>
    <style:style style:name="P182" style:parent-style-name="Default" style:family="paragraph">
      <style:paragraph-properties fo:text-align="justify" fo:line-height="150%"/>
      <style:text-properties fo:font-size="11pt" style:font-size-asian="11pt" style:font-size-complex="11pt"/>
    </style:style>
    <style:style style:name="P183" style:parent-style-name="Default" style:family="paragraph">
      <style:paragraph-properties fo:text-align="justify" fo:line-height="150%"/>
      <style:text-properties fo:font-size="11pt" style:font-size-asian="11pt" style:font-size-complex="11pt"/>
    </style:style>
    <style:style style:name="P184" style:parent-style-name="Default" style:family="paragraph">
      <style:paragraph-properties fo:text-align="center" fo:line-height="150%"/>
    </style:style>
    <style:style style:name="T185" style:parent-style-name="Car.predefinitoparagrafo" style:family="text">
      <style:text-properties fo:font-weight="bold" style:font-weight-asian="bold" style:font-weight-complex="bold" fo:font-size="11pt" style:font-size-asian="11pt" style:font-size-complex="11pt"/>
    </style:style>
    <style:style style:name="P186" style:parent-style-name="Default" style:family="paragraph">
      <style:paragraph-properties fo:line-height="150%"/>
      <style:text-properties fo:font-size="11pt" style:font-size-asian="11pt" style:font-size-complex="11pt"/>
    </style:style>
    <style:style style:name="P187" style:parent-style-name="Default" style:family="paragraph">
      <style:paragraph-properties fo:line-height="150%"/>
      <style:text-properties fo:font-size="11pt" style:font-size-asian="11pt" style:font-size-complex="11pt"/>
    </style:style>
    <style:style style:name="P188" style:parent-style-name="Default" style:family="paragraph">
      <style:paragraph-properties fo:text-align="justify" fo:line-height="150%"/>
      <style:text-properties fo:font-size="11pt" style:font-size-asian="11pt" style:font-size-complex="11pt"/>
    </style:style>
    <style:style style:name="P189" style:parent-style-name="Default" style:family="paragraph">
      <style:paragraph-properties fo:text-align="center" fo:line-height="150%"/>
    </style:style>
    <style:style style:name="T190" style:parent-style-name="Car.predefinitoparagrafo" style:family="text">
      <style:text-properties fo:font-weight="bold" style:font-weight-asian="bold" style:font-weight-complex="bold" fo:font-size="11pt" style:font-size-asian="11pt" style:font-size-complex="11pt"/>
    </style:style>
    <style:style style:name="P191" style:parent-style-name="Default" style:family="paragraph">
      <style:paragraph-properties fo:text-align="justify" fo:line-height="150%"/>
      <style:text-properties fo:font-size="11pt" style:font-size-asian="11pt" style:font-size-complex="11pt"/>
    </style:style>
    <style:style style:name="P192" style:parent-style-name="Default" style:family="paragraph">
      <style:paragraph-properties fo:text-align="center" fo:line-height="150%"/>
      <style:text-properties fo:font-size="11pt" style:font-size-asian="11pt" style:font-size-complex="11pt"/>
    </style:style>
    <style:style style:name="P193" style:parent-style-name="Default" style:family="paragraph">
      <style:paragraph-properties fo:line-height="150%"/>
      <style:text-properties fo:font-size="11pt" style:font-size-asian="11pt" style:font-size-complex="11pt"/>
    </style:style>
    <style:style style:name="P194" style:parent-style-name="Default" style:family="paragraph">
      <style:paragraph-properties fo:line-height="150%"/>
      <style:text-properties fo:font-size="11pt" style:font-size-asian="11pt" style:font-size-complex="11pt"/>
    </style:style>
    <style:style style:name="P195" style:parent-style-name="Default" style:family="paragraph">
      <style:paragraph-properties fo:line-height="150%"/>
      <style:text-properties fo:font-size="11pt" style:font-size-asian="11pt" style:font-size-complex="11pt"/>
    </style:style>
    <style:style style:name="P196" style:parent-style-name="Default" style:family="paragraph">
      <style:paragraph-properties fo:line-height="150%"/>
      <style:text-properties fo:font-size="11pt" style:font-size-asian="11pt" style:font-size-complex="11pt"/>
    </style:style>
    <style:style style:name="P197" style:parent-style-name="Default" style:family="paragraph">
      <style:paragraph-properties fo:line-height="150%"/>
      <style:text-properties fo:font-size="11pt" style:font-size-asian="11pt" style:font-size-complex="11pt"/>
    </style:style>
    <style:style style:name="P198" style:parent-style-name="Default" style:family="paragraph">
      <style:paragraph-properties fo:line-height="150%"/>
      <style:text-properties fo:font-size="11pt" style:font-size-asian="11pt" style:font-size-complex="11pt"/>
    </style:style>
    <style:style style:name="P199" style:parent-style-name="Default" style:family="paragraph">
      <style:paragraph-properties fo:line-height="150%"/>
      <style:text-properties fo:font-size="11pt" style:font-size-asian="11pt" style:font-size-complex="11pt"/>
    </style:style>
    <style:style style:name="P200" style:parent-style-name="Default" style:family="paragraph">
      <style:paragraph-properties fo:text-align="center" fo:line-height="150%"/>
      <style:text-properties fo:font-size="11pt" style:font-size-asian="11pt" style:font-size-complex="11pt"/>
    </style:style>
    <style:style style:name="P201" style:parent-style-name="Default" style:family="paragraph">
      <style:paragraph-properties fo:line-height="150%"/>
      <style:text-properties fo:font-size="11pt" style:font-size-asian="11pt" style:font-size-complex="11pt"/>
    </style:style>
    <style:style style:name="P202" style:parent-style-name="Default" style:family="paragraph">
      <style:paragraph-properties fo:line-height="150%"/>
      <style:text-properties fo:font-size="11pt" style:font-size-asian="11pt" style:font-size-complex="11pt"/>
    </style:style>
    <style:style style:name="P203" style:parent-style-name="Default" style:family="paragraph">
      <style:paragraph-properties fo:line-height="150%"/>
      <style:text-properties fo:font-size="11pt" style:font-size-asian="11pt" style:font-size-complex="11pt"/>
    </style:style>
    <style:style style:name="P204" style:parent-style-name="Default" style:family="paragraph">
      <style:paragraph-properties fo:text-align="justify" fo:line-height="150%"/>
      <style:text-properties fo:font-size="11pt" style:font-size-asian="11pt" style:font-size-complex="11pt"/>
    </style:style>
    <style:style style:name="P205" style:parent-style-name="Default" style:family="paragraph">
      <style:paragraph-properties fo:line-height="150%"/>
      <style:text-properties fo:font-size="11pt" style:font-size-asian="11pt" style:font-size-complex="11pt"/>
    </style:style>
    <style:style style:name="P206" style:parent-style-name="Default" style:family="paragraph">
      <style:paragraph-properties fo:line-height="150%"/>
      <style:text-properties fo:font-size="11pt" style:font-size-asian="11pt" style:font-size-complex="11pt"/>
    </style:style>
    <style:style style:name="P207" style:parent-style-name="Default" style:family="paragraph">
      <style:paragraph-properties fo:line-height="150%"/>
      <style:text-properties fo:font-size="11pt" style:font-size-asian="11pt" style:font-size-complex="11pt"/>
    </style:style>
    <style:style style:name="P208" style:parent-style-name="Default" style:family="paragraph">
      <style:paragraph-properties fo:line-height="150%"/>
      <style:text-properties fo:font-size="11pt" style:font-size-asian="11pt" style:font-size-complex="11pt"/>
    </style:style>
    <style:style style:name="P209" style:parent-style-name="Normale" style:family="paragraph">
      <style:paragraph-properties fo:margin-bottom="0in" fo:line-height="150%"/>
      <style:text-properties style:font-name="Times New Roman" style:font-name-complex="Times New Roman"/>
    </style:style>
    <style:style style:name="P210" style:parent-style-name="Normale" style:family="paragraph">
      <style:paragraph-properties fo:margin-bottom="0in" fo:line-height="150%"/>
      <style:text-properties style:font-name="Times New Roman" style:font-name-complex="Times New Roman"/>
    </style:style>
    <style:style style:name="P211" style:parent-style-name="Normale" style:family="paragraph">
      <style:paragraph-properties fo:margin-bottom="0in"/>
      <style:text-properties style:font-name="Times New Roman" style:font-name-complex="Times New Roman"/>
    </style:style>
    <style:style style:name="P212" style:parent-style-name="Default" style:family="paragraph">
      <style:paragraph-properties fo:line-height="150%"/>
      <style:text-properties fo:font-size="11pt" style:font-size-asian="11pt" style:font-size-complex="11pt"/>
    </style:style>
    <style:style style:name="P213" style:parent-style-name="Default" style:family="paragraph">
      <style:paragraph-properties fo:line-height="150%"/>
      <style:text-properties fo:font-size="11pt" style:font-size-asian="11pt" style:font-size-complex="11pt"/>
    </style:style>
    <style:style style:name="P214" style:parent-style-name="Default" style:family="paragraph">
      <style:paragraph-properties fo:line-height="150%"/>
      <style:text-properties fo:font-size="11pt" style:font-size-asian="11pt" style:font-size-complex="11pt"/>
    </style:style>
    <style:style style:name="P215" style:parent-style-name="Default" style:family="paragraph">
      <style:paragraph-properties fo:line-height="150%"/>
      <style:text-properties fo:font-size="11pt" style:font-size-asian="11pt" style:font-size-complex="11pt"/>
    </style:style>
    <style:style style:name="P216" style:parent-style-name="Default" style:family="paragraph">
      <style:paragraph-properties fo:line-height="150%"/>
      <style:text-properties fo:font-size="11pt" style:font-size-asian="11pt" style:font-size-complex="11pt"/>
    </style:style>
  </office:automatic-styles>
  <office:body>
    <office:text text:use-soft-page-breaks="true">
      <text:p text:style-name="P1"><text:span text:style-name="T2">Rep. N. ………….<text:s/></text:span></text:p>
      <text:p text:style-name="P3"><text:span text:style-name="T4"><text:s text:c="134"/>PROT. N. ……………<text:s/></text:span></text:p>
      <text:p text:style-name="P5"><text:span text:style-name="T6">AGENZIA DELLE DOGANE E DEI MONOPOLI</text:span></text:p>
      <text:p text:style-name="P7"><text:span text:style-name="T8">DIREZIONE REGIONALE PER LA SICILIA</text:span></text:p>
      <text:p text:style-name="P9"><text:span text:style-name="T10">DISTRETTO DI PALERMO – UFFICIO ACQUISTI</text:span></text:p>
      <text:p text:style-name="P11"><text:span text:style-name="T12">CONTRATTO PER L’AFFIDAMENTO DEL SERVIZIO DI PULIZIA DEGLI UFFICI DELLA DIREZIONE REGIONALE PER LA SICILIA – AREA DOGANE.</text:span></text:p>
      <text:p text:style-name="P13"><text:span text:style-name="T14">IMPORTO €<text:s/></text:span><text:span text:style-name="T15">………….</text:span><text:span text:style-name="T16"><text:s/></text:span><text:span text:style-name="T17">(</text:span><text:span text:style-name="T18">……………………………..</text:span><text:span text:style-name="T19">)<text:s/></text:span><text:span text:style-name="T20">IVA ESCLUSA.<text:s/></text:span></text:p>
      <text:p text:style-name="P21"><text:span text:style-name="T22">C</text:span><text:span text:style-name="T23">IG:<text:s/></text:span><text:span text:style-name="T24">7271380499</text:span><text:span text:style-name="T25"><text:s/></text:span></text:p>
      <text:p text:style-name="P26"><text:span text:style-name="T27">REPUBBLICA ITALIANA</text:span></text:p>
      <text:p text:style-name="P28">L’anno …………., il giorno ……….. del mese di …………, in Palermo, alla Via Francesco Crispi, 143, presso la sede della Direzione Direzione Regionale per la Sicilia dell’Agenzia delle Dogane e dei Monopoli, innanzi a me David Vincenzo, Ufficiale Rogante della DRD per la Sicilia dell’Agenzia delle Dogane e dei Monopoli, giusto provvedimento di nomina protocollo numero …………. del ……………. del Direttore …………, residente in ……………….., sono presenti i signori:<text:s/></text:p>
      <text:p text:style-name="P29">Calì davide, nato a<text:s/>Palermo<text:s/>il<text:s/>02/05/1967, domiciliato per la carica ove appresso, il quale interviene in rappresentanza della DRD Sicilia dell’Agenzia delle Dogane e dei Monopoli (in seguito indicata come “Committente”), con sede e domicilio fiscale in Palermo, Via Francesco Crispi 143 c.a.p. 90133, codice fiscale 97210890584, partita IVA 06409601009;<text:s/></text:p>
      <text:p text:style-name="P30">E</text:p>
      <text:p text:style-name="P31">Il signor …………, nato a …………….. il ……………, <text:s/>domiciliato per la carica ove appresso, …………. della ………….., con sede legale in Via ………….., …………., codice fiscale ……………, capitale sociale € ………………. (in seguito indicato come “Affidatario”).<text:s/></text:p>
      <text:p text:style-name="P32">I signori sopra costituiti, dei quali sono certo di identità personale, qualifica e poteri di firma,<text:s/></text:p>
      <text:p text:style-name="P33"><text:span text:style-name="T34">Premesso</text:span></text:p>
      <text:list text:style-name="LFO2" text:continue-numbering="true">
        <text:list-item>
          <text:p text:style-name="P35"><text:span text:style-name="T36">che con Determinazione prot. n. ………… del …………. è stato autorizzato l’espletamento di una gara mediante sistema dinamico di acquisizione, con il criterio di aggiudicazione all’offerta economicamente più vantaggiosa, sul sito<text:s/></text:span><text:a xlink:href="http://www.acquistinretepa.it" office:target-frame-name="_top" xlink:show="replace"><text:span text:style-name="T37">www.acquistinretepa.it</text:span></text:a><text:span text:style-name="T38">, per l’acquisizione del servizio di pulizia degli uffici<text:s/></text:span><text:span text:style-name="T39">della<text:s/></text:span><text:span text:style-name="T40">D</text:span><text:span text:style-name="T41">irezione<text:s/></text:span><text:span text:style-name="T42">R</text:span><text:span text:style-name="T43">egionale per la<text:s/></text:span><text:span text:style-name="T44">S</text:span><text:span text:style-name="T45">icilia –<text:s/></text:span><text:span text:style-name="T46">A</text:span><text:span text:style-name="T47">rea<text:s/></text:span><text:span text:style-name="T48">D</text:span><text:span text:style-name="T49">ogane</text:span><text:span text:style-name="T50">, per un periodo di due anni, per un importo a base d’asta complessivo di € <text:s/></text:span><text:span text:style-name="T51">420.152,90</text:span><text:span text:style-name="T52"><text:s/></text:span><text:span text:style-name="T53">(</text:span><text:span text:style-name="T54">quattrocentoventicentocinquantadue</text:span><text:span text:style-name="T55">/9</text:span><text:span text:style-name="T56">0</text:span><text:span text:style-name="T57">),</text:span><text:span text:style-name="T58"><text:s/>IVA esclusa;<text:s/></text:span></text:p>
        </text:list-item>
        <text:list-item>
          <text:p text:style-name="P59">che con determina prot. n. ……….. del …………. il servizio è stato aggiudicato a ……………... per l’importo di € ……….., IVA<text:s/>esclusa;<text:s/></text:p>
        </text:list-item>
        <text:list-item>
          <text:p text:style-name="P60">che l’aggiudicazione definitiva è diventata efficace a seguito del controllo dei requisiti prescritti dalla normativa vigente e dalla documentazione di gara;<text:s/></text:p>
        </text:list-item>
        <text:list-item>
          <text:p text:style-name="P61">che non è ancora pervenuta l’informazione antimafia di cui all’art. 91 D.lgs. n. 159/2011, richiesta in data<text:s/>…………, ma che, essendo decorsi i termini di cui all’art. 92 comma 2 della norma suddetta, si<text:s/><text:soft-page-break/>può procedere alla stipulazione del contratto, salvo recesso della Committente, ai sensi del comma 3 del suddetto articolo, nel caso in cui tale certificazione attesti infiltrazioni mafiose;<text:s/></text:p>
        </text:list-item>
        <text:list-item>
          <text:p text:style-name="P62">che l’Affidatario ha fornito cauzione definitiva, ai sensi dell’art. 103 D.Lgs. n. 50/2016, nella misura richiesta, oltre a tutti gli altri documenti necessari per la conclusione del contratto;<text:s/></text:p>
        </text:list-item>
      </text:list>
      <text:p text:style-name="P63">convengono e stipulano quanto segue:<text:s/></text:p>
      <text:p text:style-name="P64"><text:span text:style-name="T65">Art. 1 – Oggetto del contratto</text:span></text:p>
      <text:p text:style-name="P66">La Committente dà e concede all’Affidatario, che accetta, l’appalto per il servizio di pulizia degli uffici<text:s/>della<text:s/>Direzione<text:s/>Regionale per la<text:s/>Sicilia –<text:s/>Area<text:s/>Dogane, dal ………… al …………...<text:s/></text:p>
      <text:p text:style-name="P67">Il contratto pertanto potrà essere prorogato per il tempo strettamente necessario alla conclusione delle procedure necessarie per l'individuazione di un nuovo contraente. In tal caso il contraente è tenuto all'esecuzione delle prestazioni previste nel contratto agli stessi prezzi, patti e condizioni o più favorevoli per la stazione appaltante.</text:p>
      <text:p text:style-name="P68"><text:span text:style-name="T69">Art. 2 – Disciplina contrattuale</text:span></text:p>
      <text:p text:style-name="P70">Le prestazioni contrattuali devono essere eseguite, con l’osservanza di quanto previsto dal D.Lgs. n. 50/2016<text:s/>e s.m.i.<text:s/>secondo i dettami del presente contratto e dei seguenti documenti:<text:s/></text:p>
      <text:list text:style-name="LFO3" text:continue-numbering="true">
        <text:list-item>
          <text:p text:style-name="P71">capitolato d’oneri<text:s/>per l’istituzione del sistema dinamico di acquisizione,</text:p>
        </text:list-item>
        <text:list-item>
          <text:p text:style-name="P72">capitolato tecnico (allegato 1B),<text:s/></text:p>
        </text:list-item>
        <text:list-item>
          <text:p text:style-name="P73">capitolato d’oneri appalto specifico,<text:s/></text:p>
        </text:list-item>
        <text:list-item>
          <text:p text:style-name="P74">capitolato tecnico appalto specifico,</text:p>
        </text:list-item>
        <text:list-item>
          <text:p text:style-name="P75">chiarimenti pubblicati sul sito internet della Committente,<text:s/></text:p>
        </text:list-item>
        <text:list-item>
          <text:p text:style-name="P76">offerta economica dell’Affidatario,<text:s/></text:p>
        </text:list-item>
        <text:list-item>
          <text:p text:style-name="P77">D.U.V.R.I.</text:p>
        </text:list-item>
      </text:list>
      <text:p text:style-name="P78">I suddetti documenti fanno parte integrante a tutti gli effetti del presente contratto, anche se non materialmente allegati.<text:s/></text:p>
      <text:p text:style-name="P79">Art. 3 – Corrispettivo e modalità di pagamento<text:s/></text:p>
      <text:p text:style-name="P80">Il corrispettivo totale è di € ………. (………………….), IVA esclusa, per l’intero biennio.<text:s/></text:p>
      <text:p text:style-name="P81">Esso verrà corrisposto in rate mensili di pari importo (€ ……… più IVA), previa presentazione di regolari fatture che l’Affidatario emetterà al ricevimento dell’attestazione di regolare esecuzione delle attività previste nel capitolato tecnico.<text:s/></text:p>
      <text:p text:style-name="P82">Le fatture dovranno essere una per ogni centro di costo della DRD Sicilia.</text:p>
      <text:p text:style-name="P83">Le fatture, come stabilito dall’art. 1, comma 209, legge 24 dicembre 2007 n. 244 (Legge Finanziaria per l’anno 2008) ed in attuazione del disposto di cui all’art. 6, commi 2 e 6, del Decreto MEF 3 aprile 2013 n. 55, ai fini del pagamento, dovranno essere trasmesse obbligatoriamente in forma elettronica per il tramite del Sistema di Interscambio. Ai fini del buon esito del pagamento nella fattura elettronica dovranno essere riportate le seguenti informazioni:<text:s/></text:p>
      <text:p text:style-name="P84">Codice univoco ufficio: HQI9J9,<text:s/></text:p>
      <text:p text:style-name="P85">Codice Identificativo Gara (CIG),<text:s/></text:p>
      <text:p text:style-name="P86">Il numero di contratto (Protocollo),<text:s/></text:p>
      <text:soft-page-break/>
      <text:p text:style-name="P87">Ogni altra informazione contenuta nella e-mail di comunicazione di esito positivo di ricezione.<text:s/></text:p>
      <text:p text:style-name="P88">Si precisa che, ai sensi dell’art. 1 D.L. n. 24/04/2017 n. 50, dal 01/07/2017,<text:s/>il regime dello split payment è applicato anche alle Agenzia Fiscali, per tanto le fatture di che trattasi dovranno essere di tipo “Split”. <text:s/></text:p>
      <text:p text:style-name="P89">Il pagamento sarà disposto sul conto dedicato, di cui all’art. 7 del presente contratto, entro 30 giorni dal ricevimento della fattura.<text:s/></text:p>
      <text:p text:style-name="P90">L’Affidatario dichiara espressamente di esentare la Committente da ogni responsabilità per i pagamenti eseguiti nelle forme suindicate.<text:s/></text:p>
      <text:p text:style-name="P91">L’Affidatario si impegna fin d’ora a non effettuare cessioni di credito.<text:s/></text:p>
      <text:p text:style-name="P92"><text:span text:style-name="T93">Art. 4 – Recesso dal contratto, estensione o riduzione del servizio</text:span></text:p>
      <text:p text:style-name="P94">La Committente potrà<text:s/>adeguare opportunamente il contenuto<text:s/>del contratto, estendendo o riducendo il servizio, nei casi di trasferimento, soppressione o ampliamento di uffici.<text:s/></text:p>
      <text:p text:style-name="P95">La Committente potrà recedere, ai sensi dall’art. 92 comma 3 D.Lgs. n. 159/2011, anche nel caso in cui l’informazione antimafia, non ancora pervenuta, attesti infiltrazioni mafiose.<text:s/></text:p>
      <text:p text:style-name="P96"><text:span text:style-name="T97">Art. 5 – Subappalto</text:span></text:p>
      <text:p text:style-name="P98">L’Affidatario, ai sensi e per gli effetti dell’art. 105<text:s/>D.Lgs.<text:s/>50/2016 e del<text:s/>paragrafo<text:s/>10 del capitolato d’oneri dell’appalto specifico potrà / non potrà subappaltare …………<text:s/><text:s/></text:p>
      <text:p text:style-name="P99"><text:span text:style-name="T100">Art. 6 – Clausola penale</text:span></text:p>
      <text:p text:style-name="P101">In caso di mancato rispetto delle modalità di esecuzione del servizio previste dal capitolato tecnico verranno applicate le seguenti penali:</text:p>
      <text:list text:style-name="LFO1" text:continue-numbering="true">
        <text:list-item>
          <text:p text:style-name="P102"><text:span text:style-name="T103">Il 5%</text:span><text:span text:style-name="T104"><text:s/>del corrispettivo mensile</text:span><text:span text:style-name="T105">,<text:s/></text:span><text:span text:style-name="T106">relativo al centro di costo interessato,<text:s/></text:span><text:span text:style-name="T107">n</text:span><text:span text:style-name="T108">el</text:span><text:span text:style-name="T109"><text:s/>caso<text:s/></text:span><text:span text:style-name="T110">in cui</text:span><text:span text:style-name="T111">,<text:s/></text:span><text:span text:style-name="T112"><text:s/></text:span><text:span text:style-name="T113">per gli immobili facenti capo allo stesso</text:span><text:span text:style-name="T114"><text:s/>(e alle SOT dipendenti)</text:span><text:span text:style-name="T115">, risulti</text:span><text:span text:style-name="T116">, in sede di ispezione mensile,</text:span><text:span text:style-name="T117"><text:s/></text:span><text:span text:style-name="T118">n. 1 (</text:span><text:span text:style-name="T119">una</text:span><text:span text:style-name="T120">)</text:span><text:span text:style-name="T121"><text:s/>attività non accettabile ai sensi dell’appendice 1 al capitolato tecnico<text:s/></text:span><text:span text:style-name="T122">“</text:span><text:span text:style-name="T123">check list d</text:span><text:span text:style-name="T124">i controllo servizio di pulizia</text:span><text:span text:style-name="T125">”<text:s/></text:span><text:span text:style-name="T126">(</text:span><text:span text:style-name="T127">“N</text:span><text:span text:style-name="T128">umero di unità di controllo non conformi maggiore o uguale al numero massimo di unità di controllo non conformi</text:span><text:span text:style-name="T129">”</text:span><text:span text:style-name="T130"><text:s/>previsto dalla tabella 14 del paragrafo 10.1.1 del capitolato tecnico – all. 1B</text:span><text:span text:style-name="T131">);</text:span></text:p>
        </text:list-item>
        <text:list-item>
          <text:p text:style-name="P132">€ 150,00 giornalieri per ogni unità assente, anche per parte dell'orario previsto, in caso di mancata sostituzione del personale assente per malattia, ferie, scioperi, assemblea o per qualsiasi altro motivo.</text:p>
        </text:list-item>
        <text:list-item>
          <text:p text:style-name="P133"><text:span text:style-name="T134">(per le sole imprese che si sono impegnate a modificare l’orario di servizio, su richiesta della stazione appaltante, conseguendo il relativo punteggio tecnico di 5 punti)<text:s/></text:span><text:span text:style-name="T135">€ 500,00<text:s/></text:span><text:span text:style-name="T136">per ogni giorno di ritardo nella modifica dell’orario di espletamento del servizio, entro 48 ore, su richiesta della stazione appaltante, in caso di sopravvenute situazioni non prevedibili,<text:s/></text:span><text:span text:style-name="T137"><text:s/></text:span></text:p>
        </text:list-item>
      </text:list>
      <text:p text:style-name="P138">Le suddette penali saranno riscosse detraendo una cifra corrispondente dalla fattura di prossimo pagamento<text:s/>relativa al centro di costo interessato.<text:s/></text:p>
      <text:p text:style-name="P139">L’applicazione delle penali non preclude il risarcimento dei danni ulteriori subiti dalla Committente, a causa delle inadempienze, ai sensi dell’art. 1382 del codice civile, né la risoluzione per inadempimento.<text:s/></text:p>
      <text:p text:style-name="P140"><text:span text:style-name="T141">Art. 7 - Obblighi dell’affidatario relativi alla tracciabilità dei flussi finanziari</text:span></text:p>
      <text:p text:style-name="P142">L’Affidatario assume tutti gli obblighi di tracciabilità dei flussi finanziari di cui all’art. 3 della legge 13 agosto 2010 n. 136 e successive modifiche.<text:s/></text:p>
      <text:soft-page-break/>
      <text:p text:style-name="P143">Ai sensi del comma 7 della norma suddetta lo stesso comunica che il proprio conto corrente dedicato è il seguente:<text:s/></text:p>
      <text:p text:style-name="P144">IBAN:<text:s/>………………………..<text:s/></text:p>
      <text:p text:style-name="P145">I soggetti abilitati ad eseguire movimentazioni sul predetto conto corrente sono:<text:s/></text:p>
      <text:p text:style-name="P146">……………….., nata a<text:s/>……………….., il<text:s/>………………, C.F.<text:s/>…………………..,<text:s/></text:p>
      <text:p text:style-name="P147">L’Affidatario si impegna altresì a dare immediata comunicazione alla committente ed alla Prefettura – Ufficio Territoriale del Governo della provincia di Palermo della notizia dell’inadempimento della propria eventuale controparte (subappaltatore/subcontraente) agli obblighi di tracciabilità finanziaria.<text:s/></text:p>
      <text:p text:style-name="P148"><text:span text:style-name="T149">Art. 8 - Riservatezza</text:span></text:p>
      <text:p text:style-name="P150">L’Affidatario, in ottemperanza a quanto previsto dal D.Lgs. n. 196/2003, assume l’obbligo di mantenere riservati tutti i dati e le informazioni di cui venga in possesso durante l’esecuzione della prestazione e di adottare tutte le misure previste dal capitolato tecnico a tutela della riservatezza.<text:s/></text:p>
      <text:p text:style-name="P151">E’ facoltà della Committente verificare il rispetto degli obblighi di cui al presente articolo. Il mancato rispetto di tali obblighi rappresenta colpa grave e sarà considerato motivo per la risoluzione del contratto da parte della Committente ai sensi del successivo art. 9.<text:s/></text:p>
      <text:p text:style-name="P152"><text:span text:style-name="T153">Art. 9 – Clausola risolutiva espressa</text:span></text:p>
      <text:p text:style-name="P154">E’ facoltà della Committente dichiarare la risoluzione di diritto del contratto, ai sensi dell’art. 1456 del codice civile, e, conseguentemente, procedere, senza bisogno di messa in mora e con semplice provvedimento, all'incameramento del deposito cauzionale, salva l'azione per il maggior danno subito e salva ogni altra azione che essa ritenesse opportuno intraprendere a tutela dei propri interessi, nei seguenti casi:<text:s/></text:p>
      <text:p text:style-name="P155">a) ritardo, per fatti imputabili all’Affidatario, nell’inizio dell’erogazione del servizio;<text:s/></text:p>
      <text:p text:style-name="P156">b) fallimento dell’Affidatario o altra procedura concorsuale;<text:s/></text:p>
      <text:p text:style-name="P157">c) subappalto non autorizzato o cessione totale o parziale del contratto;<text:s/></text:p>
      <text:p text:style-name="P158">d) violazione degli obblighi di tracciabilità dei pagamenti di cui all'art. 7 del presente contratto;<text:s/></text:p>
      <text:p text:style-name="P159">e) inosservanza degli obblighi di riservatezza di cui all’art.8 del presente contratto;<text:s/></text:p>
      <text:p text:style-name="P160">f) qualora venga meno la garanzia<text:s/>definitiva<text:s/>di cui all’art. 10 del presente contratto;<text:s/></text:p>
      <text:p text:style-name="P161">g) qualora venga meno la copertura assicurativa di cui al paragrafo 13.2 del capitolato d’oneri della Committente</text:p>
      <text:p text:style-name="P162">h) inosservanza dell’obbligo di cui all’art. 12 del presente contratto;<text:s/></text:p>
      <text:p text:style-name="P163">i) in seguito all’applicazione all’Affidatario di penali<text:s/>il cui importo complessivo superi il 10% dell’importo contrattuale.</text:p>
      <text:p text:style-name="P164">Nei casi suddetti la Committente sarà tenuta a corrispondere all'Affidatario soltanto il prezzo contrattuale delle prestazioni effettuate, nei limiti in cui siano utili, fino al giorno della risoluzione, dedotte le eventuali penalità e le spese eventualmente sostenute, salvo l'incameramento della cauzione ed il risarcimento del maggior danno subito.<text:s/></text:p>
      <text:p text:style-name="P165"><text:span text:style-name="T166">Art. 10 –<text:s/></text:span><text:span text:style-name="T167">Garanzia</text:span><text:span text:style-name="T168"><text:s/>definitiva</text:span></text:p>
      <text:soft-page-break/>
      <text:p text:style-name="P169">A garanzia della perfetta e integrale esecuzione del contratto, l’Affidatario ha costituito una garanzia di € ………….. (………………….), come risulta dalla polizza del ………… n. …………. della …………., che sarà svincolata secondo quanto previsto dall’art. 103 del D.Lgs. n. 50/2016.<text:s/></text:p>
      <text:p text:style-name="P170"><text:span text:style-name="T171">Art. 11 – Obblighi derivanti dal rapporto di lavoro</text:span></text:p>
      <text:p text:style-name="P172">L’Affidatario assume in proprio ogni responsabilità per i danni arrecati a terzi (considerando terzi anche i dipendenti della Committente), in dipendenza dell’esecuzione delle prestazioni oggetto del presente contratto.<text:s/></text:p>
      <text:p text:style-name="P173">L’Affidatario si obbliga a dimostrare a qualsiasi richiesta della Committente che<text:s/><text:s text:c="2"/>esso adempie a tutte le disposizioni relative alle assicurazioni sociali derivanti da leggi o da contratto collettivo di lavoro (invalidità e vecchiaia, disoccupazione, tubercolosi, infortuni, malattie) ed ai rapporti in materia di lavoro che trovano la loro origine in contratti collettivi o che prevedono il pagamento dei contributi da parte dei datori di lavoro a favore dei lavoratori (assegni familiari etc.). Qualora l’Ispettorato del lavoro segnali infrazioni, da parte dell’Affidatario, degli obblighi stessi, i pagamenti saranno ridotti nella misura dell’80% ed il rimanente 20% rimarrà sospeso fino a quando non verrà definita, dai competenti organi, ogni conseguenza derivante dalla inadempienza di cui sopra. L’Affidatario, per il ritardato pagamento del saldo, non potrà pretendere alcuna somma a qualsiasi titolo.<text:s/></text:p>
      <text:p text:style-name="P174"><text:span text:style-name="T175">Art. 12 Obblighi di condotta previsti dal D.P.R. 16/04/2013 n. 62</text:span></text:p>
      <text:p text:style-name="P176">Ai sensi del combinato disposto dell'art. 2 comma 3 del D.P.R. n.62/2013 “Regolamento recante codice di comportamento dei dipendenti pubblici, a norma dell'articolo 54 del decreto legislativo 30 marzo 2001, n. 165” e dell'art. 1 del Codice di comportamento dell’Agenzia delle Dogane e dei Monopoli, adottato con deliberazione n.4755/RI del 28 aprile 2014 del Direttore dell’Agenzia,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pubblicati sul sito istituzionale www.agenziadoganemonopoli.gov.it nella sezione: Home/L’Agenzia/ Amministrazione trasparente/Disposizioni generali/Atti formali.<text:s/></text:p>
      <text:p text:style-name="P177"><text:span text:style-name="T178">Art 13 – Controversie</text:span></text:p>
      <text:p text:style-name="P179">In caso di controversia dipendente dal presente contratto la competenza sarà esclusivamente del foro di Palermo.<text:s/></text:p>
      <text:p text:style-name="P180"><text:span text:style-name="T181">Art. 14 – Domicilio Legale</text:span></text:p>
      <text:p text:style-name="P182">A tutti gli effetti del presente contratto l’Affidatario elegge domicilio legale presso la propria sede in Via …………… ove verranno notificati tutti gli atti di qualsiasi natura inerenti al contratto. L’Affidatario è tenuto a comunicare alla Committente ogni successiva variazione del domicilio dichiarato. In mancanza della suddetta comunicazione sono a suo carico tutte le conseguenze che ne possano derivare, con particolare riferimento a quelle concernenti l’eventuale ritardo nell’esecuzione del contratto.<text:s/></text:p>
      <text:p text:style-name="P183">In alternativa la Committente potrà effettuare le comunicazioni relative al contratto all’indirizzo PEC comunicato dall’Affidatario.<text:s/></text:p>
      <text:p text:style-name="P184"><text:span text:style-name="T185">Art. 15 – Oneri fiscali e spese contrattuali</text:span></text:p>
      <text:soft-page-break/>
      <text:p text:style-name="P186">Sono a carico dell’Affidatario tutti gli oneri fiscali e le spese contrattuali.<text:s/></text:p>
      <text:p text:style-name="P187">Agli effetti fiscali il presente contratto ha valore di € ………….. (……………………), IVA esclusa.<text:s/></text:p>
      <text:p text:style-name="P188">A tal fine l’Affidatario dichiara, a tutti gli effetti di legge, che il servizio di cui al presente contratto viene effettuato nell’esercizio di impresa e che trattasi di operazione imponibile e non esente dall’imposta sul valore aggiunto, per cui sarà richiesta la registrazione in misura fissa.<text:s/></text:p>
      <text:p text:style-name="P189"><text:span text:style-name="T190">Art. 16 – Costo delle misure per eliminare o ridurre i rischi da interferenze</text:span></text:p>
      <text:p text:style-name="P191">Il costo delle misure per eliminare o ridurre i rischi da interferenze ammonta a €<text:s/>4.159,95<text:s/>(quattromilacentocinquantanove/95).<text:s/></text:p>
      <text:p text:style-name="P192">************</text:p>
      <text:p text:style-name="P193">Ai sensi dell’art. 1341 c.c. l’Affidatario approva specificamente le seguenti clausole:<text:s/></text:p>
      <text:p text:style-name="P194">art. 3 (corrispettivo e modalità di pagamento),<text:s/></text:p>
      <text:p text:style-name="P195">art. 4 (recesso dal contratto, estensione o riduzione del servizio),<text:s/></text:p>
      <text:p text:style-name="P196">art. 9 (clausola risolutiva espressa);<text:s/></text:p>
      <text:p text:style-name="P197">art. 11 (obblighi derivanti dal rapporto di lavoro);<text:s/></text:p>
      <text:p text:style-name="P198">art. 13 (controversie).<text:s/></text:p>
      <text:p text:style-name="P199">Per l’Affidatario<text:s/></text:p>
      <text:p text:style-name="P200">***********</text:p>
      <text:p text:style-name="P201">Si allegano i seguenti documenti:<text:s/></text:p>
      <text:p text:style-name="P202">1. D.U.V.R.I.<text:s/></text:p>
      <text:p text:style-name="P203">2. Verbale di cooperazione e coordinamento.<text:s/></text:p>
      <text:p text:style-name="P204">I comparenti mi chiedono di omettere la lettura degli allegati, dichiarando di averne conoscenza.<text:s/></text:p>
      <text:p text:style-name="P205">Richiesto io, Ufficiale Rogante, ho ricevuto questo atto, da me scritto, con strumentazione elettronica, sopra sei mezzi fogli e undici pagine, da me letto ai comparenti, i quali, da me interpellati, lo approvano e insieme a me lo sottoscrivono.<text:s/></text:p>
      <text:p text:style-name="P206">Per la Committente<text:s/></text:p>
      <text:p text:style-name="P207"/>
      <text:p text:style-name="P208">Per l’Affidatario<text:s/></text:p>
      <text:p text:style-name="P209"/>
      <text:p text:style-name="P210">L’Ufficiale Rogante</text:p>
      <text:p text:style-name="P211"/>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usoboll1" style:display-name="usoboll1" style:family="paragraph" style:parent-style-name="Normale">
      <style:paragraph-properties fo:widows="0" fo:orphans="0" fo:text-align="justify" fo:margin-bottom="0in" style:line-height-at-least="0.3347in"/>
      <style:text-properties style:font-name="Times New Roman" style:font-name-asian="MS Mincho" style:font-name-complex="Times New Roman" fo:font-size="12pt" style:font-size-asian="12pt" style:font-size-complex="12pt" style:language-asian="it" style:country-asian="IT" fo:hyphenate="false"/>
    </style:style>
    <style:style style:name="usoboll1Carattere" style:display-name="usoboll1 Carattere" style:family="text">
      <style:text-properties style:font-name="Times New Roman" style:font-name-asian="MS Mincho"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ppo</meta:initial-creator>
    <dc:creator>LCCPLA63L63H501H</dc:creator>
    <meta:creation-date>2017-12-15T10:47:00Z</meta:creation-date>
    <dc:date>2017-12-15T10:47:00Z</dc:date>
    <meta:print-date>2017-11-07T09:35:00Z</meta:print-date>
    <meta:template xlink:href="Normal" xlink:type="simple"/>
    <meta:editing-cycles>2</meta:editing-cycles>
    <meta:editing-duration>PT0S</meta:editing-duration>
    <meta:document-statistic meta:page-count="6" meta:paragraph-count="181" meta:word-count="2240" meta:character-count="15931" meta:row-count="396" meta:non-whitespace-character-count="13872"/>
  </office:meta>
</office:document-meta>
</file>