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0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2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3">
            <text:p>AMMINISTRAZIONE</text:p>
          </table:table-cell>
          <table:covered-table-cell/>
          <table:table-cell office:value-type="string" table:number-columns-spanned="3" table:number-rows-spanned="1" table:style-name="ce174">
            <text:p>Agenzia delle Dogane e dei monopoli - UD Palermo e SOT dipendente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5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MOLO S.LUCIA PORTO PALERMO 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" table:number-columns-spanned="1" table:number-rows-spanned="17" table:style-name="ce167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0.760000000000005" table:style-name="ce50">
            <text:p>80,7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.8" table:style-name="ce96">
            <text:p>6,8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.67" table:style-name="ce50">
            <text:p>6,6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91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MOLO QUATTROVENTI PORTO PALERMO 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" table:number-columns-spanned="1" table:number-rows-spanned="17" table:style-name="ce167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5.61" table:style-name="ce50">
            <text:p>85,6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.65" table:style-name="ce50">
            <text:p>6,6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8.12" table:style-name="ce50">
            <text:p>18,1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1">
            <text:p>INDIRIZZO : Via Re d'Aragona 28 - Termini Imerese (PA)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" table:number-columns-spanned="1" table:number-rows-spanned="17" table:style-name="ce167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23.18" table:style-name="ce50">
            <text:p>123,1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.8" table:style-name="ce96">
            <text:p>2,8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25.6" table:style-name="ce50">
            <text:p>125,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0" table:style-name="ce96">
            <text:p>10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" table:number-columns-spanned="1" table:number-rows-spanned="17" table:style-name="ce167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" table:number-columns-spanned="1" table:number-rows-spanned="17" table:style-name="ce167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" table:number-columns-spanned="1" table:number-rows-spanned="17" table:style-name="ce167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" table:number-columns-spanned="1" table:number-rows-spanned="17" table:style-name="ce167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" table:number-columns-spanned="1" table:number-rows-spanned="17" table:style-name="ce167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" table:number-columns-spanned="1" table:number-rows-spanned="17" table:style-name="ce167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" table:number-columns-spanned="1" table:number-rows-spanned="17" table:style-name="ce167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" table:number-columns-spanned="1" table:number-rows-spanned="17" table:style-name="ce167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" table:number-columns-spanned="1" table:number-rows-spanned="17" table:style-name="ce167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" table:number-columns-spanned="1" table:number-rows-spanned="17" table:style-name="ce167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" table:number-columns-spanned="1" table:number-rows-spanned="17" table:style-name="ce167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" table:number-columns-spanned="1" table:number-rows-spanned="17" table:style-name="ce167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" table:number-columns-spanned="1" table:number-rows-spanned="17" table:style-name="ce167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" table:number-columns-spanned="1" table:number-rows-spanned="17" table:style-name="ce167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" table:number-columns-spanned="1" table:number-rows-spanned="17" table:style-name="ce167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" table:number-columns-spanned="1" table:number-rows-spanned="17" table:style-name="ce167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0" table:number-columns-spanned="1" table:number-rows-spanned="17" table:style-name="ce167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1" table:number-columns-spanned="1" table:number-rows-spanned="17" table:style-name="ce167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2" table:number-columns-spanned="1" table:number-rows-spanned="17" table:style-name="ce167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3" table:number-columns-spanned="1" table:number-rows-spanned="17" table:style-name="ce167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4" table:number-columns-spanned="1" table:number-rows-spanned="17" table:style-name="ce167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5" table:number-columns-spanned="1" table:number-rows-spanned="17" table:style-name="ce167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6" table:number-columns-spanned="1" table:number-rows-spanned="17" table:style-name="ce167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7" table:number-columns-spanned="1" table:number-rows-spanned="17" table:style-name="ce167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8" table:number-columns-spanned="1" table:number-rows-spanned="17" table:style-name="ce167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9" table:number-columns-spanned="1" table:number-rows-spanned="17" table:style-name="ce167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0" table:number-columns-spanned="1" table:number-rows-spanned="17" table:style-name="ce167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1" table:number-columns-spanned="1" table:number-rows-spanned="17" table:style-name="ce167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2" table:number-columns-spanned="1" table:number-rows-spanned="17" table:style-name="ce167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3" table:number-columns-spanned="1" table:number-rows-spanned="17" table:style-name="ce167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4" table:number-columns-spanned="1" table:number-rows-spanned="17" table:style-name="ce167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5" table:number-columns-spanned="1" table:number-rows-spanned="17" table:style-name="ce167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6" table:number-columns-spanned="1" table:number-rows-spanned="17" table:style-name="ce167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7" table:number-columns-spanned="1" table:number-rows-spanned="17" table:style-name="ce167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8" table:number-columns-spanned="1" table:number-rows-spanned="17" table:style-name="ce167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39" table:number-columns-spanned="1" table:number-rows-spanned="17" table:style-name="ce167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0" table:number-columns-spanned="1" table:number-rows-spanned="17" table:style-name="ce167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1" table:number-columns-spanned="1" table:number-rows-spanned="17" table:style-name="ce167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2" table:number-columns-spanned="1" table:number-rows-spanned="17" table:style-name="ce167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3" table:number-columns-spanned="1" table:number-rows-spanned="17" table:style-name="ce167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4" table:number-columns-spanned="1" table:number-rows-spanned="17" table:style-name="ce167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5" table:number-columns-spanned="1" table:number-rows-spanned="17" table:style-name="ce167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6" table:number-columns-spanned="1" table:number-rows-spanned="17" table:style-name="ce167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7" table:number-columns-spanned="1" table:number-rows-spanned="17" table:style-name="ce167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8" table:number-columns-spanned="1" table:number-rows-spanned="17" table:style-name="ce167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49" table:number-columns-spanned="1" table:number-rows-spanned="17" table:style-name="ce167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0" table:number-columns-spanned="1" table:number-rows-spanned="17" table:style-name="ce167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1" table:number-columns-spanned="1" table:number-rows-spanned="17" table:style-name="ce167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2" table:number-columns-spanned="1" table:number-rows-spanned="17" table:style-name="ce167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3" table:number-columns-spanned="1" table:number-rows-spanned="17" table:style-name="ce167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4" table:number-columns-spanned="1" table:number-rows-spanned="17" table:style-name="ce167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5" table:number-columns-spanned="1" table:number-rows-spanned="17" table:style-name="ce167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6" table:number-columns-spanned="1" table:number-rows-spanned="17" table:style-name="ce167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7" table:number-columns-spanned="1" table:number-rows-spanned="17" table:style-name="ce167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8" table:number-columns-spanned="1" table:number-rows-spanned="17" table:style-name="ce167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59" table:number-columns-spanned="1" table:number-rows-spanned="17" table:style-name="ce167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0" table:number-columns-spanned="1" table:number-rows-spanned="17" table:style-name="ce167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1" table:number-columns-spanned="1" table:number-rows-spanned="17" table:style-name="ce167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2" table:number-columns-spanned="1" table:number-rows-spanned="17" table:style-name="ce167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3" table:number-columns-spanned="1" table:number-rows-spanned="17" table:style-name="ce167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4" table:number-columns-spanned="1" table:number-rows-spanned="17" table:style-name="ce167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5" table:number-columns-spanned="1" table:number-rows-spanned="17" table:style-name="ce167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6" table:number-columns-spanned="1" table:number-rows-spanned="17" table:style-name="ce167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7" table:number-columns-spanned="1" table:number-rows-spanned="17" table:style-name="ce167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8" table:number-columns-spanned="1" table:number-rows-spanned="17" table:style-name="ce167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69" table:number-columns-spanned="1" table:number-rows-spanned="17" table:style-name="ce167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0" table:number-columns-spanned="1" table:number-rows-spanned="17" table:style-name="ce167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1" table:number-columns-spanned="1" table:number-rows-spanned="17" table:style-name="ce167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2" table:number-columns-spanned="1" table:number-rows-spanned="17" table:style-name="ce167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3" table:number-columns-spanned="1" table:number-rows-spanned="17" table:style-name="ce167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4" table:number-columns-spanned="1" table:number-rows-spanned="17" table:style-name="ce167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5" table:number-columns-spanned="1" table:number-rows-spanned="17" table:style-name="ce167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6" table:number-columns-spanned="1" table:number-rows-spanned="17" table:style-name="ce167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7" table:number-columns-spanned="1" table:number-rows-spanned="17" table:style-name="ce167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8" table:number-columns-spanned="1" table:number-rows-spanned="17" table:style-name="ce167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79" table:number-columns-spanned="1" table:number-rows-spanned="17" table:style-name="ce167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0" table:number-columns-spanned="1" table:number-rows-spanned="17" table:style-name="ce167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1" table:number-columns-spanned="1" table:number-rows-spanned="17" table:style-name="ce167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2" table:number-columns-spanned="1" table:number-rows-spanned="17" table:style-name="ce167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3" table:number-columns-spanned="1" table:number-rows-spanned="17" table:style-name="ce167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4" table:number-columns-spanned="1" table:number-rows-spanned="17" table:style-name="ce167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5" table:number-columns-spanned="1" table:number-rows-spanned="17" table:style-name="ce167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6" table:number-columns-spanned="1" table:number-rows-spanned="17" table:style-name="ce167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7" table:number-columns-spanned="1" table:number-rows-spanned="17" table:style-name="ce167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8" table:number-columns-spanned="1" table:number-rows-spanned="17" table:style-name="ce167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89" table:number-columns-spanned="1" table:number-rows-spanned="17" table:style-name="ce167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0" table:number-columns-spanned="1" table:number-rows-spanned="17" table:style-name="ce167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1" table:number-columns-spanned="1" table:number-rows-spanned="17" table:style-name="ce167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2" table:number-columns-spanned="1" table:number-rows-spanned="17" table:style-name="ce167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3" table:number-columns-spanned="1" table:number-rows-spanned="17" table:style-name="ce167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4" table:number-columns-spanned="1" table:number-rows-spanned="17" table:style-name="ce167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5" table:number-columns-spanned="1" table:number-rows-spanned="17" table:style-name="ce167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6" table:number-columns-spanned="1" table:number-rows-spanned="17" table:style-name="ce167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7" table:number-columns-spanned="1" table:number-rows-spanned="17" table:style-name="ce167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8" table:number-columns-spanned="1" table:number-rows-spanned="17" table:style-name="ce167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99" table:number-columns-spanned="1" table:number-rows-spanned="17" table:style-name="ce167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0" table:number-columns-spanned="1" table:number-rows-spanned="17" table:style-name="ce167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1" table:number-columns-spanned="1" table:number-rows-spanned="17" table:style-name="ce167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2" table:number-columns-spanned="1" table:number-rows-spanned="17" table:style-name="ce167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3" table:number-columns-spanned="1" table:number-rows-spanned="17" table:style-name="ce167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4" table:number-columns-spanned="1" table:number-rows-spanned="17" table:style-name="ce167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5" table:number-columns-spanned="1" table:number-rows-spanned="17" table:style-name="ce167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6" table:number-columns-spanned="1" table:number-rows-spanned="17" table:style-name="ce167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7" table:number-columns-spanned="1" table:number-rows-spanned="17" table:style-name="ce167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8" table:number-columns-spanned="1" table:number-rows-spanned="17" table:style-name="ce167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09" table:number-columns-spanned="1" table:number-rows-spanned="17" table:style-name="ce167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0" table:number-columns-spanned="1" table:number-rows-spanned="17" table:style-name="ce167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1" table:number-columns-spanned="1" table:number-rows-spanned="17" table:style-name="ce167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2" table:number-columns-spanned="1" table:number-rows-spanned="17" table:style-name="ce167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3" table:number-columns-spanned="1" table:number-rows-spanned="17" table:style-name="ce167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4" table:number-columns-spanned="1" table:number-rows-spanned="17" table:style-name="ce167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5" table:number-columns-spanned="1" table:number-rows-spanned="17" table:style-name="ce167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6" table:number-columns-spanned="1" table:number-rows-spanned="17" table:style-name="ce167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7" table:number-columns-spanned="1" table:number-rows-spanned="17" table:style-name="ce167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8" table:number-columns-spanned="1" table:number-rows-spanned="17" table:style-name="ce167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19" table:number-columns-spanned="1" table:number-rows-spanned="17" table:style-name="ce167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0" table:number-columns-spanned="1" table:number-rows-spanned="17" table:style-name="ce167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1" table:number-columns-spanned="1" table:number-rows-spanned="17" table:style-name="ce167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2" table:number-columns-spanned="1" table:number-rows-spanned="17" table:style-name="ce167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3" table:number-columns-spanned="1" table:number-rows-spanned="17" table:style-name="ce167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4" table:number-columns-spanned="1" table:number-rows-spanned="17" table:style-name="ce167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5" table:number-columns-spanned="1" table:number-rows-spanned="17" table:style-name="ce167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6" table:number-columns-spanned="1" table:number-rows-spanned="17" table:style-name="ce167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7" table:number-columns-spanned="1" table:number-rows-spanned="17" table:style-name="ce167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8" table:number-columns-spanned="1" table:number-rows-spanned="17" table:style-name="ce167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29" table:number-columns-spanned="1" table:number-rows-spanned="17" table:style-name="ce167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0" table:number-columns-spanned="1" table:number-rows-spanned="17" table:style-name="ce167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1" table:number-columns-spanned="1" table:number-rows-spanned="17" table:style-name="ce167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2" table:number-columns-spanned="1" table:number-rows-spanned="17" table:style-name="ce167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3" table:number-columns-spanned="1" table:number-rows-spanned="17" table:style-name="ce167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4" table:number-columns-spanned="1" table:number-rows-spanned="17" table:style-name="ce167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5" table:number-columns-spanned="1" table:number-rows-spanned="17" table:style-name="ce167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6" table:number-columns-spanned="1" table:number-rows-spanned="17" table:style-name="ce167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7" table:number-columns-spanned="1" table:number-rows-spanned="17" table:style-name="ce167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8" table:number-columns-spanned="1" table:number-rows-spanned="17" table:style-name="ce167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39" table:number-columns-spanned="1" table:number-rows-spanned="17" table:style-name="ce167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0" table:number-columns-spanned="1" table:number-rows-spanned="17" table:style-name="ce167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1" table:number-columns-spanned="1" table:number-rows-spanned="17" table:style-name="ce167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2" table:number-columns-spanned="1" table:number-rows-spanned="17" table:style-name="ce167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3" table:number-columns-spanned="1" table:number-rows-spanned="17" table:style-name="ce167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4" table:number-columns-spanned="1" table:number-rows-spanned="17" table:style-name="ce167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5" table:number-columns-spanned="1" table:number-rows-spanned="17" table:style-name="ce167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6" table:number-columns-spanned="1" table:number-rows-spanned="17" table:style-name="ce167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7" table:number-columns-spanned="1" table:number-rows-spanned="17" table:style-name="ce167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8" table:number-columns-spanned="1" table:number-rows-spanned="17" table:style-name="ce167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49" table:number-columns-spanned="1" table:number-rows-spanned="17" table:style-name="ce167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0" table:number-columns-spanned="1" table:number-rows-spanned="17" table:style-name="ce167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1" table:number-columns-spanned="1" table:number-rows-spanned="17" table:style-name="ce167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2" table:number-columns-spanned="1" table:number-rows-spanned="17" table:style-name="ce167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3" table:number-columns-spanned="1" table:number-rows-spanned="17" table:style-name="ce167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4" table:number-columns-spanned="1" table:number-rows-spanned="17" table:style-name="ce167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5" table:number-columns-spanned="1" table:number-rows-spanned="17" table:style-name="ce167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6" table:number-columns-spanned="1" table:number-rows-spanned="17" table:style-name="ce167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7" table:number-columns-spanned="1" table:number-rows-spanned="17" table:style-name="ce167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8" table:number-columns-spanned="1" table:number-rows-spanned="17" table:style-name="ce167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59" table:number-columns-spanned="1" table:number-rows-spanned="17" table:style-name="ce167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0" table:number-columns-spanned="1" table:number-rows-spanned="17" table:style-name="ce167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1" table:number-columns-spanned="1" table:number-rows-spanned="17" table:style-name="ce167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2" table:number-columns-spanned="1" table:number-rows-spanned="17" table:style-name="ce167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3" table:number-columns-spanned="1" table:number-rows-spanned="17" table:style-name="ce167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4" table:number-columns-spanned="1" table:number-rows-spanned="17" table:style-name="ce167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5" table:number-columns-spanned="1" table:number-rows-spanned="17" table:style-name="ce167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6" table:number-columns-spanned="1" table:number-rows-spanned="17" table:style-name="ce167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7" table:number-columns-spanned="1" table:number-rows-spanned="17" table:style-name="ce167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68" table:number-columns-spanned="1" table:number-rows-spanned="17" table:style-name="ce167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69" table:number-columns-spanned="1" table:number-rows-spanned="17" table:style-name="ce167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0" table:number-columns-spanned="1" table:number-rows-spanned="17" table:style-name="ce167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0" table:number-columns-spanned="1" table:number-rows-spanned="17" table:style-name="ce167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1" table:number-columns-spanned="1" table:number-rows-spanned="17" table:style-name="ce167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2" table:number-columns-spanned="1" table:number-rows-spanned="17" table:style-name="ce167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3" table:number-columns-spanned="1" table:number-rows-spanned="17" table:style-name="ce167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4" table:number-columns-spanned="1" table:number-rows-spanned="17" table:style-name="ce167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5" table:number-columns-spanned="1" table:number-rows-spanned="17" table:style-name="ce167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6" table:number-columns-spanned="1" table:number-rows-spanned="17" table:style-name="ce167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7" table:number-columns-spanned="1" table:number-rows-spanned="17" table:style-name="ce167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8" table:number-columns-spanned="1" table:number-rows-spanned="17" table:style-name="ce167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79" table:number-columns-spanned="1" table:number-rows-spanned="17" table:style-name="ce167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0" table:number-columns-spanned="1" table:number-rows-spanned="17" table:style-name="ce167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1" table:number-columns-spanned="1" table:number-rows-spanned="17" table:style-name="ce167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2" table:number-columns-spanned="1" table:number-rows-spanned="17" table:style-name="ce167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3" table:number-columns-spanned="1" table:number-rows-spanned="17" table:style-name="ce167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4" table:number-columns-spanned="1" table:number-rows-spanned="17" table:style-name="ce167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5" table:number-columns-spanned="1" table:number-rows-spanned="17" table:style-name="ce167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6" table:number-columns-spanned="1" table:number-rows-spanned="17" table:style-name="ce167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7" table:number-columns-spanned="1" table:number-rows-spanned="17" table:style-name="ce167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8" table:number-columns-spanned="1" table:number-rows-spanned="17" table:style-name="ce167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89" table:number-columns-spanned="1" table:number-rows-spanned="17" table:style-name="ce167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0" table:number-columns-spanned="1" table:number-rows-spanned="17" table:style-name="ce167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1" table:number-columns-spanned="1" table:number-rows-spanned="17" table:style-name="ce167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2" table:number-columns-spanned="1" table:number-rows-spanned="17" table:style-name="ce167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3" table:number-columns-spanned="1" table:number-rows-spanned="17" table:style-name="ce167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4" table:number-columns-spanned="1" table:number-rows-spanned="17" table:style-name="ce167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5" table:number-columns-spanned="1" table:number-rows-spanned="17" table:style-name="ce167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6" table:number-columns-spanned="1" table:number-rows-spanned="17" table:style-name="ce167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7" table:number-columns-spanned="1" table:number-rows-spanned="17" table:style-name="ce167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8" table:number-columns-spanned="1" table:number-rows-spanned="17" table:style-name="ce167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199" table:number-columns-spanned="1" table:number-rows-spanned="17" table:style-name="ce167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6">
            <text:p>…</text:p>
          </table:table-cell>
          <table:table-cell office:value-type="float" office:value="200" table:number-columns-spanned="1" table:number-rows-spanned="17" table:style-name="ce167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8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6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7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289.55" table:formula="msoxl:=SUMIF(Superfici!$C:$C,Calcolo_superfici_totali!B5,Superfici!$E:$E)" table:style-name="ce81">
            <text:p><text:s/>289,55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16.25" table:formula="msoxl:=SUMIF(Superfici!$C:$C,Calcolo_superfici_totali!B7,Superfici!$E:$E)" table:style-name="ce81">
            <text:p><text:s/>16,25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132.26999999999998" table:formula="msoxl:=SUMIF(Superfici!$C:$C,Calcolo_superfici_totali!B8,Superfici!$E:$E)" table:style-name="ce81">
            <text:p><text:s/>132,27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28.12" table:formula="msoxl:=SUMIF(Superfici!$C:$C,Calcolo_superfici_totali!B19,Superfici!$E:$E)" table:style-name="ce81">
            <text:p><text:s/>28,12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466.19" table:formula="msoxl:=SUM(C5:C20)" table:style-name="ce84">
            <text:p><text:s/>466,19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8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9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0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1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office:value-type="string" table:style-name="ce63">
            <text:p>es. 200; 300</text:p>
          </table:table-cell>
          <table:table-cell office:value-type="string" table:style-name="ce64">
            <text:p>es. uffici; spazi connettivi</text:p>
          </table:table-cell>
          <table:table-cell office:value-type="string" table:style-name="ce63">
            <text:p>es. S/2; S/3</text:p>
          </table:table-cell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2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4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table:number-columns-repeated="3" table:style-name="ce25"/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2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2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6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466.19" table:style-name="ce92">
            <text:p>466,19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466.19" table:style-name="ce92">
            <text:p>466,19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456.19" table:style-name="ce92">
            <text:p>456,19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28.12" table:style-name="ce95">
            <text:p>28,1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92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28.12" table:style-name="ce95">
            <text:p>28,1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2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2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6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70" table:style-name="ce92">
            <text:p>70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92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2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2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9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8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4"/>
          <table:table-cell table:style-name="ce93"/>
          <table:table-cell table:number-columns-spanned="1" table:number-rows-spanned="15" table:style-name="ce187"/>
          <table:table-cell table:number-columns-spanned="1" table:number-rows-spanned="15" table:style-name="ce188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4"/>
          <table:table-cell table:style-name="ce93"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0:58:15Z</dc:date>
  </office:meta>
</office:document-meta>
</file>