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1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2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64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5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66">
            <text:p>AMMINISTRAZIONE</text:p>
          </table:table-cell>
          <table:covered-table-cell/>
          <table:table-cell office:value-type="string" table:number-columns-spanned="3" table:number-rows-spanned="1" table:style-name="ce167">
            <text:p>Agenzia delle Dogane e dei Monopoli - DRD Sicilia - UD Catania e SOT dipendenti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8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Ufficio Direzione - Porto di Catan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" table:number-columns-spanned="1" table:number-rows-spanned="17" table:style-name="ce161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6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86.5" table:formula="msoxl:=646+40.5" table:style-name="ce93">
            <text:p>686,5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6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6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1" table:style-name="ce93">
            <text:p>41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6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6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7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6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49" table:style-name="ce93">
            <text:p>249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8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Ex APT - Porto di Catan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" table:number-columns-spanned="1" table:number-rows-spanned="17" table:style-name="ce161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77" table:formula="msoxl:=159+18" table:style-name="ce93">
            <text:p>177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8" table:style-name="ce93">
            <text:p>8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Vecchia dogana - Porto di Catan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" table:number-columns-spanned="1" table:number-rows-spanned="17" table:style-name="ce161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09.5" table:formula="msoxl:=204.5+5" table:style-name="ce93">
            <text:p>209,5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0" table:style-name="ce93">
            <text:p>20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5" table:style-name="ce93">
            <text:p>35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Garitta varco Dusmet - Porto di Catan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" table:number-columns-spanned="1" table:number-rows-spanned="17" table:style-name="ce161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4" table:style-name="ce93">
            <text:p>14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" table:style-name="ce93">
            <text:p>4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Garitta varco Asse - Porto di Catan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" table:number-columns-spanned="1" table:number-rows-spanned="17" table:style-name="ce161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2" table:style-name="ce94">
            <text:p>32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Stanza Guardia di Finanza interno ad edificio polizia di frontiera detto "Calate" - Porto di Catan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" table:number-columns-spanned="1" table:number-rows-spanned="17" table:style-name="ce161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8" table:style-name="ce94">
            <text:p>28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Via Duca del mare - Riposto (CT)<text:s/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" table:number-columns-spanned="1" table:number-rows-spanned="17" table:style-name="ce161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36" table:style-name="ce93">
            <text:p>236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5.56" table:style-name="ce50">
            <text:p>25,5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08.28" table:style-name="ce50">
            <text:p>208,28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" table:number-columns-spanned="1" table:number-rows-spanned="17" table:style-name="ce161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" table:number-columns-spanned="1" table:number-rows-spanned="17" table:style-name="ce161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" table:number-columns-spanned="1" table:number-rows-spanned="17" table:style-name="ce161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" table:number-columns-spanned="1" table:number-rows-spanned="17" table:style-name="ce161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" table:number-columns-spanned="1" table:number-rows-spanned="17" table:style-name="ce161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" table:number-columns-spanned="1" table:number-rows-spanned="17" table:style-name="ce161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" table:number-columns-spanned="1" table:number-rows-spanned="17" table:style-name="ce161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" table:number-columns-spanned="1" table:number-rows-spanned="17" table:style-name="ce161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" table:number-columns-spanned="1" table:number-rows-spanned="17" table:style-name="ce161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" table:number-columns-spanned="1" table:number-rows-spanned="17" table:style-name="ce161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" table:number-columns-spanned="1" table:number-rows-spanned="17" table:style-name="ce161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0" table:number-columns-spanned="1" table:number-rows-spanned="17" table:style-name="ce161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1" table:number-columns-spanned="1" table:number-rows-spanned="17" table:style-name="ce161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2" table:number-columns-spanned="1" table:number-rows-spanned="17" table:style-name="ce161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3" table:number-columns-spanned="1" table:number-rows-spanned="17" table:style-name="ce161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4" table:number-columns-spanned="1" table:number-rows-spanned="17" table:style-name="ce161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5" table:number-columns-spanned="1" table:number-rows-spanned="17" table:style-name="ce161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6" table:number-columns-spanned="1" table:number-rows-spanned="17" table:style-name="ce161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7" table:number-columns-spanned="1" table:number-rows-spanned="17" table:style-name="ce161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8" table:number-columns-spanned="1" table:number-rows-spanned="17" table:style-name="ce161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9" table:number-columns-spanned="1" table:number-rows-spanned="17" table:style-name="ce161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0" table:number-columns-spanned="1" table:number-rows-spanned="17" table:style-name="ce161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1" table:number-columns-spanned="1" table:number-rows-spanned="17" table:style-name="ce161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2" table:number-columns-spanned="1" table:number-rows-spanned="17" table:style-name="ce161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3" table:number-columns-spanned="1" table:number-rows-spanned="17" table:style-name="ce161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4" table:number-columns-spanned="1" table:number-rows-spanned="17" table:style-name="ce161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5" table:number-columns-spanned="1" table:number-rows-spanned="17" table:style-name="ce161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6" table:number-columns-spanned="1" table:number-rows-spanned="17" table:style-name="ce161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7" table:number-columns-spanned="1" table:number-rows-spanned="17" table:style-name="ce161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8" table:number-columns-spanned="1" table:number-rows-spanned="17" table:style-name="ce161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39" table:number-columns-spanned="1" table:number-rows-spanned="17" table:style-name="ce161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0" table:number-columns-spanned="1" table:number-rows-spanned="17" table:style-name="ce161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1" table:number-columns-spanned="1" table:number-rows-spanned="17" table:style-name="ce161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2" table:number-columns-spanned="1" table:number-rows-spanned="17" table:style-name="ce161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3" table:number-columns-spanned="1" table:number-rows-spanned="17" table:style-name="ce161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4" table:number-columns-spanned="1" table:number-rows-spanned="17" table:style-name="ce161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5" table:number-columns-spanned="1" table:number-rows-spanned="17" table:style-name="ce161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6" table:number-columns-spanned="1" table:number-rows-spanned="17" table:style-name="ce161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7" table:number-columns-spanned="1" table:number-rows-spanned="17" table:style-name="ce161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8" table:number-columns-spanned="1" table:number-rows-spanned="17" table:style-name="ce161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49" table:number-columns-spanned="1" table:number-rows-spanned="17" table:style-name="ce161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0" table:number-columns-spanned="1" table:number-rows-spanned="17" table:style-name="ce161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1" table:number-columns-spanned="1" table:number-rows-spanned="17" table:style-name="ce161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2" table:number-columns-spanned="1" table:number-rows-spanned="17" table:style-name="ce161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3" table:number-columns-spanned="1" table:number-rows-spanned="17" table:style-name="ce161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4" table:number-columns-spanned="1" table:number-rows-spanned="17" table:style-name="ce161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5" table:number-columns-spanned="1" table:number-rows-spanned="17" table:style-name="ce161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6" table:number-columns-spanned="1" table:number-rows-spanned="17" table:style-name="ce161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7" table:number-columns-spanned="1" table:number-rows-spanned="17" table:style-name="ce161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8" table:number-columns-spanned="1" table:number-rows-spanned="17" table:style-name="ce161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59" table:number-columns-spanned="1" table:number-rows-spanned="17" table:style-name="ce161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0" table:number-columns-spanned="1" table:number-rows-spanned="17" table:style-name="ce161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1" table:number-columns-spanned="1" table:number-rows-spanned="17" table:style-name="ce161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2" table:number-columns-spanned="1" table:number-rows-spanned="17" table:style-name="ce161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3" table:number-columns-spanned="1" table:number-rows-spanned="17" table:style-name="ce161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4" table:number-columns-spanned="1" table:number-rows-spanned="17" table:style-name="ce161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5" table:number-columns-spanned="1" table:number-rows-spanned="17" table:style-name="ce161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6" table:number-columns-spanned="1" table:number-rows-spanned="17" table:style-name="ce161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7" table:number-columns-spanned="1" table:number-rows-spanned="17" table:style-name="ce161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8" table:number-columns-spanned="1" table:number-rows-spanned="17" table:style-name="ce161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69" table:number-columns-spanned="1" table:number-rows-spanned="17" table:style-name="ce161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0" table:number-columns-spanned="1" table:number-rows-spanned="17" table:style-name="ce161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1" table:number-columns-spanned="1" table:number-rows-spanned="17" table:style-name="ce161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2" table:number-columns-spanned="1" table:number-rows-spanned="17" table:style-name="ce161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3" table:number-columns-spanned="1" table:number-rows-spanned="17" table:style-name="ce161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4" table:number-columns-spanned="1" table:number-rows-spanned="17" table:style-name="ce161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5" table:number-columns-spanned="1" table:number-rows-spanned="17" table:style-name="ce161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6" table:number-columns-spanned="1" table:number-rows-spanned="17" table:style-name="ce161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7" table:number-columns-spanned="1" table:number-rows-spanned="17" table:style-name="ce161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8" table:number-columns-spanned="1" table:number-rows-spanned="17" table:style-name="ce161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79" table:number-columns-spanned="1" table:number-rows-spanned="17" table:style-name="ce161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0" table:number-columns-spanned="1" table:number-rows-spanned="17" table:style-name="ce161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1" table:number-columns-spanned="1" table:number-rows-spanned="17" table:style-name="ce161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2" table:number-columns-spanned="1" table:number-rows-spanned="17" table:style-name="ce161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3" table:number-columns-spanned="1" table:number-rows-spanned="17" table:style-name="ce161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4" table:number-columns-spanned="1" table:number-rows-spanned="17" table:style-name="ce161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5" table:number-columns-spanned="1" table:number-rows-spanned="17" table:style-name="ce161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6" table:number-columns-spanned="1" table:number-rows-spanned="17" table:style-name="ce161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7" table:number-columns-spanned="1" table:number-rows-spanned="17" table:style-name="ce161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8" table:number-columns-spanned="1" table:number-rows-spanned="17" table:style-name="ce161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89" table:number-columns-spanned="1" table:number-rows-spanned="17" table:style-name="ce161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0" table:number-columns-spanned="1" table:number-rows-spanned="17" table:style-name="ce161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1" table:number-columns-spanned="1" table:number-rows-spanned="17" table:style-name="ce161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2" table:number-columns-spanned="1" table:number-rows-spanned="17" table:style-name="ce161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3" table:number-columns-spanned="1" table:number-rows-spanned="17" table:style-name="ce161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4" table:number-columns-spanned="1" table:number-rows-spanned="17" table:style-name="ce161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5" table:number-columns-spanned="1" table:number-rows-spanned="17" table:style-name="ce161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6" table:number-columns-spanned="1" table:number-rows-spanned="17" table:style-name="ce161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7" table:number-columns-spanned="1" table:number-rows-spanned="17" table:style-name="ce161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8" table:number-columns-spanned="1" table:number-rows-spanned="17" table:style-name="ce161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99" table:number-columns-spanned="1" table:number-rows-spanned="17" table:style-name="ce161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0" table:number-columns-spanned="1" table:number-rows-spanned="17" table:style-name="ce161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1" table:number-columns-spanned="1" table:number-rows-spanned="17" table:style-name="ce161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2" table:number-columns-spanned="1" table:number-rows-spanned="17" table:style-name="ce161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3" table:number-columns-spanned="1" table:number-rows-spanned="17" table:style-name="ce161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4" table:number-columns-spanned="1" table:number-rows-spanned="17" table:style-name="ce161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5" table:number-columns-spanned="1" table:number-rows-spanned="17" table:style-name="ce161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6" table:number-columns-spanned="1" table:number-rows-spanned="17" table:style-name="ce161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7" table:number-columns-spanned="1" table:number-rows-spanned="17" table:style-name="ce161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8" table:number-columns-spanned="1" table:number-rows-spanned="17" table:style-name="ce161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09" table:number-columns-spanned="1" table:number-rows-spanned="17" table:style-name="ce161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0" table:number-columns-spanned="1" table:number-rows-spanned="17" table:style-name="ce161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1" table:number-columns-spanned="1" table:number-rows-spanned="17" table:style-name="ce161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2" table:number-columns-spanned="1" table:number-rows-spanned="17" table:style-name="ce161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3" table:number-columns-spanned="1" table:number-rows-spanned="17" table:style-name="ce161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4" table:number-columns-spanned="1" table:number-rows-spanned="17" table:style-name="ce161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5" table:number-columns-spanned="1" table:number-rows-spanned="17" table:style-name="ce161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6" table:number-columns-spanned="1" table:number-rows-spanned="17" table:style-name="ce161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7" table:number-columns-spanned="1" table:number-rows-spanned="17" table:style-name="ce161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8" table:number-columns-spanned="1" table:number-rows-spanned="17" table:style-name="ce161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19" table:number-columns-spanned="1" table:number-rows-spanned="17" table:style-name="ce161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0" table:number-columns-spanned="1" table:number-rows-spanned="17" table:style-name="ce161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1" table:number-columns-spanned="1" table:number-rows-spanned="17" table:style-name="ce161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2" table:number-columns-spanned="1" table:number-rows-spanned="17" table:style-name="ce161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3" table:number-columns-spanned="1" table:number-rows-spanned="17" table:style-name="ce161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4" table:number-columns-spanned="1" table:number-rows-spanned="17" table:style-name="ce161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5" table:number-columns-spanned="1" table:number-rows-spanned="17" table:style-name="ce161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6" table:number-columns-spanned="1" table:number-rows-spanned="17" table:style-name="ce161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7" table:number-columns-spanned="1" table:number-rows-spanned="17" table:style-name="ce161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8" table:number-columns-spanned="1" table:number-rows-spanned="17" table:style-name="ce161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29" table:number-columns-spanned="1" table:number-rows-spanned="17" table:style-name="ce161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0" table:number-columns-spanned="1" table:number-rows-spanned="17" table:style-name="ce161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1" table:number-columns-spanned="1" table:number-rows-spanned="17" table:style-name="ce161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2" table:number-columns-spanned="1" table:number-rows-spanned="17" table:style-name="ce161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3" table:number-columns-spanned="1" table:number-rows-spanned="17" table:style-name="ce161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4" table:number-columns-spanned="1" table:number-rows-spanned="17" table:style-name="ce161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5" table:number-columns-spanned="1" table:number-rows-spanned="17" table:style-name="ce161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6" table:number-columns-spanned="1" table:number-rows-spanned="17" table:style-name="ce161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7" table:number-columns-spanned="1" table:number-rows-spanned="17" table:style-name="ce161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8" table:number-columns-spanned="1" table:number-rows-spanned="17" table:style-name="ce161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39" table:number-columns-spanned="1" table:number-rows-spanned="17" table:style-name="ce161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0" table:number-columns-spanned="1" table:number-rows-spanned="17" table:style-name="ce161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1" table:number-columns-spanned="1" table:number-rows-spanned="17" table:style-name="ce161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2" table:number-columns-spanned="1" table:number-rows-spanned="17" table:style-name="ce161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3" table:number-columns-spanned="1" table:number-rows-spanned="17" table:style-name="ce161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4" table:number-columns-spanned="1" table:number-rows-spanned="17" table:style-name="ce161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5" table:number-columns-spanned="1" table:number-rows-spanned="17" table:style-name="ce161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6" table:number-columns-spanned="1" table:number-rows-spanned="17" table:style-name="ce161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7" table:number-columns-spanned="1" table:number-rows-spanned="17" table:style-name="ce161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8" table:number-columns-spanned="1" table:number-rows-spanned="17" table:style-name="ce161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49" table:number-columns-spanned="1" table:number-rows-spanned="17" table:style-name="ce161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0" table:number-columns-spanned="1" table:number-rows-spanned="17" table:style-name="ce161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1" table:number-columns-spanned="1" table:number-rows-spanned="17" table:style-name="ce161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2" table:number-columns-spanned="1" table:number-rows-spanned="17" table:style-name="ce161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3" table:number-columns-spanned="1" table:number-rows-spanned="17" table:style-name="ce161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4" table:number-columns-spanned="1" table:number-rows-spanned="17" table:style-name="ce161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5" table:number-columns-spanned="1" table:number-rows-spanned="17" table:style-name="ce161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6" table:number-columns-spanned="1" table:number-rows-spanned="17" table:style-name="ce161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7" table:number-columns-spanned="1" table:number-rows-spanned="17" table:style-name="ce161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8" table:number-columns-spanned="1" table:number-rows-spanned="17" table:style-name="ce161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59" table:number-columns-spanned="1" table:number-rows-spanned="17" table:style-name="ce161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0" table:number-columns-spanned="1" table:number-rows-spanned="17" table:style-name="ce161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1" table:number-columns-spanned="1" table:number-rows-spanned="17" table:style-name="ce161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2" table:number-columns-spanned="1" table:number-rows-spanned="17" table:style-name="ce161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3" table:number-columns-spanned="1" table:number-rows-spanned="17" table:style-name="ce161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4" table:number-columns-spanned="1" table:number-rows-spanned="17" table:style-name="ce161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5" table:number-columns-spanned="1" table:number-rows-spanned="17" table:style-name="ce161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6" table:number-columns-spanned="1" table:number-rows-spanned="17" table:style-name="ce161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7" table:number-columns-spanned="1" table:number-rows-spanned="17" table:style-name="ce161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68" table:number-columns-spanned="1" table:number-rows-spanned="17" table:style-name="ce161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69" table:number-columns-spanned="1" table:number-rows-spanned="17" table:style-name="ce161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0" table:number-columns-spanned="1" table:number-rows-spanned="17" table:style-name="ce161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0" table:number-columns-spanned="1" table:number-rows-spanned="17" table:style-name="ce161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1" table:number-columns-spanned="1" table:number-rows-spanned="17" table:style-name="ce161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2" table:number-columns-spanned="1" table:number-rows-spanned="17" table:style-name="ce161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3" table:number-columns-spanned="1" table:number-rows-spanned="17" table:style-name="ce161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4" table:number-columns-spanned="1" table:number-rows-spanned="17" table:style-name="ce161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5" table:number-columns-spanned="1" table:number-rows-spanned="17" table:style-name="ce161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6" table:number-columns-spanned="1" table:number-rows-spanned="17" table:style-name="ce161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7" table:number-columns-spanned="1" table:number-rows-spanned="17" table:style-name="ce161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8" table:number-columns-spanned="1" table:number-rows-spanned="17" table:style-name="ce161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79" table:number-columns-spanned="1" table:number-rows-spanned="17" table:style-name="ce161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0" table:number-columns-spanned="1" table:number-rows-spanned="17" table:style-name="ce161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1" table:number-columns-spanned="1" table:number-rows-spanned="17" table:style-name="ce161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2" table:number-columns-spanned="1" table:number-rows-spanned="17" table:style-name="ce161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3" table:number-columns-spanned="1" table:number-rows-spanned="17" table:style-name="ce161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4" table:number-columns-spanned="1" table:number-rows-spanned="17" table:style-name="ce161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5" table:number-columns-spanned="1" table:number-rows-spanned="17" table:style-name="ce161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6" table:number-columns-spanned="1" table:number-rows-spanned="17" table:style-name="ce161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7" table:number-columns-spanned="1" table:number-rows-spanned="17" table:style-name="ce161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8" table:number-columns-spanned="1" table:number-rows-spanned="17" table:style-name="ce161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89" table:number-columns-spanned="1" table:number-rows-spanned="17" table:style-name="ce161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0" table:number-columns-spanned="1" table:number-rows-spanned="17" table:style-name="ce161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1" table:number-columns-spanned="1" table:number-rows-spanned="17" table:style-name="ce161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2" table:number-columns-spanned="1" table:number-rows-spanned="17" table:style-name="ce161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3" table:number-columns-spanned="1" table:number-rows-spanned="17" table:style-name="ce161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4" table:number-columns-spanned="1" table:number-rows-spanned="17" table:style-name="ce161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5" table:number-columns-spanned="1" table:number-rows-spanned="17" table:style-name="ce161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6" table:number-columns-spanned="1" table:number-rows-spanned="17" table:style-name="ce161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7" table:number-columns-spanned="1" table:number-rows-spanned="17" table:style-name="ce161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8" table:number-columns-spanned="1" table:number-rows-spanned="17" table:style-name="ce161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199" table:number-columns-spanned="1" table:number-rows-spanned="17" table:style-name="ce161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0">
            <text:p>…</text:p>
          </table:table-cell>
          <table:table-cell office:value-type="float" office:value="200" table:number-columns-spanned="1" table:number-rows-spanned="17" table:style-name="ce161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2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72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69">
            <text:p>TABELLA DI RIEPILOGO - TOTALE VALORI FOGLIO "SUPERFICI"</text:p>
          </table:table-cell>
          <table:covered-table-cell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70">
            <text:p>SDA Pulizie<text:s/>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1323" table:formula="msoxl:=SUMIF(Superfici!$C:$C,Calcolo_superfici_totali!B5,Superfici!$E:$E)" table:style-name="ce81">
            <text:p><text:s/>1.323,00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98.56" table:formula="msoxl:=SUMIF(Superfici!$C:$C,Calcolo_superfici_totali!B7,Superfici!$E:$E)" table:style-name="ce81">
            <text:p><text:s/>98,56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35" table:formula="msoxl:=SUMIF(Superfici!$C:$C,Calcolo_superfici_totali!B8,Superfici!$E:$E)" table:style-name="ce81">
            <text:p><text:s/>35,00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60" table:formula="msoxl:=SUMIF(Superfici!$C:$C,Calcolo_superfici_totali!B15,Superfici!$E:$E)" table:style-name="ce81">
            <text:p><text:s/>60,00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457.28" table:formula="msoxl:=SUMIF(Superfici!$C:$C,Calcolo_superfici_totali!B19,Superfici!$E:$E)" table:style-name="ce81">
            <text:p><text:s/>457,28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1973.84" table:formula="msoxl:=SUM(C5:C20)" table:style-name="ce84">
            <text:p><text:s/>1.973,84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71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72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73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74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5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6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7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8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7">
          <table:table-cell office:value-type="string" table:style-name="ce24">
            <text:p>Attività di presidio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office:value-type="float" office:value="1" table:style-name="ce25">
            <text:p>1</text:p>
          </table:table-cell>
          <table:table-cell office:value-type="string" table:style-name="ce91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7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75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75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79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1973.84" table:style-name="ce92">
            <text:p>1973,84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1973.84" table:style-name="ce92">
            <text:p>1973,84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1516.56" table:style-name="ce92">
            <text:p>1516,56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office:value-type="float" office:value="457.28" table:style-name="ce92">
            <text:p>457,28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office:value-type="float" office:value="457.28" table:style-name="ce92">
            <text:p>457,28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75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5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79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office:value-type="float" office:value="78" table:style-name="ce92">
            <text:p>78</text:p>
          </table:table-cell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5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5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1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89">
            <text:p>numero ore giornaliere</text:p>
          </table:table-cell>
          <table:table-cell office:value-type="string" table:style-name="ce89">
            <text:p>immobile/i per cui si richiede</text:p>
          </table:table-cell>
          <table:table-cell office:value-type="string" table:style-name="ce89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0"/>
          <table:table-cell table:number-columns-spanned="1" table:number-rows-spanned="15" table:style-name="ce180"/>
          <table:table-cell table:number-columns-spanned="1" table:number-rows-spanned="15" table:style-name="ce180"/>
          <table:table-cell table:number-columns-spanned="1" table:number-rows-spanned="15" table:style-name="ce180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0"/>
          <table:covered-table-cell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0:58:40Z</dc:date>
  </office:meta>
</office:document-meta>
</file>