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2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78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2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3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4">
            <text:p>AMMINISTRAZIONE</text:p>
          </table:table-cell>
          <table:covered-table-cell/>
          <table:table-cell office:value-type="string" table:number-columns-spanned="3" table:number-rows-spanned="1" table:style-name="ce175">
            <text:p>Agenzia delle Dogane e dei Monopoli - UD Siracusa e SOT dipendenti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6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7">
            <text:p>INDIRIZZO :<text:s text:c="2"/><text:span text:style-name="T5">RIVA DELLA DARSENA, 8 SIRACUSA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" table:number-columns-spanned="1" table:number-rows-spanned="17" table:style-name="ce168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65.62" table:style-name="ce50">
            <text:p>765,6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0.19" table:style-name="ce50">
            <text:p>40,1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1" table:style-name="ce92">
            <text:p>21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6" table:style-name="ce94">
            <text:p>26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912" table:style-name="ce92">
            <text:p>912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Via Ducezio 21 - Ragus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" table:number-columns-spanned="1" table:number-rows-spanned="17" table:style-name="ce168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60.73" table:style-name="ce50">
            <text:p>260,7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9.1199999999999992" table:style-name="ce50">
            <text:p>9,12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.77" table:style-name="ce50">
            <text:p>7,7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6.21" table:style-name="ce50">
            <text:p>136,21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C.da Raganzino - Pozzall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" table:number-columns-spanned="1" table:number-rows-spanned="17" table:style-name="ce168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57" table:style-name="ce92">
            <text:p>357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2" table:style-name="ce92">
            <text:p>22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39" table:style-name="ce92">
            <text:p>239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0" table:style-name="ce94">
            <text:p>5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Via darsena 23 - August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" table:number-columns-spanned="1" table:number-rows-spanned="17" table:style-name="ce168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5" table:style-name="ce92">
            <text:p>6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" table:style-name="ce92">
            <text:p>6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0" table:style-name="ce92">
            <text:p>3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0" table:style-name="ce94">
            <text:p>3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40" table:style-name="ce92">
            <text:p>24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Porto commerciale pal. ED2 - August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" table:number-columns-spanned="1" table:number-rows-spanned="17" table:style-name="ce168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97" table:style-name="ce95">
            <text:p>297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8" table:style-name="ce95">
            <text:p>28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70" table:style-name="ce95">
            <text:p>17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" table:number-columns-spanned="1" table:number-rows-spanned="17" table:style-name="ce168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" table:number-columns-spanned="1" table:number-rows-spanned="17" table:style-name="ce168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" table:number-columns-spanned="1" table:number-rows-spanned="17" table:style-name="ce168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" table:number-columns-spanned="1" table:number-rows-spanned="17" table:style-name="ce168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" table:number-columns-spanned="1" table:number-rows-spanned="17" table:style-name="ce168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" table:number-columns-spanned="1" table:number-rows-spanned="17" table:style-name="ce168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" table:number-columns-spanned="1" table:number-rows-spanned="17" table:style-name="ce168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" table:number-columns-spanned="1" table:number-rows-spanned="17" table:style-name="ce168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" table:number-columns-spanned="1" table:number-rows-spanned="17" table:style-name="ce168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" table:number-columns-spanned="1" table:number-rows-spanned="17" table:style-name="ce168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" table:number-columns-spanned="1" table:number-rows-spanned="17" table:style-name="ce168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" table:number-columns-spanned="1" table:number-rows-spanned="17" table:style-name="ce168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" table:number-columns-spanned="1" table:number-rows-spanned="17" table:style-name="ce168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" table:number-columns-spanned="1" table:number-rows-spanned="17" table:style-name="ce168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0" table:number-columns-spanned="1" table:number-rows-spanned="17" table:style-name="ce168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1" table:number-columns-spanned="1" table:number-rows-spanned="17" table:style-name="ce168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2" table:number-columns-spanned="1" table:number-rows-spanned="17" table:style-name="ce168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3" table:number-columns-spanned="1" table:number-rows-spanned="17" table:style-name="ce168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4" table:number-columns-spanned="1" table:number-rows-spanned="17" table:style-name="ce168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5" table:number-columns-spanned="1" table:number-rows-spanned="17" table:style-name="ce168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6" table:number-columns-spanned="1" table:number-rows-spanned="17" table:style-name="ce168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7" table:number-columns-spanned="1" table:number-rows-spanned="17" table:style-name="ce168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8" table:number-columns-spanned="1" table:number-rows-spanned="17" table:style-name="ce168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9" table:number-columns-spanned="1" table:number-rows-spanned="17" table:style-name="ce168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0" table:number-columns-spanned="1" table:number-rows-spanned="17" table:style-name="ce168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1" table:number-columns-spanned="1" table:number-rows-spanned="17" table:style-name="ce168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2" table:number-columns-spanned="1" table:number-rows-spanned="17" table:style-name="ce168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3" table:number-columns-spanned="1" table:number-rows-spanned="17" table:style-name="ce168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4" table:number-columns-spanned="1" table:number-rows-spanned="17" table:style-name="ce168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5" table:number-columns-spanned="1" table:number-rows-spanned="17" table:style-name="ce168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6" table:number-columns-spanned="1" table:number-rows-spanned="17" table:style-name="ce168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7" table:number-columns-spanned="1" table:number-rows-spanned="17" table:style-name="ce168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8" table:number-columns-spanned="1" table:number-rows-spanned="17" table:style-name="ce168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9" table:number-columns-spanned="1" table:number-rows-spanned="17" table:style-name="ce168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0" table:number-columns-spanned="1" table:number-rows-spanned="17" table:style-name="ce168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1" table:number-columns-spanned="1" table:number-rows-spanned="17" table:style-name="ce168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2" table:number-columns-spanned="1" table:number-rows-spanned="17" table:style-name="ce168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3" table:number-columns-spanned="1" table:number-rows-spanned="17" table:style-name="ce168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4" table:number-columns-spanned="1" table:number-rows-spanned="17" table:style-name="ce168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5" table:number-columns-spanned="1" table:number-rows-spanned="17" table:style-name="ce168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6" table:number-columns-spanned="1" table:number-rows-spanned="17" table:style-name="ce168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7" table:number-columns-spanned="1" table:number-rows-spanned="17" table:style-name="ce168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8" table:number-columns-spanned="1" table:number-rows-spanned="17" table:style-name="ce168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9" table:number-columns-spanned="1" table:number-rows-spanned="17" table:style-name="ce168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0" table:number-columns-spanned="1" table:number-rows-spanned="17" table:style-name="ce168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1" table:number-columns-spanned="1" table:number-rows-spanned="17" table:style-name="ce168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2" table:number-columns-spanned="1" table:number-rows-spanned="17" table:style-name="ce168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3" table:number-columns-spanned="1" table:number-rows-spanned="17" table:style-name="ce168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4" table:number-columns-spanned="1" table:number-rows-spanned="17" table:style-name="ce168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5" table:number-columns-spanned="1" table:number-rows-spanned="17" table:style-name="ce168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6" table:number-columns-spanned="1" table:number-rows-spanned="17" table:style-name="ce168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7" table:number-columns-spanned="1" table:number-rows-spanned="17" table:style-name="ce168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8" table:number-columns-spanned="1" table:number-rows-spanned="17" table:style-name="ce168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9" table:number-columns-spanned="1" table:number-rows-spanned="17" table:style-name="ce168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0" table:number-columns-spanned="1" table:number-rows-spanned="17" table:style-name="ce168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1" table:number-columns-spanned="1" table:number-rows-spanned="17" table:style-name="ce168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2" table:number-columns-spanned="1" table:number-rows-spanned="17" table:style-name="ce168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3" table:number-columns-spanned="1" table:number-rows-spanned="17" table:style-name="ce168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4" table:number-columns-spanned="1" table:number-rows-spanned="17" table:style-name="ce168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5" table:number-columns-spanned="1" table:number-rows-spanned="17" table:style-name="ce168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6" table:number-columns-spanned="1" table:number-rows-spanned="17" table:style-name="ce168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7" table:number-columns-spanned="1" table:number-rows-spanned="17" table:style-name="ce168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8" table:number-columns-spanned="1" table:number-rows-spanned="17" table:style-name="ce168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9" table:number-columns-spanned="1" table:number-rows-spanned="17" table:style-name="ce168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0" table:number-columns-spanned="1" table:number-rows-spanned="17" table:style-name="ce168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1" table:number-columns-spanned="1" table:number-rows-spanned="17" table:style-name="ce168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2" table:number-columns-spanned="1" table:number-rows-spanned="17" table:style-name="ce168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3" table:number-columns-spanned="1" table:number-rows-spanned="17" table:style-name="ce168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4" table:number-columns-spanned="1" table:number-rows-spanned="17" table:style-name="ce168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5" table:number-columns-spanned="1" table:number-rows-spanned="17" table:style-name="ce168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6" table:number-columns-spanned="1" table:number-rows-spanned="17" table:style-name="ce168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7" table:number-columns-spanned="1" table:number-rows-spanned="17" table:style-name="ce168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8" table:number-columns-spanned="1" table:number-rows-spanned="17" table:style-name="ce168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9" table:number-columns-spanned="1" table:number-rows-spanned="17" table:style-name="ce168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0" table:number-columns-spanned="1" table:number-rows-spanned="17" table:style-name="ce168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1" table:number-columns-spanned="1" table:number-rows-spanned="17" table:style-name="ce168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2" table:number-columns-spanned="1" table:number-rows-spanned="17" table:style-name="ce168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3" table:number-columns-spanned="1" table:number-rows-spanned="17" table:style-name="ce168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4" table:number-columns-spanned="1" table:number-rows-spanned="17" table:style-name="ce168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5" table:number-columns-spanned="1" table:number-rows-spanned="17" table:style-name="ce168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6" table:number-columns-spanned="1" table:number-rows-spanned="17" table:style-name="ce168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7" table:number-columns-spanned="1" table:number-rows-spanned="17" table:style-name="ce168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8" table:number-columns-spanned="1" table:number-rows-spanned="17" table:style-name="ce168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9" table:number-columns-spanned="1" table:number-rows-spanned="17" table:style-name="ce168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0" table:number-columns-spanned="1" table:number-rows-spanned="17" table:style-name="ce168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1" table:number-columns-spanned="1" table:number-rows-spanned="17" table:style-name="ce168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2" table:number-columns-spanned="1" table:number-rows-spanned="17" table:style-name="ce168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3" table:number-columns-spanned="1" table:number-rows-spanned="17" table:style-name="ce168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4" table:number-columns-spanned="1" table:number-rows-spanned="17" table:style-name="ce168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5" table:number-columns-spanned="1" table:number-rows-spanned="17" table:style-name="ce168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6" table:number-columns-spanned="1" table:number-rows-spanned="17" table:style-name="ce168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7" table:number-columns-spanned="1" table:number-rows-spanned="17" table:style-name="ce168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8" table:number-columns-spanned="1" table:number-rows-spanned="17" table:style-name="ce168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9" table:number-columns-spanned="1" table:number-rows-spanned="17" table:style-name="ce168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0" table:number-columns-spanned="1" table:number-rows-spanned="17" table:style-name="ce168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1" table:number-columns-spanned="1" table:number-rows-spanned="17" table:style-name="ce168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2" table:number-columns-spanned="1" table:number-rows-spanned="17" table:style-name="ce168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3" table:number-columns-spanned="1" table:number-rows-spanned="17" table:style-name="ce168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4" table:number-columns-spanned="1" table:number-rows-spanned="17" table:style-name="ce168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5" table:number-columns-spanned="1" table:number-rows-spanned="17" table:style-name="ce168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6" table:number-columns-spanned="1" table:number-rows-spanned="17" table:style-name="ce168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7" table:number-columns-spanned="1" table:number-rows-spanned="17" table:style-name="ce168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8" table:number-columns-spanned="1" table:number-rows-spanned="17" table:style-name="ce168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9" table:number-columns-spanned="1" table:number-rows-spanned="17" table:style-name="ce168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0" table:number-columns-spanned="1" table:number-rows-spanned="17" table:style-name="ce168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1" table:number-columns-spanned="1" table:number-rows-spanned="17" table:style-name="ce168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2" table:number-columns-spanned="1" table:number-rows-spanned="17" table:style-name="ce168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3" table:number-columns-spanned="1" table:number-rows-spanned="17" table:style-name="ce168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4" table:number-columns-spanned="1" table:number-rows-spanned="17" table:style-name="ce168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5" table:number-columns-spanned="1" table:number-rows-spanned="17" table:style-name="ce168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6" table:number-columns-spanned="1" table:number-rows-spanned="17" table:style-name="ce168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7" table:number-columns-spanned="1" table:number-rows-spanned="17" table:style-name="ce168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8" table:number-columns-spanned="1" table:number-rows-spanned="17" table:style-name="ce168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9" table:number-columns-spanned="1" table:number-rows-spanned="17" table:style-name="ce168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0" table:number-columns-spanned="1" table:number-rows-spanned="17" table:style-name="ce168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1" table:number-columns-spanned="1" table:number-rows-spanned="17" table:style-name="ce168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2" table:number-columns-spanned="1" table:number-rows-spanned="17" table:style-name="ce168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3" table:number-columns-spanned="1" table:number-rows-spanned="17" table:style-name="ce168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4" table:number-columns-spanned="1" table:number-rows-spanned="17" table:style-name="ce168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5" table:number-columns-spanned="1" table:number-rows-spanned="17" table:style-name="ce168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6" table:number-columns-spanned="1" table:number-rows-spanned="17" table:style-name="ce168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7" table:number-columns-spanned="1" table:number-rows-spanned="17" table:style-name="ce168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8" table:number-columns-spanned="1" table:number-rows-spanned="17" table:style-name="ce168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9" table:number-columns-spanned="1" table:number-rows-spanned="17" table:style-name="ce168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0" table:number-columns-spanned="1" table:number-rows-spanned="17" table:style-name="ce168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1" table:number-columns-spanned="1" table:number-rows-spanned="17" table:style-name="ce168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2" table:number-columns-spanned="1" table:number-rows-spanned="17" table:style-name="ce168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3" table:number-columns-spanned="1" table:number-rows-spanned="17" table:style-name="ce168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4" table:number-columns-spanned="1" table:number-rows-spanned="17" table:style-name="ce168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5" table:number-columns-spanned="1" table:number-rows-spanned="17" table:style-name="ce168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6" table:number-columns-spanned="1" table:number-rows-spanned="17" table:style-name="ce168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7" table:number-columns-spanned="1" table:number-rows-spanned="17" table:style-name="ce168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8" table:number-columns-spanned="1" table:number-rows-spanned="17" table:style-name="ce168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9" table:number-columns-spanned="1" table:number-rows-spanned="17" table:style-name="ce168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0" table:number-columns-spanned="1" table:number-rows-spanned="17" table:style-name="ce168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1" table:number-columns-spanned="1" table:number-rows-spanned="17" table:style-name="ce168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2" table:number-columns-spanned="1" table:number-rows-spanned="17" table:style-name="ce168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3" table:number-columns-spanned="1" table:number-rows-spanned="17" table:style-name="ce168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4" table:number-columns-spanned="1" table:number-rows-spanned="17" table:style-name="ce168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5" table:number-columns-spanned="1" table:number-rows-spanned="17" table:style-name="ce168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6" table:number-columns-spanned="1" table:number-rows-spanned="17" table:style-name="ce168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7" table:number-columns-spanned="1" table:number-rows-spanned="17" table:style-name="ce168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8" table:number-columns-spanned="1" table:number-rows-spanned="17" table:style-name="ce168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9" table:number-columns-spanned="1" table:number-rows-spanned="17" table:style-name="ce168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0" table:number-columns-spanned="1" table:number-rows-spanned="17" table:style-name="ce168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1" table:number-columns-spanned="1" table:number-rows-spanned="17" table:style-name="ce168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2" table:number-columns-spanned="1" table:number-rows-spanned="17" table:style-name="ce168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3" table:number-columns-spanned="1" table:number-rows-spanned="17" table:style-name="ce168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4" table:number-columns-spanned="1" table:number-rows-spanned="17" table:style-name="ce168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5" table:number-columns-spanned="1" table:number-rows-spanned="17" table:style-name="ce168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6" table:number-columns-spanned="1" table:number-rows-spanned="17" table:style-name="ce168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7" table:number-columns-spanned="1" table:number-rows-spanned="17" table:style-name="ce168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8" table:number-columns-spanned="1" table:number-rows-spanned="17" table:style-name="ce168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9" table:number-columns-spanned="1" table:number-rows-spanned="17" table:style-name="ce168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0" table:number-columns-spanned="1" table:number-rows-spanned="17" table:style-name="ce168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1" table:number-columns-spanned="1" table:number-rows-spanned="17" table:style-name="ce168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2" table:number-columns-spanned="1" table:number-rows-spanned="17" table:style-name="ce168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3" table:number-columns-spanned="1" table:number-rows-spanned="17" table:style-name="ce168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4" table:number-columns-spanned="1" table:number-rows-spanned="17" table:style-name="ce168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5" table:number-columns-spanned="1" table:number-rows-spanned="17" table:style-name="ce168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6" table:number-columns-spanned="1" table:number-rows-spanned="17" table:style-name="ce168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7" table:number-columns-spanned="1" table:number-rows-spanned="17" table:style-name="ce168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68" table:number-columns-spanned="1" table:number-rows-spanned="17" table:style-name="ce168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9" table:number-columns-spanned="1" table:number-rows-spanned="17" table:style-name="ce168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0" table:number-columns-spanned="1" table:number-rows-spanned="17" table:style-name="ce168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0" table:number-columns-spanned="1" table:number-rows-spanned="17" table:style-name="ce168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1" table:number-columns-spanned="1" table:number-rows-spanned="17" table:style-name="ce168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2" table:number-columns-spanned="1" table:number-rows-spanned="17" table:style-name="ce168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3" table:number-columns-spanned="1" table:number-rows-spanned="17" table:style-name="ce168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4" table:number-columns-spanned="1" table:number-rows-spanned="17" table:style-name="ce168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5" table:number-columns-spanned="1" table:number-rows-spanned="17" table:style-name="ce168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6" table:number-columns-spanned="1" table:number-rows-spanned="17" table:style-name="ce168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7" table:number-columns-spanned="1" table:number-rows-spanned="17" table:style-name="ce168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8" table:number-columns-spanned="1" table:number-rows-spanned="17" table:style-name="ce168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9" table:number-columns-spanned="1" table:number-rows-spanned="17" table:style-name="ce168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0" table:number-columns-spanned="1" table:number-rows-spanned="17" table:style-name="ce168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1" table:number-columns-spanned="1" table:number-rows-spanned="17" table:style-name="ce168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2" table:number-columns-spanned="1" table:number-rows-spanned="17" table:style-name="ce168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3" table:number-columns-spanned="1" table:number-rows-spanned="17" table:style-name="ce168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4" table:number-columns-spanned="1" table:number-rows-spanned="17" table:style-name="ce168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5" table:number-columns-spanned="1" table:number-rows-spanned="17" table:style-name="ce168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6" table:number-columns-spanned="1" table:number-rows-spanned="17" table:style-name="ce168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7" table:number-columns-spanned="1" table:number-rows-spanned="17" table:style-name="ce168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8" table:number-columns-spanned="1" table:number-rows-spanned="17" table:style-name="ce168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9" table:number-columns-spanned="1" table:number-rows-spanned="17" table:style-name="ce168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0" table:number-columns-spanned="1" table:number-rows-spanned="17" table:style-name="ce168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1" table:number-columns-spanned="1" table:number-rows-spanned="17" table:style-name="ce168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2" table:number-columns-spanned="1" table:number-rows-spanned="17" table:style-name="ce168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3" table:number-columns-spanned="1" table:number-rows-spanned="17" table:style-name="ce168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4" table:number-columns-spanned="1" table:number-rows-spanned="17" table:style-name="ce168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5" table:number-columns-spanned="1" table:number-rows-spanned="17" table:style-name="ce168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6" table:number-columns-spanned="1" table:number-rows-spanned="17" table:style-name="ce168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7" table:number-columns-spanned="1" table:number-rows-spanned="17" table:style-name="ce168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8" table:number-columns-spanned="1" table:number-rows-spanned="17" table:style-name="ce168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9" table:number-columns-spanned="1" table:number-rows-spanned="17" table:style-name="ce168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00" table:number-columns-spanned="1" table:number-rows-spanned="17" table:style-name="ce168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8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9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1745.35" table:formula="msoxl:=SUMIF(Superfici!$C:$C,Calcolo_superfici_totali!B5,Superfici!$E:$E)" table:style-name="ce81">
            <text:p><text:s/>1.745,35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105.31" table:formula="msoxl:=SUMIF(Superfici!$C:$C,Calcolo_superfici_totali!B7,Superfici!$E:$E)" table:style-name="ce81">
            <text:p><text:s/>105,31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297.77" table:formula="msoxl:=SUMIF(Superfici!$C:$C,Calcolo_superfici_totali!B8,Superfici!$E:$E)" table:style-name="ce81">
            <text:p><text:s/>297,77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106" table:formula="msoxl:=SUMIF(Superfici!$C:$C,Calcolo_superfici_totali!B15,Superfici!$E:$E)" table:style-name="ce81">
            <text:p><text:s/>106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1458.21" table:formula="msoxl:=SUMIF(Superfici!$C:$C,Calcolo_superfici_totali!B19,Superfici!$E:$E)" table:style-name="ce81">
            <text:p><text:s/>1.458,21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3712.64" table:formula="msoxl:=SUM(C5:C20)" table:style-name="ce84">
            <text:p><text:s/>3.712,64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80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81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2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3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4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6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7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4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4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8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3712" table:style-name="ce97">
            <text:p>3712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3712" table:style-name="ce97">
            <text:p>3712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2254.4299999999998" table:style-name="ce96">
            <text:p>2254,43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1458.21" table:style-name="ce96">
            <text:p>1458,21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1458.21" table:style-name="ce96">
            <text:p>1458,21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4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4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8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28" table:style-name="ce96">
            <text:p>28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6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4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4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0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90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1"/>
          <table:table-cell table:number-columns-spanned="1" table:number-rows-spanned="15" table:style-name="ce189"/>
          <table:table-cell table:number-columns-spanned="1" table:number-rows-spanned="15" table:style-name="ce189"/>
          <table:table-cell table:number-columns-spanned="1" table:number-rows-spanned="15" table:style-name="ce189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1:12Z</dc:date>
  </office:meta>
</office:document-meta>
</file>