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justify"/>
      <style:text-properties fo:color="#000000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8" style:family="table-cell" style:parent-style-name="Default" style:data-style-name="N0">
      <style:table-cell-properties fo:border-top="2pt solid #000000" fo:border-bottom="thin solid #000000" fo:border-left="none" fo:border-righ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2pt solid #000000" fo:border-left="none" fo:border-right="none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3" style:family="table-cell" style:parent-style-name="Default" style:data-style-name="N0">
      <style:table-cell-properties style:cell-protect="none"/>
    </style:style>
    <style:style style:name="ce44" style:family="table-cell" style:parent-style-name="Default" style:data-style-name="N0">
      <style:table-cell-properties fo:background-color="#A6A6A6" style:cell-protect="none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cell-protect="none" style:repeat-content="false"/>
      <style:paragraph-properties fo:text-align="start" fo:margin-left="0cm"/>
      <style:text-properties fo:color="#FF0000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/>
      <style:text-properties fo:color="#000000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none" style:repeat-content="false"/>
      <style:paragraph-properties fo:text-align="justify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/>
    </style:style>
    <style:style style:name="ce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2pt solid #000000" style:cell-protect="none"/>
    </style:style>
    <style:style style:name="ce6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2pt solid #000000" fo:border-right="2pt solid #000000" style:cell-protect="none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FF0000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2pt solid #000000" fo:border-right="2pt solid #000000" style:cell-protect="none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justify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style:cell-protect="none" style:repeat-content="false"/>
      <style:paragraph-properties fo:text-align="justify"/>
      <style:text-properties fo:color="#000000" fo:font-size="9pt" style:font-size-asian="9pt" style:font-size-complex="9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2pt solid #000000" style:cell-protect="none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  <style:text-properties fo:color="#000000" fo:font-size="9pt" style:font-size-asian="9pt" style:font-size-complex="9pt"/>
    </style:style>
    <style:style style:name="ce70" style:family="table-cell" style:parent-style-name="Default" style:data-style-name="N0">
      <style:table-cell-properties fo:border-top="thin solid #000000" fo:border-bottom="2pt solid #000000" fo:border-left="2pt solid #000000" fo:border-right="2pt solid #000000" style:cell-protect="none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style:cell-protect="none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middle" style:cell-protect="none"/>
    </style:style>
    <style:style style:name="ce78" style:family="table-cell" style:parent-style-name="Default" style:data-style-name="N0">
      <style:table-cell-properties fo:border="thin solid #000000" style:vertical-align="middle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DCE6F1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/>
    </style:style>
    <style:style style:name="ce81" style:family="table-cell" style:parent-style-name="Migliaia" style:data-style-name="N35">
      <style:table-cell-properties fo:border="thin solid #000000" style:vertical-align="middle" style:cell-protect="none" style:repeat-content="false"/>
      <style:paragraph-properties fo:text-align="center"/>
    </style:style>
    <style:style style:name="ce8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justify"/>
    </style:style>
    <style:style style:name="ce83" style:family="table-cell" style:parent-style-name="Default" style:data-style-name="N0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35">
      <style:table-cell-properties fo:border="thin solid #000000" style:vertical-align="middle" fo:background-color="#BFBFBF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style:cell-protect="protected"/>
    </style:style>
    <style:style style:name="ce86" style:family="table-cell" style:parent-style-name="Default" style:data-style-name="N0">
      <style:table-cell-properties style:vertical-align="middle" style:cell-protect="protecte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/>
      <style:text-properties fo:color="#000000"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justify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91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2" style:family="table-cell" style:parent-style-name="Default" style:data-style-name="N2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3" style:family="table-cell" style:parent-style-name="Migliaia" style:data-style-name="N35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95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9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none" fo:border-left="2pt solid #000000" fo:border-right="2pt solid #000000" style:vertical-align="middle" style:cell-protect="none" style:repeat-content="false"/>
      <style:paragraph-properties fo:text-align="center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cell-protect="none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/>
    </style:style>
    <style:style style:name="ce14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none" fo:border-bottom="thin solid #000000" fo:border-left="2pt solid #000000" fo:border-right="thin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thin solid #000000" fo:border-left="2pt solid #000000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</style:style>
    <style:style style:name="ce165" style:family="table-cell" style:parent-style-name="Default" style:data-style-name="N0">
      <style:table-cell-properties fo:border="2pt solid #000000" style:vertical-align="middle" style:cell-protect="none" style:repeat-content="false"/>
      <style:paragraph-properties fo:text-align="center"/>
    </style:style>
    <style:style style:name="ce166" style:family="table-cell" style:parent-style-name="Default" style:data-style-name="N0">
      <style:table-cell-properties fo:border="2pt solid #000000"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top" fo:wrap-option="wrap" fo:background-color="#F2F2F2" style:cell-protect="none" style:repeat-content="false"/>
      <style:paragraph-properties fo:text-align="center"/>
      <style:text-properties fo:color="#FF0000" fo:font-style="italic" style:font-style-asian="italic" style:font-style-complex="italic" fo:font-weight="bold" style:font-weight-asian="bold" style:font-weight-complex="bold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D9D9D9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76" style:family="table-cell" style:parent-style-name="Default" style:data-style-name="N0">
      <style:table-cell-properties fo:border="2pt solid #000000" style:vertical-align="middle" fo:background-color="#595959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F497D" style:cell-protect="non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8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79" style:family="table-cell" style:parent-style-name="Default" style:data-style-name="N0">
      <style:table-cell-properties fo:border="2pt solid #000000" style:vertical-align="middle" fo:wrap-option="wrap" fo:background-color="#D9D9D9" style:cell-protect="none" style:repeat-content="false"/>
      <style:paragraph-properties fo:text-align="center"/>
      <style:text-properties fo:color="#000000" style:text-underline-style="solid" style:text-underline-type="single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cell-protect="none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2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fo:font-style="italic" style:font-style-asian="italic" style:font-style-complex="italic" fo:font-weight="bold" style:font-weight-asian="bold" style:font-weight-complex="bold"/>
    </style:style>
    <style:style style:name="ce18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/>
    </style:style>
    <style:style style:name="ce18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ce18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top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8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</style:style>
    <style:style style:name="ce188" style:family="table-cell" style:parent-style-name="Default" style:data-style-name="N0">
      <style:table-cell-properties fo:border="2pt solid #000000" style:vertical-align="middle" fo:wrap-option="wrap" fo:background-color="#F2F2F2" style:repeat-content="false"/>
      <style:paragraph-properties fo:text-align="center"/>
      <style:text-properties fo:color="#FF0000" fo:font-size="9pt" style:font-size-asian="9pt" style:font-size-complex="9pt" fo:font-style="italic" style:font-style-asian="italic" style:font-style-complex="italic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solid" style:text-underline-type="singl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5.45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0.47875cm" style:use-optimal-column-width="true"/>
    </style:style>
    <style:style style:name="co7" style:family="table-column">
      <style:table-column-properties fo:break-before="auto" style:column-width="3.36020833333333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8.653125cm"/>
    </style:style>
    <style:style style:name="co10" style:family="table-column">
      <style:table-column-properties fo:break-before="auto" style:column-width="3.095625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4.9225cm"/>
    </style:style>
    <style:style style:name="co14" style:family="table-column">
      <style:table-column-properties fo:break-before="auto" style:column-width="2.91041666666667cm"/>
    </style:style>
    <style:style style:name="co15" style:family="table-column">
      <style:table-column-properties fo:break-before="auto" style:column-width="14.948958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24.75pt" style:use-optimal-row-height="true" fo:break-before="auto"/>
    </style:style>
    <style:style style:name="ro8" style:family="table-row">
      <style:table-row-properties style:row-height="26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30pt" style:use-optimal-row-height="true" fo:break-before="auto"/>
    </style:style>
    <style:style style:name="ro12" style:family="table-row">
      <style:table-row-properties style:row-height="30.7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30.7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5 su 7&quot;;&quot;6 su 7&quot;;&quot;7 su 7&quot;)">
          <table:help-message table:display="true"/>
          <table:error-message table:display="true"/>
        </table:content-validation>
      </table:content-validations>
      <table:table table:name="Superfici" table:style-name="ta1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2" table:default-cell-style-name="ce43"/>
        <table:table-column table:style-name="co5" table:number-columns-repeated="16379" table:default-cell-style-name="ce44"/>
        <table:table-row table:style-name="ro1">
          <table:table-cell office:value-type="string" table:number-columns-spanned="5" table:number-rows-spanned="1" table:style-name="ce170">
            <text:p>DETTAGLIO IMMOBILI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71">
            <text:p>SERVIZI DI PULIZIA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172">
            <text:p>AMMINISTRAZIONE</text:p>
          </table:table-cell>
          <table:covered-table-cell/>
          <table:table-cell office:value-type="string" table:number-columns-spanned="3" table:number-rows-spanned="1" table:style-name="ce173">
            <text:p>Agenzia delle Dogane e dei Monopoli - UD Porto Empedocle e SOT dipendenti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4">
            <text:p>La presente tabella va compilata per ogni immobile oggetto del contratt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45">
            <text:p>IDENTIFICATIVO IMMOBILE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75">
            <text:p>INDIRIZZO : Via Molo n. 5 <text:s/>Porto Empedocle (AG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" table:number-columns-spanned="1" table:number-rows-spanned="17" table:style-name="ce166">
            <text:p>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732.17" table:formula="msoxl:=482.32+249.85" table:style-name="ce93">
            <text:p><text:s/>732,17<text:s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61" table:style-name="ce92">
            <text:p>61,0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7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76.58" table:style-name="ce50">
            <text:p>76,58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7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88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88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87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77.62" table:style-name="ce50">
            <text:p>77,62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89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3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VIA Li Botti-Licata (AG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" table:number-columns-spanned="1" table:number-rows-spanned="17" table:style-name="ce166">
            <text:p>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19.3" table:formula="msoxl:=82+37.3" table:style-name="ce92">
            <text:p>119,3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.6" table:style-name="ce92">
            <text:p>3,6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29.7" table:style-name="ce92">
            <text:p>29,7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92.5" table:style-name="ce92">
            <text:p>192,5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contrada pian del Signore- Gela (CL).</text:p>
          </table:table-cell>
          <table:covered-table-cell table:number-columns-repeated="2"/>
          <table:table-cell table:number-columns-repeated="16379"/>
        </table:table-row>
        <table:table-row table:style-name="ro3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" table:number-columns-spanned="1" table:number-rows-spanned="17" table:style-name="ce166">
            <text:p>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34.41" table:formula="msoxl:=91.77+42.64" table:style-name="ce50">
            <text:p>134,41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5.22" table:style-name="ce50">
            <text:p>15,22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3" table:style-name="ce92">
            <text:p>13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" table:style-name="ce92">
            <text:p>8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via Sbarcatoio Lampedusa (AG)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" table:number-columns-spanned="1" table:number-rows-spanned="17" table:style-name="ce166">
            <text:p>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0.26" table:formula="msoxl:=20.72+19.54" table:style-name="ce50">
            <text:p>40,26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.09" table:style-name="ce50">
            <text:p>3,09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2" table:style-name="ce92">
            <text:p>32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9">
            <text:p>INDIRIZZO : Piazza Dogane n.17 - Sciacca (AG)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" table:number-columns-spanned="1" table:number-rows-spanned="17" table:style-name="ce166">
            <text:p>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46.6" table:formula="msoxl:=36+10.6" table:style-name="ce92">
            <text:p>46,6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3.49" table:style-name="ce95">
            <text:p>3,490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10" table:style-name="ce92">
            <text:p>10,00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office:value-type="float" office:value="8" table:style-name="ce92">
            <text:p>8,00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" table:number-columns-spanned="1" table:number-rows-spanned="17" table:style-name="ce166">
            <text:p>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" table:number-columns-spanned="1" table:number-rows-spanned="17" table:style-name="ce166">
            <text:p>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" table:number-columns-spanned="1" table:number-rows-spanned="17" table:style-name="ce166">
            <text:p>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" table:number-columns-spanned="1" table:number-rows-spanned="17" table:style-name="ce166">
            <text:p>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" table:number-columns-spanned="1" table:number-rows-spanned="17" table:style-name="ce166">
            <text:p>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" table:number-columns-spanned="1" table:number-rows-spanned="17" table:style-name="ce166">
            <text:p>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" table:number-columns-spanned="1" table:number-rows-spanned="17" table:style-name="ce166">
            <text:p>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" table:number-columns-spanned="1" table:number-rows-spanned="17" table:style-name="ce166">
            <text:p>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" table:number-columns-spanned="1" table:number-rows-spanned="17" table:style-name="ce166">
            <text:p>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" table:number-columns-spanned="1" table:number-rows-spanned="17" table:style-name="ce166">
            <text:p>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" table:number-columns-spanned="1" table:number-rows-spanned="17" table:style-name="ce166">
            <text:p>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" table:number-columns-spanned="1" table:number-rows-spanned="17" table:style-name="ce166">
            <text:p>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" table:number-columns-spanned="1" table:number-rows-spanned="17" table:style-name="ce166">
            <text:p>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" table:number-columns-spanned="1" table:number-rows-spanned="17" table:style-name="ce166">
            <text:p>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0" table:number-columns-spanned="1" table:number-rows-spanned="17" table:style-name="ce166">
            <text:p>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1" table:number-columns-spanned="1" table:number-rows-spanned="17" table:style-name="ce166">
            <text:p>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2" table:number-columns-spanned="1" table:number-rows-spanned="17" table:style-name="ce166">
            <text:p>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3" table:number-columns-spanned="1" table:number-rows-spanned="17" table:style-name="ce166">
            <text:p>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4" table:number-columns-spanned="1" table:number-rows-spanned="17" table:style-name="ce166">
            <text:p>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5" table:number-columns-spanned="1" table:number-rows-spanned="17" table:style-name="ce166">
            <text:p>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6" table:number-columns-spanned="1" table:number-rows-spanned="17" table:style-name="ce166">
            <text:p>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7" table:number-columns-spanned="1" table:number-rows-spanned="17" table:style-name="ce166">
            <text:p>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8" table:number-columns-spanned="1" table:number-rows-spanned="17" table:style-name="ce166">
            <text:p>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9" table:number-columns-spanned="1" table:number-rows-spanned="17" table:style-name="ce166">
            <text:p>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0" table:number-columns-spanned="1" table:number-rows-spanned="17" table:style-name="ce166">
            <text:p>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1" table:number-columns-spanned="1" table:number-rows-spanned="17" table:style-name="ce166">
            <text:p>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2" table:number-columns-spanned="1" table:number-rows-spanned="17" table:style-name="ce166">
            <text:p>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3" table:number-columns-spanned="1" table:number-rows-spanned="17" table:style-name="ce166">
            <text:p>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4" table:number-columns-spanned="1" table:number-rows-spanned="17" table:style-name="ce166">
            <text:p>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5" table:number-columns-spanned="1" table:number-rows-spanned="17" table:style-name="ce166">
            <text:p>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6" table:number-columns-spanned="1" table:number-rows-spanned="17" table:style-name="ce166">
            <text:p>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7" table:number-columns-spanned="1" table:number-rows-spanned="17" table:style-name="ce166">
            <text:p>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8" table:number-columns-spanned="1" table:number-rows-spanned="17" table:style-name="ce166">
            <text:p>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39" table:number-columns-spanned="1" table:number-rows-spanned="17" table:style-name="ce166">
            <text:p>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0" table:number-columns-spanned="1" table:number-rows-spanned="17" table:style-name="ce166">
            <text:p>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1" table:number-columns-spanned="1" table:number-rows-spanned="17" table:style-name="ce166">
            <text:p>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2" table:number-columns-spanned="1" table:number-rows-spanned="17" table:style-name="ce166">
            <text:p>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3" table:number-columns-spanned="1" table:number-rows-spanned="17" table:style-name="ce166">
            <text:p>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4" table:number-columns-spanned="1" table:number-rows-spanned="17" table:style-name="ce166">
            <text:p>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5" table:number-columns-spanned="1" table:number-rows-spanned="17" table:style-name="ce166">
            <text:p>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6" table:number-columns-spanned="1" table:number-rows-spanned="17" table:style-name="ce166">
            <text:p>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7" table:number-columns-spanned="1" table:number-rows-spanned="17" table:style-name="ce166">
            <text:p>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8" table:number-columns-spanned="1" table:number-rows-spanned="17" table:style-name="ce166">
            <text:p>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49" table:number-columns-spanned="1" table:number-rows-spanned="17" table:style-name="ce166">
            <text:p>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0" table:number-columns-spanned="1" table:number-rows-spanned="17" table:style-name="ce166">
            <text:p>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1" table:number-columns-spanned="1" table:number-rows-spanned="17" table:style-name="ce166">
            <text:p>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2" table:number-columns-spanned="1" table:number-rows-spanned="17" table:style-name="ce166">
            <text:p>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3" table:number-columns-spanned="1" table:number-rows-spanned="17" table:style-name="ce166">
            <text:p>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4" table:number-columns-spanned="1" table:number-rows-spanned="17" table:style-name="ce166">
            <text:p>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5" table:number-columns-spanned="1" table:number-rows-spanned="17" table:style-name="ce166">
            <text:p>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6" table:number-columns-spanned="1" table:number-rows-spanned="17" table:style-name="ce166">
            <text:p>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7" table:number-columns-spanned="1" table:number-rows-spanned="17" table:style-name="ce166">
            <text:p>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8" table:number-columns-spanned="1" table:number-rows-spanned="17" table:style-name="ce166">
            <text:p>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59" table:number-columns-spanned="1" table:number-rows-spanned="17" table:style-name="ce166">
            <text:p>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0" table:number-columns-spanned="1" table:number-rows-spanned="17" table:style-name="ce166">
            <text:p>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1" table:number-columns-spanned="1" table:number-rows-spanned="17" table:style-name="ce166">
            <text:p>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2" table:number-columns-spanned="1" table:number-rows-spanned="17" table:style-name="ce166">
            <text:p>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3" table:number-columns-spanned="1" table:number-rows-spanned="17" table:style-name="ce166">
            <text:p>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4" table:number-columns-spanned="1" table:number-rows-spanned="17" table:style-name="ce166">
            <text:p>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5" table:number-columns-spanned="1" table:number-rows-spanned="17" table:style-name="ce166">
            <text:p>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6" table:number-columns-spanned="1" table:number-rows-spanned="17" table:style-name="ce166">
            <text:p>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7" table:number-columns-spanned="1" table:number-rows-spanned="17" table:style-name="ce166">
            <text:p>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8" table:number-columns-spanned="1" table:number-rows-spanned="17" table:style-name="ce166">
            <text:p>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69" table:number-columns-spanned="1" table:number-rows-spanned="17" table:style-name="ce166">
            <text:p>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0" table:number-columns-spanned="1" table:number-rows-spanned="17" table:style-name="ce166">
            <text:p>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1" table:number-columns-spanned="1" table:number-rows-spanned="17" table:style-name="ce166">
            <text:p>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2" table:number-columns-spanned="1" table:number-rows-spanned="17" table:style-name="ce166">
            <text:p>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3" table:number-columns-spanned="1" table:number-rows-spanned="17" table:style-name="ce166">
            <text:p>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4" table:number-columns-spanned="1" table:number-rows-spanned="17" table:style-name="ce166">
            <text:p>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5" table:number-columns-spanned="1" table:number-rows-spanned="17" table:style-name="ce166">
            <text:p>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6" table:number-columns-spanned="1" table:number-rows-spanned="17" table:style-name="ce166">
            <text:p>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7" table:number-columns-spanned="1" table:number-rows-spanned="17" table:style-name="ce166">
            <text:p>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8" table:number-columns-spanned="1" table:number-rows-spanned="17" table:style-name="ce166">
            <text:p>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79" table:number-columns-spanned="1" table:number-rows-spanned="17" table:style-name="ce166">
            <text:p>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0" table:number-columns-spanned="1" table:number-rows-spanned="17" table:style-name="ce166">
            <text:p>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1" table:number-columns-spanned="1" table:number-rows-spanned="17" table:style-name="ce166">
            <text:p>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2" table:number-columns-spanned="1" table:number-rows-spanned="17" table:style-name="ce166">
            <text:p>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3" table:number-columns-spanned="1" table:number-rows-spanned="17" table:style-name="ce166">
            <text:p>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4" table:number-columns-spanned="1" table:number-rows-spanned="17" table:style-name="ce166">
            <text:p>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5" table:number-columns-spanned="1" table:number-rows-spanned="17" table:style-name="ce166">
            <text:p>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6" table:number-columns-spanned="1" table:number-rows-spanned="17" table:style-name="ce166">
            <text:p>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7" table:number-columns-spanned="1" table:number-rows-spanned="17" table:style-name="ce166">
            <text:p>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8" table:number-columns-spanned="1" table:number-rows-spanned="17" table:style-name="ce166">
            <text:p>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89" table:number-columns-spanned="1" table:number-rows-spanned="17" table:style-name="ce166">
            <text:p>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0" table:number-columns-spanned="1" table:number-rows-spanned="17" table:style-name="ce166">
            <text:p>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1" table:number-columns-spanned="1" table:number-rows-spanned="17" table:style-name="ce166">
            <text:p>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2" table:number-columns-spanned="1" table:number-rows-spanned="17" table:style-name="ce166">
            <text:p>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3" table:number-columns-spanned="1" table:number-rows-spanned="17" table:style-name="ce166">
            <text:p>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4" table:number-columns-spanned="1" table:number-rows-spanned="17" table:style-name="ce166">
            <text:p>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5" table:number-columns-spanned="1" table:number-rows-spanned="17" table:style-name="ce166">
            <text:p>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6" table:number-columns-spanned="1" table:number-rows-spanned="17" table:style-name="ce166">
            <text:p>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7" table:number-columns-spanned="1" table:number-rows-spanned="17" table:style-name="ce166">
            <text:p>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8" table:number-columns-spanned="1" table:number-rows-spanned="17" table:style-name="ce166">
            <text:p>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99" table:number-columns-spanned="1" table:number-rows-spanned="17" table:style-name="ce166">
            <text:p>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0" table:number-columns-spanned="1" table:number-rows-spanned="17" table:style-name="ce166">
            <text:p>1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1" table:number-columns-spanned="1" table:number-rows-spanned="17" table:style-name="ce166">
            <text:p>10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2" table:number-columns-spanned="1" table:number-rows-spanned="17" table:style-name="ce166">
            <text:p>10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3" table:number-columns-spanned="1" table:number-rows-spanned="17" table:style-name="ce166">
            <text:p>10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4" table:number-columns-spanned="1" table:number-rows-spanned="17" table:style-name="ce166">
            <text:p>10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5" table:number-columns-spanned="1" table:number-rows-spanned="17" table:style-name="ce166">
            <text:p>10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6" table:number-columns-spanned="1" table:number-rows-spanned="17" table:style-name="ce166">
            <text:p>10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7" table:number-columns-spanned="1" table:number-rows-spanned="17" table:style-name="ce166">
            <text:p>10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8" table:number-columns-spanned="1" table:number-rows-spanned="17" table:style-name="ce166">
            <text:p>10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09" table:number-columns-spanned="1" table:number-rows-spanned="17" table:style-name="ce166">
            <text:p>10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0" table:number-columns-spanned="1" table:number-rows-spanned="17" table:style-name="ce166">
            <text:p>11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1" table:number-columns-spanned="1" table:number-rows-spanned="17" table:style-name="ce166">
            <text:p>11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2" table:number-columns-spanned="1" table:number-rows-spanned="17" table:style-name="ce166">
            <text:p>11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3" table:number-columns-spanned="1" table:number-rows-spanned="17" table:style-name="ce166">
            <text:p>11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4" table:number-columns-spanned="1" table:number-rows-spanned="17" table:style-name="ce166">
            <text:p>11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5" table:number-columns-spanned="1" table:number-rows-spanned="17" table:style-name="ce166">
            <text:p>11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6" table:number-columns-spanned="1" table:number-rows-spanned="17" table:style-name="ce166">
            <text:p>11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7" table:number-columns-spanned="1" table:number-rows-spanned="17" table:style-name="ce166">
            <text:p>11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8" table:number-columns-spanned="1" table:number-rows-spanned="17" table:style-name="ce166">
            <text:p>11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19" table:number-columns-spanned="1" table:number-rows-spanned="17" table:style-name="ce166">
            <text:p>11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0" table:number-columns-spanned="1" table:number-rows-spanned="17" table:style-name="ce166">
            <text:p>12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1" table:number-columns-spanned="1" table:number-rows-spanned="17" table:style-name="ce166">
            <text:p>12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2" table:number-columns-spanned="1" table:number-rows-spanned="17" table:style-name="ce166">
            <text:p>12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3" table:number-columns-spanned="1" table:number-rows-spanned="17" table:style-name="ce166">
            <text:p>12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4" table:number-columns-spanned="1" table:number-rows-spanned="17" table:style-name="ce166">
            <text:p>12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5" table:number-columns-spanned="1" table:number-rows-spanned="17" table:style-name="ce166">
            <text:p>12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6" table:number-columns-spanned="1" table:number-rows-spanned="17" table:style-name="ce166">
            <text:p>12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7" table:number-columns-spanned="1" table:number-rows-spanned="17" table:style-name="ce166">
            <text:p>12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8" table:number-columns-spanned="1" table:number-rows-spanned="17" table:style-name="ce166">
            <text:p>12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29" table:number-columns-spanned="1" table:number-rows-spanned="17" table:style-name="ce166">
            <text:p>12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0" table:number-columns-spanned="1" table:number-rows-spanned="17" table:style-name="ce166">
            <text:p>13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1" table:number-columns-spanned="1" table:number-rows-spanned="17" table:style-name="ce166">
            <text:p>13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2" table:number-columns-spanned="1" table:number-rows-spanned="17" table:style-name="ce166">
            <text:p>13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3" table:number-columns-spanned="1" table:number-rows-spanned="17" table:style-name="ce166">
            <text:p>13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4" table:number-columns-spanned="1" table:number-rows-spanned="17" table:style-name="ce166">
            <text:p>13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5" table:number-columns-spanned="1" table:number-rows-spanned="17" table:style-name="ce166">
            <text:p>13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6" table:number-columns-spanned="1" table:number-rows-spanned="17" table:style-name="ce166">
            <text:p>13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7" table:number-columns-spanned="1" table:number-rows-spanned="17" table:style-name="ce166">
            <text:p>13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8" table:number-columns-spanned="1" table:number-rows-spanned="17" table:style-name="ce166">
            <text:p>13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39" table:number-columns-spanned="1" table:number-rows-spanned="17" table:style-name="ce166">
            <text:p>13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0" table:number-columns-spanned="1" table:number-rows-spanned="17" table:style-name="ce166">
            <text:p>14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1" table:number-columns-spanned="1" table:number-rows-spanned="17" table:style-name="ce166">
            <text:p>14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2" table:number-columns-spanned="1" table:number-rows-spanned="17" table:style-name="ce166">
            <text:p>14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3" table:number-columns-spanned="1" table:number-rows-spanned="17" table:style-name="ce166">
            <text:p>14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4" table:number-columns-spanned="1" table:number-rows-spanned="17" table:style-name="ce166">
            <text:p>14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5" table:number-columns-spanned="1" table:number-rows-spanned="17" table:style-name="ce166">
            <text:p>14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6" table:number-columns-spanned="1" table:number-rows-spanned="17" table:style-name="ce166">
            <text:p>14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7" table:number-columns-spanned="1" table:number-rows-spanned="17" table:style-name="ce166">
            <text:p>14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8" table:number-columns-spanned="1" table:number-rows-spanned="17" table:style-name="ce166">
            <text:p>14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49" table:number-columns-spanned="1" table:number-rows-spanned="17" table:style-name="ce166">
            <text:p>14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0" table:number-columns-spanned="1" table:number-rows-spanned="17" table:style-name="ce166">
            <text:p>15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1" table:number-columns-spanned="1" table:number-rows-spanned="17" table:style-name="ce166">
            <text:p>15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2" table:number-columns-spanned="1" table:number-rows-spanned="17" table:style-name="ce166">
            <text:p>15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3" table:number-columns-spanned="1" table:number-rows-spanned="17" table:style-name="ce166">
            <text:p>15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4" table:number-columns-spanned="1" table:number-rows-spanned="17" table:style-name="ce166">
            <text:p>15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5" table:number-columns-spanned="1" table:number-rows-spanned="17" table:style-name="ce166">
            <text:p>15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6" table:number-columns-spanned="1" table:number-rows-spanned="17" table:style-name="ce166">
            <text:p>15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7" table:number-columns-spanned="1" table:number-rows-spanned="17" table:style-name="ce166">
            <text:p>15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8" table:number-columns-spanned="1" table:number-rows-spanned="17" table:style-name="ce166">
            <text:p>15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59" table:number-columns-spanned="1" table:number-rows-spanned="17" table:style-name="ce166">
            <text:p>15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0" table:number-columns-spanned="1" table:number-rows-spanned="17" table:style-name="ce166">
            <text:p>16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1" table:number-columns-spanned="1" table:number-rows-spanned="17" table:style-name="ce166">
            <text:p>16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2" table:number-columns-spanned="1" table:number-rows-spanned="17" table:style-name="ce166">
            <text:p>16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3" table:number-columns-spanned="1" table:number-rows-spanned="17" table:style-name="ce166">
            <text:p>16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4" table:number-columns-spanned="1" table:number-rows-spanned="17" table:style-name="ce166">
            <text:p>16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5" table:number-columns-spanned="1" table:number-rows-spanned="17" table:style-name="ce166">
            <text:p>16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6" table:number-columns-spanned="1" table:number-rows-spanned="17" table:style-name="ce166">
            <text:p>16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7" table:number-columns-spanned="1" table:number-rows-spanned="17" table:style-name="ce166">
            <text:p>16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68" table:number-columns-spanned="1" table:number-rows-spanned="17" table:style-name="ce166">
            <text:p>166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69" table:number-columns-spanned="1" table:number-rows-spanned="17" table:style-name="ce166">
            <text:p>16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0" table:number-columns-spanned="1" table:number-rows-spanned="17" table:style-name="ce166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0" table:number-columns-spanned="1" table:number-rows-spanned="17" table:style-name="ce166">
            <text:p>17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1" table:number-columns-spanned="1" table:number-rows-spanned="17" table:style-name="ce166">
            <text:p>17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2" table:number-columns-spanned="1" table:number-rows-spanned="17" table:style-name="ce166">
            <text:p>17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3" table:number-columns-spanned="1" table:number-rows-spanned="17" table:style-name="ce166">
            <text:p>17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4" table:number-columns-spanned="1" table:number-rows-spanned="17" table:style-name="ce166">
            <text:p>17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5" table:number-columns-spanned="1" table:number-rows-spanned="17" table:style-name="ce166">
            <text:p>17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6" table:number-columns-spanned="1" table:number-rows-spanned="17" table:style-name="ce166">
            <text:p>17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7" table:number-columns-spanned="1" table:number-rows-spanned="17" table:style-name="ce166">
            <text:p>17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8" table:number-columns-spanned="1" table:number-rows-spanned="17" table:style-name="ce166">
            <text:p>17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79" table:number-columns-spanned="1" table:number-rows-spanned="17" table:style-name="ce166">
            <text:p>17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0" table:number-columns-spanned="1" table:number-rows-spanned="17" table:style-name="ce166">
            <text:p>18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1" table:number-columns-spanned="1" table:number-rows-spanned="17" table:style-name="ce166">
            <text:p>18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2" table:number-columns-spanned="1" table:number-rows-spanned="17" table:style-name="ce166">
            <text:p>18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3" table:number-columns-spanned="1" table:number-rows-spanned="17" table:style-name="ce166">
            <text:p>18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4" table:number-columns-spanned="1" table:number-rows-spanned="17" table:style-name="ce166">
            <text:p>18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5" table:number-columns-spanned="1" table:number-rows-spanned="17" table:style-name="ce166">
            <text:p>18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6" table:number-columns-spanned="1" table:number-rows-spanned="17" table:style-name="ce166">
            <text:p>18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7" table:number-columns-spanned="1" table:number-rows-spanned="17" table:style-name="ce166">
            <text:p>18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8" table:number-columns-spanned="1" table:number-rows-spanned="17" table:style-name="ce166">
            <text:p>18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89" table:number-columns-spanned="1" table:number-rows-spanned="17" table:style-name="ce166">
            <text:p>18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0" table:number-columns-spanned="1" table:number-rows-spanned="17" table:style-name="ce166">
            <text:p>19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1" table:number-columns-spanned="1" table:number-rows-spanned="17" table:style-name="ce166">
            <text:p>191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2" table:number-columns-spanned="1" table:number-rows-spanned="17" table:style-name="ce166">
            <text:p>192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3" table:number-columns-spanned="1" table:number-rows-spanned="17" table:style-name="ce166">
            <text:p>193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4" table:number-columns-spanned="1" table:number-rows-spanned="17" table:style-name="ce166">
            <text:p>194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5" table:number-columns-spanned="1" table:number-rows-spanned="17" table:style-name="ce166">
            <text:p>195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6" table:number-columns-spanned="1" table:number-rows-spanned="17" table:style-name="ce166">
            <text:p>196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7" table:number-columns-spanned="1" table:number-rows-spanned="17" table:style-name="ce166">
            <text:p>197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8" table:number-columns-spanned="1" table:number-rows-spanned="17" table:style-name="ce166">
            <text:p>198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199" table:number-columns-spanned="1" table:number-rows-spanned="17" table:style-name="ce166">
            <text:p>199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style-name="ro8">
          <table:table-cell office:value-type="string" table:style-name="ce45">
            <text:p>IDENTIFICATIVO CONTRATTO</text:p>
          </table:table-cell>
          <table:table-cell office:value-type="string" table:style-name="ce46">
            <text:p>NUMERO IMMOBILE</text:p>
          </table:table-cell>
          <table:table-cell office:value-type="string" table:number-columns-spanned="3" table:number-rows-spanned="1" table:style-name="ce168">
            <text:p>INDIRIZZO : <text:s/>………………………………………………………………………………………………………………….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office:value-type="string" table:number-columns-spanned="1" table:number-rows-spanned="17" table:style-name="ce165">
            <text:p>…</text:p>
          </table:table-cell>
          <table:table-cell office:value-type="float" office:value="200" table:number-columns-spanned="1" table:number-rows-spanned="17" table:style-name="ce166">
            <text:p>200</text:p>
          </table:table-cell>
          <table:table-cell office:value-type="string" table:style-name="ce47">
            <text:p>L'Amministrazione dovrà selezionare dal menù a tendina il numero di giorni a settimana per cui richiede il servizio di pulizia</text:p>
          </table:table-cell>
          <table:table-cell office:value-type="string" table:number-columns-spanned="2" table:number-rows-spanned="1" table:content-validation-name="val1" table:style-name="ce167">
            <text:p>5 su 7</text:p>
          </table:table-cell>
          <table:covered-table-cell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1 - Uffici (uffici, sale riunioni, biblioteche, aree stampa/fotocopiatric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2 - Spazi connettivi (atri, corridoi, pianerottoli, scal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3 - Servizi Igienici (bagni, antibagni, infermerie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8">
            <text:p>Area tipo 4 - Aree Tecniche (ripostigli, archivi morti, magazzini, depositi, officine, garage, locali tecnici, ...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48">
            <text:p>Area tipo 5 - Aree polifunzionali (sale cinematografiche, auditorium, polifunzional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1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6 - Mense (mense, refet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7 - Cucine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8 - Aule Didattiche (Aule, labor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9 - Spazi per lo sport (Palestre, piscine, … 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0 - Camere (camerate, dormi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1 - Corpi di Guardi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2 - Camere di Sicurezza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3 - Spazi espositivi (Spazi coperti accessibili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52">
            <text:p>Area tipo 14 - Biblioteche e Sale di lettura (Biblioteche e sale di lettura, aperte ai visitatori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3"/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48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string" table:style-name="ce49">
            <text:p>superficie</text:p>
            <text:p>in mq</text:p>
          </table:table-cell>
          <table:table-cell table:style-name="ce50"/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54">
            <text:p>Area tipo 16 - Hangar</text:p>
          </table:table-cell>
          <table:table-cell office:value-type="string" table:style-name="ce55">
            <text:p>superficie</text:p>
            <text:p>in mq</text:p>
          </table:table-cell>
          <table:table-cell table:style-name="ce56"/>
          <table:table-cell table:number-columns-repeated="16379"/>
        </table:table-row>
        <table:table-row table:number-rows-repeated="1044954" table:style-name="ro9">
          <table:table-cell table:number-columns-repeated="16384"/>
        </table:table-row>
      </table:table>
      <table:table table:name="Calcolo_superfici_totali" table:style-name="ta2">
        <table:table-column table:style-name="co1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5" table:number-columns-repeated="16380" table:default-cell-style-name="ce77"/>
        <table:table-row table:style-name="ro10">
          <table:table-cell/>
          <table:table-cell office:value-type="string" table:number-columns-spanned="2" table:number-rows-spanned="1" table:style-name="ce176">
            <text:p>TABELLA DI RIEPILOGO - TOTALE VALORI FOGLIO "SUPERFICI"</text:p>
          </table:table-cell>
          <table:covered-table-cell/>
          <table:table-cell table:number-columns-repeated="2" table:style-name="ce77"/>
          <table:table-cell table:style-name="ce86"/>
          <table:table-cell table:number-columns-repeated="16378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office:value-type="string" table:number-columns-spanned="2" table:number-rows-spanned="1" table:style-name="ce177">
            <text:p>SDA Pulizie<text:s/></text:p>
          </table:table-cell>
          <table:covered-table-cell/>
          <table:table-cell table:number-columns-repeated="16381" table:style-name="ce77"/>
        </table:table-row>
        <table:table-row table:style-name="ro9">
          <table:table-cell/>
          <table:table-cell office:value-type="string" table:style-name="ce78">
            <text:p>AREA</text:p>
          </table:table-cell>
          <table:table-cell office:value-type="string" table:style-name="ce79">
            <text:p>Mq totali superifici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1 - Uffici (uffici, sale riunioni, biblioteche, aree stampa/fotocopiatrici, …)</text:p>
          </table:table-cell>
          <table:table-cell office:value-type="float" office:value="1072.7399999999998" table:formula="msoxl:=SUMIF(Superfici!$C:$C,Calcolo_superfici_totali!B5,Superfici!$E:$E)" table:style-name="ce81">
            <text:p><text:s/>1.072,74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2 - Spazi connettivi (atri, corridoi, pianerottoli, scale, …)</text:p>
          </table:table-cell>
          <table:table-cell office:value-type="float" office:value="0" table:formula="msoxl:=SUMIF(Superfici!$C:$C,Calcolo_superfici_totali!B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3 - Servizi Igienici (bagni, antibagni, infermerie, ...)</text:p>
          </table:table-cell>
          <table:table-cell office:value-type="float" office:value="86.399999999999991" table:formula="msoxl:=SUMIF(Superfici!$C:$C,Calcolo_superfici_totali!B7,Superfici!$E:$E)" table:style-name="ce81">
            <text:p><text:s/>86,40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4 - Aree Tecniche (ripostigli, archivi morti, magazzini, depositi, officine, garage, locali tecnici, ...)</text:p>
          </table:table-cell>
          <table:table-cell office:value-type="float" office:value="161.28" table:formula="msoxl:=SUMIF(Superfici!$C:$C,Calcolo_superfici_totali!B8,Superfici!$E:$E)" table:style-name="ce81">
            <text:p><text:s/>161,28<text:s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0">
            <text:p>Area tipo 5 - Aree polifunzionali (sale cinematografiche, auditorium, polifunzionali, …)</text:p>
          </table:table-cell>
          <table:table-cell office:value-type="float" office:value="0" table:formula="msoxl:=SUMIF(Superfici!$C:$C,Calcolo_superfici_totali!B9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6 - Mense (mense, refettori, …)</text:p>
          </table:table-cell>
          <table:table-cell office:value-type="float" office:value="0" table:formula="msoxl:=SUMIF(Superfici!$C:$C,Calcolo_superfici_totali!B10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7 - Cucine</text:p>
          </table:table-cell>
          <table:table-cell office:value-type="float" office:value="0" table:formula="msoxl:=SUMIF(Superfici!$C:$C,Calcolo_superfici_totali!B11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8 - Aule Didattiche (Aule, laboratori, …)</text:p>
          </table:table-cell>
          <table:table-cell office:value-type="float" office:value="0" table:formula="msoxl:=SUMIF(Superfici!$C:$C,Calcolo_superfici_totali!B12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9 - Spazi per lo sport (Palestre, piscine, … )</text:p>
          </table:table-cell>
          <table:table-cell office:value-type="float" office:value="0" table:formula="msoxl:=SUMIF(Superfici!$C:$C,Calcolo_superfici_totali!B13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0 - Camere (camerate, dormitori, …)</text:p>
          </table:table-cell>
          <table:table-cell office:value-type="float" office:value="0" table:formula="msoxl:=SUMIF(Superfici!$C:$C,Calcolo_superfici_totali!B14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1 - Corpi di Guardia</text:p>
          </table:table-cell>
          <table:table-cell office:value-type="float" office:value="0" table:formula="msoxl:=SUMIF(Superfici!$C:$C,Calcolo_superfici_totali!B15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2 - Camere di Sicurezza</text:p>
          </table:table-cell>
          <table:table-cell office:value-type="float" office:value="0" table:formula="msoxl:=SUMIF(Superfici!$C:$C,Calcolo_superfici_totali!B16,Superfici!$E:$E)" table:style-name="ce81">
            <text:p><text:s/>-<text:s text:c="3"/></text:p>
          </table:table-cell>
          <table:table-cell table:number-columns-repeated="16381" table:style-name="ce77"/>
        </table:table-row>
        <table:table-row table:style-name="ro9">
          <table:table-cell/>
          <table:table-cell office:value-type="string" table:style-name="ce82">
            <text:p>Area tipo 13 - Spazi espositivi (Spazi coperti accessibili ai visitatori, …)</text:p>
          </table:table-cell>
          <table:table-cell office:value-type="float" office:value="0" table:formula="msoxl:=SUMIF(Superfici!$C:$C,Calcolo_superfici_totali!B17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4 - Biblioteche e Sale di lettura (Biblioteche e sale di lettura, aperte ai visitatori, …)</text:p>
          </table:table-cell>
          <table:table-cell office:value-type="float" office:value="0" table:formula="msoxl:=SUMIF(Superfici!$C:$C,Calcolo_superfici_totali!B18,Superfici!$E:$E)" table:style-name="ce81">
            <text:p><text:s/>-<text:s text:c="3"/>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80">
            <text:p>Area tipo 15 - Aree Esterne non a verde (Aree scoperte di pertinenza dell’immobile quali parcheggi, rampe di accesso, percorsi di accesso, aree cortilive, balconi, terrazze, percorsi espositivi esterni pavimentati e non, aree archeologiche, …)</text:p>
          </table:table-cell>
          <table:table-cell office:value-type="float" office:value="286.12" table:formula="msoxl:=SUMIF(Superfici!$C:$C,Calcolo_superfici_totali!B19,Superfici!$E:$E)" table:style-name="ce81">
            <text:p><text:s/>286,12<text:s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2">
            <text:p>Area tipo 16 - Hangar</text:p>
          </table:table-cell>
          <table:table-cell office:value-type="float" office:value="0" table:formula="msoxl:=SUMIF(Superfici!$C:$C,Calcolo_superfici_totali!B20,Superfici!$E:$E)" table:style-name="ce81">
            <text:p><text:s/>-<text:s text:c="3"/></text:p>
          </table:table-cell>
          <table:table-cell table:number-columns-repeated="16381"/>
        </table:table-row>
        <table:table-row table:style-name="ro9">
          <table:table-cell/>
          <table:table-cell office:value-type="string" table:style-name="ce83">
            <text:p>TOTALE</text:p>
          </table:table-cell>
          <table:table-cell office:value-type="float" office:value="1606.54" table:formula="msoxl:=SUM(C5:C20)" table:style-name="ce84">
            <text:p><text:s/>1.606,54<text:s/></text:p>
          </table:table-cell>
          <table:table-cell table:number-columns-repeated="16381"/>
        </table:table-row>
        <table:table-row table:number-rows-repeated="1048555" table:style-name="ro9">
          <table:table-cell table:number-columns-repeated="16384"/>
        </table:table-row>
      </table:table>
      <table:table table:name="Pulizia_attività_integrative" table:style-name="ta2">
        <table:table-column table:style-name="co9" table:default-cell-style-name="ce43"/>
        <table:table-column table:style-name="co10" table:number-columns-repeated="3" table:default-cell-style-name="ce43"/>
        <table:table-column table:style-name="co5" table:number-columns-repeated="16380" table:default-cell-style-name="ce43"/>
        <table:table-row table:style-name="ro1">
          <table:table-cell office:value-type="string" table:number-columns-spanned="4" table:number-rows-spanned="1" table:style-name="ce178">
            <text:p>ATTIVITA' INTEGRATIVE_SERVIZIO DI PULIZIA PER GLI IMMOBILI IN USO ALLA PUBBLICA AMMINISTRAZIONE</text:p>
          </table:table-cell>
          <table:covered-table-cell table:number-columns-repeated="3"/>
          <table:table-cell table:style-name="ce43"/>
          <table:table-cell table:style-name="ce85"/>
          <table:table-cell table:number-columns-repeated="16378"/>
        </table:table-row>
        <table:table-row table:style-name="ro1">
          <table:table-cell office:value-type="string" table:number-columns-spanned="4" table:number-rows-spanned="1" table:style-name="ce179">
            <text:p>Le Attività Integrative relative al servizio di pulizia sono specifiche attività, già previste tra le Attività Ordinarie con frequenze predefinite, <text:s/>per le quali si richiede un incremento delle frequenze stesse.<text:s/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0">
            <text:p>L'Amministrazione dovrà indicare per le sole prestazione che intende aggiungere,<text:s/><text:span text:style-name="T3">le superfici in mq da pulire, differenziate per aree omogenee e le frequenze richieste.</text:span></text:p>
          </table:table-cell>
          <table:covered-table-cell table:number-columns-repeated="3"/>
          <table:table-cell table:number-columns-repeated="16380" table:style-name="ce43"/>
        </table:table-row>
        <table:table-row table:style-name="ro1">
          <table:table-cell office:value-type="string" table:number-columns-spanned="4" table:number-rows-spanned="1" table:style-name="ce181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 table:style-name="ce43"/>
        </table:table-row>
        <table:table-row table:style-name="ro12">
          <table:table-cell office:value-type="string" table:style-name="ce57">
            <text:p>ATTIVITA' (Euro/mq)</text:p>
          </table:table-cell>
          <table:table-cell office:value-type="string" table:style-name="ce57">
            <text:p>superficie in mq</text:p>
          </table:table-cell>
          <table:table-cell office:value-type="string" table:style-name="ce57">
            <text:p>area omogenea da integrare</text:p>
          </table:table-cell>
          <table:table-cell office:value-type="string" table:style-name="ce57">
            <text:p>frequenza richiesta</text:p>
          </table:table-cell>
          <table:table-cell table:number-columns-repeated="16380" table:style-name="ce43"/>
        </table:table-row>
        <table:table-row table:style-name="ro9">
          <table:table-cell office:value-type="string" table:style-name="ce58">
            <text:p>Aspirazione polvere (tende a lamelle verticali e veneziane, bocchette aerazione, termoconvettori, cassonetti, canaline, ecc.)</text:p>
          </table:table-cell>
          <table:table-cell table:number-columns-repeated="3" table:style-name="ce59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vimento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0">
            <text:p>Detersione infissi esterni, comprese superfici vetrose, cassonetti e davanzali esterni accessibili dall’interno nel rispetto normative sicurezza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">
          <table:table-cell office:value-type="string" table:style-name="ce62">
            <text:p>Detersione pavimenti</text:p>
          </table:table-cell>
          <table:table-cell table:style-name="ce63"/>
          <table:table-cell table:style-name="ce64"/>
          <table:table-cell table:style-name="ce63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porte in materiale lavabile</text:p>
          </table:table-cell>
          <table:table-cell table:style-name="ce65"/>
          <table:table-cell table:number-columns-repeated="2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Detersione e disinfezione pareti rivestite a mattonelle o con altra superficie lavabi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Lavaggio pavimentazione aree esterne e pulizia griglie e caditoi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6">
            <text:p>Pulizia delle aree esterne a verde da piccoli rifiuti, carta, barattoli e altri ingombri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di specchi e mensole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4">
          <table:table-cell office:value-type="string" table:style-name="ce66">
            <text:p>Pulizia e disinfezione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Pulizia sporgenze, balconi, terrazze e coperture da escrementi piccioni<text:s/></text:p>
          </table:table-cell>
          <table:table-cell table:number-columns-repeated="3" table:style-name="ce61"/>
          <table:table-cell table:number-columns-repeated="16380" table:style-name="ce43"/>
        </table:table-row>
        <table:table-row table:style-name="ro13">
          <table:table-cell office:value-type="string" table:style-name="ce60">
            <text:p>Rimozione macchie e impronte da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porte, porte a vetri e sportelleri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Rimozione macchie e impronte da verticali lavabili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a umido paviment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azzatura con raccolta grossa pezzatura dei pavimenti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azzatura e pulizia delle parti pertinenziali esterne, della viabilità, delle griglie, caditoie e cunette stradali da piccoli rifiuti e foglie caduche, rami secchi, foglie, carta, barattoli e altri ingombr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0">
            <text:p>Spolveratura a umido arredi parti alte<text:s text:c="2"/></text:p>
          </table:table-cell>
          <table:table-cell table:number-columns-repeated="3" table:style-name="ce61"/>
          <table:table-cell table:number-columns-repeated="16380"/>
        </table:table-row>
        <table:table-row table:style-name="ro14">
          <table:table-cell office:value-type="string" table:style-name="ce60">
            <text:p>Spolveratura a umido, altezza operatore, di arredi (scrivanie, sedie, mobili, suppellettili, ecc.), porte e punti di contatto comune (telefoni interruttori e pulsantiere, maniglie, ecc)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7">
            <text:p>Spolveratura ringhiera scale</text:p>
          </table:table-cell>
          <table:table-cell table:number-columns-repeated="3" table:style-name="ce68"/>
          <table:table-cell table:number-columns-repeated="16380"/>
        </table:table-row>
        <table:table-row table:style-name="ro13">
          <table:table-cell office:value-type="string" table:style-name="ce69">
            <text:p>Pulizia bacheche (interno ed esterno)<text:s/></text:p>
          </table:table-cell>
          <table:table-cell table:number-columns-repeated="3" table:style-name="ce70"/>
          <table:table-cell table:number-columns-repeated="16380"/>
        </table:table-row>
        <table:table-row table:style-name="ro1">
          <table:table-cell office:value-type="string" table:style-name="ce71">
            <text:p>ATTIVITA' (Euro/ora)</text:p>
          </table:table-cell>
          <table:table-cell office:value-type="string" table:style-name="ce72">
            <text:p>si/no</text:p>
          </table:table-cell>
          <table:table-cell office:value-type="string" table:style-name="ce71">
            <text:p>area omogenea da integrare</text:p>
          </table:table-cell>
          <table:table-cell office:value-type="string" table:style-name="ce71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73">
            <text:p>Controllo chiusini di terrazzi e balconi <text:s/>e rimozione ostruzioni dell’imboccatura degli stessi</text:p>
          </table:table-cell>
          <table:table-cell table:number-columns-repeated="3" table:style-name="ce59"/>
          <table:table-cell table:number-columns-repeated="16380"/>
        </table:table-row>
        <table:table-row table:style-name="ro13">
          <table:table-cell office:value-type="string" table:style-name="ce62">
            <text:p>Controllo e all’occorrenza rifornimento prodotti dei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74">
            <text:p>Deragnatura</text:p>
          </table:table-cell>
          <table:table-cell table:number-columns-repeated="3" table:style-name="ce61"/>
          <table:table-cell table:number-columns-repeated="16380"/>
        </table:table-row>
        <table:table-row table:style-name="ro13">
          <table:table-cell office:value-type="string" table:style-name="ce62">
            <text:p>Detersione a fondo delle parti esterne degli arredi altezza uomo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e disinfezione sanitari, pareti circostanti e arredi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etersione punti luce, lampadari, ventilatori a soffitto (escluso smontaggio e rimontaggio)<text:s/>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Disincrostazione dei sanitar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tura distributori igienic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a fondo dei portoni di ingresso con lucidatura ottoni, targhe, cornici, piastre, maniglie e zoccol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grate, inferriate, cancelli esterni, ecc.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scale esterne di sicurezza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Raccolta differenziata e conferimento ai punti di raccolta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Raccolta e conferimento ai punti di raccolta di rifiuti di qualsiasi tipo, svuotamento cestini con deposito rifiuti nei cassonetti con eventuale <text:s/>sostituzione sacchetti portarifiuti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polveratura a umido superfici orizzontali di termosifoni, fan coil e davanzali interni, altezza operator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Svuotamento cestini ed eventuale sostituzione sacchetto con eventuale <text:s/>sanificazione contenitori portarifiuti</text:p>
          </table:table-cell>
          <table:table-cell table:number-columns-repeated="3" table:style-name="ce68"/>
          <table:table-cell table:number-columns-repeated="16380"/>
        </table:table-row>
        <table:table-row table:style-name="ro9">
          <table:table-cell office:value-type="string" table:style-name="ce75">
            <text:p>Pulizia e disinfezione attrezzature sportive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Lavaggio di celle di refrigerazione e frigoriferi</text:p>
          </table:table-cell>
          <table:table-cell table:number-columns-repeated="3" table:style-name="ce61"/>
          <table:table-cell table:number-columns-repeated="16380"/>
        </table:table-row>
        <table:table-row table:style-name="ro4">
          <table:table-cell office:value-type="string" table:style-name="ce62">
            <text:p>Pulizia delle attrezzature da cucina (tavoli, piani per la preparazione dei cibi, ceppi, cappe aspiranti, lavastoviglie, frigoriferi, etc.)</text:p>
          </table:table-cell>
          <table:table-cell table:number-columns-repeated="3" table:style-name="ce61"/>
          <table:table-cell table:number-columns-repeated="16380"/>
        </table:table-row>
        <table:table-row table:style-name="ro9">
          <table:table-cell office:value-type="string" table:style-name="ce62">
            <text:p>Pulizia delle cappe di aspirazione e relativi filtri</text:p>
          </table:table-cell>
          <table:table-cell table:number-columns-repeated="3" table:style-name="ce61"/>
          <table:table-cell table:number-columns-repeated="16380"/>
        </table:table-row>
        <table:table-row table:style-name="ro10">
          <table:table-cell office:value-type="string" table:style-name="ce76">
            <text:p>Pulizia di pozzetti di scarico, con prodotti disincrostanti<text:s/></text:p>
          </table:table-cell>
          <table:table-cell table:number-columns-repeated="3" table:style-name="ce70"/>
          <table:table-cell table:number-columns-repeated="16380"/>
        </table:table-row>
        <table:table-row table:number-rows-repeated="1048529" table:style-name="ro9">
          <table:table-cell table:number-columns-repeated="16384"/>
        </table:table-row>
      </table:table>
      <table:table table:name="Pulizia_attività_aggiuntive" table:style-name="ta3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82">
            <text:p>ATTIVITA' AGGIUNTIVE_SERVIZIO DI PULIZIA PER GLI IMMOBILI IN USO ALLA PUBBLICA AMMINISTRAZIONE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3">
            <text:p>Le Attività Aggiuntive relative al servizio di pulizia sono<text:s/><text:span text:style-name="T2">attività specifiche non comprese tra le Attività Ordinarie.</text:span>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4">
            <text:p>L'Amministrazione dovrà indicare per le sole prestazioni che intende aggiungere,<text:s/><text:span text:style-name="T4">le<text:s/></text:span><text:span text:style-name="T3">superfici in mq da pulire, differenziate per aree omogenee,</text:span><text:s/>o le ore richieste nel caso del presidio.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185">
            <text:p>LEGENDA: G=giornaliero, G/2=2 volte al giorno, G/3=3 volte al giorno, S=1 volta a settimana, S/2=2 volte a settimana, S/3=3 volte a settimana, 2S=ogni 2 settimane, M=1 volta al mese, 2M=ogni 2 mesi, 3M=ogni 3 mesi, 6M=ogni 6 mesi, A=annuale</text:p>
          </table:table-cell>
          <table:covered-table-cell table:number-columns-repeated="3"/>
          <table:table-cell table:number-columns-repeated="16380"/>
        </table:table-row>
        <table:table-row table:style-name="ro15">
          <table:table-cell office:value-type="string" table:style-name="ce23">
            <text:p>ATTIVITA' (Euro/mq)</text:p>
          </table:table-cell>
          <table:table-cell office:value-type="string" table:style-name="ce31">
            <text:p>superficie in mq</text:p>
          </table:table-cell>
          <table:table-cell office:value-type="string" table:style-name="ce23">
            <text:p>area omogenea da integrare</text:p>
          </table:table-cell>
          <table:table-cell office:value-type="string" table:style-name="ce23">
            <text:p>frequenza richiesta</text:p>
          </table:table-cell>
          <table:table-cell table:number-columns-repeated="16380"/>
        </table:table-row>
        <table:table-row table:style-name="ro13">
          <table:table-cell office:value-type="string" table:style-name="ce34">
            <text:p>Aspirazione intercapedine pavimenti flottanti<text:s/></text:p>
          </table:table-cell>
          <table:table-cell table:number-columns-repeated="3" table:style-name="ce22"/>
          <table:table-cell table:number-columns-repeated="16380"/>
        </table:table-row>
        <table:table-row table:style-name="ro13">
          <table:table-cell office:value-type="string" table:style-name="ce35">
            <text:p>Aspirazione polvere (tende a lamelle verticali e veneziane, bocchette aerazione, termoconvettori, cassonetti, canaline, ecc…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pavimenti tessil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e/battitura stuoie e zerbin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Aspirazioni pareti tessuto, sughero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Cristallizzazione dei pavimenti in marmo non piomba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ceratura e inceratura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a fondo dei pavimen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controsoffitt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pareti divisorie a vetro e sopraluci por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6">
          <table:table-cell office:value-type="string" table:style-name="ce35">
            <text:p>Detersione superfici vetrose esterne delle finestre e delle vetrate continue accessibili solamente con ponteggi e/o autoscale (il prezzo non comprende il nolo dei ponteggi e/o autoscal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tapparelle e persiane esterne, scur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etersione verticali lavabili (pareti lavabili, pareti attrezzate, ecc.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Disinfezione (Bagni, spogliatoi, locali infermeria ed ambulatori, punti ristoro e altre zone ad alto affollamento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bacheche (interno ed esterno)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reti Ascensori e Montacarich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Pulizia pavimentazione Ascensori e Montacarichi<text:s text:c="2"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 meccanico, manutenzione dei pavimenti trattati con cere industrial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Ripristino, manutenzione dei pavimenti trattati con cere tradizionali (pavimenti artistici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anificazione dei punti di raccolta rifiuti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caffali di librerie/biblioteche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 umido serramenti esterni (inferriate, serrande)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5">
            <text:p>Spolveratura ad umido di tende e/o veneziane, tapparelle e/o persiane, scu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6">
            <text:p>Pulizia delle aree esterne a verde da piccoli rifiuti, carta, barattoli e altri ingombr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2">
            <text:p>Pulizia dell’esterno delle vetrine e dei vetri di protezione antiriflesso installati a protezione delle opere d'arte esposte<text:s/>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33">
            <text:p>Pulizia a fronte di nevicate dei percorsi di accesso e delle pertinenze</text:p>
          </table:table-cell>
          <table:table-cell table:number-columns-repeated="3" table:style-name="ce18"/>
          <table:table-cell table:number-columns-repeated="16380"/>
        </table:table-row>
        <table:table-row table:style-name="ro14">
          <table:table-cell office:value-type="string" table:style-name="ce33">
            <text:p>Pulizia della viabilità pedonale e carrabile e delle aree interne, conseguenti a piogge intense e ad allagamenti in generale, con asporto di fanghi, detriti e liquidi</text:p>
          </table:table-cell>
          <table:table-cell table:number-columns-repeated="3" table:style-name="ce18"/>
          <table:table-cell table:number-columns-repeated="16380"/>
        </table:table-row>
        <table:table-row table:style-name="ro13">
          <table:table-cell office:value-type="string" table:style-name="ce42">
            <text:p>Interventi sulla viabilità pedonale e carrabile al fine di eliminare le condizioni di pericolo dovute alla presenza di ghiaccio</text:p>
          </table:table-cell>
          <table:table-cell table:number-columns-repeated="3" table:style-name="ce19"/>
          <table:table-cell table:number-columns-repeated="16380"/>
        </table:table-row>
        <table:table-row table:style-name="ro17">
          <table:table-cell office:value-type="string" table:style-name="ce23">
            <text:p>ATTIVITA' (Euro/ora)</text:p>
          </table:table-cell>
          <table:table-cell office:value-type="string" table:style-name="ce27">
            <text:p>numero ore giornaliere<text:s/></text:p>
          </table:table-cell>
          <table:table-cell office:value-type="string" table:style-name="ce27">
            <text:p>immobile/i per cui si richiede</text:p>
          </table:table-cell>
          <table:table-cell office:value-type="string" table:style-name="ce27">
            <text:p>giorni a settimana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Attività di presidio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table:number-columns-repeated="16380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Aspirazione e pulitura libri</text:p>
          </table:table-cell>
          <table:table-cell table:number-columns-repeated="3" table:style-name="ce22"/>
          <table:table-cell table:number-columns-repeated="16380"/>
        </table:table-row>
        <table:table-row table:style-name="ro9">
          <table:table-cell office:value-type="string" table:style-name="ce21">
            <text:p>Detersione con iniezione / estrazione dei pavimenti tessili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Lucidatura di parti cromate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Pulizia grate, inferriate, cancelli esterni, ecc.<text:s/>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11">
            <text:p>Rimozione di tutti i volumi dagli scaffali di librerie/biblioteche con successivo riposizionamento</text:p>
          </table:table-cell>
          <table:table-cell table:number-columns-repeated="3" table:style-name="ce18"/>
          <table:table-cell table:number-columns-repeated="16380"/>
        </table:table-row>
        <table:table-row table:style-name="ro9">
          <table:table-cell office:value-type="string" table:style-name="ce21">
            <text:p>Pulizia e disinfezione attrezzature sportive</text:p>
          </table:table-cell>
          <table:table-cell table:number-columns-repeated="3" table:style-name="ce18"/>
          <table:table-cell table:number-columns-repeated="16380"/>
        </table:table-row>
        <table:table-row table:style-name="ro10">
          <table:table-cell office:value-type="string" table:style-name="ce30">
            <text:p>Lavaggio giochi</text:p>
          </table:table-cell>
          <table:table-cell table:number-columns-repeated="3" table:style-name="ce19"/>
          <table:table-cell table:number-columns-repeated="16380"/>
        </table:table-row>
        <table:table-row table:style-name="ro12">
          <table:table-cell office:value-type="string" table:style-name="ce26">
            <text:p>ATTIVITA' (Euro/letto)</text:p>
          </table:table-cell>
          <table:table-cell office:value-type="string" table:style-name="ce28">
            <text:p>si/no</text:p>
          </table:table-cell>
          <table:table-cell office:value-type="string" table:style-name="ce20">
            <text:p>area omogenea da integrare</text:p>
          </table:table-cell>
          <table:table-cell office:value-type="string" table:style-name="ce20">
            <text:p>frequenza richiesta</text:p>
          </table:table-cell>
          <table:table-cell table:number-columns-repeated="16380"/>
        </table:table-row>
        <table:table-row table:style-name="ro9">
          <table:table-cell office:value-type="string" table:style-name="ce29">
            <text:p>Rifacimento Letti (cambio lenzuola settimanale)</text:p>
          </table:table-cell>
          <table:table-cell table:style-name="ce38"/>
          <table:table-cell table:style-name="ce22"/>
          <table:table-cell table:style-name="ce41"/>
          <table:table-cell table:number-columns-repeated="16380"/>
        </table:table-row>
        <table:table-row table:style-name="ro9">
          <table:table-cell office:value-type="string" table:style-name="ce21">
            <text:p>Cambio Lenzuola aggiuntivo</text:p>
          </table:table-cell>
          <table:table-cell table:style-name="ce39"/>
          <table:table-cell table:style-name="ce18"/>
          <table:table-cell table:style-name="ce12"/>
          <table:table-cell table:number-columns-repeated="16380"/>
        </table:table-row>
        <table:table-row table:style-name="ro10">
          <table:table-cell office:value-type="string" table:style-name="ce24">
            <text:p>Cambio Asciugamani</text:p>
          </table:table-cell>
          <table:table-cell table:style-name="ce40"/>
          <table:table-cell table:style-name="ce19"/>
          <table:table-cell table:style-name="ce37"/>
          <table:table-cell table:number-columns-repeated="16380"/>
        </table:table-row>
        <table:table-row table:number-rows-repeated="1048528" table:style-name="ro9">
          <table:table-cell table:number-columns-repeated="16384"/>
        </table:table-row>
      </table:table>
      <table:table table:name="Disinfestazione" table:style-name="ta4">
        <table:table-column table:style-name="co13" table:default-cell-style-name="ce1"/>
        <table:table-column table:style-name="co4" table:default-cell-style-name="ce1"/>
        <table:table-column table:style-name="co5" table:number-columns-repeated="16382" table:default-cell-style-name="ce1"/>
        <table:table-row table:style-name="ro1">
          <table:table-cell office:value-type="string" table:number-columns-spanned="2" table:number-rows-spanned="1" table:style-name="ce182">
            <text:p>SCHEDA DI RILEVAZIONE FABBISOGNO</text:p>
          </table:table-cell>
          <table:covered-table-cell/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182">
            <text:p>SERVIZIO DI DISINFESTAZIONE PER GLI IMMOBILI AD USO UFFICIO</text:p>
          </table:table-cell>
          <table:covered-table-cell/>
          <table:table-cell table:number-columns-repeated="16382"/>
        </table:table-row>
        <table:table-row table:style-name="ro9">
          <table:table-cell office:value-type="string" table:number-columns-spanned="2" table:number-rows-spanned="1" table:style-name="ce186">
            <text:p>L'Amministrazione dovrà valorizzare le sole prestazioni desiderate<text:s/></text:p>
          </table:table-cell>
          <table:covered-table-cell/>
          <table:table-cell table:number-columns-repeated="16382"/>
        </table:table-row>
        <table:table-row table:style-name="ro18">
          <table:table-cell office:value-type="string" table:style-name="ce6">
            <text:p>ATTIVITA'</text:p>
          </table:table-cell>
          <table:table-cell office:value-type="string" table:style-name="ce13">
            <text:p>superficie in mq</text:p>
            <text:p>da trattare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erattizzazione<text:s/></text:p>
          </table:table-cell>
          <table:table-cell office:value-type="float" office:value="1606.54" table:style-name="ce94">
            <text:p>1606,54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blatte<text:s/></text:p>
          </table:table-cell>
          <table:table-cell office:value-type="float" office:value="1606.54" table:style-name="ce94">
            <text:p>1606,54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INTERNE</text:p>
          </table:table-cell>
          <table:table-cell office:value-type="float" office:value="1320.42" table:style-name="ce94">
            <text:p>1320,4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insetti striscianti (pulci-formiche), altri antropodi (zecche) aree ESTERNE</text:p>
          </table:table-cell>
          <table:table-cell office:value-type="float" office:value="286.12" table:style-name="ce94">
            <text:p>286,1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INTERVENTO ANTILARVALE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Disinfestazione da zanzare, pappataci, simulidi - TRATTAMENTO ADULTICIDA</text:p>
          </table:table-cell>
          <table:table-cell office:value-type="float" office:value="286.12" table:style-name="ce94">
            <text:p>286,12</text:p>
          </table:table-cell>
          <table:table-cell table:number-columns-repeated="16382"/>
        </table:table-row>
        <table:table-row table:style-name="ro9">
          <table:table-cell office:value-type="string" table:style-name="ce14">
            <text:p>Disinfezione mosche<text:s/>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14">
            <text:p>Trattamento deterrente da rettili</text:p>
          </table:table-cell>
          <table:table-cell table:style-name="ce8"/>
          <table:table-cell table:number-columns-repeated="16382"/>
        </table:table-row>
        <table:table-row table:style-name="ro9">
          <table:table-cell office:value-type="string" table:style-name="ce6">
            <text:p>ATTIVITA'</text:p>
          </table:table-cell>
          <table:table-cell office:value-type="string" table:style-name="ce7">
            <text:p>n° pini da trattare</text:p>
          </table:table-cell>
          <table:table-cell table:number-columns-repeated="16382"/>
        </table:table-row>
        <table:table-row table:style-name="ro10">
          <table:table-cell office:value-type="string" table:style-name="ce15">
            <text:p>Disinfestazione da processionarie del pino<text:s/></text:p>
          </table:table-cell>
          <table:table-cell table:style-name="ce9"/>
          <table:table-cell table:number-columns-repeated="16382"/>
        </table:table-row>
        <table:table-row table:number-rows-repeated="1048562" table:style-name="ro9">
          <table:table-cell table:number-columns-repeated="16384"/>
        </table:table-row>
      </table:table>
      <table:table table:name="Rifiuti_speciali" table:style-name="ta5">
        <table:table-column table:style-name="co14" table:default-cell-style-name="ce2"/>
        <table:table-column table:style-name="co15" table:default-cell-style-name="ce1"/>
        <table:table-column table:style-name="co4" table:default-cell-style-name="ce1"/>
        <table:table-column table:style-name="co5" table:number-columns-repeated="16381" table:default-cell-style-name="ce1"/>
        <table:table-row table:style-name="ro1">
          <table:table-cell office:value-type="string" table:number-columns-spanned="3" table:number-rows-spanned="1" table:style-name="ce182">
            <text:p>SCHEDA DI RILEVAZIONE FABBISOGNO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82">
            <text:p>SERVIZIO DI RACCOLTA E SMALTIMENTO RIFIUTI SPECIALI PER GLI IMMOBILI AD USO UFFICIO</text:p>
          </table:table-cell>
          <table:covered-table-cell table:number-columns-repeated="2"/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186">
            <text:p>Da compilare da parte delle Amministrazioni che dispongono di dati derivanti da contratti esistenti</text:p>
          </table:table-cell>
          <table:covered-table-cell table:number-columns-repeated="2"/>
          <table:table-cell table:number-columns-repeated="16381"/>
        </table:table-row>
        <table:table-row table:style-name="ro13">
          <table:table-cell office:value-type="string" table:style-name="ce6">
            <text:p>CODICE CER</text:p>
          </table:table-cell>
          <table:table-cell office:value-type="string" table:style-name="ce4">
            <text:p>DESCRIZIONE</text:p>
          </table:table-cell>
          <table:table-cell office:value-type="string" table:style-name="ce13">
            <text:p>Kg<text:s/></text:p>
          </table:table-cell>
          <table:table-cell table:number-columns-repeated="16381"/>
        </table:table-row>
        <table:table-row table:style-name="ro9">
          <table:table-cell office:value-type="float" office:value="60101" table:style-name="ce16">
            <text:p>60101</text:p>
          </table:table-cell>
          <table:table-cell office:value-type="string" table:style-name="ce3">
            <text:p>Acido solforico ed acido solfo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2" table:style-name="ce16">
            <text:p>60102</text:p>
          </table:table-cell>
          <table:table-cell office:value-type="string" table:style-name="ce5">
            <text:p>Acido cloridric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5" table:style-name="ce16">
            <text:p>60105</text:p>
          </table:table-cell>
          <table:table-cell office:value-type="string" table:style-name="ce5">
            <text:p>Acido nitrico e acido nitros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106" table:style-name="ce16">
            <text:p>60106</text:p>
          </table:table-cell>
          <table:table-cell office:value-type="string" table:style-name="ce5">
            <text:p>Altri acidi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4" table:style-name="ce16">
            <text:p>60204</text:p>
          </table:table-cell>
          <table:table-cell office:value-type="string" table:style-name="ce5">
            <text:p>Idrossido di sodio e di potassio</text:p>
          </table:table-cell>
          <table:table-cell table:style-name="ce12"/>
          <table:table-cell table:number-columns-repeated="16381"/>
        </table:table-row>
        <table:table-row table:style-name="ro9">
          <table:table-cell office:value-type="float" office:value="60205" table:style-name="ce16">
            <text:p>60205</text:p>
          </table:table-cell>
          <table:table-cell office:value-type="string" table:style-name="ce5">
            <text:p>Altre ba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3" table:style-name="ce16">
            <text:p>60313</text:p>
          </table:table-cell>
          <table:table-cell office:value-type="string" table:style-name="ce5">
            <text:p>Sali e loro soluzioni, contenent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314" table:style-name="ce16">
            <text:p>60314</text:p>
          </table:table-cell>
          <table:table-cell office:value-type="string" table:style-name="ce5">
            <text:p>Sali e loro soluzioni, diversi da 06 03 11 e 06 03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4" table:style-name="ce16">
            <text:p>60404</text:p>
          </table:table-cell>
          <table:table-cell office:value-type="string" table:style-name="ce5">
            <text:p>Rifiuti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60405" table:style-name="ce16">
            <text:p>60405</text:p>
          </table:table-cell>
          <table:table-cell office:value-type="string" table:style-name="ce5">
            <text:p>Rifiuti contenenti altri metalli pesa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3" table:style-name="ce16">
            <text:p>70103</text:p>
          </table:table-cell>
          <table:table-cell office:value-type="string" table:style-name="ce5">
            <text:p>Solventi organici alogenat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04" table:style-name="ce16">
            <text:p>70104</text:p>
          </table:table-cell>
          <table:table-cell office:value-type="string" table:style-name="ce5">
            <text:p>Altri solventi organici, soluzioni lavaggio e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111" table:style-name="ce16">
            <text:p>70111</text:p>
          </table:table-cell>
          <table:table-cell office:value-type="string" table:style-name="ce5">
            <text:p>Fanghi dal trattamento in loco degli effluenti contenenti sost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09" table:style-name="ce16">
            <text:p>70509</text:p>
          </table:table-cell>
          <table:table-cell office:value-type="string" table:style-name="ce5">
            <text:p>Residui di filtrazione ed assorbenti esauriti alogen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10" table:style-name="ce16">
            <text:p>705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599" table:style-name="ce16">
            <text:p>705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1" table:style-name="ce16">
            <text:p>706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604" table:style-name="ce16">
            <text:p>70604</text:p>
          </table:table-cell>
          <table:table-cell office:value-type="string" table:style-name="ce5">
            <text:p>Altri solventi organic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1" table:style-name="ce16">
            <text:p>70701</text:p>
          </table:table-cell>
          <table:table-cell office:value-type="string" table:style-name="ce5">
            <text:p>Soluzioni acquose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3" table:style-name="ce16">
            <text:p>70703</text:p>
          </table:table-cell>
          <table:table-cell office:value-type="string" table:style-name="ce5">
            <text:p>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04" table:style-name="ce16">
            <text:p>70704</text:p>
          </table:table-cell>
          <table:table-cell office:value-type="string" table:style-name="ce5">
            <text:p>Altri solventi organici alogenati, soluzioni di lavaggio ed acque mad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70710" table:style-name="ce16">
            <text:p>70710</text:p>
          </table:table-cell>
          <table:table-cell office:value-type="string" table:style-name="ce5">
            <text:p>Altri residui di filtrazione e assorbent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80317" table:style-name="ce16">
            <text:p>80317</text:p>
          </table:table-cell>
          <table:table-cell office:value-type="string" table:style-name="ce5">
            <text:p>Toner per stampa esauriti, contenenti sostanze pericolose</text:p>
          </table:table-cell>
          <table:table-cell office:value-type="float" office:value="133" table:formula="msoxl:=50+10+10+3+15+5+15+5+10+3+5+2" table:style-name="ce94">
            <text:p>133</text:p>
          </table:table-cell>
          <table:table-cell table:number-columns-repeated="16381"/>
        </table:table-row>
        <table:table-row table:style-name="ro9">
          <table:table-cell office:value-type="float" office:value="80318" table:style-name="ce16">
            <text:p>80318</text:p>
          </table:table-cell>
          <table:table-cell office:value-type="string" table:style-name="ce5">
            <text:p>Toner per stampa esauriti, diversi da quelli di cui alla voce 08 03 17</text:p>
          </table:table-cell>
          <table:table-cell table:style-name="ce94"/>
          <table:table-cell table:number-columns-repeated="16381"/>
        </table:table-row>
        <table:table-row table:style-name="ro9">
          <table:table-cell office:value-type="float" office:value="90101" table:style-name="ce16">
            <text:p>90101</text:p>
          </table:table-cell>
          <table:table-cell office:value-type="string" table:style-name="ce5">
            <text:p>Soluzioni di sviluppo fotografico e attivanti a base acquos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3" table:style-name="ce16">
            <text:p>90103</text:p>
          </table:table-cell>
          <table:table-cell office:value-type="string" table:style-name="ce5">
            <text:p>Soluzioni di sviluppo fotografico a base di solv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4" table:style-name="ce16">
            <text:p>90104</text:p>
          </table:table-cell>
          <table:table-cell office:value-type="string" table:style-name="ce5">
            <text:p>Soluzioni fissativ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7" table:style-name="ce16">
            <text:p>90107</text:p>
          </table:table-cell>
          <table:table-cell office:value-type="string" table:style-name="ce5">
            <text:p>Carta e pellicole per fotografia,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90108" table:style-name="ce16">
            <text:p>90108</text:p>
          </table:table-cell>
          <table:table-cell office:value-type="string" table:style-name="ce5">
            <text:p>Carta e pellicole per fotografia, non contenenti argento o composti dell'arg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1" table:style-name="ce16">
            <text:p>120101</text:p>
          </table:table-cell>
          <table:table-cell office:value-type="string" table:style-name="ce5">
            <text:p>Limatura e trucioli di materiali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3" table:style-name="ce16">
            <text:p>120103</text:p>
          </table:table-cell>
          <table:table-cell office:value-type="string" table:style-name="ce5">
            <text:p>Limatura e trucioli di materiali non ferros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05" table:style-name="ce16">
            <text:p>120105</text:p>
          </table:table-cell>
          <table:table-cell office:value-type="string" table:style-name="ce5">
            <text:p>Limatura e trucioli di materiali plas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12" table:style-name="ce16">
            <text:p>120112</text:p>
          </table:table-cell>
          <table:table-cell office:value-type="string" table:style-name="ce5">
            <text:p>Cere e grassi esaur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199" table:style-name="ce16">
            <text:p>120199</text:p>
          </table:table-cell>
          <table:table-cell office:value-type="string" table:style-name="ce5">
            <text:p>Rifiuti speciali non pericolosi non specificati altrimen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20301" table:style-name="ce16">
            <text:p>120301</text:p>
          </table:table-cell>
          <table:table-cell office:value-type="string" table:style-name="ce5">
            <text:p>Soluzioni acquose di lavagg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105" table:style-name="ce16">
            <text:p>130105</text:p>
          </table:table-cell>
          <table:table-cell office:value-type="string" table:style-name="ce5">
            <text:p>Emulsioni non clorura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4" table:style-name="ce16">
            <text:p>130204</text:p>
          </table:table-cell>
          <table:table-cell office:value-type="string" table:style-name="ce5">
            <text:p>Scarti di olio minerale per motori, ingranaggi e lubrificazione,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5" table:style-name="ce16">
            <text:p>130205</text:p>
          </table:table-cell>
          <table:table-cell office:value-type="string" table:style-name="ce5">
            <text:p>Scarti di olio minerale per motori, ingranaggi e lubrificazione, non clorura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6" table:style-name="ce16">
            <text:p>130206</text:p>
          </table:table-cell>
          <table:table-cell office:value-type="string" table:style-name="ce5">
            <text:p>Scarti di olio sintetico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30208" table:style-name="ce16">
            <text:p>130208</text:p>
          </table:table-cell>
          <table:table-cell office:value-type="string" table:style-name="ce5">
            <text:p>Altri oli per motori, ingranaggi e lubrificazi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1" table:style-name="ce16">
            <text:p>150101</text:p>
          </table:table-cell>
          <table:table-cell office:value-type="string" table:style-name="ce5">
            <text:p>Imballaggi in carta e car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2" table:style-name="ce16">
            <text:p>150102</text:p>
          </table:table-cell>
          <table:table-cell office:value-type="string" table:style-name="ce5">
            <text:p>Imballaggi in 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3" table:style-name="ce16">
            <text:p>150103</text:p>
          </table:table-cell>
          <table:table-cell office:value-type="string" table:style-name="ce5">
            <text:p>Imballaggi in 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4" table:style-name="ce16">
            <text:p>150104</text:p>
          </table:table-cell>
          <table:table-cell office:value-type="string" table:style-name="ce5">
            <text:p>Imballaggi metall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5" table:style-name="ce16">
            <text:p>150105</text:p>
          </table:table-cell>
          <table:table-cell office:value-type="string" table:style-name="ce5">
            <text:p>Imballaggi in materiali composi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6" table:style-name="ce16">
            <text:p>150106</text:p>
          </table:table-cell>
          <table:table-cell office:value-type="string" table:style-name="ce5">
            <text:p>Imballaggi in materia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07" table:style-name="ce16">
            <text:p>150107</text:p>
          </table:table-cell>
          <table:table-cell office:value-type="string" table:style-name="ce5">
            <text:p>Imballaggi in 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110" table:style-name="ce16">
            <text:p>150110</text:p>
          </table:table-cell>
          <table:table-cell office:value-type="string" table:style-name="ce5">
            <text:p>Imballaggi contenenti residui di sostanze pericolose o contaminati da tali sostanz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2" table:style-name="ce16">
            <text:p>150202</text:p>
          </table:table-cell>
          <table:table-cell office:value-type="string" table:style-name="ce5">
            <text:p>Assorbenti, materiali filtranti, stracci e indumenti protettivi,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50203" table:style-name="ce16">
            <text:p>150203</text:p>
          </table:table-cell>
          <table:table-cell office:value-type="string" table:style-name="ce5">
            <text:p>Assorbenti, materiali filtranti, stracci e indumenti protettivi, diversi da 15 02 0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3" table:style-name="ce16">
            <text:p>160103</text:p>
          </table:table-cell>
          <table:table-cell office:value-type="string" table:style-name="ce5">
            <text:p>Pneumatici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107" table:style-name="ce16">
            <text:p>160107</text:p>
          </table:table-cell>
          <table:table-cell office:value-type="string" table:style-name="ce5">
            <text:p>Filtri dell'ol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09" table:style-name="ce16">
            <text:p>160209</text:p>
          </table:table-cell>
          <table:table-cell office:value-type="string" table:style-name="ce5">
            <text:p>Trasformatori e condensatori contenenti PCB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1" table:style-name="ce16">
            <text:p>160211</text:p>
          </table:table-cell>
          <table:table-cell office:value-type="string" table:style-name="ce5">
            <text:p>Apparecchiature fuori uso, contenenti clorofluorocarburi, HCFC, HFC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2" table:style-name="ce16">
            <text:p>160212</text:p>
          </table:table-cell>
          <table:table-cell office:value-type="string" table:style-name="ce5">
            <text:p>Apparecchiature fuori uso, contenenti amianto in fibre liber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3" table:style-name="ce16">
            <text:p>160213</text:p>
          </table:table-cell>
          <table:table-cell office:value-type="string" table:style-name="ce5">
            <text:p>Apparecchiature fuori uso, contenenti componenti pericolosi diversi da 16 02 09 e 16 02 12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4" table:style-name="ce16">
            <text:p>160214</text:p>
          </table:table-cell>
          <table:table-cell office:value-type="string" table:style-name="ce5">
            <text:p>Apparecchiature fuori uso, diverse da quelle di cui alle voci da 16 02 09 a 16 02 1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5" table:style-name="ce16">
            <text:p>160215</text:p>
          </table:table-cell>
          <table:table-cell office:value-type="string" table:style-name="ce5">
            <text:p>Componenti pericolosi rimossi da apparecchiature fuori us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216" table:style-name="ce16">
            <text:p>160216</text:p>
          </table:table-cell>
          <table:table-cell office:value-type="string" table:style-name="ce5">
            <text:p>Componenti rimossi da apparecchiature fuori uso, diversi da quelli di cui alla voce 16 02 1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3" table:style-name="ce16">
            <text:p>160303</text:p>
          </table:table-cell>
          <table:table-cell office:value-type="string" table:style-name="ce5">
            <text:p>Rifiuti in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4" table:style-name="ce16">
            <text:p>160304</text:p>
          </table:table-cell>
          <table:table-cell office:value-type="string" table:style-name="ce5">
            <text:p>Rifiuti inorganici, diversi da quelli di cui alla voce 16 03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5" table:style-name="ce16">
            <text:p>160305</text:p>
          </table:table-cell>
          <table:table-cell office:value-type="string" table:style-name="ce5">
            <text:p>Rifiuti organici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306" table:style-name="ce16">
            <text:p>160306</text:p>
          </table:table-cell>
          <table:table-cell office:value-type="string" table:style-name="ce5">
            <text:p>Rifiuti organici, diversi da quelli di cui alla voce 16 03 05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4" table:style-name="ce16">
            <text:p>160504</text:p>
          </table:table-cell>
          <table:table-cell office:value-type="string" table:style-name="ce5">
            <text:p>Gas in contenitori a pressione (compresi gli halon),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5" table:style-name="ce16">
            <text:p>160505</text:p>
          </table:table-cell>
          <table:table-cell office:value-type="string" table:style-name="ce5">
            <text:p>Gas in contenitori a pressione, diversi da quelli di cui alla voce 16 05 04</text:p>
          </table:table-cell>
          <table:table-cell table:style-name="ce8"/>
          <table:table-cell table:number-columns-repeated="16381"/>
        </table:table-row>
        <table:table-row table:style-name="ro4">
          <table:table-cell office:value-type="float" office:value="160506" table:style-name="ce16">
            <text:p>160506</text:p>
          </table:table-cell>
          <table:table-cell office:value-type="string" table:style-name="ce5">
            <text:p>Sostanze chimiche di laboratorio con sostanze pericolose, comprese le miscele di sostanze chimiche di laborato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7" table:style-name="ce16">
            <text:p>160507</text:p>
          </table:table-cell>
          <table:table-cell office:value-type="string" table:style-name="ce5">
            <text:p>Sostanze chimiche in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8" table:style-name="ce16">
            <text:p>160508</text:p>
          </table:table-cell>
          <table:table-cell office:value-type="string" table:style-name="ce5">
            <text:p>Sostanze chimiche organiche di scarto contenenti o costituite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509" table:style-name="ce16">
            <text:p>160509</text:p>
          </table:table-cell>
          <table:table-cell office:value-type="string" table:style-name="ce5">
            <text:p>Sostanze chimiche di scarto diverse da quelle di cui alle voci 16 05 06, 16 05 07 e 16 05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1" table:style-name="ce16">
            <text:p>160601</text:p>
          </table:table-cell>
          <table:table-cell office:value-type="string" table:style-name="ce5">
            <text:p>Batterie al 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2" table:style-name="ce16">
            <text:p>160602</text:p>
          </table:table-cell>
          <table:table-cell office:value-type="string" table:style-name="ce5">
            <text:p>Batterie al nichel-cadm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3" table:style-name="ce16">
            <text:p>160603</text:p>
          </table:table-cell>
          <table:table-cell office:value-type="string" table:style-name="ce5">
            <text:p>Batterie contenenti mercur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4" table:style-name="ce16">
            <text:p>160604</text:p>
          </table:table-cell>
          <table:table-cell office:value-type="string" table:style-name="ce5">
            <text:p>Batterie alcaline (tranne 16 06 03)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5" table:style-name="ce16">
            <text:p>160605</text:p>
          </table:table-cell>
          <table:table-cell office:value-type="string" table:style-name="ce5">
            <text:p>Altre batterie ed accumulator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60606" table:style-name="ce16">
            <text:p>160606</text:p>
          </table:table-cell>
          <table:table-cell office:value-type="string" table:style-name="ce5">
            <text:p>Elettroliti di batterie ed accumulatori, oggetto di raccolta differenziat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1" table:style-name="ce16">
            <text:p>170101</text:p>
          </table:table-cell>
          <table:table-cell office:value-type="string" table:style-name="ce5">
            <text:p>Ceme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3" table:style-name="ce16">
            <text:p>170103</text:p>
          </table:table-cell>
          <table:table-cell office:value-type="string" table:style-name="ce5">
            <text:p>mattonelle e ceramich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107" table:style-name="ce16">
            <text:p>170107</text:p>
          </table:table-cell>
          <table:table-cell office:value-type="string" table:style-name="ce5">
            <text:p>Miscugli o scorie di cemento, mattoni, mattonelle e ceramiche, diverse da 17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1" table:style-name="ce16">
            <text:p>170201</text:p>
          </table:table-cell>
          <table:table-cell office:value-type="string" table:style-name="ce5">
            <text:p>Legn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2" table:style-name="ce16">
            <text:p>170202</text:p>
          </table:table-cell>
          <table:table-cell office:value-type="string" table:style-name="ce5">
            <text:p>Vetr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203" table:style-name="ce16">
            <text:p>170203</text:p>
          </table:table-cell>
          <table:table-cell office:value-type="string" table:style-name="ce5">
            <text:p>Plastica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1" table:style-name="ce16">
            <text:p>170301</text:p>
          </table:table-cell>
          <table:table-cell office:value-type="string" table:style-name="ce5">
            <text:p>Miscele bituminose contenenti catrame di carb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2" table:style-name="ce16">
            <text:p>170302</text:p>
          </table:table-cell>
          <table:table-cell office:value-type="string" table:style-name="ce5">
            <text:p>Miscele bituminose diverse da quelle di cui alla voce 17 03 01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303" table:style-name="ce16">
            <text:p>170303</text:p>
          </table:table-cell>
          <table:table-cell office:value-type="string" table:style-name="ce5">
            <text:p>Catrame di carbone e prodotti contenenti catram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1" table:style-name="ce16">
            <text:p>170401</text:p>
          </table:table-cell>
          <table:table-cell office:value-type="string" table:style-name="ce5">
            <text:p>Rame, bronzo, otton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2" table:style-name="ce16">
            <text:p>170402</text:p>
          </table:table-cell>
          <table:table-cell office:value-type="string" table:style-name="ce5">
            <text:p>Allumin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3" table:style-name="ce16">
            <text:p>170403</text:p>
          </table:table-cell>
          <table:table-cell office:value-type="string" table:style-name="ce5">
            <text:p>Piomb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5" table:style-name="ce16">
            <text:p>170405</text:p>
          </table:table-cell>
          <table:table-cell office:value-type="string" table:style-name="ce5">
            <text:p>Ferro e acciai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7" table:style-name="ce16">
            <text:p>170407</text:p>
          </table:table-cell>
          <table:table-cell office:value-type="string" table:style-name="ce5">
            <text:p>Metalli mist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09" table:style-name="ce16">
            <text:p>170409</text:p>
          </table:table-cell>
          <table:table-cell office:value-type="string" table:style-name="ce5">
            <text:p>Rifiuti metallici contaminati da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411" table:style-name="ce16">
            <text:p>170411</text:p>
          </table:table-cell>
          <table:table-cell office:value-type="string" table:style-name="ce5">
            <text:p>Cavi, diversi da quelli di cui alla voce 17 04 10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504" table:style-name="ce16">
            <text:p>170504</text:p>
          </table:table-cell>
          <table:table-cell office:value-type="string" table:style-name="ce5">
            <text:p>Terra e rocce, diverse da quelle di cui alla voce 17 05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1" table:style-name="ce16">
            <text:p>170601</text:p>
          </table:table-cell>
          <table:table-cell office:value-type="string" table:style-name="ce5">
            <text:p>Materiali isolanti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605" table:style-name="ce16">
            <text:p>170605</text:p>
          </table:table-cell>
          <table:table-cell office:value-type="string" table:style-name="ce5">
            <text:p>Materiali da costruzione contenenti amianto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3" table:style-name="ce16">
            <text:p>170903</text:p>
          </table:table-cell>
          <table:table-cell office:value-type="string" table:style-name="ce5">
            <text:p>Altri rifiuti dell'attività di costruzione e demolizione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70904" table:style-name="ce16">
            <text:p>170904</text:p>
          </table:table-cell>
          <table:table-cell office:value-type="string" table:style-name="ce5">
            <text:p>Rifiuti misti dell'attività di costruzione e demolizione, diversi da 17 09 01, 17 09 02 e 17 09 03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3" table:style-name="ce16">
            <text:p>180103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4" table:style-name="ce16">
            <text:p>180104</text:p>
          </table:table-cell>
          <table:table-cell office:value-type="string" table:style-name="ce5">
            <text:p>Rifiuti che non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6" table:style-name="ce16">
            <text:p>180106</text:p>
          </table:table-cell>
          <table:table-cell office:value-type="string" table:style-name="ce5">
            <text:p>Sostanze chimiche pericolose o contenenti sostanze pericolos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7" table:style-name="ce16">
            <text:p>180107</text:p>
          </table:table-cell>
          <table:table-cell office:value-type="string" table:style-name="ce5">
            <text:p>Sostanze chimiche diverse da quelle di cui alla voce 18 01 06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8" table:style-name="ce16">
            <text:p>180108</text:p>
          </table:table-cell>
          <table:table-cell office:value-type="string" table:style-name="ce5">
            <text:p>Medicinali citotossici e citostatic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109" table:style-name="ce16">
            <text:p>180109</text:p>
          </table:table-cell>
          <table:table-cell office:value-type="string" table:style-name="ce5">
            <text:p>Medicinali diversi da quelli di cui alla voce 18 01 08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2" table:style-name="ce16">
            <text:p>180202</text:p>
          </table:table-cell>
          <table:table-cell office:value-type="string" table:style-name="ce5">
            <text:p>Rifiuti che devono essere raccolti e smaltiti applicando precauzioni per evitare infezioni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80208" table:style-name="ce16">
            <text:p>180208</text:p>
          </table:table-cell>
          <table:table-cell office:value-type="string" table:style-name="ce5">
            <text:p>Medicinali diversi da quelli di cui alla voce 18 02 07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806" table:style-name="ce16">
            <text:p>190806</text:p>
          </table:table-cell>
          <table:table-cell office:value-type="string" table:style-name="ce5">
            <text:p>Resine a scambio ionico saturate o esaurite</text:p>
          </table:table-cell>
          <table:table-cell table:style-name="ce8"/>
          <table:table-cell table:number-columns-repeated="16381"/>
        </table:table-row>
        <table:table-row table:style-name="ro9">
          <table:table-cell office:value-type="float" office:value="190904" table:style-name="ce16">
            <text:p>190904</text:p>
          </table:table-cell>
          <table:table-cell office:value-type="string" table:style-name="ce5">
            <text:p>Carbone attivo esaurito</text:p>
          </table:table-cell>
          <table:table-cell table:style-name="ce8"/>
          <table:table-cell table:number-columns-repeated="16381"/>
        </table:table-row>
        <table:table-row table:style-name="ro10">
          <table:table-cell office:value-type="float" office:value="190905" table:style-name="ce10">
            <text:p>190905</text:p>
          </table:table-cell>
          <table:table-cell office:value-type="string" table:style-name="ce17">
            <text:p>Resine a scambio ionico saturate o esaurite</text:p>
          </table:table-cell>
          <table:table-cell table:style-name="ce9"/>
          <table:table-cell table:number-columns-repeated="16381"/>
        </table:table-row>
        <table:table-row table:number-rows-repeated="1048465" table:style-name="ro9">
          <table:table-cell table:number-columns-repeated="16384"/>
        </table:table-row>
      </table:table>
      <table:table table:name="Ausiliariato" table:style-name="ta3"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82">
            <text:p>SCHEDA DI RILEVAZIONE FABBISOGN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2">
            <text:p>SERVIZIO DI AUSILIARIATO PER GLI IMMOBILI IN USO ALLA PUBBLICA AMMINISTRAZION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88">
            <text:p>L'Amministrazione dovrà indicare le ore richieste, gli immobili per cui si richiede il servizio e i giorni della settimana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office:value-type="string" table:style-name="ce23">
            <text:p>ATTIVITA' (Euro/ora)</text:p>
          </table:table-cell>
          <table:table-cell office:value-type="string" table:style-name="ce28">
            <text:p>si/no</text:p>
          </table:table-cell>
          <table:table-cell office:value-type="string" table:style-name="ce90">
            <text:p>numero ore giornaliere</text:p>
          </table:table-cell>
          <table:table-cell office:value-type="string" table:style-name="ce90">
            <text:p>immobile/i per cui si richiede</text:p>
          </table:table-cell>
          <table:table-cell office:value-type="string" table:style-name="ce90">
            <text:p>giorni a settimana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Accoglienza e sorveglianza degli utenti e del pubblico evitando l’accesso ai luoghi non autorizzati</text:p>
          </table:table-cell>
          <table:table-cell table:style-name="ce91"/>
          <table:table-cell table:number-columns-spanned="1" table:number-rows-spanned="15" table:style-name="ce187"/>
          <table:table-cell table:number-columns-spanned="1" table:number-rows-spanned="15" table:style-name="ce187"/>
          <table:table-cell table:number-columns-spanned="1" table:number-rows-spanned="15" table:style-name="ce187"/>
          <table:table-cell table:number-columns-repeated="16379"/>
        </table:table-row>
        <table:table-row table:style-name="ro19">
          <table:table-cell office:value-type="string" table:style-name="ce11">
            <text:p>Controllo degli accessi agli <text:s/>immobili, sia pedonali che carrabili, al fine di evitare l’ingresso a persone non autorizzat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Vigilanza sugli utenti degli immobili, custodia e sorveglianza dei local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llaborazione con gli utenti dell’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orveglianza, ove previsto dal Responsabile del Servizio, degli utenti dell’ immobil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i eventuali sistemi di sicurezza (controllo accessi, rilevazione allarmi antincendio e antiallagamento, sistemi antintrusione, etc.) con conseguente rilancio di allarmi nei confronti di organi competenti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Controllo, dopo la chiusura, dell’uscita di tutti gli ospiti dai locali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egnalazione della presenza di ospiti all’interno degli edifici al Responsabile del Servizio o a persona da lui incaricata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Supporto di eventuali servizi di mensa interni alla Stazione Appaltant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Operato da centralinista telefonic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usilio materiale alle persone portatori di handicap nell’accesso alle aree esterne alle strutture di pertinenza della Stazione Appaltante e nell’uscita da esse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Gestione della posta e smistamento della posta proveniente dall’ester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Facchinaggio interno (spostare suppellettili, trasportare generi alimentari, etc);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Preparazione delle stanze adibite ad eventi o a riunioni e successivo riordino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style-name="ro19">
          <table:table-cell office:value-type="string" table:style-name="ce11">
            <text:p>Apertura degli infissi per areazione degli ambienti, verifica della chiusura degli infissi.</text:p>
          </table:table-cell>
          <table:table-cell table:style-name="ce91"/>
          <table:covered-table-cell/>
          <table:covered-table-cell/>
          <table:covered-table-cell/>
          <table:table-cell table:number-columns-repeated="16379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3" number:min-integer-digits="1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7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11-29T15:11:03Z</meta:creation-date>
    <dc:date>2017-12-15T11:01:47Z</dc:date>
  </office:meta>
</office:document-meta>
</file>