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64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9">
            <text:p>AMMINISTRAZIONE</text:p>
          </table:table-cell>
          <table:covered-table-cell/>
          <table:table-cell office:value-type="string" table:number-columns-spanned="3" table:number-rows-spanned="1" table:style-name="ce170">
            <text:p>Agenzia delle Dogane e dei Monopoli - UD Catania immobili a pulizia saltuar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1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Magazzino - Porto di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" table:number-columns-spanned="1" table:number-rows-spanned="17" table:style-name="ce167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80" table:style-name="ce91">
            <text:p><text:s/>1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Via teatro massimo 16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" table:number-columns-spanned="1" table:number-rows-spanned="17" table:style-name="ce167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" table:style-name="ce96">
            <text:p>6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67" table:style-name="ce96">
            <text:p>167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3" table:style-name="ce96">
            <text:p>23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" table:number-columns-spanned="1" table:number-rows-spanned="17" table:style-name="ce167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" table:number-columns-spanned="1" table:number-rows-spanned="17" table:style-name="ce167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" table:number-columns-spanned="1" table:number-rows-spanned="17" table:style-name="ce167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" table:number-columns-spanned="1" table:number-rows-spanned="17" table:style-name="ce167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" table:number-columns-spanned="1" table:number-rows-spanned="17" table:style-name="ce167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" table:number-columns-spanned="1" table:number-rows-spanned="17" table:style-name="ce167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" table:number-columns-spanned="1" table:number-rows-spanned="17" table:style-name="ce167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" table:number-columns-spanned="1" table:number-rows-spanned="17" table:style-name="ce167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" table:number-columns-spanned="1" table:number-rows-spanned="17" table:style-name="ce167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" table:number-columns-spanned="1" table:number-rows-spanned="17" table:style-name="ce167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" table:number-columns-spanned="1" table:number-rows-spanned="17" table:style-name="ce167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" table:number-columns-spanned="1" table:number-rows-spanned="17" table:style-name="ce167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" table:number-columns-spanned="1" table:number-rows-spanned="17" table:style-name="ce167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" table:number-columns-spanned="1" table:number-rows-spanned="17" table:style-name="ce167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" table:number-columns-spanned="1" table:number-rows-spanned="17" table:style-name="ce167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" table:number-columns-spanned="1" table:number-rows-spanned="17" table:style-name="ce167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" table:number-columns-spanned="1" table:number-rows-spanned="17" table:style-name="ce167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0" table:number-columns-spanned="1" table:number-rows-spanned="17" table:style-name="ce167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1" table:number-columns-spanned="1" table:number-rows-spanned="17" table:style-name="ce167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2" table:number-columns-spanned="1" table:number-rows-spanned="17" table:style-name="ce167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3" table:number-columns-spanned="1" table:number-rows-spanned="17" table:style-name="ce167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4" table:number-columns-spanned="1" table:number-rows-spanned="17" table:style-name="ce167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5" table:number-columns-spanned="1" table:number-rows-spanned="17" table:style-name="ce167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6" table:number-columns-spanned="1" table:number-rows-spanned="17" table:style-name="ce167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7" table:number-columns-spanned="1" table:number-rows-spanned="17" table:style-name="ce167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8" table:number-columns-spanned="1" table:number-rows-spanned="17" table:style-name="ce167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9" table:number-columns-spanned="1" table:number-rows-spanned="17" table:style-name="ce167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0" table:number-columns-spanned="1" table:number-rows-spanned="17" table:style-name="ce167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1" table:number-columns-spanned="1" table:number-rows-spanned="17" table:style-name="ce167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2" table:number-columns-spanned="1" table:number-rows-spanned="17" table:style-name="ce167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3" table:number-columns-spanned="1" table:number-rows-spanned="17" table:style-name="ce167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4" table:number-columns-spanned="1" table:number-rows-spanned="17" table:style-name="ce167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5" table:number-columns-spanned="1" table:number-rows-spanned="17" table:style-name="ce167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6" table:number-columns-spanned="1" table:number-rows-spanned="17" table:style-name="ce167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7" table:number-columns-spanned="1" table:number-rows-spanned="17" table:style-name="ce167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8" table:number-columns-spanned="1" table:number-rows-spanned="17" table:style-name="ce167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39" table:number-columns-spanned="1" table:number-rows-spanned="17" table:style-name="ce167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0" table:number-columns-spanned="1" table:number-rows-spanned="17" table:style-name="ce167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1" table:number-columns-spanned="1" table:number-rows-spanned="17" table:style-name="ce167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2" table:number-columns-spanned="1" table:number-rows-spanned="17" table:style-name="ce167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3" table:number-columns-spanned="1" table:number-rows-spanned="17" table:style-name="ce167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4" table:number-columns-spanned="1" table:number-rows-spanned="17" table:style-name="ce167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5" table:number-columns-spanned="1" table:number-rows-spanned="17" table:style-name="ce167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6" table:number-columns-spanned="1" table:number-rows-spanned="17" table:style-name="ce167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7" table:number-columns-spanned="1" table:number-rows-spanned="17" table:style-name="ce167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8" table:number-columns-spanned="1" table:number-rows-spanned="17" table:style-name="ce167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49" table:number-columns-spanned="1" table:number-rows-spanned="17" table:style-name="ce167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0" table:number-columns-spanned="1" table:number-rows-spanned="17" table:style-name="ce167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1" table:number-columns-spanned="1" table:number-rows-spanned="17" table:style-name="ce167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2" table:number-columns-spanned="1" table:number-rows-spanned="17" table:style-name="ce167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3" table:number-columns-spanned="1" table:number-rows-spanned="17" table:style-name="ce167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4" table:number-columns-spanned="1" table:number-rows-spanned="17" table:style-name="ce167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5" table:number-columns-spanned="1" table:number-rows-spanned="17" table:style-name="ce167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6" table:number-columns-spanned="1" table:number-rows-spanned="17" table:style-name="ce167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7" table:number-columns-spanned="1" table:number-rows-spanned="17" table:style-name="ce167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8" table:number-columns-spanned="1" table:number-rows-spanned="17" table:style-name="ce167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59" table:number-columns-spanned="1" table:number-rows-spanned="17" table:style-name="ce167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0" table:number-columns-spanned="1" table:number-rows-spanned="17" table:style-name="ce167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1" table:number-columns-spanned="1" table:number-rows-spanned="17" table:style-name="ce167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2" table:number-columns-spanned="1" table:number-rows-spanned="17" table:style-name="ce167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3" table:number-columns-spanned="1" table:number-rows-spanned="17" table:style-name="ce167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4" table:number-columns-spanned="1" table:number-rows-spanned="17" table:style-name="ce167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5" table:number-columns-spanned="1" table:number-rows-spanned="17" table:style-name="ce167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6" table:number-columns-spanned="1" table:number-rows-spanned="17" table:style-name="ce167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7" table:number-columns-spanned="1" table:number-rows-spanned="17" table:style-name="ce167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8" table:number-columns-spanned="1" table:number-rows-spanned="17" table:style-name="ce167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69" table:number-columns-spanned="1" table:number-rows-spanned="17" table:style-name="ce167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0" table:number-columns-spanned="1" table:number-rows-spanned="17" table:style-name="ce167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1" table:number-columns-spanned="1" table:number-rows-spanned="17" table:style-name="ce167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2" table:number-columns-spanned="1" table:number-rows-spanned="17" table:style-name="ce167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3" table:number-columns-spanned="1" table:number-rows-spanned="17" table:style-name="ce167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4" table:number-columns-spanned="1" table:number-rows-spanned="17" table:style-name="ce167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5" table:number-columns-spanned="1" table:number-rows-spanned="17" table:style-name="ce167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6" table:number-columns-spanned="1" table:number-rows-spanned="17" table:style-name="ce167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7" table:number-columns-spanned="1" table:number-rows-spanned="17" table:style-name="ce167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8" table:number-columns-spanned="1" table:number-rows-spanned="17" table:style-name="ce167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79" table:number-columns-spanned="1" table:number-rows-spanned="17" table:style-name="ce167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0" table:number-columns-spanned="1" table:number-rows-spanned="17" table:style-name="ce167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1" table:number-columns-spanned="1" table:number-rows-spanned="17" table:style-name="ce167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2" table:number-columns-spanned="1" table:number-rows-spanned="17" table:style-name="ce167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3" table:number-columns-spanned="1" table:number-rows-spanned="17" table:style-name="ce167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4" table:number-columns-spanned="1" table:number-rows-spanned="17" table:style-name="ce167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5" table:number-columns-spanned="1" table:number-rows-spanned="17" table:style-name="ce167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6" table:number-columns-spanned="1" table:number-rows-spanned="17" table:style-name="ce167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7" table:number-columns-spanned="1" table:number-rows-spanned="17" table:style-name="ce167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8" table:number-columns-spanned="1" table:number-rows-spanned="17" table:style-name="ce167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89" table:number-columns-spanned="1" table:number-rows-spanned="17" table:style-name="ce167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0" table:number-columns-spanned="1" table:number-rows-spanned="17" table:style-name="ce167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1" table:number-columns-spanned="1" table:number-rows-spanned="17" table:style-name="ce167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2" table:number-columns-spanned="1" table:number-rows-spanned="17" table:style-name="ce167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3" table:number-columns-spanned="1" table:number-rows-spanned="17" table:style-name="ce167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4" table:number-columns-spanned="1" table:number-rows-spanned="17" table:style-name="ce167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5" table:number-columns-spanned="1" table:number-rows-spanned="17" table:style-name="ce167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6" table:number-columns-spanned="1" table:number-rows-spanned="17" table:style-name="ce167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7" table:number-columns-spanned="1" table:number-rows-spanned="17" table:style-name="ce167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8" table:number-columns-spanned="1" table:number-rows-spanned="17" table:style-name="ce167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99" table:number-columns-spanned="1" table:number-rows-spanned="17" table:style-name="ce167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0" table:number-columns-spanned="1" table:number-rows-spanned="17" table:style-name="ce167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1" table:number-columns-spanned="1" table:number-rows-spanned="17" table:style-name="ce167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2" table:number-columns-spanned="1" table:number-rows-spanned="17" table:style-name="ce167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3" table:number-columns-spanned="1" table:number-rows-spanned="17" table:style-name="ce167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4" table:number-columns-spanned="1" table:number-rows-spanned="17" table:style-name="ce167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5" table:number-columns-spanned="1" table:number-rows-spanned="17" table:style-name="ce167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6" table:number-columns-spanned="1" table:number-rows-spanned="17" table:style-name="ce167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7" table:number-columns-spanned="1" table:number-rows-spanned="17" table:style-name="ce167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8" table:number-columns-spanned="1" table:number-rows-spanned="17" table:style-name="ce167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09" table:number-columns-spanned="1" table:number-rows-spanned="17" table:style-name="ce167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0" table:number-columns-spanned="1" table:number-rows-spanned="17" table:style-name="ce167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1" table:number-columns-spanned="1" table:number-rows-spanned="17" table:style-name="ce167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2" table:number-columns-spanned="1" table:number-rows-spanned="17" table:style-name="ce167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3" table:number-columns-spanned="1" table:number-rows-spanned="17" table:style-name="ce167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4" table:number-columns-spanned="1" table:number-rows-spanned="17" table:style-name="ce167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5" table:number-columns-spanned="1" table:number-rows-spanned="17" table:style-name="ce167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6" table:number-columns-spanned="1" table:number-rows-spanned="17" table:style-name="ce167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7" table:number-columns-spanned="1" table:number-rows-spanned="17" table:style-name="ce167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8" table:number-columns-spanned="1" table:number-rows-spanned="17" table:style-name="ce167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19" table:number-columns-spanned="1" table:number-rows-spanned="17" table:style-name="ce167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0" table:number-columns-spanned="1" table:number-rows-spanned="17" table:style-name="ce167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1" table:number-columns-spanned="1" table:number-rows-spanned="17" table:style-name="ce167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2" table:number-columns-spanned="1" table:number-rows-spanned="17" table:style-name="ce167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3" table:number-columns-spanned="1" table:number-rows-spanned="17" table:style-name="ce167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4" table:number-columns-spanned="1" table:number-rows-spanned="17" table:style-name="ce167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5" table:number-columns-spanned="1" table:number-rows-spanned="17" table:style-name="ce167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6" table:number-columns-spanned="1" table:number-rows-spanned="17" table:style-name="ce167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7" table:number-columns-spanned="1" table:number-rows-spanned="17" table:style-name="ce167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8" table:number-columns-spanned="1" table:number-rows-spanned="17" table:style-name="ce167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29" table:number-columns-spanned="1" table:number-rows-spanned="17" table:style-name="ce167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0" table:number-columns-spanned="1" table:number-rows-spanned="17" table:style-name="ce167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1" table:number-columns-spanned="1" table:number-rows-spanned="17" table:style-name="ce167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2" table:number-columns-spanned="1" table:number-rows-spanned="17" table:style-name="ce167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3" table:number-columns-spanned="1" table:number-rows-spanned="17" table:style-name="ce167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4" table:number-columns-spanned="1" table:number-rows-spanned="17" table:style-name="ce167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5" table:number-columns-spanned="1" table:number-rows-spanned="17" table:style-name="ce167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6" table:number-columns-spanned="1" table:number-rows-spanned="17" table:style-name="ce167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7" table:number-columns-spanned="1" table:number-rows-spanned="17" table:style-name="ce167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8" table:number-columns-spanned="1" table:number-rows-spanned="17" table:style-name="ce167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39" table:number-columns-spanned="1" table:number-rows-spanned="17" table:style-name="ce167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0" table:number-columns-spanned="1" table:number-rows-spanned="17" table:style-name="ce167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1" table:number-columns-spanned="1" table:number-rows-spanned="17" table:style-name="ce167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2" table:number-columns-spanned="1" table:number-rows-spanned="17" table:style-name="ce167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3" table:number-columns-spanned="1" table:number-rows-spanned="17" table:style-name="ce167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4" table:number-columns-spanned="1" table:number-rows-spanned="17" table:style-name="ce167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5" table:number-columns-spanned="1" table:number-rows-spanned="17" table:style-name="ce167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6" table:number-columns-spanned="1" table:number-rows-spanned="17" table:style-name="ce167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7" table:number-columns-spanned="1" table:number-rows-spanned="17" table:style-name="ce167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8" table:number-columns-spanned="1" table:number-rows-spanned="17" table:style-name="ce167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49" table:number-columns-spanned="1" table:number-rows-spanned="17" table:style-name="ce167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0" table:number-columns-spanned="1" table:number-rows-spanned="17" table:style-name="ce167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1" table:number-columns-spanned="1" table:number-rows-spanned="17" table:style-name="ce167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2" table:number-columns-spanned="1" table:number-rows-spanned="17" table:style-name="ce167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3" table:number-columns-spanned="1" table:number-rows-spanned="17" table:style-name="ce167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4" table:number-columns-spanned="1" table:number-rows-spanned="17" table:style-name="ce167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5" table:number-columns-spanned="1" table:number-rows-spanned="17" table:style-name="ce167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6" table:number-columns-spanned="1" table:number-rows-spanned="17" table:style-name="ce167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7" table:number-columns-spanned="1" table:number-rows-spanned="17" table:style-name="ce167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8" table:number-columns-spanned="1" table:number-rows-spanned="17" table:style-name="ce167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59" table:number-columns-spanned="1" table:number-rows-spanned="17" table:style-name="ce167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0" table:number-columns-spanned="1" table:number-rows-spanned="17" table:style-name="ce167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1" table:number-columns-spanned="1" table:number-rows-spanned="17" table:style-name="ce167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2" table:number-columns-spanned="1" table:number-rows-spanned="17" table:style-name="ce167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3" table:number-columns-spanned="1" table:number-rows-spanned="17" table:style-name="ce167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4" table:number-columns-spanned="1" table:number-rows-spanned="17" table:style-name="ce167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5" table:number-columns-spanned="1" table:number-rows-spanned="17" table:style-name="ce167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6" table:number-columns-spanned="1" table:number-rows-spanned="17" table:style-name="ce167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7" table:number-columns-spanned="1" table:number-rows-spanned="17" table:style-name="ce167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68" table:number-columns-spanned="1" table:number-rows-spanned="17" table:style-name="ce167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69" table:number-columns-spanned="1" table:number-rows-spanned="17" table:style-name="ce167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0" table:number-columns-spanned="1" table:number-rows-spanned="17" table:style-name="ce167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0" table:number-columns-spanned="1" table:number-rows-spanned="17" table:style-name="ce167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1" table:number-columns-spanned="1" table:number-rows-spanned="17" table:style-name="ce167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2" table:number-columns-spanned="1" table:number-rows-spanned="17" table:style-name="ce167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3" table:number-columns-spanned="1" table:number-rows-spanned="17" table:style-name="ce167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4" table:number-columns-spanned="1" table:number-rows-spanned="17" table:style-name="ce167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5" table:number-columns-spanned="1" table:number-rows-spanned="17" table:style-name="ce167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6" table:number-columns-spanned="1" table:number-rows-spanned="17" table:style-name="ce167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7" table:number-columns-spanned="1" table:number-rows-spanned="17" table:style-name="ce167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8" table:number-columns-spanned="1" table:number-rows-spanned="17" table:style-name="ce167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79" table:number-columns-spanned="1" table:number-rows-spanned="17" table:style-name="ce167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0" table:number-columns-spanned="1" table:number-rows-spanned="17" table:style-name="ce167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1" table:number-columns-spanned="1" table:number-rows-spanned="17" table:style-name="ce167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2" table:number-columns-spanned="1" table:number-rows-spanned="17" table:style-name="ce167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3" table:number-columns-spanned="1" table:number-rows-spanned="17" table:style-name="ce167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4" table:number-columns-spanned="1" table:number-rows-spanned="17" table:style-name="ce167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5" table:number-columns-spanned="1" table:number-rows-spanned="17" table:style-name="ce167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6" table:number-columns-spanned="1" table:number-rows-spanned="17" table:style-name="ce167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7" table:number-columns-spanned="1" table:number-rows-spanned="17" table:style-name="ce167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8" table:number-columns-spanned="1" table:number-rows-spanned="17" table:style-name="ce167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89" table:number-columns-spanned="1" table:number-rows-spanned="17" table:style-name="ce167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0" table:number-columns-spanned="1" table:number-rows-spanned="17" table:style-name="ce167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1" table:number-columns-spanned="1" table:number-rows-spanned="17" table:style-name="ce167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2" table:number-columns-spanned="1" table:number-rows-spanned="17" table:style-name="ce167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3" table:number-columns-spanned="1" table:number-rows-spanned="17" table:style-name="ce167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4" table:number-columns-spanned="1" table:number-rows-spanned="17" table:style-name="ce167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5" table:number-columns-spanned="1" table:number-rows-spanned="17" table:style-name="ce167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6" table:number-columns-spanned="1" table:number-rows-spanned="17" table:style-name="ce167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7" table:number-columns-spanned="1" table:number-rows-spanned="17" table:style-name="ce167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8" table:number-columns-spanned="1" table:number-rows-spanned="17" table:style-name="ce167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199" table:number-columns-spanned="1" table:number-rows-spanned="17" table:style-name="ce167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6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72">
            <text:p>…</text:p>
          </table:table-cell>
          <table:table-cell office:value-type="float" office:value="200" table:number-columns-spanned="1" table:number-rows-spanned="17" table:style-name="ce167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5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3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4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0" table:formula="msoxl:=SUMIF(Superfici!$C:$C,Calcolo_superfici_totali!B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6" table:formula="msoxl:=SUMIF(Superfici!$C:$C,Calcolo_superfici_totali!B7,Superfici!$E:$E)" table:style-name="ce81">
            <text:p><text:s/>6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347" table:formula="msoxl:=SUMIF(Superfici!$C:$C,Calcolo_superfici_totali!B8,Superfici!$E:$E)" table:style-name="ce81">
            <text:p><text:s/>347,0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23" table:formula="msoxl:=SUMIF(Superfici!$C:$C,Calcolo_superfici_totali!B19,Superfici!$E:$E)" table:style-name="ce81">
            <text:p><text:s/>23,00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376" table:formula="msoxl:=SUM(C5:C20)" table:style-name="ce84">
            <text:p><text:s/>376,00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5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6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77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78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9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0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1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2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table:number-columns-repeated="3" table:style-name="ce25"/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79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79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3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376" table:style-name="ce95">
            <text:p>376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376" table:style-name="ce95">
            <text:p>376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353" table:style-name="ce95">
            <text:p>353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23" table:style-name="ce95">
            <text:p>23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23" table:style-name="ce95">
            <text:p>23,0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79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9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3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9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9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6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8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4"/>
          <table:table-cell table:style-name="ce93"/>
          <table:table-cell table:number-columns-spanned="1" table:number-rows-spanned="15" table:style-name="ce184"/>
          <table:table-cell table:number-columns-spanned="1" table:number-rows-spanned="15" table:style-name="ce185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2:58Z</dc:date>
  </office:meta>
</office:document-meta>
</file>