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67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2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3">
            <text:p>AMMINISTRAZIONE</text:p>
          </table:table-cell>
          <table:covered-table-cell/>
          <table:table-cell office:value-type="string" table:number-columns-spanned="3" table:number-rows-spanned="1" table:style-name="ce174">
            <text:p>Agenzia delle Dogane e dei Monopoli - UD Trapani immobili a pulizia saltu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Dogana Trapani -<text:s/><text:span text:style-name="T5">Stazione Marittima - Porto<text:s/>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" table:number-columns-spanned="1" table:number-rows-spanned="17" table:style-name="ce170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8" table:style-name="ce95">
            <text:p>58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" table:style-name="ce95">
            <text:p>5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Dogana Trapani -<text:s/><text:span text:style-name="T5">Locale SCANNER - loc. Isola zavorra (Porto)<text:s/>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" table:number-columns-spanned="1" table:number-rows-spanned="17" table:style-name="ce170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8" table:style-name="ce95">
            <text:p>18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" table:style-name="ce95">
            <text:p>5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26" table:style-name="ce95">
            <text:p>626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Dogana Trapani -<text:s/><text:span text:style-name="T6">Interno Porto<text:s/></text:span><text:span text:style-name="T5"><text:s/>- locale PIF - Isola zavorra<text:s/>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" table:number-columns-spanned="1" table:number-rows-spanned="17" table:style-name="ce170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1" table:style-name="ce95">
            <text:p>11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" table:style-name="ce95">
            <text:p>4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" table:number-columns-spanned="1" table:number-rows-spanned="17" table:style-name="ce170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" table:number-columns-spanned="1" table:number-rows-spanned="17" table:style-name="ce170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" table:number-columns-spanned="1" table:number-rows-spanned="17" table:style-name="ce170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" table:number-columns-spanned="1" table:number-rows-spanned="17" table:style-name="ce170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" table:number-columns-spanned="1" table:number-rows-spanned="17" table:style-name="ce170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" table:number-columns-spanned="1" table:number-rows-spanned="17" table:style-name="ce170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" table:number-columns-spanned="1" table:number-rows-spanned="17" table:style-name="ce170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" table:number-columns-spanned="1" table:number-rows-spanned="17" table:style-name="ce170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" table:number-columns-spanned="1" table:number-rows-spanned="17" table:style-name="ce170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" table:number-columns-spanned="1" table:number-rows-spanned="17" table:style-name="ce170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" table:number-columns-spanned="1" table:number-rows-spanned="17" table:style-name="ce170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" table:number-columns-spanned="1" table:number-rows-spanned="17" table:style-name="ce170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" table:number-columns-spanned="1" table:number-rows-spanned="17" table:style-name="ce170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" table:number-columns-spanned="1" table:number-rows-spanned="17" table:style-name="ce170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" table:number-columns-spanned="1" table:number-rows-spanned="17" table:style-name="ce170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" table:number-columns-spanned="1" table:number-rows-spanned="17" table:style-name="ce170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0" table:number-columns-spanned="1" table:number-rows-spanned="17" table:style-name="ce170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1" table:number-columns-spanned="1" table:number-rows-spanned="17" table:style-name="ce170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2" table:number-columns-spanned="1" table:number-rows-spanned="17" table:style-name="ce170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3" table:number-columns-spanned="1" table:number-rows-spanned="17" table:style-name="ce170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4" table:number-columns-spanned="1" table:number-rows-spanned="17" table:style-name="ce170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5" table:number-columns-spanned="1" table:number-rows-spanned="17" table:style-name="ce170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6" table:number-columns-spanned="1" table:number-rows-spanned="17" table:style-name="ce170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7" table:number-columns-spanned="1" table:number-rows-spanned="17" table:style-name="ce170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8" table:number-columns-spanned="1" table:number-rows-spanned="17" table:style-name="ce170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9" table:number-columns-spanned="1" table:number-rows-spanned="17" table:style-name="ce170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0" table:number-columns-spanned="1" table:number-rows-spanned="17" table:style-name="ce170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1" table:number-columns-spanned="1" table:number-rows-spanned="17" table:style-name="ce170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2" table:number-columns-spanned="1" table:number-rows-spanned="17" table:style-name="ce170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3" table:number-columns-spanned="1" table:number-rows-spanned="17" table:style-name="ce170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4" table:number-columns-spanned="1" table:number-rows-spanned="17" table:style-name="ce170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5" table:number-columns-spanned="1" table:number-rows-spanned="17" table:style-name="ce170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6" table:number-columns-spanned="1" table:number-rows-spanned="17" table:style-name="ce170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7" table:number-columns-spanned="1" table:number-rows-spanned="17" table:style-name="ce170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8" table:number-columns-spanned="1" table:number-rows-spanned="17" table:style-name="ce170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39" table:number-columns-spanned="1" table:number-rows-spanned="17" table:style-name="ce170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0" table:number-columns-spanned="1" table:number-rows-spanned="17" table:style-name="ce170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1" table:number-columns-spanned="1" table:number-rows-spanned="17" table:style-name="ce170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2" table:number-columns-spanned="1" table:number-rows-spanned="17" table:style-name="ce170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3" table:number-columns-spanned="1" table:number-rows-spanned="17" table:style-name="ce170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4" table:number-columns-spanned="1" table:number-rows-spanned="17" table:style-name="ce170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5" table:number-columns-spanned="1" table:number-rows-spanned="17" table:style-name="ce170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6" table:number-columns-spanned="1" table:number-rows-spanned="17" table:style-name="ce170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7" table:number-columns-spanned="1" table:number-rows-spanned="17" table:style-name="ce170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8" table:number-columns-spanned="1" table:number-rows-spanned="17" table:style-name="ce170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49" table:number-columns-spanned="1" table:number-rows-spanned="17" table:style-name="ce170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0" table:number-columns-spanned="1" table:number-rows-spanned="17" table:style-name="ce170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1" table:number-columns-spanned="1" table:number-rows-spanned="17" table:style-name="ce170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2" table:number-columns-spanned="1" table:number-rows-spanned="17" table:style-name="ce170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3" table:number-columns-spanned="1" table:number-rows-spanned="17" table:style-name="ce170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4" table:number-columns-spanned="1" table:number-rows-spanned="17" table:style-name="ce170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5" table:number-columns-spanned="1" table:number-rows-spanned="17" table:style-name="ce170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6" table:number-columns-spanned="1" table:number-rows-spanned="17" table:style-name="ce170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7" table:number-columns-spanned="1" table:number-rows-spanned="17" table:style-name="ce170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8" table:number-columns-spanned="1" table:number-rows-spanned="17" table:style-name="ce170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59" table:number-columns-spanned="1" table:number-rows-spanned="17" table:style-name="ce170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0" table:number-columns-spanned="1" table:number-rows-spanned="17" table:style-name="ce170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1" table:number-columns-spanned="1" table:number-rows-spanned="17" table:style-name="ce170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2" table:number-columns-spanned="1" table:number-rows-spanned="17" table:style-name="ce170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3" table:number-columns-spanned="1" table:number-rows-spanned="17" table:style-name="ce170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4" table:number-columns-spanned="1" table:number-rows-spanned="17" table:style-name="ce170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5" table:number-columns-spanned="1" table:number-rows-spanned="17" table:style-name="ce170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6" table:number-columns-spanned="1" table:number-rows-spanned="17" table:style-name="ce170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7" table:number-columns-spanned="1" table:number-rows-spanned="17" table:style-name="ce170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8" table:number-columns-spanned="1" table:number-rows-spanned="17" table:style-name="ce170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69" table:number-columns-spanned="1" table:number-rows-spanned="17" table:style-name="ce170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0" table:number-columns-spanned="1" table:number-rows-spanned="17" table:style-name="ce170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1" table:number-columns-spanned="1" table:number-rows-spanned="17" table:style-name="ce170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2" table:number-columns-spanned="1" table:number-rows-spanned="17" table:style-name="ce170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3" table:number-columns-spanned="1" table:number-rows-spanned="17" table:style-name="ce170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4" table:number-columns-spanned="1" table:number-rows-spanned="17" table:style-name="ce170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5" table:number-columns-spanned="1" table:number-rows-spanned="17" table:style-name="ce170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6" table:number-columns-spanned="1" table:number-rows-spanned="17" table:style-name="ce170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7" table:number-columns-spanned="1" table:number-rows-spanned="17" table:style-name="ce170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8" table:number-columns-spanned="1" table:number-rows-spanned="17" table:style-name="ce170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79" table:number-columns-spanned="1" table:number-rows-spanned="17" table:style-name="ce170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0" table:number-columns-spanned="1" table:number-rows-spanned="17" table:style-name="ce170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1" table:number-columns-spanned="1" table:number-rows-spanned="17" table:style-name="ce170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2" table:number-columns-spanned="1" table:number-rows-spanned="17" table:style-name="ce170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3" table:number-columns-spanned="1" table:number-rows-spanned="17" table:style-name="ce170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4" table:number-columns-spanned="1" table:number-rows-spanned="17" table:style-name="ce170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5" table:number-columns-spanned="1" table:number-rows-spanned="17" table:style-name="ce170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6" table:number-columns-spanned="1" table:number-rows-spanned="17" table:style-name="ce170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7" table:number-columns-spanned="1" table:number-rows-spanned="17" table:style-name="ce170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8" table:number-columns-spanned="1" table:number-rows-spanned="17" table:style-name="ce170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89" table:number-columns-spanned="1" table:number-rows-spanned="17" table:style-name="ce170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0" table:number-columns-spanned="1" table:number-rows-spanned="17" table:style-name="ce170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1" table:number-columns-spanned="1" table:number-rows-spanned="17" table:style-name="ce170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2" table:number-columns-spanned="1" table:number-rows-spanned="17" table:style-name="ce170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3" table:number-columns-spanned="1" table:number-rows-spanned="17" table:style-name="ce170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4" table:number-columns-spanned="1" table:number-rows-spanned="17" table:style-name="ce170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5" table:number-columns-spanned="1" table:number-rows-spanned="17" table:style-name="ce170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6" table:number-columns-spanned="1" table:number-rows-spanned="17" table:style-name="ce170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7" table:number-columns-spanned="1" table:number-rows-spanned="17" table:style-name="ce170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8" table:number-columns-spanned="1" table:number-rows-spanned="17" table:style-name="ce170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99" table:number-columns-spanned="1" table:number-rows-spanned="17" table:style-name="ce170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0" table:number-columns-spanned="1" table:number-rows-spanned="17" table:style-name="ce170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1" table:number-columns-spanned="1" table:number-rows-spanned="17" table:style-name="ce170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2" table:number-columns-spanned="1" table:number-rows-spanned="17" table:style-name="ce170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3" table:number-columns-spanned="1" table:number-rows-spanned="17" table:style-name="ce170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4" table:number-columns-spanned="1" table:number-rows-spanned="17" table:style-name="ce170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5" table:number-columns-spanned="1" table:number-rows-spanned="17" table:style-name="ce170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6" table:number-columns-spanned="1" table:number-rows-spanned="17" table:style-name="ce170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7" table:number-columns-spanned="1" table:number-rows-spanned="17" table:style-name="ce170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8" table:number-columns-spanned="1" table:number-rows-spanned="17" table:style-name="ce170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09" table:number-columns-spanned="1" table:number-rows-spanned="17" table:style-name="ce170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0" table:number-columns-spanned="1" table:number-rows-spanned="17" table:style-name="ce170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1" table:number-columns-spanned="1" table:number-rows-spanned="17" table:style-name="ce170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2" table:number-columns-spanned="1" table:number-rows-spanned="17" table:style-name="ce170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3" table:number-columns-spanned="1" table:number-rows-spanned="17" table:style-name="ce170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4" table:number-columns-spanned="1" table:number-rows-spanned="17" table:style-name="ce170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5" table:number-columns-spanned="1" table:number-rows-spanned="17" table:style-name="ce170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6" table:number-columns-spanned="1" table:number-rows-spanned="17" table:style-name="ce170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7" table:number-columns-spanned="1" table:number-rows-spanned="17" table:style-name="ce170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8" table:number-columns-spanned="1" table:number-rows-spanned="17" table:style-name="ce170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19" table:number-columns-spanned="1" table:number-rows-spanned="17" table:style-name="ce170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0" table:number-columns-spanned="1" table:number-rows-spanned="17" table:style-name="ce170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1" table:number-columns-spanned="1" table:number-rows-spanned="17" table:style-name="ce170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2" table:number-columns-spanned="1" table:number-rows-spanned="17" table:style-name="ce170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3" table:number-columns-spanned="1" table:number-rows-spanned="17" table:style-name="ce170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4" table:number-columns-spanned="1" table:number-rows-spanned="17" table:style-name="ce170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5" table:number-columns-spanned="1" table:number-rows-spanned="17" table:style-name="ce170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6" table:number-columns-spanned="1" table:number-rows-spanned="17" table:style-name="ce170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7" table:number-columns-spanned="1" table:number-rows-spanned="17" table:style-name="ce170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8" table:number-columns-spanned="1" table:number-rows-spanned="17" table:style-name="ce170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29" table:number-columns-spanned="1" table:number-rows-spanned="17" table:style-name="ce170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0" table:number-columns-spanned="1" table:number-rows-spanned="17" table:style-name="ce170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1" table:number-columns-spanned="1" table:number-rows-spanned="17" table:style-name="ce170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2" table:number-columns-spanned="1" table:number-rows-spanned="17" table:style-name="ce170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3" table:number-columns-spanned="1" table:number-rows-spanned="17" table:style-name="ce170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4" table:number-columns-spanned="1" table:number-rows-spanned="17" table:style-name="ce170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5" table:number-columns-spanned="1" table:number-rows-spanned="17" table:style-name="ce170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6" table:number-columns-spanned="1" table:number-rows-spanned="17" table:style-name="ce170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7" table:number-columns-spanned="1" table:number-rows-spanned="17" table:style-name="ce170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8" table:number-columns-spanned="1" table:number-rows-spanned="17" table:style-name="ce170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39" table:number-columns-spanned="1" table:number-rows-spanned="17" table:style-name="ce170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0" table:number-columns-spanned="1" table:number-rows-spanned="17" table:style-name="ce170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1" table:number-columns-spanned="1" table:number-rows-spanned="17" table:style-name="ce170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2" table:number-columns-spanned="1" table:number-rows-spanned="17" table:style-name="ce170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3" table:number-columns-spanned="1" table:number-rows-spanned="17" table:style-name="ce170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4" table:number-columns-spanned="1" table:number-rows-spanned="17" table:style-name="ce170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5" table:number-columns-spanned="1" table:number-rows-spanned="17" table:style-name="ce170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6" table:number-columns-spanned="1" table:number-rows-spanned="17" table:style-name="ce170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7" table:number-columns-spanned="1" table:number-rows-spanned="17" table:style-name="ce170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8" table:number-columns-spanned="1" table:number-rows-spanned="17" table:style-name="ce170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49" table:number-columns-spanned="1" table:number-rows-spanned="17" table:style-name="ce170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0" table:number-columns-spanned="1" table:number-rows-spanned="17" table:style-name="ce170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1" table:number-columns-spanned="1" table:number-rows-spanned="17" table:style-name="ce170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2" table:number-columns-spanned="1" table:number-rows-spanned="17" table:style-name="ce170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3" table:number-columns-spanned="1" table:number-rows-spanned="17" table:style-name="ce170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4" table:number-columns-spanned="1" table:number-rows-spanned="17" table:style-name="ce170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5" table:number-columns-spanned="1" table:number-rows-spanned="17" table:style-name="ce170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6" table:number-columns-spanned="1" table:number-rows-spanned="17" table:style-name="ce170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7" table:number-columns-spanned="1" table:number-rows-spanned="17" table:style-name="ce170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8" table:number-columns-spanned="1" table:number-rows-spanned="17" table:style-name="ce170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59" table:number-columns-spanned="1" table:number-rows-spanned="17" table:style-name="ce170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0" table:number-columns-spanned="1" table:number-rows-spanned="17" table:style-name="ce170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1" table:number-columns-spanned="1" table:number-rows-spanned="17" table:style-name="ce170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2" table:number-columns-spanned="1" table:number-rows-spanned="17" table:style-name="ce170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3" table:number-columns-spanned="1" table:number-rows-spanned="17" table:style-name="ce170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4" table:number-columns-spanned="1" table:number-rows-spanned="17" table:style-name="ce170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5" table:number-columns-spanned="1" table:number-rows-spanned="17" table:style-name="ce170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6" table:number-columns-spanned="1" table:number-rows-spanned="17" table:style-name="ce170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7" table:number-columns-spanned="1" table:number-rows-spanned="17" table:style-name="ce170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68" table:number-columns-spanned="1" table:number-rows-spanned="17" table:style-name="ce170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69" table:number-columns-spanned="1" table:number-rows-spanned="17" table:style-name="ce170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0" table:number-columns-spanned="1" table:number-rows-spanned="17" table:style-name="ce170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0" table:number-columns-spanned="1" table:number-rows-spanned="17" table:style-name="ce170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1" table:number-columns-spanned="1" table:number-rows-spanned="17" table:style-name="ce170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2" table:number-columns-spanned="1" table:number-rows-spanned="17" table:style-name="ce170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3" table:number-columns-spanned="1" table:number-rows-spanned="17" table:style-name="ce170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4" table:number-columns-spanned="1" table:number-rows-spanned="17" table:style-name="ce170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5" table:number-columns-spanned="1" table:number-rows-spanned="17" table:style-name="ce170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6" table:number-columns-spanned="1" table:number-rows-spanned="17" table:style-name="ce170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7" table:number-columns-spanned="1" table:number-rows-spanned="17" table:style-name="ce170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8" table:number-columns-spanned="1" table:number-rows-spanned="17" table:style-name="ce170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79" table:number-columns-spanned="1" table:number-rows-spanned="17" table:style-name="ce170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0" table:number-columns-spanned="1" table:number-rows-spanned="17" table:style-name="ce170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1" table:number-columns-spanned="1" table:number-rows-spanned="17" table:style-name="ce170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2" table:number-columns-spanned="1" table:number-rows-spanned="17" table:style-name="ce170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3" table:number-columns-spanned="1" table:number-rows-spanned="17" table:style-name="ce170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4" table:number-columns-spanned="1" table:number-rows-spanned="17" table:style-name="ce170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5" table:number-columns-spanned="1" table:number-rows-spanned="17" table:style-name="ce170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6" table:number-columns-spanned="1" table:number-rows-spanned="17" table:style-name="ce170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7" table:number-columns-spanned="1" table:number-rows-spanned="17" table:style-name="ce170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8" table:number-columns-spanned="1" table:number-rows-spanned="17" table:style-name="ce170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89" table:number-columns-spanned="1" table:number-rows-spanned="17" table:style-name="ce170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0" table:number-columns-spanned="1" table:number-rows-spanned="17" table:style-name="ce170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1" table:number-columns-spanned="1" table:number-rows-spanned="17" table:style-name="ce170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2" table:number-columns-spanned="1" table:number-rows-spanned="17" table:style-name="ce170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3" table:number-columns-spanned="1" table:number-rows-spanned="17" table:style-name="ce170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4" table:number-columns-spanned="1" table:number-rows-spanned="17" table:style-name="ce170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5" table:number-columns-spanned="1" table:number-rows-spanned="17" table:style-name="ce170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6" table:number-columns-spanned="1" table:number-rows-spanned="17" table:style-name="ce170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7" table:number-columns-spanned="1" table:number-rows-spanned="17" table:style-name="ce170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8" table:number-columns-spanned="1" table:number-rows-spanned="17" table:style-name="ce170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199" table:number-columns-spanned="1" table:number-rows-spanned="17" table:style-name="ce170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6">
            <text:p>…</text:p>
          </table:table-cell>
          <table:table-cell office:value-type="float" office:value="200" table:number-columns-spanned="1" table:number-rows-spanned="17" table:style-name="ce170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7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8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87" table:formula="msoxl:=SUMIF(Superfici!$C:$C,Calcolo_superfici_totali!B5,Superfici!$E:$E)" table:style-name="ce81">
            <text:p><text:s/>87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4" table:formula="msoxl:=SUMIF(Superfici!$C:$C,Calcolo_superfici_totali!B7,Superfici!$E:$E)" table:style-name="ce81">
            <text:p><text:s/>14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626" table:formula="msoxl:=SUMIF(Superfici!$C:$C,Calcolo_superfici_totali!B8,Superfici!$E:$E)" table:style-name="ce81">
            <text:p><text:s/>626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0" table:formula="msoxl:=SUMIF(Superfici!$C:$C,Calcolo_superfici_totali!B19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727" table:formula="msoxl:=SUM(C5:C20)" table:style-name="ce84">
            <text:p><text:s/>727,00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9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80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1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2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3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4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6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3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3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7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727" table:style-name="ce96">
            <text:p>727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727" table:style-name="ce96">
            <text:p>727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727" table:style-name="ce96">
            <text:p>727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table:style-name="ce96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97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table:style-name="ce96"/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3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3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7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3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3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0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4"/>
          <table:table-cell table:style-name="ce93"/>
          <table:table-cell table:number-columns-spanned="1" table:number-rows-spanned="15" table:style-name="ce188"/>
          <table:table-cell table:number-columns-spanned="1" table:number-rows-spanned="15" table:style-name="ce189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3:20Z</dc:date>
  </office:meta>
</office:document-meta>
</file>