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style:repeat-content="false"/>
      <style:paragraph-properties fo:text-align="justify"/>
    </style:style>
    <style:style style:name="ce70"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4">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5">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5">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66">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7">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0">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1">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1">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7">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8">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3">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8">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8">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8">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4">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7">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38) per dichiarazione 2017 del 4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4">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7-12-19T08:37:18Z</dc:date>
    <meta:print-date>2016-06-13T12:21:50Z</meta:print-date>
  </office:meta>
</office:document-meta>
</file>