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D5D9E2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4.6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mercial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Pagamenti relativi a transazioni commerciali - I trim 201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Data disposizione pagamento</text:p>
          </table:table-cell>
          <table:table-cell office:value-type="string" table:style-name="ce2">
            <text:p>Importo pagamento</text:p>
          </table:table-cell>
          <table:table-cell office:value-type="string" table:style-name="ce2">
            <text:p>Codifica</text:p>
          </table:table-cell>
          <table:table-cell office:value-type="string" table:style-name="ce2">
            <text:p>Beneficiario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285.06" table:style-name="ce4">
            <text:p>285,0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CEA ATO 2 S.p.A.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27.95" table:style-name="ce4">
            <text:p>27,95</text:p>
          </table:table-cell>
          <table:table-cell office:value-type="string" table:style-name="ce5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1084.6300000000001" table:style-name="ce4">
            <text:p>1.084,6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O.FA.M. SRL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1095.1300000000001" table:style-name="ce4">
            <text:p>1.095,1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O.FA.M. SRL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412.39" table:style-name="ce4">
            <text:p>412,39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O.FA.M. SRL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1125.52" table:style-name="ce4">
            <text:p>1.125,5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O.FA.M. SRL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948.16" table:style-name="ce4">
            <text:p>948,1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O.FA.M. SRL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193.32" table:style-name="ce4">
            <text:p>193,3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O.FA.M. SRL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289.97000000000003" table:style-name="ce4">
            <text:p>289,9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O.FA.M. SRL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4115.87" table:style-name="ce4">
            <text:p>4.115,8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O.FA.M. SRL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11420.07" table:style-name="ce4">
            <text:p>11.420,07</text:p>
          </table:table-cell>
          <table:table-cell office:value-type="string" table:style-name="ce5">
            <text:p>ONERI CONDOMINIALI</text:p>
          </table:table-cell>
          <table:table-cell office:value-type="string" table:style-name="ce6">
            <text:p>CONDOMINIO VIA SAN MARCO 32 - MILANO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184.92" table:style-name="ce4">
            <text:p>184,9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DAIKI GROUP SRL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416.9" table:style-name="ce4">
            <text:p>416,9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167.29" table:style-name="ce4">
            <text:p>167,2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668.95" table:style-name="ce4">
            <text:p>668,9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2728.86" table:style-name="ce4">
            <text:p>2.728,8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195.91" table:style-name="ce4">
            <text:p>195,9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76.84" table:style-name="ce4">
            <text:p>76,8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124.55" table:style-name="ce4">
            <text:p>124,5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121.21" table:style-name="ce4">
            <text:p>121,2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5240.8100000000004" table:style-name="ce4">
            <text:p>5.240,8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1277.1600000000001" table:style-name="ce4">
            <text:p>1.277,1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1587.6" table:style-name="ce4">
            <text:p>1.587,6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HELLMA ITALIA SRL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25148.28" table:style-name="ce4">
            <text:p>25.148,28</text:p>
          </table:table-cell>
          <table:table-cell office:value-type="string" table:style-name="ce5">
            <text:p>LOCAZIONI</text:p>
          </table:table-cell>
          <table:table-cell office:value-type="string" table:style-name="ce6">
            <text:p>Immobiliare PISA srl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104" table:style-name="ce4">
            <text:p>104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MQ SPA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3793.2" table:style-name="ce4">
            <text:p>3.793,2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ANGUAGE ACADEMY SCARL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1496.58" table:style-name="ce4">
            <text:p>1.496,5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OTIS SERVIZI SRL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28.8" table:style-name="ce4">
            <text:p>28,8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109.48" table:style-name="ce4">
            <text:p>109,4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400.9" table:style-name="ce4">
            <text:p>400,9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MMINI MIMMO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189" table:style-name="ce4">
            <text:p>189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ODEXO ITALIA SPA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322.60000000000002" table:style-name="ce4">
            <text:p>322,6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WAN ITALIA SRL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208.18" table:style-name="ce4">
            <text:p>208,1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WAN ITALIA SRL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466.81" table:style-name="ce4">
            <text:p>466,8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WAN ITALIA SRL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314" table:style-name="ce4">
            <text:p>314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WAN ITALIA SRL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1179.8" table:style-name="ce4">
            <text:p>1.179,8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WAN ITALIA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314" table:style-name="ce4">
            <text:p>314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WAN ITALIA SRL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985" table:style-name="ce4">
            <text:p>98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CNA SERVIZI INTEGRATI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21.48" table:style-name="ce4">
            <text:p>21,4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8.26" table:style-name="ce4">
            <text:p>8,2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21.48" table:style-name="ce4">
            <text:p>21,4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408.08" table:style-name="ce4">
            <text:p>408,0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40.799999999999997" table:style-name="ce4">
            <text:p>40,8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ORRENTI  DAVIDE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9">
            <text:p>03/01/2018</text:p>
          </table:table-cell>
          <table:table-cell office:value-type="float" office:value="8500" table:style-name="ce4">
            <text:p>8.500,00</text:p>
          </table:table-cell>
          <table:table-cell office:value-type="string" table:style-name="ce5">
            <text:p>LOCAZIONI</text:p>
          </table:table-cell>
          <table:table-cell office:value-type="string" table:style-name="ce6">
            <text:p>U.S.A. SRL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2193.5300000000002" table:style-name="ce4">
            <text:p>2.193,5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DM VETRO SRL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5094.1099999999997" table:style-name="ce4">
            <text:p>5.094,11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15206.74" table:style-name="ce4">
            <text:p>15.206,74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11551.47" table:style-name="ce4">
            <text:p>11.551,47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7879.71" table:style-name="ce4">
            <text:p>7.879,71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582.72" table:style-name="ce4">
            <text:p>582,72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4968.92" table:style-name="ce4">
            <text:p>4.968,92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77.27" table:style-name="ce4">
            <text:p>77,27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103.17" table:style-name="ce4">
            <text:p>103,17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26231.84" table:style-name="ce4">
            <text:p>26.231,84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360.76" table:style-name="ce4">
            <text:p>360,76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1385.97" table:style-name="ce4">
            <text:p>1.385,97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1328.01" table:style-name="ce4">
            <text:p>1.328,01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25200.62" table:style-name="ce4">
            <text:p>25.200,62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39998.85" table:style-name="ce4">
            <text:p>39.998,8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GILENT TECHNOLOGIES ITALIA SPA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6019.57" table:style-name="ce4">
            <text:p>6.019,5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NGELO AMODIO SRL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8500" table:style-name="ce4">
            <text:p>8.5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REA S.P.A.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1396.85" table:style-name="ce4">
            <text:p>1.396,8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RTIGLASS S.R.L.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5020" table:style-name="ce4">
            <text:p>5.02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UTOSOCCORSO CARLUCCI SRL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270" table:style-name="ce4">
            <text:p>27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EA SAS DI ROSINI GIANCARLO E C.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1140.26" table:style-name="ce4">
            <text:p>1.140,2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UTANGAS S.P.A.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1790.04" table:style-name="ce4">
            <text:p>1.790,0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UTANGAS S.P.A.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64798.400000000001" table:style-name="ce4">
            <text:p>64.798,4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CARTO COPY SERVICE SRL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991.58" table:style-name="ce4">
            <text:p>991,5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ASSARO SERVIZI INTEGRATI SRL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37094.1" table:style-name="ce4">
            <text:p>37.094,1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CCG S.R.L.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2490.75" table:style-name="ce4">
            <text:p>2.490,7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E.SI. ELETTRONICA SRL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600" table:style-name="ce4">
            <text:p>6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HIURLO TEC SRL ( GIA' TECNOLOGIA E SERVIZI S.R.L.)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640" table:style-name="ce4">
            <text:p>64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HIURLO TEC SRL ( GIA' TECNOLOGIA E SERVIZI S.R.L.)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28371.35" table:style-name="ce4">
            <text:p>28.371,3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O.GE.MA. di Mascolo Vincenzo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544" table:style-name="ce4">
            <text:p>544,00</text:p>
          </table:table-cell>
          <table:table-cell office:value-type="string" table:style-name="ce5">
            <text:p>ONERI CONDOMINIALI</text:p>
          </table:table-cell>
          <table:table-cell office:value-type="string" table:style-name="ce6">
            <text:p>Condominio "Via Quarto dei Mille, 4"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5393.08" table:style-name="ce4">
            <text:p>5.393,0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ONTROLSECURITY SRL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3213.26" table:style-name="ce4">
            <text:p>3.213,2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ONTROLSECURITY SRL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1233.31" table:style-name="ce4">
            <text:p>1.233,3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ONTROLSECURITY SRL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10109.4" table:style-name="ce4">
            <text:p>10.109,4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1189" table:style-name="ce4">
            <text:p>1.189,0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315" table:style-name="ce4">
            <text:p>315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ECOIMEL SOC.COOP.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7500" table:style-name="ce4">
            <text:p>7.5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MME 3 SRL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1649" table:style-name="ce4">
            <text:p>1.649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N.CO S.R.L.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3938.33" table:style-name="ce4">
            <text:p>3.938,3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NGIE Servizi S.p.A. gia COFELY ITALIA SPA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597.26" table:style-name="ce4">
            <text:p>597,2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NGIE Servizi S.p.A. gia COFELY ITALIA SPA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44104.639999999999" table:style-name="ce4">
            <text:p>44.104,6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2635.79" table:style-name="ce4">
            <text:p>2.635,7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49.01" table:style-name="ce4">
            <text:p>49,0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518.73" table:style-name="ce4">
            <text:p>518,7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47.42" table:style-name="ce4">
            <text:p>47,4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14.84" table:style-name="ce4">
            <text:p>14,8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52.44" table:style-name="ce4">
            <text:p>52,4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313.87" table:style-name="ce4">
            <text:p>313,8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248.6" table:style-name="ce4">
            <text:p>248,6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355.25" table:style-name="ce4">
            <text:p>355,2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445.85" table:style-name="ce4">
            <text:p>445,8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949.15" table:style-name="ce4">
            <text:p>949,1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29.6" table:style-name="ce4">
            <text:p>29,6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308.95" table:style-name="ce4">
            <text:p>308,9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42.74" table:style-name="ce4">
            <text:p>42,7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591.62" table:style-name="ce4">
            <text:p>591,6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472" table:style-name="ce4">
            <text:p>472,0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12.88" table:style-name="ce4">
            <text:p>12,8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160.63999999999999" table:style-name="ce4">
            <text:p>160,6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2375" table:style-name="ce4">
            <text:p>2.37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EASS S.R.L.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24290.560000000001" table:style-name="ce4">
            <text:p>24.290,5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IBERTINI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293.27999999999997" table:style-name="ce4">
            <text:p>293,2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3588.85" table:style-name="ce4">
            <text:p>3.588,85</text:p>
          </table:table-cell>
          <table:table-cell office:value-type="string" table:style-name="ce5">
            <text:p>SIGILLI, CONTRASSEGNI E STAMPATI</text:p>
          </table:table-cell>
          <table:table-cell office:value-type="string" table:style-name="ce6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1028060" table:style-name="ce4">
            <text:p>1.028.060,00</text:p>
          </table:table-cell>
          <table:table-cell office:value-type="string" table:style-name="ce5">
            <text:p>SIGILLI, CONTRASSEGNI E STAMPATI</text:p>
          </table:table-cell>
          <table:table-cell office:value-type="string" table:style-name="ce6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800" table:style-name="ce4">
            <text:p>8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AX ASSISTENZA CASA DI PORRECA MASSIMO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337.65" table:style-name="ce4">
            <text:p>337,6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NOVA COOP SOCIETA' COOPERATIVA SOCIALE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2560" table:style-name="ce4">
            <text:p>2.56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OXFORD INTERNATIONAL CENTRE SRL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4622.7" table:style-name="ce4">
            <text:p>4.622,7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QUI! GROUP SPA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12825.14" table:style-name="ce4">
            <text:p>12.825,14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2758.2" table:style-name="ce4">
            <text:p>2.758,2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4992.49" table:style-name="ce4">
            <text:p>4.992,49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303.41000000000003" table:style-name="ce4">
            <text:p>303,41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17932.82" table:style-name="ce4">
            <text:p>17.932,8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DA EXPRESS COURIER S.P.A.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565.70000000000005" table:style-name="ce4">
            <text:p>565,7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196.6" table:style-name="ce4">
            <text:p>196,6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450000" table:style-name="ce4">
            <text:p>450.0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MITHS DETECTION ITALIA SRL (EX SMITHS HEIMANN SERVICE ITALY Srl)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294" table:style-name="ce4">
            <text:p>294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ODEXO ITALIA SPA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6790.72" table:style-name="ce4">
            <text:p>6.790,7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803.53" table:style-name="ce4">
            <text:p>803,5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791.44" table:style-name="ce4">
            <text:p>791,4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376.52" table:style-name="ce4">
            <text:p>376,5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208.29" table:style-name="ce4">
            <text:p>208,2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1393.54" table:style-name="ce4">
            <text:p>1.393,5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13.05" table:style-name="ce4">
            <text:p>13,0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11814.84" table:style-name="ce4">
            <text:p>11.814,8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619.79" table:style-name="ce4">
            <text:p>619,7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256.45999999999998" table:style-name="ce4">
            <text:p>256,4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1597.72" table:style-name="ce4">
            <text:p>1.597,7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2436.23" table:style-name="ce4">
            <text:p>2.436,2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17.21" table:style-name="ce4">
            <text:p>17,2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5682.48" table:style-name="ce4">
            <text:p>5.682,4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3723.01" table:style-name="ce4">
            <text:p>3.723,0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2569.2199999999998" table:style-name="ce4">
            <text:p>2.569,2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699.12" table:style-name="ce4">
            <text:p>699,1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120" table:style-name="ce4">
            <text:p>12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t. Peter's S.r.l.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2280" table:style-name="ce4">
            <text:p>2.28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t. Peter's S.r.l.</text:p>
          </table:table-cell>
          <table:table-cell table:number-columns-repeated="16380"/>
        </table:table-row>
        <table:table-row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4150" table:style-name="ce4">
            <text:p>4.1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CNO-LAB SRL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8-01-04T00:00:00" table:style-name="ce9">
            <text:p>04/01/2018</text:p>
          </table:table-cell>
          <table:table-cell office:value-type="float" office:value="13018.71" table:style-name="ce4">
            <text:p>13.018,7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UniCredit Leasing S.p.A.</text:p>
          </table:table-cell>
          <table:table-cell table:number-columns-repeated="16380"/>
        </table:table-row>
        <table:table-row table:style-name="ro4">
          <table:table-cell office:value-type="date" office:date-value="2018-01-05T00:00:00" table:style-name="ce9">
            <text:p>05/01/2018</text:p>
          </table:table-cell>
          <table:table-cell office:value-type="float" office:value="363.51" table:style-name="ce4">
            <text:p>363,51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05T00:00:00" table:style-name="ce9">
            <text:p>05/01/2018</text:p>
          </table:table-cell>
          <table:table-cell office:value-type="float" office:value="38" table:style-name="ce4">
            <text:p>38,00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05T00:00:00" table:style-name="ce9">
            <text:p>05/01/2018</text:p>
          </table:table-cell>
          <table:table-cell office:value-type="float" office:value="1369.48" table:style-name="ce4">
            <text:p>1.369,48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05T00:00:00" table:style-name="ce9">
            <text:p>05/01/2018</text:p>
          </table:table-cell>
          <table:table-cell office:value-type="float" office:value="6511.8" table:style-name="ce4">
            <text:p>6.511,80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05T00:00:00" table:style-name="ce9">
            <text:p>05/01/2018</text:p>
          </table:table-cell>
          <table:table-cell office:value-type="float" office:value="719.2" table:style-name="ce4">
            <text:p>719,20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05T00:00:00" table:style-name="ce9">
            <text:p>05/01/2018</text:p>
          </table:table-cell>
          <table:table-cell office:value-type="float" office:value="28951.040000000001" table:style-name="ce4">
            <text:p>28.951,0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GLIARDI TRASLOCHI SRL</text:p>
          </table:table-cell>
          <table:table-cell table:number-columns-repeated="16380"/>
        </table:table-row>
        <table:table-row table:style-name="ro4">
          <table:table-cell office:value-type="date" office:date-value="2018-01-05T00:00:00" table:style-name="ce9">
            <text:p>05/01/2018</text:p>
          </table:table-cell>
          <table:table-cell office:value-type="float" office:value="1365" table:style-name="ce4">
            <text:p>1.36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IOS CENTER srl</text:p>
          </table:table-cell>
          <table:table-cell table:number-columns-repeated="16380"/>
        </table:table-row>
        <table:table-row table:style-name="ro4">
          <table:table-cell office:value-type="date" office:date-value="2018-01-05T00:00:00" table:style-name="ce9">
            <text:p>05/01/2018</text:p>
          </table:table-cell>
          <table:table-cell office:value-type="float" office:value="4040.68" table:style-name="ce4">
            <text:p>4.040,6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8-01-05T00:00:00" table:style-name="ce9">
            <text:p>05/01/2018</text:p>
          </table:table-cell>
          <table:table-cell office:value-type="float" office:value="1355.02" table:style-name="ce4">
            <text:p>1.355,0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izeta S.r.l.</text:p>
          </table:table-cell>
          <table:table-cell table:number-columns-repeated="16380"/>
        </table:table-row>
        <table:table-row table:style-name="ro4">
          <table:table-cell office:value-type="date" office:date-value="2018-01-05T00:00:00" table:style-name="ce9">
            <text:p>05/01/2018</text:p>
          </table:table-cell>
          <table:table-cell office:value-type="float" office:value="682.5" table:style-name="ce4">
            <text:p>682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oleschi &amp; C. s.r.l.</text:p>
          </table:table-cell>
          <table:table-cell table:number-columns-repeated="16380"/>
        </table:table-row>
        <table:table-row table:style-name="ro4">
          <table:table-cell office:value-type="date" office:date-value="2018-01-05T00:00:00" table:style-name="ce9">
            <text:p>05/01/2018</text:p>
          </table:table-cell>
          <table:table-cell office:value-type="float" office:value="48860.959999999999" table:style-name="ce4">
            <text:p>48.860,9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8-01-05T00:00:00" table:style-name="ce9">
            <text:p>05/01/2018</text:p>
          </table:table-cell>
          <table:table-cell office:value-type="float" office:value="4587.8" table:style-name="ce4">
            <text:p>4.587,8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05T00:00:00" table:style-name="ce9">
            <text:p>05/01/2018</text:p>
          </table:table-cell>
          <table:table-cell office:value-type="float" office:value="1189" table:style-name="ce4">
            <text:p>1.189,0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05T00:00:00" table:style-name="ce9">
            <text:p>05/01/2018</text:p>
          </table:table-cell>
          <table:table-cell office:value-type="float" office:value="4622.6000000000004" table:style-name="ce4">
            <text:p>4.622,6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05T00:00:00" table:style-name="ce9">
            <text:p>05/01/2018</text:p>
          </table:table-cell>
          <table:table-cell office:value-type="float" office:value="1109.19" table:style-name="ce4">
            <text:p>1.109,1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1-05T00:00:00" table:style-name="ce9">
            <text:p>05/01/2018</text:p>
          </table:table-cell>
          <table:table-cell office:value-type="float" office:value="843.72" table:style-name="ce4">
            <text:p>843,7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1-05T00:00:00" table:style-name="ce9">
            <text:p>05/01/2018</text:p>
          </table:table-cell>
          <table:table-cell office:value-type="float" office:value="1670.82" table:style-name="ce4">
            <text:p>1.670,8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1-05T00:00:00" table:style-name="ce9">
            <text:p>05/01/2018</text:p>
          </table:table-cell>
          <table:table-cell office:value-type="float" office:value="89.68" table:style-name="ce4">
            <text:p>89,6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DRYCE SRL</text:p>
          </table:table-cell>
          <table:table-cell table:number-columns-repeated="16380"/>
        </table:table-row>
        <table:table-row table:style-name="ro4">
          <table:table-cell office:value-type="date" office:date-value="2018-01-05T00:00:00" table:style-name="ce9">
            <text:p>05/01/2018</text:p>
          </table:table-cell>
          <table:table-cell office:value-type="float" office:value="24590.16" table:style-name="ce4">
            <text:p>24.590,1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STITUTO SUPERIORE DI SANITA'</text:p>
          </table:table-cell>
          <table:table-cell table:number-columns-repeated="16380"/>
        </table:table-row>
        <table:table-row table:style-name="ro4">
          <table:table-cell office:value-type="date" office:date-value="2018-01-05T00:00:00" table:style-name="ce9">
            <text:p>05/01/2018</text:p>
          </table:table-cell>
          <table:table-cell office:value-type="float" office:value="43.45" table:style-name="ce4">
            <text:p>43,45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05T00:00:00" table:style-name="ce9">
            <text:p>05/01/2018</text:p>
          </table:table-cell>
          <table:table-cell office:value-type="float" office:value="195.4" table:style-name="ce4">
            <text:p>195,4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1-05T00:00:00" table:style-name="ce9">
            <text:p>05/01/2018</text:p>
          </table:table-cell>
          <table:table-cell office:value-type="float" office:value="184.7" table:style-name="ce4">
            <text:p>184,7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1-05T00:00:00" table:style-name="ce9">
            <text:p>05/01/2018</text:p>
          </table:table-cell>
          <table:table-cell office:value-type="float" office:value="195.4" table:style-name="ce4">
            <text:p>195,4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1-05T00:00:00" table:style-name="ce9">
            <text:p>05/01/2018</text:p>
          </table:table-cell>
          <table:table-cell office:value-type="float" office:value="3080" table:style-name="ce4">
            <text:p>3.08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.B.B. ASCENSORI SRL</text:p>
          </table:table-cell>
          <table:table-cell table:number-columns-repeated="16380"/>
        </table:table-row>
        <table:table-row table:style-name="ro4">
          <table:table-cell office:value-type="date" office:date-value="2018-01-05T00:00:00" table:style-name="ce9">
            <text:p>05/01/2018</text:p>
          </table:table-cell>
          <table:table-cell office:value-type="float" office:value="4200" table:style-name="ce4">
            <text:p>4.2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R SERVICE SRL</text:p>
          </table:table-cell>
          <table:table-cell table:number-columns-repeated="16380"/>
        </table:table-row>
        <table:table-row table:style-name="ro4">
          <table:table-cell office:value-type="date" office:date-value="2018-01-05T00:00:00" table:style-name="ce9">
            <text:p>05/01/2018</text:p>
          </table:table-cell>
          <table:table-cell office:value-type="float" office:value="2247" table:style-name="ce4">
            <text:p>2.247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R SERVICE SRL</text:p>
          </table:table-cell>
          <table:table-cell table:number-columns-repeated="16380"/>
        </table:table-row>
        <table:table-row table:style-name="ro4">
          <table:table-cell office:value-type="date" office:date-value="2018-01-05T00:00:00" table:style-name="ce9">
            <text:p>05/01/2018</text:p>
          </table:table-cell>
          <table:table-cell office:value-type="float" office:value="2975" table:style-name="ce4">
            <text:p>2.97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.T.G. SERVICETECNO GLOBAL Srl</text:p>
          </table:table-cell>
          <table:table-cell table:number-columns-repeated="16380"/>
        </table:table-row>
        <table:table-row table:style-name="ro4">
          <table:table-cell office:value-type="date" office:date-value="2018-01-05T00:00:00" table:style-name="ce9">
            <text:p>05/01/2018</text:p>
          </table:table-cell>
          <table:table-cell office:value-type="float" office:value="626.49" table:style-name="ce4">
            <text:p>626,49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8-01-05T00:00:00" table:style-name="ce9">
            <text:p>05/01/2018</text:p>
          </table:table-cell>
          <table:table-cell office:value-type="float" office:value="18500" table:style-name="ce4">
            <text:p>18.5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OFTECH TECHNOLOGY AND RESEARCH SRL</text:p>
          </table:table-cell>
          <table:table-cell table:number-columns-repeated="16380"/>
        </table:table-row>
        <table:table-row table:style-name="ro4">
          <table:table-cell office:value-type="date" office:date-value="2018-01-05T00:00:00" table:style-name="ce9">
            <text:p>05/01/2018</text:p>
          </table:table-cell>
          <table:table-cell office:value-type="float" office:value="100" table:style-name="ce4">
            <text:p>1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UNIONE ITALIANA VINI S.C.R.L.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9323.59" table:style-name="ce4">
            <text:p>9.323,59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6409.97" table:style-name="ce4">
            <text:p>6.409,97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720.93" table:style-name="ce4">
            <text:p>720,93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69" table:style-name="ce4">
            <text:p>69,0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SPEM SPA GRUPPO A2A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72.5" table:style-name="ce4">
            <text:p>72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ARLO ERBA REAGENTS SRL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33865.07" table:style-name="ce4">
            <text:p>33.865,0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27095" table:style-name="ce4">
            <text:p>27.09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383.89" table:style-name="ce4">
            <text:p>383,89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HIOTTO S.N.C.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175" table:style-name="ce4">
            <text:p>17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RUPPO SILIS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865.38" table:style-name="ce4">
            <text:p>865,3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L SOLE 24 ORE SPA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9699.82" table:style-name="ce4">
            <text:p>9.699,8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NTERPORTO- CENTRO INGROSSO DI PORDENONE S.p.a.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110" table:style-name="ce4">
            <text:p>11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TALPOL GROUP S.P.A.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156.97999999999999" table:style-name="ce4">
            <text:p>156,98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37.71" table:style-name="ce4">
            <text:p>37,71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1162.68" table:style-name="ce4">
            <text:p>1.162,68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1471.95" table:style-name="ce4">
            <text:p>1.471,9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EPANTO 2 S.R.L.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236.96" table:style-name="ce4">
            <text:p>236,9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K - KOMJANC LUIGI s.r.l.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50.8" table:style-name="ce4">
            <text:p>50,8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ARINI MAURIZIO S.R.L. (EX &amp; C. S.N.C.)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78.11" table:style-name="ce4">
            <text:p>78,1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ARINI MAURIZIO S.R.L. (EX &amp; C. S.N.C.)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105" table:style-name="ce4">
            <text:p>10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ARINI MAURIZIO S.R.L. (EX &amp; C. S.N.C.)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120" table:style-name="ce4">
            <text:p>12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ONDIALPOL BTV S.P.A.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679.98" table:style-name="ce4">
            <text:p>679,9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OMICRON ITALIA SRL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339.99" table:style-name="ce4">
            <text:p>339,99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OMICRON ITALIA SRL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679.98" table:style-name="ce4">
            <text:p>679,9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OMICRON ITALIA SRL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1359.96" table:style-name="ce4">
            <text:p>1.359,9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OMICRON ITALIA SRL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339.99" table:style-name="ce4">
            <text:p>339,99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OMICRON ITALIA SRL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679.98" table:style-name="ce4">
            <text:p>679,9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OMICRON ITALIA SRL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1359.96" table:style-name="ce4">
            <text:p>1.359,9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OMICRON ITALIA SRL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217796.67" table:style-name="ce4">
            <text:p>217.796,6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OSTEL SPA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4560" table:style-name="ce4">
            <text:p>4.560,0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QUI! GROUP SPA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326.67" table:style-name="ce4">
            <text:p>326,6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ECURFIX DI F.E. S.R.L.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925.02" table:style-name="ce4">
            <text:p>925,0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236.06" table:style-name="ce4">
            <text:p>236,0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2684.25" table:style-name="ce4">
            <text:p>2.684,25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2406.37" table:style-name="ce4">
            <text:p>2.406,37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8493.66" table:style-name="ce4">
            <text:p>8.493,6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1608.08" table:style-name="ce4">
            <text:p>1.608,0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190.41" table:style-name="ce4">
            <text:p>190,41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40.18" table:style-name="ce4">
            <text:p>40,1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ALERNO ENERGIA VENDITE S.P.A.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AN MARCO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564157.21" table:style-name="ce4">
            <text:p>564.157,21</text:p>
          </table:table-cell>
          <table:table-cell office:value-type="string" table:style-name="ce5">
            <text:p>SERVIZI INFORMATICI</text:p>
          </table:table-cell>
          <table:table-cell office:value-type="string" table:style-name="ce6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1224621.3999999999" table:style-name="ce4">
            <text:p>1.224.621,40</text:p>
          </table:table-cell>
          <table:table-cell office:value-type="string" table:style-name="ce5">
            <text:p>SERVIZI INFORMATICI</text:p>
          </table:table-cell>
          <table:table-cell office:value-type="string" table:style-name="ce6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594333.84" table:style-name="ce4">
            <text:p>594.333,84</text:p>
          </table:table-cell>
          <table:table-cell office:value-type="string" table:style-name="ce5">
            <text:p>SERVIZI INFORMATICI</text:p>
          </table:table-cell>
          <table:table-cell office:value-type="string" table:style-name="ce6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951258.82" table:style-name="ce4">
            <text:p>951.258,82</text:p>
          </table:table-cell>
          <table:table-cell office:value-type="string" table:style-name="ce5">
            <text:p>SERVIZI INFORMATICI</text:p>
          </table:table-cell>
          <table:table-cell office:value-type="string" table:style-name="ce6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53804.800000000003" table:style-name="ce4">
            <text:p>53.804,80</text:p>
          </table:table-cell>
          <table:table-cell office:value-type="string" table:style-name="ce5">
            <text:p>SERVIZI INFORMATICI</text:p>
          </table:table-cell>
          <table:table-cell office:value-type="string" table:style-name="ce6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21000" table:style-name="ce4">
            <text:p>21.0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RA INSTRUMENTS  spa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26.84" table:style-name="ce4">
            <text:p>26,84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35.9" table:style-name="ce4">
            <text:p>35,90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9">
            <text:p>08/01/2018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ERONA SALDATURA S.N.C. DI GAMBESI G. &amp; MONTAGNOLI D.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20960.7" table:style-name="ce4">
            <text:p>20.960,7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&amp;G ELETTRO DI GONIZZI PIERLUCA E C. SNC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4088.48" table:style-name="ce4">
            <text:p>4.088,4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&amp;G ELETTRO DI GONIZZI PIERLUCA E C. SNC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706.58" table:style-name="ce4">
            <text:p>706,5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2A CICLO IDRICO SPA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615" table:style-name="ce4">
            <text:p>615,0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CQUASERVICE S.N.C.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12240.95" table:style-name="ce4">
            <text:p>12.240,95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8805.74" table:style-name="ce4">
            <text:p>8.805,74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1164.42" table:style-name="ce4">
            <text:p>1.164,42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3545.19" table:style-name="ce4">
            <text:p>3.545,19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GILENT TECHNOLOGIES ITALIA SPA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897.34" table:style-name="ce4">
            <text:p>897,3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MGA ENERGIA &amp; SERVIZI S.R.L.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974" table:style-name="ce4">
            <text:p>974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NTON PAAR ITALIA S.R.L.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233.52" table:style-name="ce4">
            <text:p>233,5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UTORIPARAZIONI FLORIANI DI FLORIANI PIETRO E C. SNC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26.33" table:style-name="ce4">
            <text:p>26,33</text:p>
          </table:table-cell>
          <table:table-cell office:value-type="string" table:style-name="ce5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19.55" table:style-name="ce4">
            <text:p>19,55</text:p>
          </table:table-cell>
          <table:table-cell office:value-type="string" table:style-name="ce5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429" table:style-name="ce4">
            <text:p>429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I.VI SRL RECUPERI E SMALTIMENTO RIFIUTI SPECIALI TOSSICI E NOCIVI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3225" table:style-name="ce4">
            <text:p>3.22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RADA IMPEX SRL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2628" table:style-name="ce4">
            <text:p>2.628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RITISH SCHOOL LIGURIA SRL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20280" table:style-name="ce4">
            <text:p>20.28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.G. S.r.l.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2075" table:style-name="ce4">
            <text:p>2.07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ABERLOTTO TECNOIMPIANTI DI ING. LORENZO CABERLOTTO SAS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2980" table:style-name="ce4">
            <text:p>2.98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ABERLOTTO TECNOIMPIANTI DI ING. LORENZO CABERLOTTO SAS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1422" table:style-name="ce4">
            <text:p>1.422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ANEPA &amp; CAMPI FIRB SRL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8867.57" table:style-name="ce4">
            <text:p>8.867,57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CARTO COPY SERVICE SRL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2351.7600000000002" table:style-name="ce4">
            <text:p>2.351,7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ASALE IMPIANTI S.R.L.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5082.3900000000003" table:style-name="ce4">
            <text:p>5.082,39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ASALE IMPIANTI S.R.L.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909.66" table:style-name="ce4">
            <text:p>909,6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ASALE IMPIANTI S.R.L.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491.28" table:style-name="ce4">
            <text:p>491,2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ASALE IMPIANTI S.R.L.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3770" table:style-name="ce4">
            <text:p>3.77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HIURLO TEC SRL ( GIA' TECNOLOGIA E SERVIZI S.R.L.)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85" table:style-name="ce4">
            <text:p>8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HIURLO TEC SRL ( GIA' TECNOLOGIA E SERVIZI S.R.L.)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410" table:style-name="ce4">
            <text:p>41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HIURLO TEC SRL ( GIA' TECNOLOGIA E SERVIZI S.R.L.)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143.68" table:style-name="ce4">
            <text:p>143,68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CONVERGE S.P.A.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26204.39" table:style-name="ce4">
            <text:p>26.204,39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12053.76" table:style-name="ce4">
            <text:p>12.053,76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361.33" table:style-name="ce4">
            <text:p>361,3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1161.3699999999999" table:style-name="ce4">
            <text:p>1.161,3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23.03" table:style-name="ce4">
            <text:p>23,0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376.1" table:style-name="ce4">
            <text:p>376,1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454.84" table:style-name="ce4">
            <text:p>454,8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4870.78" table:style-name="ce4">
            <text:p>4.870,7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2758.67" table:style-name="ce4">
            <text:p>2.758,6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2935.1" table:style-name="ce4">
            <text:p>2.935,1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4033.6" table:style-name="ce4">
            <text:p>4.033,6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1139" table:style-name="ce4">
            <text:p>1.139,0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1212" table:style-name="ce4">
            <text:p>1.212,0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8910.6" table:style-name="ce4">
            <text:p>8.910,6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3115" table:style-name="ce4">
            <text:p>3.115,0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325" table:style-name="ce4">
            <text:p>32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LETTRICA PAVESE DI OSVALDO DEL BO E C. SNC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18.48" table:style-name="ce4">
            <text:p>18,4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171.38" table:style-name="ce4">
            <text:p>171,3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6219.97" table:style-name="ce4">
            <text:p>6.219,9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1248.99" table:style-name="ce4">
            <text:p>1.248,9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5090.8599999999997" table:style-name="ce4">
            <text:p>5.090,8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3255.39" table:style-name="ce4">
            <text:p>3.255,3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55.02" table:style-name="ce4">
            <text:p>55,0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SOLE SRL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46.88" table:style-name="ce4">
            <text:p>46,8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SOLE SRL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55.02" table:style-name="ce4">
            <text:p>55,0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SOLE SRL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46.88" table:style-name="ce4">
            <text:p>46,8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SOLE SRL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326.16000000000003" table:style-name="ce4">
            <text:p>326,1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304.56" table:style-name="ce4">
            <text:p>304,5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3.83" table:style-name="ce4">
            <text:p>3,8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915.92" table:style-name="ce4">
            <text:p>915,9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3992.55" table:style-name="ce4">
            <text:p>3.992,5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PPENDORF SRL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792.97" table:style-name="ce4">
            <text:p>792,9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PPENDORF SRL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1293" table:style-name="ce4">
            <text:p>1.293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XIMAG ART SISTEMI SRL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4768.5600000000004" table:style-name="ce4">
            <text:p>4.768,5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2709" table:style-name="ce4">
            <text:p>2.709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.T.I. GENERAL TECNOIMPIANTI SRL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162.1" table:style-name="ce4">
            <text:p>162,1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BR ROSSETTO S.P.A.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3702.72" table:style-name="ce4">
            <text:p>3.702,72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GI.EFFE DI FERRANDO GIOVANNI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2200" table:style-name="ce4">
            <text:p>2.2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RUPPO ANTICHI ORMEGGIATORI DEL PORTO DI GENOVA SCARL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170.32" table:style-name="ce4">
            <text:p>170,3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1771.29" table:style-name="ce4">
            <text:p>1.771,2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36.31" table:style-name="ce4">
            <text:p>36,3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6490.65" table:style-name="ce4">
            <text:p>6.490,6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KIT UFFICIO DI CODATO MICHELE &amp; C.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61.49" table:style-name="ce4">
            <text:p>61,49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131.19" table:style-name="ce4">
            <text:p>131,19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31.67" table:style-name="ce4">
            <text:p>31,67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66.41" table:style-name="ce4">
            <text:p>66,41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242" table:style-name="ce4">
            <text:p>242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GC STANDARDS SRL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1880" table:style-name="ce4">
            <text:p>1.88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AFER s.r.l.s.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7089" table:style-name="ce4">
            <text:p>7.089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ARINI MAURIZIO S.R.L. (EX &amp; C. S.N.C.)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3648.8" table:style-name="ce4">
            <text:p>3.648,8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875" table:style-name="ce4">
            <text:p>87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1114.76" table:style-name="ce4">
            <text:p>1.114,7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2650.14" table:style-name="ce4">
            <text:p>2.650,1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28.2" table:style-name="ce4">
            <text:p>28,2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282" table:style-name="ce4">
            <text:p>282,0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123" table:style-name="ce4">
            <text:p>123,0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141" table:style-name="ce4">
            <text:p>141,0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227.3" table:style-name="ce4">
            <text:p>227,3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296.04000000000002" table:style-name="ce4">
            <text:p>296,04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123" table:style-name="ce4">
            <text:p>123,0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172.95" table:style-name="ce4">
            <text:p>172,95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581" table:style-name="ce4">
            <text:p>581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OCE ORGANISMO DI CERTIFICAZIONE EUROPEA SRL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1770" table:style-name="ce4">
            <text:p>1.770,0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679.98" table:style-name="ce4">
            <text:p>679,9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OMICRON ITALIA SRL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60" table:style-name="ce4">
            <text:p>6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OLIZIOTTO NOTTURNO S.R.L.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844" table:style-name="ce4">
            <text:p>844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UNTO VENDITA TOTAL ERG DI BUGIN PAOLO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350" table:style-name="ce4">
            <text:p>3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UNTO VENDITA TOTAL ERG DI BUGIN PAOLO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ERMAN ASCENSORI SRL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0.2" table:style-name="ce4">
            <text:p>0,2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53.2" table:style-name="ce4">
            <text:p>53,2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APIO PRODUZIONE IDROGENO OSSIGENO s.r.l.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81.599999999999994" table:style-name="ce4">
            <text:p>81,6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APIO PRODUZIONE IDROGENO OSSIGENO s.r.l.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265.04000000000002" table:style-name="ce4">
            <text:p>265,0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CARANO SRL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13.12" table:style-name="ce4">
            <text:p>13,1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DA EXPRESS COURIER S.P.A.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358.63" table:style-name="ce4">
            <text:p>358,6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226.74" table:style-name="ce4">
            <text:p>226,7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607.39" table:style-name="ce4">
            <text:p>607,3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105.74" table:style-name="ce4">
            <text:p>105,7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895.01" table:style-name="ce4">
            <text:p>895,0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1330.88" table:style-name="ce4">
            <text:p>1.330,8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474.57" table:style-name="ce4">
            <text:p>474,5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152" table:style-name="ce4">
            <text:p>152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UFANO GOMME S.R.L.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669.2" table:style-name="ce4">
            <text:p>669,2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ALSOLAR SRL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9">
            <text:p>09/01/2018</text:p>
          </table:table-cell>
          <table:table-cell office:value-type="float" office:value="578.41" table:style-name="ce4">
            <text:p>578,4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ETROTECNICA S.R.L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298.3" table:style-name="ce4">
            <text:p>298,30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1332.92" table:style-name="ce4">
            <text:p>1.332,92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810.92" table:style-name="ce4">
            <text:p>810,92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891.24" table:style-name="ce4">
            <text:p>891,24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499.1" table:style-name="ce4">
            <text:p>499,10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48507.11" table:style-name="ce4">
            <text:p>48.507,11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235.9" table:style-name="ce4">
            <text:p>235,90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486.06" table:style-name="ce4">
            <text:p>486,06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561.79999999999995" table:style-name="ce4">
            <text:p>561,8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1295.48" table:style-name="ce4">
            <text:p>1.295,48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224.72" table:style-name="ce4">
            <text:p>224,72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80.64" table:style-name="ce4">
            <text:p>80,64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109.95" table:style-name="ce4">
            <text:p>109,95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195.06" table:style-name="ce4">
            <text:p>195,06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483.3" table:style-name="ce4">
            <text:p>483,3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IBRERIA GIURIDICA S.N.C.DI ANTONELLA TERENGHI E DARIO CERIOLI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3179" table:style-name="ce4">
            <text:p>3.179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IFE TECHNOLOGIES ITALIA FIL. LIFE TECHNOLOGIES EUROPE BV (GIA' APPLIED BIOSYSTEMS ITALIA FIL. APPLI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270" table:style-name="ce4">
            <text:p>27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OMBARDUZZI ROMEO SRL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56100" table:style-name="ce4">
            <text:p>56.100,00</text:p>
          </table:table-cell>
          <table:table-cell office:value-type="string" table:style-name="ce5">
            <text:p>LOCAZIONI</text:p>
          </table:table-cell>
          <table:table-cell office:value-type="string" table:style-name="ce6">
            <text:p>MPS LEASING &amp; FACTORING -  BANCA PER I SERVIZI FINANZIARI ALLE IMPRESE SPA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540.89" table:style-name="ce4">
            <text:p>540,8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NUOVA ENERGIA SRL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2444.94" table:style-name="ce4">
            <text:p>2.444,9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NUOVA ENERGIA SRL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81.400000000000006" table:style-name="ce4">
            <text:p>81,4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154.69999999999999" table:style-name="ce4">
            <text:p>154,7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81.400000000000006" table:style-name="ce4">
            <text:p>81,4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83.79" table:style-name="ce4">
            <text:p>83,79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258" table:style-name="ce4">
            <text:p>258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220.18" table:style-name="ce4">
            <text:p>220,1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2010" table:style-name="ce4">
            <text:p>2.01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romega italia srl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375.25" table:style-name="ce4">
            <text:p>375,2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.T.S. SOLUZIONI TECNOLOGICHE PER LA SICUREZZA SRL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142.13" table:style-name="ce4">
            <text:p>142,1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ERINI SAS DI SERINI DANIELA E C.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1800.73" table:style-name="ce4">
            <text:p>1.800,7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430" table:style-name="ce4">
            <text:p>43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ET SPA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1946.2" table:style-name="ce4">
            <text:p>1.946,2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OGEA snc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707.57" table:style-name="ce4">
            <text:p>707,5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OGEA snc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476.53" table:style-name="ce4">
            <text:p>476,5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OGEA snc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4117.5" table:style-name="ce4">
            <text:p>4.117,50</text:p>
          </table:table-cell>
          <table:table-cell office:value-type="string" table:style-name="ce5">
            <text:p>SERVIZI INFORMATICI</text:p>
          </table:table-cell>
          <table:table-cell office:value-type="string" table:style-name="ce6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7700.36" table:style-name="ce4">
            <text:p>7.700,3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CNOTATTI SRL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16113.08" table:style-name="ce4">
            <text:p>16.113,0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11.36" table:style-name="ce4">
            <text:p>11,3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1694.24" table:style-name="ce4">
            <text:p>1.694,2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37.83" table:style-name="ce4">
            <text:p>37,83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9">
            <text:p>10/01/2018</text:p>
          </table:table-cell>
          <table:table-cell office:value-type="float" office:value="205.4" table:style-name="ce4">
            <text:p>205,4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3811.5" table:style-name="ce4">
            <text:p>13.811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2M ITALIA srl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2100" table:style-name="ce4">
            <text:p>2.1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.D. Global Solution S.r.l.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5579.29" table:style-name="ce4">
            <text:p>5.579,29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981.64" table:style-name="ce4">
            <text:p>981,64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646.22" table:style-name="ce4">
            <text:p>646,22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543.42999999999995" table:style-name="ce4">
            <text:p>543,43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266.36" table:style-name="ce4">
            <text:p>266,36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35" table:style-name="ce4">
            <text:p>135,00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3.29" table:style-name="ce4">
            <text:p>13,29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327.27999999999997" table:style-name="ce4">
            <text:p>327,28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40.85" table:style-name="ce4">
            <text:p>140,85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7.72" table:style-name="ce4">
            <text:p>17,72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85.82" table:style-name="ce4">
            <text:p>185,82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2784.44" table:style-name="ce4">
            <text:p>2.784,44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695.8" table:style-name="ce4">
            <text:p>695,80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503.64" table:style-name="ce4">
            <text:p>503,64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51.25" table:style-name="ce4">
            <text:p>151,25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26.58" table:style-name="ce4">
            <text:p>26,58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64.430000000000007" table:style-name="ce4">
            <text:p>64,43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68.6" table:style-name="ce4">
            <text:p>168,60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48.26" table:style-name="ce4">
            <text:p>48,26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988.19" table:style-name="ce4">
            <text:p>988,19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305.7" table:style-name="ce4">
            <text:p>305,70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65.16" table:style-name="ce4">
            <text:p>65,16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870.72" table:style-name="ce4">
            <text:p>870,72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064.3399999999999" table:style-name="ce4">
            <text:p>1.064,34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224.3" table:style-name="ce4">
            <text:p>224,30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802.71" table:style-name="ce4">
            <text:p>802,71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857.08" table:style-name="ce4">
            <text:p>857,08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316.65" table:style-name="ce4">
            <text:p>1.316,65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929.28" table:style-name="ce4">
            <text:p>929,28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22291.84" table:style-name="ce4">
            <text:p>22.291,84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281.8499999999999" table:style-name="ce4">
            <text:p>1.281,85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83.26" table:style-name="ce4">
            <text:p>83,26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210.55" table:style-name="ce4">
            <text:p>210,55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4755.81" table:style-name="ce4">
            <text:p>14.755,81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44981.99" table:style-name="ce4">
            <text:p>44.981,99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35.31" table:style-name="ce4">
            <text:p>135,31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34.75" table:style-name="ce4">
            <text:p>134,75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240.5999999999999" table:style-name="ce4">
            <text:p>1.240,60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822.36" table:style-name="ce4">
            <text:p>822,36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22.54" table:style-name="ce4">
            <text:p>22,54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62.02" table:style-name="ce4">
            <text:p>62,02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67.7" table:style-name="ce4">
            <text:p>67,70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497.2" table:style-name="ce4">
            <text:p>497,20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873.84" table:style-name="ce4">
            <text:p>873,84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380.99" table:style-name="ce4">
            <text:p>380,99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035.0899999999999" table:style-name="ce4">
            <text:p>1.035,09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484.17" table:style-name="ce4">
            <text:p>484,17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363.45" table:style-name="ce4">
            <text:p>363,45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242.33" table:style-name="ce4">
            <text:p>242,33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66.36" table:style-name="ce4">
            <text:p>166,36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334.35" table:style-name="ce4">
            <text:p>334,35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231.55" table:style-name="ce4">
            <text:p>231,55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219.83" table:style-name="ce4">
            <text:p>219,83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559.14" table:style-name="ce4">
            <text:p>559,14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285.54000000000002" table:style-name="ce4">
            <text:p>285,54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873.84" table:style-name="ce4">
            <text:p>873,84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380.99" table:style-name="ce4">
            <text:p>380,99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363.45" table:style-name="ce4">
            <text:p>363,45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873.6" table:style-name="ce4">
            <text:p>873,6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ANTARES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554.15" table:style-name="ce4">
            <text:p>554,15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ANTARES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58.8" table:style-name="ce4">
            <text:p>58,8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NTINCENDI GABRIELLI GIUSEPPE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4550" table:style-name="ce4">
            <text:p>14.5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RNESE TRASPORTI SRL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343" table:style-name="ce4">
            <text:p>343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THESIA DRUCK GMBH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46.07" table:style-name="ce4">
            <text:p>46,07</text:p>
          </table:table-cell>
          <table:table-cell office:value-type="string" table:style-name="ce5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53.88999999999999" table:style-name="ce4">
            <text:p>153,89</text:p>
          </table:table-cell>
          <table:table-cell office:value-type="string" table:style-name="ce5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29.75" table:style-name="ce4">
            <text:p>29,75</text:p>
          </table:table-cell>
          <table:table-cell office:value-type="string" table:style-name="ce5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10.66" table:style-name="ce4">
            <text:p>110,66</text:p>
          </table:table-cell>
          <table:table-cell office:value-type="string" table:style-name="ce5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01.56" table:style-name="ce4">
            <text:p>101,56</text:p>
          </table:table-cell>
          <table:table-cell office:value-type="string" table:style-name="ce5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67.459999999999994" table:style-name="ce4">
            <text:p>67,46</text:p>
          </table:table-cell>
          <table:table-cell office:value-type="string" table:style-name="ce5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28.19999999999999" table:style-name="ce4">
            <text:p>128,20</text:p>
          </table:table-cell>
          <table:table-cell office:value-type="string" table:style-name="ce5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10.57" table:style-name="ce4">
            <text:p>110,57</text:p>
          </table:table-cell>
          <table:table-cell office:value-type="string" table:style-name="ce5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371.72" table:style-name="ce4">
            <text:p>371,72</text:p>
          </table:table-cell>
          <table:table-cell office:value-type="string" table:style-name="ce5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219.02" table:style-name="ce4">
            <text:p>219,02</text:p>
          </table:table-cell>
          <table:table-cell office:value-type="string" table:style-name="ce5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84.26" table:style-name="ce4">
            <text:p>84,26</text:p>
          </table:table-cell>
          <table:table-cell office:value-type="string" table:style-name="ce5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95.25" table:style-name="ce4">
            <text:p>95,25</text:p>
          </table:table-cell>
          <table:table-cell office:value-type="string" table:style-name="ce5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98.02" table:style-name="ce4">
            <text:p>198,02</text:p>
          </table:table-cell>
          <table:table-cell office:value-type="string" table:style-name="ce5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0.36" table:style-name="ce4">
            <text:p>10,3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ZIENDA PUBBLISERVIZI BRUNICO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7.940000000000001" table:style-name="ce4">
            <text:p>17,9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AMA srl ASCENSORI MONTACARICHI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689.96" table:style-name="ce4">
            <text:p>1.689,96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BELLONE FORNITURE SRL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3889.99" table:style-name="ce4">
            <text:p>3.889,99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BELLONE FORNITURE SRL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254.26" table:style-name="ce4">
            <text:p>254,2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OLZANO UFFICIO S.N.C.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274.10000000000002" table:style-name="ce4">
            <text:p>274,1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OLZANO UFFICIO S.N.C.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224.37" table:style-name="ce4">
            <text:p>224,3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OLZANO UFFICIO S.N.C.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1.05" table:style-name="ce4">
            <text:p>11,0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OLZANO UFFICIO S.N.C.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530.26" table:style-name="ce4">
            <text:p>530,2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OLZANO UFFICIO S.N.C.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86.02" table:style-name="ce4">
            <text:p>186,0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.V.R. ADRIATICA SAS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925" table:style-name="ce4">
            <text:p>92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ARLO CAGNONI SP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3231.78" table:style-name="ce4">
            <text:p>3.231,7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ASSARO SERVIZI INTEGRATI SRL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400" table:style-name="ce4">
            <text:p>4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EA CLIMA S.R.L.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2305.69" table:style-name="ce4">
            <text:p>2.305,69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Centro uffici srl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50.83000000000001" table:style-name="ce4">
            <text:p>150,8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54" table:style-name="ce4">
            <text:p>154,00</text:p>
          </table:table-cell>
          <table:table-cell office:value-type="string" table:style-name="ce5">
            <text:p>ONERI CONDOMINIALI</text:p>
          </table:table-cell>
          <table:table-cell office:value-type="string" table:style-name="ce6">
            <text:p>CONDOMINIO CENTRO RESIDENZIALE IMER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5247.84" table:style-name="ce4">
            <text:p>5.247,84</text:p>
          </table:table-cell>
          <table:table-cell office:value-type="string" table:style-name="ce5">
            <text:p>ONERI CONDOMINIALI</text:p>
          </table:table-cell>
          <table:table-cell office:value-type="string" table:style-name="ce6">
            <text:p>condominio palazzi uffici finanziari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5254.13" table:style-name="ce4">
            <text:p>5.254,13</text:p>
          </table:table-cell>
          <table:table-cell office:value-type="string" table:style-name="ce5">
            <text:p>ONERI CONDOMINIALI</text:p>
          </table:table-cell>
          <table:table-cell office:value-type="string" table:style-name="ce6">
            <text:p>CONDOMINIO TORRE UNO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76.07" table:style-name="ce4">
            <text:p>176,07</text:p>
          </table:table-cell>
          <table:table-cell office:value-type="string" table:style-name="ce5">
            <text:p>ONERI CONDOMINIALI</text:p>
          </table:table-cell>
          <table:table-cell office:value-type="string" table:style-name="ce6">
            <text:p>Condominio via della Rinascita 10 TERNI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507.85" table:style-name="ce4">
            <text:p>1.507,85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ONSORZIO STABILE DE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0880.8" table:style-name="ce4">
            <text:p>10.880,8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2331.6" table:style-name="ce4">
            <text:p>2.331,6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2249.6" table:style-name="ce4">
            <text:p>12.249,6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649" table:style-name="ce4">
            <text:p>649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DBM INTERNATIONAL S.R.L.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86.63" table:style-name="ce4">
            <text:p>86,6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DIDDI SRL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38.38" table:style-name="ce4">
            <text:p>138,3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DIENNE SERVICE SRL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51.49" table:style-name="ce4">
            <text:p>151,49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DIENNE SERVICE SRL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4000" table:style-name="ce4">
            <text:p>4.0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DIGIEMME IMPIANTI SRL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DITTA BORTOLINI IVAN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2800" table:style-name="ce4">
            <text:p>2.8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DITTA R.G. SERVICE DI GUCCIONE ROBERT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328.48" table:style-name="ce4">
            <text:p>328,4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239.37" table:style-name="ce4">
            <text:p>239,3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530.05999999999995" table:style-name="ce4">
            <text:p>530,0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98.95" table:style-name="ce4">
            <text:p>98,9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2288.8000000000002" table:style-name="ce4">
            <text:p>2.288,8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647.99" table:style-name="ce4">
            <text:p>647,99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2161.5" table:style-name="ce4">
            <text:p>2.161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DDYCART SRL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87494.82" table:style-name="ce4">
            <text:p>87.494,8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DILDAM S.R.L.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61" table:style-name="ce4">
            <text:p>161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DILIZIACROBATICA SP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465.32" table:style-name="ce4">
            <text:p>465,3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DITORIALE SRL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266" table:style-name="ce4">
            <text:p>266,0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EUROCART SRL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540" table:style-name="ce4">
            <text:p>54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FILIPPO CAPODIFERRO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360" table:style-name="ce4">
            <text:p>36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FILIPPO PICOTTI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50" table:style-name="ce4">
            <text:p>1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rumser mauro impianti termosanitari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018.4" table:style-name="ce4">
            <text:p>1.018,4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2399.09" table:style-name="ce4">
            <text:p>2.399,0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375.5" table:style-name="ce4">
            <text:p>1.375,5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64.9" table:style-name="ce4">
            <text:p>164,9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233.27" table:style-name="ce4">
            <text:p>233,2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344.45" table:style-name="ce4">
            <text:p>344,4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630.66999999999996" table:style-name="ce4">
            <text:p>630,6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2055.9" table:style-name="ce4">
            <text:p>2.055,9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332.49" table:style-name="ce4">
            <text:p>332,4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220.72" table:style-name="ce4">
            <text:p>1.220,7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659.7" table:style-name="ce4">
            <text:p>659,70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613.66" table:style-name="ce4">
            <text:p>613,66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26.27" table:style-name="ce4">
            <text:p>126,27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4631.28" table:style-name="ce4">
            <text:p>4.631,28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0881.91" table:style-name="ce4">
            <text:p>10.881,9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IFE TECHNOLOGIES ITALIA FIL. LIFE TECHNOLOGIES EUROPE BV (GIA' APPLIED BIOSYSTEMS ITALIA FIL. APPLI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273.12" table:style-name="ce4">
            <text:p>273,1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ock S.a.s. di Dietmar Mock &amp; Co.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540" table:style-name="ce4">
            <text:p>54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OZZETTI ANTONELL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322" table:style-name="ce4">
            <text:p>1.322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NORD ANTINCENDI DI PREARO GIORGIO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559.20000000000005" table:style-name="ce4">
            <text:p>559,2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480" table:style-name="ce4">
            <text:p>480,0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320" table:style-name="ce4">
            <text:p>320,0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75.7" table:style-name="ce4">
            <text:p>175,7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2495.83" table:style-name="ce4">
            <text:p>2.495,8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P. E P. PULIZIE PULCHERIE DI SENE PULCHERIE HYACINTHE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240.5" table:style-name="ce4">
            <text:p>240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EREGO ARMANDO AUTOFFICINA GOMMIST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23.57" table:style-name="ce4">
            <text:p>123,5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EREGO ARMANDO AUTOFFICINA GOMMIST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951.54" table:style-name="ce4">
            <text:p>951,5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PROMOVANOI SOC. COOP.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619.06" table:style-name="ce4">
            <text:p>1.619,0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Q8 QUASER S.R.L.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264.1500000000001" table:style-name="ce4">
            <text:p>1.264,1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.C.M. ITALIA SRL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8000" table:style-name="ce4">
            <text:p>18.0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OCCA MARIA S.R.L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247" table:style-name="ce4">
            <text:p>247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ETA SP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68400" table:style-name="ce4">
            <text:p>168.4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CNOEDI COSTRUZIONI SRL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CNOSYSTEM3 snc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3.1" table:style-name="ce4">
            <text:p>3,1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5.16" table:style-name="ce4">
            <text:p>5,1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5425" table:style-name="ce4">
            <text:p>5.42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PRESS ITALIA SPA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9">
            <text:p>11/01/2018</text:p>
          </table:table-cell>
          <table:table-cell office:value-type="float" office:value="1230.79" table:style-name="ce4">
            <text:p>1.230,79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UDELLA DAVIDE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580" table:style-name="ce4">
            <text:p>3.58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.S.SERENI TRASLOCHI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432.37" table:style-name="ce4">
            <text:p>432,3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2A Calore &amp; Servizi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645.24" table:style-name="ce4">
            <text:p>645,2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2A Calore &amp; Servizi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371.71" table:style-name="ce4">
            <text:p>1.371,7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5422.15" table:style-name="ce4">
            <text:p>5.422,1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82" table:style-name="ce4">
            <text:p>382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EFFE ANTINCENDIO FIGLIUZZI DI FIGLIUZZI VINCENZO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61.65" table:style-name="ce4">
            <text:p>361,65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590.51" table:style-name="ce4">
            <text:p>1.590,5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GENZIA NAZIONALE STAMPA ASSOCIATA A R.L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062.5" table:style-name="ce4">
            <text:p>3.062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GENZIA STAMPA ITALPRESS S.R.L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8037.360000000001" table:style-name="ce4">
            <text:p>28.037,3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GILENT TECHNOLOGIES ITALIA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9.15" table:style-name="ce4">
            <text:p>9,15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29.9" table:style-name="ce4">
            <text:p>229,90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408.85" table:style-name="ce4">
            <text:p>408,85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85.99" table:style-name="ce4">
            <text:p>285,99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LDO BULFONE GROUP s.r.l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729.87" table:style-name="ce4">
            <text:p>729,8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LDO BULFONE GROUP s.r.l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04.5" table:style-name="ce4">
            <text:p>104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LDO BULFONE GROUP s.r.l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539.12" table:style-name="ce4">
            <text:p>539,1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LDO BULFONE GROUP s.r.l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2.2" table:style-name="ce4">
            <text:p>22,2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LDO BULFONE GROUP s.r.l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6.5" table:style-name="ce4">
            <text:p>16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LDO BULFONE GROUP s.r.l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49.5" table:style-name="ce4">
            <text:p>49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LDO BULFONE GROUP s.r.l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66" table:style-name="ce4">
            <text:p>266,0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MGAS BLU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89" table:style-name="ce4">
            <text:p>289,0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MGAS BLU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0.76" table:style-name="ce4">
            <text:p>20,7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MGAS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4843.24" table:style-name="ce4">
            <text:p>34.843,2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RCHEDIL COSTRUZIONI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91" table:style-name="ce4">
            <text:p>291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RTIGLASS S.R.L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550.70000000000005" table:style-name="ce4">
            <text:p>550,7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RTIGLASS S.R.L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755.3" table:style-name="ce4">
            <text:p>1.755,3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RONCHI COMBUSTIBILI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799.55" table:style-name="ce4">
            <text:p>799,5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UTANGAS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716.02" table:style-name="ce4">
            <text:p>716,0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UTANGAS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386.7199999999998" table:style-name="ce4">
            <text:p>2.386,7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UTANGAS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716.62" table:style-name="ce4">
            <text:p>716,6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UTANGAS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624" table:style-name="ce4">
            <text:p>624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ATERINA Sar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7120" table:style-name="ce4">
            <text:p>27.120,00</text:p>
          </table:table-cell>
          <table:table-cell office:value-type="string" table:style-name="ce5">
            <text:p>LOCAZIONI</text:p>
          </table:table-cell>
          <table:table-cell office:value-type="string" table:style-name="ce6">
            <text:p>CE.P.I.M - CENTRO PADANO INTERSCAMBIO MERCI SP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0319" table:style-name="ce4">
            <text:p>20.319,00</text:p>
          </table:table-cell>
          <table:table-cell office:value-type="string" table:style-name="ce5">
            <text:p>LOCAZIONI</text:p>
          </table:table-cell>
          <table:table-cell office:value-type="string" table:style-name="ce6">
            <text:p>CE.P.I.M - CENTRO PADANO INTERSCAMBIO MERCI SP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896" table:style-name="ce4">
            <text:p>896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ENTRO VERDE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496" table:style-name="ce4">
            <text:p>496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HEBIOS S.R.L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734.6" table:style-name="ce4">
            <text:p>2.734,6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HEF ITALIA S.r.l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55" table:style-name="ce4">
            <text:p>25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HIURLO TEC SRL ( GIA' TECNOLOGIA E SERVIZI S.R.L.)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970" table:style-name="ce4">
            <text:p>1.97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HIURLO TEC SRL ( GIA' TECNOLOGIA E SERVIZI S.R.L.)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48.9" table:style-name="ce4">
            <text:p>248,9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CONVERGE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4286.5600000000004" table:style-name="ce4">
            <text:p>4.286,56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252.8" table:style-name="ce4">
            <text:p>1.252,8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113.5999999999999" table:style-name="ce4">
            <text:p>1.113,6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375.6" table:style-name="ce4">
            <text:p>3.375,6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9069.52" table:style-name="ce4">
            <text:p>9.069,52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4490.96" table:style-name="ce4">
            <text:p>4.490,96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7352.56" table:style-name="ce4">
            <text:p>7.352,56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9337.9699999999993" table:style-name="ce4">
            <text:p>9.337,97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7209.4" table:style-name="ce4">
            <text:p>7.209,4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624" table:style-name="ce4">
            <text:p>624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DELLINO MARI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6081.5" table:style-name="ce4">
            <text:p>6.081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DELTA UFFICIO s.n.c.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5631.5" table:style-name="ce4">
            <text:p>5.631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DELTA UFFICIO s.n.c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79.23" table:style-name="ce4">
            <text:p>179,2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DHL EXPRESS ITALY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86.65" table:style-name="ce4">
            <text:p>86,6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DHL EXPRESS ITALY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110" table:style-name="ce4">
            <text:p>1.11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DIENNE SERVICE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3151.59" table:style-name="ce4">
            <text:p>13.151,59</text:p>
          </table:table-cell>
          <table:table-cell office:value-type="string" table:style-name="ce5">
            <text:p>ONERI CONDOMINIALI</text:p>
          </table:table-cell>
          <table:table-cell office:value-type="string" table:style-name="ce6">
            <text:p>DOCKS CONSORZIO COMO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400" table:style-name="ce4">
            <text:p>1.4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DOM. PLA.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9918.5" table:style-name="ce4">
            <text:p>19.918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DORMAKABA ITALIA GIA' KABA S.R.L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7539.5" table:style-name="ce4">
            <text:p>7.539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DORMAKABA ITALIA GIA' KABA S.R.L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870" table:style-name="ce4">
            <text:p>87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.L.T.I. srl European Lift Testing Itali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796.73" table:style-name="ce4">
            <text:p>796,7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31.94999999999999" table:style-name="ce4">
            <text:p>131,9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689.91" table:style-name="ce4">
            <text:p>689,9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91.4" table:style-name="ce4">
            <text:p>191,4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1423.48" table:style-name="ce4">
            <text:p>31.423,4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1594.63" table:style-name="ce4">
            <text:p>31.594,6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1686.21" table:style-name="ce4">
            <text:p>31.686,2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58.77" table:style-name="ce4">
            <text:p>258,7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517.34" table:style-name="ce4">
            <text:p>517,3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374" table:style-name="ce4">
            <text:p>1.374,0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45.31" table:style-name="ce4">
            <text:p>145,3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5331.5" table:style-name="ce4">
            <text:p>15.331,5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3.75" table:style-name="ce4">
            <text:p>33,7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715.6" table:style-name="ce4">
            <text:p>715,6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FERDINANDI S.n.C. DI SANTANGELI GIANLUCA E FERDINANDI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5237.54" table:style-name="ce4">
            <text:p>25.237,54</text:p>
          </table:table-cell>
          <table:table-cell office:value-type="string" table:style-name="ce5">
            <text:p>LOCAZIONI</text:p>
          </table:table-cell>
          <table:table-cell office:value-type="string" table:style-name="ce6">
            <text:p>FORLi CITTa SOLARE S.R.L. UNIPERSONALE ( EX STRUTTURE PER MERCATI ED ESPOSIZIONI - S.M.E. - SRL)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450" table:style-name="ce4">
            <text:p>4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FUTURE TIME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750" table:style-name="ce4">
            <text:p>3.7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N MEDIA S.R.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99" table:style-name="ce4">
            <text:p>299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HARTMANN TRESORE Italia S.r.l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865.39" table:style-name="ce4">
            <text:p>865,39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L SOLE 24 ORE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3574.720000000001" table:style-name="ce4">
            <text:p>33.574,72</text:p>
          </table:table-cell>
          <table:table-cell office:value-type="string" table:style-name="ce5">
            <text:p>LOCAZIONI</text:p>
          </table:table-cell>
          <table:table-cell office:value-type="string" table:style-name="ce6">
            <text:p>IMEBEP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305.89" table:style-name="ce4">
            <text:p>2.305,89</text:p>
          </table:table-cell>
          <table:table-cell office:value-type="string" table:style-name="ce5">
            <text:p>ONERI CONDOMINIALI</text:p>
          </table:table-cell>
          <table:table-cell office:value-type="string" table:style-name="ce6">
            <text:p>IMEBEP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430" table:style-name="ce4">
            <text:p>43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NNOVHUB - STAZIONI SPERIMENTALI PER L'INDUSTRI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60" table:style-name="ce4">
            <text:p>36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NNOVHUB - STAZIONI SPERIMENTALI PER L'INDUSTRI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4224.18" table:style-name="ce4">
            <text:p>4.224,18</text:p>
          </table:table-cell>
          <table:table-cell office:value-type="string" table:style-name="ce5">
            <text:p>LOCAZIONI</text:p>
          </table:table-cell>
          <table:table-cell office:value-type="string" table:style-name="ce6">
            <text:p>INTERPORTO DI TRIESTE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672.62" table:style-name="ce4">
            <text:p>672,6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544.16" table:style-name="ce4">
            <text:p>544,1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93.54" table:style-name="ce4">
            <text:p>393,5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93.8" table:style-name="ce4">
            <text:p>93,8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9792.48" table:style-name="ce4">
            <text:p>9.792,4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STITUTO COOP. DI VIGILANZ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420.4" table:style-name="ce4">
            <text:p>420,4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TALGOMME PNEUMATICI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41.83" table:style-name="ce4">
            <text:p>241,8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TALY S.R.L. PESSOLANO MOTORS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7.87" table:style-name="ce4">
            <text:p>27,87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68.12" table:style-name="ce4">
            <text:p>168,12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08.73" table:style-name="ce4">
            <text:p>308,73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7" table:style-name="ce4">
            <text:p>37,00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588.92999999999995" table:style-name="ce4">
            <text:p>588,93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853.28" table:style-name="ce4">
            <text:p>853,28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629.57000000000005" table:style-name="ce4">
            <text:p>629,57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749.03" table:style-name="ce4">
            <text:p>749,03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63.58000000000001" table:style-name="ce4">
            <text:p>163,58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79.03" table:style-name="ce4">
            <text:p>79,03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2.79" table:style-name="ce4">
            <text:p>32,79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76.57" table:style-name="ce4">
            <text:p>176,57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69.38" table:style-name="ce4">
            <text:p>369,38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79.43" table:style-name="ce4">
            <text:p>179,43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669.42" table:style-name="ce4">
            <text:p>669,42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89.07" table:style-name="ce4">
            <text:p>289,07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90.4" table:style-name="ce4">
            <text:p>390,40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54.97" table:style-name="ce4">
            <text:p>254,97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33.39" table:style-name="ce4">
            <text:p>333,39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22" table:style-name="ce4">
            <text:p>222,00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51.59" table:style-name="ce4">
            <text:p>151,59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74.88" table:style-name="ce4">
            <text:p>174,88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08.54" table:style-name="ce4">
            <text:p>108,54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353.45" table:style-name="ce4">
            <text:p>1.353,45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589.96" table:style-name="ce4">
            <text:p>589,96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636.98" table:style-name="ce4">
            <text:p>636,98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96" table:style-name="ce4">
            <text:p>96,0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6968.830000000002" table:style-name="ce4">
            <text:p>16.968,83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324.64" table:style-name="ce4">
            <text:p>1.324,64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73" table:style-name="ce4">
            <text:p>173,0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80.64" table:style-name="ce4">
            <text:p>80,64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06.12" table:style-name="ce4">
            <text:p>206,12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156.73" table:style-name="ce4">
            <text:p>2.156,73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41.82" table:style-name="ce4">
            <text:p>241,82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067.2399999999998" table:style-name="ce4">
            <text:p>2.067,2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ANGUAGE ACADEMY SCA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83.33" table:style-name="ce4">
            <text:p>283,3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L'ECOLOGICA DI MARTINI ADOLFO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644" table:style-name="ce4">
            <text:p>644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EGHORNGROUP S.R.L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748.2" table:style-name="ce4">
            <text:p>2.748,2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UCIANO ISOLA SAS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731.5" table:style-name="ce4">
            <text:p>2.731,5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56.5" table:style-name="ce4">
            <text:p>256,5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31.2" table:style-name="ce4">
            <text:p>331,2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10.5" table:style-name="ce4">
            <text:p>310,5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682.58" table:style-name="ce4">
            <text:p>682,58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84.75" table:style-name="ce4">
            <text:p>384,75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661.5" table:style-name="ce4">
            <text:p>661,5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82.8" table:style-name="ce4">
            <text:p>82,8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517.5" table:style-name="ce4">
            <text:p>517,5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496.8" table:style-name="ce4">
            <text:p>496,8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07" table:style-name="ce4">
            <text:p>207,0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46.83" table:style-name="ce4">
            <text:p>246,83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MARCHETTI MARCO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39.31" table:style-name="ce4">
            <text:p>239,31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MARCHETTI MARCO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63.64" table:style-name="ce4">
            <text:p>363,6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ENU COMPANY 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405.94" table:style-name="ce4">
            <text:p>1.405,94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454.25" table:style-name="ce4">
            <text:p>2.454,25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556.39" table:style-name="ce4">
            <text:p>556,39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87.5" table:style-name="ce4">
            <text:p>187,5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590" table:style-name="ce4">
            <text:p>590,0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475" table:style-name="ce4">
            <text:p>1.475,0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87.5" table:style-name="ce4">
            <text:p>187,5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556.39" table:style-name="ce4">
            <text:p>556,39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65" table:style-name="ce4">
            <text:p>365,0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676" table:style-name="ce4">
            <text:p>676,0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05.3" table:style-name="ce4">
            <text:p>205,3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65" table:style-name="ce4">
            <text:p>365,0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475" table:style-name="ce4">
            <text:p>1.475,0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590" table:style-name="ce4">
            <text:p>590,0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87.5" table:style-name="ce4">
            <text:p>187,5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58.2" table:style-name="ce4">
            <text:p>358,2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330.8" table:style-name="ce4">
            <text:p>1.330,8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582" table:style-name="ce4">
            <text:p>582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OMICRON ITALIA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164" table:style-name="ce4">
            <text:p>1.164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OMICRON ITALIA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7438.5" table:style-name="ce4">
            <text:p>37.438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OMICRON ITALIA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1.79" table:style-name="ce4">
            <text:p>11,7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PADANIA ACQUE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6000" table:style-name="ce4">
            <text:p>16.0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ASINETTI SEVERINO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57676.91" table:style-name="ce4">
            <text:p>57.676,9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ASINETTI SEVERINO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9400" table:style-name="ce4">
            <text:p>9.4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ASINETTI SEVERINO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3750" table:style-name="ce4">
            <text:p>33.7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E.MA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25" table:style-name="ce4">
            <text:p>32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LASTI FOR MOBI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344.28" table:style-name="ce4">
            <text:p>1.344,2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OLIZIOTTO NOTTURNO S.R.L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062" table:style-name="ce4">
            <text:p>1.062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PROD 84 COOPERATIVA SOCIALE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470" table:style-name="ce4">
            <text:p>47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PULINET SERVIZI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99.17" table:style-name="ce4">
            <text:p>399,17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PULITECNICA FRIULANA S.R.L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604.16999999999996" table:style-name="ce4">
            <text:p>604,17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PULITECNICA FRIULANA S.R.L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5621.620000000003" table:style-name="ce4">
            <text:p>35.621,6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QUADRIFOGLIO SISTEMI D'ARREDO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4092.6" table:style-name="ce4">
            <text:p>4.092,6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QUI! GROUP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1380" table:style-name="ce4">
            <text:p>11.380,0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QUI! GROUP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26.67" table:style-name="ce4">
            <text:p>326,6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ECURFIX DI F.E. S.R.L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871.35" table:style-name="ce4">
            <text:p>871,35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0626.33" table:style-name="ce4">
            <text:p>10.626,3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89.38" table:style-name="ce4">
            <text:p>189,3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003.72" table:style-name="ce4">
            <text:p>1.003,7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475.02" table:style-name="ce4">
            <text:p>475,0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73.7" table:style-name="ce4">
            <text:p>73,7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60.64999999999998" table:style-name="ce4">
            <text:p>260,65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356.27" table:style-name="ce4">
            <text:p>3.356,27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94.55" table:style-name="ce4">
            <text:p>94,55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704.43" table:style-name="ce4">
            <text:p>1.704,4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81.319999999999993" table:style-name="ce4">
            <text:p>81,3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248.3699999999999" table:style-name="ce4">
            <text:p>1.248,37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73.13" table:style-name="ce4">
            <text:p>373,1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15830.59" table:style-name="ce4">
            <text:p>115.830,59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8110.67" table:style-name="ce4">
            <text:p>28.110,67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01.34" table:style-name="ce4">
            <text:p>101,3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96.63" table:style-name="ce4">
            <text:p>96,6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10.31" table:style-name="ce4">
            <text:p>110,31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28.30000000000001" table:style-name="ce4">
            <text:p>128,3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9.4" table:style-name="ce4">
            <text:p>39,4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78.790000000000006" table:style-name="ce4">
            <text:p>78,79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95.42" table:style-name="ce4">
            <text:p>195,4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46.39" table:style-name="ce4">
            <text:p>46,39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5.75" table:style-name="ce4">
            <text:p>15,75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1.52" table:style-name="ce4">
            <text:p>31,5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259.28" table:style-name="ce4">
            <text:p>1.259,2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229.98" table:style-name="ce4">
            <text:p>2.229,9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883.2" table:style-name="ce4">
            <text:p>883,2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571.67999999999995" table:style-name="ce4">
            <text:p>571,6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64.27" table:style-name="ce4">
            <text:p>164,2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.I.P.P.I.C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01.6" table:style-name="ce4">
            <text:p>201,6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.IN.T. SISTEMA INTEGRATO TRASPORTI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68" table:style-name="ce4">
            <text:p>168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.IN.T. SISTEMA INTEGRATO TRASPORTI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0625" table:style-name="ce4">
            <text:p>10.625,00</text:p>
          </table:table-cell>
          <table:table-cell office:value-type="string" table:style-name="ce5">
            <text:p>LOCAZIONI</text:p>
          </table:table-cell>
          <table:table-cell office:value-type="string" table:style-name="ce6">
            <text:p>S.P.L.SRL STUDI PROGETTAZIONI LOGISTICA INDUSTRIALE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70" table:style-name="ce4">
            <text:p>37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.PE.GI. S.A.S. DI PELLONE MASSIMO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718.54" table:style-name="ce4">
            <text:p>718,5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ALERNO SISTEMI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41.46" table:style-name="ce4">
            <text:p>41,4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ALERNO SISTEMI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01.88" table:style-name="ce4">
            <text:p>201,8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ALERNO SISTEMI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400" table:style-name="ce4">
            <text:p>4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ASER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888.92" table:style-name="ce4">
            <text:p>888,9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DAG GORIZIA SERVIZI LOGISTICI INTEGRATI S.P.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540460" table:style-name="ce4">
            <text:p>540.46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AE - SOCIETA' ITALIANA DEGLI AUTORI ED EDITORI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82.7" table:style-name="ce4">
            <text:p>382,7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MMINI MIMMO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650" table:style-name="ce4">
            <text:p>6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STERS S.R.L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520" table:style-name="ce4">
            <text:p>52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STERS S.R.L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780" table:style-name="ce4">
            <text:p>78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STERS S.R.L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9503.12" table:style-name="ce4">
            <text:p>19.503,12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466.4" table:style-name="ce4">
            <text:p>1.466,4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88.83" table:style-name="ce4">
            <text:p>288,8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OLAR DREAM SNC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19.42" table:style-name="ce4">
            <text:p>219,4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9.899999999999999" table:style-name="ce4">
            <text:p>19,9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574.32000000000005" table:style-name="ce4">
            <text:p>574,3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61.52" table:style-name="ce4">
            <text:p>61,5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137.69" table:style-name="ce4">
            <text:p>1.137,6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220.56" table:style-name="ce4">
            <text:p>1.220,5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9.149999999999999" table:style-name="ce4">
            <text:p>19,1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PRINT GAS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46.8" table:style-name="ce4">
            <text:p>346,8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PRINT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05" table:style-name="ce4">
            <text:p>30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RA INSTRUMENTS 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554" table:style-name="ce4">
            <text:p>1.554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TUDIO ING. SCIALL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894" table:style-name="ce4">
            <text:p>1.894,00</text:p>
          </table:table-cell>
          <table:table-cell office:value-type="string" table:style-name="ce5">
            <text:p>ONERI CONDOMINIALI</text:p>
          </table:table-cell>
          <table:table-cell office:value-type="string" table:style-name="ce6">
            <text:p>STUDIO MONTI &amp; MONTI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854.65" table:style-name="ce4">
            <text:p>854,6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UPERCHROM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745.47" table:style-name="ce4">
            <text:p>745,4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cnobit srl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800" table:style-name="ce4">
            <text:p>2.8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CNOSERVICE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57.75" table:style-name="ce4">
            <text:p>57,7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795.55" table:style-name="ce4">
            <text:p>795,5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79.34" table:style-name="ce4">
            <text:p>379,3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73.63" table:style-name="ce4">
            <text:p>173,6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.03" table:style-name="ce4">
            <text:p>1,0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618.1" table:style-name="ce4">
            <text:p>618,1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86.14" table:style-name="ce4">
            <text:p>86,1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39.65" table:style-name="ce4">
            <text:p>139,6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86.2" table:style-name="ce4">
            <text:p>186,2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4045.25" table:style-name="ce4">
            <text:p>4.045,2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10.92" table:style-name="ce4">
            <text:p>210,9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316.38" table:style-name="ce4">
            <text:p>316,3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90" table:style-name="ce4">
            <text:p>29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IMBRIFICIO ARENA MICHELE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803.6" table:style-name="ce4">
            <text:p>803,6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TIPOGRAFIA BERNARDI DI MANARA ANDREETTI BIGRI E C.S.N.C.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2250" table:style-name="ce4">
            <text:p>2.2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ORRENTI  DAVIDE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550" table:style-name="ce4">
            <text:p>1.5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OSONI SISTEMI ENERGETICI DI TOSONI EMANUELE IMPRESA INDIVIDUALE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36.68" table:style-name="ce4">
            <text:p>136,68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719.86" table:style-name="ce4">
            <text:p>719,86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462.45" table:style-name="ce4">
            <text:p>462,45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491.7" table:style-name="ce4">
            <text:p>491,70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5762.82" table:style-name="ce4">
            <text:p>5.762,82</text:p>
          </table:table-cell>
          <table:table-cell office:value-type="string" table:style-name="ce5">
            <text:p>LOCAZIONI</text:p>
          </table:table-cell>
          <table:table-cell office:value-type="string" table:style-name="ce6">
            <text:p>TRICOLI PAOLA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9">
            <text:p>12/01/2018</text:p>
          </table:table-cell>
          <table:table-cell office:value-type="float" office:value="147" table:style-name="ce4">
            <text:p>147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22.15" table:style-name="ce4">
            <text:p>22,15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786.15" table:style-name="ce4">
            <text:p>786,15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53.16" table:style-name="ce4">
            <text:p>53,16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601.80999999999995" table:style-name="ce4">
            <text:p>601,81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210.9" table:style-name="ce4">
            <text:p>210,90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88.2" table:style-name="ce4">
            <text:p>188,20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71.81" table:style-name="ce4">
            <text:p>171,81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60" table:style-name="ce4">
            <text:p>160,00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672.72" table:style-name="ce4">
            <text:p>672,72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6.7" table:style-name="ce4">
            <text:p>16,70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37.4" table:style-name="ce4">
            <text:p>37,40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46.58000000000001" table:style-name="ce4">
            <text:p>146,58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326" table:style-name="ce4">
            <text:p>326,00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283.64" table:style-name="ce4">
            <text:p>283,64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5.43" table:style-name="ce4">
            <text:p>5,43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62.02" table:style-name="ce4">
            <text:p>62,02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708.28" table:style-name="ce4">
            <text:p>708,28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484.17" table:style-name="ce4">
            <text:p>484,17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334.35" table:style-name="ce4">
            <text:p>334,35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229.75" table:style-name="ce4">
            <text:p>229,75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408.85" table:style-name="ce4">
            <text:p>408,85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20.87" table:style-name="ce4">
            <text:p>20,87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242.33" table:style-name="ce4">
            <text:p>242,33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237.81" table:style-name="ce4">
            <text:p>237,81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513.99" table:style-name="ce4">
            <text:p>513,99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66.36" table:style-name="ce4">
            <text:p>166,36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346.67" table:style-name="ce4">
            <text:p>346,67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241.03" table:style-name="ce4">
            <text:p>241,0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MGA ENERGIA &amp; SERVIZI S.R.L.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506.75" table:style-name="ce4">
            <text:p>1.506,7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NGELO AMODIO SRL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732.5" table:style-name="ce4">
            <text:p>1.732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POTHEMA SOC.COOP.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985" table:style-name="ce4">
            <text:p>98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RA CONGRESSI DI NAHID NAYYERI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42.8" table:style-name="ce4">
            <text:p>42,8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SPI SERVICE SRL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80.83" table:style-name="ce4">
            <text:p>80,8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SPI SERVICE SRL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288.1600000000001" table:style-name="ce4">
            <text:p>1.288,1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TTIVITA SOCIETA COOPERATIV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583.79999999999995" table:style-name="ce4">
            <text:p>583,8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AURORA S.R.L.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98.45" table:style-name="ce4">
            <text:p>198,45</text:p>
          </table:table-cell>
          <table:table-cell office:value-type="string" table:style-name="ce5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396.72" table:style-name="ce4">
            <text:p>396,72</text:p>
          </table:table-cell>
          <table:table-cell office:value-type="string" table:style-name="ce5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265" table:style-name="ce4">
            <text:p>26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VE SRL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4705.68" table:style-name="ce4">
            <text:p>4.705,68</text:p>
          </table:table-cell>
          <table:table-cell office:value-type="string" table:style-name="ce5">
            <text:p>LOCAZIONI</text:p>
          </table:table-cell>
          <table:table-cell office:value-type="string" table:style-name="ce6">
            <text:p>BIETTA srl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60" table:style-name="ce4">
            <text:p>6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ONELLO SRL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2232.1799999999998" table:style-name="ce4">
            <text:p>2.232,1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ASSARO SERVIZI INTEGRATI SRL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3.36" table:style-name="ce4">
            <text:p>13,3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280" table:style-name="ce4">
            <text:p>1.28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OPY SYSTEM SERVICE S.r.l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216" table:style-name="ce4">
            <text:p>1.216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RISTOFORETTI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530.84" table:style-name="ce4">
            <text:p>530,8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DEVER S.R.L.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27.51" table:style-name="ce4">
            <text:p>27,5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.S.A. ELECOMP SERVIZI ASCENSORI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2079.96" table:style-name="ce4">
            <text:p>2.079,96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313.42" table:style-name="ce4">
            <text:p>313,4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ECOIMEL SOC.COOP.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79" table:style-name="ce4">
            <text:p>79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DILIZIACROBATICA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2120" table:style-name="ce4">
            <text:p>2.120,0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RG ITALIA SRL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451.92" table:style-name="ce4">
            <text:p>451,9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607.34" table:style-name="ce4">
            <text:p>607,3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250.14" table:style-name="ce4">
            <text:p>250,1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7412.150000000001" table:style-name="ce4">
            <text:p>17.412,1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42.22" table:style-name="ce4">
            <text:p>42,2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18.68" table:style-name="ce4">
            <text:p>118,6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41.6" table:style-name="ce4">
            <text:p>41,6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71.73" table:style-name="ce4">
            <text:p>171,7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221.87" table:style-name="ce4">
            <text:p>221,8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173" table:style-name="ce4">
            <text:p>1.173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UROCOLOR di Buldorini Luigino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75433" table:style-name="ce4">
            <text:p>175.433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UROPEAN BROKERS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08.3" table:style-name="ce4">
            <text:p>108,3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FACCHINI VERDI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203.48" table:style-name="ce4">
            <text:p>203,4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9.48" table:style-name="ce4">
            <text:p>19,4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263.24" table:style-name="ce4">
            <text:p>263,2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07.4" table:style-name="ce4">
            <text:p>107,4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38.41999999999999" table:style-name="ce4">
            <text:p>138,4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379.06" table:style-name="ce4">
            <text:p>379,0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423.04" table:style-name="ce4">
            <text:p>423,0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203.48" table:style-name="ce4">
            <text:p>203,4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8.96" table:style-name="ce4">
            <text:p>18,9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29.19" table:style-name="ce4">
            <text:p>29,1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44104.639999999999" table:style-name="ce4">
            <text:p>44.104,6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44.29" table:style-name="ce4">
            <text:p>44,2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2.11" table:style-name="ce4">
            <text:p>2,1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GALA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440" table:style-name="ce4">
            <text:p>44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606.62" table:style-name="ce4">
            <text:p>606,6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gener service srl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341.25" table:style-name="ce4">
            <text:p>341,2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ARINI MAURIZIO S.R.L. (EX &amp; C. S.N.C.)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2696.42" table:style-name="ce4">
            <text:p>2.696,4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ARINI MAURIZIO S.R.L. (EX &amp; C. S.N.C.)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3288.72" table:style-name="ce4">
            <text:p>3.288,7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ETA INFORMATICA SRL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6262.12" table:style-name="ce4">
            <text:p>6.262,1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IOLLA LUIGI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434.75" table:style-name="ce4">
            <text:p>1.434,75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MISTRAL GROUP SRL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470" table:style-name="ce4">
            <text:p>47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OVINCAR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553.1" table:style-name="ce4">
            <text:p>553,1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093.19" table:style-name="ce4">
            <text:p>1.093,19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290.8900000000001" table:style-name="ce4">
            <text:p>1.290,89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014" table:style-name="ce4">
            <text:p>1.014,0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794.8" table:style-name="ce4">
            <text:p>794,8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79.8" table:style-name="ce4">
            <text:p>79,8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232.19" table:style-name="ce4">
            <text:p>232,19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551.20000000000005" table:style-name="ce4">
            <text:p>551,2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NICOLA VERONICO SRL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609.22" table:style-name="ce4">
            <text:p>609,22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NONSOLOMODULI SNC DI CORREANI &amp; C.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7493.52" table:style-name="ce4">
            <text:p>7.493,52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NONSOLOMODULI SNC DI CORREANI &amp; C.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54.69999999999999" table:style-name="ce4">
            <text:p>154,7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284" table:style-name="ce4">
            <text:p>284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OPERA P Societa Cooperativ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742.5" table:style-name="ce4">
            <text:p>742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ROMO P.A FONDAZIONE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937" table:style-name="ce4">
            <text:p>1.937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pulisanservice s.r.l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900" table:style-name="ce4">
            <text:p>1.90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PULITECNICA FRIULANA S.R.L.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350" table:style-name="ce4">
            <text:p>3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ULIVAX di Antonio Simonetti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326.67" table:style-name="ce4">
            <text:p>326,6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ECURFIX DI F.E. S.R.L.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OVEA MARCO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540" table:style-name="ce4">
            <text:p>54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OVEA MARCO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3387.44" table:style-name="ce4">
            <text:p>3.387,4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2661.3" table:style-name="ce4">
            <text:p>2.661,3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26.88" table:style-name="ce4">
            <text:p>126,8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5949.72" table:style-name="ce4">
            <text:p>5.949,7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499" table:style-name="ce4">
            <text:p>1.499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.A.S.I. s.n.c.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566" table:style-name="ce4">
            <text:p>566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CNOVETRO SRL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40" table:style-name="ce4">
            <text:p>14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CNOVETRO SRL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63.61" table:style-name="ce4">
            <text:p>63,6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60.65" table:style-name="ce4">
            <text:p>60,6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3.04" table:style-name="ce4">
            <text:p>3,0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.66" table:style-name="ce4">
            <text:p>1,6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451.75" table:style-name="ce4">
            <text:p>451,7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5.16" table:style-name="ce4">
            <text:p>5,1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30.72" table:style-name="ce4">
            <text:p>130,7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20.87" table:style-name="ce4">
            <text:p>20,8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306.82" table:style-name="ce4">
            <text:p>306,8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3.1" table:style-name="ce4">
            <text:p>3,1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5.16" table:style-name="ce4">
            <text:p>5,1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4.13" table:style-name="ce4">
            <text:p>4,1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2.06" table:style-name="ce4">
            <text:p>2,0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1.36" table:style-name="ce4">
            <text:p>11,3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4.13" table:style-name="ce4">
            <text:p>4,1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2.0699999999999998" table:style-name="ce4">
            <text:p>2,0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5.16" table:style-name="ce4">
            <text:p>5,1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3.1" table:style-name="ce4">
            <text:p>3,1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6.2" table:style-name="ce4">
            <text:p>6,2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4.13" table:style-name="ce4">
            <text:p>4,1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5.16" table:style-name="ce4">
            <text:p>5,1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8.26" table:style-name="ce4">
            <text:p>8,2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464.85" table:style-name="ce4">
            <text:p>464,8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UMBRIA ENERGY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77220.55" table:style-name="ce4">
            <text:p>77.220,55</text:p>
          </table:table-cell>
          <table:table-cell office:value-type="string" table:style-name="ce5">
            <text:p>LOCAZIONI</text:p>
          </table:table-cell>
          <table:table-cell office:value-type="string" table:style-name="ce6">
            <text:p>UNIPOLSAI ASSICURAZIONI S.P.A.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ERIFICHE INDUSTRIALI srl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615.04" table:style-name="ce4">
            <text:p>615,0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ETA SYSTEM S.R.L.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3671.4" table:style-name="ce4">
            <text:p>3.671,4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ETA SYSTEM S.R.L.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983" table:style-name="ce4">
            <text:p>983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60.9" table:style-name="ce4">
            <text:p>60,9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965.92" table:style-name="ce4">
            <text:p>1.965,9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55.38" table:style-name="ce4">
            <text:p>55,3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227.75" table:style-name="ce4">
            <text:p>227,7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2712.84" table:style-name="ce4">
            <text:p>2.712,8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WR INTERNATIONAL SRL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873.63" table:style-name="ce4">
            <text:p>873,63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387.89" table:style-name="ce4">
            <text:p>387,89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650" table:style-name="ce4">
            <text:p>6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ZETA SISTEM DI STEFANO ZIZZI</text:p>
          </table:table-cell>
          <table:table-cell table:number-columns-repeated="16380"/>
        </table:table-row>
        <table:table-row table:style-name="ro4">
          <table:table-cell office:value-type="date" office:date-value="2018-01-15T00:00:00" table:style-name="ce9">
            <text:p>15/01/2018</text:p>
          </table:table-cell>
          <table:table-cell office:value-type="float" office:value="168.6" table:style-name="ce4">
            <text:p>168,6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ZINATO WLADIMIRO &amp; C. S.N.C.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211.01" table:style-name="ce4">
            <text:p>211,0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BC NAPOLI AZIENDA SPECIALE ( EX ARIN SPA)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4334.51" table:style-name="ce4">
            <text:p>4.334,5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BC NAPOLI AZIENDA SPECIALE ( EX ARIN SPA)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844.15" table:style-name="ce4">
            <text:p>844,1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BC NAPOLI AZIENDA SPECIALE ( EX ARIN SPA)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18.16" table:style-name="ce4">
            <text:p>18,1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13.91" table:style-name="ce4">
            <text:p>13,9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54.84" table:style-name="ce4">
            <text:p>54,8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53.33" table:style-name="ce4">
            <text:p>53,3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13.8" table:style-name="ce4">
            <text:p>13,8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946.46" table:style-name="ce4">
            <text:p>946,46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437.9" table:style-name="ce4">
            <text:p>437,90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261.8" table:style-name="ce4">
            <text:p>261,80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24.56" table:style-name="ce4">
            <text:p>24,56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82.95" table:style-name="ce4">
            <text:p>82,95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269.08999999999997" table:style-name="ce4">
            <text:p>269,09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376.35" table:style-name="ce4">
            <text:p>376,35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134.03" table:style-name="ce4">
            <text:p>134,03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24.16" table:style-name="ce4">
            <text:p>24,16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408.85" table:style-name="ce4">
            <text:p>408,85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12750" table:style-name="ce4">
            <text:p>12.750,00</text:p>
          </table:table-cell>
          <table:table-cell office:value-type="string" table:style-name="ce5">
            <text:p>LOCAZIONI</text:p>
          </table:table-cell>
          <table:table-cell office:value-type="string" table:style-name="ce6">
            <text:p>ALPA SAS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1268.24" table:style-name="ce4">
            <text:p>1.268,2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MA AZIENDA MUNICIPALE AMBIENTE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253.5" table:style-name="ce4">
            <text:p>253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SSEX IMPIANTI SAS DI GIRARDI M. &amp; C.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95" table:style-name="ce4">
            <text:p>9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UTOSPURGO DE SANTIS &amp; CO. di DE SANTIS FERDINANDO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450" table:style-name="ce4">
            <text:p>4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ASSETTO &amp; C. S.R.L.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1343" table:style-name="ce4">
            <text:p>1.343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ASSETTO &amp; C. S.R.L.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298" table:style-name="ce4">
            <text:p>298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RUTTI LORENZO S.R.L.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100" table:style-name="ce4">
            <text:p>10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265" table:style-name="ce4">
            <text:p>26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D &amp; W SERRAMENTI SRL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1028.0999999999999" table:style-name="ce4">
            <text:p>1.028,1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DAB CENTRO OPERATIVO srl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184" table:style-name="ce4">
            <text:p>184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DE GIOSA NICOL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3232.4" table:style-name="ce4">
            <text:p>3.232,4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ECO CLEAN S.R.L.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155.77000000000001" table:style-name="ce4">
            <text:p>155,7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DITORIALE IL FATTO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1247.3399999999999" table:style-name="ce4">
            <text:p>1.247,3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752.14" table:style-name="ce4">
            <text:p>752,14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1711.61" table:style-name="ce4">
            <text:p>1.711,61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855.8" table:style-name="ce4">
            <text:p>855,8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2698.66" table:style-name="ce4">
            <text:p>2.698,66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1807.46" table:style-name="ce4">
            <text:p>1.807,4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56.4" table:style-name="ce4">
            <text:p>56,4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F.P.S.SRL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1933.28" table:style-name="ce4">
            <text:p>1.933,2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3030.06" table:style-name="ce4">
            <text:p>3.030,0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5686.64" table:style-name="ce4">
            <text:p>5.686,6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2483.65" table:style-name="ce4">
            <text:p>2.483,6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108" table:style-name="ce4">
            <text:p>108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FEBERT SRL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875.05" table:style-name="ce4">
            <text:p>875,0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FINBUC SRL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1625" table:style-name="ce4">
            <text:p>1.625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433.33" table:style-name="ce4">
            <text:p>433,3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46.96" table:style-name="ce4">
            <text:p>46,9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GESESA Gestione Servizi Sannio S.p.a.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78.98" table:style-name="ce4">
            <text:p>78,9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CE - ISTITUTO CERTIFICAZIONE EUROPEA -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7327.85" table:style-name="ce4">
            <text:p>7.327,85</text:p>
          </table:table-cell>
          <table:table-cell office:value-type="string" table:style-name="ce5">
            <text:p>LOCAZIONI</text:p>
          </table:table-cell>
          <table:table-cell office:value-type="string" table:style-name="ce6">
            <text:p>INTERPORTO SUD EUROPA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9056.61" table:style-name="ce4">
            <text:p>9.056,6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T STUDIO SRL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2394.9499999999998" table:style-name="ce4">
            <text:p>2.394,9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KONE S.P.A.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792.37" table:style-name="ce4">
            <text:p>792,37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241.82" table:style-name="ce4">
            <text:p>241,82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623.84" table:style-name="ce4">
            <text:p>623,8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5">
            <text:p>LOCAZIONE</text:p>
          </table:table-cell>
          <table:table-cell office:value-type="string" table:style-name="ce6">
            <text:p>LAZIALE IMMOBILIARE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2149.84" table:style-name="ce4">
            <text:p>2.149,8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GC STANDARDS SRL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310" table:style-name="ce4">
            <text:p>31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GC STANDARDS SRL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2250" table:style-name="ce4">
            <text:p>2.2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UIGI PANZA IMPIANTI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586.85" table:style-name="ce4">
            <text:p>586,85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22169.08" table:style-name="ce4">
            <text:p>22.169,0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478.67" table:style-name="ce4">
            <text:p>478,6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ETTLER TOLEDO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5816.14" table:style-name="ce4">
            <text:p>5.816,14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MISTER WIZARD SRL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30.59" table:style-name="ce4">
            <text:p>30,59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OTORIA SRL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188" table:style-name="ce4">
            <text:p>188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R TECK SRLS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239" table:style-name="ce4">
            <text:p>239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R TECK SRLS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304.10000000000002" table:style-name="ce4">
            <text:p>304,1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210.17" table:style-name="ce4">
            <text:p>210,17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993.14" table:style-name="ce4">
            <text:p>993,14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192.45" table:style-name="ce4">
            <text:p>192,45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1340.75" table:style-name="ce4">
            <text:p>1.340,75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325.2" table:style-name="ce4">
            <text:p>325,2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766.49" table:style-name="ce4">
            <text:p>766,49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OFFICINE ANTINCENDIO FLORIS S.R.L.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365" table:style-name="ce4">
            <text:p>365,0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23.49" table:style-name="ce4">
            <text:p>23,49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ANTEVA YORDANKA EVGENIYEV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284.43" table:style-name="ce4">
            <text:p>284,4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ROMAR SNC di SANDONINI FABIO &amp; C.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714.75" table:style-name="ce4">
            <text:p>714,7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ROMAR SNC di SANDONINI FABIO &amp; C.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258.07" table:style-name="ce4">
            <text:p>258,07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507.53" table:style-name="ce4">
            <text:p>507,5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310.10000000000002" table:style-name="ce4">
            <text:p>310,1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1279.9100000000001" table:style-name="ce4">
            <text:p>1.279,91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304.24" table:style-name="ce4">
            <text:p>304,2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13920" table:style-name="ce4">
            <text:p>13.92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.C. TECNOLOGY S.R.L.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4678.66" table:style-name="ce4">
            <text:p>4.678,6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.C.M. ITALIA SRL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45.78" table:style-name="ce4">
            <text:p>45,7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.C.M. ITALIA SRL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194.3" table:style-name="ce4">
            <text:p>194,3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CS MediaGroup S.p.A. Pubblicit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57.2" table:style-name="ce4">
            <text:p>57,2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EAL INFORMATIC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26" table:style-name="ce4">
            <text:p>26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82.85" table:style-name="ce4">
            <text:p>82,8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34.75" table:style-name="ce4">
            <text:p>34,75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357.29" table:style-name="ce4">
            <text:p>357,29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161.18" table:style-name="ce4">
            <text:p>161,1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326.23" table:style-name="ce4">
            <text:p>326,2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174.93" table:style-name="ce4">
            <text:p>174,9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380.42" table:style-name="ce4">
            <text:p>380,4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521.11" table:style-name="ce4">
            <text:p>521,11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1086.4000000000001" table:style-name="ce4">
            <text:p>1.086,4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327.45" table:style-name="ce4">
            <text:p>327,45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319.08" table:style-name="ce4">
            <text:p>319,0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194.58" table:style-name="ce4">
            <text:p>194,5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214.98" table:style-name="ce4">
            <text:p>214,9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1432.94" table:style-name="ce4">
            <text:p>1.432,9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5558.63" table:style-name="ce4">
            <text:p>5.558,6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3334.94" table:style-name="ce4">
            <text:p>3.334,9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2757.23" table:style-name="ce4">
            <text:p>2.757,2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1028.19" table:style-name="ce4">
            <text:p>1.028,19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30.94" table:style-name="ce4">
            <text:p>30,9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1836.66" table:style-name="ce4">
            <text:p>1.836,6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28.86" table:style-name="ce4">
            <text:p>28,8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4115.1000000000004" table:style-name="ce4">
            <text:p>4.115,1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128.61000000000001" table:style-name="ce4">
            <text:p>128,61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5651.16" table:style-name="ce4">
            <text:p>5.651,1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41.08" table:style-name="ce4">
            <text:p>41,0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481.23" table:style-name="ce4">
            <text:p>481,2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215.56" table:style-name="ce4">
            <text:p>215,5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655.85" table:style-name="ce4">
            <text:p>655,85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2186.89" table:style-name="ce4">
            <text:p>2.186,89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23.21" table:style-name="ce4">
            <text:p>23,21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246.97" table:style-name="ce4">
            <text:p>246,97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1690" table:style-name="ce4">
            <text:p>1.69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AFETY TECHNOLOGY SRL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2129.98" table:style-name="ce4">
            <text:p>2.129,9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EM IMPIANTI SRL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2699.06" table:style-name="ce4">
            <text:p>2.699,0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7026.38" table:style-name="ce4">
            <text:p>7.026,3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41329.910000000003" table:style-name="ce4">
            <text:p>41.329,91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17828.04" table:style-name="ce4">
            <text:p>17.828,04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37269.120000000003" table:style-name="ce4">
            <text:p>37.269,12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12001.92" table:style-name="ce4">
            <text:p>12.001,92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552.72" table:style-name="ce4">
            <text:p>552,72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485.04" table:style-name="ce4">
            <text:p>485,04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2207.12" table:style-name="ce4">
            <text:p>2.207,1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TARMOTORS SRL UNIPERSONALE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49.6" table:style-name="ce4">
            <text:p>49,6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892.78" table:style-name="ce4">
            <text:p>892,78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9">
            <text:p>16/01/2018</text:p>
          </table:table-cell>
          <table:table-cell office:value-type="float" office:value="49.9" table:style-name="ce4">
            <text:p>49,9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RIVENETA DISINFESTAZIONE S.R.L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3752.87" table:style-name="ce4">
            <text:p>3.752,8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CEA ATO 2 S.p.A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327.37" table:style-name="ce4">
            <text:p>327,3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CEA ATO 2 S.p.A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11013.09" table:style-name="ce4">
            <text:p>11.013,09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580" table:style-name="ce4">
            <text:p>580,00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872.98" table:style-name="ce4">
            <text:p>872,98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53.99" table:style-name="ce4">
            <text:p>53,99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244.41" table:style-name="ce4">
            <text:p>244,41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64.64" table:style-name="ce4">
            <text:p>64,64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318.18" table:style-name="ce4">
            <text:p>318,18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1991.05" table:style-name="ce4">
            <text:p>1.991,05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2534.46" table:style-name="ce4">
            <text:p>2.534,46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8.8699999999999992" table:style-name="ce4">
            <text:p>8,87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505.6" table:style-name="ce4">
            <text:p>505,60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44.3" table:style-name="ce4">
            <text:p>44,30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138" table:style-name="ce4">
            <text:p>138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IESI HOSPITAL SERVICE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1053.53" table:style-name="ce4">
            <text:p>1.053,53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334.35" table:style-name="ce4">
            <text:p>334,35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22.5" table:style-name="ce4">
            <text:p>22,50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241.6" table:style-name="ce4">
            <text:p>241,60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7.5" table:style-name="ce4">
            <text:p>7,50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507.12" table:style-name="ce4">
            <text:p>507,12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241.6" table:style-name="ce4">
            <text:p>241,60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297.89999999999998" table:style-name="ce4">
            <text:p>297,90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166.36" table:style-name="ce4">
            <text:p>166,36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363.45" table:style-name="ce4">
            <text:p>363,45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633.72" table:style-name="ce4">
            <text:p>633,72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351.87" table:style-name="ce4">
            <text:p>351,87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63850.42" table:style-name="ce4">
            <text:p>63.850,4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LEA SRL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203.83" table:style-name="ce4">
            <text:p>203,8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LSCO ITALIA SRL EX INITIAL ITALIA SPA gia CWS-BOCO ITALIA SPA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160.72" table:style-name="ce4">
            <text:p>160,7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LSCO ITALIA SRL EX INITIAL ITALIA SPA gia CWS-BOCO ITALIA SPA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220.06" table:style-name="ce4">
            <text:p>220,0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MAP AZIENDA SPECIALE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158" table:style-name="ce4">
            <text:p>158,0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3448.69" table:style-name="ce4">
            <text:p>3.448,69</text:p>
          </table:table-cell>
          <table:table-cell office:value-type="string" table:style-name="ce5">
            <text:p>ONERI CONDOMINIALI</text:p>
          </table:table-cell>
          <table:table-cell office:value-type="string" table:style-name="ce6">
            <text:p>AMMINISTRAZIONE CONDOMINIO VIA CECCHI 15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4050" table:style-name="ce4">
            <text:p>4.050,00</text:p>
          </table:table-cell>
          <table:table-cell office:value-type="string" table:style-name="ce5">
            <text:p>ONERI CONDOMINIALI</text:p>
          </table:table-cell>
          <table:table-cell office:value-type="string" table:style-name="ce6">
            <text:p>AMMINISTRAZIONE CONDOMINIO VIA CECCHI 15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281.37" table:style-name="ce4">
            <text:p>281,3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NDROMEDA S.R.L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107.21" table:style-name="ce4">
            <text:p>107,21</text:p>
          </table:table-cell>
          <table:table-cell office:value-type="string" table:style-name="ce5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108.12" table:style-name="ce4">
            <text:p>108,12</text:p>
          </table:table-cell>
          <table:table-cell office:value-type="string" table:style-name="ce5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26481.39" table:style-name="ce4">
            <text:p>26.481,39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ZIENDA SPECIALE PER IL PORTO DI MONFALCONE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2625" table:style-name="ce4">
            <text:p>2.62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ETA OFFICE SAS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4126.26" table:style-name="ce4">
            <text:p>4.126,26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CLICK UFFICIO S.R.L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83.1" table:style-name="ce4">
            <text:p>83,1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OMPAGNIA GENERALE SERVIZI INTEGRATI S.R.L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9523" table:style-name="ce4">
            <text:p>9.523,0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CONVERGE S.P.A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495.22" table:style-name="ce4">
            <text:p>495,2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CO CAST S.R.L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850" table:style-name="ce4">
            <text:p>8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CO CERTIFICAZIONI S.P.A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799.6" table:style-name="ce4">
            <text:p>799,6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2.11" table:style-name="ce4">
            <text:p>2,1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848.68" table:style-name="ce4">
            <text:p>848,6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62.47" table:style-name="ce4">
            <text:p>62,4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72.14" table:style-name="ce4">
            <text:p>72,1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139.84" table:style-name="ce4">
            <text:p>139,8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4069.13" table:style-name="ce4">
            <text:p>4.069,13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2591.46" table:style-name="ce4">
            <text:p>2.591,46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1400.4" table:style-name="ce4">
            <text:p>1.400,4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341.04" table:style-name="ce4">
            <text:p>341,0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1166.67" table:style-name="ce4">
            <text:p>1.166,6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UROELETTRIK SRL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12113.23" table:style-name="ce4">
            <text:p>12.113,2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24936.09" table:style-name="ce4">
            <text:p>24.936,09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650" table:style-name="ce4">
            <text:p>6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F.LLI DELLA MARCA Srl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80600" table:style-name="ce4">
            <text:p>80.6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F.lli Destro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1436.7" table:style-name="ce4">
            <text:p>1.436,7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F.M. INSTALLAZIONI S.r.l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3420" table:style-name="ce4">
            <text:p>3.420,0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FUJITSU TECHNOLOGY SOLUTIONS SPA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25.6" table:style-name="ce4">
            <text:p>25,6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.I.E.M. GHIRARDELLI S.r.L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71.2" table:style-name="ce4">
            <text:p>71,2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.I.E.M. GHIRARDELLI S.r.L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330" table:style-name="ce4">
            <text:p>33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ENTILE S.R.L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510" table:style-name="ce4">
            <text:p>51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ENTILE S.R.L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339.86" table:style-name="ce4">
            <text:p>339,8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ESTA SPA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486.5" table:style-name="ce4">
            <text:p>486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ESTIONI DOC SRL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540.46" table:style-name="ce4">
            <text:p>540,4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ESTORE DEI SERVIZI ENERGETICI-GSE S.p.A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550.65" table:style-name="ce4">
            <text:p>550,6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ESTORE DEI SERVIZI ENERGETICI-GSE S.p.A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10.86" table:style-name="ce4">
            <text:p>10,8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ESTORE DEI SERVIZI ENERGETICI-GSE S.p.A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8.09" table:style-name="ce4">
            <text:p>8,09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ESTORE DEI SERVIZI ENERGETICI-GSE S.p.A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6.53" table:style-name="ce4">
            <text:p>6,5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ESTORE DEI SERVIZI ENERGETICI-GSE S.p.A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540.46" table:style-name="ce4">
            <text:p>540,4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ESTORE DEI SERVIZI ENERGETICI-GSE S.p.A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92.91" table:style-name="ce4">
            <text:p>92,9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ESTORE DEI SERVIZI ENERGETICI-GSE S.p.A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0.08" table:style-name="ce4">
            <text:p>0,0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ESTORE DEI SERVIZI ENERGETICI-GSE S.p.A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60" table:style-name="ce4">
            <text:p>6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ICO SYSTEMS SRL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1250" table:style-name="ce4">
            <text:p>1.2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ILARDONI SPA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666.51" table:style-name="ce4">
            <text:p>666,51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GIOLO SERVIZI S.R.L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800" table:style-name="ce4">
            <text:p>80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GIOLO SERVIZI S.R.L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666.51" table:style-name="ce4">
            <text:p>666,51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GIOLO SERVIZI S.R.L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292.63" table:style-name="ce4">
            <text:p>292,6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38.270000000000003" table:style-name="ce4">
            <text:p>38,2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624.22" table:style-name="ce4">
            <text:p>624,2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647.08000000000004" table:style-name="ce4">
            <text:p>647,0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38.270000000000003" table:style-name="ce4">
            <text:p>38,2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292.63" table:style-name="ce4">
            <text:p>292,6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338.13" table:style-name="ce4">
            <text:p>338,1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6.85" table:style-name="ce4">
            <text:p>6,8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420" table:style-name="ce4">
            <text:p>42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NZITARI COSTRUZIONI METALLICHE S.R.L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519552" table:style-name="ce4">
            <text:p>519.552,00</text:p>
          </table:table-cell>
          <table:table-cell office:value-type="string" table:style-name="ce5">
            <text:p>SIGILLI, CONTRASSEGNI E STAMPATI</text:p>
          </table:table-cell>
          <table:table-cell office:value-type="string" table:style-name="ce6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2691.64" table:style-name="ce4">
            <text:p>2.691,64</text:p>
          </table:table-cell>
          <table:table-cell office:value-type="string" table:style-name="ce5">
            <text:p>SIGILLI, CONTRASSEGNI E STAMPATI</text:p>
          </table:table-cell>
          <table:table-cell office:value-type="string" table:style-name="ce6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110" table:style-name="ce4">
            <text:p>11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TALPOL GROUP S.P.A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145" table:style-name="ce4">
            <text:p>14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TALPOL GROUP S.P.A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541.66" table:style-name="ce4">
            <text:p>541,6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LA TORRE SOC. COOP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2435" table:style-name="ce4">
            <text:p>2.43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ANGUAGE ACADEMY SCARL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11500" table:style-name="ce4">
            <text:p>11.50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202" table:style-name="ce4">
            <text:p>202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URRU ANGELO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668.49" table:style-name="ce4">
            <text:p>668,49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OFFICE DEPOT ITALIA SRL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37.57" table:style-name="ce4">
            <text:p>37,5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900" table:style-name="ce4">
            <text:p>90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1353.63" table:style-name="ce4">
            <text:p>1.353,6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ECURFIX DI F.E. S.R.L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22244.23" table:style-name="ce4">
            <text:p>22.244,23</text:p>
          </table:table-cell>
          <table:table-cell office:value-type="string" table:style-name="ce5">
            <text:p>LOCAZIONI</text:p>
          </table:table-cell>
          <table:table-cell office:value-type="string" table:style-name="ce6">
            <text:p>SAN PIETRO S.R.L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131.1" table:style-name="ce4">
            <text:p>131,1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APIO PRODUZIONE IDROGENO OSSIGENO s.r.l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5500" table:style-name="ce4">
            <text:p>5.5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APIO PRODUZIONE IDROGENO OSSIGENO s.r.l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96.9" table:style-name="ce4">
            <text:p>96,9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APIO PRODUZIONE IDROGENO OSSIGENO s.r.l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57" table:style-name="ce4">
            <text:p>57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APIO PRODUZIONE IDROGENO OSSIGENO s.r.l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39.1" table:style-name="ce4">
            <text:p>39,1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APIO PRODUZIONE IDROGENO OSSIGENO s.r.l.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53780" table:style-name="ce4">
            <text:p>53.78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DAG GORIZIA SERVIZI LOGISTICI INTEGRATI S.P.A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677.02" table:style-name="ce4">
            <text:p>677,0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DAG GORIZIA SERVIZI LOGISTICI INTEGRATI S.P.A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21000" table:style-name="ce4">
            <text:p>21.0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ETEC srl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315" table:style-name="ce4">
            <text:p>31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HIMADZU ITALIA SRL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1077.6600000000001" table:style-name="ce4">
            <text:p>1.077,6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2009.36" table:style-name="ce4">
            <text:p>2.009,3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9">
            <text:p>17/01/2018</text:p>
          </table:table-cell>
          <table:table-cell office:value-type="float" office:value="2877.1" table:style-name="ce4">
            <text:p>2.877,1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61.59" table:style-name="ce4">
            <text:p>161,5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BBANOA S.P.A.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43.33" table:style-name="ce4">
            <text:p>43,3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BBANOA S.P.A.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5308.6" table:style-name="ce4">
            <text:p>5.308,6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5461.3" table:style-name="ce4">
            <text:p>5.461,3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918.78" table:style-name="ce4">
            <text:p>918,7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CENTRO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21.32" table:style-name="ce4">
            <text:p>21,3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CQUEDOTTO DEL FIORA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402.77" table:style-name="ce4">
            <text:p>1.402,77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5371.52" table:style-name="ce4">
            <text:p>5.371,52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553.91999999999996" table:style-name="ce4">
            <text:p>553,92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7226.07" table:style-name="ce4">
            <text:p>7.226,07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948.7" table:style-name="ce4">
            <text:p>948,70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2688.71" table:style-name="ce4">
            <text:p>2.688,71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3757.36" table:style-name="ce4">
            <text:p>3.757,36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431.22" table:style-name="ce4">
            <text:p>431,22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42.83" table:style-name="ce4">
            <text:p>42,83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454" table:style-name="ce4">
            <text:p>1.454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IOSIGM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66135.320000000007" table:style-name="ce4">
            <text:p>66.135,3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.R. Appalti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21.81" table:style-name="ce4">
            <text:p>21,8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ARLO ERBA REAGENTS SRL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2127.73" table:style-name="ce4">
            <text:p>2.127,7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ARLO ERBA REAGENTS SRL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5195.7" table:style-name="ce4">
            <text:p>5.195,7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ARLO ERBA REAGENTS SRL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230.1" table:style-name="ce4">
            <text:p>230,1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ARLO ERBA REAGENTS SRL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30.19999999999999" table:style-name="ce4">
            <text:p>130,2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ARLO ERBA REAGENTS SRL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3.07" table:style-name="ce4">
            <text:p>3,07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3050.98" table:style-name="ce4">
            <text:p>3.050,9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318.08999999999997" table:style-name="ce4">
            <text:p>318,09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2.88" table:style-name="ce4">
            <text:p>2,8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.56" table:style-name="ce4">
            <text:p>1,5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16.22" table:style-name="ce4">
            <text:p>116,2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.04" table:style-name="ce4">
            <text:p>1,0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" table:style-name="ce4">
            <text:p>1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28.72" table:style-name="ce4">
            <text:p>28,7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106.3" table:style-name="ce4">
            <text:p>1.106,3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313.05" table:style-name="ce4">
            <text:p>313,05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4.16" table:style-name="ce4">
            <text:p>14,1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4245.0600000000004" table:style-name="ce4">
            <text:p>4.245,0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4.76" table:style-name="ce4">
            <text:p>14,7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352.8" table:style-name="ce4">
            <text:p>352,8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.48" table:style-name="ce4">
            <text:p>1,4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5.32" table:style-name="ce4">
            <text:p>5,3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837.98" table:style-name="ce4">
            <text:p>837,9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821.38" table:style-name="ce4">
            <text:p>821,3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57.88" table:style-name="ce4">
            <text:p>157,8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516.82000000000005" table:style-name="ce4">
            <text:p>516,8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535.89" table:style-name="ce4">
            <text:p>1.535,89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46.22" table:style-name="ce4">
            <text:p>146,2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44.39" table:style-name="ce4">
            <text:p>44,3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3670.68" table:style-name="ce4">
            <text:p>3.670,6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302.02999999999997" table:style-name="ce4">
            <text:p>302,0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29.18" table:style-name="ce4">
            <text:p>29,1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293.27" table:style-name="ce4">
            <text:p>293,2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247.61" table:style-name="ce4">
            <text:p>247,6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2.11" table:style-name="ce4">
            <text:p>2,1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75.260000000000005" table:style-name="ce4">
            <text:p>75,2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2981.05" table:style-name="ce4">
            <text:p>2.981,0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277" table:style-name="ce4">
            <text:p>277,0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090.1400000000001" table:style-name="ce4">
            <text:p>1.090,1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19.01" table:style-name="ce4">
            <text:p>119,0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274.04000000000002" table:style-name="ce4">
            <text:p>274,0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59.87" table:style-name="ce4">
            <text:p>59,8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20.17" table:style-name="ce4">
            <text:p>120,1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6.010000000000002" table:style-name="ce4">
            <text:p>16,0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53.65" table:style-name="ce4">
            <text:p>153,6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84.95" table:style-name="ce4">
            <text:p>184,9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62.69" table:style-name="ce4">
            <text:p>162,6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2.11" table:style-name="ce4">
            <text:p>2,1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372.74" table:style-name="ce4">
            <text:p>372,7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241.83" table:style-name="ce4">
            <text:p>241,8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582.9" table:style-name="ce4">
            <text:p>582,9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63.94" table:style-name="ce4">
            <text:p>163,9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850.52" table:style-name="ce4">
            <text:p>1.850,5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585.84" table:style-name="ce4">
            <text:p>1.585,8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3950.46" table:style-name="ce4">
            <text:p>3.950,4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299.55" table:style-name="ce4">
            <text:p>299,5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667.35" table:style-name="ce4">
            <text:p>1.667,3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289.52" table:style-name="ce4">
            <text:p>289,5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883.92" table:style-name="ce4">
            <text:p>883,9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46852.26" table:style-name="ce4">
            <text:p>46.852,26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ERREBIAN SPA</text:p>
          </table:table-cell>
          <table:table-cell table:number-columns-repeated="16380"/>
        </table:table-row>
        <table:table-row table:number-rows-repeated="4"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28.98" table:style-name="ce4">
            <text:p>28,9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46.35" table:style-name="ce4">
            <text:p>146,3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2.44" table:style-name="ce4">
            <text:p>2,4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28.98" table:style-name="ce4">
            <text:p>28,9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597.08" table:style-name="ce4">
            <text:p>1.597,0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UROAMBIENTE SRL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853.45" table:style-name="ce4">
            <text:p>853,4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1526" table:style-name="ce4">
            <text:p>11.526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FATTORI-SAFEST SRL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807.58" table:style-name="ce4">
            <text:p>807,5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GALA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526.54" table:style-name="ce4">
            <text:p>1.526,5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GALA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215.63" table:style-name="ce4">
            <text:p>215,6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821.5" table:style-name="ce4">
            <text:p>1.821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337.68" table:style-name="ce4">
            <text:p>337,6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327.01" table:style-name="ce4">
            <text:p>327,0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EPANTO 2 S.R.L.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259" table:style-name="ce4">
            <text:p>259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GC STANDARDS SRL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72" table:style-name="ce4">
            <text:p>172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GC STANDARDS SRL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445" table:style-name="ce4">
            <text:p>44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IAM SRL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414.91" table:style-name="ce4">
            <text:p>414,91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40.590000000000003" table:style-name="ce4">
            <text:p>40,59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206.18" table:style-name="ce4">
            <text:p>206,18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335.95" table:style-name="ce4">
            <text:p>335,95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404.7" table:style-name="ce4">
            <text:p>404,7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ANUTAN ITALIA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900" table:style-name="ce4">
            <text:p>9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OMI ENRICO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20" table:style-name="ce4">
            <text:p>12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ONDIALPOL BTV S.P.A.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84.35" table:style-name="ce4">
            <text:p>184,3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86.49" table:style-name="ce4">
            <text:p>86,4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629.24" table:style-name="ce4">
            <text:p>629,24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540" table:style-name="ce4">
            <text:p>1.540,0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210" table:style-name="ce4">
            <text:p>210,0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444.4" table:style-name="ce4">
            <text:p>444,4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54.69999999999999" table:style-name="ce4">
            <text:p>154,7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380" table:style-name="ce4">
            <text:p>38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.S.S. Vigilanza S.r.l.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360" table:style-name="ce4">
            <text:p>360,0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PAPER - INGROS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70975" table:style-name="ce4">
            <text:p>70.975,00</text:p>
          </table:table-cell>
          <table:table-cell office:value-type="string" table:style-name="ce5">
            <text:p>LOCAZIONI</text:p>
          </table:table-cell>
          <table:table-cell office:value-type="string" table:style-name="ce6">
            <text:p>PROVINCIA DI VARESE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92.53" table:style-name="ce4">
            <text:p>192,5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28335.55" table:style-name="ce4">
            <text:p>28.335,55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81.97" table:style-name="ce4">
            <text:p>81,97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376.11" table:style-name="ce4">
            <text:p>376,11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718.06" table:style-name="ce4">
            <text:p>1.718,0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663.88" table:style-name="ce4">
            <text:p>663,8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258.3599999999999" table:style-name="ce4">
            <text:p>1.258,3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16310.29" table:style-name="ce4">
            <text:p>116.310,29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42076.79" table:style-name="ce4">
            <text:p>142.076,79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998" table:style-name="ce4">
            <text:p>1.998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OVEA MARCO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375" table:style-name="ce4">
            <text:p>1.37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OVEA MARCO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24.63" table:style-name="ce4">
            <text:p>24,6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DA EXPRESS COURIER S.P.A.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79.2" table:style-name="ce4">
            <text:p>79,2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328.08" table:style-name="ce4">
            <text:p>328,0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86.33" table:style-name="ce4">
            <text:p>86,3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365.61" table:style-name="ce4">
            <text:p>365,6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UDINE MERCATI s.r.l.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11.49" table:style-name="ce4">
            <text:p>111,49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UDINESE SERVIZI E FORNITURE s.n.c. di Del Giudice Leonardo e Greatti Luis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71.31" table:style-name="ce4">
            <text:p>71,3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UDINESE SERVIZI E FORNITURE s.n.c. di Del Giudice Leonardo e Greatti Luisa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60" table:style-name="ce4">
            <text:p>6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CB SECURITAS SOCIETA' COOPERATIVA PER AZIONI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73.64" table:style-name="ce4">
            <text:p>173,6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34.93" table:style-name="ce4">
            <text:p>134,9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495.25" table:style-name="ce4">
            <text:p>495,2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9">
            <text:p>18/01/2018</text:p>
          </table:table-cell>
          <table:table-cell office:value-type="float" office:value="199.38" table:style-name="ce4">
            <text:p>199,3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70" table:style-name="ce4">
            <text:p>70,00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625.63" table:style-name="ce4">
            <text:p>625,63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26.54" table:style-name="ce4">
            <text:p>26,54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1334" table:style-name="ce4">
            <text:p>1.334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LLOFFICE DI PERRONE PATRIZIA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6120" table:style-name="ce4">
            <text:p>6.120,00</text:p>
          </table:table-cell>
          <table:table-cell office:value-type="string" table:style-name="ce5">
            <text:p>LOCAZIONI</text:p>
          </table:table-cell>
          <table:table-cell office:value-type="string" table:style-name="ce6">
            <text:p>AUDISAIA SRL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657.6" table:style-name="ce4">
            <text:p>657,6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UREA SERVIZI SRL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640" table:style-name="ce4">
            <text:p>64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UTOSPURGO 90 SRL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1176" table:style-name="ce4">
            <text:p>1.176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ASE SRL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699.73" table:style-name="ce4">
            <text:p>699,7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I AUTO SPA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118" table:style-name="ce4">
            <text:p>118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HEMIFARM SRL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193" table:style-name="ce4">
            <text:p>193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HEMIFARM SRL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270" table:style-name="ce4">
            <text:p>27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HIMICA TOSCANA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944.78" table:style-name="ce4">
            <text:p>944,78</text:p>
          </table:table-cell>
          <table:table-cell office:value-type="string" table:style-name="ce5">
            <text:p>ONERI CONDOMINIALI</text:p>
          </table:table-cell>
          <table:table-cell office:value-type="string" table:style-name="ce6">
            <text:p>CONDOMINIO INTERPORTO TOSCANA CENTRALE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3550" table:style-name="ce4">
            <text:p>3.55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480" table:style-name="ce4">
            <text:p>48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42.75" table:style-name="ce4">
            <text:p>42,7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ORPO VIGILI GIURATI S.PA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3250" table:style-name="ce4">
            <text:p>3.25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787.5" table:style-name="ce4">
            <text:p>787,5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831.08" table:style-name="ce4">
            <text:p>831,0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383.04" table:style-name="ce4">
            <text:p>383,0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5979.71" table:style-name="ce4">
            <text:p>5.979,71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92.3" table:style-name="ce4">
            <text:p>92,3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229.48" table:style-name="ce4">
            <text:p>229,4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DISON ENERGIA S.P.A.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10.77" table:style-name="ce4">
            <text:p>10,7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30.29" table:style-name="ce4">
            <text:p>30,2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296.42" table:style-name="ce4">
            <text:p>296,4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225.07" table:style-name="ce4">
            <text:p>225,0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496.46" table:style-name="ce4">
            <text:p>496,4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120" table:style-name="ce4">
            <text:p>12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FULL SERVICE S.r.l.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39" table:style-name="ce4">
            <text:p>39,0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G.A.I.A. Spa_Acqua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107" table:style-name="ce4">
            <text:p>107,0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G.A.I.A. Spa_Acqua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96" table:style-name="ce4">
            <text:p>96,0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G.A.I.A. Spa_Acqua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195" table:style-name="ce4">
            <text:p>195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GRATTACASO SRL UNIPERSONALE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18.23" table:style-name="ce4">
            <text:p>18,2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GRATTACASO SRL UNIPERSONALE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550" table:style-name="ce4">
            <text:p>55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GRATTACASO SRL UNIPERSONALE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18.23" table:style-name="ce4">
            <text:p>18,2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GRATTACASO SRL UNIPERSONALE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195" table:style-name="ce4">
            <text:p>195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GRATTACASO SRL UNIPERSONALE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550" table:style-name="ce4">
            <text:p>55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GRATTACASO SRL UNIPERSONALE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377.05" table:style-name="ce4">
            <text:p>377,05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GRUPPO SPAGGIARI PARMA S.P.A.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3.69" table:style-name="ce4">
            <text:p>3,69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1282.46" table:style-name="ce4">
            <text:p>1.282,4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315" table:style-name="ce4">
            <text:p>315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481.31" table:style-name="ce4">
            <text:p>481,31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90" table:style-name="ce4">
            <text:p>9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1023.2" table:style-name="ce4">
            <text:p>1.023,2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1890" table:style-name="ce4">
            <text:p>1.89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44.72" table:style-name="ce4">
            <text:p>44,7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.A.M. S.p.a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747.5" table:style-name="ce4">
            <text:p>747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306.52999999999997" table:style-name="ce4">
            <text:p>306,5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1150.68" table:style-name="ce4">
            <text:p>1.150,6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248.92" table:style-name="ce4">
            <text:p>248,9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80" table:style-name="ce4">
            <text:p>8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311.25" table:style-name="ce4">
            <text:p>311,2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328.81" table:style-name="ce4">
            <text:p>328,8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4500" table:style-name="ce4">
            <text:p>4.500,00</text:p>
          </table:table-cell>
          <table:table-cell office:value-type="string" table:style-name="ce5">
            <text:p>ONERI CONDOMINIALI</text:p>
          </table:table-cell>
          <table:table-cell office:value-type="string" table:style-name="ce6">
            <text:p>IMMOBILIARE M. BONSIGNORE SRL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43.01" table:style-name="ce4">
            <text:p>43,0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37.65" table:style-name="ce4">
            <text:p>37,6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258.52" table:style-name="ce4">
            <text:p>258,5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366.63" table:style-name="ce4">
            <text:p>366,6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318.89" table:style-name="ce4">
            <text:p>318,8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467.66" table:style-name="ce4">
            <text:p>467,6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1751.59" table:style-name="ce4">
            <text:p>1.751,5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196.69" table:style-name="ce4">
            <text:p>196,6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179" table:style-name="ce4">
            <text:p>179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STITUTO DI VIGILANZA METRONOTTE 2000 S.R.L.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3565.28" table:style-name="ce4">
            <text:p>3.565,2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STITUTO DI VIGILANZA METRONOTTE SRL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88.55" table:style-name="ce4">
            <text:p>88,55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RATOS S.P.A.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1197.57" table:style-name="ce4">
            <text:p>1.197,57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72.48" table:style-name="ce4">
            <text:p>72,48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893.48" table:style-name="ce4">
            <text:p>893,48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1238.55" table:style-name="ce4">
            <text:p>1.238,55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674.85" table:style-name="ce4">
            <text:p>674,85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120" table:style-name="ce4">
            <text:p>12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A SEGNALETICA SNC DI CARDIA ALESSANDRA E FANNI BRUNO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145" table:style-name="ce4">
            <text:p>14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A VIGILE SRL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31.9" table:style-name="ce4">
            <text:p>31,9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AVANDERIA ITALIA LIVORNO ditta individuale di Filippo Cecilia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55.1" table:style-name="ce4">
            <text:p>55,1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AVANDERIA ITALIA LIVORNO ditta individuale di Filippo Cecilia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2199.6" table:style-name="ce4">
            <text:p>2.199,6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IVE Sas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872.28" table:style-name="ce4">
            <text:p>872,2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M.A.P.I.A. SRL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100" table:style-name="ce4">
            <text:p>1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.D. ELETTRA S.N.C.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216" table:style-name="ce4">
            <text:p>216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ANTUANO DEMETRIO ANTONIO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229.66" table:style-name="ce4">
            <text:p>229,6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NOVAUTO SPA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235.36" table:style-name="ce4">
            <text:p>235,3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NOVAUTO SPA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244.7" table:style-name="ce4">
            <text:p>244,7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NUOVE ACQUE SPA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1930" table:style-name="ce4">
            <text:p>1.930,0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334.32" table:style-name="ce4">
            <text:p>334,32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630" table:style-name="ce4">
            <text:p>630,0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287.43" table:style-name="ce4">
            <text:p>287,43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805.95" table:style-name="ce4">
            <text:p>805,95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777.7" table:style-name="ce4">
            <text:p>777,7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ORSINI FRANCO S.R.L.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69.92" table:style-name="ce4">
            <text:p>69,9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219.17" table:style-name="ce4">
            <text:p>219,1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151.75" table:style-name="ce4">
            <text:p>151,7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PUBLIACQUA S.P.A.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909.26" table:style-name="ce4">
            <text:p>909,2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PUBLIACQUA S.P.A.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75.31" table:style-name="ce4">
            <text:p>75,3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PUBLIACQUA S.P.A.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50.18" table:style-name="ce4">
            <text:p>50,1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PUBLIACQUA S.P.A.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49.84" table:style-name="ce4">
            <text:p>49,8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.E.M.P. S.r.l.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2277.9899999999998" table:style-name="ce4">
            <text:p>2.277,9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.E.M.P. S.r.l.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11.38" table:style-name="ce4">
            <text:p>11,3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ALERNO SISTEMI SPA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1556.75" table:style-name="ce4">
            <text:p>1.556,7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ALERNO SISTEMI SPA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554.44000000000005" table:style-name="ce4">
            <text:p>554,4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EG SCHLUDERN-GLURNS ENERGIE GENOSSENSCHAFT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1210.6500000000001" table:style-name="ce4">
            <text:p>1.210,6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EG SCHLUDERN-GLURNS ENERGIE GENOSSENSCHAFT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374.39" table:style-name="ce4">
            <text:p>374,39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GAMBATOPASQUALE DITTA INDIVIDUALE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569.89" table:style-name="ce4">
            <text:p>569,89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GAMBATOPASQUALE DITTA INDIVIDUALE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35.15" table:style-name="ce4">
            <text:p>35,1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PRINT GAS SPA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114" table:style-name="ce4">
            <text:p>114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.A.S.I. s.n.c.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20" table:style-name="ce4">
            <text:p>2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.SA. ANTINCENDIO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12.12" table:style-name="ce4">
            <text:p>12,1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320.18" table:style-name="ce4">
            <text:p>320,1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169.19" table:style-name="ce4">
            <text:p>169,1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103.58" table:style-name="ce4">
            <text:p>103,5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3.1" table:style-name="ce4">
            <text:p>3,1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39.590000000000003" table:style-name="ce4">
            <text:p>39,59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8-01-19T00:00:00" table:style-name="ce9">
            <text:p>19/01/2018</text:p>
          </table:table-cell>
          <table:table-cell office:value-type="float" office:value="28.01" table:style-name="ce4">
            <text:p>28,01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9761.2199999999993" table:style-name="ce4">
            <text:p>9.761,22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13451.45" table:style-name="ce4">
            <text:p>13.451,45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1095.77" table:style-name="ce4">
            <text:p>1.095,77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2817.13" table:style-name="ce4">
            <text:p>2.817,13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1989.67" table:style-name="ce4">
            <text:p>1.989,67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231.63" table:style-name="ce4">
            <text:p>231,63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5766.98" table:style-name="ce4">
            <text:p>5.766,9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GILENT TECHNOLOGIES ITALIA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684" table:style-name="ce4">
            <text:p>684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GILENT TECHNOLOGIES ITALIA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161.1" table:style-name="ce4">
            <text:p>161,1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MAIE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74.08" table:style-name="ce4">
            <text:p>74,0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RTIGLASS S.R.L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146" table:style-name="ce4">
            <text:p>146,0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UTOPORTO VALLE D'AOSTA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101.56" table:style-name="ce4">
            <text:p>101,56</text:p>
          </table:table-cell>
          <table:table-cell office:value-type="string" table:style-name="ce5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594.1" table:style-name="ce4">
            <text:p>594,10</text:p>
          </table:table-cell>
          <table:table-cell office:value-type="string" table:style-name="ce5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240" table:style-name="ce4">
            <text:p>24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ERVINO SRL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3678.2" table:style-name="ce4">
            <text:p>3.678,2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1194.8" table:style-name="ce4">
            <text:p>1.194,8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2662.2" table:style-name="ce4">
            <text:p>2.662,2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1641.4" table:style-name="ce4">
            <text:p>1.641,4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3961.4" table:style-name="ce4">
            <text:p>3.961,4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2465" table:style-name="ce4">
            <text:p>2.465,0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1142.5999999999999" table:style-name="ce4">
            <text:p>1.142,6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2871" table:style-name="ce4">
            <text:p>2.871,0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2436" table:style-name="ce4">
            <text:p>2.436,0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9935.4" table:style-name="ce4">
            <text:p>9.935,4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2621.6" table:style-name="ce4">
            <text:p>2.621,6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6368.4" table:style-name="ce4">
            <text:p>6.368,4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3926.6" table:style-name="ce4">
            <text:p>3.926,6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1196.9000000000001" table:style-name="ce4">
            <text:p>1.196,9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96" table:style-name="ce4">
            <text:p>96,0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1034.5999999999999" table:style-name="ce4">
            <text:p>1.034,6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829" table:style-name="ce4">
            <text:p>829,0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668" table:style-name="ce4">
            <text:p>668,0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392.1" table:style-name="ce4">
            <text:p>392,1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3883" table:style-name="ce4">
            <text:p>3.883,0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416.3" table:style-name="ce4">
            <text:p>416,3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413" table:style-name="ce4">
            <text:p>413,0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180" table:style-name="ce4">
            <text:p>180,0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636" table:style-name="ce4">
            <text:p>636,0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1431" table:style-name="ce4">
            <text:p>1.431,0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781.3" table:style-name="ce4">
            <text:p>781,3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7451" table:style-name="ce4">
            <text:p>7.451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LETTRICA IMPIANTI SRL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4068.93" table:style-name="ce4">
            <text:p>4.068,9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1600.27" table:style-name="ce4">
            <text:p>1.600,2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626.65" table:style-name="ce4">
            <text:p>626,6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371.38" table:style-name="ce4">
            <text:p>371,3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3462.51" table:style-name="ce4">
            <text:p>3.462,5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1334.41" table:style-name="ce4">
            <text:p>1.334,4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102.13" table:style-name="ce4">
            <text:p>102,1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105.5" table:style-name="ce4">
            <text:p>105,5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32.340000000000003" table:style-name="ce4">
            <text:p>32,3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2.64" table:style-name="ce4">
            <text:p>2,6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174.99" table:style-name="ce4">
            <text:p>174,9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2041.89" table:style-name="ce4">
            <text:p>2.041,89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801.49" table:style-name="ce4">
            <text:p>801,4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87.76" table:style-name="ce4">
            <text:p>87,7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677.17" table:style-name="ce4">
            <text:p>677,1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174.24" table:style-name="ce4">
            <text:p>174,2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81" table:style-name="ce4">
            <text:p>81,0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2.5099999999999998" table:style-name="ce4">
            <text:p>2,5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167.47" table:style-name="ce4">
            <text:p>167,4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131.88999999999999" table:style-name="ce4">
            <text:p>131,8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811.5" table:style-name="ce4">
            <text:p>811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792" table:style-name="ce4">
            <text:p>792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6181.17" table:style-name="ce4">
            <text:p>6.181,1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25.67" table:style-name="ce4">
            <text:p>25,6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59.2" table:style-name="ce4">
            <text:p>59,2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6.93" table:style-name="ce4">
            <text:p>6,9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108.99" table:style-name="ce4">
            <text:p>108,9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38.96" table:style-name="ce4">
            <text:p>38,9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620.46" table:style-name="ce4">
            <text:p>620,4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39.26" table:style-name="ce4">
            <text:p>39,2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49.95" table:style-name="ce4">
            <text:p>49,9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1400.01" table:style-name="ce4">
            <text:p>1.400,0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FRIUL JULIA APPALTI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477.43" table:style-name="ce4">
            <text:p>477,4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46.86" table:style-name="ce4">
            <text:p>46,8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561.77" table:style-name="ce4">
            <text:p>561,7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25.24" table:style-name="ce4">
            <text:p>25,2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903.08" table:style-name="ce4">
            <text:p>903,0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545.03" table:style-name="ce4">
            <text:p>545,0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491.9" table:style-name="ce4">
            <text:p>491,9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423.3" table:style-name="ce4">
            <text:p>423,3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652.5" table:style-name="ce4">
            <text:p>652,5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566.64" table:style-name="ce4">
            <text:p>566,6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633.74" table:style-name="ce4">
            <text:p>633,7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263.25" table:style-name="ce4">
            <text:p>263,2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297.02" table:style-name="ce4">
            <text:p>297,0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454.7" table:style-name="ce4">
            <text:p>454,7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527.58000000000004" table:style-name="ce4">
            <text:p>527,5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39.79" table:style-name="ce4">
            <text:p>39,7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224.29" table:style-name="ce4">
            <text:p>224,2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169.48" table:style-name="ce4">
            <text:p>169,4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306.24" table:style-name="ce4">
            <text:p>306,2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60.45" table:style-name="ce4">
            <text:p>60,4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327.08" table:style-name="ce4">
            <text:p>327,0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2119.89" table:style-name="ce4">
            <text:p>2.119,8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350.07" table:style-name="ce4">
            <text:p>350,0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164.31" table:style-name="ce4">
            <text:p>164,3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281.37" table:style-name="ce4">
            <text:p>281,3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68.92" table:style-name="ce4">
            <text:p>68,9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982.5" table:style-name="ce4">
            <text:p>982,5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RATOS S.P.A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1583.6" table:style-name="ce4">
            <text:p>1.583,6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RATOS S.P.A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164.39" table:style-name="ce4">
            <text:p>164,39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214.03" table:style-name="ce4">
            <text:p>214,03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446.56" table:style-name="ce4">
            <text:p>446,56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449.74" table:style-name="ce4">
            <text:p>449,74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142.31" table:style-name="ce4">
            <text:p>142,31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426.91" table:style-name="ce4">
            <text:p>426,91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539" table:style-name="ce4">
            <text:p>539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LANDI SRL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776.55" table:style-name="ce4">
            <text:p>776,5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131.5" table:style-name="ce4">
            <text:p>131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45.01" table:style-name="ce4">
            <text:p>45,0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72.2" table:style-name="ce4">
            <text:p>72,2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2177.0500000000002" table:style-name="ce4">
            <text:p>2.177,05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812.16" table:style-name="ce4">
            <text:p>812,16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5160.6000000000004" table:style-name="ce4">
            <text:p>5.160,6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1720.2" table:style-name="ce4">
            <text:p>1.720,2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185.91" table:style-name="ce4">
            <text:p>185,9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23.87" table:style-name="ce4">
            <text:p>23,8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9">
            <text:p>22/01/2018</text:p>
          </table:table-cell>
          <table:table-cell office:value-type="float" office:value="39.6" table:style-name="ce4">
            <text:p>39,6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7886.05" table:style-name="ce4">
            <text:p>7.886,0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396" table:style-name="ce4">
            <text:p>396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NTINCENDI MARGHERA SRL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036.2" table:style-name="ce4">
            <text:p>1.036,2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NTINCENDI MARGHERA SRL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735.6" table:style-name="ce4">
            <text:p>1.735,6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NTINCENDI MARGHERA SRL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2250" table:style-name="ce4">
            <text:p>2.2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ENDINELLI SRL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582" table:style-name="ce4">
            <text:p>582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RAMBILLA DAVIDE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969" table:style-name="ce4">
            <text:p>969,0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Casa del Timbro Filippi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4062.1" table:style-name="ce4">
            <text:p>4.062,1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SM SRL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3746.79" table:style-name="ce4">
            <text:p>3.746,79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7395" table:style-name="ce4">
            <text:p>7.395,0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4164.3999999999996" table:style-name="ce4">
            <text:p>4.164,4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6235" table:style-name="ce4">
            <text:p>6.235,0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350" table:style-name="ce4">
            <text:p>3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FFEVI di Vincenzo Favaloro  srl unipersonale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398" table:style-name="ce4">
            <text:p>398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L.CO SERVICE S.R.L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27000" table:style-name="ce4">
            <text:p>27.0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LETTRO S.I. S.N.C.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01.39" table:style-name="ce4">
            <text:p>101,3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413.93" table:style-name="ce4">
            <text:p>413,9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924.22" table:style-name="ce4">
            <text:p>924,2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5.87" table:style-name="ce4">
            <text:p>5,8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436.27" table:style-name="ce4">
            <text:p>436,2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97.97" table:style-name="ce4">
            <text:p>197,9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70.44" table:style-name="ce4">
            <text:p>170,4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595.41999999999996" table:style-name="ce4">
            <text:p>595,4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246.68" table:style-name="ce4">
            <text:p>1.246,6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20.47" table:style-name="ce4">
            <text:p>20,4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77.31" table:style-name="ce4">
            <text:p>177,3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75.06" table:style-name="ce4">
            <text:p>75,0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21.64" table:style-name="ce4">
            <text:p>21,6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8.510000000000002" table:style-name="ce4">
            <text:p>18,5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85.81" table:style-name="ce4">
            <text:p>185,8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29.19" table:style-name="ce4">
            <text:p>29,1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46.33" table:style-name="ce4">
            <text:p>46,3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657.76" table:style-name="ce4">
            <text:p>657,7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003.14" table:style-name="ce4">
            <text:p>1.003,1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714.25" table:style-name="ce4">
            <text:p>714,2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05.78" table:style-name="ce4">
            <text:p>105,7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681.16" table:style-name="ce4">
            <text:p>681,1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248.56" table:style-name="ce4">
            <text:p>248,5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2.35" table:style-name="ce4">
            <text:p>2,3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87.66" table:style-name="ce4">
            <text:p>187,6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254.27" table:style-name="ce4">
            <text:p>254,2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2.35" table:style-name="ce4">
            <text:p>2,3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819.06" table:style-name="ce4">
            <text:p>1.819,0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URO ESCO SRL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084.9100000000001" table:style-name="ce4">
            <text:p>1.084,9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5978.04" table:style-name="ce4">
            <text:p>5.978,0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4.7699999999999996" table:style-name="ce4">
            <text:p>4,7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98.96" table:style-name="ce4">
            <text:p>98,9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34.32" table:style-name="ce4">
            <text:p>34,3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317.8" table:style-name="ce4">
            <text:p>317,8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86.85" table:style-name="ce4">
            <text:p>186,8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65" table:style-name="ce4">
            <text:p>16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FKV SRL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6900.009999999998" table:style-name="ce4">
            <text:p>16.900,0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.M.N. di GINESI A. &amp; C. S.A.S.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2200" table:style-name="ce4">
            <text:p>2.2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RUPPO ANTICHI ORMEGGIATORI DEL PORTO DI GENOVA SCARL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2914.75" table:style-name="ce4">
            <text:p>2.914,7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40" table:style-name="ce4">
            <text:p>14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.V.R.I. ISTITUTI DI VIGILANZA RIUNITI S.P.A.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28" table:style-name="ce4">
            <text:p>28,0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4861.2700000000004" table:style-name="ce4">
            <text:p>4.861,2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662.05" table:style-name="ce4">
            <text:p>662,0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856.81" table:style-name="ce4">
            <text:p>856,8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24.13" table:style-name="ce4">
            <text:p>24,1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2227.71" table:style-name="ce4">
            <text:p>2.227,7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092.1400000000001" table:style-name="ce4">
            <text:p>1.092,1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5881.02" table:style-name="ce4">
            <text:p>5.881,0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783.34" table:style-name="ce4">
            <text:p>783,3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641.86" table:style-name="ce4">
            <text:p>1.641,8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69.69" table:style-name="ce4">
            <text:p>69,6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771.24" table:style-name="ce4">
            <text:p>771,2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4669.1000000000004" table:style-name="ce4">
            <text:p>4.669,1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775.93" table:style-name="ce4">
            <text:p>1.775,9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080.8499999999999" table:style-name="ce4">
            <text:p>1.080,8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235.67" table:style-name="ce4">
            <text:p>1.235,6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680" table:style-name="ce4">
            <text:p>1.68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STITUTO TECNICO STATALE TULLIO BUZZI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97.9" table:style-name="ce4">
            <text:p>97,90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88.47" table:style-name="ce4">
            <text:p>88,47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25.09" table:style-name="ce4">
            <text:p>125,09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589.25" table:style-name="ce4">
            <text:p>1.589,25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393.6" table:style-name="ce4">
            <text:p>393,6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293.81" table:style-name="ce4">
            <text:p>293,8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428.2" table:style-name="ce4">
            <text:p>428,2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513.6" table:style-name="ce4">
            <text:p>513,6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415.19" table:style-name="ce4">
            <text:p>415,19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3859.68" table:style-name="ce4">
            <text:p>3.859,6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'ANTINFORTUNISTICA SRL_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352" table:style-name="ce4">
            <text:p>352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GC STANDARDS SRL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20.239999999999998" table:style-name="ce4">
            <text:p>20,2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ETA ENGINEERING IMPIANTI SRL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51.61000000000001" table:style-name="ce4">
            <text:p>151,6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ETA ENGINEERING IMPIANTI SRL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37.21" table:style-name="ce4">
            <text:p>137,2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ETA ENGINEERING IMPIANTI SRL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67.760000000000005" table:style-name="ce4">
            <text:p>67,7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ETA ENGINEERING IMPIANTI SRL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272" table:style-name="ce4">
            <text:p>1.272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ICROCOLUMN SRL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800" table:style-name="ce4">
            <text:p>8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IRABELLA SALVATORE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376.64" table:style-name="ce4">
            <text:p>376,6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IRONE E DE MARCO SAS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6920" table:style-name="ce4">
            <text:p>6.92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NIHON KOHDEN ITALIA SRL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7125.8" table:style-name="ce4">
            <text:p>7.125,8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OK UFFICIO ARREDAMENTO S.R.L.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54.69999999999999" table:style-name="ce4">
            <text:p>154,7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295" table:style-name="ce4">
            <text:p>295,0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54.69999999999999" table:style-name="ce4">
            <text:p>154,7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27515" table:style-name="ce4">
            <text:p>27.51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895" table:style-name="ce4">
            <text:p>89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IOSSASCO SERVIZI DI CASTAGNO DANIELE E C. SAS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50" table:style-name="ce4">
            <text:p>1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rogetto 81 - Ditta Individuale di Ferro Elisabett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1749.17" table:style-name="ce4">
            <text:p>11.749,17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367.82" table:style-name="ce4">
            <text:p>367,8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AM DEL DOTT. GIANCARLO ZANETTI &amp; C.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375.25" table:style-name="ce4">
            <text:p>375,2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.T.S. SOLUZIONI TECNOLOGICHE PER LA SICUREZZA SRL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7950" table:style-name="ce4">
            <text:p>7.9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ANGIULIANESE TRASLOCHI SRL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505.88" table:style-name="ce4">
            <text:p>505,8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CALA ENTERPRISE SRL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6354.72" table:style-name="ce4">
            <text:p>6.354,7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CALA ENTERPRISE SRL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45" table:style-name="ce4">
            <text:p>4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ECURITAS METRONOTTE TOSCANA SRL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612" table:style-name="ce4">
            <text:p>1.612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ENECO S.R.L.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50" table:style-name="ce4">
            <text:p>1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DDA DISIMPEST SRL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57.8" table:style-name="ce4">
            <text:p>57,8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LVESTRI TRASLOCHI SRL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78" table:style-name="ce4">
            <text:p>178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SOCIETA' COOPERATIVA MULTISERVIZI G.A.L.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279.56" table:style-name="ce4">
            <text:p>279,5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OGEA snc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260" table:style-name="ce4">
            <text:p>26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OLARIA SRL UNIPERSONALE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920" table:style-name="ce4">
            <text:p>92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OLARIA SRL UNIPERSONALE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675.44" table:style-name="ce4">
            <text:p>1.675,4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RA INSTRUMENTS 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92.02" table:style-name="ce4">
            <text:p>92,0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UPERCHROM SRL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39.06" table:style-name="ce4">
            <text:p>139,0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1.36" table:style-name="ce4">
            <text:p>11,3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7.23" table:style-name="ce4">
            <text:p>7,2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64.73" table:style-name="ce4">
            <text:p>64,73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35.58" table:style-name="ce4">
            <text:p>35,58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280" table:style-name="ce4">
            <text:p>28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RESCAL SRL gia (MG TARATURE SRL)</text:p>
          </table:table-cell>
          <table:table-cell table:number-columns-repeated="16380"/>
        </table:table-row>
        <table:table-row table:style-name="ro4">
          <table:table-cell office:value-type="date" office:date-value="2018-01-23T00:00:00" table:style-name="ce9">
            <text:p>23/01/2018</text:p>
          </table:table-cell>
          <table:table-cell office:value-type="float" office:value="1780.01" table:style-name="ce4">
            <text:p>1.780,0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WOLTERS KLUWER ITALIA SRL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8-01-24T00:00:00" table:style-name="ce9">
            <text:p>24/01/2018</text:p>
          </table:table-cell>
          <table:table-cell office:value-type="float" office:value="15975.44" table:style-name="ce4">
            <text:p>15.975,4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KV S.r.L.</text:p>
          </table:table-cell>
          <table:table-cell table:number-columns-repeated="16380"/>
        </table:table-row>
        <table:table-row table:style-name="ro4">
          <table:table-cell office:value-type="date" office:date-value="2018-01-24T00:00:00" table:style-name="ce9">
            <text:p>24/01/2018</text:p>
          </table:table-cell>
          <table:table-cell office:value-type="float" office:value="385.16" table:style-name="ce4">
            <text:p>385,1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URO ESCO SRL</text:p>
          </table:table-cell>
          <table:table-cell table:number-columns-repeated="16380"/>
        </table:table-row>
        <table:table-row table:style-name="ro4">
          <table:table-cell office:value-type="date" office:date-value="2018-01-24T00:00:00" table:style-name="ce9">
            <text:p>24/01/2018</text:p>
          </table:table-cell>
          <table:table-cell office:value-type="float" office:value="385.15" table:style-name="ce4">
            <text:p>385,1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URO ESCO SRL</text:p>
          </table:table-cell>
          <table:table-cell table:number-columns-repeated="16380"/>
        </table:table-row>
        <table:table-row table:style-name="ro4">
          <table:table-cell office:value-type="date" office:date-value="2018-01-24T00:00:00" table:style-name="ce9">
            <text:p>24/01/2018</text:p>
          </table:table-cell>
          <table:table-cell office:value-type="float" office:value="342.91" table:style-name="ce4">
            <text:p>342,9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8-01-24T00:00:00" table:style-name="ce9">
            <text:p>24/01/2018</text:p>
          </table:table-cell>
          <table:table-cell office:value-type="float" office:value="110.14" table:style-name="ce4">
            <text:p>110,1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8-01-24T00:00:00" table:style-name="ce9">
            <text:p>24/01/2018</text:p>
          </table:table-cell>
          <table:table-cell office:value-type="float" office:value="879.89" table:style-name="ce4">
            <text:p>879,8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24T00:00:00" table:style-name="ce9">
            <text:p>24/01/2018</text:p>
          </table:table-cell>
          <table:table-cell office:value-type="float" office:value="995.39" table:style-name="ce4">
            <text:p>995,3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24T00:00:00" table:style-name="ce9">
            <text:p>24/01/2018</text:p>
          </table:table-cell>
          <table:table-cell office:value-type="float" office:value="891.86" table:style-name="ce4">
            <text:p>891,8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24T00:00:00" table:style-name="ce9">
            <text:p>24/01/2018</text:p>
          </table:table-cell>
          <table:table-cell office:value-type="float" office:value="897.86" table:style-name="ce4">
            <text:p>897,8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24T00:00:00" table:style-name="ce9">
            <text:p>24/01/2018</text:p>
          </table:table-cell>
          <table:table-cell office:value-type="float" office:value="1519.56" table:style-name="ce4">
            <text:p>1.519,5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24T00:00:00" table:style-name="ce9">
            <text:p>24/01/2018</text:p>
          </table:table-cell>
          <table:table-cell office:value-type="float" office:value="1284.45" table:style-name="ce4">
            <text:p>1.284,4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24T00:00:00" table:style-name="ce9">
            <text:p>24/01/2018</text:p>
          </table:table-cell>
          <table:table-cell office:value-type="float" office:value="1508.94" table:style-name="ce4">
            <text:p>1.508,9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24T00:00:00" table:style-name="ce9">
            <text:p>24/01/2018</text:p>
          </table:table-cell>
          <table:table-cell office:value-type="float" office:value="636.28" table:style-name="ce4">
            <text:p>636,2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24T00:00:00" table:style-name="ce9">
            <text:p>24/01/2018</text:p>
          </table:table-cell>
          <table:table-cell office:value-type="float" office:value="730.07" table:style-name="ce4">
            <text:p>730,0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24T00:00:00" table:style-name="ce9">
            <text:p>24/01/2018</text:p>
          </table:table-cell>
          <table:table-cell office:value-type="float" office:value="2376.87" table:style-name="ce4">
            <text:p>2.376,8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1-24T00:00:00" table:style-name="ce9">
            <text:p>24/01/2018</text:p>
          </table:table-cell>
          <table:table-cell office:value-type="float" office:value="125.09" table:style-name="ce4">
            <text:p>125,09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1-24T00:00:00" table:style-name="ce9">
            <text:p>24/01/2018</text:p>
          </table:table-cell>
          <table:table-cell office:value-type="float" office:value="120.65" table:style-name="ce4">
            <text:p>120,65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1-24T00:00:00" table:style-name="ce9">
            <text:p>24/01/2018</text:p>
          </table:table-cell>
          <table:table-cell office:value-type="float" office:value="276.39999999999998" table:style-name="ce4">
            <text:p>276,4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1-24T00:00:00" table:style-name="ce9">
            <text:p>24/01/2018</text:p>
          </table:table-cell>
          <table:table-cell office:value-type="float" office:value="195.4" table:style-name="ce4">
            <text:p>195,4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1-24T00:00:00" table:style-name="ce9">
            <text:p>24/01/2018</text:p>
          </table:table-cell>
          <table:table-cell office:value-type="float" office:value="436.7" table:style-name="ce4">
            <text:p>436,7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1-24T00:00:00" table:style-name="ce9">
            <text:p>24/01/2018</text:p>
          </table:table-cell>
          <table:table-cell office:value-type="float" office:value="109.95" table:style-name="ce4">
            <text:p>109,95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1-24T00:00:00" table:style-name="ce9">
            <text:p>24/01/2018</text:p>
          </table:table-cell>
          <table:table-cell office:value-type="float" office:value="337.08" table:style-name="ce4">
            <text:p>337,08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1-24T00:00:00" table:style-name="ce9">
            <text:p>24/01/2018</text:p>
          </table:table-cell>
          <table:table-cell office:value-type="float" office:value="135.79" table:style-name="ce4">
            <text:p>135,79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1-25T00:00:00" table:style-name="ce9">
            <text:p>25/01/2018</text:p>
          </table:table-cell>
          <table:table-cell office:value-type="float" office:value="4866.47" table:style-name="ce4">
            <text:p>4.866,4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8-01-25T00:00:00" table:style-name="ce9">
            <text:p>25/01/2018</text:p>
          </table:table-cell>
          <table:table-cell office:value-type="float" office:value="3682.95" table:style-name="ce4">
            <text:p>3.682,95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25T00:00:00" table:style-name="ce9">
            <text:p>25/01/2018</text:p>
          </table:table-cell>
          <table:table-cell office:value-type="float" office:value="330" table:style-name="ce4">
            <text:p>330,00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25T00:00:00" table:style-name="ce9">
            <text:p>25/01/2018</text:p>
          </table:table-cell>
          <table:table-cell office:value-type="float" office:value="80.31" table:style-name="ce4">
            <text:p>80,31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25T00:00:00" table:style-name="ce9">
            <text:p>25/01/2018</text:p>
          </table:table-cell>
          <table:table-cell office:value-type="float" office:value="110.1" table:style-name="ce4">
            <text:p>110,10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25T00:00:00" table:style-name="ce9">
            <text:p>25/01/2018</text:p>
          </table:table-cell>
          <table:table-cell office:value-type="float" office:value="2908.58" table:style-name="ce4">
            <text:p>2.908,58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25T00:00:00" table:style-name="ce9">
            <text:p>25/01/2018</text:p>
          </table:table-cell>
          <table:table-cell office:value-type="float" office:value="241.27" table:style-name="ce4">
            <text:p>241,27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25T00:00:00" table:style-name="ce9">
            <text:p>25/01/2018</text:p>
          </table:table-cell>
          <table:table-cell office:value-type="float" office:value="6954.3" table:style-name="ce4">
            <text:p>6.954,30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25T00:00:00" table:style-name="ce9">
            <text:p>25/01/2018</text:p>
          </table:table-cell>
          <table:table-cell office:value-type="float" office:value="13.25" table:style-name="ce4">
            <text:p>13,25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25T00:00:00" table:style-name="ce9">
            <text:p>25/01/2018</text:p>
          </table:table-cell>
          <table:table-cell office:value-type="float" office:value="846.93" table:style-name="ce4">
            <text:p>846,93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1-25T00:00:00" table:style-name="ce9">
            <text:p>25/01/2018</text:p>
          </table:table-cell>
          <table:table-cell office:value-type="float" office:value="1070.5" table:style-name="ce4">
            <text:p>1.070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LMAR ELETTROTECNICA SRL</text:p>
          </table:table-cell>
          <table:table-cell table:number-columns-repeated="16380"/>
        </table:table-row>
        <table:table-row table:style-name="ro4">
          <table:table-cell office:value-type="date" office:date-value="2018-01-25T00:00:00" table:style-name="ce9">
            <text:p>25/01/2018</text:p>
          </table:table-cell>
          <table:table-cell office:value-type="float" office:value="3690" table:style-name="ce4">
            <text:p>3.69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LMAR ELETTROTECNICA SRL</text:p>
          </table:table-cell>
          <table:table-cell table:number-columns-repeated="16380"/>
        </table:table-row>
        <table:table-row table:style-name="ro4">
          <table:table-cell office:value-type="date" office:date-value="2018-01-25T00:00:00" table:style-name="ce9">
            <text:p>25/01/2018</text:p>
          </table:table-cell>
          <table:table-cell office:value-type="float" office:value="258.23" table:style-name="ce4">
            <text:p>258,2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MSA SPA</text:p>
          </table:table-cell>
          <table:table-cell table:number-columns-repeated="16380"/>
        </table:table-row>
        <table:table-row table:style-name="ro4">
          <table:table-cell office:value-type="date" office:date-value="2018-01-25T00:00:00" table:style-name="ce9">
            <text:p>25/01/2018</text:p>
          </table:table-cell>
          <table:table-cell office:value-type="float" office:value="90" table:style-name="ce4">
            <text:p>90,0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UTOPORTO VALLE D'AOSTA SPA</text:p>
          </table:table-cell>
          <table:table-cell table:number-columns-repeated="16380"/>
        </table:table-row>
        <table:table-row table:style-name="ro4">
          <table:table-cell office:value-type="date" office:date-value="2018-01-25T00:00:00" table:style-name="ce9">
            <text:p>25/01/2018</text:p>
          </table:table-cell>
          <table:table-cell office:value-type="float" office:value="1350" table:style-name="ce4">
            <text:p>1.3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RI.ECOLOGICA S.R.L.</text:p>
          </table:table-cell>
          <table:table-cell table:number-columns-repeated="16380"/>
        </table:table-row>
        <table:table-row table:style-name="ro4">
          <table:table-cell office:value-type="date" office:date-value="2018-01-25T00:00:00" table:style-name="ce9">
            <text:p>25/01/2018</text:p>
          </table:table-cell>
          <table:table-cell office:value-type="float" office:value="885.78" table:style-name="ce4">
            <text:p>885,7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ASALE IMPIANTI S.R.L.</text:p>
          </table:table-cell>
          <table:table-cell table:number-columns-repeated="16380"/>
        </table:table-row>
        <table:table-row table:style-name="ro4">
          <table:table-cell office:value-type="date" office:date-value="2018-01-25T00:00:00" table:style-name="ce9">
            <text:p>25/01/2018</text:p>
          </table:table-cell>
          <table:table-cell office:value-type="float" office:value="19.72" table:style-name="ce4">
            <text:p>19,7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25T00:00:00" table:style-name="ce9">
            <text:p>25/01/2018</text:p>
          </table:table-cell>
          <table:table-cell office:value-type="float" office:value="845.17" table:style-name="ce4">
            <text:p>845,1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25T00:00:00" table:style-name="ce9">
            <text:p>25/01/2018</text:p>
          </table:table-cell>
          <table:table-cell office:value-type="float" office:value="258.79000000000002" table:style-name="ce4">
            <text:p>258,7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25T00:00:00" table:style-name="ce9">
            <text:p>25/01/2018</text:p>
          </table:table-cell>
          <table:table-cell office:value-type="float" office:value="0.06" table:style-name="ce4">
            <text:p>0,0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25T00:00:00" table:style-name="ce9">
            <text:p>25/01/2018</text:p>
          </table:table-cell>
          <table:table-cell office:value-type="float" office:value="10.66" table:style-name="ce4">
            <text:p>10,6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25T00:00:00" table:style-name="ce9">
            <text:p>25/01/2018</text:p>
          </table:table-cell>
          <table:table-cell office:value-type="float" office:value="9939" table:style-name="ce4">
            <text:p>9.939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FATTORI-SAFEST SRL</text:p>
          </table:table-cell>
          <table:table-cell table:number-columns-repeated="16380"/>
        </table:table-row>
        <table:table-row table:style-name="ro4">
          <table:table-cell office:value-type="date" office:date-value="2018-01-25T00:00:00" table:style-name="ce9">
            <text:p>25/01/2018</text:p>
          </table:table-cell>
          <table:table-cell office:value-type="float" office:value="1560" table:style-name="ce4">
            <text:p>1.56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FATTORI-SAFEST SRL</text:p>
          </table:table-cell>
          <table:table-cell table:number-columns-repeated="16380"/>
        </table:table-row>
        <table:table-row table:style-name="ro4">
          <table:table-cell office:value-type="date" office:date-value="2018-01-25T00:00:00" table:style-name="ce9">
            <text:p>25/01/2018</text:p>
          </table:table-cell>
          <table:table-cell office:value-type="float" office:value="3825" table:style-name="ce4">
            <text:p>3.82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.T.I. GENERAL TECNOIMPIANTI SRL</text:p>
          </table:table-cell>
          <table:table-cell table:number-columns-repeated="16380"/>
        </table:table-row>
        <table:table-row table:style-name="ro4">
          <table:table-cell office:value-type="date" office:date-value="2018-01-25T00:00:00" table:style-name="ce9">
            <text:p>25/01/2018</text:p>
          </table:table-cell>
          <table:table-cell office:value-type="float" office:value="4942" table:style-name="ce4">
            <text:p>4.942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.T.I. GENERAL TECNOIMPIANTI SRL</text:p>
          </table:table-cell>
          <table:table-cell table:number-columns-repeated="16380"/>
        </table:table-row>
        <table:table-row table:style-name="ro4">
          <table:table-cell office:value-type="date" office:date-value="2018-01-25T00:00:00" table:style-name="ce9">
            <text:p>25/01/2018</text:p>
          </table:table-cell>
          <table:table-cell office:value-type="float" office:value="4100" table:style-name="ce4">
            <text:p>4.1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.T.I. GENERAL TECNOIMPIANTI SRL</text:p>
          </table:table-cell>
          <table:table-cell table:number-columns-repeated="16380"/>
        </table:table-row>
        <table:table-row table:style-name="ro4">
          <table:table-cell office:value-type="date" office:date-value="2018-01-25T00:00:00" table:style-name="ce9">
            <text:p>25/01/2018</text:p>
          </table:table-cell>
          <table:table-cell office:value-type="float" office:value="131.80000000000001" table:style-name="ce4">
            <text:p>131,8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4 VIGILANZA SPA</text:p>
          </table:table-cell>
          <table:table-cell table:number-columns-repeated="16380"/>
        </table:table-row>
        <table:table-row table:style-name="ro4">
          <table:table-cell office:value-type="date" office:date-value="2018-01-25T00:00:00" table:style-name="ce9">
            <text:p>25/01/2018</text:p>
          </table:table-cell>
          <table:table-cell office:value-type="float" office:value="700" table:style-name="ce4">
            <text:p>7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GICOM SRL</text:p>
          </table:table-cell>
          <table:table-cell table:number-columns-repeated="16380"/>
        </table:table-row>
        <table:table-row table:style-name="ro4">
          <table:table-cell office:value-type="date" office:date-value="2018-01-25T00:00:00" table:style-name="ce9">
            <text:p>25/01/2018</text:p>
          </table:table-cell>
          <table:table-cell office:value-type="float" office:value="3712" table:style-name="ce4">
            <text:p>3.712,0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METROPOLITANA MILANESE SPA</text:p>
          </table:table-cell>
          <table:table-cell table:number-columns-repeated="16380"/>
        </table:table-row>
        <table:table-row table:style-name="ro4">
          <table:table-cell office:value-type="date" office:date-value="2018-01-25T00:00:00" table:style-name="ce9">
            <text:p>25/01/2018</text:p>
          </table:table-cell>
          <table:table-cell office:value-type="float" office:value="532.99" table:style-name="ce4">
            <text:p>532,9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METROPOLITANA MILANESE SPA</text:p>
          </table:table-cell>
          <table:table-cell table:number-columns-repeated="16380"/>
        </table:table-row>
        <table:table-row table:style-name="ro4">
          <table:table-cell office:value-type="date" office:date-value="2018-01-25T00:00:00" table:style-name="ce9">
            <text:p>25/01/2018</text:p>
          </table:table-cell>
          <table:table-cell office:value-type="float" office:value="940" table:style-name="ce4">
            <text:p>94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G MULTISERVICE SRL</text:p>
          </table:table-cell>
          <table:table-cell table:number-columns-repeated="16380"/>
        </table:table-row>
        <table:table-row table:style-name="ro4">
          <table:table-cell office:value-type="date" office:date-value="2018-01-25T00:00:00" table:style-name="ce9">
            <text:p>25/01/2018</text:p>
          </table:table-cell>
          <table:table-cell office:value-type="float" office:value="1445" table:style-name="ce4">
            <text:p>1.44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G MULTISERVICE SRL</text:p>
          </table:table-cell>
          <table:table-cell table:number-columns-repeated="16380"/>
        </table:table-row>
        <table:table-row table:style-name="ro4">
          <table:table-cell office:value-type="date" office:date-value="2018-01-25T00:00:00" table:style-name="ce9">
            <text:p>25/01/2018</text:p>
          </table:table-cell>
          <table:table-cell office:value-type="float" office:value="1.66" table:style-name="ce4">
            <text:p>1,6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1-26T00:00:00" table:style-name="ce9">
            <text:p>26/01/2018</text:p>
          </table:table-cell>
          <table:table-cell office:value-type="float" office:value="2488.9899999999998" table:style-name="ce4">
            <text:p>2.488,99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L GRAN RISPARMIO SAS DI DONATI CLAUDIO &amp; C.</text:p>
          </table:table-cell>
          <table:table-cell table:number-columns-repeated="16380"/>
        </table:table-row>
        <table:table-row table:style-name="ro4">
          <table:table-cell office:value-type="date" office:date-value="2018-01-26T00:00:00" table:style-name="ce9">
            <text:p>26/01/2018</text:p>
          </table:table-cell>
          <table:table-cell office:value-type="float" office:value="230" table:style-name="ce4">
            <text:p>23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NCONA MERCI S.c.p.a.</text:p>
          </table:table-cell>
          <table:table-cell table:number-columns-repeated="16380"/>
        </table:table-row>
        <table:table-row table:style-name="ro4">
          <table:table-cell office:value-type="date" office:date-value="2018-01-26T00:00:00" table:style-name="ce9">
            <text:p>26/01/2018</text:p>
          </table:table-cell>
          <table:table-cell office:value-type="float" office:value="152" table:style-name="ce4">
            <text:p>152,0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SET SPA</text:p>
          </table:table-cell>
          <table:table-cell table:number-columns-repeated="16380"/>
        </table:table-row>
        <table:table-row table:style-name="ro4">
          <table:table-cell office:value-type="date" office:date-value="2018-01-26T00:00:00" table:style-name="ce9">
            <text:p>26/01/2018</text:p>
          </table:table-cell>
          <table:table-cell office:value-type="float" office:value="4.92" table:style-name="ce4">
            <text:p>4,92</text:p>
          </table:table-cell>
          <table:table-cell office:value-type="string" table:style-name="ce5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1-26T00:00:00" table:style-name="ce9">
            <text:p>26/01/2018</text:p>
          </table:table-cell>
          <table:table-cell office:value-type="float" office:value="13.61" table:style-name="ce4">
            <text:p>13,61</text:p>
          </table:table-cell>
          <table:table-cell office:value-type="string" table:style-name="ce5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1-26T00:00:00" table:style-name="ce9">
            <text:p>26/01/2018</text:p>
          </table:table-cell>
          <table:table-cell office:value-type="float" office:value="9.18" table:style-name="ce4">
            <text:p>9,18</text:p>
          </table:table-cell>
          <table:table-cell office:value-type="string" table:style-name="ce5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1-26T00:00:00" table:style-name="ce9">
            <text:p>26/01/2018</text:p>
          </table:table-cell>
          <table:table-cell office:value-type="float" office:value="151.22" table:style-name="ce4">
            <text:p>151,22</text:p>
          </table:table-cell>
          <table:table-cell office:value-type="string" table:style-name="ce5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1-26T00:00:00" table:style-name="ce9">
            <text:p>26/01/2018</text:p>
          </table:table-cell>
          <table:table-cell office:value-type="float" office:value="368.49" table:style-name="ce4">
            <text:p>368,49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XITEA EX SICURGLOBAL S.p.A.</text:p>
          </table:table-cell>
          <table:table-cell table:number-columns-repeated="16380"/>
        </table:table-row>
        <table:table-row table:style-name="ro4">
          <table:table-cell office:value-type="date" office:date-value="2018-01-26T00:00:00" table:style-name="ce9">
            <text:p>26/01/2018</text:p>
          </table:table-cell>
          <table:table-cell office:value-type="float" office:value="1009.51" table:style-name="ce4">
            <text:p>1.009,5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.V.R. ADRIATICA SAS</text:p>
          </table:table-cell>
          <table:table-cell table:number-columns-repeated="16380"/>
        </table:table-row>
        <table:table-row table:style-name="ro4">
          <table:table-cell office:value-type="date" office:date-value="2018-01-26T00:00:00" table:style-name="ce9">
            <text:p>26/01/2018</text:p>
          </table:table-cell>
          <table:table-cell office:value-type="float" office:value="80" table:style-name="ce4">
            <text:p>8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ENTRO LAVANDERIA SRL</text:p>
          </table:table-cell>
          <table:table-cell table:number-columns-repeated="16380"/>
        </table:table-row>
        <table:table-row table:style-name="ro4">
          <table:table-cell office:value-type="date" office:date-value="2018-01-26T00:00:00" table:style-name="ce9">
            <text:p>26/01/2018</text:p>
          </table:table-cell>
          <table:table-cell office:value-type="float" office:value="4303.1499999999996" table:style-name="ce4">
            <text:p>4.303,1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COLOGICA MARCHE S.R.L.</text:p>
          </table:table-cell>
          <table:table-cell table:number-columns-repeated="16380"/>
        </table:table-row>
        <table:table-row table:style-name="ro4">
          <table:table-cell office:value-type="date" office:date-value="2018-01-26T00:00:00" table:style-name="ce9">
            <text:p>26/01/2018</text:p>
          </table:table-cell>
          <table:table-cell office:value-type="float" office:value="3072.18" table:style-name="ce4">
            <text:p>3.072,18</text:p>
          </table:table-cell>
          <table:table-cell office:value-type="string" table:style-name="ce5">
            <text:p>ONERI CONDOMINIALI</text:p>
          </table:table-cell>
          <table:table-cell office:value-type="string" table:style-name="ce6">
            <text:p>EDIFICIO CSM</text:p>
          </table:table-cell>
          <table:table-cell table:number-columns-repeated="16380"/>
        </table:table-row>
        <table:table-row table:style-name="ro4">
          <table:table-cell office:value-type="date" office:date-value="2018-01-26T00:00:00" table:style-name="ce9">
            <text:p>26/01/2018</text:p>
          </table:table-cell>
          <table:table-cell office:value-type="float" office:value="550" table:style-name="ce4">
            <text:p>5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.V.R.I. ISTITUTI DI VIGILANZA RIUNITI S.P.A.</text:p>
          </table:table-cell>
          <table:table-cell table:number-columns-repeated="16380"/>
        </table:table-row>
        <table:table-row table:style-name="ro4">
          <table:table-cell office:value-type="date" office:date-value="2018-01-26T00:00:00" table:style-name="ce9">
            <text:p>26/01/2018</text:p>
          </table:table-cell>
          <table:table-cell office:value-type="float" office:value="73.099999999999994" table:style-name="ce4">
            <text:p>73,1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8-01-26T00:00:00" table:style-name="ce9">
            <text:p>26/01/2018</text:p>
          </table:table-cell>
          <table:table-cell office:value-type="float" office:value="248.85" table:style-name="ce4">
            <text:p>248,85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8-01-26T00:00:00" table:style-name="ce9">
            <text:p>26/01/2018</text:p>
          </table:table-cell>
          <table:table-cell office:value-type="float" office:value="1646.3" table:style-name="ce4">
            <text:p>1.646,3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496.57" table:style-name="ce4">
            <text:p>496,5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MAP AZIENDA SPECIALE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24.04" table:style-name="ce4">
            <text:p>24,0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MAP AZIENDA SPECIALE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9.5" table:style-name="ce4">
            <text:p>9,5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8.5" table:style-name="ce4">
            <text:p>8,5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1225.5" table:style-name="ce4">
            <text:p>1.225,5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4725" table:style-name="ce4">
            <text:p>4.72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ARD PROJECT DI A. MORALDO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4462.4399999999996" table:style-name="ce4">
            <text:p>4.462,44</text:p>
          </table:table-cell>
          <table:table-cell office:value-type="string" table:style-name="ce5">
            <text:p>ONERI CONDOMINIALI</text:p>
          </table:table-cell>
          <table:table-cell office:value-type="string" table:style-name="ce6">
            <text:p>CONDOMINIO S. PIETRO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10126.81" table:style-name="ce4">
            <text:p>10.126,81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280" table:style-name="ce4">
            <text:p>28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LECTRIC SYSTEM SNC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440" table:style-name="ce4">
            <text:p>44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MI IMPIANTI SRL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1696.47" table:style-name="ce4">
            <text:p>1.696,4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2078.5100000000002" table:style-name="ce4">
            <text:p>2.078,5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962.8" table:style-name="ce4">
            <text:p>962,8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780" table:style-name="ce4">
            <text:p>78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.A. IMPIANTI SRL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11.43" table:style-name="ce4">
            <text:p>11,4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760" table:style-name="ce4">
            <text:p>76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ngros's Forniture S.r.l.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276.79000000000002" table:style-name="ce4">
            <text:p>276,79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568.03" table:style-name="ce4">
            <text:p>568,03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133.55000000000001" table:style-name="ce4">
            <text:p>133,55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360.49" table:style-name="ce4">
            <text:p>360,49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96" table:style-name="ce4">
            <text:p>96,0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1955.99" table:style-name="ce4">
            <text:p>1.955,99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62.26" table:style-name="ce4">
            <text:p>62,26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27.45" table:style-name="ce4">
            <text:p>27,45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9.15" table:style-name="ce4">
            <text:p>9,15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854" table:style-name="ce4">
            <text:p>854,00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-379.44" table:style-name="ce4">
            <text:p>-379,44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357" table:style-name="ce4">
            <text:p>357,00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48.98" table:style-name="ce4">
            <text:p>48,98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330.46" table:style-name="ce4">
            <text:p>330,46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240.45" table:style-name="ce4">
            <text:p>240,45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141" table:style-name="ce4">
            <text:p>141,00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7.77" table:style-name="ce4">
            <text:p>7,77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247.9" table:style-name="ce4">
            <text:p>247,90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91.67" table:style-name="ce4">
            <text:p>91,67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202.97" table:style-name="ce4">
            <text:p>202,97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46.67" table:style-name="ce4">
            <text:p>46,67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696.31" table:style-name="ce4">
            <text:p>696,31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193.32" table:style-name="ce4">
            <text:p>193,32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333.22" table:style-name="ce4">
            <text:p>333,22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240.45" table:style-name="ce4">
            <text:p>240,45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316.62" table:style-name="ce4">
            <text:p>316,62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202.97" table:style-name="ce4">
            <text:p>202,97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696.31" table:style-name="ce4">
            <text:p>696,31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665.98" table:style-name="ce4">
            <text:p>665,98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16.64" table:style-name="ce4">
            <text:p>16,64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316.62" table:style-name="ce4">
            <text:p>316,62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240.45" table:style-name="ce4">
            <text:p>240,45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333.22" table:style-name="ce4">
            <text:p>333,22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202.97" table:style-name="ce4">
            <text:p>202,97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180.3" table:style-name="ce4">
            <text:p>180,30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162.86000000000001" table:style-name="ce4">
            <text:p>162,86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372.59" table:style-name="ce4">
            <text:p>372,59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635.65" table:style-name="ce4">
            <text:p>635,65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333.22" table:style-name="ce4">
            <text:p>333,22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240.45" table:style-name="ce4">
            <text:p>240,45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202.97" table:style-name="ce4">
            <text:p>202,97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180.3" table:style-name="ce4">
            <text:p>180,30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316.62" table:style-name="ce4">
            <text:p>316,62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372.59" table:style-name="ce4">
            <text:p>372,59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194.75" table:style-name="ce4">
            <text:p>194,75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240.45" table:style-name="ce4">
            <text:p>240,45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333.22" table:style-name="ce4">
            <text:p>333,22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202.97" table:style-name="ce4">
            <text:p>202,97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180.3" table:style-name="ce4">
            <text:p>180,30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194.75" table:style-name="ce4">
            <text:p>194,75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635.65" table:style-name="ce4">
            <text:p>635,65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372.59" table:style-name="ce4">
            <text:p>372,59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316.62" table:style-name="ce4">
            <text:p>316,62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194.75" table:style-name="ce4">
            <text:p>194,75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316.62" table:style-name="ce4">
            <text:p>316,62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202.97" table:style-name="ce4">
            <text:p>202,97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365.31" table:style-name="ce4">
            <text:p>365,31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137.25" table:style-name="ce4">
            <text:p>137,25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333.22" table:style-name="ce4">
            <text:p>333,22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240.45" table:style-name="ce4">
            <text:p>240,45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635.65" table:style-name="ce4">
            <text:p>635,65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2847.5" table:style-name="ce4">
            <text:p>2.847,50</text:p>
          </table:table-cell>
          <table:table-cell office:value-type="string" table:style-name="ce5">
            <text:p>LOCAZIONI</text:p>
          </table:table-cell>
          <table:table-cell office:value-type="string" table:style-name="ce6">
            <text:p>MACOFIN s.r.l.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320" table:style-name="ce4">
            <text:p>32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ANCINELLI MAURO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36.53" table:style-name="ce4">
            <text:p>36,5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557.5" table:style-name="ce4">
            <text:p>557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ROGETTO CLIMA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6970.65" table:style-name="ce4">
            <text:p>6.970,6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1900.5" table:style-name="ce4">
            <text:p>1.900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9">
            <text:p>29/01/2018</text:p>
          </table:table-cell>
          <table:table-cell office:value-type="float" office:value="6810.29" table:style-name="ce4">
            <text:p>6.810,29</text:p>
          </table:table-cell>
          <table:table-cell office:value-type="string" table:style-name="ce5">
            <text:p>LOCAZIONI</text:p>
          </table:table-cell>
          <table:table-cell office:value-type="string" table:style-name="ce6">
            <text:p>Sviluppo Mare s.r.l.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7494.14" table:style-name="ce4">
            <text:p>7.494,1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GILENT TECHNOLOGIES ITALIA SPA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498.6" table:style-name="ce4">
            <text:p>498,6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IR LIQUIDE ITALIA SERVICE S.R.L.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930" table:style-name="ce4">
            <text:p>93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RTIGLASS S.R.L.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372.46" table:style-name="ce4">
            <text:p>372,46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CARTARIA VAL.DY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72.75" table:style-name="ce4">
            <text:p>72,7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ASALE IMPIANTI S.R.L.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749.66" table:style-name="ce4">
            <text:p>749,6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MI IMPIANTI SRL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456.31" table:style-name="ce4">
            <text:p>456,3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MI IMPIANTI SRL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293.35000000000002" table:style-name="ce4">
            <text:p>293,3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MI IMPIANTI SRL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1136.07" table:style-name="ce4">
            <text:p>1.136,0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MI IMPIANTI SRL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1733.63" table:style-name="ce4">
            <text:p>1.733,6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2449.9699999999998" table:style-name="ce4">
            <text:p>2.449,9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362.9" table:style-name="ce4">
            <text:p>362,9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GNAZIO SOTGIU SRL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137.26" table:style-name="ce4">
            <text:p>137,2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370.27" table:style-name="ce4">
            <text:p>370,27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790.31" table:style-name="ce4">
            <text:p>790,31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8150.13" table:style-name="ce4">
            <text:p>8.150,1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91.26" table:style-name="ce4">
            <text:p>91,2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Marche Multiservizi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4299" table:style-name="ce4">
            <text:p>4.299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AXICARD S.R.L.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7365.11" table:style-name="ce4">
            <text:p>7.365,11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56.66" table:style-name="ce4">
            <text:p>56,6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OFFICINA F.LLI MELANDRI SAS DI BERTI CLEMENTE E &amp; C.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580.72" table:style-name="ce4">
            <text:p>580,7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OFFICINA TAMBURINI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171.03" table:style-name="ce4">
            <text:p>171,03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ALANO SRL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240" table:style-name="ce4">
            <text:p>24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ARADIGMA DI MASSIMO PIERMARIA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946.54" table:style-name="ce4">
            <text:p>946,54</text:p>
          </table:table-cell>
          <table:table-cell office:value-type="string" table:style-name="ce5">
            <text:p>ONERI CONDOMINIALI</text:p>
          </table:table-cell>
          <table:table-cell office:value-type="string" table:style-name="ce6">
            <text:p>PORTO INTERMODALE RAVENNA SPA S.A.PI.R.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1096.49" table:style-name="ce4">
            <text:p>1.096,49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REDIMA SNC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640" table:style-name="ce4">
            <text:p>64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.T.G. SERVICETECNO GLOBAL Srl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118.87" table:style-name="ce4">
            <text:p>118,87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SHARP ELECTRONICS ITALIA S.P.A.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681.21" table:style-name="ce4">
            <text:p>681,2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OCIETA' ITALIANA GAS LIQUIDI SPA-VULCANGAS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594.11" table:style-name="ce4">
            <text:p>594,1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OCIETA' ITALIANA GAS LIQUIDI SPA-VULCANGAS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625.20000000000005" table:style-name="ce4">
            <text:p>625,2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OCIETA' ITALIANA GAS LIQUIDI SPA-VULCANGAS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1.03" table:style-name="ce4">
            <text:p>1,0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4.12" table:style-name="ce4">
            <text:p>4,1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2.06" table:style-name="ce4">
            <text:p>2,0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6.2" table:style-name="ce4">
            <text:p>6,2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495" table:style-name="ce4">
            <text:p>49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ILLA LUIGI &amp; FIGLIO S.R.L.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9">
            <text:p>30/01/2018</text:p>
          </table:table-cell>
          <table:table-cell office:value-type="float" office:value="30" table:style-name="ce4">
            <text:p>3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WOLTERS KLUWER ITALIA SRL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5493.01" table:style-name="ce4">
            <text:p>5.493,0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233.2" table:style-name="ce4">
            <text:p>233,2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LSCO ITALIA SRL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261.3" table:style-name="ce4">
            <text:p>261,3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LSCO ITALIA SRL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263.39999999999998" table:style-name="ce4">
            <text:p>263,4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LSCO ITALIA SRL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50" table:style-name="ce4">
            <text:p>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UTOFFICINA KOFLER S.r.l.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2140" table:style-name="ce4">
            <text:p>2.14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ARONCHELLI COSTRUZIONI GENERALI SRL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165" table:style-name="ce4">
            <text:p>16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ARLO ERBA REAGENTS SRL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590" table:style-name="ce4">
            <text:p>59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COL SEA S.R.L.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221.24" table:style-name="ce4">
            <text:p>221,2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COL SEA S.R.L.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382.9" table:style-name="ce4">
            <text:p>382,9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lettroimpianti M.E.D. dei F.lli Mazzoleni SNC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1125" table:style-name="ce4">
            <text:p>1.12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MME 3 SRL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780.64" table:style-name="ce4">
            <text:p>780,6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295" table:style-name="ce4">
            <text:p>29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45.5" table:style-name="ce4">
            <text:p>45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6233.1" table:style-name="ce4">
            <text:p>6.233,1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2798.73" table:style-name="ce4">
            <text:p>2.798,7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901.9" table:style-name="ce4">
            <text:p>901,90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346" table:style-name="ce4">
            <text:p>346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GC STANDARDS SRL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254" table:style-name="ce4">
            <text:p>254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IBRERIE FELTRINELLI SRL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0" table:style-name="ce4">
            <text:p>0,0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93.67" table:style-name="ce4">
            <text:p>93,67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8192.18" table:style-name="ce4">
            <text:p>8.192,1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946.82" table:style-name="ce4">
            <text:p>946,8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701.98" table:style-name="ce4">
            <text:p>701,9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1348.76" table:style-name="ce4">
            <text:p>1.348,7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286.26" table:style-name="ce4">
            <text:p>286,2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398.69" table:style-name="ce4">
            <text:p>398,69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5.34" table:style-name="ce4">
            <text:p>5,3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11.96" table:style-name="ce4">
            <text:p>11,9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2077.64" table:style-name="ce4">
            <text:p>2.077,6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1844.74" table:style-name="ce4">
            <text:p>1.844,7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5998.18" table:style-name="ce4">
            <text:p>5.998,1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2653.04" table:style-name="ce4">
            <text:p>2.653,0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4711.3999999999996" table:style-name="ce4">
            <text:p>4.711,4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725.67" table:style-name="ce4">
            <text:p>725,67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674.56" table:style-name="ce4">
            <text:p>674,5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2603.62" table:style-name="ce4">
            <text:p>2.603,6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4232.62" table:style-name="ce4">
            <text:p>4.232,6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382.3" table:style-name="ce4">
            <text:p>382,3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693.62" table:style-name="ce4">
            <text:p>693,6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2640.24" table:style-name="ce4">
            <text:p>2.640,2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478.5" table:style-name="ce4">
            <text:p>478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P ELECTROTECNIC DI PONTI MAURIZIO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114.74" table:style-name="ce4">
            <text:p>114,7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OFFICINA AUTORIPARAZIONI GALLIDABINO DORINO DI ANDREA E LUCA GALLIDABINO S.N.C.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139.80000000000001" table:style-name="ce4">
            <text:p>139,8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1392.34" table:style-name="ce4">
            <text:p>1.392,34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173.7" table:style-name="ce4">
            <text:p>173,7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4655" table:style-name="ce4">
            <text:p>4.655,0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374.4" table:style-name="ce4">
            <text:p>374,4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2127.31" table:style-name="ce4">
            <text:p>2.127,31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OTIS SERVIZI SRL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49.08" table:style-name="ce4">
            <text:p>49,0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.E.M.P. S.r.l.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246" table:style-name="ce4">
            <text:p>246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ALIS ASCENSORI S.R.L.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589.16" table:style-name="ce4">
            <text:p>589,1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TECNE S.R.L.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631.78" table:style-name="ce4">
            <text:p>631,7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UPERCHROM SRL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1673.85" table:style-name="ce4">
            <text:p>1.673,8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TELERISCALDAMENTO COOGENERAZIONE VALTELLINA VALCHIAVENNA VALCAMONICA SPA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937.48" table:style-name="ce4">
            <text:p>937,4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STO SPA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1775" table:style-name="ce4">
            <text:p>1.77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Q TECHNOLOGIES FOR QUALITY SRL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3035.4" table:style-name="ce4">
            <text:p>3.035,4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ERTIV S.R.L.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341.2" table:style-name="ce4">
            <text:p>341,2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9">
            <text:p>31/01/2018</text:p>
          </table:table-cell>
          <table:table-cell office:value-type="float" office:value="144.5" table:style-name="ce4">
            <text:p>144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8-02-01T00:00:00" table:style-name="ce9">
            <text:p>01/02/2018</text:p>
          </table:table-cell>
          <table:table-cell office:value-type="float" office:value="591.6" table:style-name="ce4">
            <text:p>591,6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ONSORZIO CMG AMBIENTE TRASPORTI SANITA'</text:p>
          </table:table-cell>
          <table:table-cell table:number-columns-repeated="16380"/>
        </table:table-row>
        <table:table-row table:style-name="ro4">
          <table:table-cell office:value-type="date" office:date-value="2018-02-01T00:00:00" table:style-name="ce9">
            <text:p>01/02/2018</text:p>
          </table:table-cell>
          <table:table-cell office:value-type="float" office:value="588.58000000000004" table:style-name="ce4">
            <text:p>588,5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2-01T00:00:00" table:style-name="ce9">
            <text:p>01/02/2018</text:p>
          </table:table-cell>
          <table:table-cell office:value-type="float" office:value="202.46" table:style-name="ce4">
            <text:p>202,4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2-01T00:00:00" table:style-name="ce9">
            <text:p>01/02/2018</text:p>
          </table:table-cell>
          <table:table-cell office:value-type="float" office:value="301.05" table:style-name="ce4">
            <text:p>301,0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2-01T00:00:00" table:style-name="ce9">
            <text:p>01/02/2018</text:p>
          </table:table-cell>
          <table:table-cell office:value-type="float" office:value="2867.05" table:style-name="ce4">
            <text:p>2.867,0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2-01T00:00:00" table:style-name="ce9">
            <text:p>01/02/2018</text:p>
          </table:table-cell>
          <table:table-cell office:value-type="float" office:value="613.70000000000005" table:style-name="ce4">
            <text:p>613,7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2-01T00:00:00" table:style-name="ce9">
            <text:p>01/02/2018</text:p>
          </table:table-cell>
          <table:table-cell office:value-type="float" office:value="180.57" table:style-name="ce4">
            <text:p>180,5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2-01T00:00:00" table:style-name="ce9">
            <text:p>01/02/2018</text:p>
          </table:table-cell>
          <table:table-cell office:value-type="float" office:value="956.82" table:style-name="ce4">
            <text:p>956,8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2-02T00:00:00" table:style-name="ce9">
            <text:p>02/02/2018</text:p>
          </table:table-cell>
          <table:table-cell office:value-type="float" office:value="4724.92" table:style-name="ce4">
            <text:p>4.724,92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02T00:00:00" table:style-name="ce9">
            <text:p>02/02/2018</text:p>
          </table:table-cell>
          <table:table-cell office:value-type="float" office:value="2890.49" table:style-name="ce4">
            <text:p>2.890,49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02T00:00:00" table:style-name="ce9">
            <text:p>02/02/2018</text:p>
          </table:table-cell>
          <table:table-cell office:value-type="float" office:value="206.14" table:style-name="ce4">
            <text:p>206,14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02T00:00:00" table:style-name="ce9">
            <text:p>02/02/2018</text:p>
          </table:table-cell>
          <table:table-cell office:value-type="float" office:value="160" table:style-name="ce4">
            <text:p>16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GIENICA SASSARESE SRL</text:p>
          </table:table-cell>
          <table:table-cell table:number-columns-repeated="16380"/>
        </table:table-row>
        <table:table-row table:style-name="ro4">
          <table:table-cell office:value-type="date" office:date-value="2018-02-02T00:00:00" table:style-name="ce9">
            <text:p>02/02/2018</text:p>
          </table:table-cell>
          <table:table-cell office:value-type="float" office:value="592.9" table:style-name="ce4">
            <text:p>592,90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2-02T00:00:00" table:style-name="ce9">
            <text:p>02/02/2018</text:p>
          </table:table-cell>
          <table:table-cell office:value-type="float" office:value="468.79" table:style-name="ce4">
            <text:p>468,79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2-02T00:00:00" table:style-name="ce9">
            <text:p>02/02/2018</text:p>
          </table:table-cell>
          <table:table-cell office:value-type="float" office:value="2625.9" table:style-name="ce4">
            <text:p>2.625,9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HENOMENEX SRL</text:p>
          </table:table-cell>
          <table:table-cell table:number-columns-repeated="16380"/>
        </table:table-row>
        <table:table-row table:style-name="ro4">
          <table:table-cell office:value-type="date" office:date-value="2018-02-02T00:00:00" table:style-name="ce9">
            <text:p>02/02/2018</text:p>
          </table:table-cell>
          <table:table-cell office:value-type="float" office:value="1170" table:style-name="ce4">
            <text:p>1.17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HENOMENEX SRL</text:p>
          </table:table-cell>
          <table:table-cell table:number-columns-repeated="16380"/>
        </table:table-row>
        <table:table-row table:style-name="ro4">
          <table:table-cell office:value-type="date" office:date-value="2018-02-02T00:00:00" table:style-name="ce9">
            <text:p>02/02/2018</text:p>
          </table:table-cell>
          <table:table-cell office:value-type="float" office:value="11749.17" table:style-name="ce4">
            <text:p>11.749,17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02-02T00:00:00" table:style-name="ce9">
            <text:p>02/02/2018</text:p>
          </table:table-cell>
          <table:table-cell office:value-type="float" office:value="87914.86" table:style-name="ce4">
            <text:p>87.914,8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ETE FERROVIARIA ITALIANA SPA</text:p>
          </table:table-cell>
          <table:table-cell table:number-columns-repeated="16380"/>
        </table:table-row>
        <table:table-row table:style-name="ro4">
          <table:table-cell office:value-type="date" office:date-value="2018-02-02T00:00:00" table:style-name="ce9">
            <text:p>02/02/2018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OMEO ALL'EMPORIO Srl</text:p>
          </table:table-cell>
          <table:table-cell table:number-columns-repeated="16380"/>
        </table:table-row>
        <table:table-row table:style-name="ro4">
          <table:table-cell office:value-type="date" office:date-value="2018-02-02T00:00:00" table:style-name="ce9">
            <text:p>02/02/2018</text:p>
          </table:table-cell>
          <table:table-cell office:value-type="float" office:value="23.08" table:style-name="ce4">
            <text:p>23,0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8-02-02T00:00:00" table:style-name="ce9">
            <text:p>02/02/2018</text:p>
          </table:table-cell>
          <table:table-cell office:value-type="float" office:value="35.200000000000003" table:style-name="ce4">
            <text:p>35,2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8-02-02T00:00:00" table:style-name="ce9">
            <text:p>02/02/2018</text:p>
          </table:table-cell>
          <table:table-cell office:value-type="float" office:value="108.41" table:style-name="ce4">
            <text:p>108,4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8-02-02T00:00:00" table:style-name="ce9">
            <text:p>02/02/2018</text:p>
          </table:table-cell>
          <table:table-cell office:value-type="float" office:value="5005" table:style-name="ce4">
            <text:p>5.00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RA INSTRUMENTS  spa</text:p>
          </table:table-cell>
          <table:table-cell table:number-columns-repeated="16380"/>
        </table:table-row>
        <table:table-row table:style-name="ro4">
          <table:table-cell office:value-type="date" office:date-value="2018-02-02T00:00:00" table:style-name="ce9">
            <text:p>02/02/2018</text:p>
          </table:table-cell>
          <table:table-cell office:value-type="float" office:value="489.93" table:style-name="ce4">
            <text:p>489,93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8-02-02T00:00:00" table:style-name="ce9">
            <text:p>02/02/2018</text:p>
          </table:table-cell>
          <table:table-cell office:value-type="float" office:value="57.24" table:style-name="ce4">
            <text:p>57,2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8-02-06T00:00:00" table:style-name="ce9">
            <text:p>06/02/2018</text:p>
          </table:table-cell>
          <table:table-cell office:value-type="float" office:value="607.29" table:style-name="ce4">
            <text:p>607,29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06T00:00:00" table:style-name="ce9">
            <text:p>06/02/2018</text:p>
          </table:table-cell>
          <table:table-cell office:value-type="float" office:value="1598.25" table:style-name="ce4">
            <text:p>1.598,25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06T00:00:00" table:style-name="ce9">
            <text:p>06/02/2018</text:p>
          </table:table-cell>
          <table:table-cell office:value-type="float" office:value="183.79" table:style-name="ce4">
            <text:p>183,79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06T00:00:00" table:style-name="ce9">
            <text:p>06/02/2018</text:p>
          </table:table-cell>
          <table:table-cell office:value-type="float" office:value="15" table:style-name="ce4">
            <text:p>1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AMERA DI COMMERCIO DELLA MAREMMA E DEL TIRRENO</text:p>
          </table:table-cell>
          <table:table-cell table:number-columns-repeated="16380"/>
        </table:table-row>
        <table:table-row table:style-name="ro4">
          <table:table-cell office:value-type="date" office:date-value="2018-02-06T00:00:00" table:style-name="ce9">
            <text:p>06/02/2018</text:p>
          </table:table-cell>
          <table:table-cell office:value-type="float" office:value="17892.3" table:style-name="ce4">
            <text:p>17.892,30</text:p>
          </table:table-cell>
          <table:table-cell office:value-type="string" table:style-name="ce5">
            <text:p>LOCAZIONI</text:p>
          </table:table-cell>
          <table:table-cell office:value-type="string" table:style-name="ce6">
            <text:p>DEA CAPITAL REAL ESTATE SGR GIA' IDEA FIMIT SGR SPA</text:p>
          </table:table-cell>
          <table:table-cell table:number-columns-repeated="16380"/>
        </table:table-row>
        <table:table-row table:style-name="ro4">
          <table:table-cell office:value-type="date" office:date-value="2018-02-06T00:00:00" table:style-name="ce9">
            <text:p>06/02/2018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UROIMPIANTI SRL</text:p>
          </table:table-cell>
          <table:table-cell table:number-columns-repeated="16380"/>
        </table:table-row>
        <table:table-row table:style-name="ro4">
          <table:table-cell office:value-type="date" office:date-value="2018-02-06T00:00:00" table:style-name="ce9">
            <text:p>06/02/2018</text:p>
          </table:table-cell>
          <table:table-cell office:value-type="float" office:value="14" table:style-name="ce4">
            <text:p>14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F.A.M.A.R. SRL UNIPERSONALE</text:p>
          </table:table-cell>
          <table:table-cell table:number-columns-repeated="16380"/>
        </table:table-row>
        <table:table-row table:style-name="ro4">
          <table:table-cell office:value-type="date" office:date-value="2018-02-06T00:00:00" table:style-name="ce9">
            <text:p>06/02/2018</text:p>
          </table:table-cell>
          <table:table-cell office:value-type="float" office:value="1320" table:style-name="ce4">
            <text:p>1.32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FATTORI-SAFEST SRL</text:p>
          </table:table-cell>
          <table:table-cell table:number-columns-repeated="16380"/>
        </table:table-row>
        <table:table-row table:style-name="ro4">
          <table:table-cell office:value-type="date" office:date-value="2018-02-06T00:00:00" table:style-name="ce9">
            <text:p>06/02/2018</text:p>
          </table:table-cell>
          <table:table-cell office:value-type="float" office:value="1430" table:style-name="ce4">
            <text:p>1.43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GEAM ACADEMY srl</text:p>
          </table:table-cell>
          <table:table-cell table:number-columns-repeated="16380"/>
        </table:table-row>
        <table:table-row table:style-name="ro4">
          <table:table-cell office:value-type="date" office:date-value="2018-02-06T00:00:00" table:style-name="ce9">
            <text:p>06/02/2018</text:p>
          </table:table-cell>
          <table:table-cell office:value-type="float" office:value="8250" table:style-name="ce4">
            <text:p>8.2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NTERPORTO BOLOGNA SPA</text:p>
          </table:table-cell>
          <table:table-cell table:number-columns-repeated="16380"/>
        </table:table-row>
        <table:table-row table:style-name="ro4">
          <table:table-cell office:value-type="date" office:date-value="2018-02-06T00:00:00" table:style-name="ce9">
            <text:p>06/02/2018</text:p>
          </table:table-cell>
          <table:table-cell office:value-type="float" office:value="3750" table:style-name="ce4">
            <text:p>3.7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NTERPORTO BOLOGNA SPA</text:p>
          </table:table-cell>
          <table:table-cell table:number-columns-repeated="16380"/>
        </table:table-row>
        <table:table-row table:style-name="ro4">
          <table:table-cell office:value-type="date" office:date-value="2018-02-06T00:00:00" table:style-name="ce9">
            <text:p>06/02/2018</text:p>
          </table:table-cell>
          <table:table-cell office:value-type="float" office:value="337.08" table:style-name="ce4">
            <text:p>337,08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2-06T00:00:00" table:style-name="ce9">
            <text:p>06/02/2018</text:p>
          </table:table-cell>
          <table:table-cell office:value-type="float" office:value="1950" table:style-name="ce4">
            <text:p>1.9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ULTISERVIZI INTECO SRL</text:p>
          </table:table-cell>
          <table:table-cell table:number-columns-repeated="16380"/>
        </table:table-row>
        <table:table-row table:style-name="ro4">
          <table:table-cell office:value-type="date" office:date-value="2018-02-06T00:00:00" table:style-name="ce9">
            <text:p>06/02/2018</text:p>
          </table:table-cell>
          <table:table-cell office:value-type="float" office:value="14.28" table:style-name="ce4">
            <text:p>14,2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02-06T00:00:00" table:style-name="ce9">
            <text:p>06/02/2018</text:p>
          </table:table-cell>
          <table:table-cell office:value-type="float" office:value="41.7" table:style-name="ce4">
            <text:p>41,7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02-06T00:00:00" table:style-name="ce9">
            <text:p>06/02/2018</text:p>
          </table:table-cell>
          <table:table-cell office:value-type="float" office:value="186.3" table:style-name="ce4">
            <text:p>186,3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02-06T00:00:00" table:style-name="ce9">
            <text:p>06/02/2018</text:p>
          </table:table-cell>
          <table:table-cell office:value-type="float" office:value="300.27999999999997" table:style-name="ce4">
            <text:p>300,28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NADA 2008 S.R.L.</text:p>
          </table:table-cell>
          <table:table-cell table:number-columns-repeated="16380"/>
        </table:table-row>
        <table:table-row table:style-name="ro4">
          <table:table-cell office:value-type="date" office:date-value="2018-02-06T00:00:00" table:style-name="ce9">
            <text:p>06/02/2018</text:p>
          </table:table-cell>
          <table:table-cell office:value-type="float" office:value="4560" table:style-name="ce4">
            <text:p>4.560,0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QUI! GROUP SPA</text:p>
          </table:table-cell>
          <table:table-cell table:number-columns-repeated="16380"/>
        </table:table-row>
        <table:table-row table:style-name="ro4">
          <table:table-cell office:value-type="date" office:date-value="2018-02-06T00:00:00" table:style-name="ce9">
            <text:p>06/02/2018</text:p>
          </table:table-cell>
          <table:table-cell office:value-type="float" office:value="2850" table:style-name="ce4">
            <text:p>2.850,0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QUI! GROUP SPA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7575" table:style-name="ce4">
            <text:p>7.575,0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A.C. ESSE SRL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1374.72" table:style-name="ce4">
            <text:p>1.374,7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BATE S.R.L.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7091.55" table:style-name="ce4">
            <text:p>7.091,5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C Service di Cipri Antonino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6300" table:style-name="ce4">
            <text:p>6.3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DRIA BANDIERE SRL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147.28" table:style-name="ce4">
            <text:p>147,28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54.55" table:style-name="ce4">
            <text:p>54,55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1759.35" table:style-name="ce4">
            <text:p>1.759,35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153.12" table:style-name="ce4">
            <text:p>153,12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256.74" table:style-name="ce4">
            <text:p>256,74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8.86" table:style-name="ce4">
            <text:p>8,86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5.43" table:style-name="ce4">
            <text:p>5,43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5985.07" table:style-name="ce4">
            <text:p>5.985,07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1981.69" table:style-name="ce4">
            <text:p>1.981,69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162.15" table:style-name="ce4">
            <text:p>162,15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5094" table:style-name="ce4">
            <text:p>5.094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.I.T.A SPA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476.2" table:style-name="ce4">
            <text:p>476,2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AR S.A.S. DI R. NICOSIA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309.07" table:style-name="ce4">
            <text:p>309,0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ARLO ERBA REAGENTS SRL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13025" table:style-name="ce4">
            <text:p>13.025,0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CARTOIDEE DI CULTRARO VASTA GIUSEPPE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29638.79" table:style-name="ce4">
            <text:p>29.638,79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4013.6" table:style-name="ce4">
            <text:p>4.013,6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8381.5" table:style-name="ce4">
            <text:p>8.381,5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DIGITALGRAPHIC DI MOSCARIELLO MARZIA GERARDA &amp; C. S.A.S.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20.14" table:style-name="ce4">
            <text:p>20,1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67.819999999999993" table:style-name="ce4">
            <text:p>67,8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2359.5700000000002" table:style-name="ce4">
            <text:p>2.359,5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335.99" table:style-name="ce4">
            <text:p>335,9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71.930000000000007" table:style-name="ce4">
            <text:p>71,9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331.49" table:style-name="ce4">
            <text:p>331,4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133.79" table:style-name="ce4">
            <text:p>133,7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273.77999999999997" table:style-name="ce4">
            <text:p>273,7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292.29000000000002" table:style-name="ce4">
            <text:p>292,2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106.38" table:style-name="ce4">
            <text:p>106,3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1726.87" table:style-name="ce4">
            <text:p>1.726,8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34.56" table:style-name="ce4">
            <text:p>34,5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145.44999999999999" table:style-name="ce4">
            <text:p>145,4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29.18" table:style-name="ce4">
            <text:p>29,1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554.03" table:style-name="ce4">
            <text:p>554,0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518.27" table:style-name="ce4">
            <text:p>518,2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14.93" table:style-name="ce4">
            <text:p>14,9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771.27" table:style-name="ce4">
            <text:p>771,2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291.68" table:style-name="ce4">
            <text:p>291,6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PPENDORF SRL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171765.21" table:style-name="ce4">
            <text:p>171.765,2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640.5" table:style-name="ce4">
            <text:p>640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FERDINANDI S.n.C. DI SANTANGELI GIANLUCA E FERDINANDI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4800" table:style-name="ce4">
            <text:p>4.8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HERI COSTRUZIONI SRL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420" table:style-name="ce4">
            <text:p>42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IOVANNI VARRIALE SRL-OLIVETTI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3.94" table:style-name="ce4">
            <text:p>3,9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GRUPPO SAMIR GLOBAL SRL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51295.08" table:style-name="ce4">
            <text:p>51.295,0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GRUPPO SAMIR GLOBAL SRL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34196.050000000003" table:style-name="ce4">
            <text:p>34.196,05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GRUPPO SAMIR GLOBAL SRL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391.26" table:style-name="ce4">
            <text:p>391,2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GRUPPO SAMIR GLOBAL SRL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385.92" table:style-name="ce4">
            <text:p>385,9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AB SERVICE ANALYTICA SRL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NEW GENERALMAC SRL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42.05" table:style-name="ce4">
            <text:p>42,0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ALERNO ENERGIA VENDITE S.P.A.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272" table:style-name="ce4">
            <text:p>272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EPACHROM S.R.L.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1191" table:style-name="ce4">
            <text:p>1.191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EPACHROM S.R.L.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10785" table:style-name="ce4">
            <text:p>10.78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CNOSYSTEM3 snc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16320.69" table:style-name="ce4">
            <text:p>16.320,6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8839.93" table:style-name="ce4">
            <text:p>8.839,9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67.41" table:style-name="ce4">
            <text:p>67,4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234.95" table:style-name="ce4">
            <text:p>234,9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UNI - ENTE ITALIANO DI NORMAZIONE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129.58000000000001" table:style-name="ce4">
            <text:p>129,5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UNICREDIT FACTORING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11708.72" table:style-name="ce4">
            <text:p>11.708,7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ALERI LANFRANCO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811.18" table:style-name="ce4">
            <text:p>811,1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9">
            <text:p>07/02/2018</text:p>
          </table:table-cell>
          <table:table-cell office:value-type="float" office:value="5368.03" table:style-name="ce4">
            <text:p>5.368,0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2779.97" table:style-name="ce4">
            <text:p>2.779,97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967.22" table:style-name="ce4">
            <text:p>967,22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10" table:style-name="ce4">
            <text:p>10,0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11.5" table:style-name="ce4">
            <text:p>11,5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270" table:style-name="ce4">
            <text:p>270,0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980" table:style-name="ce4">
            <text:p>98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rrigo Giovanni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980" table:style-name="ce4">
            <text:p>98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SSIOMA INGEGNERIA SRL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343.81" table:style-name="ce4">
            <text:p>343,8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TERNO GAS &amp; POWER SRL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373.12" table:style-name="ce4">
            <text:p>373,12</text:p>
          </table:table-cell>
          <table:table-cell office:value-type="string" table:style-name="ce5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173.2" table:style-name="ce4">
            <text:p>173,20</text:p>
          </table:table-cell>
          <table:table-cell office:value-type="string" table:style-name="ce5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2474.37" table:style-name="ce4">
            <text:p>2.474,3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CENTRO AGROALIMENTARE ROMA C.A.R. S.C.P.A.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390" table:style-name="ce4">
            <text:p>39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HIURLO TEC SRL ( GIA' TECNOLOGIA E SERVIZI S.R.L.)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515" table:style-name="ce4">
            <text:p>51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HIURLO TEC SRL ( GIA' TECNOLOGIA E SERVIZI S.R.L.)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100" table:style-name="ce4">
            <text:p>10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379.2" table:style-name="ce4">
            <text:p>379,2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DAMIAN dott. Adriano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1180" table:style-name="ce4">
            <text:p>1.18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Delo Instruments s.r.l.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850" table:style-name="ce4">
            <text:p>8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DORMAKABA ITALIA GIA' KABA S.R.L.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5550.97" table:style-name="ce4">
            <text:p>5.550,9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496.16" table:style-name="ce4">
            <text:p>496,1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233.09" table:style-name="ce4">
            <text:p>233,0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926.06" table:style-name="ce4">
            <text:p>926,0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2142.87" table:style-name="ce4">
            <text:p>2.142,8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27.48" table:style-name="ce4">
            <text:p>27,4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247.65" table:style-name="ce4">
            <text:p>247,6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669.4" table:style-name="ce4">
            <text:p>669,4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341.15" table:style-name="ce4">
            <text:p>341,1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2.4300000000000002" table:style-name="ce4">
            <text:p>2,4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97.39" table:style-name="ce4">
            <text:p>97,3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52.97" table:style-name="ce4">
            <text:p>52,9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87.3" table:style-name="ce4">
            <text:p>87,3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1191.25" table:style-name="ce4">
            <text:p>1.191,2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62.13" table:style-name="ce4">
            <text:p>62,1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275.26" table:style-name="ce4">
            <text:p>275,2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151.4" table:style-name="ce4">
            <text:p>151,4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216.53" table:style-name="ce4">
            <text:p>216,5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660.77" table:style-name="ce4">
            <text:p>660,7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1814.27" table:style-name="ce4">
            <text:p>1.814,2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81.650000000000006" table:style-name="ce4">
            <text:p>81,6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1106.46" table:style-name="ce4">
            <text:p>1.106,4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196.32" table:style-name="ce4">
            <text:p>196,3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52.97" table:style-name="ce4">
            <text:p>52,9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89.83" table:style-name="ce4">
            <text:p>89,8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18.100000000000001" table:style-name="ce4">
            <text:p>18,1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47.76" table:style-name="ce4">
            <text:p>47,7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362" table:style-name="ce4">
            <text:p>362,0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115" table:style-name="ce4">
            <text:p>115,0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104.79" table:style-name="ce4">
            <text:p>104,7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157.66999999999999" table:style-name="ce4">
            <text:p>157,6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1481.29" table:style-name="ce4">
            <text:p>1.481,2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2.23" table:style-name="ce4">
            <text:p>2,2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ESTORE DEI SERVIZI ENERGETICI-GSE S.p.A.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3.01" table:style-name="ce4">
            <text:p>3,0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ESTORE DEI SERVIZI ENERGETICI-GSE S.p.A.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1750" table:style-name="ce4">
            <text:p>1.7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HERI COSTRUZIONI SRL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481.31" table:style-name="ce4">
            <text:p>481,31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1890" table:style-name="ce4">
            <text:p>1.89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315" table:style-name="ce4">
            <text:p>315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186.41" table:style-name="ce4">
            <text:p>186,4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INERVA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4547.5200000000004" table:style-name="ce4">
            <text:p>4.547,5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INERVA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469.5" table:style-name="ce4">
            <text:p>469,5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O.S.P. SRL OPERAZIONI E SERVIZI PORTUALI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18.18" table:style-name="ce4">
            <text:p>18,1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PUBLIACQUA S.P.A.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128.71" table:style-name="ce4">
            <text:p>128,7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28.24" table:style-name="ce4">
            <text:p>28,2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.EL.I.S.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1372.52" table:style-name="ce4">
            <text:p>1.372,5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 CURA s.r.l.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400.85" table:style-name="ce4">
            <text:p>400,8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219.86" table:style-name="ce4">
            <text:p>219,8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MEDE PANTELLERIA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196.6" table:style-name="ce4">
            <text:p>196,6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OCIETA' ELETTRICA LIPARESE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2733.5" table:style-name="ce4">
            <text:p>2.733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RA INSTRUMENTS  spa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330" table:style-name="ce4">
            <text:p>33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TAR ECOTRONICS S.R.L.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549.20000000000005" table:style-name="ce4">
            <text:p>549,2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.I.R.E.S. SRL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5776" table:style-name="ce4">
            <text:p>5.776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rmclima s.r.l.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9">
            <text:p>08/02/2018</text:p>
          </table:table-cell>
          <table:table-cell office:value-type="float" office:value="56.1" table:style-name="ce4">
            <text:p>56,1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ORRENTI  DAVIDE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6902.86" table:style-name="ce4">
            <text:p>6.902,8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SA AZIENDA SERVIZI AMBIENTALI SPA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2550" table:style-name="ce4">
            <text:p>2.5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SKA NEWS SpA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14.43" table:style-name="ce4">
            <text:p>14,43</text:p>
          </table:table-cell>
          <table:table-cell office:value-type="string" table:style-name="ce5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527.72" table:style-name="ce4">
            <text:p>527,7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ADA SERVICE DI SILVIA RAMONDO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500.89" table:style-name="ce4">
            <text:p>500,89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CARTARIA VAL.DY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1106.4000000000001" table:style-name="ce4">
            <text:p>1.106,4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CARTARIA VAL.DY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1005.16" table:style-name="ce4">
            <text:p>1.005,16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CARTARIA VAL.DY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2076.65" table:style-name="ce4">
            <text:p>2.076,65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CARTARIA VAL.DY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838.66" table:style-name="ce4">
            <text:p>838,66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CARTARIA VAL.DY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847.23" table:style-name="ce4">
            <text:p>847,23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CARTARIA VAL.DY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249.69" table:style-name="ce4">
            <text:p>249,69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CARTARIA VAL.DY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924.17" table:style-name="ce4">
            <text:p>924,17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CARTARIA VAL.DY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24314.47" table:style-name="ce4">
            <text:p>24.314,47</text:p>
          </table:table-cell>
          <table:table-cell office:value-type="string" table:style-name="ce5">
            <text:p>LOCAZIONI</text:p>
          </table:table-cell>
          <table:table-cell office:value-type="string" table:style-name="ce6">
            <text:p>CENTRO AGROALIMENTARE RIMINESE SPA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7436.11" table:style-name="ce4">
            <text:p>7.436,1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1365.07" table:style-name="ce4">
            <text:p>1.365,0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7237.72" table:style-name="ce4">
            <text:p>7.237,7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29.18" table:style-name="ce4">
            <text:p>29,1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377.57" table:style-name="ce4">
            <text:p>377,5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134.53" table:style-name="ce4">
            <text:p>134,5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17.920000000000002" table:style-name="ce4">
            <text:p>17,9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643.59" table:style-name="ce4">
            <text:p>643,5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127.45" table:style-name="ce4">
            <text:p>127,4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310.92" table:style-name="ce4">
            <text:p>310,9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619.49" table:style-name="ce4">
            <text:p>619,4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147.16999999999999" table:style-name="ce4">
            <text:p>147,1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26799.95" table:style-name="ce4">
            <text:p>26.799,9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TT DI FELICE TORRISI E C. S.A.S.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600" table:style-name="ce4">
            <text:p>6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URO OFFICINA DI HOXHA MAJLINDA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2600" table:style-name="ce4">
            <text:p>2.6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UROSISTEMI S.R.L.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104.69" table:style-name="ce4">
            <text:p>104,6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GAS NATURAL VENDITA ITALIA S.P.A.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46.1" table:style-name="ce4">
            <text:p>46,1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GIRGENTI ACQUE SPA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90" table:style-name="ce4">
            <text:p>9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10894.15" table:style-name="ce4">
            <text:p>10.894,1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AB SOLUTION SRL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420" table:style-name="ce4">
            <text:p>42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103.02" table:style-name="ce4">
            <text:p>103,0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30.6" table:style-name="ce4">
            <text:p>30,6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O.S.P. SRL OPERAZIONI E SERVIZI PORTUALI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295" table:style-name="ce4">
            <text:p>295,0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91.03" table:style-name="ce4">
            <text:p>91,0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ERLABO SAS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207.3" table:style-name="ce4">
            <text:p>207,3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647.72" table:style-name="ce4">
            <text:p>647,7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103.95" table:style-name="ce4">
            <text:p>103,9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121" table:style-name="ce4">
            <text:p>121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212.5" table:style-name="ce4">
            <text:p>212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18.010000000000002" table:style-name="ce4">
            <text:p>18,0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5.16" table:style-name="ce4">
            <text:p>5,1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3.1" table:style-name="ce4">
            <text:p>3,1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1.03" table:style-name="ce4">
            <text:p>1,0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2.06" table:style-name="ce4">
            <text:p>2,0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6.2" table:style-name="ce4">
            <text:p>6,2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9">
            <text:p>09/02/2018</text:p>
          </table:table-cell>
          <table:table-cell office:value-type="float" office:value="60" table:style-name="ce4">
            <text:p>6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ZETA UFFICIO S.R.L.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3695.28" table:style-name="ce4">
            <text:p>3.695,28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398.3" table:style-name="ce4">
            <text:p>398,30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2613.0300000000002" table:style-name="ce4">
            <text:p>2.613,03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683.7" table:style-name="ce4">
            <text:p>683,7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ZIENDA PUBBLISERVIZI BRUNICO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1122.06" table:style-name="ce4">
            <text:p>1.122,0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ZIENDA SERVIZI  MUNICIPALIZZATI BRESSANONE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122601.99" table:style-name="ce4">
            <text:p>122.601,99</text:p>
          </table:table-cell>
          <table:table-cell office:value-type="string" table:style-name="ce5">
            <text:p>LOCAZIONI</text:p>
          </table:table-cell>
          <table:table-cell office:value-type="string" table:style-name="ce6">
            <text:p>CLARABELLA SRL IN LIQUIDAZIONE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367.2" table:style-name="ce4">
            <text:p>367,2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LAUDIO PITTO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4750" table:style-name="ce4">
            <text:p>4.7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O.GE.MA. di Mascolo Vincenzo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850" table:style-name="ce4">
            <text:p>8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ORPINO IMPIANTI S.n.c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100" table:style-name="ce4">
            <text:p>1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DEVAL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200.97" table:style-name="ce4">
            <text:p>200,9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166.12" table:style-name="ce4">
            <text:p>166,1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870.4" table:style-name="ce4">
            <text:p>870,4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1091.8900000000001" table:style-name="ce4">
            <text:p>1.091,8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865.85" table:style-name="ce4">
            <text:p>865,8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4391.07" table:style-name="ce4">
            <text:p>4.391,0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573.99" table:style-name="ce4">
            <text:p>573,9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29.72" table:style-name="ce4">
            <text:p>29,7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160.57" table:style-name="ce4">
            <text:p>160,5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165.99" table:style-name="ce4">
            <text:p>165,9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167.62" table:style-name="ce4">
            <text:p>167,6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5232.95" table:style-name="ce4">
            <text:p>5.232,9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142.49" table:style-name="ce4">
            <text:p>142,4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353.67" table:style-name="ce4">
            <text:p>353,6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1019.01" table:style-name="ce4">
            <text:p>1.019,0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253.59" table:style-name="ce4">
            <text:p>253,5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532.16" table:style-name="ce4">
            <text:p>532,1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2.11" table:style-name="ce4">
            <text:p>2,1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57.05" table:style-name="ce4">
            <text:p>57,0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80.34" table:style-name="ce4">
            <text:p>80,3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231.58" table:style-name="ce4">
            <text:p>231,5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40.340000000000003" table:style-name="ce4">
            <text:p>40,3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116.44" table:style-name="ce4">
            <text:p>116,4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913.66" table:style-name="ce4">
            <text:p>913,6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262.86" table:style-name="ce4">
            <text:p>262,8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6.4" table:style-name="ce4">
            <text:p>6,4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106.47" table:style-name="ce4">
            <text:p>106,4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34.82" table:style-name="ce4">
            <text:p>34,8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665.74" table:style-name="ce4">
            <text:p>665,7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743.02" table:style-name="ce4">
            <text:p>743,0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136.79" table:style-name="ce4">
            <text:p>136,7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246.04" table:style-name="ce4">
            <text:p>246,0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82.18" table:style-name="ce4">
            <text:p>82,1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156.76" table:style-name="ce4">
            <text:p>156,7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46.01" table:style-name="ce4">
            <text:p>46,0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2441.86" table:style-name="ce4">
            <text:p>2.441,8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310.64999999999998" table:style-name="ce4">
            <text:p>310,6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434.24" table:style-name="ce4">
            <text:p>434,2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32.340000000000003" table:style-name="ce4">
            <text:p>32,3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782.35" table:style-name="ce4">
            <text:p>782,3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221.91" table:style-name="ce4">
            <text:p>221,9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1795.26" table:style-name="ce4">
            <text:p>1.795,2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106.97" table:style-name="ce4">
            <text:p>106,9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24552.21" table:style-name="ce4">
            <text:p>24.552,2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Figoli Costruzioni srl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487.2" table:style-name="ce4">
            <text:p>487,2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FURINO ECOLOGIA SRL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7105" table:style-name="ce4">
            <text:p>7.105,0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GECAL ACCESSORI S.P.A.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3696.4" table:style-name="ce4">
            <text:p>3.696,4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RUPPO MAURIZI SRL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140" table:style-name="ce4">
            <text:p>14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.V.R.I. ISTITUTI DI VIGILANZA RIUNITI S.P.A.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744" table:style-name="ce4">
            <text:p>744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.V.R.I. ISTITUTI DI VIGILANZA RIUNITI S.P.A.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2171.6" table:style-name="ce4">
            <text:p>2.171,6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L.MA di CLARI E FAMLONG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3671.73" table:style-name="ce4">
            <text:p>3.671,73</text:p>
          </table:table-cell>
          <table:table-cell office:value-type="string" table:style-name="ce5">
            <text:p>LOCAZIONI</text:p>
          </table:table-cell>
          <table:table-cell office:value-type="string" table:style-name="ce6">
            <text:p>INTERPORTO SERVIZI DOGANALI-INTERBRENNERO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24" table:style-name="ce4">
            <text:p>24,0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880.27" table:style-name="ce4">
            <text:p>880,2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1698.15" table:style-name="ce4">
            <text:p>1.698,1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24.14" table:style-name="ce4">
            <text:p>24,1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655.6" table:style-name="ce4">
            <text:p>655,6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17.510000000000002" table:style-name="ce4">
            <text:p>17,5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570" table:style-name="ce4">
            <text:p>57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KIENER JOSEF GIARDINERI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2261" table:style-name="ce4">
            <text:p>2.261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KIENER JOSEF GIARDINERI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381.2" table:style-name="ce4">
            <text:p>381,2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5518" table:style-name="ce4">
            <text:p>5.518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ERCK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2127.5" table:style-name="ce4">
            <text:p>2.127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ULTISERVIZI INTECO SRL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2515.59" table:style-name="ce4">
            <text:p>2.515,59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ULTISERVIZI INTECO SRL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413.7" table:style-name="ce4">
            <text:p>413,7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EDRINI &amp; C. S.N.C.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951.54" table:style-name="ce4">
            <text:p>951,5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PROMOVANOI SOC. COOP.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2757.51" table:style-name="ce4">
            <text:p>2.757,5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ADOBRE S.P.A.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2417.79" table:style-name="ce4">
            <text:p>2.417,79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CURITALIA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191" table:style-name="ce4">
            <text:p>191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642.84" table:style-name="ce4">
            <text:p>642,8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T1 S.R.L.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167.8" table:style-name="ce4">
            <text:p>167,8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cnobit srl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1.26" table:style-name="ce4">
            <text:p>1,2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3.1" table:style-name="ce4">
            <text:p>3,1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5.16" table:style-name="ce4">
            <text:p>5,1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9">
            <text:p>12/02/2018</text:p>
          </table:table-cell>
          <table:table-cell office:value-type="float" office:value="4631.24" table:style-name="ce4">
            <text:p>4.631,2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UDELLA DAVIDE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846.53" table:style-name="ce4">
            <text:p>846,5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BC NAPOLI AZIENDA SPECIALE ( EX ARIN SPA)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4222.37" table:style-name="ce4">
            <text:p>4.222,3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BC NAPOLI AZIENDA SPECIALE ( EX ARIN SPA)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211.6" table:style-name="ce4">
            <text:p>211,6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BC NAPOLI AZIENDA SPECIALE ( EX ARIN SPA)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70" table:style-name="ce4">
            <text:p>70,00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28950.91" table:style-name="ce4">
            <text:p>28.950,91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712.5" table:style-name="ce4">
            <text:p>712,50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228.54" table:style-name="ce4">
            <text:p>228,54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184.74" table:style-name="ce4">
            <text:p>184,74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39.869999999999997" table:style-name="ce4">
            <text:p>39,87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218.18" table:style-name="ce4">
            <text:p>218,18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234.8" table:style-name="ce4">
            <text:p>234,80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1800" table:style-name="ce4">
            <text:p>1.800,0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AUGUSTO SNC DI GALARDO VINCENZO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ARICATO VICTORIA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580" table:style-name="ce4">
            <text:p>58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ENTRO TOSCANO CERTIFICAZIONI SRL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201.66" table:style-name="ce4">
            <text:p>201,66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CONVERGE S.P.A.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123.59" table:style-name="ce4">
            <text:p>123,59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CONVERGE S.P.A.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20288.41" table:style-name="ce4">
            <text:p>20.288,41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21250" table:style-name="ce4">
            <text:p>21.250,00</text:p>
          </table:table-cell>
          <table:table-cell office:value-type="string" table:style-name="ce5">
            <text:p>LOCAZIONI</text:p>
          </table:table-cell>
          <table:table-cell office:value-type="string" table:style-name="ce6">
            <text:p>DEA CAPITAL REAL ESTATE SGR GIA' IDEA FIMIT SGR SPA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1315.44" table:style-name="ce4">
            <text:p>1.315,4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977.32" table:style-name="ce4">
            <text:p>977,3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1597.08" table:style-name="ce4">
            <text:p>1.597,0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UROAMBIENTE SRL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FATTORI-SAFEST SRL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3750" table:style-name="ce4">
            <text:p>3.7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N MEDIA S.R.L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970" table:style-name="ce4">
            <text:p>97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SIDE SRL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122" table:style-name="ce4">
            <text:p>122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STITUTO ANALISI MEDICHE SAN LORENZO SRL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59.5" table:style-name="ce4">
            <text:p>59,50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580.6" table:style-name="ce4">
            <text:p>580,6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aborchimica di E. Bucciarelli A. Santin &amp; c. snc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694.6" table:style-name="ce4">
            <text:p>694,6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aborchimica di E. Bucciarelli A. Santin &amp; c. snc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202" table:style-name="ce4">
            <text:p>202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GC STANDARDS SRL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100.8" table:style-name="ce4">
            <text:p>100,8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UCIANO OLIVIERI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254.1" table:style-name="ce4">
            <text:p>254,1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ETROHM ITALIANA SRL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60" table:style-name="ce4">
            <text:p>6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OLIZIOTTO NOTTURNO S.R.L.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240" table:style-name="ce4">
            <text:p>24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UGNO ROBERTA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1013.85" table:style-name="ce4">
            <text:p>1.013,85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424.05" table:style-name="ce4">
            <text:p>424,05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1597.86" table:style-name="ce4">
            <text:p>1.597,8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1790.91" table:style-name="ce4">
            <text:p>1.790,91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1241.98" table:style-name="ce4">
            <text:p>1.241,9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3703.48" table:style-name="ce4">
            <text:p>3.703,4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.E.M.P. S.r.l.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2504.8000000000002" table:style-name="ce4">
            <text:p>2.504,8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5953.64" table:style-name="ce4">
            <text:p>5.953,6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6653.5" table:style-name="ce4">
            <text:p>6.653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1562" table:style-name="ce4">
            <text:p>1.562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1844.8" table:style-name="ce4">
            <text:p>1.844,8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3182.8" table:style-name="ce4">
            <text:p>3.182,8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1794" table:style-name="ce4">
            <text:p>1.794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3807.64" table:style-name="ce4">
            <text:p>3.807,6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8708.16" table:style-name="ce4">
            <text:p>8.708,16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2250" table:style-name="ce4">
            <text:p>2.2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ORRENTI  DAVIDE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63.14" table:style-name="ce4">
            <text:p>63,1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UNICREDIT FACTORING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866.25" table:style-name="ce4">
            <text:p>866,25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861.18" table:style-name="ce4">
            <text:p>861,18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9">
            <text:p>13/02/2018</text:p>
          </table:table-cell>
          <table:table-cell office:value-type="float" office:value="624.22" table:style-name="ce4">
            <text:p>624,22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945.03" table:style-name="ce4">
            <text:p>945,03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64.540000000000006" table:style-name="ce4">
            <text:p>64,54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35.83" table:style-name="ce4">
            <text:p>35,83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229.9" table:style-name="ce4">
            <text:p>229,90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245.27" table:style-name="ce4">
            <text:p>245,27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229.9" table:style-name="ce4">
            <text:p>229,90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245.27" table:style-name="ce4">
            <text:p>245,27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229.9" table:style-name="ce4">
            <text:p>229,90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5" table:style-name="ce4">
            <text:p>15,00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484.17" table:style-name="ce4">
            <text:p>484,17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393.73" table:style-name="ce4">
            <text:p>393,73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303.64999999999998" table:style-name="ce4">
            <text:p>303,65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0900" table:style-name="ce4">
            <text:p>10.9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LMA LIBRE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74.12" table:style-name="ce4">
            <text:p>174,1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AMBIENT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252.26" table:style-name="ce4">
            <text:p>1.252,2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MGA ENERGIA &amp; SERVIZI S.R.L.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483.47" table:style-name="ce4">
            <text:p>483,4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TERNO GAS &amp; POWER SRL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403.53" table:style-name="ce4">
            <text:p>403,5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TTIVITA SOCIETA COOPERATIV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583.79999999999995" table:style-name="ce4">
            <text:p>583,8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AURORA S.R.L.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20.239999999999998" table:style-name="ce4">
            <text:p>20,24</text:p>
          </table:table-cell>
          <table:table-cell office:value-type="string" table:style-name="ce5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450" table:style-name="ce4">
            <text:p>4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EA SAS DI ROSINI GIANCARLO E C.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EA SAS DI ROSINI GIANCARLO E C.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12" table:style-name="ce4">
            <text:p>112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RAGIOLA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290.39999999999998" table:style-name="ce4">
            <text:p>290,4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CARTIERA S.LUCIA DI MONTI AMADDIO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50.4" table:style-name="ce4">
            <text:p>50,4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ASADEI DORIN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310.49" table:style-name="ce4">
            <text:p>310,49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ENTRO ANTINCENDIO VITERBESE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30.17" table:style-name="ce4">
            <text:p>30,17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076.43" table:style-name="ce4">
            <text:p>1.076,4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ICLAT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3.36" table:style-name="ce4">
            <text:p>13,3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076.43" table:style-name="ce4">
            <text:p>1.076,4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716.44" table:style-name="ce4">
            <text:p>1.716,4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20400" table:style-name="ce4">
            <text:p>20.400,00</text:p>
          </table:table-cell>
          <table:table-cell office:value-type="string" table:style-name="ce5">
            <text:p>LOCAZIONI</text:p>
          </table:table-cell>
          <table:table-cell office:value-type="string" table:style-name="ce6">
            <text:p>CIUFFETELLI s.r.l.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600" table:style-name="ce4">
            <text:p>1.6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LAIND SRL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400" table:style-name="ce4">
            <text:p>4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O.RI.MA. SRL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341.7" table:style-name="ce4">
            <text:p>341,70</text:p>
          </table:table-cell>
          <table:table-cell office:value-type="string" table:style-name="ce5">
            <text:p>ONERI CONDOMINIALI</text:p>
          </table:table-cell>
          <table:table-cell office:value-type="string" table:style-name="ce6">
            <text:p>CONSORZIO PER LO SVILUPPO INDUSTRIALE DELLA PROVINCIA DI RIETI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507.85" table:style-name="ce4">
            <text:p>1.507,85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ONSORZIO STABILE DE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10.67" table:style-name="ce4">
            <text:p>110,67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CONVERGE S.P.A.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933.8" table:style-name="ce4">
            <text:p>933,8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786.4" table:style-name="ce4">
            <text:p>1.786,4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977.8" table:style-name="ce4">
            <text:p>1.977,8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2024.2" table:style-name="ce4">
            <text:p>2.024,2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887.4" table:style-name="ce4">
            <text:p>887,4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7667.6" table:style-name="ce4">
            <text:p>7.667,6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844.4" table:style-name="ce4">
            <text:p>1.844,4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3323.4" table:style-name="ce4">
            <text:p>3.323,4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3016" table:style-name="ce4">
            <text:p>3.016,0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2911.6" table:style-name="ce4">
            <text:p>2.911,6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4703.8" table:style-name="ce4">
            <text:p>4.703,8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171.5999999999999" table:style-name="ce4">
            <text:p>1.171,6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305.38" table:style-name="ce4">
            <text:p>305,3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DHL EXPRESS ITALY SRL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973.45" table:style-name="ce4">
            <text:p>973,4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DHL EXPRESS ITALY SRL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2882.63" table:style-name="ce4">
            <text:p>2.882,6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068.25" table:style-name="ce4">
            <text:p>1.068,25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49.84" table:style-name="ce4">
            <text:p>149,8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LETTROCOSARO DI MARIANI M. &amp; C. SNC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6183.56" table:style-name="ce4">
            <text:p>6.183,5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870.26" table:style-name="ce4">
            <text:p>870,2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209.2" table:style-name="ce4">
            <text:p>209,2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239.74" table:style-name="ce4">
            <text:p>239,7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654.88" table:style-name="ce4">
            <text:p>654,8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693.23" table:style-name="ce4">
            <text:p>1.693,2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95.02" table:style-name="ce4">
            <text:p>195,0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278.58999999999997" table:style-name="ce4">
            <text:p>278,5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214.05" table:style-name="ce4">
            <text:p>1.214,0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616.28" table:style-name="ce4">
            <text:p>616,2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24113.91" table:style-name="ce4">
            <text:p>24.113,9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I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395.46" table:style-name="ce4">
            <text:p>395,4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68.11" table:style-name="ce4">
            <text:p>168,1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328.61" table:style-name="ce4">
            <text:p>328,6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4045.47" table:style-name="ce4">
            <text:p>4.045,4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221.8800000000001" table:style-name="ce4">
            <text:p>1.221,8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99.6" table:style-name="ce4">
            <text:p>199,6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2900" table:style-name="ce4">
            <text:p>2.9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UMA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4091.47" table:style-name="ce4">
            <text:p>4.091,4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44" table:style-name="ce4">
            <text:p>144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FUSCO SRL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16" table:style-name="ce4">
            <text:p>116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.S. ANTINCENDIO SRL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78" table:style-name="ce4">
            <text:p>178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.S. ANTINCENDIO SRL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21.4" table:style-name="ce4">
            <text:p>121,4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.S. ANTINCENDIO SRL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681.6" table:style-name="ce4">
            <text:p>681,6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ARAGE SAN MARCO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828" table:style-name="ce4">
            <text:p>828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E.AM. GESTIONI AMBIENTALI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859" table:style-name="ce4">
            <text:p>859,0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GECAL ACCESSORI S.P.A.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248.44" table:style-name="ce4">
            <text:p>1.248,4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426.25" table:style-name="ce4">
            <text:p>426,2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167.26" table:style-name="ce4">
            <text:p>1.167,26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ICR S.P.A.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397.5" table:style-name="ce4">
            <text:p>1.397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GEAM ACADEMY srl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248.92" table:style-name="ce4">
            <text:p>248,9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992.5" table:style-name="ce4">
            <text:p>992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067.76" table:style-name="ce4">
            <text:p>1.067,7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356.77" table:style-name="ce4">
            <text:p>356,7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828.58" table:style-name="ce4">
            <text:p>1.828,5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63.31" table:style-name="ce4">
            <text:p>163,3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315.25" table:style-name="ce4">
            <text:p>1.315,2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423.25" table:style-name="ce4">
            <text:p>1.423,2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301.33" table:style-name="ce4">
            <text:p>301,3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74.23" table:style-name="ce4">
            <text:p>74,2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38.01" table:style-name="ce4">
            <text:p>138,0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307.5" table:style-name="ce4">
            <text:p>307,5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258.56" table:style-name="ce4">
            <text:p>258,5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0644" table:style-name="ce4">
            <text:p>10.644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STITUTO COOP. DI VIGILANZ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336.51" table:style-name="ce4">
            <text:p>336,51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12.32" table:style-name="ce4">
            <text:p>112,32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327.66000000000003" table:style-name="ce4">
            <text:p>327,66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10" table:style-name="ce4">
            <text:p>110,0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13.4" table:style-name="ce4">
            <text:p>113,4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53.27" table:style-name="ce4">
            <text:p>53,27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0087.39" table:style-name="ce4">
            <text:p>10.087,39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INERVA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23.5" table:style-name="ce4">
            <text:p>23,5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3706.39" table:style-name="ce4">
            <text:p>3.706,3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NUOVA ENERGIA SRL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295" table:style-name="ce4">
            <text:p>295,0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930" table:style-name="ce4">
            <text:p>1.930,0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44226.76" table:style-name="ce4">
            <text:p>144.226,7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84080.2" table:style-name="ce4">
            <text:p>84.080,2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IM OBIETTIVO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3.42" table:style-name="ce4">
            <text:p>13,4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PORT UTILITIES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2365.94" table:style-name="ce4">
            <text:p>2.365,9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PORT UTILITIES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535.63" table:style-name="ce4">
            <text:p>1.535,6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22666.83" table:style-name="ce4">
            <text:p>22.666,8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QUADRIFOGLIO SISTEMI D'ARREDO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589" table:style-name="ce4">
            <text:p>589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632.70000000000005" table:style-name="ce4">
            <text:p>632,7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8822.2099999999991" table:style-name="ce4">
            <text:p>8.822,21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875" table:style-name="ce4">
            <text:p>87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IA GRANT THORTNTON SP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59.16999999999999" table:style-name="ce4">
            <text:p>159,1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UBANO ANGELO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40" table:style-name="ce4">
            <text:p>14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CARPELLO ANTONIO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168.99" table:style-name="ce4">
            <text:p>1.168,9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IAM s.p.a.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168.98" table:style-name="ce4">
            <text:p>168,9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RONI MARIA TERESA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9">
            <text:p>14/02/2018</text:p>
          </table:table-cell>
          <table:table-cell office:value-type="float" office:value="660.33" table:style-name="ce4">
            <text:p>660,33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3904.99" table:style-name="ce4">
            <text:p>3.904,9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BBANOA S.P.A.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431.71" table:style-name="ce4">
            <text:p>431,7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BC NAPOLI AZIENDA SPECIALE ( EX ARIN SPA)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3.77" table:style-name="ce4">
            <text:p>3,7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CEGAS-APS-AMGA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482.75" table:style-name="ce4">
            <text:p>482,75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1590.51" table:style-name="ce4">
            <text:p>1.590,5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GENZIA NAZIONALE STAMPA ASSOCIATA A R.L.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26.13" table:style-name="ce4">
            <text:p>26,1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IMAG S.P.A.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180.57" table:style-name="ce4">
            <text:p>180,5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IMAG S.P.A.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108" table:style-name="ce4">
            <text:p>108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RTIGLASS S.R.L.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5.9" table:style-name="ce4">
            <text:p>5,90</text:p>
          </table:table-cell>
          <table:table-cell office:value-type="string" table:style-name="ce5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4.75" table:style-name="ce4">
            <text:p>4,75</text:p>
          </table:table-cell>
          <table:table-cell office:value-type="string" table:style-name="ce5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1759.65" table:style-name="ce4">
            <text:p>1.759,6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IANCHI SNC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10295" table:style-name="ce4">
            <text:p>10.29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URLANDI FRANCO SRL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600" table:style-name="ce4">
            <text:p>60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ONSORZIO STABILE DE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555" table:style-name="ce4">
            <text:p>555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1800" table:style-name="ce4">
            <text:p>1.80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3600" table:style-name="ce4">
            <text:p>3.60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7006.4" table:style-name="ce4">
            <text:p>7.006,4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9367" table:style-name="ce4">
            <text:p>9.367,0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10804" table:style-name="ce4">
            <text:p>10.804,0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12337.5" table:style-name="ce4">
            <text:p>12.337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CO TRANSFER srl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507.76" table:style-name="ce4">
            <text:p>507,7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210.9" table:style-name="ce4">
            <text:p>210,9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503.89" table:style-name="ce4">
            <text:p>503,8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165.63" table:style-name="ce4">
            <text:p>165,6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538.14" table:style-name="ce4">
            <text:p>538,1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700.04" table:style-name="ce4">
            <text:p>700,0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1637.94" table:style-name="ce4">
            <text:p>1.637,9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203.17" table:style-name="ce4">
            <text:p>203,1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1769.21" table:style-name="ce4">
            <text:p>1.769,2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1749.68" table:style-name="ce4">
            <text:p>1.749,6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205.5" table:style-name="ce4">
            <text:p>205,5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305.68" table:style-name="ce4">
            <text:p>305,6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165.91" table:style-name="ce4">
            <text:p>165,9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115.4" table:style-name="ce4">
            <text:p>115,4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485.05" table:style-name="ce4">
            <text:p>485,0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251.06" table:style-name="ce4">
            <text:p>251,0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894.57" table:style-name="ce4">
            <text:p>894,5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823.56" table:style-name="ce4">
            <text:p>823,5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462.79" table:style-name="ce4">
            <text:p>462,7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120.14" table:style-name="ce4">
            <text:p>120,1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58.08" table:style-name="ce4">
            <text:p>58,0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207.8" table:style-name="ce4">
            <text:p>207,8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2143.42" table:style-name="ce4">
            <text:p>2.143,42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F.LLI BIAGINI SRL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1797.6" table:style-name="ce4">
            <text:p>1.797,6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F.M. INSTALLAZIONI S.r.l.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273.92" table:style-name="ce4">
            <text:p>273,9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19.41" table:style-name="ce4">
            <text:p>19,4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1404.5" table:style-name="ce4">
            <text:p>1.404,5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6141" table:style-name="ce4">
            <text:p>6.141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FATTORI-SAFEST SRL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60" table:style-name="ce4">
            <text:p>6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ICO SYSTEMS SRL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3100" table:style-name="ce4">
            <text:p>3.1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ILARDONI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561.77" table:style-name="ce4">
            <text:p>561,7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477.43" table:style-name="ce4">
            <text:p>477,4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46.86" table:style-name="ce4">
            <text:p>46,8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342.91" table:style-name="ce4">
            <text:p>342,9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7.92" table:style-name="ce4">
            <text:p>7,9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178.34" table:style-name="ce4">
            <text:p>178,3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370.13" table:style-name="ce4">
            <text:p>370,1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550" table:style-name="ce4">
            <text:p>5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.V.R.I. ISTITUTI DI VIGILANZA RIUNITI S.P.A.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170.14" table:style-name="ce4">
            <text:p>170,1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15952.45" table:style-name="ce4">
            <text:p>15.952,4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NTERPORTO DI VENEZIA S.P.A.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6929.81" table:style-name="ce4">
            <text:p>6.929,8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NTERPORTO DI VENEZIA S.P.A.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698.79" table:style-name="ce4">
            <text:p>698,7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1000.02" table:style-name="ce4">
            <text:p>1.000,0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611.6" table:style-name="ce4">
            <text:p>611,6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1228.32" table:style-name="ce4">
            <text:p>1.228,3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1490.8" table:style-name="ce4">
            <text:p>1.490,8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2357.34" table:style-name="ce4">
            <text:p>2.357,3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1571.36" table:style-name="ce4">
            <text:p>1.571,3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2123.9499999999998" table:style-name="ce4">
            <text:p>2.123,9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480.67" table:style-name="ce4">
            <text:p>480,6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44.58" table:style-name="ce4">
            <text:p>44,5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943.22" table:style-name="ce4">
            <text:p>943,2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832.63" table:style-name="ce4">
            <text:p>832,6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867.05" table:style-name="ce4">
            <text:p>867,0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36.340000000000003" table:style-name="ce4">
            <text:p>36,3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3875" table:style-name="ce4">
            <text:p>3.87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JEA srl (tramite ARCIMEG)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3100" table:style-name="ce4">
            <text:p>3.1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KA.MA Srl UNIPERSONALE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184.7" table:style-name="ce4">
            <text:p>184,7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195.4" table:style-name="ce4">
            <text:p>195,4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120.91" table:style-name="ce4">
            <text:p>120,91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1048.0999999999999" table:style-name="ce4">
            <text:p>1.048,1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337.08" table:style-name="ce4">
            <text:p>337,08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109.95" table:style-name="ce4">
            <text:p>109,95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56.6" table:style-name="ce4">
            <text:p>56,6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L.I.R.A SRL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283.33" table:style-name="ce4">
            <text:p>283,3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L'ECOLOGICA DI MARTINI ADOLFO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800" table:style-name="ce4">
            <text:p>8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F GROUP S.R.L.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329.8" table:style-name="ce4">
            <text:p>329,8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25984.29" table:style-name="ce4">
            <text:p>25.984,29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DA EXPRESS COURIER S.P.A.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5482" table:style-name="ce4">
            <text:p>5.482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ERAFINI - LE PITTURE S.R.L. - UNIPERSONALE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52.8" table:style-name="ce4">
            <text:p>52,8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284" table:style-name="ce4">
            <text:p>284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687.34" table:style-name="ce4">
            <text:p>687,3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CURITALIA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75" table:style-name="ce4">
            <text:p>7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CURITALIA SPA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435.5" table:style-name="ce4">
            <text:p>435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46" table:style-name="ce4">
            <text:p>46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9">
            <text:p>15/02/2018</text:p>
          </table:table-cell>
          <table:table-cell office:value-type="float" office:value="4963" table:style-name="ce4">
            <text:p>4.963,00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Tipografia Ragione di Mario Ragione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38.44" table:style-name="ce4">
            <text:p>38,44</text:p>
          </table:table-cell>
          <table:table-cell office:value-type="string" table:style-name="ce5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12" table:style-name="ce4">
            <text:p>12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ARLO ERBA REAGENTS SRL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100" table:style-name="ce4">
            <text:p>1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IVIS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6.53" table:style-name="ce4">
            <text:p>6,5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752.25" table:style-name="ce4">
            <text:p>752,2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303.67" table:style-name="ce4">
            <text:p>303,6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2.11" table:style-name="ce4">
            <text:p>2,1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4878.6000000000004" table:style-name="ce4">
            <text:p>4.878,6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218.04" table:style-name="ce4">
            <text:p>218,0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618.84" table:style-name="ce4">
            <text:p>618,8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2073.75" table:style-name="ce4">
            <text:p>2.073,7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166.9" table:style-name="ce4">
            <text:p>166,9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174" table:style-name="ce4">
            <text:p>174,0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2.56" table:style-name="ce4">
            <text:p>2,5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1789.74" table:style-name="ce4">
            <text:p>1.789,7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1254.3900000000001" table:style-name="ce4">
            <text:p>1.254,3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308.75" table:style-name="ce4">
            <text:p>308,7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398.09" table:style-name="ce4">
            <text:p>398,0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3883.74" table:style-name="ce4">
            <text:p>3.883,7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0.72" table:style-name="ce4">
            <text:p>0,7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148.76" table:style-name="ce4">
            <text:p>148,7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191.94" table:style-name="ce4">
            <text:p>191,9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873.89" table:style-name="ce4">
            <text:p>873,8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392.97" table:style-name="ce4">
            <text:p>392,9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2.94" table:style-name="ce4">
            <text:p>2,9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612.02" table:style-name="ce4">
            <text:p>612,0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1398.48" table:style-name="ce4">
            <text:p>1.398,4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2.94" table:style-name="ce4">
            <text:p>2,9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343.46" table:style-name="ce4">
            <text:p>343,4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352.39" table:style-name="ce4">
            <text:p>352,3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790.6" table:style-name="ce4">
            <text:p>790,6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16883.28" table:style-name="ce4">
            <text:p>16.883,2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2392.59" table:style-name="ce4">
            <text:p>2.392,5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352.11" table:style-name="ce4">
            <text:p>352,1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32.58" table:style-name="ce4">
            <text:p>32,5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217.87" table:style-name="ce4">
            <text:p>217,8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187.15" table:style-name="ce4">
            <text:p>187,1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519.66" table:style-name="ce4">
            <text:p>519,6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1629.08" table:style-name="ce4">
            <text:p>1.629,0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349.42" table:style-name="ce4">
            <text:p>349,4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761.34" table:style-name="ce4">
            <text:p>761,3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1616.24" table:style-name="ce4">
            <text:p>1.616,2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989.75" table:style-name="ce4">
            <text:p>989,7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83.3" table:style-name="ce4">
            <text:p>83,3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1503.87" table:style-name="ce4">
            <text:p>1.503,8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348.98" table:style-name="ce4">
            <text:p>348,9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404.14" table:style-name="ce4">
            <text:p>404,1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3253.59" table:style-name="ce4">
            <text:p>3.253,5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174.78" table:style-name="ce4">
            <text:p>174,7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1.23" table:style-name="ce4">
            <text:p>1,2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26.01" table:style-name="ce4">
            <text:p>26,0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132.6" table:style-name="ce4">
            <text:p>132,6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27.47" table:style-name="ce4">
            <text:p>27,4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337.68" table:style-name="ce4">
            <text:p>337,6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193.44" table:style-name="ce4">
            <text:p>193,4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359.88" table:style-name="ce4">
            <text:p>359,8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282.20999999999998" table:style-name="ce4">
            <text:p>282,2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170" table:style-name="ce4">
            <text:p>17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NTERNATIONAL SECURITY SERVICE VIGILANZA S.p.A.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206.54" table:style-name="ce4">
            <text:p>206,5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89282.73" table:style-name="ce4">
            <text:p>89.282,7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34" table:style-name="ce4">
            <text:p>34,0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281.14" table:style-name="ce4">
            <text:p>281,1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448.73" table:style-name="ce4">
            <text:p>448,7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342.33" table:style-name="ce4">
            <text:p>342,3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259.12" table:style-name="ce4">
            <text:p>259,1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LA MOLISANA SERVIZI di PILLA FRANCESCO &amp; C.S.N.C.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541.66" table:style-name="ce4">
            <text:p>541,6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LA TORRE SOC. COOP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202.97" table:style-name="ce4">
            <text:p>202,97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365.31" table:style-name="ce4">
            <text:p>365,31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194.75" table:style-name="ce4">
            <text:p>194,75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1937" table:style-name="ce4">
            <text:p>1.937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pulisanservice s.r.l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20164.72" table:style-name="ce4">
            <text:p>20.164,7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12016.02" table:style-name="ce4">
            <text:p>12.016,0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20954.72" table:style-name="ce4">
            <text:p>20.954,7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8239.07" table:style-name="ce4">
            <text:p>8.239,0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1129" table:style-name="ce4">
            <text:p>1.129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2902.77" table:style-name="ce4">
            <text:p>2.902,7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7415.07" table:style-name="ce4">
            <text:p>7.415,07</text:p>
          </table:table-cell>
          <table:table-cell office:value-type="string" table:style-name="ce5">
            <text:p>LOCAZIONI</text:p>
          </table:table-cell>
          <table:table-cell office:value-type="string" table:style-name="ce6">
            <text:p>SEMINARIO VESCOVILE DI FORLI'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1950" table:style-name="ce4">
            <text:p>1.95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ERVIZI GLOBALI GENOVESI srl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2250.59" table:style-name="ce4">
            <text:p>2.250,5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1009.56" table:style-name="ce4">
            <text:p>1.009,56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14472.24" table:style-name="ce4">
            <text:p>14.472,24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156.76" table:style-name="ce4">
            <text:p>156,7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TUDIO ENNEBI SNC-CONDOMINIO ERCOLANO N. 34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66.88" table:style-name="ce4">
            <text:p>66,8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UPERCHROM SRL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1.03" table:style-name="ce4">
            <text:p>1,0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2.06" table:style-name="ce4">
            <text:p>2,0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2480" table:style-name="ce4">
            <text:p>2.480,00</text:p>
          </table:table-cell>
          <table:table-cell office:value-type="string" table:style-name="ce5">
            <text:p>LOCAZIONI</text:p>
          </table:table-cell>
          <table:table-cell office:value-type="string" table:style-name="ce6">
            <text:p>TRACARTO srl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3787.91" table:style-name="ce4">
            <text:p>3.787,9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float" office:value="102.5" table:style-name="ce4">
            <text:p>102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WOLTERS KLUWER ITALIA SRL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4000" table:style-name="ce4">
            <text:p>4.0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GIPRO SRL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88.5" table:style-name="ce4">
            <text:p>88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ARLO ERBA REAGENTS SRL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687.37" table:style-name="ce4">
            <text:p>687,37</text:p>
          </table:table-cell>
          <table:table-cell office:value-type="string" table:style-name="ce5">
            <text:p>ONERI CONDOMINIALI</text:p>
          </table:table-cell>
          <table:table-cell office:value-type="string" table:style-name="ce6">
            <text:p>condominio palazzi uffici finanziari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110.67" table:style-name="ce4">
            <text:p>110,67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CONVERGE S.P.A.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5904.4" table:style-name="ce4">
            <text:p>5.904,4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3567" table:style-name="ce4">
            <text:p>3.567,0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5916" table:style-name="ce4">
            <text:p>5.916,0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5631.8" table:style-name="ce4">
            <text:p>5.631,8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50.4" table:style-name="ce4">
            <text:p>50,4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DE MAURO ANNA RIT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700" table:style-name="ce4">
            <text:p>7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DI SANTE MARIO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228.31" table:style-name="ce4">
            <text:p>228,3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3370" table:style-name="ce4">
            <text:p>3.37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DORMAKABA ITALIA GIA' KABA S.R.L.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19.59" table:style-name="ce4">
            <text:p>19,5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173.88" table:style-name="ce4">
            <text:p>173,8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505.15" table:style-name="ce4">
            <text:p>505,1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183.34" table:style-name="ce4">
            <text:p>183,3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18.89" table:style-name="ce4">
            <text:p>18,8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18.510000000000002" table:style-name="ce4">
            <text:p>18,5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228.16" table:style-name="ce4">
            <text:p>228,1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63.29" table:style-name="ce4">
            <text:p>63,2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29.18" table:style-name="ce4">
            <text:p>29,1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5.87" table:style-name="ce4">
            <text:p>5,8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20.47" table:style-name="ce4">
            <text:p>20,4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1708.77" table:style-name="ce4">
            <text:p>1.708,7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163.88" table:style-name="ce4">
            <text:p>163,8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382.93" table:style-name="ce4">
            <text:p>382,9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3158.32" table:style-name="ce4">
            <text:p>3.158,3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294.52" table:style-name="ce4">
            <text:p>294,5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557.16999999999996" table:style-name="ce4">
            <text:p>557,1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77.02" table:style-name="ce4">
            <text:p>77,0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15882.47" table:style-name="ce4">
            <text:p>15.882,4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42903.5" table:style-name="ce4">
            <text:p>42.903,5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19247.939999999999" table:style-name="ce4">
            <text:p>19.247,9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34778.080000000002" table:style-name="ce4">
            <text:p>34.778,0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44933.46" table:style-name="ce4">
            <text:p>44.933,4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3309.67" table:style-name="ce4">
            <text:p>3.309,6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4.1100000000000003" table:style-name="ce4">
            <text:p>4,1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8645.11" table:style-name="ce4">
            <text:p>8.645,1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UROPEAN BROKERS SRL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39982.26" table:style-name="ce4">
            <text:p>39.982,2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UROPEAN BROKERS SRL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95" table:style-name="ce4">
            <text:p>9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UROPEAN BROKERS SRL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215.63" table:style-name="ce4">
            <text:p>215,6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206.75" table:style-name="ce4">
            <text:p>206,7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2895.22" table:style-name="ce4">
            <text:p>2.895,2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70.290000000000006" table:style-name="ce4">
            <text:p>70,2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145.69999999999999" table:style-name="ce4">
            <text:p>145,70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300.85000000000002" table:style-name="ce4">
            <text:p>300,85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YS S.P.A.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247.02" table:style-name="ce4">
            <text:p>247,02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YS S.P.A.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1482.12" table:style-name="ce4">
            <text:p>1.482,12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YS S.P.A.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247.02" table:style-name="ce4">
            <text:p>247,02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YS S.P.A.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245.51" table:style-name="ce4">
            <text:p>245,51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MITO SISTEMA AMBIENTE SRL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240" table:style-name="ce4">
            <text:p>24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ORASIS SRL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1110.75" table:style-name="ce4">
            <text:p>1.110,7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4327.7700000000004" table:style-name="ce4">
            <text:p>4.327,7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QUADRIFOGLIO SISTEMI D'ARREDO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280.27999999999997" table:style-name="ce4">
            <text:p>280,2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2.31" table:style-name="ce4">
            <text:p>2,31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80.48" table:style-name="ce4">
            <text:p>80,4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25.19" table:style-name="ce4">
            <text:p>25,19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151.36000000000001" table:style-name="ce4">
            <text:p>151,3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3334.19" table:style-name="ce4">
            <text:p>3.334,19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297.69" table:style-name="ce4">
            <text:p>297,69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72.69" table:style-name="ce4">
            <text:p>72,69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48.37" table:style-name="ce4">
            <text:p>48,3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.E.M.P. S.r.l.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315" table:style-name="ce4">
            <text:p>31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ECURPOL GROUP S.R.L.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1146.5999999999999" table:style-name="ce4">
            <text:p>1.146,6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CURITALIA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3755" table:style-name="ce4">
            <text:p>3.755,0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OCIETA' METROPOLITANA ACQUE TORINO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139.4" table:style-name="ce4">
            <text:p>139,4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2066.62" table:style-name="ce4">
            <text:p>2.066,6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76.23" table:style-name="ce4">
            <text:p>76,2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25.58" table:style-name="ce4">
            <text:p>25,5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1096.4000000000001" table:style-name="ce4">
            <text:p>1.096,4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76.319999999999993" table:style-name="ce4">
            <text:p>76,3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482.4" table:style-name="ce4">
            <text:p>482,4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73.459999999999994" table:style-name="ce4">
            <text:p>73,4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CNICA SRL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146.91999999999999" table:style-name="ce4">
            <text:p>146,9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CNICA SRL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2.58" table:style-name="ce4">
            <text:p>2,5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2.0699999999999998" table:style-name="ce4">
            <text:p>2,0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4.13" table:style-name="ce4">
            <text:p>4,1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5.16" table:style-name="ce4">
            <text:p>5,1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3.1" table:style-name="ce4">
            <text:p>3,1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175.75" table:style-name="ce4">
            <text:p>175,7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RMOIDRAULICA CARLOMAGNO RITO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327.87" table:style-name="ce4">
            <text:p>327,8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RNI RETI SRL UNIPERSONALE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197.28" table:style-name="ce4">
            <text:p>197,28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428.38" table:style-name="ce4">
            <text:p>428,38</text:p>
          </table:table-cell>
          <table:table-cell office:value-type="string" table:style-name="ce5">
            <text:p>BUONI BENZINA</text:p>
          </table:table-cell>
          <table:table-cell office:value-type="string" table:style-name="ce6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539.92999999999995" table:style-name="ce4">
            <text:p>539,9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UMBRIA ENERGY SPA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658.15" table:style-name="ce4">
            <text:p>658,1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ALBASENTO SERVIZI SRL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34.549999999999997" table:style-name="ce4">
            <text:p>34,5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64.31" table:style-name="ce4">
            <text:p>64,3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IGILANZA UMBRA MONDIALPOL S.P.A.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9">
            <text:p>19/02/2018</text:p>
          </table:table-cell>
          <table:table-cell office:value-type="float" office:value="290.66000000000003" table:style-name="ce4">
            <text:p>290,66</text:p>
          </table:table-cell>
          <table:table-cell office:value-type="string" table:style-name="ce5">
            <text:p>NOLEGGIO FOTOCOPIATRICI</text:p>
          </table:table-cell>
          <table:table-cell office:value-type="string" table:style-name="ce6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52.98" table:style-name="ce4">
            <text:p>52,9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2A CICLO IDRICO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40.21" table:style-name="ce4">
            <text:p>40,2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BBANOA S.P.A.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34.99" table:style-name="ce4">
            <text:p>34,99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2319.66" table:style-name="ce4">
            <text:p>2.319,66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2116.2199999999998" table:style-name="ce4">
            <text:p>2.116,22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490" table:style-name="ce4">
            <text:p>49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IESI HOSPITAL SERVICE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29.26" table:style-name="ce4">
            <text:p>29,2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MGAS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32.5" table:style-name="ce4">
            <text:p>32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NTINCENDI MARGHERA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312" table:style-name="ce4">
            <text:p>312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RIANNA TEST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08" table:style-name="ce4">
            <text:p>108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TS DELLA MONTAGN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7992.53" table:style-name="ce4">
            <text:p>7.992,5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AURORA s.a.s. d Benvenuto Mauro Edilio &amp; F.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0" table:style-name="ce4">
            <text:p>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Z. AGR. GREEN LINE DI MACCAGNOLA GIOVANNI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417.24" table:style-name="ce4">
            <text:p>417,2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Z. AGR. GREEN LINE DI MACCAGNOLA GIOVANNI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5534.82" table:style-name="ce4">
            <text:p>5.534,8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ZIENDA MUNICIPALE GAS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652" table:style-name="ce4">
            <text:p>652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ETTIOLO IMPIANTI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360" table:style-name="ce4">
            <text:p>36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FG ITALIA S.R.L.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40" table:style-name="ce4">
            <text:p>14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RAMBILLA DAVIDE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582" table:style-name="ce4">
            <text:p>582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RAMBILLA DAVIDE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835" table:style-name="ce4">
            <text:p>83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URLANDI FRANCO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901.59" table:style-name="ce4">
            <text:p>1.901,59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UTANGAS S.P.A.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905.52" table:style-name="ce4">
            <text:p>905,5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UTANGAS S.P.A.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40" table:style-name="ce4">
            <text:p>14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ARLO ERBA REAGENTS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16.54" table:style-name="ce4">
            <text:p>116,5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CIIP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4245.0600000000004" table:style-name="ce4">
            <text:p>4.245,0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837.98" table:style-name="ce4">
            <text:p>837,9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4.16" table:style-name="ce4">
            <text:p>14,1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" table:style-name="ce4">
            <text:p>1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3050.98" table:style-name="ce4">
            <text:p>3.050,9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535.9" table:style-name="ce4">
            <text:p>1.535,9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16.22" table:style-name="ce4">
            <text:p>116,2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4.76" table:style-name="ce4">
            <text:p>14,7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2.88" table:style-name="ce4">
            <text:p>2,8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106.3" table:style-name="ce4">
            <text:p>1.106,3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5.32" table:style-name="ce4">
            <text:p>5,3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3.07" table:style-name="ce4">
            <text:p>3,07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.48" table:style-name="ce4">
            <text:p>1,4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57.88" table:style-name="ce4">
            <text:p>157,8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.56" table:style-name="ce4">
            <text:p>1,5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286.69" table:style-name="ce4">
            <text:p>286,69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28.72" table:style-name="ce4">
            <text:p>28,7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352.8" table:style-name="ce4">
            <text:p>352,8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821.38" table:style-name="ce4">
            <text:p>821,3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516.82000000000005" table:style-name="ce4">
            <text:p>516,8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.04" table:style-name="ce4">
            <text:p>1,0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920" table:style-name="ce4">
            <text:p>92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ORPINO IMPIANTI S.n.c.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223.29" table:style-name="ce4">
            <text:p>223,29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CORPORATE EXPRESS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353.19" table:style-name="ce4">
            <text:p>353,19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CORPORATE EXPRESS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777.21" table:style-name="ce4">
            <text:p>777,2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PS ANALITICA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844.24" table:style-name="ce4">
            <text:p>844,2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532.4" table:style-name="ce4">
            <text:p>1.532,4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216.72" table:style-name="ce4">
            <text:p>1.216,7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204.1400000000001" table:style-name="ce4">
            <text:p>1.204,1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382.73" table:style-name="ce4">
            <text:p>382,7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382.64" table:style-name="ce4">
            <text:p>382,6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6564.21" table:style-name="ce4">
            <text:p>6.564,2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2720.75" table:style-name="ce4">
            <text:p>2.720,7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23.54" table:style-name="ce4">
            <text:p>23,5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932.54" table:style-name="ce4">
            <text:p>932,5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CO.M S.R.L.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811.23" table:style-name="ce4">
            <text:p>811,2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43.54" table:style-name="ce4">
            <text:p>43,5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920.32" table:style-name="ce4">
            <text:p>920,3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2368.6799999999998" table:style-name="ce4">
            <text:p>2.368,6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258.67" table:style-name="ce4">
            <text:p>258,6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017.78" table:style-name="ce4">
            <text:p>1.017,7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216.28" table:style-name="ce4">
            <text:p>216,2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70.849999999999994" table:style-name="ce4">
            <text:p>70,8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75.16" table:style-name="ce4">
            <text:p>175,1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005.43" table:style-name="ce4">
            <text:p>1.005,4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51.99" table:style-name="ce4">
            <text:p>51,9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76.31" table:style-name="ce4">
            <text:p>176,3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094.3900000000001" table:style-name="ce4">
            <text:p>1.094,3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876.75" table:style-name="ce4">
            <text:p>1.876,7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454.11" table:style-name="ce4">
            <text:p>454,1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51.91" table:style-name="ce4">
            <text:p>51,9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01.94" table:style-name="ce4">
            <text:p>101,9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54.23" table:style-name="ce4">
            <text:p>54,2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253.43" table:style-name="ce4">
            <text:p>253,4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NGIE Servizi S.p.A. gia COFELY ITALIA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3.28" table:style-name="ce4">
            <text:p>13,2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210.99" table:style-name="ce4">
            <text:p>210,9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731.57" table:style-name="ce4">
            <text:p>1.731,5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2087.58" table:style-name="ce4">
            <text:p>2.087,5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941.4" table:style-name="ce4">
            <text:p>941,4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GALA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8.41" table:style-name="ce4">
            <text:p>8,4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478.03" table:style-name="ce4">
            <text:p>478,0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513.37" table:style-name="ce4">
            <text:p>513,3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419.21" table:style-name="ce4">
            <text:p>419,2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391.06" table:style-name="ce4">
            <text:p>391,0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491.76" table:style-name="ce4">
            <text:p>491,7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201.78" table:style-name="ce4">
            <text:p>201,7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256.69" table:style-name="ce4">
            <text:p>256,69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436.77" table:style-name="ce4">
            <text:p>436,7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327.05" table:style-name="ce4">
            <text:p>327,0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62" table:style-name="ce4">
            <text:p>162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487.16" table:style-name="ce4">
            <text:p>487,1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310.32" table:style-name="ce4">
            <text:p>310,3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986.06" table:style-name="ce4">
            <text:p>986,0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60" table:style-name="ce4">
            <text:p>16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GIENICA SASSARESE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28740.81" table:style-name="ce4">
            <text:p>28.740,81</text:p>
          </table:table-cell>
          <table:table-cell office:value-type="string" table:style-name="ce5">
            <text:p>LOCAZIONI</text:p>
          </table:table-cell>
          <table:table-cell office:value-type="string" table:style-name="ce6">
            <text:p>IMPRESA REGGIANI DI REGGIANI ROBERTO, GIANFRANCO &amp; C SNC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67.819999999999993" table:style-name="ce4">
            <text:p>67,8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281.5999999999999" table:style-name="ce4">
            <text:p>1.281,6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STITUTO DI VIGILANZA TIGER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093.96" table:style-name="ce4">
            <text:p>1.093,9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KARALIS SERVICE S.R.L.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635.65" table:style-name="ce4">
            <text:p>635,65</text:p>
          </table:table-cell>
          <table:table-cell office:value-type="string" table:style-name="ce5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3470" table:style-name="ce4">
            <text:p>3.47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C ITALIA AMBIENTE S.R.L.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449.44" table:style-name="ce4">
            <text:p>1.449,4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EDIAEDIT di Dario Muscatello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932" table:style-name="ce4">
            <text:p>1.932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ETROHM ITALIANA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245.9" table:style-name="ce4">
            <text:p>245,9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OTUS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43.3" table:style-name="ce4">
            <text:p>43,3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448.73" table:style-name="ce4">
            <text:p>448,7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316.58" table:style-name="ce4">
            <text:p>316,5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582.75" table:style-name="ce4">
            <text:p>582,7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.S.S. Vigilanza S.r.l.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ILLONI NATALE ASCENSORI S.R.L.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275.95999999999998" table:style-name="ce4">
            <text:p>275,9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INCAR S.R.L.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344.28" table:style-name="ce4">
            <text:p>1.344,2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OLIZIOTTO NOTTURNO S.R.L.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5757.43" table:style-name="ce4">
            <text:p>5.757,4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PORT UTILITIES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94.83" table:style-name="ce4">
            <text:p>194,8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PUNTO SERVIZI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600" table:style-name="ce4">
            <text:p>60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PUNTO SERVIZI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5275" table:style-name="ce4">
            <text:p>5.27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QUANTANALITICA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313.5" table:style-name="ce4">
            <text:p>313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697.99" table:style-name="ce4">
            <text:p>1.697,99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5629.36" table:style-name="ce4">
            <text:p>5.629,3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22395.4" table:style-name="ce4">
            <text:p>22.395,4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0205.17" table:style-name="ce4">
            <text:p>10.205,17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241.13" table:style-name="ce4">
            <text:p>241,1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2221.23" table:style-name="ce4">
            <text:p>2.221,2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64.06" table:style-name="ce4">
            <text:p>164,0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247.31" table:style-name="ce4">
            <text:p>247,3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302.81" table:style-name="ce4">
            <text:p>302,8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86.56" table:style-name="ce4">
            <text:p>186,5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256" table:style-name="ce4">
            <text:p>256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38.75" table:style-name="ce4">
            <text:p>138,7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431.61" table:style-name="ce4">
            <text:p>431,6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606.55999999999995" table:style-name="ce4">
            <text:p>606,5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30.31" table:style-name="ce4">
            <text:p>130,31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79" table:style-name="ce4">
            <text:p>179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AIMA SICUREZZA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632.65" table:style-name="ce4">
            <text:p>1.632,6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CHARLAB ITALIA srl (ex BIBBY-SCHARLAU ITALIA SRL - ex BIBBY SCIENTIFIC ITALIA SRL)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2030.97" table:style-name="ce4">
            <text:p>2.030,9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CHINDLER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45" table:style-name="ce4">
            <text:p>4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ECURITAS METRONOTTE TOSCANA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380.5" table:style-name="ce4">
            <text:p>380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306" table:style-name="ce4">
            <text:p>306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2024.76" table:style-name="ce4">
            <text:p>2.024,76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4777.07" table:style-name="ce4">
            <text:p>4.777,07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614.76" table:style-name="ce4">
            <text:p>614,76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56.4" table:style-name="ce4">
            <text:p>56,4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3823.92" table:style-name="ce4">
            <text:p>3.823,92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592.20000000000005" table:style-name="ce4">
            <text:p>592,2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539.72" table:style-name="ce4">
            <text:p>1.539,72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305" table:style-name="ce4">
            <text:p>30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RA INSTRUMENTS 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959" table:style-name="ce4">
            <text:p>1.959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RA INSTRUMENTS 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4216.7700000000004" table:style-name="ce4">
            <text:p>4.216,7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.I.R.E.S.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.03" table:style-name="ce4">
            <text:p>1,0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1759" table:style-name="ce4">
            <text:p>1.759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2956" table:style-name="ce4">
            <text:p>2.956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540.24" table:style-name="ce4">
            <text:p>540,2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HERMOGAS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3502" table:style-name="ce4">
            <text:p>3.502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UNILAB SCIENTIFICA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941.07" table:style-name="ce4">
            <text:p>941,0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212.03" table:style-name="ce4">
            <text:p>212,0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9">
            <text:p>21/02/2018</text:p>
          </table:table-cell>
          <table:table-cell office:value-type="float" office:value="238.6" table:style-name="ce4">
            <text:p>238,6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8-02-22T00:00:00" table:style-name="ce9">
            <text:p>22/02/2018</text:p>
          </table:table-cell>
          <table:table-cell office:value-type="float" office:value="100" table:style-name="ce4">
            <text:p>100,00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22T00:00:00" table:style-name="ce9">
            <text:p>22/02/2018</text:p>
          </table:table-cell>
          <table:table-cell office:value-type="float" office:value="7.84" table:style-name="ce4">
            <text:p>7,84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22T00:00:00" table:style-name="ce9">
            <text:p>22/02/2018</text:p>
          </table:table-cell>
          <table:table-cell office:value-type="float" office:value="266.66000000000003" table:style-name="ce4">
            <text:p>266,66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22T00:00:00" table:style-name="ce9">
            <text:p>22/02/2018</text:p>
          </table:table-cell>
          <table:table-cell office:value-type="float" office:value="115.2" table:style-name="ce4">
            <text:p>115,20</text:p>
          </table:table-cell>
          <table:table-cell office:value-type="string" table:style-name="ce5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2-22T00:00:00" table:style-name="ce9">
            <text:p>22/02/2018</text:p>
          </table:table-cell>
          <table:table-cell office:value-type="float" office:value="426.67" table:style-name="ce4">
            <text:p>426,67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CARTARIA VAL.DY</text:p>
          </table:table-cell>
          <table:table-cell table:number-columns-repeated="16380"/>
        </table:table-row>
        <table:table-row table:style-name="ro4">
          <table:table-cell office:value-type="date" office:date-value="2018-02-22T00:00:00" table:style-name="ce9">
            <text:p>22/02/2018</text:p>
          </table:table-cell>
          <table:table-cell office:value-type="float" office:value="309.47000000000003" table:style-name="ce4">
            <text:p>309,47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CARTARIA VAL.DY</text:p>
          </table:table-cell>
          <table:table-cell table:number-columns-repeated="16380"/>
        </table:table-row>
        <table:table-row table:style-name="ro4">
          <table:table-cell office:value-type="date" office:date-value="2018-02-22T00:00:00" table:style-name="ce9">
            <text:p>22/02/2018</text:p>
          </table:table-cell>
          <table:table-cell office:value-type="float" office:value="2593.2199999999998" table:style-name="ce4">
            <text:p>2.593,22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CARTARIA VAL.DY</text:p>
          </table:table-cell>
          <table:table-cell table:number-columns-repeated="16380"/>
        </table:table-row>
        <table:table-row table:style-name="ro4">
          <table:table-cell office:value-type="date" office:date-value="2018-02-22T00:00:00" table:style-name="ce9">
            <text:p>22/02/2018</text:p>
          </table:table-cell>
          <table:table-cell office:value-type="float" office:value="1366.21" table:style-name="ce4">
            <text:p>1.366,21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CARTARIA VAL.DY</text:p>
          </table:table-cell>
          <table:table-cell table:number-columns-repeated="16380"/>
        </table:table-row>
        <table:table-row table:style-name="ro4">
          <table:table-cell office:value-type="date" office:date-value="2018-02-22T00:00:00" table:style-name="ce9">
            <text:p>22/02/2018</text:p>
          </table:table-cell>
          <table:table-cell office:value-type="float" office:value="327.52" table:style-name="ce4">
            <text:p>327,5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ASALE IMPIANTI S.R.L.</text:p>
          </table:table-cell>
          <table:table-cell table:number-columns-repeated="16380"/>
        </table:table-row>
        <table:table-row table:style-name="ro4">
          <table:table-cell office:value-type="date" office:date-value="2018-02-22T00:00:00" table:style-name="ce9">
            <text:p>22/02/2018</text:p>
          </table:table-cell>
          <table:table-cell office:value-type="float" office:value="405" table:style-name="ce4">
            <text:p>40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ASALE IMPIANTI S.R.L.</text:p>
          </table:table-cell>
          <table:table-cell table:number-columns-repeated="16380"/>
        </table:table-row>
        <table:table-row table:style-name="ro4">
          <table:table-cell office:value-type="date" office:date-value="2018-02-22T00:00:00" table:style-name="ce9">
            <text:p>22/02/2018</text:p>
          </table:table-cell>
          <table:table-cell office:value-type="float" office:value="555" table:style-name="ce4">
            <text:p>555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8-02-22T00:00:00" table:style-name="ce9">
            <text:p>22/02/2018</text:p>
          </table:table-cell>
          <table:table-cell office:value-type="float" office:value="3228.4" table:style-name="ce4">
            <text:p>3.228,40</text:p>
          </table:table-cell>
          <table:table-cell office:value-type="string" table:style-name="ce5">
            <text:p>LOCAZIONI</text:p>
          </table:table-cell>
          <table:table-cell office:value-type="string" table:style-name="ce6">
            <text:p>CORDEA SAVILLS SGR SPA</text:p>
          </table:table-cell>
          <table:table-cell table:number-columns-repeated="16380"/>
        </table:table-row>
        <table:table-row table:style-name="ro4">
          <table:table-cell office:value-type="date" office:date-value="2018-02-22T00:00:00" table:style-name="ce9">
            <text:p>22/02/2018</text:p>
          </table:table-cell>
          <table:table-cell office:value-type="float" office:value="39599.32" table:style-name="ce4">
            <text:p>39.599,32</text:p>
          </table:table-cell>
          <table:table-cell office:value-type="string" table:style-name="ce5">
            <text:p>LOCAZIONI</text:p>
          </table:table-cell>
          <table:table-cell office:value-type="string" table:style-name="ce6">
            <text:p>CORDEA SAVILLS SGR SPA</text:p>
          </table:table-cell>
          <table:table-cell table:number-columns-repeated="16380"/>
        </table:table-row>
        <table:table-row table:style-name="ro4">
          <table:table-cell office:value-type="date" office:date-value="2018-02-22T00:00:00" table:style-name="ce9">
            <text:p>22/02/2018</text:p>
          </table:table-cell>
          <table:table-cell office:value-type="float" office:value="5419.52" table:style-name="ce4">
            <text:p>5.419,52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2-22T00:00:00" table:style-name="ce9">
            <text:p>22/02/2018</text:p>
          </table:table-cell>
          <table:table-cell office:value-type="float" office:value="7428.48" table:style-name="ce4">
            <text:p>7.428,48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2-22T00:00:00" table:style-name="ce9">
            <text:p>22/02/2018</text:p>
          </table:table-cell>
          <table:table-cell office:value-type="float" office:value="887.68" table:style-name="ce4">
            <text:p>887,68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2-22T00:00:00" table:style-name="ce9">
            <text:p>22/02/2018</text:p>
          </table:table-cell>
          <table:table-cell office:value-type="float" office:value="2610.48" table:style-name="ce4">
            <text:p>2.610,48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2-22T00:00:00" table:style-name="ce9">
            <text:p>22/02/2018</text:p>
          </table:table-cell>
          <table:table-cell office:value-type="float" office:value="887.68" table:style-name="ce4">
            <text:p>887,68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2-22T00:00:00" table:style-name="ce9">
            <text:p>22/02/2018</text:p>
          </table:table-cell>
          <table:table-cell office:value-type="float" office:value="1022" table:style-name="ce4">
            <text:p>1.022,0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2-22T00:00:00" table:style-name="ce9">
            <text:p>22/02/2018</text:p>
          </table:table-cell>
          <table:table-cell office:value-type="float" office:value="9594" table:style-name="ce4">
            <text:p>9.594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GEAM ACADEMY srl</text:p>
          </table:table-cell>
          <table:table-cell table:number-columns-repeated="16380"/>
        </table:table-row>
        <table:table-row table:style-name="ro4">
          <table:table-cell office:value-type="date" office:date-value="2018-02-22T00:00:00" table:style-name="ce9">
            <text:p>22/02/2018</text:p>
          </table:table-cell>
          <table:table-cell office:value-type="float" office:value="4322.5" table:style-name="ce4">
            <text:p>4.322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GEAM ACADEMY srl</text:p>
          </table:table-cell>
          <table:table-cell table:number-columns-repeated="16380"/>
        </table:table-row>
        <table:table-row table:style-name="ro4">
          <table:table-cell office:value-type="date" office:date-value="2018-02-22T00:00:00" table:style-name="ce9">
            <text:p>22/02/2018</text:p>
          </table:table-cell>
          <table:table-cell office:value-type="float" office:value="405" table:style-name="ce4">
            <text:p>405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GC STANDARDS SRL</text:p>
          </table:table-cell>
          <table:table-cell table:number-columns-repeated="16380"/>
        </table:table-row>
        <table:table-row table:style-name="ro4">
          <table:table-cell office:value-type="date" office:date-value="2018-02-22T00:00:00" table:style-name="ce9">
            <text:p>22/02/2018</text:p>
          </table:table-cell>
          <table:table-cell office:value-type="float" office:value="54.17" table:style-name="ce4">
            <text:p>54,17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Rangers S.r.l.</text:p>
          </table:table-cell>
          <table:table-cell table:number-columns-repeated="16380"/>
        </table:table-row>
        <table:table-row table:style-name="ro4">
          <table:table-cell office:value-type="date" office:date-value="2018-02-22T00:00:00" table:style-name="ce9">
            <text:p>22/02/2018</text:p>
          </table:table-cell>
          <table:table-cell office:value-type="float" office:value="6654.77" table:style-name="ce4">
            <text:p>6.654,77</text:p>
          </table:table-cell>
          <table:table-cell office:value-type="string" table:style-name="ce5">
            <text:p>SERVIZI INFORMATICI</text:p>
          </table:table-cell>
          <table:table-cell office:value-type="string" table:style-name="ce6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335.22" table:style-name="ce4">
            <text:p>335,2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A.C.A. AZIENDA COMPRENSORIALE ACQUEDOTTISTICA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268" table:style-name="ce4">
            <text:p>268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ATO ME1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167.85" table:style-name="ce4">
            <text:p>167,8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BIM GESTIONE SERVIZI PUBBLICI SPA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4079.68" table:style-name="ce4">
            <text:p>4.079,68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ONSULT ENGINEERING SNC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7140.52" table:style-name="ce4">
            <text:p>7.140,5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UBO COSTRUZIONI SOC. COOP. A R.L.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45521.63" table:style-name="ce4">
            <text:p>45.521,63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UBO COSTRUZIONI SOC. COOP. A R.L.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3358" table:style-name="ce4">
            <text:p>3.358,0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375.92" table:style-name="ce4">
            <text:p>375,9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DEL BENE ALESSIO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14.09" table:style-name="ce4">
            <text:p>14,09</text:p>
          </table:table-cell>
          <table:table-cell office:value-type="string" table:style-name="ce5">
            <text:p>CANCELLERIA</text:p>
          </table:table-cell>
          <table:table-cell office:value-type="string" table:style-name="ce6">
            <text:p>ECO SISTEM SRL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34984.44" table:style-name="ce4">
            <text:p>34.984,4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CO TRANSFER srl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4647.18" table:style-name="ce4">
            <text:p>4.647,1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32036.85" table:style-name="ce4">
            <text:p>32.036,8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819.47" table:style-name="ce4">
            <text:p>819,4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18238.02" table:style-name="ce4">
            <text:p>18.238,02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1109.3599999999999" table:style-name="ce4">
            <text:p>1.109,3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1660.36" table:style-name="ce4">
            <text:p>1.660,3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767.94" table:style-name="ce4">
            <text:p>767,94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EUROTECNO SRL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6579" table:style-name="ce4">
            <text:p>6.579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ferrari &amp; c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49.36" table:style-name="ce4">
            <text:p>49,3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66.69" table:style-name="ce4">
            <text:p>66,69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1300.1199999999999" table:style-name="ce4">
            <text:p>1.300,1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K.T. SERVICE S.r.l.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3180" table:style-name="ce4">
            <text:p>3.18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ICROTEC SRL UNIPERSONALE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51" table:style-name="ce4">
            <text:p>51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unaretto Cav. Lino s.n.c. di Stefano e Mauro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36" table:style-name="ce4">
            <text:p>36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Munaretto Cav. Lino s.n.c. di Stefano e Mauro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179.3" table:style-name="ce4">
            <text:p>179,3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NUOVE ACQUE SPA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624.70000000000005" table:style-name="ce4">
            <text:p>624,7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HENOMENEX SRL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363.57" table:style-name="ce4">
            <text:p>363,57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0.73" table:style-name="ce4">
            <text:p>0,7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6418.61" table:style-name="ce4">
            <text:p>6.418,61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5855.22" table:style-name="ce4">
            <text:p>5.855,2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8928.76" table:style-name="ce4">
            <text:p>8.928,7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2318.42" table:style-name="ce4">
            <text:p>2.318,4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431.93" table:style-name="ce4">
            <text:p>431,9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87.85" table:style-name="ce4">
            <text:p>87,85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550" table:style-name="ce4">
            <text:p>55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0.87" table:style-name="ce4">
            <text:p>0,87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13.54" table:style-name="ce4">
            <text:p>13,5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185.55" table:style-name="ce4">
            <text:p>185,55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6757.83" table:style-name="ce4">
            <text:p>6.757,8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4.46" table:style-name="ce4">
            <text:p>4,4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202.8" table:style-name="ce4">
            <text:p>202,8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ARDANTINCENDI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119.69" table:style-name="ce4">
            <text:p>119,69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ARDANTINCENDI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6393.6" table:style-name="ce4">
            <text:p>6.393,6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ERGIO MASSARENTE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12022.84" table:style-name="ce4">
            <text:p>12.022,8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1112.77" table:style-name="ce4">
            <text:p>1.112,7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1929.2" table:style-name="ce4">
            <text:p>1.929,20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135.26" table:style-name="ce4">
            <text:p>135,26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1376.53" table:style-name="ce4">
            <text:p>1.376,53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300.61" table:style-name="ce4">
            <text:p>300,6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825.25" table:style-name="ce4">
            <text:p>825,2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287.81" table:style-name="ce4">
            <text:p>287,8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1135.25" table:style-name="ce4">
            <text:p>1.135,25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1615.44" table:style-name="ce4">
            <text:p>1.615,44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752.64" table:style-name="ce4">
            <text:p>752,64</text:p>
          </table:table-cell>
          <table:table-cell office:value-type="string" table:style-name="ce5">
            <text:p>ONERI CONDOMINIALI</text:p>
          </table:table-cell>
          <table:table-cell office:value-type="string" table:style-name="ce6">
            <text:p>STUDIO MONTI &amp; MONTI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95.95" table:style-name="ce4">
            <text:p>95,9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9">
            <text:p>23/02/2018</text:p>
          </table:table-cell>
          <table:table-cell office:value-type="float" office:value="592.22" table:style-name="ce4">
            <text:p>592,22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9">
            <text:p>26/02/2018</text:p>
          </table:table-cell>
          <table:table-cell office:value-type="float" office:value="212" table:style-name="ce4">
            <text:p>212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AMI SRL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9">
            <text:p>26/02/2018</text:p>
          </table:table-cell>
          <table:table-cell office:value-type="float" office:value="2540" table:style-name="ce4">
            <text:p>2.54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CHEBIOS S.R.L.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9">
            <text:p>26/02/2018</text:p>
          </table:table-cell>
          <table:table-cell office:value-type="float" office:value="1221.92" table:style-name="ce4">
            <text:p>1.221,9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9">
            <text:p>26/02/2018</text:p>
          </table:table-cell>
          <table:table-cell office:value-type="float" office:value="2.94" table:style-name="ce4">
            <text:p>2,9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9">
            <text:p>26/02/2018</text:p>
          </table:table-cell>
          <table:table-cell office:value-type="float" office:value="1469.23" table:style-name="ce4">
            <text:p>1.469,2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9">
            <text:p>26/02/2018</text:p>
          </table:table-cell>
          <table:table-cell office:value-type="float" office:value="612.1" table:style-name="ce4">
            <text:p>612,1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9">
            <text:p>26/02/2018</text:p>
          </table:table-cell>
          <table:table-cell office:value-type="float" office:value="8819.6" table:style-name="ce4">
            <text:p>8.819,6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9">
            <text:p>26/02/2018</text:p>
          </table:table-cell>
          <table:table-cell office:value-type="float" office:value="666.26" table:style-name="ce4">
            <text:p>666,2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9">
            <text:p>26/02/2018</text:p>
          </table:table-cell>
          <table:table-cell office:value-type="float" office:value="2416.73" table:style-name="ce4">
            <text:p>2.416,7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9">
            <text:p>26/02/2018</text:p>
          </table:table-cell>
          <table:table-cell office:value-type="float" office:value="3525.7" table:style-name="ce4">
            <text:p>3.525,7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9">
            <text:p>26/02/2018</text:p>
          </table:table-cell>
          <table:table-cell office:value-type="float" office:value="880.14" table:style-name="ce4">
            <text:p>880,1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9">
            <text:p>26/02/2018</text:p>
          </table:table-cell>
          <table:table-cell office:value-type="float" office:value="1289.46" table:style-name="ce4">
            <text:p>1.289,4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9">
            <text:p>26/02/2018</text:p>
          </table:table-cell>
          <table:table-cell office:value-type="float" office:value="3569.46" table:style-name="ce4">
            <text:p>3.569,4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9">
            <text:p>26/02/2018</text:p>
          </table:table-cell>
          <table:table-cell office:value-type="float" office:value="2921.81" table:style-name="ce4">
            <text:p>2.921,81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9">
            <text:p>26/02/2018</text:p>
          </table:table-cell>
          <table:table-cell office:value-type="float" office:value="7623.04" table:style-name="ce4">
            <text:p>7.623,0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9">
            <text:p>26/02/2018</text:p>
          </table:table-cell>
          <table:table-cell office:value-type="float" office:value="7.15" table:style-name="ce4">
            <text:p>7,15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9">
            <text:p>26/02/2018</text:p>
          </table:table-cell>
          <table:table-cell office:value-type="float" office:value="8975.6" table:style-name="ce4">
            <text:p>8.975,6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9">
            <text:p>26/02/2018</text:p>
          </table:table-cell>
          <table:table-cell office:value-type="float" office:value="1192.22" table:style-name="ce4">
            <text:p>1.192,2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9">
            <text:p>26/02/2018</text:p>
          </table:table-cell>
          <table:table-cell office:value-type="float" office:value="6776.79" table:style-name="ce4">
            <text:p>6.776,79</text:p>
          </table:table-cell>
          <table:table-cell office:value-type="string" table:style-name="ce5">
            <text:p>ONERI CONDOMINIALI</text:p>
          </table:table-cell>
          <table:table-cell office:value-type="string" table:style-name="ce6">
            <text:p>condominio palazzi uffici finanziari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2-26T00:00:00" table:style-name="ce9">
            <text:p>26/02/2018</text:p>
          </table:table-cell>
          <table:table-cell office:value-type="float" office:value="390" table:style-name="ce4">
            <text:p>39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6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9">
            <text:p>26/02/2018</text:p>
          </table:table-cell>
          <table:table-cell office:value-type="float" office:value="4384.8" table:style-name="ce4">
            <text:p>4.384,80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9">
            <text:p>26/02/2018</text:p>
          </table:table-cell>
          <table:table-cell office:value-type="float" office:value="2.11" table:style-name="ce4">
            <text:p>2,11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9">
            <text:p>26/02/2018</text:p>
          </table:table-cell>
          <table:table-cell office:value-type="float" office:value="1632.38" table:style-name="ce4">
            <text:p>1.632,38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9">
            <text:p>26/02/2018</text:p>
          </table:table-cell>
          <table:table-cell office:value-type="float" office:value="977.5" table:style-name="ce4">
            <text:p>977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9">
            <text:p>26/02/2018</text:p>
          </table:table-cell>
          <table:table-cell office:value-type="float" office:value="1437.5" table:style-name="ce4">
            <text:p>1.437,5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9">
            <text:p>26/02/2018</text:p>
          </table:table-cell>
          <table:table-cell office:value-type="float" office:value="29" table:style-name="ce4">
            <text:p>29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LAVANDERIA ITALIA LIVORNO ditta individuale di Filippo Cecilia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9">
            <text:p>26/02/2018</text:p>
          </table:table-cell>
          <table:table-cell office:value-type="float" office:value="254.55" table:style-name="ce4">
            <text:p>254,55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NOI 3 Sas.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9">
            <text:p>26/02/2018</text:p>
          </table:table-cell>
          <table:table-cell office:value-type="float" office:value="100" table:style-name="ce4">
            <text:p>10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PUNTO DIGITALE AUSONIA S.R.L.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9">
            <text:p>26/02/2018</text:p>
          </table:table-cell>
          <table:table-cell office:value-type="float" office:value="210" table:style-name="ce4">
            <text:p>210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SANGIULIANESE TRASLOCHI SRL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9">
            <text:p>26/02/2018</text:p>
          </table:table-cell>
          <table:table-cell office:value-type="float" office:value="1770.96" table:style-name="ce4">
            <text:p>1.770,96</text:p>
          </table:table-cell>
          <table:table-cell office:value-type="string" table:style-name="ce5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9">
            <text:p>26/02/2018</text:p>
          </table:table-cell>
          <table:table-cell office:value-type="float" office:value="1947.77" table:style-name="ce4">
            <text:p>1.947,77</text:p>
          </table:table-cell>
          <table:table-cell office:value-type="string" table:style-name="ce5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9">
            <text:p>26/02/2018</text:p>
          </table:table-cell>
          <table:table-cell office:value-type="float" office:value="7925.06" table:style-name="ce4">
            <text:p>7.925,06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TRAVIS GROUP SECURITY S.R.L.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9">
            <text:p>26/02/2018</text:p>
          </table:table-cell>
          <table:table-cell office:value-type="float" office:value="264" table:style-name="ce4">
            <text:p>264,00</text:p>
          </table:table-cell>
          <table:table-cell office:value-type="string" table:style-name="ce5">
            <text:p>ALTRO</text:p>
          </table:table-cell>
          <table:table-cell office:value-type="string" table:style-name="ce6">
            <text:p>UNI - ENTE ITALIANO DI NORMAZIONE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7.5" table:style-name="ce7">
            <text:p>7,50</text:p>
          </table:table-cell>
          <table:table-cell office:value-type="string" table:style-name="ce5">
            <text:p>NOLEGGIO AUTOVEICOLI</text:p>
          </table:table-cell>
          <table:table-cell office:value-type="string" table:style-name="ce8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178.5" table:style-name="ce7">
            <text:p>178,5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AMG GAS S.R.L.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764.56" table:style-name="ce7">
            <text:p>764,5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10.51" table:style-name="ce7">
            <text:p>10,51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2310.9499999999998" table:style-name="ce7">
            <text:p>2.310,95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374.39" table:style-name="ce7">
            <text:p>374,39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CONSORZIO INTEGRA SOC COOP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43.03" table:style-name="ce7">
            <text:p>43,0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CPL CONCORDIA SOC. COOP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2812.99" table:style-name="ce7">
            <text:p>2.812,99</text:p>
          </table:table-cell>
          <table:table-cell office:value-type="string" table:style-name="ce5">
            <text:p>BUONI PASTO</text:p>
          </table:table-cell>
          <table:table-cell office:value-type="string" table:style-name="ce8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11500.88" table:style-name="ce7">
            <text:p>11.500,8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i gas e luce Spa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624.54" table:style-name="ce7">
            <text:p>624,5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i gas e luce Spa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129.5" table:style-name="ce7">
            <text:p>129,5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FE FRIULI ESTINTORI SRL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686.5" table:style-name="ce7">
            <text:p>686,5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FIORINI IMPIANTI SRL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28.2" table:style-name="ce7">
            <text:p>28,2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469.55" table:style-name="ce7">
            <text:p>469,5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349.6" table:style-name="ce7">
            <text:p>349,6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549.79" table:style-name="ce7">
            <text:p>549,7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1723.2" table:style-name="ce7">
            <text:p>1.723,2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GEAM srl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GEAM srl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328.81" table:style-name="ce7">
            <text:p>328,81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3800" table:style-name="ce7">
            <text:p>3.80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30" table:style-name="ce7">
            <text:p>30,0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4768.93" table:style-name="ce7">
            <text:p>4.768,93</text:p>
          </table:table-cell>
          <table:table-cell office:value-type="string" table:style-name="ce5">
            <text:p>BUONI BENZINA</text:p>
          </table:table-cell>
          <table:table-cell office:value-type="string" table:style-name="ce8">
            <text:p>ITALIANA PETROLI S.P.A. (EX TOTALERG SPA ,EX ERG Petroli)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440" table:style-name="ce7">
            <text:p>44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LA PUBBLITECA DI FABIO D'ALESSANDRO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25.99" table:style-name="ce7">
            <text:p>25,99</text:p>
          </table:table-cell>
          <table:table-cell office:value-type="string" table:style-name="ce5">
            <text:p>NOLEGGIO AUTOVEICOLI</text:p>
          </table:table-cell>
          <table:table-cell office:value-type="string" table:style-name="ce8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389.38" table:style-name="ce7">
            <text:p>389,38</text:p>
          </table:table-cell>
          <table:table-cell office:value-type="string" table:style-name="ce5">
            <text:p>NOLEGGIO AUTOVEICOLI</text:p>
          </table:table-cell>
          <table:table-cell office:value-type="string" table:style-name="ce8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75.34" table:style-name="ce7">
            <text:p>75,34</text:p>
          </table:table-cell>
          <table:table-cell office:value-type="string" table:style-name="ce5">
            <text:p>CANCELLERIA</text:p>
          </table:table-cell>
          <table:table-cell office:value-type="string" table:style-name="ce8">
            <text:p>MISTER WIZARD SRL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18600" table:style-name="ce7">
            <text:p>18.60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OMNICONNECT SRL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13120" table:style-name="ce7">
            <text:p>13.12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PERKIN ELMER ITALIA SPA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4375" table:style-name="ce7">
            <text:p>4.375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PERKIN ELMER ITALIA SPA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8450" table:style-name="ce7">
            <text:p>8.45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PERKIN ELMER ITALIA SPA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604.16999999999996" table:style-name="ce7">
            <text:p>604,17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PULITECNICA FRIULANA S.R.L.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1900" table:style-name="ce7">
            <text:p>1.90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PULITECNICA FRIULANA S.R.L.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399.17" table:style-name="ce7">
            <text:p>399,17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PULITECNICA FRIULANA S.R.L.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201.6" table:style-name="ce7">
            <text:p>201,6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.IN.T. SISTEMA INTEGRATO TRASPORTI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580" table:style-name="ce7">
            <text:p>58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ICURTECNICA S.R.L.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15743.46" table:style-name="ce7">
            <text:p>15.743,46</text:p>
          </table:table-cell>
          <table:table-cell office:value-type="string" table:style-name="ce5">
            <text:p>LOCAZIONI</text:p>
          </table:table-cell>
          <table:table-cell office:value-type="string" table:style-name="ce8">
            <text:p>SIRACUSA COSTRUZIONI srl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1359.24" table:style-name="ce7">
            <text:p>1.359,24</text:p>
          </table:table-cell>
          <table:table-cell office:value-type="string" table:style-name="ce5">
            <text:p>BUONI PASTO</text:p>
          </table:table-cell>
          <table:table-cell office:value-type="string" table:style-name="ce8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5900" table:style-name="ce7">
            <text:p>5.90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TERIMED SRL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4.13" table:style-name="ce7">
            <text:p>4,13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11.36" table:style-name="ce7">
            <text:p>11,36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10">
            <text:p>01/03/2018</text:p>
          </table:table-cell>
          <table:table-cell office:value-type="float" office:value="114.25" table:style-name="ce7">
            <text:p>114,25</text:p>
          </table:table-cell>
          <table:table-cell table:style-name="ce5"/>
          <table:table-cell office:value-type="string" table:style-name="ce8">
            <text:p>UNI - ENTE ITALIANO DI NORMAZIONE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25.63" table:style-name="ce7">
            <text:p>25,63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413.64" table:style-name="ce7">
            <text:p>413,64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22.15" table:style-name="ce7">
            <text:p>22,15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6322.97" table:style-name="ce7">
            <text:p>6.322,97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215" table:style-name="ce7">
            <text:p>215,00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1497.53" table:style-name="ce7">
            <text:p>1.497,53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2405.62" table:style-name="ce7">
            <text:p>2.405,62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69.69" table:style-name="ce7">
            <text:p>69,69</text:p>
          </table:table-cell>
          <table:table-cell office:value-type="string" table:style-name="ce5">
            <text:p>NOLEGGIO AUTOVEICOLI</text:p>
          </table:table-cell>
          <table:table-cell office:value-type="string" table:style-name="ce8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95.92" table:style-name="ce7">
            <text:p>95,92</text:p>
          </table:table-cell>
          <table:table-cell office:value-type="string" table:style-name="ce5">
            <text:p>NOLEGGIO AUTOVEICOLI</text:p>
          </table:table-cell>
          <table:table-cell office:value-type="string" table:style-name="ce8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835.24" table:style-name="ce7">
            <text:p>835,2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ALEGAS SRL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1117.18" table:style-name="ce7">
            <text:p>1.117,1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AMGA ENERGIA &amp;SERVIZI S.R.L.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3708" table:style-name="ce7">
            <text:p>3.708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AMIA VERONA S.P.A.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12337.49" table:style-name="ce7">
            <text:p>12.337,49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ARPER SPA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590.51" table:style-name="ce7">
            <text:p>590,51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ASALE IMPIANTI S.R.L.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606.44000000000005" table:style-name="ce7">
            <text:p>606,44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ASALE IMPIANTI S.R.L.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48.5" table:style-name="ce7">
            <text:p>48,5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ASALE IMPIANTI S.R.L.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40" table:style-name="ce7">
            <text:p>4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HIURLO TEC SRL ( GIA' TECNOLOGIA E SERVIZI S.R.L.)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1357" table:style-name="ce7">
            <text:p>1.357,00</text:p>
          </table:table-cell>
          <table:table-cell office:value-type="string" table:style-name="ce5">
            <text:p>ONERI CONDOMINIALI</text:p>
          </table:table-cell>
          <table:table-cell office:value-type="string" table:style-name="ce8">
            <text:p>CIUFFETELLI s.r.l.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349.58" table:style-name="ce7">
            <text:p>349,58</text:p>
          </table:table-cell>
          <table:table-cell office:value-type="string" table:style-name="ce5">
            <text:p>ONERI CONDOMINIALI</text:p>
          </table:table-cell>
          <table:table-cell office:value-type="string" table:style-name="ce8">
            <text:p>CONSORZIO PER LO SVILUPPO INDUSTRIALE DELLA PROVINCIA DI RIETI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8584.7999999999993" table:style-name="ce7">
            <text:p>8.584,80</text:p>
          </table:table-cell>
          <table:table-cell office:value-type="string" table:style-name="ce5">
            <text:p>BUONI PASTO</text:p>
          </table:table-cell>
          <table:table-cell office:value-type="string" table:style-name="ce8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550.59" table:style-name="ce7">
            <text:p>550,5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85.16" table:style-name="ce7">
            <text:p>85,1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199.4" table:style-name="ce7">
            <text:p>199,4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316.58999999999997" table:style-name="ce7">
            <text:p>316,5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11.4" table:style-name="ce7">
            <text:p>11,40</text:p>
          </table:table-cell>
          <table:table-cell office:value-type="string" table:style-name="ce5">
            <text:p>CANCELLERIA</text:p>
          </table:table-cell>
          <table:table-cell office:value-type="string" table:style-name="ce8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2668.61" table:style-name="ce7">
            <text:p>2.668,6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580.13" table:style-name="ce7">
            <text:p>580,1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391.59" table:style-name="ce7">
            <text:p>391,5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147.26" table:style-name="ce7">
            <text:p>147,2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24.26" table:style-name="ce7">
            <text:p>24,2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19.48" table:style-name="ce7">
            <text:p>19,4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28" table:style-name="ce7">
            <text:p>28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GRUPPO SPAGGIARI PARMA S.P.A.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292.63" table:style-name="ce7">
            <text:p>292,63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GUERRATO SPA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38.270000000000003" table:style-name="ce7">
            <text:p>38,27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GUERRATO SPA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1303.4000000000001" table:style-name="ce7">
            <text:p>1.303,4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480.45" table:style-name="ce7">
            <text:p>480,4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11.11" table:style-name="ce7">
            <text:p>11,1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996.24" table:style-name="ce7">
            <text:p>996,24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GEAM srl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807.43" table:style-name="ce7">
            <text:p>807,43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GEAM srl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567.04" table:style-name="ce7">
            <text:p>567,04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GEAM srl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310" table:style-name="ce7">
            <text:p>31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175.68" table:style-name="ce7">
            <text:p>175,68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248.92" table:style-name="ce7">
            <text:p>248,92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172.5" table:style-name="ce7">
            <text:p>172,5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145" table:style-name="ce7">
            <text:p>145,00</text:p>
          </table:table-cell>
          <table:table-cell office:value-type="string" table:style-name="ce5">
            <text:p>NOLEGGIO FOTOCOPIATRICI</text:p>
          </table:table-cell>
          <table:table-cell office:value-type="string" table:style-name="ce8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56.31" table:style-name="ce7">
            <text:p>56,31</text:p>
          </table:table-cell>
          <table:table-cell office:value-type="string" table:style-name="ce5">
            <text:p>NOLEGGIO FOTOCOPIATRICI</text:p>
          </table:table-cell>
          <table:table-cell office:value-type="string" table:style-name="ce8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240.45" table:style-name="ce7">
            <text:p>240,45</text:p>
          </table:table-cell>
          <table:table-cell office:value-type="string" table:style-name="ce5">
            <text:p>NOLEGGIO AUTOVEICOLI</text:p>
          </table:table-cell>
          <table:table-cell office:value-type="string" table:style-name="ce8">
            <text:p>LEASE PLAN ITALIA SPA</text:p>
          </table:table-cell>
          <table:table-cell table:number-columns-repeated="16380"/>
        </table:table-row>
        <table:table-row table:number-rows-repeated="4"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348.77" table:style-name="ce7">
            <text:p>348,77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META ENGINEERING IMPIANTI SRL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756" table:style-name="ce7">
            <text:p>756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OXFORD INTERNATIONAL CENTRE SRL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1152" table:style-name="ce7">
            <text:p>1.152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OXFORD INTERNATIONAL CENTRE SRL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1920" table:style-name="ce7">
            <text:p>1.92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OXFORD INTERNATIONAL CENTRE SRL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960" table:style-name="ce7">
            <text:p>96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PITTI SERVIZI SRL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89.53" table:style-name="ce7">
            <text:p>89,5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ervizio Elettrico Nazionale SpA gia ENEL SPA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99.58" table:style-name="ce7">
            <text:p>99,5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ervizio Elettrico Nazionale SpA gia ENEL SPA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478.35" table:style-name="ce7">
            <text:p>478,35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IM.CAR. di SIMEONE ANGELO &amp;c. snc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198.46" table:style-name="ce7">
            <text:p>198,4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OCIETA' METROPOLITANA ACQUE TORINO SPA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182.13" table:style-name="ce7">
            <text:p>182,1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OCIETA' METROPOLITANA ACQUE TORINO SPA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707.81" table:style-name="ce7">
            <text:p>707,8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OCIETA' METROPOLITANA ACQUE TORINO SPA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1795.5" table:style-name="ce7">
            <text:p>1.795,5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OCIETA' METROPOLITANA ACQUE TORINO SPA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10217.49" table:style-name="ce7">
            <text:p>10.217,49</text:p>
          </table:table-cell>
          <table:table-cell office:value-type="string" table:style-name="ce5">
            <text:p>LOCAZIONI</text:p>
          </table:table-cell>
          <table:table-cell office:value-type="string" table:style-name="ce8">
            <text:p>TECNOFER SRL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194.5" table:style-name="ce7">
            <text:p>194,5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159.13" table:style-name="ce7">
            <text:p>159,1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16.52" table:style-name="ce7">
            <text:p>16,52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1450" table:style-name="ce7">
            <text:p>1.45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TERMOIDRAULICA LANZA s.r.l.s.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10">
            <text:p>02/03/2018</text:p>
          </table:table-cell>
          <table:table-cell office:value-type="float" office:value="1350" table:style-name="ce7">
            <text:p>1.35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UNIVERSITA' POPOLARE DI TRIESTE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2285.7800000000002" table:style-name="ce7">
            <text:p>2.285,78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32.58" table:style-name="ce7">
            <text:p>32,58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5.43" table:style-name="ce7">
            <text:p>5,43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234.6" table:style-name="ce7">
            <text:p>234,60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131" table:style-name="ce7">
            <text:p>131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DAMAK DI DALPEDRI MARCO IVAN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702.56" table:style-name="ce7">
            <text:p>702,56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DAMAK DI DALPEDRI MARCO IVAN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4977" table:style-name="ce7">
            <text:p>4.977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DAMAK DI DALPEDRI MARCO IVAN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542.41" table:style-name="ce7">
            <text:p>542,41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DE CICCO ENZO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557.74" table:style-name="ce7">
            <text:p>557,74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DE CICCO ENZO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396.94" table:style-name="ce7">
            <text:p>396,94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DE CICCO ENZO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3072" table:style-name="ce7">
            <text:p>3.072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DE CICCO ENZO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258.14" table:style-name="ce7">
            <text:p>258,14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DE CICCO ENZO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471.24" table:style-name="ce7">
            <text:p>471,24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DE CICCO ENZO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59.33" table:style-name="ce7">
            <text:p>59,3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RGY COMUNICAZIONE SRL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1329.8" table:style-name="ce7">
            <text:p>1.329,8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RGY COMUNICAZIONE SRL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2572.63" table:style-name="ce7">
            <text:p>2.572,63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FIERA DI MILANO SPA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8.86" table:style-name="ce7">
            <text:p>8,86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GESTORE DEI SERVIZI ENERGETICI-GSE S.p.A.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0.03" table:style-name="ce7">
            <text:p>0,03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GESTORE DEI SERVIZI ENERGETICI-GSE S.p.A.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119" table:style-name="ce7">
            <text:p>119,0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321.97000000000003" table:style-name="ce7">
            <text:p>321,9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29.47" table:style-name="ce7">
            <text:p>29,4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1027.3699999999999" table:style-name="ce7">
            <text:p>1.027,3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481.08" table:style-name="ce7">
            <text:p>481,0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198.8" table:style-name="ce7">
            <text:p>198,8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122.22" table:style-name="ce7">
            <text:p>122,2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41.05" table:style-name="ce7">
            <text:p>41,0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182.32" table:style-name="ce7">
            <text:p>182,3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342.69" table:style-name="ce7">
            <text:p>342,6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TI SPA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505" table:style-name="ce7">
            <text:p>505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MARINI MAURIZIO S.R.L. (EX &amp;C. S.N.C.)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4700" table:style-name="ce7">
            <text:p>4.70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NORDTEST SRL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1760" table:style-name="ce7">
            <text:p>1.76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PASINETTI SEVERINO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5210" table:style-name="ce7">
            <text:p>5.21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PASINETTI SEVERINO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2460" table:style-name="ce7">
            <text:p>2.46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PASINETTI SEVERINO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7207.22" table:style-name="ce7">
            <text:p>7.207,22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PASINETTI SEVERINO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1960" table:style-name="ce7">
            <text:p>1.96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GARBI ALDINO S.R.L.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680" table:style-name="ce7">
            <text:p>68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GARBI ALDINO S.R.L.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3154.45" table:style-name="ce7">
            <text:p>3.154,4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PIGAS SRL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3518.3" table:style-name="ce7">
            <text:p>3.518,3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PIGAS SRL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932.51" table:style-name="ce7">
            <text:p>932,5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PIGAS SRL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286.82" table:style-name="ce7">
            <text:p>286,8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PIGAS SRL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7182.81" table:style-name="ce7">
            <text:p>7.182,8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PIGAS SRL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1118.23" table:style-name="ce7">
            <text:p>1.118,2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PIGAS SRL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1234.27" table:style-name="ce7">
            <text:p>1.234,2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PIGAS SRL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2477.2199999999998" table:style-name="ce7">
            <text:p>2.477,2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PIGAS SRL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419.24" table:style-name="ce7">
            <text:p>419,2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PIGAS SRL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2640.53" table:style-name="ce7">
            <text:p>2.640,5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PIGAS SRL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10150.379999999999" table:style-name="ce7">
            <text:p>10.150,3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PIGAS SRL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5674.84" table:style-name="ce7">
            <text:p>5.674,8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PIGAS SRL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3126.74" table:style-name="ce7">
            <text:p>3.126,7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PIGAS SRL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3020.72" table:style-name="ce7">
            <text:p>3.020,7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PIGAS SRL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2.38" table:style-name="ce7">
            <text:p>2,3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PIGAS SRL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238.22" table:style-name="ce7">
            <text:p>238,2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PIGAS SRL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51.22" table:style-name="ce7">
            <text:p>51,2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PIGAS SRL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625.91" table:style-name="ce7">
            <text:p>625,9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PIGAS SRL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19.010000000000002" table:style-name="ce7">
            <text:p>19,0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PIGAS SRL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2184" table:style-name="ce7">
            <text:p>2.184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TUDIO ING. SCIALLA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1302" table:style-name="ce7">
            <text:p>1.302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TUDIO ING. SCIALLA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10">
            <text:p>05/03/2018</text:p>
          </table:table-cell>
          <table:table-cell office:value-type="float" office:value="2688" table:style-name="ce7">
            <text:p>2.688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TUDIO ING. SCIALLA</text:p>
          </table:table-cell>
          <table:table-cell table:number-columns-repeated="16380"/>
        </table:table-row>
        <table:table-row table:style-name="ro4">
          <table:table-cell office:value-type="date" office:date-value="2018-03-06T00:00:00" table:style-name="ce10">
            <text:p>06/03/2018</text:p>
          </table:table-cell>
          <table:table-cell office:value-type="float" office:value="1771.35" table:style-name="ce7">
            <text:p>1.771,35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BUTANGAS S.P.A.</text:p>
          </table:table-cell>
          <table:table-cell table:number-columns-repeated="16380"/>
        </table:table-row>
        <table:table-row table:style-name="ro4">
          <table:table-cell office:value-type="date" office:date-value="2018-03-06T00:00:00" table:style-name="ce10">
            <text:p>06/03/2018</text:p>
          </table:table-cell>
          <table:table-cell office:value-type="float" office:value="449.99" table:style-name="ce7">
            <text:p>449,99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BUTANGAS S.P.A.</text:p>
          </table:table-cell>
          <table:table-cell table:number-columns-repeated="16380"/>
        </table:table-row>
        <table:table-row table:style-name="ro4">
          <table:table-cell office:value-type="date" office:date-value="2018-03-06T00:00:00" table:style-name="ce10">
            <text:p>06/03/2018</text:p>
          </table:table-cell>
          <table:table-cell office:value-type="float" office:value="761.29" table:style-name="ce7">
            <text:p>761,29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BUTANGAS S.P.A.</text:p>
          </table:table-cell>
          <table:table-cell table:number-columns-repeated="16380"/>
        </table:table-row>
        <table:table-row table:style-name="ro4">
          <table:table-cell office:value-type="date" office:date-value="2018-03-06T00:00:00" table:style-name="ce10">
            <text:p>06/03/2018</text:p>
          </table:table-cell>
          <table:table-cell office:value-type="float" office:value="2261.29" table:style-name="ce7">
            <text:p>2.261,29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BUTANGAS S.P.A.</text:p>
          </table:table-cell>
          <table:table-cell table:number-columns-repeated="16380"/>
        </table:table-row>
        <table:table-row table:style-name="ro4">
          <table:table-cell office:value-type="date" office:date-value="2018-03-06T00:00:00" table:style-name="ce10">
            <text:p>06/03/2018</text:p>
          </table:table-cell>
          <table:table-cell office:value-type="float" office:value="1734.41" table:style-name="ce7">
            <text:p>1.734,41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BUTANGAS S.P.A.</text:p>
          </table:table-cell>
          <table:table-cell table:number-columns-repeated="16380"/>
        </table:table-row>
        <table:table-row table:style-name="ro4">
          <table:table-cell office:value-type="date" office:date-value="2018-03-06T00:00:00" table:style-name="ce10">
            <text:p>06/03/2018</text:p>
          </table:table-cell>
          <table:table-cell office:value-type="float" office:value="1130.6500000000001" table:style-name="ce7">
            <text:p>1.130,65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BUTANGAS S.P.A.</text:p>
          </table:table-cell>
          <table:table-cell table:number-columns-repeated="16380"/>
        </table:table-row>
        <table:table-row table:style-name="ro4">
          <table:table-cell office:value-type="date" office:date-value="2018-03-06T00:00:00" table:style-name="ce10">
            <text:p>06/03/2018</text:p>
          </table:table-cell>
          <table:table-cell office:value-type="float" office:value="1192.45" table:style-name="ce7">
            <text:p>1.192,45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BUTANGAS S.P.A.</text:p>
          </table:table-cell>
          <table:table-cell table:number-columns-repeated="16380"/>
        </table:table-row>
        <table:table-row table:style-name="ro4">
          <table:table-cell office:value-type="date" office:date-value="2018-03-06T00:00:00" table:style-name="ce10">
            <text:p>06/03/2018</text:p>
          </table:table-cell>
          <table:table-cell office:value-type="float" office:value="2052.62" table:style-name="ce7">
            <text:p>2.052,62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BUTANGAS S.P.A.</text:p>
          </table:table-cell>
          <table:table-cell table:number-columns-repeated="16380"/>
        </table:table-row>
        <table:table-row table:style-name="ro4">
          <table:table-cell office:value-type="date" office:date-value="2018-03-06T00:00:00" table:style-name="ce10">
            <text:p>06/03/2018</text:p>
          </table:table-cell>
          <table:table-cell office:value-type="float" office:value="3375.52" table:style-name="ce7">
            <text:p>3.375,52</text:p>
          </table:table-cell>
          <table:table-cell office:value-type="string" table:style-name="ce5">
            <text:p>BUONI PASTO</text:p>
          </table:table-cell>
          <table:table-cell office:value-type="string" table:style-name="ce8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8-03-06T00:00:00" table:style-name="ce10">
            <text:p>06/03/2018</text:p>
          </table:table-cell>
          <table:table-cell office:value-type="float" office:value="7145.6" table:style-name="ce7">
            <text:p>7.145,60</text:p>
          </table:table-cell>
          <table:table-cell office:value-type="string" table:style-name="ce5">
            <text:p>BUONI PASTO</text:p>
          </table:table-cell>
          <table:table-cell office:value-type="string" table:style-name="ce8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8-03-06T00:00:00" table:style-name="ce10">
            <text:p>06/03/2018</text:p>
          </table:table-cell>
          <table:table-cell office:value-type="float" office:value="5562.2" table:style-name="ce7">
            <text:p>5.562,20</text:p>
          </table:table-cell>
          <table:table-cell office:value-type="string" table:style-name="ce5">
            <text:p>BUONI PASTO</text:p>
          </table:table-cell>
          <table:table-cell office:value-type="string" table:style-name="ce8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8-03-06T00:00:00" table:style-name="ce10">
            <text:p>06/03/2018</text:p>
          </table:table-cell>
          <table:table-cell office:value-type="float" office:value="330.51" table:style-name="ce7">
            <text:p>330,5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8-03-06T00:00:00" table:style-name="ce10">
            <text:p>06/03/2018</text:p>
          </table:table-cell>
          <table:table-cell office:value-type="float" office:value="2444.19" table:style-name="ce7">
            <text:p>2.444,1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8-03-06T00:00:00" table:style-name="ce10">
            <text:p>06/03/2018</text:p>
          </table:table-cell>
          <table:table-cell office:value-type="float" office:value="5890.72" table:style-name="ce7">
            <text:p>5.890,7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8-03-06T00:00:00" table:style-name="ce10">
            <text:p>06/03/2018</text:p>
          </table:table-cell>
          <table:table-cell office:value-type="float" office:value="361.03" table:style-name="ce7">
            <text:p>361,0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8-03-06T00:00:00" table:style-name="ce10">
            <text:p>06/03/2018</text:p>
          </table:table-cell>
          <table:table-cell office:value-type="float" office:value="779.48" table:style-name="ce7">
            <text:p>779,4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8-03-06T00:00:00" table:style-name="ce10">
            <text:p>06/03/2018</text:p>
          </table:table-cell>
          <table:table-cell office:value-type="float" office:value="1015.46" table:style-name="ce7">
            <text:p>1.015,4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8-03-06T00:00:00" table:style-name="ce10">
            <text:p>06/03/2018</text:p>
          </table:table-cell>
          <table:table-cell office:value-type="float" office:value="20.23" table:style-name="ce7">
            <text:p>20,2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8-03-06T00:00:00" table:style-name="ce10">
            <text:p>06/03/2018</text:p>
          </table:table-cell>
          <table:table-cell office:value-type="float" office:value="1025.23" table:style-name="ce7">
            <text:p>1.025,2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8-03-06T00:00:00" table:style-name="ce10">
            <text:p>06/03/2018</text:p>
          </table:table-cell>
          <table:table-cell office:value-type="float" office:value="1639.9" table:style-name="ce7">
            <text:p>1.639,9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8-03-06T00:00:00" table:style-name="ce10">
            <text:p>06/03/2018</text:p>
          </table:table-cell>
          <table:table-cell office:value-type="float" office:value="565" table:style-name="ce7">
            <text:p>565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L2 MANUTENZIONI SRL</text:p>
          </table:table-cell>
          <table:table-cell table:number-columns-repeated="16380"/>
        </table:table-row>
        <table:table-row table:style-name="ro4">
          <table:table-cell office:value-type="date" office:date-value="2018-03-06T00:00:00" table:style-name="ce10">
            <text:p>06/03/2018</text:p>
          </table:table-cell>
          <table:table-cell office:value-type="float" office:value="63" table:style-name="ce7">
            <text:p>63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TRACO EXPRESS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484.17" table:style-name="ce7">
            <text:p>484,17</text:p>
          </table:table-cell>
          <table:table-cell office:value-type="string" table:style-name="ce5">
            <text:p>NOLEGGIO AUTOVEICOLI</text:p>
          </table:table-cell>
          <table:table-cell office:value-type="string" table:style-name="ce8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185.5" table:style-name="ce7">
            <text:p>185,5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ATAC CIVITANOVA SPA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67" table:style-name="ce7">
            <text:p>67,0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ATAC CIVITANOVA SPA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55.5" table:style-name="ce7">
            <text:p>55,5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ATAC CIVITANOVA SPA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1223" table:style-name="ce7">
            <text:p>1.223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ABER FIRENZE SRL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515" table:style-name="ce7">
            <text:p>515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CONSORZIO INTEGRA SOC COOP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975" table:style-name="ce7">
            <text:p>975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CONSORZIO INTEGRA SOC COOP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4631.32" table:style-name="ce7">
            <text:p>4.631,32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DITTA OPERA DI STRAVINO CARMINE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34.61" table:style-name="ce7">
            <text:p>34,6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60.43" table:style-name="ce7">
            <text:p>60,4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152.93" table:style-name="ce7">
            <text:p>152,9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478.13" table:style-name="ce7">
            <text:p>478,1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103.45" table:style-name="ce7">
            <text:p>103,4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952.46" table:style-name="ce7">
            <text:p>952,4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1301.5999999999999" table:style-name="ce7">
            <text:p>1.301,6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21.63" table:style-name="ce7">
            <text:p>21,6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273.99" table:style-name="ce7">
            <text:p>273,9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1168.28" table:style-name="ce7">
            <text:p>1.168,2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181.09" table:style-name="ce7">
            <text:p>181,0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164.18" table:style-name="ce7">
            <text:p>164,1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413.03" table:style-name="ce7">
            <text:p>413,0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522.47" table:style-name="ce7">
            <text:p>522,4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393.28" table:style-name="ce7">
            <text:p>393,2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36" table:style-name="ce7">
            <text:p>36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F.A.M.A.R. SRL UNIPERSONALE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306.52999999999997" table:style-name="ce7">
            <text:p>306,53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GEAM srl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465.6" table:style-name="ce7">
            <text:p>465,6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GEAM srl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155.63" table:style-name="ce7">
            <text:p>155,63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1955" table:style-name="ce7">
            <text:p>1.955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6625.14" table:style-name="ce7">
            <text:p>6.625,14</text:p>
          </table:table-cell>
          <table:table-cell office:value-type="string" table:style-name="ce5">
            <text:p>CANCELLERIA</text:p>
          </table:table-cell>
          <table:table-cell office:value-type="string" table:style-name="ce8">
            <text:p>INFINITY OFFICE S.R.L.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517.12" table:style-name="ce7">
            <text:p>517,1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7374.16" table:style-name="ce7">
            <text:p>7.374,1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LA SPLENDOR S.N.C. di Palmieri giuseppe &amp;C.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372.59" table:style-name="ce7">
            <text:p>372,59</text:p>
          </table:table-cell>
          <table:table-cell office:value-type="string" table:style-name="ce5">
            <text:p>NOLEGGIO AUTOVEICOLI</text:p>
          </table:table-cell>
          <table:table-cell office:value-type="string" table:style-name="ce8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2875" table:style-name="ce7">
            <text:p>2.875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NO PROBLEM COOP SOCIALE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NUOVO SOCCORSO STRADALE DI NADDEO GIUSEPPE E DE BIASE SERGIO E C. SNC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25.86" table:style-name="ce7">
            <text:p>25,86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DA EXPRESS COURIER S.P.A.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189.86" table:style-name="ce7">
            <text:p>189,86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DA EXPRESS COURIER S.P.A.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127.86" table:style-name="ce7">
            <text:p>127,8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II Societa consortile per Azioni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981" table:style-name="ce7">
            <text:p>981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THERMO FISHER SCIENTIFIC S.P.A. 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10">
            <text:p>07/03/2018</text:p>
          </table:table-cell>
          <table:table-cell office:value-type="float" office:value="1999.01" table:style-name="ce7">
            <text:p>1.999,01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VWR INTERNATIONAL SRL</text:p>
          </table:table-cell>
          <table:table-cell table:number-columns-repeated="16380"/>
        </table:table-row>
        <table:table-row table:style-name="ro4">
          <table:table-cell office:value-type="date" office:date-value="2018-03-08T00:00:00" table:style-name="ce10">
            <text:p>08/03/2018</text:p>
          </table:table-cell>
          <table:table-cell office:value-type="float" office:value="165.08" table:style-name="ce7">
            <text:p>165,08</text:p>
          </table:table-cell>
          <table:table-cell office:value-type="string" table:style-name="ce5">
            <text:p>PEDAGGI AUTOSTRADALI</text:p>
          </table:table-cell>
          <table:table-cell office:value-type="string" table:style-name="ce8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8-03-08T00:00:00" table:style-name="ce10">
            <text:p>08/03/2018</text:p>
          </table:table-cell>
          <table:table-cell office:value-type="float" office:value="128.61000000000001" table:style-name="ce7">
            <text:p>128,61</text:p>
          </table:table-cell>
          <table:table-cell office:value-type="string" table:style-name="ce5">
            <text:p>PEDAGGI AUTOSTRADALI</text:p>
          </table:table-cell>
          <table:table-cell office:value-type="string" table:style-name="ce8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8-03-08T00:00:00" table:style-name="ce10">
            <text:p>08/03/2018</text:p>
          </table:table-cell>
          <table:table-cell office:value-type="float" office:value="17.62" table:style-name="ce7">
            <text:p>17,6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AZIENDA SERVIZI MUNICIPALIZZATI BRESSANONE</text:p>
          </table:table-cell>
          <table:table-cell table:number-columns-repeated="16380"/>
        </table:table-row>
        <table:table-row table:style-name="ro4">
          <table:table-cell office:value-type="date" office:date-value="2018-03-08T00:00:00" table:style-name="ce10">
            <text:p>08/03/2018</text:p>
          </table:table-cell>
          <table:table-cell office:value-type="float" office:value="1567.84" table:style-name="ce7">
            <text:p>1.567,84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ASALE IMPIANTI S.R.L.</text:p>
          </table:table-cell>
          <table:table-cell table:number-columns-repeated="16380"/>
        </table:table-row>
        <table:table-row table:style-name="ro4">
          <table:table-cell office:value-type="date" office:date-value="2018-03-08T00:00:00" table:style-name="ce10">
            <text:p>08/03/2018</text:p>
          </table:table-cell>
          <table:table-cell office:value-type="float" office:value="3388.27" table:style-name="ce7">
            <text:p>3.388,27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ASALE IMPIANTI S.R.L.</text:p>
          </table:table-cell>
          <table:table-cell table:number-columns-repeated="16380"/>
        </table:table-row>
        <table:table-row table:style-name="ro4">
          <table:table-cell office:value-type="date" office:date-value="2018-03-08T00:00:00" table:style-name="ce10">
            <text:p>08/03/2018</text:p>
          </table:table-cell>
          <table:table-cell office:value-type="float" office:value="810" table:style-name="ce7">
            <text:p>81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ASALE IMPIANTI S.R.L.</text:p>
          </table:table-cell>
          <table:table-cell table:number-columns-repeated="16380"/>
        </table:table-row>
        <table:table-row table:style-name="ro4">
          <table:table-cell office:value-type="date" office:date-value="2018-03-08T00:00:00" table:style-name="ce10">
            <text:p>08/03/2018</text:p>
          </table:table-cell>
          <table:table-cell office:value-type="float" office:value="1672.39" table:style-name="ce7">
            <text:p>1.672,39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ASALE IMPIANTI S.R.L.</text:p>
          </table:table-cell>
          <table:table-cell table:number-columns-repeated="16380"/>
        </table:table-row>
        <table:table-row table:style-name="ro4">
          <table:table-cell office:value-type="date" office:date-value="2018-03-08T00:00:00" table:style-name="ce10">
            <text:p>08/03/2018</text:p>
          </table:table-cell>
          <table:table-cell office:value-type="float" office:value="920" table:style-name="ce7">
            <text:p>92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IAM ASCENSORI E SERVIZI SRL</text:p>
          </table:table-cell>
          <table:table-cell table:number-columns-repeated="16380"/>
        </table:table-row>
        <table:table-row table:style-name="ro4">
          <table:table-cell office:value-type="date" office:date-value="2018-03-08T00:00:00" table:style-name="ce10">
            <text:p>08/03/2018</text:p>
          </table:table-cell>
          <table:table-cell office:value-type="float" office:value="2.64" table:style-name="ce7">
            <text:p>2,6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8-03-08T00:00:00" table:style-name="ce10">
            <text:p>08/03/2018</text:p>
          </table:table-cell>
          <table:table-cell office:value-type="float" office:value="4284.46" table:style-name="ce7">
            <text:p>4.284,4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8-03-08T00:00:00" table:style-name="ce10">
            <text:p>08/03/2018</text:p>
          </table:table-cell>
          <table:table-cell office:value-type="float" office:value="2212" table:style-name="ce7">
            <text:p>2.212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EXACTA + OPTECH LABCENTER S.P.A.</text:p>
          </table:table-cell>
          <table:table-cell table:number-columns-repeated="16380"/>
        </table:table-row>
        <table:table-row table:style-name="ro4">
          <table:table-cell office:value-type="date" office:date-value="2018-03-08T00:00:00" table:style-name="ce10">
            <text:p>08/03/2018</text:p>
          </table:table-cell>
          <table:table-cell office:value-type="float" office:value="221.6" table:style-name="ce7">
            <text:p>221,6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EXACTA + OPTECH LABCENTER S.P.A.</text:p>
          </table:table-cell>
          <table:table-cell table:number-columns-repeated="16380"/>
        </table:table-row>
        <table:table-row table:style-name="ro4">
          <table:table-cell office:value-type="date" office:date-value="2018-03-08T00:00:00" table:style-name="ce10">
            <text:p>08/03/2018</text:p>
          </table:table-cell>
          <table:table-cell office:value-type="float" office:value="2546.41" table:style-name="ce7">
            <text:p>2.546,41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EXACTA + OPTECH LABCENTER S.P.A.</text:p>
          </table:table-cell>
          <table:table-cell table:number-columns-repeated="16380"/>
        </table:table-row>
        <table:table-row table:style-name="ro4">
          <table:table-cell office:value-type="date" office:date-value="2018-03-08T00:00:00" table:style-name="ce10">
            <text:p>08/03/2018</text:p>
          </table:table-cell>
          <table:table-cell office:value-type="float" office:value="6245.46" table:style-name="ce7">
            <text:p>6.245,46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FIOCCHI BOX PREFABBRICATI SPA</text:p>
          </table:table-cell>
          <table:table-cell table:number-columns-repeated="16380"/>
        </table:table-row>
        <table:table-row table:style-name="ro4">
          <table:table-cell office:value-type="date" office:date-value="2018-03-08T00:00:00" table:style-name="ce10">
            <text:p>08/03/2018</text:p>
          </table:table-cell>
          <table:table-cell office:value-type="float" office:value="450" table:style-name="ce7">
            <text:p>45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FOSS ITALIA S.P.A.</text:p>
          </table:table-cell>
          <table:table-cell table:number-columns-repeated="16380"/>
        </table:table-row>
        <table:table-row table:style-name="ro4">
          <table:table-cell office:value-type="date" office:date-value="2018-03-08T00:00:00" table:style-name="ce10">
            <text:p>08/03/2018</text:p>
          </table:table-cell>
          <table:table-cell office:value-type="float" office:value="1322.5" table:style-name="ce7">
            <text:p>1.322,5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8-03-08T00:00:00" table:style-name="ce10">
            <text:p>08/03/2018</text:p>
          </table:table-cell>
          <table:table-cell office:value-type="float" office:value="320.05" table:style-name="ce7">
            <text:p>320,05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8-03-08T00:00:00" table:style-name="ce10">
            <text:p>08/03/2018</text:p>
          </table:table-cell>
          <table:table-cell office:value-type="float" office:value="193.56" table:style-name="ce7">
            <text:p>193,56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8-03-08T00:00:00" table:style-name="ce10">
            <text:p>08/03/2018</text:p>
          </table:table-cell>
          <table:table-cell office:value-type="float" office:value="230" table:style-name="ce7">
            <text:p>23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8-03-08T00:00:00" table:style-name="ce10">
            <text:p>08/03/2018</text:p>
          </table:table-cell>
          <table:table-cell office:value-type="float" office:value="800.71" table:style-name="ce7">
            <text:p>800,7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8-03-08T00:00:00" table:style-name="ce10">
            <text:p>08/03/2018</text:p>
          </table:table-cell>
          <table:table-cell office:value-type="float" office:value="904.19" table:style-name="ce7">
            <text:p>904,1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8-03-08T00:00:00" table:style-name="ce10">
            <text:p>08/03/2018</text:p>
          </table:table-cell>
          <table:table-cell office:value-type="float" office:value="8255.2199999999993" table:style-name="ce7">
            <text:p>8.255,2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8-03-08T00:00:00" table:style-name="ce10">
            <text:p>08/03/2018</text:p>
          </table:table-cell>
          <table:table-cell office:value-type="float" office:value="6698.31" table:style-name="ce7">
            <text:p>6.698,3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8-03-08T00:00:00" table:style-name="ce10">
            <text:p>08/03/2018</text:p>
          </table:table-cell>
          <table:table-cell office:value-type="float" office:value="5680" table:style-name="ce7">
            <text:p>5.68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ocieta Appalti Pulizia Srl</text:p>
          </table:table-cell>
          <table:table-cell table:number-columns-repeated="16380"/>
        </table:table-row>
        <table:table-row table:style-name="ro4">
          <table:table-cell office:value-type="date" office:date-value="2018-03-08T00:00:00" table:style-name="ce10">
            <text:p>08/03/2018</text:p>
          </table:table-cell>
          <table:table-cell office:value-type="float" office:value="930.49" table:style-name="ce7">
            <text:p>930,4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OCIETA' METROPOLITANA ACQUE TORINO SPA</text:p>
          </table:table-cell>
          <table:table-cell table:number-columns-repeated="16380"/>
        </table:table-row>
        <table:table-row table:style-name="ro4">
          <table:table-cell office:value-type="date" office:date-value="2018-03-08T00:00:00" table:style-name="ce10">
            <text:p>08/03/2018</text:p>
          </table:table-cell>
          <table:table-cell office:value-type="float" office:value="8193.2099999999991" table:style-name="ce7">
            <text:p>8.193,2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8-03-08T00:00:00" table:style-name="ce10">
            <text:p>08/03/2018</text:p>
          </table:table-cell>
          <table:table-cell office:value-type="float" office:value="205.98" table:style-name="ce7">
            <text:p>205,98</text:p>
          </table:table-cell>
          <table:table-cell office:value-type="string" table:style-name="ce5">
            <text:p>NOLEGGIO FOTOCOPIATRICI</text:p>
          </table:table-cell>
          <table:table-cell office:value-type="string" table:style-name="ce8">
            <text:p>XEROX SPA</text:p>
          </table:table-cell>
          <table:table-cell table:number-columns-repeated="16380"/>
        </table:table-row>
        <table:table-row table:style-name="ro4">
          <table:table-cell office:value-type="date" office:date-value="2018-03-09T00:00:00" table:style-name="ce10">
            <text:p>09/03/2018</text:p>
          </table:table-cell>
          <table:table-cell office:value-type="float" office:value="11102.59" table:style-name="ce7">
            <text:p>11.102,59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Areachem s.r.l. gia CHEBIOS SUD SRL</text:p>
          </table:table-cell>
          <table:table-cell table:number-columns-repeated="16380"/>
        </table:table-row>
        <table:table-row table:style-name="ro4">
          <table:table-cell office:value-type="date" office:date-value="2018-03-09T00:00:00" table:style-name="ce10">
            <text:p>09/03/2018</text:p>
          </table:table-cell>
          <table:table-cell office:value-type="float" office:value="2406.4699999999998" table:style-name="ce7">
            <text:p>2.406,47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Areachem s.r.l. gia CHEBIOS SUD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3-09T00:00:00" table:style-name="ce10">
            <text:p>09/03/2018</text:p>
          </table:table-cell>
          <table:table-cell office:value-type="float" office:value="3704.99" table:style-name="ce7">
            <text:p>3.704,99</text:p>
          </table:table-cell>
          <table:table-cell office:value-type="string" table:style-name="ce5">
            <text:p>ONERI CONDOMINIALI</text:p>
          </table:table-cell>
          <table:table-cell office:value-type="string" table:style-name="ce8">
            <text:p>CONDOMINIO CENTRO DIREZIONALE ERIDANO</text:p>
          </table:table-cell>
          <table:table-cell table:number-columns-repeated="16380"/>
        </table:table-row>
        <table:table-row table:style-name="ro4">
          <table:table-cell office:value-type="date" office:date-value="2018-03-09T00:00:00" table:style-name="ce10">
            <text:p>09/03/2018</text:p>
          </table:table-cell>
          <table:table-cell office:value-type="float" office:value="23983.74" table:style-name="ce7">
            <text:p>23.983,7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8-03-09T00:00:00" table:style-name="ce10">
            <text:p>09/03/2018</text:p>
          </table:table-cell>
          <table:table-cell office:value-type="float" office:value="35.39" table:style-name="ce7">
            <text:p>35,3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STRA ENERGIE 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3-09T00:00:00" table:style-name="ce10">
            <text:p>09/03/2018</text:p>
          </table:table-cell>
          <table:table-cell office:value-type="float" office:value="361" table:style-name="ce7">
            <text:p>361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GROSSIPROGET SRL</text:p>
          </table:table-cell>
          <table:table-cell table:number-columns-repeated="16380"/>
        </table:table-row>
        <table:table-row table:style-name="ro4">
          <table:table-cell office:value-type="date" office:date-value="2018-03-09T00:00:00" table:style-name="ce10">
            <text:p>09/03/2018</text:p>
          </table:table-cell>
          <table:table-cell office:value-type="float" office:value="243.92" table:style-name="ce7">
            <text:p>243,92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GROSSIPROGET SRL</text:p>
          </table:table-cell>
          <table:table-cell table:number-columns-repeated="16380"/>
        </table:table-row>
        <table:table-row table:style-name="ro4">
          <table:table-cell office:value-type="date" office:date-value="2018-03-09T00:00:00" table:style-name="ce10">
            <text:p>09/03/2018</text:p>
          </table:table-cell>
          <table:table-cell office:value-type="float" office:value="361" table:style-name="ce7">
            <text:p>361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GROSSIPROGET SRL</text:p>
          </table:table-cell>
          <table:table-cell table:number-columns-repeated="16380"/>
        </table:table-row>
        <table:table-row table:style-name="ro4">
          <table:table-cell office:value-type="date" office:date-value="2018-03-09T00:00:00" table:style-name="ce10">
            <text:p>09/03/2018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METROPOLITANA MILANESE SPA</text:p>
          </table:table-cell>
          <table:table-cell table:number-columns-repeated="16380"/>
        </table:table-row>
        <table:table-row table:style-name="ro4">
          <table:table-cell office:value-type="date" office:date-value="2018-03-09T00:00:00" table:style-name="ce10">
            <text:p>09/03/2018</text:p>
          </table:table-cell>
          <table:table-cell office:value-type="float" office:value="823" table:style-name="ce7">
            <text:p>823,0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METROPOLITANA MILANESE SPA</text:p>
          </table:table-cell>
          <table:table-cell table:number-columns-repeated="16380"/>
        </table:table-row>
        <table:table-row table:style-name="ro4">
          <table:table-cell office:value-type="date" office:date-value="2018-03-09T00:00:00" table:style-name="ce10">
            <text:p>09/03/2018</text:p>
          </table:table-cell>
          <table:table-cell office:value-type="float" office:value="157" table:style-name="ce7">
            <text:p>157,0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METROPOLITANA MILANESE SPA</text:p>
          </table:table-cell>
          <table:table-cell table:number-columns-repeated="16380"/>
        </table:table-row>
        <table:table-row table:style-name="ro4">
          <table:table-cell office:value-type="date" office:date-value="2018-03-09T00:00:00" table:style-name="ce10">
            <text:p>09/03/2018</text:p>
          </table:table-cell>
          <table:table-cell office:value-type="float" office:value="53" table:style-name="ce7">
            <text:p>53,0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METROPOLITANA MILANESE SPA</text:p>
          </table:table-cell>
          <table:table-cell table:number-columns-repeated="16380"/>
        </table:table-row>
        <table:table-row table:style-name="ro4">
          <table:table-cell office:value-type="date" office:date-value="2018-03-09T00:00:00" table:style-name="ce10">
            <text:p>09/03/2018</text:p>
          </table:table-cell>
          <table:table-cell office:value-type="float" office:value="123.23" table:style-name="ce7">
            <text:p>123,2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OCIETA' DELL'ACQUA POTABILE</text:p>
          </table:table-cell>
          <table:table-cell table:number-columns-repeated="16380"/>
        </table:table-row>
        <table:table-row table:style-name="ro4">
          <table:table-cell office:value-type="date" office:date-value="2018-03-09T00:00:00" table:style-name="ce10">
            <text:p>09/03/2018</text:p>
          </table:table-cell>
          <table:table-cell office:value-type="float" office:value="17.91" table:style-name="ce7">
            <text:p>17,91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tudio associato Architettur e Ingegneria di Qualita di Zigiotto e Associati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10">
            <text:p>12/03/2018</text:p>
          </table:table-cell>
          <table:table-cell office:value-type="float" office:value="2825.12" table:style-name="ce7">
            <text:p>2.825,12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10">
            <text:p>12/03/2018</text:p>
          </table:table-cell>
          <table:table-cell office:value-type="float" office:value="316.42" table:style-name="ce7">
            <text:p>316,42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10">
            <text:p>12/03/2018</text:p>
          </table:table-cell>
          <table:table-cell office:value-type="float" office:value="2305" table:style-name="ce7">
            <text:p>2.305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AIRDENI SRL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10">
            <text:p>12/03/2018</text:p>
          </table:table-cell>
          <table:table-cell office:value-type="float" office:value="1160.51" table:style-name="ce7">
            <text:p>1.160,51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ALFO SYSTEMS SRL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10">
            <text:p>12/03/2018</text:p>
          </table:table-cell>
          <table:table-cell office:value-type="float" office:value="2221.85" table:style-name="ce7">
            <text:p>2.221,85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ARCHEDIL COSTRUZIONI SRL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10">
            <text:p>12/03/2018</text:p>
          </table:table-cell>
          <table:table-cell office:value-type="float" office:value="2197.39" table:style-name="ce7">
            <text:p>2.197,39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ASSA ABLOY ENTRANCE SYSTEMS ITALY S.R.L.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10">
            <text:p>12/03/2018</text:p>
          </table:table-cell>
          <table:table-cell office:value-type="float" office:value="3040" table:style-name="ce7">
            <text:p>3.04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ANOSSA AUTOCARROZZERIA, DI CANOSSA LEONELLO &amp;C., S.N.C.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10">
            <text:p>12/03/2018</text:p>
          </table:table-cell>
          <table:table-cell office:value-type="float" office:value="700" table:style-name="ce7">
            <text:p>70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O.GE.MA. di Mascolo Vincenzo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10">
            <text:p>12/03/2018</text:p>
          </table:table-cell>
          <table:table-cell office:value-type="float" office:value="114" table:style-name="ce7">
            <text:p>114,0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CON ENERGIA SPA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10">
            <text:p>12/03/2018</text:p>
          </table:table-cell>
          <table:table-cell office:value-type="float" office:value="1600" table:style-name="ce7">
            <text:p>1.60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UNA - COMMISSIONE TECNICA DI UNIFICAZIONE NELL AUTOVEICOLO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10">
            <text:p>12/03/2018</text:p>
          </table:table-cell>
          <table:table-cell office:value-type="float" office:value="2900" table:style-name="ce7">
            <text:p>2.90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DI MADERO &amp;Figlie srl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10">
            <text:p>12/03/2018</text:p>
          </table:table-cell>
          <table:table-cell office:value-type="float" office:value="2400" table:style-name="ce7">
            <text:p>2.40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E.A.P. FEDARCOM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10">
            <text:p>12/03/2018</text:p>
          </table:table-cell>
          <table:table-cell office:value-type="float" office:value="2115.21" table:style-name="ce7">
            <text:p>2.115,21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ENGIE Servizi S.p.A. gia COFELY ITALIA SPA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10">
            <text:p>12/03/2018</text:p>
          </table:table-cell>
          <table:table-cell office:value-type="float" office:value="597.26" table:style-name="ce7">
            <text:p>597,26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ENGIE Servizi S.p.A. gia COFELY ITALIA SPA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10">
            <text:p>12/03/2018</text:p>
          </table:table-cell>
          <table:table-cell office:value-type="float" office:value="3938.33" table:style-name="ce7">
            <text:p>3.938,33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ENGIE Servizi S.p.A. gia COFELY ITALIA SPA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10">
            <text:p>12/03/2018</text:p>
          </table:table-cell>
          <table:table-cell office:value-type="float" office:value="16308.79" table:style-name="ce7">
            <text:p>16.308,79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ENGIE Servizi S.p.A. gia COFELY ITALIA SPA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10">
            <text:p>12/03/2018</text:p>
          </table:table-cell>
          <table:table-cell office:value-type="float" office:value="395" table:style-name="ce7">
            <text:p>395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ENTE MORALE GIACOMO FELTRINELLI PER L'INCREMENTO DELLA ISTRUZIONE TECNICA - E.M.I.T. LAS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10">
            <text:p>12/03/2018</text:p>
          </table:table-cell>
          <table:table-cell office:value-type="float" office:value="5.82" table:style-name="ce7">
            <text:p>5,82</text:p>
          </table:table-cell>
          <table:table-cell office:value-type="string" table:style-name="ce5">
            <text:p>CANCELLERIA</text:p>
          </table:table-cell>
          <table:table-cell office:value-type="string" table:style-name="ce8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10">
            <text:p>12/03/2018</text:p>
          </table:table-cell>
          <table:table-cell office:value-type="float" office:value="2021.08" table:style-name="ce7">
            <text:p>2.021,08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EXITONE SPA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10">
            <text:p>12/03/2018</text:p>
          </table:table-cell>
          <table:table-cell office:value-type="float" office:value="239.98" table:style-name="ce7">
            <text:p>239,98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FARNELL ITALIA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10">
            <text:p>12/03/2018</text:p>
          </table:table-cell>
          <table:table-cell office:value-type="float" office:value="938.5" table:style-name="ce7">
            <text:p>938,5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G.T.I. GENERAL TECNOIMPIANTI SRL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10">
            <text:p>12/03/2018</text:p>
          </table:table-cell>
          <table:table-cell office:value-type="float" office:value="33" table:style-name="ce7">
            <text:p>33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Laborchimica di E. Bucciarelli A. Santin &amp;c. snc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10">
            <text:p>12/03/2018</text:p>
          </table:table-cell>
          <table:table-cell office:value-type="float" office:value="27" table:style-name="ce7">
            <text:p>27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Laborchimica di E. Bucciarelli A. Santin &amp;c. snc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10">
            <text:p>12/03/2018</text:p>
          </table:table-cell>
          <table:table-cell office:value-type="float" office:value="22.5" table:style-name="ce7">
            <text:p>22,50</text:p>
          </table:table-cell>
          <table:table-cell office:value-type="string" table:style-name="ce5">
            <text:p>NOLEGGIO AUTOVEICOLI</text:p>
          </table:table-cell>
          <table:table-cell office:value-type="string" table:style-name="ce8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10">
            <text:p>12/03/2018</text:p>
          </table:table-cell>
          <table:table-cell office:value-type="float" office:value="560" table:style-name="ce7">
            <text:p>56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LUCE AMICA DI MAZZOLA MAURO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8-03-12T00:00:00" table:style-name="ce10">
            <text:p>12/03/2018</text:p>
          </table:table-cell>
          <table:table-cell office:value-type="float" office:value="635" table:style-name="ce7">
            <text:p>635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PUUL SERVICES Soc. cooperativa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10">
            <text:p>12/03/2018</text:p>
          </table:table-cell>
          <table:table-cell office:value-type="float" office:value="224" table:style-name="ce7">
            <text:p>224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10">
            <text:p>12/03/2018</text:p>
          </table:table-cell>
          <table:table-cell office:value-type="float" office:value="3700" table:style-name="ce7">
            <text:p>3.70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TEA DI TURANO MARIA E C. S.A.S.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10">
            <text:p>12/03/2018</text:p>
          </table:table-cell>
          <table:table-cell office:value-type="float" office:value="557.66" table:style-name="ce7">
            <text:p>557,66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TERMOIDRAULICA FLAVIO ARRIGONI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10">
            <text:p>12/03/2018</text:p>
          </table:table-cell>
          <table:table-cell office:value-type="float" office:value="96" table:style-name="ce7">
            <text:p>96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TERMOIDRAULICA FLAVIO ARRIGONI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10">
            <text:p>12/03/2018</text:p>
          </table:table-cell>
          <table:table-cell office:value-type="float" office:value="108.81" table:style-name="ce7">
            <text:p>108,81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TERMOIDRAULICA FLAVIO ARRIGONI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10">
            <text:p>12/03/2018</text:p>
          </table:table-cell>
          <table:table-cell office:value-type="float" office:value="440" table:style-name="ce7">
            <text:p>44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TERMOIDRAULICA FLAVIO ARRIGONI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10">
            <text:p>12/03/2018</text:p>
          </table:table-cell>
          <table:table-cell office:value-type="float" office:value="245" table:style-name="ce7">
            <text:p>245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TERMOIDRAULICA FLAVIO ARRIGONI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10">
            <text:p>12/03/2018</text:p>
          </table:table-cell>
          <table:table-cell office:value-type="float" office:value="15882.95" table:style-name="ce7">
            <text:p>15.882,95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UniCredit Leasing S.p.A.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10">
            <text:p>12/03/2018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WAYCOM SRL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10">
            <text:p>12/03/2018</text:p>
          </table:table-cell>
          <table:table-cell office:value-type="float" office:value="312.10000000000002" table:style-name="ce7">
            <text:p>312,10</text:p>
          </table:table-cell>
          <table:table-cell office:value-type="string" table:style-name="ce5">
            <text:p>NOLEGGIO FOTOCOPIATRICI</text:p>
          </table:table-cell>
          <table:table-cell office:value-type="string" table:style-name="ce8">
            <text:p>XEROX SPA</text:p>
          </table:table-cell>
          <table:table-cell table:number-columns-repeated="16380"/>
        </table:table-row>
        <table:table-row table:style-name="ro4">
          <table:table-cell office:value-type="date" office:date-value="2018-03-13T00:00:00" table:style-name="ce10">
            <text:p>13/03/2018</text:p>
          </table:table-cell>
          <table:table-cell office:value-type="float" office:value="835.21" table:style-name="ce7">
            <text:p>835,21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13T00:00:00" table:style-name="ce10">
            <text:p>13/03/2018</text:p>
          </table:table-cell>
          <table:table-cell office:value-type="float" office:value="723" table:style-name="ce7">
            <text:p>723,00</text:p>
          </table:table-cell>
          <table:table-cell office:value-type="string" table:style-name="ce5">
            <text:p>ONERI CONDOMINIALI</text:p>
          </table:table-cell>
          <table:table-cell office:value-type="string" table:style-name="ce8">
            <text:p>CESENA FIERA SPA</text:p>
          </table:table-cell>
          <table:table-cell table:number-columns-repeated="16380"/>
        </table:table-row>
        <table:table-row table:style-name="ro4">
          <table:table-cell office:value-type="date" office:date-value="2018-03-13T00:00:00" table:style-name="ce10">
            <text:p>13/03/2018</text:p>
          </table:table-cell>
          <table:table-cell office:value-type="float" office:value="748" table:style-name="ce7">
            <text:p>748,00</text:p>
          </table:table-cell>
          <table:table-cell office:value-type="string" table:style-name="ce5">
            <text:p>ONERI CONDOMINIALI</text:p>
          </table:table-cell>
          <table:table-cell office:value-type="string" table:style-name="ce8">
            <text:p>CESENA FIERA SPA</text:p>
          </table:table-cell>
          <table:table-cell table:number-columns-repeated="16380"/>
        </table:table-row>
        <table:table-row table:style-name="ro4">
          <table:table-cell office:value-type="date" office:date-value="2018-03-13T00:00:00" table:style-name="ce10">
            <text:p>13/03/2018</text:p>
          </table:table-cell>
          <table:table-cell office:value-type="float" office:value="17520" table:style-name="ce7">
            <text:p>17.520,00</text:p>
          </table:table-cell>
          <table:table-cell office:value-type="string" table:style-name="ce5">
            <text:p>BUONI PASTO</text:p>
          </table:table-cell>
          <table:table-cell office:value-type="string" table:style-name="ce8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8-03-13T00:00:00" table:style-name="ce10">
            <text:p>13/03/2018</text:p>
          </table:table-cell>
          <table:table-cell office:value-type="float" office:value="1020" table:style-name="ce7">
            <text:p>1.020,00</text:p>
          </table:table-cell>
          <table:table-cell office:value-type="string" table:style-name="ce5">
            <text:p>CANCELLERIA</text:p>
          </table:table-cell>
          <table:table-cell office:value-type="string" table:style-name="ce8">
            <text:p>DIEMME DI GIANDOMENICO DI MATTIA</text:p>
          </table:table-cell>
          <table:table-cell table:number-columns-repeated="16380"/>
        </table:table-row>
        <table:table-row table:style-name="ro4">
          <table:table-cell office:value-type="date" office:date-value="2018-03-13T00:00:00" table:style-name="ce10">
            <text:p>13/03/2018</text:p>
          </table:table-cell>
          <table:table-cell office:value-type="float" office:value="460" table:style-name="ce7">
            <text:p>46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FULL ENERGY DI PISTOLI SIMONE &amp;C. S.N.C.</text:p>
          </table:table-cell>
          <table:table-cell table:number-columns-repeated="16380"/>
        </table:table-row>
        <table:table-row table:style-name="ro4">
          <table:table-cell office:value-type="date" office:date-value="2018-03-13T00:00:00" table:style-name="ce10">
            <text:p>13/03/2018</text:p>
          </table:table-cell>
          <table:table-cell office:value-type="float" office:value="340" table:style-name="ce7">
            <text:p>34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FULL ENERGY DI PISTOLI SIMONE &amp;C. S.N.C.</text:p>
          </table:table-cell>
          <table:table-cell table:number-columns-repeated="16380"/>
        </table:table-row>
        <table:table-row table:style-name="ro4">
          <table:table-cell office:value-type="date" office:date-value="2018-03-13T00:00:00" table:style-name="ce10">
            <text:p>13/03/2018</text:p>
          </table:table-cell>
          <table:table-cell office:value-type="float" office:value="195" table:style-name="ce7">
            <text:p>195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FULL ENERGY DI PISTOLI SIMONE &amp;C. S.N.C.</text:p>
          </table:table-cell>
          <table:table-cell table:number-columns-repeated="16380"/>
        </table:table-row>
        <table:table-row table:style-name="ro4">
          <table:table-cell office:value-type="date" office:date-value="2018-03-13T00:00:00" table:style-name="ce10">
            <text:p>13/03/2018</text:p>
          </table:table-cell>
          <table:table-cell office:value-type="float" office:value="109.95" table:style-name="ce7">
            <text:p>109,95</text:p>
          </table:table-cell>
          <table:table-cell office:value-type="string" table:style-name="ce5">
            <text:p>NOLEGGIO FOTOCOPIATRICI</text:p>
          </table:table-cell>
          <table:table-cell office:value-type="string" table:style-name="ce8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8-03-13T00:00:00" table:style-name="ce10">
            <text:p>13/03/2018</text:p>
          </table:table-cell>
          <table:table-cell office:value-type="float" office:value="324.35000000000002" table:style-name="ce7">
            <text:p>324,35</text:p>
          </table:table-cell>
          <table:table-cell office:value-type="string" table:style-name="ce5">
            <text:p>NOLEGGIO FOTOCOPIATRICI</text:p>
          </table:table-cell>
          <table:table-cell office:value-type="string" table:style-name="ce8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8-03-13T00:00:00" table:style-name="ce10">
            <text:p>13/03/2018</text:p>
          </table:table-cell>
          <table:table-cell office:value-type="float" office:value="3408.1" table:style-name="ce7">
            <text:p>3.408,1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MEDIAEDIT di Dario Muscatello</text:p>
          </table:table-cell>
          <table:table-cell table:number-columns-repeated="16380"/>
        </table:table-row>
        <table:table-row table:style-name="ro4">
          <table:table-cell office:value-type="date" office:date-value="2018-03-13T00:00:00" table:style-name="ce10">
            <text:p>13/03/2018</text:p>
          </table:table-cell>
          <table:table-cell office:value-type="float" office:value="2965" table:style-name="ce7">
            <text:p>2.965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NORDTEST SRL</text:p>
          </table:table-cell>
          <table:table-cell table:number-columns-repeated="16380"/>
        </table:table-row>
        <table:table-row table:style-name="ro4">
          <table:table-cell office:value-type="date" office:date-value="2018-03-13T00:00:00" table:style-name="ce10">
            <text:p>13/03/2018</text:p>
          </table:table-cell>
          <table:table-cell office:value-type="float" office:value="2220" table:style-name="ce7">
            <text:p>2.22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NORDTEST SRL</text:p>
          </table:table-cell>
          <table:table-cell table:number-columns-repeated="16380"/>
        </table:table-row>
        <table:table-row table:style-name="ro4">
          <table:table-cell office:value-type="date" office:date-value="2018-03-13T00:00:00" table:style-name="ce10">
            <text:p>13/03/2018</text:p>
          </table:table-cell>
          <table:table-cell office:value-type="float" office:value="2770.11" table:style-name="ce7">
            <text:p>2.770,11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CHARLAB ITALIA srl (ex BIBBY-SCHARLAU ITALIA SRL - ex BIBBY SCIENTIFIC ITALIA SRL)</text:p>
          </table:table-cell>
          <table:table-cell table:number-columns-repeated="16380"/>
        </table:table-row>
        <table:table-row table:style-name="ro4">
          <table:table-cell office:value-type="date" office:date-value="2018-03-13T00:00:00" table:style-name="ce10">
            <text:p>13/03/2018</text:p>
          </table:table-cell>
          <table:table-cell office:value-type="float" office:value="1752.14" table:style-name="ce7">
            <text:p>1.752,1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PIGAS SRL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10">
            <text:p>14/03/2018</text:p>
          </table:table-cell>
          <table:table-cell office:value-type="float" office:value="466.41" table:style-name="ce7">
            <text:p>466,4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AMAG RETI IDRICHE SPA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10">
            <text:p>14/03/2018</text:p>
          </table:table-cell>
          <table:table-cell office:value-type="float" office:value="316.05" table:style-name="ce7">
            <text:p>316,0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AMGA ENERGIA &amp;SERVIZI S.R.L.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10">
            <text:p>14/03/2018</text:p>
          </table:table-cell>
          <table:table-cell office:value-type="float" office:value="79.02" table:style-name="ce7">
            <text:p>79,02</text:p>
          </table:table-cell>
          <table:table-cell office:value-type="string" table:style-name="ce5">
            <text:p>PEDAGGI AUTOSTRADALI</text:p>
          </table:table-cell>
          <table:table-cell office:value-type="string" table:style-name="ce8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10">
            <text:p>14/03/2018</text:p>
          </table:table-cell>
          <table:table-cell office:value-type="float" office:value="154.02000000000001" table:style-name="ce7">
            <text:p>154,02</text:p>
          </table:table-cell>
          <table:table-cell office:value-type="string" table:style-name="ce5">
            <text:p>PEDAGGI AUTOSTRADALI</text:p>
          </table:table-cell>
          <table:table-cell office:value-type="string" table:style-name="ce8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10">
            <text:p>14/03/2018</text:p>
          </table:table-cell>
          <table:table-cell office:value-type="float" office:value="101.88" table:style-name="ce7">
            <text:p>101,88</text:p>
          </table:table-cell>
          <table:table-cell office:value-type="string" table:style-name="ce5">
            <text:p>PEDAGGI AUTOSTRADALI</text:p>
          </table:table-cell>
          <table:table-cell office:value-type="string" table:style-name="ce8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10">
            <text:p>14/03/2018</text:p>
          </table:table-cell>
          <table:table-cell office:value-type="float" office:value="29.18" table:style-name="ce7">
            <text:p>29,18</text:p>
          </table:table-cell>
          <table:table-cell office:value-type="string" table:style-name="ce5">
            <text:p>PEDAGGI AUTOSTRADALI</text:p>
          </table:table-cell>
          <table:table-cell office:value-type="string" table:style-name="ce8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10">
            <text:p>14/03/2018</text:p>
          </table:table-cell>
          <table:table-cell office:value-type="float" office:value="4547.74" table:style-name="ce7">
            <text:p>4.547,74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ARPAGNANO SABINO AVV.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10">
            <text:p>14/03/2018</text:p>
          </table:table-cell>
          <table:table-cell office:value-type="float" office:value="2997.5" table:style-name="ce7">
            <text:p>2.997,5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10">
            <text:p>14/03/2018</text:p>
          </table:table-cell>
          <table:table-cell office:value-type="float" office:value="33.61" table:style-name="ce7">
            <text:p>33,61</text:p>
          </table:table-cell>
          <table:table-cell office:value-type="string" table:style-name="ce5">
            <text:p>NOLEGGIO FOTOCOPIATRICI</text:p>
          </table:table-cell>
          <table:table-cell office:value-type="string" table:style-name="ce8">
            <text:p>CONVERGE S.P.A.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10">
            <text:p>14/03/2018</text:p>
          </table:table-cell>
          <table:table-cell office:value-type="float" office:value="79.819999999999993" table:style-name="ce7">
            <text:p>79,82</text:p>
          </table:table-cell>
          <table:table-cell office:value-type="string" table:style-name="ce5">
            <text:p>NOLEGGIO FOTOCOPIATRICI</text:p>
          </table:table-cell>
          <table:table-cell office:value-type="string" table:style-name="ce8">
            <text:p>CONVERGE S.P.A.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10">
            <text:p>14/03/2018</text:p>
          </table:table-cell>
          <table:table-cell office:value-type="float" office:value="9396.7800000000007" table:style-name="ce7">
            <text:p>9.396,78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OSMOPOL srl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10">
            <text:p>14/03/2018</text:p>
          </table:table-cell>
          <table:table-cell office:value-type="float" office:value="2231.04" table:style-name="ce7">
            <text:p>2.231,0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i gas e luce Spa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10">
            <text:p>14/03/2018</text:p>
          </table:table-cell>
          <table:table-cell office:value-type="float" office:value="87.07" table:style-name="ce7">
            <text:p>87,0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i gas e luce Spa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10">
            <text:p>14/03/2018</text:p>
          </table:table-cell>
          <table:table-cell office:value-type="float" office:value="15002.5" table:style-name="ce7">
            <text:p>15.002,50</text:p>
          </table:table-cell>
          <table:table-cell office:value-type="string" table:style-name="ce5">
            <text:p>LOCAZIONI</text:p>
          </table:table-cell>
          <table:table-cell office:value-type="string" table:style-name="ce8">
            <text:p>EVOLI LUCIA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10">
            <text:p>14/03/2018</text:p>
          </table:table-cell>
          <table:table-cell office:value-type="float" office:value="322.17" table:style-name="ce7">
            <text:p>322,1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10">
            <text:p>14/03/2018</text:p>
          </table:table-cell>
          <table:table-cell office:value-type="float" office:value="333.22" table:style-name="ce7">
            <text:p>333,22</text:p>
          </table:table-cell>
          <table:table-cell office:value-type="string" table:style-name="ce5">
            <text:p>NOLEGGIO AUTOVEICOLI</text:p>
          </table:table-cell>
          <table:table-cell office:value-type="string" table:style-name="ce8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10">
            <text:p>14/03/2018</text:p>
          </table:table-cell>
          <table:table-cell office:value-type="float" office:value="6179.99" table:style-name="ce7">
            <text:p>6.179,99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10">
            <text:p>14/03/2018</text:p>
          </table:table-cell>
          <table:table-cell office:value-type="float" office:value="31464.69" table:style-name="ce7">
            <text:p>31.464,69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QUADRIFOGLIO SISTEMI D'ARREDO SPA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10">
            <text:p>14/03/2018</text:p>
          </table:table-cell>
          <table:table-cell office:value-type="float" office:value="12256.51" table:style-name="ce7">
            <text:p>12.256,51</text:p>
          </table:table-cell>
          <table:table-cell office:value-type="string" table:style-name="ce5">
            <text:p>BUONI PASTO</text:p>
          </table:table-cell>
          <table:table-cell office:value-type="string" table:style-name="ce8">
            <text:p>REPAS LUNCH COUPON S.r.l.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10">
            <text:p>14/03/2018</text:p>
          </table:table-cell>
          <table:table-cell office:value-type="float" office:value="971.25" table:style-name="ce7">
            <text:p>971,25</text:p>
          </table:table-cell>
          <table:table-cell office:value-type="string" table:style-name="ce5">
            <text:p>BUONI PASTO</text:p>
          </table:table-cell>
          <table:table-cell office:value-type="string" table:style-name="ce8">
            <text:p>REPAS LUNCH COUPON S.r.l.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10">
            <text:p>14/03/2018</text:p>
          </table:table-cell>
          <table:table-cell office:value-type="float" office:value="530.46" table:style-name="ce7">
            <text:p>530,4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10">
            <text:p>14/03/2018</text:p>
          </table:table-cell>
          <table:table-cell office:value-type="float" office:value="66.67" table:style-name="ce7">
            <text:p>66,67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CHINDLER SPA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10">
            <text:p>14/03/2018</text:p>
          </table:table-cell>
          <table:table-cell office:value-type="float" office:value="665" table:style-name="ce7">
            <text:p>665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GS ITALIA SPA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10">
            <text:p>14/03/2018</text:p>
          </table:table-cell>
          <table:table-cell office:value-type="float" office:value="60.49" table:style-name="ce7">
            <text:p>60,4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OCIETA' METROPOLITANA ACQUE TORINO SPA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10">
            <text:p>14/03/2018</text:p>
          </table:table-cell>
          <table:table-cell office:value-type="float" office:value="146.43" table:style-name="ce7">
            <text:p>146,4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OCIETA' METROPOLITANA ACQUE TORINO SPA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10">
            <text:p>14/03/2018</text:p>
          </table:table-cell>
          <table:table-cell office:value-type="float" office:value="1551" table:style-name="ce7">
            <text:p>1.551,00</text:p>
          </table:table-cell>
          <table:table-cell office:value-type="string" table:style-name="ce5">
            <text:p>BUONI PASTO</text:p>
          </table:table-cell>
          <table:table-cell office:value-type="string" table:style-name="ce8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10">
            <text:p>14/03/2018</text:p>
          </table:table-cell>
          <table:table-cell office:value-type="float" office:value="6.2" table:style-name="ce7">
            <text:p>6,2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10">
            <text:p>14/03/2018</text:p>
          </table:table-cell>
          <table:table-cell office:value-type="float" office:value="2.06" table:style-name="ce7">
            <text:p>2,06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10">
            <text:p>14/03/2018</text:p>
          </table:table-cell>
          <table:table-cell office:value-type="float" office:value="4.13" table:style-name="ce7">
            <text:p>4,13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10">
            <text:p>14/03/2018</text:p>
          </table:table-cell>
          <table:table-cell office:value-type="float" office:value="48237.5" table:style-name="ce7">
            <text:p>48.237,50</text:p>
          </table:table-cell>
          <table:table-cell office:value-type="string" table:style-name="ce5">
            <text:p>LOCAZIONI</text:p>
          </table:table-cell>
          <table:table-cell office:value-type="string" table:style-name="ce8">
            <text:p>TERRASANTA SRL (GIA' MBM ASSETS MANAGEMENT srl)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10">
            <text:p>14/03/2018</text:p>
          </table:table-cell>
          <table:table-cell office:value-type="float" office:value="450" table:style-name="ce7">
            <text:p>45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VIS S.p.a. - Istituto di vigilanza</text:p>
          </table:table-cell>
          <table:table-cell table:number-columns-repeated="16380"/>
        </table:table-row>
        <table:table-row table:style-name="ro4">
          <table:table-cell office:value-type="date" office:date-value="2018-03-15T00:00:00" table:style-name="ce10">
            <text:p>15/03/2018</text:p>
          </table:table-cell>
          <table:table-cell office:value-type="float" office:value="292.13" table:style-name="ce7">
            <text:p>292,13</text:p>
          </table:table-cell>
          <table:table-cell office:value-type="string" table:style-name="ce5">
            <text:p>PEDAGGI AUTOSTRADALI</text:p>
          </table:table-cell>
          <table:table-cell office:value-type="string" table:style-name="ce8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8-03-15T00:00:00" table:style-name="ce10">
            <text:p>15/03/2018</text:p>
          </table:table-cell>
          <table:table-cell office:value-type="float" office:value="1398" table:style-name="ce7">
            <text:p>1.398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HEBIOS S.R.L.</text:p>
          </table:table-cell>
          <table:table-cell table:number-columns-repeated="16380"/>
        </table:table-row>
        <table:table-row table:style-name="ro4">
          <table:table-cell office:value-type="date" office:date-value="2018-03-15T00:00:00" table:style-name="ce10">
            <text:p>15/03/2018</text:p>
          </table:table-cell>
          <table:table-cell office:value-type="float" office:value="61.21" table:style-name="ce7">
            <text:p>61,2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GIRGENTI ACQUE SPA</text:p>
          </table:table-cell>
          <table:table-cell table:number-columns-repeated="16380"/>
        </table:table-row>
        <table:table-row table:style-name="ro4">
          <table:table-cell office:value-type="date" office:date-value="2018-03-15T00:00:00" table:style-name="ce10">
            <text:p>15/03/2018</text:p>
          </table:table-cell>
          <table:table-cell office:value-type="float" office:value="7650.5" table:style-name="ce7">
            <text:p>7.650,5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GEAM ACADEMY srl</text:p>
          </table:table-cell>
          <table:table-cell table:number-columns-repeated="16380"/>
        </table:table-row>
        <table:table-row table:style-name="ro4">
          <table:table-cell office:value-type="date" office:date-value="2018-03-15T00:00:00" table:style-name="ce10">
            <text:p>15/03/2018</text:p>
          </table:table-cell>
          <table:table-cell office:value-type="float" office:value="140" table:style-name="ce7">
            <text:p>14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CHARLAB ITALIA srl (ex BIBBY-SCHARLAU ITALIA SRL - ex BIBBY SCIENTIFIC ITALIA SRL)</text:p>
          </table:table-cell>
          <table:table-cell table:number-columns-repeated="16380"/>
        </table:table-row>
        <table:table-row table:style-name="ro4">
          <table:table-cell office:value-type="date" office:date-value="2018-03-15T00:00:00" table:style-name="ce10">
            <text:p>15/03/2018</text:p>
          </table:table-cell>
          <table:table-cell office:value-type="float" office:value="1226" table:style-name="ce7">
            <text:p>1.226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GS ITALIA SPA</text:p>
          </table:table-cell>
          <table:table-cell table:number-columns-repeated="16380"/>
        </table:table-row>
        <table:table-row table:style-name="ro4">
          <table:table-cell office:value-type="date" office:date-value="2018-03-16T00:00:00" table:style-name="ce10">
            <text:p>16/03/2018</text:p>
          </table:table-cell>
          <table:table-cell office:value-type="float" office:value="461.07" table:style-name="ce7">
            <text:p>461,07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BUTANGAS S.P.A.</text:p>
          </table:table-cell>
          <table:table-cell table:number-columns-repeated="16380"/>
        </table:table-row>
        <table:table-row table:style-name="ro4">
          <table:table-cell office:value-type="date" office:date-value="2018-03-16T00:00:00" table:style-name="ce10">
            <text:p>16/03/2018</text:p>
          </table:table-cell>
          <table:table-cell office:value-type="float" office:value="13.53" table:style-name="ce7">
            <text:p>13,5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16T00:00:00" table:style-name="ce10">
            <text:p>16/03/2018</text:p>
          </table:table-cell>
          <table:table-cell office:value-type="float" office:value="1588.33" table:style-name="ce7">
            <text:p>1.588,3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i gas e luce Spa</text:p>
          </table:table-cell>
          <table:table-cell table:number-columns-repeated="16380"/>
        </table:table-row>
        <table:table-row table:style-name="ro4">
          <table:table-cell office:value-type="date" office:date-value="2018-03-16T00:00:00" table:style-name="ce10">
            <text:p>16/03/2018</text:p>
          </table:table-cell>
          <table:table-cell office:value-type="float" office:value="1327.5" table:style-name="ce7">
            <text:p>1.327,5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8-03-16T00:00:00" table:style-name="ce10">
            <text:p>16/03/2018</text:p>
          </table:table-cell>
          <table:table-cell office:value-type="float" office:value="1873.75" table:style-name="ce7">
            <text:p>1.873,75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8-03-16T00:00:00" table:style-name="ce10">
            <text:p>16/03/2018</text:p>
          </table:table-cell>
          <table:table-cell office:value-type="float" office:value="920" table:style-name="ce7">
            <text:p>92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8-03-16T00:00:00" table:style-name="ce10">
            <text:p>16/03/2018</text:p>
          </table:table-cell>
          <table:table-cell office:value-type="float" office:value="2231.5" table:style-name="ce7">
            <text:p>2.231,5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8-03-16T00:00:00" table:style-name="ce10">
            <text:p>16/03/2018</text:p>
          </table:table-cell>
          <table:table-cell office:value-type="float" office:value="827.09" table:style-name="ce7">
            <text:p>827,09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8-03-16T00:00:00" table:style-name="ce10">
            <text:p>16/03/2018</text:p>
          </table:table-cell>
          <table:table-cell office:value-type="float" office:value="582.27" table:style-name="ce7">
            <text:p>582,27</text:p>
          </table:table-cell>
          <table:table-cell office:value-type="string" table:style-name="ce5">
            <text:p>BUONI BENZINA</text:p>
          </table:table-cell>
          <table:table-cell office:value-type="string" table:style-name="ce8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8-03-16T00:00:00" table:style-name="ce10">
            <text:p>16/03/2018</text:p>
          </table:table-cell>
          <table:table-cell office:value-type="float" office:value="202" table:style-name="ce7">
            <text:p>202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LGC STANDARDS SRL</text:p>
          </table:table-cell>
          <table:table-cell table:number-columns-repeated="16380"/>
        </table:table-row>
        <table:table-row table:style-name="ro4">
          <table:table-cell office:value-type="date" office:date-value="2018-03-16T00:00:00" table:style-name="ce10">
            <text:p>16/03/2018</text:p>
          </table:table-cell>
          <table:table-cell office:value-type="float" office:value="1177.5999999999999" table:style-name="ce7">
            <text:p>1.177,6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Marcon S.r.l.</text:p>
          </table:table-cell>
          <table:table-cell table:number-columns-repeated="16380"/>
        </table:table-row>
        <table:table-row table:style-name="ro4">
          <table:table-cell office:value-type="date" office:date-value="2018-03-16T00:00:00" table:style-name="ce10">
            <text:p>16/03/2018</text:p>
          </table:table-cell>
          <table:table-cell office:value-type="float" office:value="36" table:style-name="ce7">
            <text:p>36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Munaretto Cav. Lino s.n.c. di Stefano e Mauro</text:p>
          </table:table-cell>
          <table:table-cell table:number-columns-repeated="16380"/>
        </table:table-row>
        <table:table-row table:style-name="ro4">
          <table:table-cell office:value-type="date" office:date-value="2018-03-16T00:00:00" table:style-name="ce10">
            <text:p>16/03/2018</text:p>
          </table:table-cell>
          <table:table-cell office:value-type="float" office:value="557.5" table:style-name="ce7">
            <text:p>557,5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PROGETTO CLIMA</text:p>
          </table:table-cell>
          <table:table-cell table:number-columns-repeated="16380"/>
        </table:table-row>
        <table:table-row table:style-name="ro4">
          <table:table-cell office:value-type="date" office:date-value="2018-03-16T00:00:00" table:style-name="ce10">
            <text:p>16/03/2018</text:p>
          </table:table-cell>
          <table:table-cell office:value-type="float" office:value="298837.09000000003" table:style-name="ce7">
            <text:p>298.837,09</text:p>
          </table:table-cell>
          <table:table-cell office:value-type="string" table:style-name="ce5">
            <text:p>LOCAZIONI</text:p>
          </table:table-cell>
          <table:table-cell office:value-type="string" table:style-name="ce8">
            <text:p>TORRE SGR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3-16T00:00:00" table:style-name="ce10">
            <text:p>16/03/2018</text:p>
          </table:table-cell>
          <table:table-cell office:value-type="float" office:value="391221.82" table:style-name="ce7">
            <text:p>391.221,82</text:p>
          </table:table-cell>
          <table:table-cell office:value-type="string" table:style-name="ce5">
            <text:p>LOCAZIONI</text:p>
          </table:table-cell>
          <table:table-cell office:value-type="string" table:style-name="ce8">
            <text:p>TORRE SGR SPA</text:p>
          </table:table-cell>
          <table:table-cell table:number-columns-repeated="16380"/>
        </table:table-row>
        <table:table-row table:style-name="ro4">
          <table:table-cell office:value-type="date" office:date-value="2018-03-16T00:00:00" table:style-name="ce10">
            <text:p>16/03/2018</text:p>
          </table:table-cell>
          <table:table-cell office:value-type="float" office:value="20071.86" table:style-name="ce7">
            <text:p>20.071,86</text:p>
          </table:table-cell>
          <table:table-cell office:value-type="string" table:style-name="ce5">
            <text:p>LOCAZIONI</text:p>
          </table:table-cell>
          <table:table-cell office:value-type="string" table:style-name="ce8">
            <text:p>TORRE SGR SPA</text:p>
          </table:table-cell>
          <table:table-cell table:number-columns-repeated="16380"/>
        </table:table-row>
        <table:table-row table:style-name="ro4">
          <table:table-cell office:value-type="date" office:date-value="2018-03-16T00:00:00" table:style-name="ce10">
            <text:p>16/03/2018</text:p>
          </table:table-cell>
          <table:table-cell office:value-type="float" office:value="298837.09000000003" table:style-name="ce7">
            <text:p>298.837,09</text:p>
          </table:table-cell>
          <table:table-cell office:value-type="string" table:style-name="ce5">
            <text:p>LOCAZIONI</text:p>
          </table:table-cell>
          <table:table-cell office:value-type="string" table:style-name="ce8">
            <text:p>TORRE SGR SPA</text:p>
          </table:table-cell>
          <table:table-cell table:number-columns-repeated="16380"/>
        </table:table-row>
        <table:table-row table:style-name="ro4">
          <table:table-cell office:value-type="date" office:date-value="2018-03-19T00:00:00" table:style-name="ce10">
            <text:p>19/03/2018</text:p>
          </table:table-cell>
          <table:table-cell office:value-type="float" office:value="383.34" table:style-name="ce7">
            <text:p>383,3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ACQUE VERONESI S.C.A.R.L.</text:p>
          </table:table-cell>
          <table:table-cell table:number-columns-repeated="16380"/>
        </table:table-row>
        <table:table-row table:style-name="ro4">
          <table:table-cell office:value-type="date" office:date-value="2018-03-19T00:00:00" table:style-name="ce10">
            <text:p>19/03/2018</text:p>
          </table:table-cell>
          <table:table-cell office:value-type="float" office:value="1061.69" table:style-name="ce7">
            <text:p>1.061,69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BUTANGAS S.P.A.</text:p>
          </table:table-cell>
          <table:table-cell table:number-columns-repeated="16380"/>
        </table:table-row>
        <table:table-row table:style-name="ro4">
          <table:table-cell office:value-type="date" office:date-value="2018-03-19T00:00:00" table:style-name="ce10">
            <text:p>19/03/2018</text:p>
          </table:table-cell>
          <table:table-cell office:value-type="float" office:value="674.12" table:style-name="ce7">
            <text:p>674,12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AR CENTER S.R.L</text:p>
          </table:table-cell>
          <table:table-cell table:number-columns-repeated="16380"/>
        </table:table-row>
        <table:table-row table:style-name="ro4">
          <table:table-cell office:value-type="date" office:date-value="2018-03-19T00:00:00" table:style-name="ce10">
            <text:p>19/03/2018</text:p>
          </table:table-cell>
          <table:table-cell office:value-type="float" office:value="438.45" table:style-name="ce7">
            <text:p>438,45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CONSORZIO INTEGRA SOC COOP</text:p>
          </table:table-cell>
          <table:table-cell table:number-columns-repeated="16380"/>
        </table:table-row>
        <table:table-row table:style-name="ro4">
          <table:table-cell office:value-type="date" office:date-value="2018-03-19T00:00:00" table:style-name="ce10">
            <text:p>19/03/2018</text:p>
          </table:table-cell>
          <table:table-cell office:value-type="float" office:value="2976.83" table:style-name="ce7">
            <text:p>2.976,8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CONSORZIO INTEGRA SOC COOP</text:p>
          </table:table-cell>
          <table:table-cell table:number-columns-repeated="16380"/>
        </table:table-row>
        <table:table-row table:style-name="ro4">
          <table:table-cell office:value-type="date" office:date-value="2018-03-19T00:00:00" table:style-name="ce10">
            <text:p>19/03/2018</text:p>
          </table:table-cell>
          <table:table-cell office:value-type="float" office:value="2923.2" table:style-name="ce7">
            <text:p>2.923,20</text:p>
          </table:table-cell>
          <table:table-cell office:value-type="string" table:style-name="ce5">
            <text:p>BUONI PASTO</text:p>
          </table:table-cell>
          <table:table-cell office:value-type="string" table:style-name="ce8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8-03-19T00:00:00" table:style-name="ce10">
            <text:p>19/03/2018</text:p>
          </table:table-cell>
          <table:table-cell office:value-type="float" office:value="5900" table:style-name="ce7">
            <text:p>5.90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EUROCLONE SPA</text:p>
          </table:table-cell>
          <table:table-cell table:number-columns-repeated="16380"/>
        </table:table-row>
        <table:table-row table:style-name="ro4">
          <table:table-cell office:value-type="date" office:date-value="2018-03-19T00:00:00" table:style-name="ce10">
            <text:p>19/03/2018</text:p>
          </table:table-cell>
          <table:table-cell office:value-type="float" office:value="35168.58" table:style-name="ce7">
            <text:p>35.168,58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GESTIM SRL</text:p>
          </table:table-cell>
          <table:table-cell table:number-columns-repeated="16380"/>
        </table:table-row>
        <table:table-row table:style-name="ro4">
          <table:table-cell office:value-type="date" office:date-value="2018-03-19T00:00:00" table:style-name="ce10">
            <text:p>19/03/2018</text:p>
          </table:table-cell>
          <table:table-cell office:value-type="float" office:value="952" table:style-name="ce7">
            <text:p>952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GIBERTINI ELETTRONICA S.R.L.</text:p>
          </table:table-cell>
          <table:table-cell table:number-columns-repeated="16380"/>
        </table:table-row>
        <table:table-row table:style-name="ro4">
          <table:table-cell office:value-type="date" office:date-value="2018-03-19T00:00:00" table:style-name="ce10">
            <text:p>19/03/2018</text:p>
          </table:table-cell>
          <table:table-cell office:value-type="float" office:value="10076.32" table:style-name="ce7">
            <text:p>10.076,32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STITUTO COOP. DI VIGILANZA</text:p>
          </table:table-cell>
          <table:table-cell table:number-columns-repeated="16380"/>
        </table:table-row>
        <table:table-row table:style-name="ro4">
          <table:table-cell office:value-type="date" office:date-value="2018-03-19T00:00:00" table:style-name="ce10">
            <text:p>19/03/2018</text:p>
          </table:table-cell>
          <table:table-cell office:value-type="float" office:value="3445" table:style-name="ce7">
            <text:p>3.445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MANUTAN ITALIA SPA</text:p>
          </table:table-cell>
          <table:table-cell table:number-columns-repeated="16380"/>
        </table:table-row>
        <table:table-row table:style-name="ro4">
          <table:table-cell office:value-type="date" office:date-value="2018-03-19T00:00:00" table:style-name="ce10">
            <text:p>19/03/2018</text:p>
          </table:table-cell>
          <table:table-cell office:value-type="float" office:value="1900" table:style-name="ce7">
            <text:p>1.90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8-03-19T00:00:00" table:style-name="ce10">
            <text:p>19/03/2018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QUADRIFOGLIO SISTEMI D'ARREDO SPA</text:p>
          </table:table-cell>
          <table:table-cell table:number-columns-repeated="16380"/>
        </table:table-row>
        <table:table-row table:style-name="ro4">
          <table:table-cell office:value-type="date" office:date-value="2018-03-19T00:00:00" table:style-name="ce10">
            <text:p>19/03/2018</text:p>
          </table:table-cell>
          <table:table-cell office:value-type="float" office:value="1.28" table:style-name="ce7">
            <text:p>1,2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.I.P.P.I.C.</text:p>
          </table:table-cell>
          <table:table-cell table:number-columns-repeated="16380"/>
        </table:table-row>
        <table:table-row table:style-name="ro4">
          <table:table-cell office:value-type="date" office:date-value="2018-03-19T00:00:00" table:style-name="ce10">
            <text:p>19/03/2018</text:p>
          </table:table-cell>
          <table:table-cell office:value-type="float" office:value="1.04" table:style-name="ce7">
            <text:p>1,0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.I.P.P.I.C.</text:p>
          </table:table-cell>
          <table:table-cell table:number-columns-repeated="16380"/>
        </table:table-row>
        <table:table-row table:style-name="ro4">
          <table:table-cell office:value-type="date" office:date-value="2018-03-19T00:00:00" table:style-name="ce10">
            <text:p>19/03/2018</text:p>
          </table:table-cell>
          <table:table-cell office:value-type="float" office:value="1.1299999999999999" table:style-name="ce7">
            <text:p>1,1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.I.P.P.I.C.</text:p>
          </table:table-cell>
          <table:table-cell table:number-columns-repeated="16380"/>
        </table:table-row>
        <table:table-row table:style-name="ro4">
          <table:table-cell office:value-type="date" office:date-value="2018-03-19T00:00:00" table:style-name="ce10">
            <text:p>19/03/2018</text:p>
          </table:table-cell>
          <table:table-cell office:value-type="float" office:value="211.94" table:style-name="ce7">
            <text:p>211,9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.I.P.P.I.C.</text:p>
          </table:table-cell>
          <table:table-cell table:number-columns-repeated="16380"/>
        </table:table-row>
        <table:table-row table:style-name="ro4">
          <table:table-cell office:value-type="date" office:date-value="2018-03-19T00:00:00" table:style-name="ce10">
            <text:p>19/03/2018</text:p>
          </table:table-cell>
          <table:table-cell office:value-type="float" office:value="192.61" table:style-name="ce7">
            <text:p>192,6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.I.P.P.I.C.</text:p>
          </table:table-cell>
          <table:table-cell table:number-columns-repeated="16380"/>
        </table:table-row>
        <table:table-row table:style-name="ro4">
          <table:table-cell office:value-type="date" office:date-value="2018-03-19T00:00:00" table:style-name="ce10">
            <text:p>19/03/2018</text:p>
          </table:table-cell>
          <table:table-cell office:value-type="float" office:value="432.6" table:style-name="ce7">
            <text:p>432,6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.I.P.P.I.C.</text:p>
          </table:table-cell>
          <table:table-cell table:number-columns-repeated="16380"/>
        </table:table-row>
        <table:table-row table:style-name="ro4">
          <table:table-cell office:value-type="date" office:date-value="2018-03-19T00:00:00" table:style-name="ce10">
            <text:p>19/03/2018</text:p>
          </table:table-cell>
          <table:table-cell office:value-type="float" office:value="258.39999999999998" table:style-name="ce7">
            <text:p>258,4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.I.P.P.I.C.</text:p>
          </table:table-cell>
          <table:table-cell table:number-columns-repeated="16380"/>
        </table:table-row>
        <table:table-row table:style-name="ro4">
          <table:table-cell office:value-type="date" office:date-value="2018-03-19T00:00:00" table:style-name="ce10">
            <text:p>19/03/2018</text:p>
          </table:table-cell>
          <table:table-cell office:value-type="float" office:value="196.1" table:style-name="ce7">
            <text:p>196,1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.I.P.P.I.C.</text:p>
          </table:table-cell>
          <table:table-cell table:number-columns-repeated="16380"/>
        </table:table-row>
        <table:table-row table:style-name="ro4">
          <table:table-cell office:value-type="date" office:date-value="2018-03-19T00:00:00" table:style-name="ce10">
            <text:p>19/03/2018</text:p>
          </table:table-cell>
          <table:table-cell office:value-type="float" office:value="254.8" table:style-name="ce7">
            <text:p>254,8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.I.P.P.I.C.</text:p>
          </table:table-cell>
          <table:table-cell table:number-columns-repeated="16380"/>
        </table:table-row>
        <table:table-row table:style-name="ro4">
          <table:table-cell office:value-type="date" office:date-value="2018-03-19T00:00:00" table:style-name="ce10">
            <text:p>19/03/2018</text:p>
          </table:table-cell>
          <table:table-cell office:value-type="float" office:value="178" table:style-name="ce7">
            <text:p>178,0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.I.P.P.I.C.</text:p>
          </table:table-cell>
          <table:table-cell table:number-columns-repeated="16380"/>
        </table:table-row>
        <table:table-row table:style-name="ro4">
          <table:table-cell office:value-type="date" office:date-value="2018-03-19T00:00:00" table:style-name="ce10">
            <text:p>19/03/2018</text:p>
          </table:table-cell>
          <table:table-cell office:value-type="float" office:value="474" table:style-name="ce7">
            <text:p>474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GS ITALIA SPA</text:p>
          </table:table-cell>
          <table:table-cell table:number-columns-repeated="16380"/>
        </table:table-row>
        <table:table-row table:style-name="ro4">
          <table:table-cell office:value-type="date" office:date-value="2018-03-19T00:00:00" table:style-name="ce10">
            <text:p>19/03/2018</text:p>
          </table:table-cell>
          <table:table-cell office:value-type="float" office:value="289.32" table:style-name="ce7">
            <text:p>289,3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8-03-21T00:00:00" table:style-name="ce10">
            <text:p>21/03/2018</text:p>
          </table:table-cell>
          <table:table-cell office:value-type="float" office:value="278" table:style-name="ce7">
            <text:p>278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ALETTI IMPIANTI SRL</text:p>
          </table:table-cell>
          <table:table-cell table:number-columns-repeated="16380"/>
        </table:table-row>
        <table:table-row table:style-name="ro4">
          <table:table-cell office:value-type="date" office:date-value="2018-03-21T00:00:00" table:style-name="ce10">
            <text:p>21/03/2018</text:p>
          </table:table-cell>
          <table:table-cell office:value-type="float" office:value="1230.2" table:style-name="ce7">
            <text:p>1.230,2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CPL CONCORDIA SOC. COOP</text:p>
          </table:table-cell>
          <table:table-cell table:number-columns-repeated="16380"/>
        </table:table-row>
        <table:table-row table:style-name="ro4">
          <table:table-cell office:value-type="date" office:date-value="2018-03-21T00:00:00" table:style-name="ce10">
            <text:p>21/03/2018</text:p>
          </table:table-cell>
          <table:table-cell office:value-type="float" office:value="112.05" table:style-name="ce7">
            <text:p>112,05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EGN srl</text:p>
          </table:table-cell>
          <table:table-cell table:number-columns-repeated="16380"/>
        </table:table-row>
        <table:table-row table:style-name="ro4">
          <table:table-cell office:value-type="date" office:date-value="2018-03-21T00:00:00" table:style-name="ce10">
            <text:p>21/03/2018</text:p>
          </table:table-cell>
          <table:table-cell office:value-type="float" office:value="836.14" table:style-name="ce7">
            <text:p>836,14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EGN srl</text:p>
          </table:table-cell>
          <table:table-cell table:number-columns-repeated="16380"/>
        </table:table-row>
        <table:table-row table:style-name="ro4">
          <table:table-cell office:value-type="date" office:date-value="2018-03-21T00:00:00" table:style-name="ce10">
            <text:p>21/03/2018</text:p>
          </table:table-cell>
          <table:table-cell office:value-type="float" office:value="215.48" table:style-name="ce7">
            <text:p>215,4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1T00:00:00" table:style-name="ce10">
            <text:p>21/03/2018</text:p>
          </table:table-cell>
          <table:table-cell office:value-type="float" office:value="99.27" table:style-name="ce7">
            <text:p>99,2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1T00:00:00" table:style-name="ce10">
            <text:p>21/03/2018</text:p>
          </table:table-cell>
          <table:table-cell office:value-type="float" office:value="93.46" table:style-name="ce7">
            <text:p>93,4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1T00:00:00" table:style-name="ce10">
            <text:p>21/03/2018</text:p>
          </table:table-cell>
          <table:table-cell office:value-type="float" office:value="264.45999999999998" table:style-name="ce7">
            <text:p>264,4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1T00:00:00" table:style-name="ce10">
            <text:p>21/03/2018</text:p>
          </table:table-cell>
          <table:table-cell office:value-type="float" office:value="102.98" table:style-name="ce7">
            <text:p>102,9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1T00:00:00" table:style-name="ce10">
            <text:p>21/03/2018</text:p>
          </table:table-cell>
          <table:table-cell office:value-type="float" office:value="810.5" table:style-name="ce7">
            <text:p>810,5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FULL ENERGY DI PISTOLI SIMONE &amp;C. S.N.C.</text:p>
          </table:table-cell>
          <table:table-cell table:number-columns-repeated="16380"/>
        </table:table-row>
        <table:table-row table:style-name="ro4">
          <table:table-cell office:value-type="date" office:date-value="2018-03-21T00:00:00" table:style-name="ce10">
            <text:p>21/03/2018</text:p>
          </table:table-cell>
          <table:table-cell office:value-type="float" office:value="310" table:style-name="ce7">
            <text:p>31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FULL ENERGY DI PISTOLI SIMONE &amp;C. S.N.C.</text:p>
          </table:table-cell>
          <table:table-cell table:number-columns-repeated="16380"/>
        </table:table-row>
        <table:table-row table:style-name="ro4">
          <table:table-cell office:value-type="date" office:date-value="2018-03-21T00:00:00" table:style-name="ce10">
            <text:p>21/03/2018</text:p>
          </table:table-cell>
          <table:table-cell office:value-type="float" office:value="135.61000000000001" table:style-name="ce7">
            <text:p>135,6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8-03-21T00:00:00" table:style-name="ce10">
            <text:p>21/03/2018</text:p>
          </table:table-cell>
          <table:table-cell office:value-type="float" office:value="68.92" table:style-name="ce7">
            <text:p>68,9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8-03-21T00:00:00" table:style-name="ce10">
            <text:p>21/03/2018</text:p>
          </table:table-cell>
          <table:table-cell office:value-type="float" office:value="342.5" table:style-name="ce7">
            <text:p>342,5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.ME.T. DI AVOGLIERO GIANPIERO</text:p>
          </table:table-cell>
          <table:table-cell table:number-columns-repeated="16380"/>
        </table:table-row>
        <table:table-row table:style-name="ro4">
          <table:table-cell office:value-type="date" office:date-value="2018-03-21T00:00:00" table:style-name="ce10">
            <text:p>21/03/2018</text:p>
          </table:table-cell>
          <table:table-cell office:value-type="float" office:value="566.16999999999996" table:style-name="ce7">
            <text:p>566,17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NSTEL PROGET SRL</text:p>
          </table:table-cell>
          <table:table-cell table:number-columns-repeated="16380"/>
        </table:table-row>
        <table:table-row table:style-name="ro4">
          <table:table-cell office:value-type="date" office:date-value="2018-03-21T00:00:00" table:style-name="ce10">
            <text:p>21/03/2018</text:p>
          </table:table-cell>
          <table:table-cell office:value-type="float" office:value="145" table:style-name="ce7">
            <text:p>145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MAGGIOLI SPA</text:p>
          </table:table-cell>
          <table:table-cell table:number-columns-repeated="16380"/>
        </table:table-row>
        <table:table-row table:style-name="ro4">
          <table:table-cell office:value-type="date" office:date-value="2018-03-21T00:00:00" table:style-name="ce10">
            <text:p>21/03/2018</text:p>
          </table:table-cell>
          <table:table-cell office:value-type="float" office:value="1.46" table:style-name="ce7">
            <text:p>1,4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.I.P.P.I.C.</text:p>
          </table:table-cell>
          <table:table-cell table:number-columns-repeated="16380"/>
        </table:table-row>
        <table:table-row table:style-name="ro4">
          <table:table-cell office:value-type="date" office:date-value="2018-03-21T00:00:00" table:style-name="ce10">
            <text:p>21/03/2018</text:p>
          </table:table-cell>
          <table:table-cell office:value-type="float" office:value="0.79" table:style-name="ce7">
            <text:p>0,7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.I.P.P.I.C.</text:p>
          </table:table-cell>
          <table:table-cell table:number-columns-repeated="16380"/>
        </table:table-row>
        <table:table-row table:style-name="ro4">
          <table:table-cell office:value-type="date" office:date-value="2018-03-21T00:00:00" table:style-name="ce10">
            <text:p>21/03/2018</text:p>
          </table:table-cell>
          <table:table-cell office:value-type="float" office:value="2200" table:style-name="ce7">
            <text:p>2.20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.T.A. BRANCA IDEALAIR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3-21T00:00:00" table:style-name="ce10">
            <text:p>21/03/2018</text:p>
          </table:table-cell>
          <table:table-cell office:value-type="float" office:value="1010" table:style-name="ce7">
            <text:p>1.01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GS ITALIA SPA</text:p>
          </table:table-cell>
          <table:table-cell table:number-columns-repeated="16380"/>
        </table:table-row>
        <table:table-row table:style-name="ro4">
          <table:table-cell office:value-type="date" office:date-value="2018-03-21T00:00:00" table:style-name="ce10">
            <text:p>21/03/2018</text:p>
          </table:table-cell>
          <table:table-cell office:value-type="float" office:value="1318" table:style-name="ce7">
            <text:p>1.318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GS ITALIA SPA</text:p>
          </table:table-cell>
          <table:table-cell table:number-columns-repeated="16380"/>
        </table:table-row>
        <table:table-row table:style-name="ro4">
          <table:table-cell office:value-type="date" office:date-value="2018-03-21T00:00:00" table:style-name="ce10">
            <text:p>21/03/2018</text:p>
          </table:table-cell>
          <table:table-cell office:value-type="float" office:value="97.6" table:style-name="ce7">
            <text:p>97,6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IAD SPA</text:p>
          </table:table-cell>
          <table:table-cell table:number-columns-repeated="16380"/>
        </table:table-row>
        <table:table-row table:style-name="ro4">
          <table:table-cell office:value-type="date" office:date-value="2018-03-21T00:00:00" table:style-name="ce10">
            <text:p>21/03/2018</text:p>
          </table:table-cell>
          <table:table-cell office:value-type="float" office:value="3.1" table:style-name="ce7">
            <text:p>3,1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8-03-21T00:00:00" table:style-name="ce10">
            <text:p>21/03/2018</text:p>
          </table:table-cell>
          <table:table-cell office:value-type="float" office:value="5.16" table:style-name="ce7">
            <text:p>5,16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8-03-22T00:00:00" table:style-name="ce10">
            <text:p>22/03/2018</text:p>
          </table:table-cell>
          <table:table-cell office:value-type="float" office:value="700.72" table:style-name="ce7">
            <text:p>700,72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BUTANGAS S.P.A.</text:p>
          </table:table-cell>
          <table:table-cell table:number-columns-repeated="16380"/>
        </table:table-row>
        <table:table-row table:style-name="ro4">
          <table:table-cell office:value-type="date" office:date-value="2018-03-22T00:00:00" table:style-name="ce10">
            <text:p>22/03/2018</text:p>
          </table:table-cell>
          <table:table-cell office:value-type="float" office:value="1092.02" table:style-name="ce7">
            <text:p>1.092,02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BUTANGAS S.P.A.</text:p>
          </table:table-cell>
          <table:table-cell table:number-columns-repeated="16380"/>
        </table:table-row>
        <table:table-row table:style-name="ro4">
          <table:table-cell office:value-type="date" office:date-value="2018-03-22T00:00:00" table:style-name="ce10">
            <text:p>22/03/2018</text:p>
          </table:table-cell>
          <table:table-cell office:value-type="float" office:value="457" table:style-name="ce7">
            <text:p>457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OMPRESSOR SERVICE SRL</text:p>
          </table:table-cell>
          <table:table-cell table:number-columns-repeated="16380"/>
        </table:table-row>
        <table:table-row table:style-name="ro4">
          <table:table-cell office:value-type="date" office:date-value="2018-03-22T00:00:00" table:style-name="ce10">
            <text:p>22/03/2018</text:p>
          </table:table-cell>
          <table:table-cell office:value-type="float" office:value="14173.75" table:style-name="ce7">
            <text:p>14.173,75</text:p>
          </table:table-cell>
          <table:table-cell office:value-type="string" table:style-name="ce5">
            <text:p>LOCAZIONI</text:p>
          </table:table-cell>
          <table:table-cell office:value-type="string" table:style-name="ce8">
            <text:p>Edilizia 2001 s.r.l.</text:p>
          </table:table-cell>
          <table:table-cell table:number-columns-repeated="16380"/>
        </table:table-row>
        <table:table-row table:style-name="ro4">
          <table:table-cell office:value-type="date" office:date-value="2018-03-22T00:00:00" table:style-name="ce10">
            <text:p>22/03/2018</text:p>
          </table:table-cell>
          <table:table-cell office:value-type="float" office:value="1112.68" table:style-name="ce7">
            <text:p>1.112,6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2T00:00:00" table:style-name="ce10">
            <text:p>22/03/2018</text:p>
          </table:table-cell>
          <table:table-cell office:value-type="float" office:value="1579.35" table:style-name="ce7">
            <text:p>1.579,3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2T00:00:00" table:style-name="ce10">
            <text:p>22/03/2018</text:p>
          </table:table-cell>
          <table:table-cell office:value-type="float" office:value="1408.61" table:style-name="ce7">
            <text:p>1.408,6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2T00:00:00" table:style-name="ce10">
            <text:p>22/03/2018</text:p>
          </table:table-cell>
          <table:table-cell office:value-type="float" office:value="1240.45" table:style-name="ce7">
            <text:p>1.240,4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2T00:00:00" table:style-name="ce10">
            <text:p>22/03/2018</text:p>
          </table:table-cell>
          <table:table-cell office:value-type="float" office:value="7536.21" table:style-name="ce7">
            <text:p>7.536,21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EXITONE SPA</text:p>
          </table:table-cell>
          <table:table-cell table:number-columns-repeated="16380"/>
        </table:table-row>
        <table:table-row table:style-name="ro4">
          <table:table-cell office:value-type="date" office:date-value="2018-03-22T00:00:00" table:style-name="ce10">
            <text:p>22/03/2018</text:p>
          </table:table-cell>
          <table:table-cell office:value-type="float" office:value="2505.38" table:style-name="ce7">
            <text:p>2.505,3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8-03-22T00:00:00" table:style-name="ce10">
            <text:p>22/03/2018</text:p>
          </table:table-cell>
          <table:table-cell office:value-type="float" office:value="1002.5" table:style-name="ce7">
            <text:p>1.002,5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GILARDONI SPA</text:p>
          </table:table-cell>
          <table:table-cell table:number-columns-repeated="16380"/>
        </table:table-row>
        <table:table-row table:style-name="ro4">
          <table:table-cell office:value-type="date" office:date-value="2018-03-22T00:00:00" table:style-name="ce10">
            <text:p>22/03/2018</text:p>
          </table:table-cell>
          <table:table-cell office:value-type="float" office:value="44.81" table:style-name="ce7">
            <text:p>44,8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L.E.M.C.A. SRL</text:p>
          </table:table-cell>
          <table:table-cell table:number-columns-repeated="16380"/>
        </table:table-row>
        <table:table-row table:style-name="ro4">
          <table:table-cell office:value-type="date" office:date-value="2018-03-22T00:00:00" table:style-name="ce10">
            <text:p>22/03/2018</text:p>
          </table:table-cell>
          <table:table-cell office:value-type="float" office:value="102.81" table:style-name="ce7">
            <text:p>102,8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L.E.M.C.A. SRL</text:p>
          </table:table-cell>
          <table:table-cell table:number-columns-repeated="16380"/>
        </table:table-row>
        <table:table-row table:style-name="ro4">
          <table:table-cell office:value-type="date" office:date-value="2018-03-22T00:00:00" table:style-name="ce10">
            <text:p>22/03/2018</text:p>
          </table:table-cell>
          <table:table-cell office:value-type="float" office:value="58.71" table:style-name="ce7">
            <text:p>58,7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L.E.M.C.A. SRL</text:p>
          </table:table-cell>
          <table:table-cell table:number-columns-repeated="16380"/>
        </table:table-row>
        <table:table-row table:style-name="ro4">
          <table:table-cell office:value-type="date" office:date-value="2018-03-22T00:00:00" table:style-name="ce10">
            <text:p>22/03/2018</text:p>
          </table:table-cell>
          <table:table-cell office:value-type="float" office:value="56.01" table:style-name="ce7">
            <text:p>56,0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L.E.M.C.A. SRL</text:p>
          </table:table-cell>
          <table:table-cell table:number-columns-repeated="16380"/>
        </table:table-row>
        <table:table-row table:style-name="ro4">
          <table:table-cell office:value-type="date" office:date-value="2018-03-22T00:00:00" table:style-name="ce10">
            <text:p>22/03/2018</text:p>
          </table:table-cell>
          <table:table-cell office:value-type="float" office:value="44.81" table:style-name="ce7">
            <text:p>44,8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L.E.M.C.A. SRL</text:p>
          </table:table-cell>
          <table:table-cell table:number-columns-repeated="16380"/>
        </table:table-row>
        <table:table-row table:style-name="ro4">
          <table:table-cell office:value-type="date" office:date-value="2018-03-22T00:00:00" table:style-name="ce10">
            <text:p>22/03/2018</text:p>
          </table:table-cell>
          <table:table-cell office:value-type="float" office:value="34.01" table:style-name="ce7">
            <text:p>34,0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L.E.M.C.A. SRL</text:p>
          </table:table-cell>
          <table:table-cell table:number-columns-repeated="16380"/>
        </table:table-row>
        <table:table-row table:style-name="ro4">
          <table:table-cell office:value-type="date" office:date-value="2018-03-22T00:00:00" table:style-name="ce10">
            <text:p>22/03/2018</text:p>
          </table:table-cell>
          <table:table-cell office:value-type="float" office:value="81.010000000000005" table:style-name="ce7">
            <text:p>81,0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L.E.M.C.A. SRL</text:p>
          </table:table-cell>
          <table:table-cell table:number-columns-repeated="16380"/>
        </table:table-row>
        <table:table-row table:style-name="ro4">
          <table:table-cell office:value-type="date" office:date-value="2018-03-22T00:00:00" table:style-name="ce10">
            <text:p>22/03/2018</text:p>
          </table:table-cell>
          <table:table-cell office:value-type="float" office:value="69.91" table:style-name="ce7">
            <text:p>69,9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L.E.M.C.A. SRL</text:p>
          </table:table-cell>
          <table:table-cell table:number-columns-repeated="16380"/>
        </table:table-row>
        <table:table-row table:style-name="ro4">
          <table:table-cell office:value-type="date" office:date-value="2018-03-22T00:00:00" table:style-name="ce10">
            <text:p>22/03/2018</text:p>
          </table:table-cell>
          <table:table-cell office:value-type="float" office:value="129" table:style-name="ce7">
            <text:p>129,00</text:p>
          </table:table-cell>
          <table:table-cell office:value-type="string" table:style-name="ce5">
            <text:p>CANCELLERIA</text:p>
          </table:table-cell>
          <table:table-cell office:value-type="string" table:style-name="ce8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8-03-22T00:00:00" table:style-name="ce10">
            <text:p>22/03/2018</text:p>
          </table:table-cell>
          <table:table-cell office:value-type="float" office:value="57" table:style-name="ce7">
            <text:p>57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NUCLEONOVA</text:p>
          </table:table-cell>
          <table:table-cell table:number-columns-repeated="16380"/>
        </table:table-row>
        <table:table-row table:style-name="ro4">
          <table:table-cell office:value-type="date" office:date-value="2018-03-22T00:00:00" table:style-name="ce10">
            <text:p>22/03/2018</text:p>
          </table:table-cell>
          <table:table-cell office:value-type="float" office:value="6552" table:style-name="ce7">
            <text:p>6.552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PAOLO BARD INGEGNERE</text:p>
          </table:table-cell>
          <table:table-cell table:number-columns-repeated="16380"/>
        </table:table-row>
        <table:table-row table:style-name="ro4">
          <table:table-cell office:value-type="date" office:date-value="2018-03-22T00:00:00" table:style-name="ce10">
            <text:p>22/03/2018</text:p>
          </table:table-cell>
          <table:table-cell office:value-type="float" office:value="22.8" table:style-name="ce7">
            <text:p>22,8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POLICLINICO TRIESTINO S.p.A.- CASA DI CURA SALUS</text:p>
          </table:table-cell>
          <table:table-cell table:number-columns-repeated="16380"/>
        </table:table-row>
        <table:table-row table:style-name="ro4">
          <table:table-cell office:value-type="date" office:date-value="2018-03-22T00:00:00" table:style-name="ce10">
            <text:p>22/03/2018</text:p>
          </table:table-cell>
          <table:table-cell office:value-type="float" office:value="1226" table:style-name="ce7">
            <text:p>1.226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GS ITALIA SPA</text:p>
          </table:table-cell>
          <table:table-cell table:number-columns-repeated="16380"/>
        </table:table-row>
        <table:table-row table:style-name="ro4">
          <table:table-cell office:value-type="date" office:date-value="2018-03-22T00:00:00" table:style-name="ce10">
            <text:p>22/03/2018</text:p>
          </table:table-cell>
          <table:table-cell office:value-type="float" office:value="1794.47" table:style-name="ce7">
            <text:p>1.794,4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PIGAS SRL</text:p>
          </table:table-cell>
          <table:table-cell table:number-columns-repeated="16380"/>
        </table:table-row>
        <table:table-row table:style-name="ro4">
          <table:table-cell office:value-type="date" office:date-value="2018-03-22T00:00:00" table:style-name="ce10">
            <text:p>22/03/2018</text:p>
          </table:table-cell>
          <table:table-cell office:value-type="float" office:value="275.81" table:style-name="ce7">
            <text:p>275,8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PIGAS SRL</text:p>
          </table:table-cell>
          <table:table-cell table:number-columns-repeated="16380"/>
        </table:table-row>
        <table:table-row table:style-name="ro4">
          <table:table-cell office:value-type="date" office:date-value="2018-03-22T00:00:00" table:style-name="ce10">
            <text:p>22/03/2018</text:p>
          </table:table-cell>
          <table:table-cell office:value-type="float" office:value="2689.75" table:style-name="ce7">
            <text:p>2.689,7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PIGAS SRL</text:p>
          </table:table-cell>
          <table:table-cell table:number-columns-repeated="16380"/>
        </table:table-row>
        <table:table-row table:style-name="ro4">
          <table:table-cell office:value-type="date" office:date-value="2018-03-22T00:00:00" table:style-name="ce10">
            <text:p>22/03/2018</text:p>
          </table:table-cell>
          <table:table-cell office:value-type="float" office:value="623.01" table:style-name="ce7">
            <text:p>623,0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PIGAS SRL</text:p>
          </table:table-cell>
          <table:table-cell table:number-columns-repeated="16380"/>
        </table:table-row>
        <table:table-row table:style-name="ro4">
          <table:table-cell office:value-type="date" office:date-value="2018-03-22T00:00:00" table:style-name="ce10">
            <text:p>22/03/2018</text:p>
          </table:table-cell>
          <table:table-cell office:value-type="float" office:value="1537.25" table:style-name="ce7">
            <text:p>1.537,2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PIGAS SRL</text:p>
          </table:table-cell>
          <table:table-cell table:number-columns-repeated="16380"/>
        </table:table-row>
        <table:table-row table:style-name="ro4">
          <table:table-cell office:value-type="date" office:date-value="2018-03-22T00:00:00" table:style-name="ce10">
            <text:p>22/03/2018</text:p>
          </table:table-cell>
          <table:table-cell office:value-type="float" office:value="822.65" table:style-name="ce7">
            <text:p>822,6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PIGAS SRL</text:p>
          </table:table-cell>
          <table:table-cell table:number-columns-repeated="16380"/>
        </table:table-row>
        <table:table-row table:style-name="ro4">
          <table:table-cell office:value-type="date" office:date-value="2018-03-22T00:00:00" table:style-name="ce10">
            <text:p>22/03/2018</text:p>
          </table:table-cell>
          <table:table-cell office:value-type="float" office:value="3939.98" table:style-name="ce7">
            <text:p>3.939,9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PIGAS SRL</text:p>
          </table:table-cell>
          <table:table-cell table:number-columns-repeated="16380"/>
        </table:table-row>
        <table:table-row table:style-name="ro4">
          <table:table-cell office:value-type="date" office:date-value="2018-03-22T00:00:00" table:style-name="ce10">
            <text:p>22/03/2018</text:p>
          </table:table-cell>
          <table:table-cell office:value-type="float" office:value="2.58" table:style-name="ce7">
            <text:p>2,5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8-03-22T00:00:00" table:style-name="ce10">
            <text:p>22/03/2018</text:p>
          </table:table-cell>
          <table:table-cell office:value-type="float" office:value="1.5" table:style-name="ce7">
            <text:p>1,5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8-03-23T00:00:00" table:style-name="ce10">
            <text:p>23/03/2018</text:p>
          </table:table-cell>
          <table:table-cell office:value-type="float" office:value="618.20000000000005" table:style-name="ce7">
            <text:p>618,20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23T00:00:00" table:style-name="ce10">
            <text:p>23/03/2018</text:p>
          </table:table-cell>
          <table:table-cell office:value-type="float" office:value="308" table:style-name="ce7">
            <text:p>308,00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23T00:00:00" table:style-name="ce10">
            <text:p>23/03/2018</text:p>
          </table:table-cell>
          <table:table-cell office:value-type="float" office:value="57.98" table:style-name="ce7">
            <text:p>57,98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23T00:00:00" table:style-name="ce10">
            <text:p>23/03/2018</text:p>
          </table:table-cell>
          <table:table-cell office:value-type="float" office:value="5035.47" table:style-name="ce7">
            <text:p>5.035,47</text:p>
          </table:table-cell>
          <table:table-cell office:value-type="string" table:style-name="ce5">
            <text:p>ONERI CONDOMINIALI</text:p>
          </table:table-cell>
          <table:table-cell office:value-type="string" table:style-name="ce8">
            <text:p>AMMINISTRAZIONE INTERCONDOMINIO</text:p>
          </table:table-cell>
          <table:table-cell table:number-columns-repeated="16380"/>
        </table:table-row>
        <table:table-row table:style-name="ro4">
          <table:table-cell office:value-type="date" office:date-value="2018-03-23T00:00:00" table:style-name="ce10">
            <text:p>23/03/2018</text:p>
          </table:table-cell>
          <table:table-cell office:value-type="float" office:value="2517.5" table:style-name="ce7">
            <text:p>2.517,5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CANDOR SRL PULIZIE</text:p>
          </table:table-cell>
          <table:table-cell table:number-columns-repeated="16380"/>
        </table:table-row>
        <table:table-row table:style-name="ro4">
          <table:table-cell office:value-type="date" office:date-value="2018-03-23T00:00:00" table:style-name="ce10">
            <text:p>23/03/2018</text:p>
          </table:table-cell>
          <table:table-cell office:value-type="float" office:value="5254.13" table:style-name="ce7">
            <text:p>5.254,13</text:p>
          </table:table-cell>
          <table:table-cell office:value-type="string" table:style-name="ce5">
            <text:p>ONERI CONDOMINIALI</text:p>
          </table:table-cell>
          <table:table-cell office:value-type="string" table:style-name="ce8">
            <text:p>CONDOMINIO TORRE UNO</text:p>
          </table:table-cell>
          <table:table-cell table:number-columns-repeated="16380"/>
        </table:table-row>
        <table:table-row table:style-name="ro4">
          <table:table-cell office:value-type="date" office:date-value="2018-03-23T00:00:00" table:style-name="ce10">
            <text:p>23/03/2018</text:p>
          </table:table-cell>
          <table:table-cell office:value-type="float" office:value="968.66" table:style-name="ce7">
            <text:p>968,6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CONSORZIO INTEGRA SOC COOP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3-23T00:00:00" table:style-name="ce10">
            <text:p>23/03/2018</text:p>
          </table:table-cell>
          <table:table-cell office:value-type="float" office:value="1110" table:style-name="ce7">
            <text:p>1.11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DIENNE SERVICE SRL</text:p>
          </table:table-cell>
          <table:table-cell table:number-columns-repeated="16380"/>
        </table:table-row>
        <table:table-row table:style-name="ro4">
          <table:table-cell office:value-type="date" office:date-value="2018-03-23T00:00:00" table:style-name="ce10">
            <text:p>23/03/2018</text:p>
          </table:table-cell>
          <table:table-cell office:value-type="float" office:value="1717.31" table:style-name="ce7">
            <text:p>1.717,3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3T00:00:00" table:style-name="ce10">
            <text:p>23/03/2018</text:p>
          </table:table-cell>
          <table:table-cell office:value-type="float" office:value="1827.09" table:style-name="ce7">
            <text:p>1.827,0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3T00:00:00" table:style-name="ce10">
            <text:p>23/03/2018</text:p>
          </table:table-cell>
          <table:table-cell office:value-type="float" office:value="8.3000000000000007" table:style-name="ce7">
            <text:p>8,3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3T00:00:00" table:style-name="ce10">
            <text:p>23/03/2018</text:p>
          </table:table-cell>
          <table:table-cell office:value-type="float" office:value="869.51" table:style-name="ce7">
            <text:p>869,5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3T00:00:00" table:style-name="ce10">
            <text:p>23/03/2018</text:p>
          </table:table-cell>
          <table:table-cell office:value-type="float" office:value="89.09" table:style-name="ce7">
            <text:p>89,0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3T00:00:00" table:style-name="ce10">
            <text:p>23/03/2018</text:p>
          </table:table-cell>
          <table:table-cell office:value-type="float" office:value="1755.66" table:style-name="ce7">
            <text:p>1.755,6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3T00:00:00" table:style-name="ce10">
            <text:p>23/03/2018</text:p>
          </table:table-cell>
          <table:table-cell office:value-type="float" office:value="1035.8900000000001" table:style-name="ce7">
            <text:p>1.035,8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3T00:00:00" table:style-name="ce10">
            <text:p>23/03/2018</text:p>
          </table:table-cell>
          <table:table-cell office:value-type="float" office:value="152.74" table:style-name="ce7">
            <text:p>152,7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3T00:00:00" table:style-name="ce10">
            <text:p>23/03/2018</text:p>
          </table:table-cell>
          <table:table-cell office:value-type="float" office:value="502.65" table:style-name="ce7">
            <text:p>502,6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3T00:00:00" table:style-name="ce10">
            <text:p>23/03/2018</text:p>
          </table:table-cell>
          <table:table-cell office:value-type="float" office:value="2674.73" table:style-name="ce7">
            <text:p>2.674,7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8-03-23T00:00:00" table:style-name="ce10">
            <text:p>23/03/2018</text:p>
          </table:table-cell>
          <table:table-cell office:value-type="float" office:value="353.43" table:style-name="ce7">
            <text:p>353,4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8-03-23T00:00:00" table:style-name="ce10">
            <text:p>23/03/2018</text:p>
          </table:table-cell>
          <table:table-cell office:value-type="float" office:value="2059.37" table:style-name="ce7">
            <text:p>2.059,3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8-03-23T00:00:00" table:style-name="ce10">
            <text:p>23/03/2018</text:p>
          </table:table-cell>
          <table:table-cell office:value-type="float" office:value="32.75" table:style-name="ce7">
            <text:p>32,7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8-03-23T00:00:00" table:style-name="ce10">
            <text:p>23/03/2018</text:p>
          </table:table-cell>
          <table:table-cell office:value-type="float" office:value="34.130000000000003" table:style-name="ce7">
            <text:p>34,13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8-03-23T00:00:00" table:style-name="ce10">
            <text:p>23/03/2018</text:p>
          </table:table-cell>
          <table:table-cell office:value-type="float" office:value="43.62" table:style-name="ce7">
            <text:p>43,62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8-03-23T00:00:00" table:style-name="ce10">
            <text:p>23/03/2018</text:p>
          </table:table-cell>
          <table:table-cell office:value-type="float" office:value="109.46" table:style-name="ce7">
            <text:p>109,46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GEAMED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3-23T00:00:00" table:style-name="ce10">
            <text:p>23/03/2018</text:p>
          </table:table-cell>
          <table:table-cell office:value-type="float" office:value="26.24" table:style-name="ce7">
            <text:p>26,24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KONE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3-23T00:00:00" table:style-name="ce10">
            <text:p>23/03/2018</text:p>
          </table:table-cell>
          <table:table-cell office:value-type="float" office:value="13.12" table:style-name="ce7">
            <text:p>13,12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KONE S.P.A.</text:p>
          </table:table-cell>
          <table:table-cell table:number-columns-repeated="16380"/>
        </table:table-row>
        <table:table-row table:style-name="ro4">
          <table:table-cell office:value-type="date" office:date-value="2018-03-23T00:00:00" table:style-name="ce10">
            <text:p>23/03/2018</text:p>
          </table:table-cell>
          <table:table-cell office:value-type="float" office:value="6544" table:style-name="ce7">
            <text:p>6.544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PROFER SOC.COOP.</text:p>
          </table:table-cell>
          <table:table-cell table:number-columns-repeated="16380"/>
        </table:table-row>
        <table:table-row table:style-name="ro4">
          <table:table-cell office:value-type="date" office:date-value="2018-03-23T00:00:00" table:style-name="ce10">
            <text:p>23/03/2018</text:p>
          </table:table-cell>
          <table:table-cell office:value-type="float" office:value="182.85" table:style-name="ce7">
            <text:p>182,8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ECAM S.P.A.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678.09" table:style-name="ce7">
            <text:p>678,0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058.4100000000001" table:style-name="ce7">
            <text:p>1.058,4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28.36" table:style-name="ce7">
            <text:p>28,3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143.8800000000001" table:style-name="ce7">
            <text:p>1.143,8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ACEGAS-APS-AMG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488.87" table:style-name="ce7">
            <text:p>488,8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ACEGAS-APS-AMG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29.08000000000001" table:style-name="ce7">
            <text:p>129,08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17.27" table:style-name="ce7">
            <text:p>117,27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385.86" table:style-name="ce7">
            <text:p>385,86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0.87" table:style-name="ce7">
            <text:p>10,87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09.6" table:style-name="ce7">
            <text:p>109,60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22.8" table:style-name="ce7">
            <text:p>22,80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45.6" table:style-name="ce7">
            <text:p>45,60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34.56" table:style-name="ce7">
            <text:p>34,56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27.59" table:style-name="ce7">
            <text:p>27,59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84.2" table:style-name="ce7">
            <text:p>84,20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368.36" table:style-name="ce7">
            <text:p>1.368,36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183.26" table:style-name="ce7">
            <text:p>1.183,26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49.62" table:style-name="ce7">
            <text:p>149,62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2200" table:style-name="ce7">
            <text:p>2.20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AGENZIA NAZIONALE STAMPA ASSOCIATA A R.L.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6.5" table:style-name="ce7">
            <text:p>16,5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ALDO BULFONE GROUP s.r.l.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66" table:style-name="ce7">
            <text:p>66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ALDO BULFONE GROUP s.r.l.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260.95999999999998" table:style-name="ce7">
            <text:p>260,96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ALDO BULFONE GROUP s.r.l.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527.9" table:style-name="ce7">
            <text:p>527,9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ALTO TREVIGIANO SERVIZI S.R.L.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355.17" table:style-name="ce7">
            <text:p>355,1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AMGA ENERGIA &amp;SERVIZI S.R.L.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502" table:style-name="ce7">
            <text:p>502,0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AMGAS BLU SRL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515" table:style-name="ce7">
            <text:p>515,0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AMGAS BLU SRL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343.94" table:style-name="ce7">
            <text:p>343,94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AUTOSERVIZI SNC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18.98" table:style-name="ce7">
            <text:p>118,98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AUTOSERVIZI SNC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95" table:style-name="ce7">
            <text:p>95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AUTOSPURGO DE SANTIS &amp;CO. di DE SANTIS FERDINANDO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85" table:style-name="ce7">
            <text:p>85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AUTOSPURGO DE SANTIS &amp;CO. di DE SANTIS FERDINANDO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95" table:style-name="ce7">
            <text:p>95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AUTOSPURGO DE SANTIS &amp;CO. di DE SANTIS FERDINANDO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35.74" table:style-name="ce7">
            <text:p>35,74</text:p>
          </table:table-cell>
          <table:table-cell office:value-type="string" table:style-name="ce5">
            <text:p>PEDAGGI AUTOSTRADALI</text:p>
          </table:table-cell>
          <table:table-cell office:value-type="string" table:style-name="ce8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52.79" table:style-name="ce7">
            <text:p>52,79</text:p>
          </table:table-cell>
          <table:table-cell office:value-type="string" table:style-name="ce5">
            <text:p>PEDAGGI AUTOSTRADALI</text:p>
          </table:table-cell>
          <table:table-cell office:value-type="string" table:style-name="ce8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47.21" table:style-name="ce7">
            <text:p>47,21</text:p>
          </table:table-cell>
          <table:table-cell office:value-type="string" table:style-name="ce5">
            <text:p>PEDAGGI AUTOSTRADALI</text:p>
          </table:table-cell>
          <table:table-cell office:value-type="string" table:style-name="ce8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49.18" table:style-name="ce7">
            <text:p>49,18</text:p>
          </table:table-cell>
          <table:table-cell office:value-type="string" table:style-name="ce5">
            <text:p>PEDAGGI AUTOSTRADALI</text:p>
          </table:table-cell>
          <table:table-cell office:value-type="string" table:style-name="ce8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32.94999999999999" table:style-name="ce7">
            <text:p>132,95</text:p>
          </table:table-cell>
          <table:table-cell office:value-type="string" table:style-name="ce5">
            <text:p>PEDAGGI AUTOSTRADALI</text:p>
          </table:table-cell>
          <table:table-cell office:value-type="string" table:style-name="ce8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39.43" table:style-name="ce7">
            <text:p>39,43</text:p>
          </table:table-cell>
          <table:table-cell office:value-type="string" table:style-name="ce5">
            <text:p>PEDAGGI AUTOSTRADALI</text:p>
          </table:table-cell>
          <table:table-cell office:value-type="string" table:style-name="ce8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60" table:style-name="ce7">
            <text:p>160,00</text:p>
          </table:table-cell>
          <table:table-cell office:value-type="string" table:style-name="ce5">
            <text:p>PEDAGGI AUTOSTRADALI</text:p>
          </table:table-cell>
          <table:table-cell office:value-type="string" table:style-name="ce8">
            <text:p>AUTOSTRADE PER L'ITALIA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4705.68" table:style-name="ce7">
            <text:p>4.705,68</text:p>
          </table:table-cell>
          <table:table-cell office:value-type="string" table:style-name="ce5">
            <text:p>LOCAZIONI</text:p>
          </table:table-cell>
          <table:table-cell office:value-type="string" table:style-name="ce8">
            <text:p>BIETTA srl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816.49" table:style-name="ce7">
            <text:p>1.816,49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BRONCHI COMBUSTIBILI SRL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5277.38" table:style-name="ce7">
            <text:p>5.277,38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BRONCHI COMBUSTIBILI SRL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690.5" table:style-name="ce7">
            <text:p>1.690,5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AMPANELLI MARIA DOMENIC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255" table:style-name="ce7">
            <text:p>1.255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HIURLO TEC SRL ( GIA' TECNOLOGIA E SERVIZI S.R.L.)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7400" table:style-name="ce7">
            <text:p>7.40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HIURLO TEC SRL ( GIA' TECNOLOGIA E SERVIZI S.R.L.)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10" table:style-name="ce7">
            <text:p>11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HIURLO TEC SRL ( GIA' TECNOLOGIA E SERVIZI S.R.L.)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96" table:style-name="ce7">
            <text:p>196,00</text:p>
          </table:table-cell>
          <table:table-cell office:value-type="string" table:style-name="ce5">
            <text:p>ONERI CONDOMINIALI</text:p>
          </table:table-cell>
          <table:table-cell office:value-type="string" table:style-name="ce8">
            <text:p>CONDOMINIO VIA ANICIA 9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720" table:style-name="ce7">
            <text:p>720,00</text:p>
          </table:table-cell>
          <table:table-cell office:value-type="string" table:style-name="ce5">
            <text:p>ONERI CONDOMINIALI</text:p>
          </table:table-cell>
          <table:table-cell office:value-type="string" table:style-name="ce8">
            <text:p>Condominio Vicolo dei tabacchi 4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360" table:style-name="ce7">
            <text:p>360,00</text:p>
          </table:table-cell>
          <table:table-cell office:value-type="string" table:style-name="ce5">
            <text:p>ONERI CONDOMINIALI</text:p>
          </table:table-cell>
          <table:table-cell office:value-type="string" table:style-name="ce8">
            <text:p>Condominio Vicolo dei tabacchi 4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3399.12" table:style-name="ce7">
            <text:p>3.399,1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CONSORZIO INTEGRA SOC COOP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42.75" table:style-name="ce7">
            <text:p>42,75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ORPO VIGILI GIURATI S.P.A.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4408.94" table:style-name="ce7">
            <text:p>14.408,94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UBO COSTRUZIONI SOC. COOP. A R.L.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781.15" table:style-name="ce7">
            <text:p>1.781,15</text:p>
          </table:table-cell>
          <table:table-cell office:value-type="string" table:style-name="ce5">
            <text:p>ONERI CONDOMINIALI</text:p>
          </table:table-cell>
          <table:table-cell office:value-type="string" table:style-name="ce8">
            <text:p>DEA CAPITAL REAL ESTATE SGR GIA' IDEA FIMIT SGR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201.11" table:style-name="ce7">
            <text:p>201,1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82.03" table:style-name="ce7">
            <text:p>182,0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329.28" table:style-name="ce7">
            <text:p>329,2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595.74" table:style-name="ce7">
            <text:p>595,7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6606.77" table:style-name="ce7">
            <text:p>6.606,7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2032.18" table:style-name="ce7">
            <text:p>2.032,1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701.34" table:style-name="ce7">
            <text:p>1.701,3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339.68" table:style-name="ce7">
            <text:p>1.339,6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480.75" table:style-name="ce7">
            <text:p>480,7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448.75" table:style-name="ce7">
            <text:p>448,7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222.53" table:style-name="ce7">
            <text:p>222,5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637.20000000000005" table:style-name="ce7">
            <text:p>637,2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210.91" table:style-name="ce7">
            <text:p>210,9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871.5" table:style-name="ce7">
            <text:p>1.871,5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232.13" table:style-name="ce7">
            <text:p>232,1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40.55000000000001" table:style-name="ce7">
            <text:p>140,5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288.45" table:style-name="ce7">
            <text:p>288,4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34.36000000000001" table:style-name="ce7">
            <text:p>134,3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84.44" table:style-name="ce7">
            <text:p>84,4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33003.300000000003" table:style-name="ce7">
            <text:p>33.003,3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935.05" table:style-name="ce7">
            <text:p>935,0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35.159999999999997" table:style-name="ce7">
            <text:p>35,1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592.76" table:style-name="ce7">
            <text:p>592,7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42.11000000000001" table:style-name="ce7">
            <text:p>142,1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93.77" table:style-name="ce7">
            <text:p>93,7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30913.02" table:style-name="ce7">
            <text:p>30.913,0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4792.4799999999996" table:style-name="ce7">
            <text:p>4.792,4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232.12" table:style-name="ce7">
            <text:p>232,1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67.260000000000005" table:style-name="ce7">
            <text:p>67,2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329.47" table:style-name="ce7">
            <text:p>329,4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782.55" table:style-name="ce7">
            <text:p>1.782,5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756.03" table:style-name="ce7">
            <text:p>1.756,0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995.59" table:style-name="ce7">
            <text:p>1.995,5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257.51" table:style-name="ce7">
            <text:p>257,5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56.02" table:style-name="ce7">
            <text:p>56,0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870.68" table:style-name="ce7">
            <text:p>870,6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050.82" table:style-name="ce7">
            <text:p>1.050,8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390.27" table:style-name="ce7">
            <text:p>390,2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37.200000000000003" table:style-name="ce7">
            <text:p>37,2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375.09" table:style-name="ce7">
            <text:p>375,0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466.07" table:style-name="ce7">
            <text:p>466,0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419.63" table:style-name="ce7">
            <text:p>419,6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897.85" table:style-name="ce7">
            <text:p>1.897,8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52.96" table:style-name="ce7">
            <text:p>152,9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59.07" table:style-name="ce7">
            <text:p>59,0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7.7" table:style-name="ce7">
            <text:p>17,7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887.28" table:style-name="ce7">
            <text:p>1.887,2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465.01" table:style-name="ce7">
            <text:p>465,0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339.42" table:style-name="ce7">
            <text:p>339,4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GIE ITAL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32.91999999999999" table:style-name="ce7">
            <text:p>132,9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i gas e luce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728.79" table:style-name="ce7">
            <text:p>728,7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i gas e luce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620.44000000000005" table:style-name="ce7">
            <text:p>620,4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i gas e luce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438.86" table:style-name="ce7">
            <text:p>438,8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i gas e luce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245.78" table:style-name="ce7">
            <text:p>245,7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35.74" table:style-name="ce7">
            <text:p>35,7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35.380000000000003" table:style-name="ce7">
            <text:p>35,3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55.4" table:style-name="ce7">
            <text:p>55,4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500.97" table:style-name="ce7">
            <text:p>500,9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283.45999999999998" table:style-name="ce7">
            <text:p>283,4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24475.08" table:style-name="ce7">
            <text:p>24.475,0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38.79" table:style-name="ce7">
            <text:p>38,7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741.98" table:style-name="ce7">
            <text:p>1.741,9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159.05" table:style-name="ce7">
            <text:p>1.159,0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155.1300000000001" table:style-name="ce7">
            <text:p>1.155,1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135.69" table:style-name="ce7">
            <text:p>1.135,6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133.51" table:style-name="ce7">
            <text:p>1.133,5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7665.86" table:style-name="ce7">
            <text:p>17.665,86</text:p>
          </table:table-cell>
          <table:table-cell office:value-type="string" table:style-name="ce5">
            <text:p>ONERI CONDOMINIALI</text:p>
          </table:table-cell>
          <table:table-cell office:value-type="string" table:style-name="ce8">
            <text:p>GESTIONI IMMOBILIARI FROSINONE S.R.L.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34196.050000000003" table:style-name="ce7">
            <text:p>34.196,05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GRUPPO SAMIR GLOBAL SRL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3.94" table:style-name="ce7">
            <text:p>3,9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GRUPPO SAMIR GLOBAL SRL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39.090000000000003" table:style-name="ce7">
            <text:p>39,0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279.08" table:style-name="ce7">
            <text:p>279,0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41.4" table:style-name="ce7">
            <text:p>41,4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414.32" table:style-name="ce7">
            <text:p>414,3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432.38" table:style-name="ce7">
            <text:p>432,3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236.54" table:style-name="ce7">
            <text:p>236,5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2260.89" table:style-name="ce7">
            <text:p>2.260,8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06480" table:style-name="ce7">
            <text:p>106.480,00</text:p>
          </table:table-cell>
          <table:table-cell office:value-type="string" table:style-name="ce5">
            <text:p>SIGILLI, CONTRASSEGNI E STAMPATI</text:p>
          </table:table-cell>
          <table:table-cell office:value-type="string" table:style-name="ce8">
            <text:p>ISTITUTO POLIGRAFICO E ZECCA DELLO STATO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275.43" table:style-name="ce7">
            <text:p>1.275,43</text:p>
          </table:table-cell>
          <table:table-cell office:value-type="string" table:style-name="ce5">
            <text:p>SIGILLI, CONTRASSEGNI E STAMPATI</text:p>
          </table:table-cell>
          <table:table-cell office:value-type="string" table:style-name="ce8">
            <text:p>ISTITUTO POLIGRAFICO E ZECCA DELLO STATO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442684" table:style-name="ce7">
            <text:p>442.684,00</text:p>
          </table:table-cell>
          <table:table-cell office:value-type="string" table:style-name="ce5">
            <text:p>SIGILLI, CONTRASSEGNI E STAMPATI</text:p>
          </table:table-cell>
          <table:table-cell office:value-type="string" table:style-name="ce8">
            <text:p>ISTITUTO POLIGRAFICO E ZECCA DELLO STATO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3588.85" table:style-name="ce7">
            <text:p>3.588,85</text:p>
          </table:table-cell>
          <table:table-cell office:value-type="string" table:style-name="ce5">
            <text:p>SIGILLI, CONTRASSEGNI E STAMPATI</text:p>
          </table:table-cell>
          <table:table-cell office:value-type="string" table:style-name="ce8">
            <text:p>ISTITUTO POLIGRAFICO E ZECCA DELLO STATO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376.48" table:style-name="ce7">
            <text:p>376,48</text:p>
          </table:table-cell>
          <table:table-cell office:value-type="string" table:style-name="ce5">
            <text:p>BUONI BENZINA</text:p>
          </table:table-cell>
          <table:table-cell office:value-type="string" table:style-name="ce8">
            <text:p>ITALIANA PETROLI S.P.A. (EX TOTALERG SPA ,EX ERG Petroli)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21.25" table:style-name="ce7">
            <text:p>121,25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TALPOL GROUP S.P.A.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10" table:style-name="ce7">
            <text:p>11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TALPOL GROUP S.P.A.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45" table:style-name="ce7">
            <text:p>145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TALPOL GROUP S.P.A.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2873.63" table:style-name="ce7">
            <text:p>2.873,63</text:p>
          </table:table-cell>
          <table:table-cell office:value-type="string" table:style-name="ce5">
            <text:p>NOLEGGIO FOTOCOPIATRICI</text:p>
          </table:table-cell>
          <table:table-cell office:value-type="string" table:style-name="ce8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30" table:style-name="ce7">
            <text:p>30,00</text:p>
          </table:table-cell>
          <table:table-cell office:value-type="string" table:style-name="ce5">
            <text:p>NOLEGGIO AUTOVEICOLI</text:p>
          </table:table-cell>
          <table:table-cell office:value-type="string" table:style-name="ce8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31357.59" table:style-name="ce7">
            <text:p>31.357,59</text:p>
          </table:table-cell>
          <table:table-cell office:value-type="string" table:style-name="ce5">
            <text:p>LOCAZIONI</text:p>
          </table:table-cell>
          <table:table-cell office:value-type="string" table:style-name="ce8">
            <text:p>MAGAZZINI GENERALI MERCI E DERRATE S.P.A.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31357.599999999999" table:style-name="ce7">
            <text:p>31.357,60</text:p>
          </table:table-cell>
          <table:table-cell office:value-type="string" table:style-name="ce5">
            <text:p>LOCAZIONI</text:p>
          </table:table-cell>
          <table:table-cell office:value-type="string" table:style-name="ce8">
            <text:p>MAGAZZINI GENERALI MERCI E DERRATE S.P.A.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20" table:style-name="ce7">
            <text:p>12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MONDIALPOL BTV S.P.A.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322.2" table:style-name="ce7">
            <text:p>1.322,2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RIVOIRA GAS S.R.L.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331.6" table:style-name="ce7">
            <text:p>331,6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RIVOIRA GAS S.R.L.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864.01" table:style-name="ce7">
            <text:p>864,01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DAG GORIZIA SERVIZI LOGISTICI INTEGRATI S.P.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707.77" table:style-name="ce7">
            <text:p>707,77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DAG GORIZIA SERVIZI LOGISTICI INTEGRATI S.P.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2900" table:style-name="ce7">
            <text:p>2.90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EAP- SOCIETA' EUROPEA APPALTI PUBBLICI - SRL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EAP- SOCIETA' EUROPEA APPALTI PUBBLICI - SRL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49.48" table:style-name="ce7">
            <text:p>49,4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ervizio Elettrico Nazionale SpA gia ENEL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726.5" table:style-name="ce7">
            <text:p>726,5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ervizio Elettrico Nazionale SpA gia ENEL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245.3" table:style-name="ce7">
            <text:p>245,3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ervizio Elettrico Nazionale SpA gia ENEL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9.78" table:style-name="ce7">
            <text:p>19,7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ervizio Elettrico Nazionale SpA gia ENEL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330.57" table:style-name="ce7">
            <text:p>330,5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ervizio Elettrico Nazionale SpA gia ENEL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77.36" table:style-name="ce7">
            <text:p>77,3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ervizio Elettrico Nazionale SpA gia ENEL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760.73" table:style-name="ce7">
            <text:p>760,7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ervizio Elettrico Nazionale SpA gia ENEL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920.92" table:style-name="ce7">
            <text:p>920,9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ervizio Elettrico Nazionale SpA gia ENEL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329.67" table:style-name="ce7">
            <text:p>329,6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ervizio Elettrico Nazionale SpA gia ENEL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9.66" table:style-name="ce7">
            <text:p>19,6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ervizio Elettrico Nazionale SpA gia ENEL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00.22" table:style-name="ce7">
            <text:p>100,2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ervizio Elettrico Nazionale SpA gia ENEL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22.06" table:style-name="ce7">
            <text:p>22,06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PRINT GAS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1469.36" table:style-name="ce7">
            <text:p>1.469,36</text:p>
          </table:table-cell>
          <table:table-cell office:value-type="string" table:style-name="ce5">
            <text:p>ONERI CONDOMINIALI</text:p>
          </table:table-cell>
          <table:table-cell office:value-type="string" table:style-name="ce8">
            <text:p>STUDIO MONTI &amp;MONTI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639.07000000000005" table:style-name="ce7">
            <text:p>639,0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3.49" table:style-name="ce7">
            <text:p>3,4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6.2" table:style-name="ce7">
            <text:p>6,2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28.92" table:style-name="ce7">
            <text:p>28,92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40.29" table:style-name="ce7">
            <text:p>40,29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24.79" table:style-name="ce7">
            <text:p>24,79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37.19" table:style-name="ce7">
            <text:p>37,19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20.65" table:style-name="ce7">
            <text:p>20,65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28.92" table:style-name="ce7">
            <text:p>28,92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2198.87" table:style-name="ce7">
            <text:p>2.198,87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UNIFOR srl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10">
            <text:p>26/03/2018</text:p>
          </table:table-cell>
          <table:table-cell office:value-type="float" office:value="2353.2800000000002" table:style-name="ce7">
            <text:p>2.353,28</text:p>
          </table:table-cell>
          <table:table-cell office:value-type="string" table:style-name="ce5">
            <text:p>NOLEGGIO FOTOCOPIATRICI</text:p>
          </table:table-cell>
          <table:table-cell office:value-type="string" table:style-name="ce8">
            <text:p>XEROX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269.74" table:style-name="ce7">
            <text:p>269,7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ACQUALATIN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35.08" table:style-name="ce7">
            <text:p>35,0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ACQUALATIN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2556.6799999999998" table:style-name="ce7">
            <text:p>2.556,68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265.51" table:style-name="ce7">
            <text:p>265,51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010.3" table:style-name="ce7">
            <text:p>1.010,30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651.4" table:style-name="ce7">
            <text:p>651,40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451.74" table:style-name="ce7">
            <text:p>1.451,74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3402.31" table:style-name="ce7">
            <text:p>3.402,31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448.64" table:style-name="ce7">
            <text:p>448,64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513.99" table:style-name="ce7">
            <text:p>513,99</text:p>
          </table:table-cell>
          <table:table-cell office:value-type="string" table:style-name="ce5">
            <text:p>NOLEGGIO AUTOVEICOLI</text:p>
          </table:table-cell>
          <table:table-cell office:value-type="string" table:style-name="ce8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81505.8" table:style-name="ce7">
            <text:p>81.505,8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ALEA SRL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554.15" table:style-name="ce7">
            <text:p>554,15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ANTARES SOCIETA' COOPERATIV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873.6" table:style-name="ce7">
            <text:p>873,6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ANTARES SOCIETA' COOPERATIV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31.64" table:style-name="ce7">
            <text:p>31,64</text:p>
          </table:table-cell>
          <table:table-cell office:value-type="string" table:style-name="ce5">
            <text:p>PEDAGGI AUTOSTRADALI</text:p>
          </table:table-cell>
          <table:table-cell office:value-type="string" table:style-name="ce8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284.02" table:style-name="ce7">
            <text:p>284,02</text:p>
          </table:table-cell>
          <table:table-cell office:value-type="string" table:style-name="ce5">
            <text:p>PEDAGGI AUTOSTRADALI</text:p>
          </table:table-cell>
          <table:table-cell office:value-type="string" table:style-name="ce8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092.02" table:style-name="ce7">
            <text:p>1.092,02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BUTANGAS S.P.A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2348.5700000000002" table:style-name="ce7">
            <text:p>2.348,57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.E.V.ING.FIORINI E FIGLI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85.08" table:style-name="ce7">
            <text:p>85,0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CENTRO AGROALIMENTARE ROMA C.A.R. S.C.P.A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23.02" table:style-name="ce7">
            <text:p>23,02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8010" table:style-name="ce7">
            <text:p>18.01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limax di Cicchetti Daniele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47.24" table:style-name="ce7">
            <text:p>47,24</text:p>
          </table:table-cell>
          <table:table-cell office:value-type="string" table:style-name="ce5">
            <text:p>NOLEGGIO FOTOCOPIATRICI</text:p>
          </table:table-cell>
          <table:table-cell office:value-type="string" table:style-name="ce8">
            <text:p>CONVERGE S.P.A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898" table:style-name="ce7">
            <text:p>898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RISTOFARO SOC.COOP.SOCIALE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8995.7999999999993" table:style-name="ce7">
            <text:p>8.995,80</text:p>
          </table:table-cell>
          <table:table-cell office:value-type="string" table:style-name="ce5">
            <text:p>BUONI PASTO</text:p>
          </table:table-cell>
          <table:table-cell office:value-type="string" table:style-name="ce8">
            <text:p>DAY RISTOSERVICE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86.63" table:style-name="ce7">
            <text:p>86,63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DIDDI SRL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0.26" table:style-name="ce7">
            <text:p>0,2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218.41" table:style-name="ce7">
            <text:p>218,4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454.28" table:style-name="ce7">
            <text:p>454,2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031.4100000000001" table:style-name="ce7">
            <text:p>1.031,4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867.67" table:style-name="ce7">
            <text:p>867,6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943.67" table:style-name="ce7">
            <text:p>1.943,6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905.1" table:style-name="ce7">
            <text:p>905,1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80.7" table:style-name="ce7">
            <text:p>180,7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46.92" table:style-name="ce7">
            <text:p>46,9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629.88" table:style-name="ce7">
            <text:p>629,8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258.83999999999997" table:style-name="ce7">
            <text:p>258,8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37.63" table:style-name="ce7">
            <text:p>137,6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680.41" table:style-name="ce7">
            <text:p>680,4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i gas e luce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651.85" table:style-name="ce7">
            <text:p>651,8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i gas e luce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835" table:style-name="ce7">
            <text:p>835,0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i gas e luce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874.96" table:style-name="ce7">
            <text:p>874,9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i gas e luce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503.77" table:style-name="ce7">
            <text:p>503,77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ERREDUE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28000" table:style-name="ce7">
            <text:p>28.00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EUROPEAN TECHNOLOGY SRL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326" table:style-name="ce7">
            <text:p>326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EXACTA + OPTECH LABCENTER S.P.A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744" table:style-name="ce7">
            <text:p>744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EXACTA + OPTECH LABCENTER S.P.A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049.29" table:style-name="ce7">
            <text:p>1.049,2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669.76" table:style-name="ce7">
            <text:p>1.669,7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3709.58" table:style-name="ce7">
            <text:p>3.709,5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9.48" table:style-name="ce7">
            <text:p>19,4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217.2" table:style-name="ce7">
            <text:p>217,2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70.99" table:style-name="ce7">
            <text:p>170,9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07.4" table:style-name="ce7">
            <text:p>107,4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37.88" table:style-name="ce7">
            <text:p>137,8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355.08" table:style-name="ce7">
            <text:p>355,0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29.03" table:style-name="ce7">
            <text:p>29,0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203.48" table:style-name="ce7">
            <text:p>203,4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2531.5700000000002" table:style-name="ce7">
            <text:p>2.531,5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217.39" table:style-name="ce7">
            <text:p>217,3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GAS NATURAL VENDITA ITALIA S.P.A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440" table:style-name="ce7">
            <text:p>44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GEMINI S.R.L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30782.86" table:style-name="ce7">
            <text:p>30.782,86</text:p>
          </table:table-cell>
          <table:table-cell office:value-type="string" table:style-name="ce5">
            <text:p>LOCAZIONI</text:p>
          </table:table-cell>
          <table:table-cell office:value-type="string" table:style-name="ce8">
            <text:p>GESTIONI IMMOBILIARI FROSINONE S.R.L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450" table:style-name="ce7">
            <text:p>45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GILARDONI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445.11" table:style-name="ce7">
            <text:p>1.445,1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495.13" table:style-name="ce7">
            <text:p>495,1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823.62" table:style-name="ce7">
            <text:p>823,6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215.45" table:style-name="ce7">
            <text:p>215,4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93.2" table:style-name="ce7">
            <text:p>193,2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211.61" table:style-name="ce7">
            <text:p>211,6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85.25" table:style-name="ce7">
            <text:p>185,2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500.62" table:style-name="ce7">
            <text:p>500,6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395.56" table:style-name="ce7">
            <text:p>395,5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156.05" table:style-name="ce7">
            <text:p>1.156,0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3151.82" table:style-name="ce7">
            <text:p>3.151,8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401.12" table:style-name="ce7">
            <text:p>401,1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23" table:style-name="ce7">
            <text:p>23,0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208.82" table:style-name="ce7">
            <text:p>208,8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208.5" table:style-name="ce7">
            <text:p>1.208,5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DRA PORTO S.R.L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9.600000000000001" table:style-name="ce7">
            <text:p>19,6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DRA PORTO S.R.L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27.4" table:style-name="ce7">
            <text:p>127,4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DRA PORTO S.R.L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310.60000000000002" table:style-name="ce7">
            <text:p>310,6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DRA PORTO S.R.L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51.1" table:style-name="ce7">
            <text:p>51,1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DRA PORTO S.R.L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27.4" table:style-name="ce7">
            <text:p>127,4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DRA PORTO S.R.L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429.1" table:style-name="ce7">
            <text:p>429,1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DRA PORTO S.R.L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228.5" table:style-name="ce7">
            <text:p>1.228,5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GEAM ACADEMY srl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38" table:style-name="ce7">
            <text:p>138,0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IS ACQUA s.r.l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516.79999999999995" table:style-name="ce7">
            <text:p>516,80</text:p>
          </table:table-cell>
          <table:table-cell office:value-type="string" table:style-name="ce5">
            <text:p>BUONI BENZINA</text:p>
          </table:table-cell>
          <table:table-cell office:value-type="string" table:style-name="ce8">
            <text:p>ITALIANA PETROLI S.P.A. (EX TOTALERG SPA ,EX ERG Petroli)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21.25" table:style-name="ce7">
            <text:p>121,25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TALPOL GROUP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82.07" table:style-name="ce7">
            <text:p>182,07</text:p>
          </table:table-cell>
          <table:table-cell office:value-type="string" table:style-name="ce5">
            <text:p>NOLEGGIO FOTOCOPIATRICI</text:p>
          </table:table-cell>
          <table:table-cell office:value-type="string" table:style-name="ce8">
            <text:p>KRATOS S.P.A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32.01" table:style-name="ce7">
            <text:p>32,01</text:p>
          </table:table-cell>
          <table:table-cell office:value-type="string" table:style-name="ce5">
            <text:p>NOLEGGIO FOTOCOPIATRICI</text:p>
          </table:table-cell>
          <table:table-cell office:value-type="string" table:style-name="ce8">
            <text:p>KRATOS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82.07" table:style-name="ce7">
            <text:p>182,07</text:p>
          </table:table-cell>
          <table:table-cell office:value-type="string" table:style-name="ce5">
            <text:p>NOLEGGIO FOTOCOPIATRICI</text:p>
          </table:table-cell>
          <table:table-cell office:value-type="string" table:style-name="ce8">
            <text:p>KRATOS S.P.A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32.81" table:style-name="ce7">
            <text:p>32,81</text:p>
          </table:table-cell>
          <table:table-cell office:value-type="string" table:style-name="ce5">
            <text:p>NOLEGGIO FOTOCOPIATRICI</text:p>
          </table:table-cell>
          <table:table-cell office:value-type="string" table:style-name="ce8">
            <text:p>KRATOS S.P.A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9.78" table:style-name="ce7">
            <text:p>19,78</text:p>
          </table:table-cell>
          <table:table-cell office:value-type="string" table:style-name="ce5">
            <text:p>NOLEGGIO FOTOCOPIATRICI</text:p>
          </table:table-cell>
          <table:table-cell office:value-type="string" table:style-name="ce8">
            <text:p>KRATOS S.P.A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97.94" table:style-name="ce7">
            <text:p>97,94</text:p>
          </table:table-cell>
          <table:table-cell office:value-type="string" table:style-name="ce5">
            <text:p>BUONI BENZINA</text:p>
          </table:table-cell>
          <table:table-cell office:value-type="string" table:style-name="ce8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270.94" table:style-name="ce7">
            <text:p>270,94</text:p>
          </table:table-cell>
          <table:table-cell office:value-type="string" table:style-name="ce5">
            <text:p>NOLEGGIO FOTOCOPIATRICI</text:p>
          </table:table-cell>
          <table:table-cell office:value-type="string" table:style-name="ce8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240.45" table:style-name="ce7">
            <text:p>240,45</text:p>
          </table:table-cell>
          <table:table-cell office:value-type="string" table:style-name="ce5">
            <text:p>NOLEGGIO AUTOVEICOLI</text:p>
          </table:table-cell>
          <table:table-cell office:value-type="string" table:style-name="ce8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560" table:style-name="ce7">
            <text:p>56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LIAM SRL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695.22" table:style-name="ce7">
            <text:p>695,22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MERCK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37.21" table:style-name="ce7">
            <text:p>137,21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META ENGINEERING IMPIANTI SRL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20.23" table:style-name="ce7">
            <text:p>20,23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META ENGINEERING IMPIANTI SRL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51.6" table:style-name="ce7">
            <text:p>151,6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META ENGINEERING IMPIANTI SRL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67.760000000000005" table:style-name="ce7">
            <text:p>67,76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META ENGINEERING IMPIANTI SRL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57.5" table:style-name="ce7">
            <text:p>57,5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P.S.S. Vigilanza S.r.l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34.03" table:style-name="ce7">
            <text:p>134,03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P.S.S. Vigilanza S.r.l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282.23" table:style-name="ce7">
            <text:p>282,23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76.4" table:style-name="ce7">
            <text:p>176,4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89.63" table:style-name="ce7">
            <text:p>189,63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14.66" table:style-name="ce7">
            <text:p>114,66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471.87" table:style-name="ce7">
            <text:p>471,87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83.79" table:style-name="ce7">
            <text:p>83,79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308.69" table:style-name="ce7">
            <text:p>308,69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573.30999999999995" table:style-name="ce7">
            <text:p>573,31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255.78" table:style-name="ce7">
            <text:p>255,78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PAREDES ITALIA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399.17" table:style-name="ce7">
            <text:p>399,17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PULITECNICA FRIULANA S.R.L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2985" table:style-name="ce7">
            <text:p>2.985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RESCAFF COMMERCIALE S.R.L.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400" table:style-name="ce7">
            <text:p>40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AMER AZIENDA SPECIALE C.C.I.A.A. BARI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288.85000000000002" table:style-name="ce7">
            <text:p>288,85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ARDANTINCENDI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45.5" table:style-name="ce7">
            <text:p>45,5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ARDANTINCENDI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287.06" table:style-name="ce7">
            <text:p>287,0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ervizio Elettrico Nazionale SpA gia ENEL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266.66000000000003" table:style-name="ce7">
            <text:p>266,6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ervizio Elettrico Nazionale SpA gia ENEL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260.29000000000002" table:style-name="ce7">
            <text:p>260,2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ervizio Elettrico Nazionale SpA gia ENEL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2699.06" table:style-name="ce7">
            <text:p>2.699,0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Smeraldo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2009.36" table:style-name="ce7">
            <text:p>2.009,3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Smeraldo srl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2877.1" table:style-name="ce7">
            <text:p>2.877,1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Smeraldo srl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97.53" table:style-name="ce7">
            <text:p>197,5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OCIETA' ELETTRICA LIPARESE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663.8" table:style-name="ce7">
            <text:p>1.663,80</text:p>
          </table:table-cell>
          <table:table-cell office:value-type="string" table:style-name="ce5">
            <text:p>BUONI PASTO</text:p>
          </table:table-cell>
          <table:table-cell office:value-type="string" table:style-name="ce8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45740.82" table:style-name="ce7">
            <text:p>45.740,82</text:p>
          </table:table-cell>
          <table:table-cell office:value-type="string" table:style-name="ce5">
            <text:p>SERVIZI INFORMATICI</text:p>
          </table:table-cell>
          <table:table-cell office:value-type="string" table:style-name="ce8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7063.7" table:style-name="ce7">
            <text:p>17.063,70</text:p>
          </table:table-cell>
          <table:table-cell office:value-type="string" table:style-name="ce5">
            <text:p>SERVIZI INFORMATICI</text:p>
          </table:table-cell>
          <table:table-cell office:value-type="string" table:style-name="ce8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087152.94" table:style-name="ce7">
            <text:p>1.087.152,94</text:p>
          </table:table-cell>
          <table:table-cell office:value-type="string" table:style-name="ce5">
            <text:p>SERVIZI INFORMATICI</text:p>
          </table:table-cell>
          <table:table-cell office:value-type="string" table:style-name="ce8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7063.7" table:style-name="ce7">
            <text:p>17.063,70</text:p>
          </table:table-cell>
          <table:table-cell office:value-type="string" table:style-name="ce5">
            <text:p>SERVIZI INFORMATICI</text:p>
          </table:table-cell>
          <table:table-cell office:value-type="string" table:style-name="ce8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813554.96" table:style-name="ce7">
            <text:p>1.813.554,96</text:p>
          </table:table-cell>
          <table:table-cell office:value-type="string" table:style-name="ce5">
            <text:p>SERVIZI INFORMATICI</text:p>
          </table:table-cell>
          <table:table-cell office:value-type="string" table:style-name="ce8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496132.43" table:style-name="ce7">
            <text:p>496.132,43</text:p>
          </table:table-cell>
          <table:table-cell office:value-type="string" table:style-name="ce5">
            <text:p>SERVIZI INFORMATICI</text:p>
          </table:table-cell>
          <table:table-cell office:value-type="string" table:style-name="ce8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087152.94" table:style-name="ce7">
            <text:p>1.087.152,94</text:p>
          </table:table-cell>
          <table:table-cell office:value-type="string" table:style-name="ce5">
            <text:p>SERVIZI INFORMATICI</text:p>
          </table:table-cell>
          <table:table-cell office:value-type="string" table:style-name="ce8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18866.77" table:style-name="ce7">
            <text:p>118.866,77</text:p>
          </table:table-cell>
          <table:table-cell office:value-type="string" table:style-name="ce5">
            <text:p>SERVIZI INFORMATICI</text:p>
          </table:table-cell>
          <table:table-cell office:value-type="string" table:style-name="ce8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1813554.96" table:style-name="ce7">
            <text:p>1.813.554,96</text:p>
          </table:table-cell>
          <table:table-cell office:value-type="string" table:style-name="ce5">
            <text:p>SERVIZI INFORMATICI</text:p>
          </table:table-cell>
          <table:table-cell office:value-type="string" table:style-name="ce8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496132.43" table:style-name="ce7">
            <text:p>496.132,43</text:p>
          </table:table-cell>
          <table:table-cell office:value-type="string" table:style-name="ce5">
            <text:p>SERVIZI INFORMATICI</text:p>
          </table:table-cell>
          <table:table-cell office:value-type="string" table:style-name="ce8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59433.38" table:style-name="ce7">
            <text:p>59.433,38</text:p>
          </table:table-cell>
          <table:table-cell office:value-type="string" table:style-name="ce5">
            <text:p>SERVIZI INFORMATICI</text:p>
          </table:table-cell>
          <table:table-cell office:value-type="string" table:style-name="ce8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10">
            <text:p>27/03/2018</text:p>
          </table:table-cell>
          <table:table-cell office:value-type="float" office:value="45029.61" table:style-name="ce7">
            <text:p>45.029,61</text:p>
          </table:table-cell>
          <table:table-cell office:value-type="string" table:style-name="ce5">
            <text:p>SERVIZI INFORMATICI</text:p>
          </table:table-cell>
          <table:table-cell office:value-type="string" table:style-name="ce8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18-03-27T00:00:00" table:style-name="ce10">
            <text:p>27/03/2018</text:p>
          </table:table-cell>
          <table:table-cell office:value-type="float" office:value="11435.21" table:style-name="ce7">
            <text:p>11.435,21</text:p>
          </table:table-cell>
          <table:table-cell office:value-type="string" table:style-name="ce5">
            <text:p>SERVIZI INFORMATICI</text:p>
          </table:table-cell>
          <table:table-cell office:value-type="string" table:style-name="ce8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18-03-27T00:00:00" table:style-name="ce10">
            <text:p>27/03/2018</text:p>
          </table:table-cell>
          <table:table-cell office:value-type="float" office:value="557.29999999999995" table:style-name="ce7">
            <text:p>557,3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THERMO FISHER SCIENTIFIC S.P.A. 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8828.6" table:style-name="ce7">
            <text:p>8.828,6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4 MURA ARREDAMENTI SAS DI COLANTUONI FELICE E C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60" table:style-name="ce7">
            <text:p>16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A.D.R. Ecologia Rossini s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8907.23" table:style-name="ce7">
            <text:p>8.907,2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ACQUALATIN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6385.71" table:style-name="ce7">
            <text:p>6.385,7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ACQUALATIN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10.3" table:style-name="ce7">
            <text:p>110,30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4.200000000000003" table:style-name="ce7">
            <text:p>34,20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36.36000000000001" table:style-name="ce7">
            <text:p>136,36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50.56" table:style-name="ce7">
            <text:p>150,56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08.21" table:style-name="ce7">
            <text:p>208,21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5.71" table:style-name="ce7">
            <text:p>15,71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6.84" table:style-name="ce7">
            <text:p>6,84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01.81" table:style-name="ce7">
            <text:p>301,81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9.86" table:style-name="ce7">
            <text:p>9,86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19.99" table:style-name="ce7">
            <text:p>219,99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512.54999999999995" table:style-name="ce7">
            <text:p>512,55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8.01" table:style-name="ce7">
            <text:p>38,01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93.2" table:style-name="ce7">
            <text:p>93,20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8.86" table:style-name="ce7">
            <text:p>8,86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77.27" table:style-name="ce7">
            <text:p>77,27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3.68" table:style-name="ce7">
            <text:p>13,68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90.91" table:style-name="ce7">
            <text:p>90,91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63.6" table:style-name="ce7">
            <text:p>63,60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289.19" table:style-name="ce7">
            <text:p>1.289,19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745.5" table:style-name="ce7">
            <text:p>2.745,50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85.47" table:style-name="ce7">
            <text:p>85,47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4.43" table:style-name="ce7">
            <text:p>4,43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370.24" table:style-name="ce7">
            <text:p>3.370,24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832.7" table:style-name="ce7">
            <text:p>832,70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45.65" table:style-name="ce7">
            <text:p>245,65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8000" table:style-name="ce7">
            <text:p>28.00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ALCA S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29.75" table:style-name="ce7">
            <text:p>229,75</text:p>
          </table:table-cell>
          <table:table-cell office:value-type="string" table:style-name="ce5">
            <text:p>NOLEGGIO AUTOVEICOLI</text:p>
          </table:table-cell>
          <table:table-cell office:value-type="string" table:style-name="ce8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513.99" table:style-name="ce7">
            <text:p>513,99</text:p>
          </table:table-cell>
          <table:table-cell office:value-type="string" table:style-name="ce5">
            <text:p>NOLEGGIO AUTOVEICOLI</text:p>
          </table:table-cell>
          <table:table-cell office:value-type="string" table:style-name="ce8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29.75" table:style-name="ce7">
            <text:p>229,75</text:p>
          </table:table-cell>
          <table:table-cell office:value-type="string" table:style-name="ce5">
            <text:p>NOLEGGIO AUTOVEICOLI</text:p>
          </table:table-cell>
          <table:table-cell office:value-type="string" table:style-name="ce8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57.5" table:style-name="ce7">
            <text:p>157,5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AMG GAS S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75" table:style-name="ce7">
            <text:p>75,0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ASPEM SPA GRUPPO A2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8.44" table:style-name="ce7">
            <text:p>28,44</text:p>
          </table:table-cell>
          <table:table-cell office:value-type="string" table:style-name="ce5">
            <text:p>PEDAGGI AUTOSTRADALI</text:p>
          </table:table-cell>
          <table:table-cell office:value-type="string" table:style-name="ce8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42.54" table:style-name="ce7">
            <text:p>42,54</text:p>
          </table:table-cell>
          <table:table-cell office:value-type="string" table:style-name="ce5">
            <text:p>PEDAGGI AUTOSTRADALI</text:p>
          </table:table-cell>
          <table:table-cell office:value-type="string" table:style-name="ce8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62.94999999999999" table:style-name="ce7">
            <text:p>162,95</text:p>
          </table:table-cell>
          <table:table-cell office:value-type="string" table:style-name="ce5">
            <text:p>PEDAGGI AUTOSTRADALI</text:p>
          </table:table-cell>
          <table:table-cell office:value-type="string" table:style-name="ce8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57.87" table:style-name="ce7">
            <text:p>57,87</text:p>
          </table:table-cell>
          <table:table-cell office:value-type="string" table:style-name="ce5">
            <text:p>PEDAGGI AUTOSTRADALI</text:p>
          </table:table-cell>
          <table:table-cell office:value-type="string" table:style-name="ce8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7.16" table:style-name="ce7">
            <text:p>27,16</text:p>
          </table:table-cell>
          <table:table-cell office:value-type="string" table:style-name="ce5">
            <text:p>PEDAGGI AUTOSTRADALI</text:p>
          </table:table-cell>
          <table:table-cell office:value-type="string" table:style-name="ce8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58.61" table:style-name="ce7">
            <text:p>58,61</text:p>
          </table:table-cell>
          <table:table-cell office:value-type="string" table:style-name="ce5">
            <text:p>PEDAGGI AUTOSTRADALI</text:p>
          </table:table-cell>
          <table:table-cell office:value-type="string" table:style-name="ce8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43.93" table:style-name="ce7">
            <text:p>143,93</text:p>
          </table:table-cell>
          <table:table-cell office:value-type="string" table:style-name="ce5">
            <text:p>PEDAGGI AUTOSTRADALI</text:p>
          </table:table-cell>
          <table:table-cell office:value-type="string" table:style-name="ce8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25.11" table:style-name="ce7">
            <text:p>125,11</text:p>
          </table:table-cell>
          <table:table-cell office:value-type="string" table:style-name="ce5">
            <text:p>PEDAGGI AUTOSTRADALI</text:p>
          </table:table-cell>
          <table:table-cell office:value-type="string" table:style-name="ce8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7.700000000000003" table:style-name="ce7">
            <text:p>37,70</text:p>
          </table:table-cell>
          <table:table-cell office:value-type="string" table:style-name="ce5">
            <text:p>PEDAGGI AUTOSTRADALI</text:p>
          </table:table-cell>
          <table:table-cell office:value-type="string" table:style-name="ce8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05.05" table:style-name="ce7">
            <text:p>105,05</text:p>
          </table:table-cell>
          <table:table-cell office:value-type="string" table:style-name="ce5">
            <text:p>PEDAGGI AUTOSTRADALI</text:p>
          </table:table-cell>
          <table:table-cell office:value-type="string" table:style-name="ce8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87.05" table:style-name="ce7">
            <text:p>87,05</text:p>
          </table:table-cell>
          <table:table-cell office:value-type="string" table:style-name="ce5">
            <text:p>PEDAGGI AUTOSTRADALI</text:p>
          </table:table-cell>
          <table:table-cell office:value-type="string" table:style-name="ce8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9.670000000000002" table:style-name="ce7">
            <text:p>19,67</text:p>
          </table:table-cell>
          <table:table-cell office:value-type="string" table:style-name="ce5">
            <text:p>PEDAGGI AUTOSTRADALI</text:p>
          </table:table-cell>
          <table:table-cell office:value-type="string" table:style-name="ce8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5.24" table:style-name="ce7">
            <text:p>15,24</text:p>
          </table:table-cell>
          <table:table-cell office:value-type="string" table:style-name="ce5">
            <text:p>PEDAGGI AUTOSTRADALI</text:p>
          </table:table-cell>
          <table:table-cell office:value-type="string" table:style-name="ce8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7.54" table:style-name="ce7">
            <text:p>17,54</text:p>
          </table:table-cell>
          <table:table-cell office:value-type="string" table:style-name="ce5">
            <text:p>PEDAGGI AUTOSTRADALI</text:p>
          </table:table-cell>
          <table:table-cell office:value-type="string" table:style-name="ce8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61.56" table:style-name="ce7">
            <text:p>61,56</text:p>
          </table:table-cell>
          <table:table-cell office:value-type="string" table:style-name="ce5">
            <text:p>PEDAGGI AUTOSTRADALI</text:p>
          </table:table-cell>
          <table:table-cell office:value-type="string" table:style-name="ce8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41.72" table:style-name="ce7">
            <text:p>141,72</text:p>
          </table:table-cell>
          <table:table-cell office:value-type="string" table:style-name="ce5">
            <text:p>PEDAGGI AUTOSTRADALI</text:p>
          </table:table-cell>
          <table:table-cell office:value-type="string" table:style-name="ce8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41.97" table:style-name="ce7">
            <text:p>41,97</text:p>
          </table:table-cell>
          <table:table-cell office:value-type="string" table:style-name="ce5">
            <text:p>PEDAGGI AUTOSTRADALI</text:p>
          </table:table-cell>
          <table:table-cell office:value-type="string" table:style-name="ce8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2.54" table:style-name="ce7">
            <text:p>12,5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AZIENDA PUBBLISERVIZI BRUNICO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802.28" table:style-name="ce7">
            <text:p>802,2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AZIENDA PUBBLISERVIZI BRUNICO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057.3800000000001" table:style-name="ce7">
            <text:p>1.057,3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AZIENDA SERVIZI 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93.79" table:style-name="ce7">
            <text:p>193,7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AZIENDA SERVIZI MUNICIPALIZZATI DI MERANO S.P.A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96" table:style-name="ce7">
            <text:p>296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AZIENDA SPECIALE PER IL PORTO DI CHIOGGI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931.25" table:style-name="ce7">
            <text:p>1.931,25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.E.V.ING.FIORINI E FIGLI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66135.31" table:style-name="ce7">
            <text:p>66.135,31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C.R. Appalti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85" table:style-name="ce7">
            <text:p>85,0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CENTRO AGROALIMENTARE ROMA C.A.R. S.C.P.A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896" table:style-name="ce7">
            <text:p>896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IAM ASCENSORI E SERVIZI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90.17" table:style-name="ce7">
            <text:p>190,17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INQUINO PEPPINO OFFICINA MECCANIC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416.7399999999998" table:style-name="ce7">
            <text:p>2.416,7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525.7" table:style-name="ce7">
            <text:p>3.525,7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7.15" table:style-name="ce7">
            <text:p>7,15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666.26" table:style-name="ce7">
            <text:p>666,2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921.8" table:style-name="ce7">
            <text:p>2.921,8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289.46" table:style-name="ce7">
            <text:p>1.289,4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7623.04" table:style-name="ce7">
            <text:p>7.623,0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.94" table:style-name="ce7">
            <text:p>2,9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612.1" table:style-name="ce7">
            <text:p>612,1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569.46" table:style-name="ce7">
            <text:p>3.569,4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8819.6" table:style-name="ce7">
            <text:p>8.819,6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8975.6" table:style-name="ce7">
            <text:p>8.975,6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192.22" table:style-name="ce7">
            <text:p>1.192,2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880.14" table:style-name="ce7">
            <text:p>880,1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469.24" table:style-name="ce7">
            <text:p>1.469,2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221.92" table:style-name="ce7">
            <text:p>1.221,9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85" table:style-name="ce7">
            <text:p>285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OMPAGNIA GRANDI APPALTI PULIZIE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10.8" table:style-name="ce7">
            <text:p>110,8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OMPAGNIA GRANDI APPALTI PULIZIE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82.5" table:style-name="ce7">
            <text:p>82,5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OMPAGNIA GRANDI APPALTI PULIZIE SRL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54" table:style-name="ce7">
            <text:p>154,00</text:p>
          </table:table-cell>
          <table:table-cell office:value-type="string" table:style-name="ce5">
            <text:p>ONERI CONDOMINIALI</text:p>
          </table:table-cell>
          <table:table-cell office:value-type="string" table:style-name="ce8">
            <text:p>CONDOMINIO CENTRO RESIDENZIALE IMER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76.18" table:style-name="ce7">
            <text:p>376,18</text:p>
          </table:table-cell>
          <table:table-cell office:value-type="string" table:style-name="ce5">
            <text:p>ONERI CONDOMINIALI</text:p>
          </table:table-cell>
          <table:table-cell office:value-type="string" table:style-name="ce8">
            <text:p>condominio palazzi uffici finanziari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693.68" table:style-name="ce7">
            <text:p>693,68</text:p>
          </table:table-cell>
          <table:table-cell office:value-type="string" table:style-name="ce5">
            <text:p>ONERI CONDOMINIALI</text:p>
          </table:table-cell>
          <table:table-cell office:value-type="string" table:style-name="ce8">
            <text:p>condominio palazzi uffici finanziari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424.24" table:style-name="ce7">
            <text:p>424,24</text:p>
          </table:table-cell>
          <table:table-cell office:value-type="string" table:style-name="ce5">
            <text:p>ONERI CONDOMINIALI</text:p>
          </table:table-cell>
          <table:table-cell office:value-type="string" table:style-name="ce8">
            <text:p>condominio palazzi uffici finanziari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800.44" table:style-name="ce7">
            <text:p>800,44</text:p>
          </table:table-cell>
          <table:table-cell office:value-type="string" table:style-name="ce5">
            <text:p>ONERI CONDOMINIALI</text:p>
          </table:table-cell>
          <table:table-cell office:value-type="string" table:style-name="ce8">
            <text:p>condominio palazzi uffici finanziari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794.76" table:style-name="ce7">
            <text:p>794,76</text:p>
          </table:table-cell>
          <table:table-cell office:value-type="string" table:style-name="ce5">
            <text:p>ONERI CONDOMINIALI</text:p>
          </table:table-cell>
          <table:table-cell office:value-type="string" table:style-name="ce8">
            <text:p>condominio palazzi uffici finanziari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31.24" table:style-name="ce7">
            <text:p>331,24</text:p>
          </table:table-cell>
          <table:table-cell office:value-type="string" table:style-name="ce5">
            <text:p>ONERI CONDOMINIALI</text:p>
          </table:table-cell>
          <table:table-cell office:value-type="string" table:style-name="ce8">
            <text:p>condominio palazzi uffici finanziari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84.4" table:style-name="ce7">
            <text:p>384,40</text:p>
          </table:table-cell>
          <table:table-cell office:value-type="string" table:style-name="ce5">
            <text:p>ONERI CONDOMINIALI</text:p>
          </table:table-cell>
          <table:table-cell office:value-type="string" table:style-name="ce8">
            <text:p>condominio palazzi uffici finanziar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40" table:style-name="ce7">
            <text:p>24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ORPO VIGILI GIURATI S.P.A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60" table:style-name="ce7">
            <text:p>16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RISTOFARO SOC.COOP.SOCIALE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290.6400000000001" table:style-name="ce7">
            <text:p>1.290,64</text:p>
          </table:table-cell>
          <table:table-cell office:value-type="string" table:style-name="ce5">
            <text:p>BUONI PASTO</text:p>
          </table:table-cell>
          <table:table-cell office:value-type="string" table:style-name="ce8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895.28" table:style-name="ce7">
            <text:p>3.895,28</text:p>
          </table:table-cell>
          <table:table-cell office:value-type="string" table:style-name="ce5">
            <text:p>BUONI PASTO</text:p>
          </table:table-cell>
          <table:table-cell office:value-type="string" table:style-name="ce8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7500" table:style-name="ce7">
            <text:p>37.50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DESMOTEC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EASY NOLO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427.77" table:style-name="ce7">
            <text:p>2.427,77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ECOITALIA EVOLUTION S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746.85" table:style-name="ce7">
            <text:p>746,8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-distribuzione S.P.A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8499" table:style-name="ce7">
            <text:p>18.499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EMME 3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801.74" table:style-name="ce7">
            <text:p>1.801,7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583.89" table:style-name="ce7">
            <text:p>583,8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80.78" table:style-name="ce7">
            <text:p>180,7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790.46" table:style-name="ce7">
            <text:p>790,4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5814.23" table:style-name="ce7">
            <text:p>5.814,2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993.47" table:style-name="ce7">
            <text:p>993,4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98.52" table:style-name="ce7">
            <text:p>398,5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62.8" table:style-name="ce7">
            <text:p>262,8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414.53" table:style-name="ce7">
            <text:p>414,5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407.73" table:style-name="ce7">
            <text:p>407,7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1.14" table:style-name="ce7">
            <text:p>21,1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728.97" table:style-name="ce7">
            <text:p>728,9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63.6" table:style-name="ce7">
            <text:p>163,6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57.39" table:style-name="ce7">
            <text:p>257,3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702.38" table:style-name="ce7">
            <text:p>702,3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06.16000000000003" table:style-name="ce7">
            <text:p>306,1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45.64" table:style-name="ce7">
            <text:p>45,6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96.58" table:style-name="ce7">
            <text:p>96,5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6.89" table:style-name="ce7">
            <text:p>36,8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860.29" table:style-name="ce7">
            <text:p>860,2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4.17" table:style-name="ce7">
            <text:p>4,1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99.83999999999997" table:style-name="ce7">
            <text:p>299,8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41.04" table:style-name="ce7">
            <text:p>341,0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81.99" table:style-name="ce7">
            <text:p>81,9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8.02" table:style-name="ce7">
            <text:p>18,0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329.7199999999998" table:style-name="ce7">
            <text:p>2.329,7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52.94" table:style-name="ce7">
            <text:p>52,9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0.190000000000001" table:style-name="ce7">
            <text:p>20,1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79.02" table:style-name="ce7">
            <text:p>79,0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052.8499999999999" table:style-name="ce7">
            <text:p>1.052,8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407.03" table:style-name="ce7">
            <text:p>407,0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516.29" table:style-name="ce7">
            <text:p>516,2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787.34" table:style-name="ce7">
            <text:p>787,3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691.95" table:style-name="ce7">
            <text:p>1.691,9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11.07" table:style-name="ce7">
            <text:p>311,0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27.03" table:style-name="ce7">
            <text:p>127,0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38.09" table:style-name="ce7">
            <text:p>138,0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3.35" table:style-name="ce7">
            <text:p>13,3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65.63" table:style-name="ce7">
            <text:p>265,6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40.72" table:style-name="ce7">
            <text:p>340,7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93.92" table:style-name="ce7">
            <text:p>93,9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81.99" table:style-name="ce7">
            <text:p>81,9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658.97" table:style-name="ce7">
            <text:p>658,9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20.82" table:style-name="ce7">
            <text:p>120,8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520.78" table:style-name="ce7">
            <text:p>520,7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51.51" table:style-name="ce7">
            <text:p>251,5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042.29" table:style-name="ce7">
            <text:p>1.042,2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64.17" table:style-name="ce7">
            <text:p>164,1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651.35" table:style-name="ce7">
            <text:p>651,3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5" table:style-name="ce7">
            <text:p>35,0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852.79" table:style-name="ce7">
            <text:p>852,7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95.25" table:style-name="ce7">
            <text:p>295,2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3.35" table:style-name="ce7">
            <text:p>13,3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42.38" table:style-name="ce7">
            <text:p>42,3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42.79" table:style-name="ce7">
            <text:p>42,7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37.44" table:style-name="ce7">
            <text:p>137,4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509.87" table:style-name="ce7">
            <text:p>509,8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906.34" table:style-name="ce7">
            <text:p>1.906,3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570.67999999999995" table:style-name="ce7">
            <text:p>570,6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897.66" table:style-name="ce7">
            <text:p>897,6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65.900000000000006" table:style-name="ce7">
            <text:p>65,9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24.92" table:style-name="ce7">
            <text:p>224,9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35.98" table:style-name="ce7">
            <text:p>235,9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9.22" table:style-name="ce7">
            <text:p>39,2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6.9" table:style-name="ce7">
            <text:p>26,9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191.7" table:style-name="ce7">
            <text:p>1.191,7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73.77" table:style-name="ce7">
            <text:p>173,7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701.16" table:style-name="ce7">
            <text:p>1.701,1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5743.01" table:style-name="ce7">
            <text:p>5.743,0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69.290000000000006" table:style-name="ce7">
            <text:p>69,2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8.61" table:style-name="ce7">
            <text:p>8,6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402.45" table:style-name="ce7">
            <text:p>402,4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53.47" table:style-name="ce7">
            <text:p>253,4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404.74" table:style-name="ce7">
            <text:p>404,7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471.28" table:style-name="ce7">
            <text:p>471,2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884.64" table:style-name="ce7">
            <text:p>1.884,6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856.28" table:style-name="ce7">
            <text:p>856,2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721.13" table:style-name="ce7">
            <text:p>1.721,1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036.6400000000001" table:style-name="ce7">
            <text:p>1.036,6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62.61000000000001" table:style-name="ce7">
            <text:p>162,6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444.26" table:style-name="ce7">
            <text:p>444,2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21.51" table:style-name="ce7">
            <text:p>321,5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418.73" table:style-name="ce7">
            <text:p>418,7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37.48" table:style-name="ce7">
            <text:p>337,4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97.21" table:style-name="ce7">
            <text:p>197,2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2.38" table:style-name="ce7">
            <text:p>22,3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44.66" table:style-name="ce7">
            <text:p>144,6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84.88" table:style-name="ce7">
            <text:p>384,8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06.19" table:style-name="ce7">
            <text:p>106,1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.9" table:style-name="ce7">
            <text:p>3,9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23.77" table:style-name="ce7">
            <text:p>123,7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3.89" table:style-name="ce7">
            <text:p>23,8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09.76" table:style-name="ce7">
            <text:p>209,7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63.24" table:style-name="ce7">
            <text:p>63,2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684.32" table:style-name="ce7">
            <text:p>684,3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609.72" table:style-name="ce7">
            <text:p>1.609,7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0.99" table:style-name="ce7">
            <text:p>20,9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722.53" table:style-name="ce7">
            <text:p>1.722,5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.89" table:style-name="ce7">
            <text:p>3,8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41922.870000000003" table:style-name="ce7">
            <text:p>41.922,8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92.3" table:style-name="ce7">
            <text:p>92,3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0608.03" table:style-name="ce7">
            <text:p>30.608,0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890.31" table:style-name="ce7">
            <text:p>890,3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488.71" table:style-name="ce7">
            <text:p>488,7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892.5" table:style-name="ce7">
            <text:p>892,5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6955.78" table:style-name="ce7">
            <text:p>6.955,7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016.59" table:style-name="ce7">
            <text:p>1.016,5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6594.69" table:style-name="ce7">
            <text:p>6.594,6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23.27999999999997" table:style-name="ce7">
            <text:p>323,2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46.4" table:style-name="ce7">
            <text:p>146,4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87.5" table:style-name="ce7">
            <text:p>187,5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47.4" table:style-name="ce7">
            <text:p>147,4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278.3900000000001" table:style-name="ce7">
            <text:p>1.278,3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7.23" table:style-name="ce7">
            <text:p>27,2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48.98" table:style-name="ce7">
            <text:p>48,9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517.79999999999995" table:style-name="ce7">
            <text:p>517,8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241.1300000000001" table:style-name="ce7">
            <text:p>1.241,1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770.82" table:style-name="ce7">
            <text:p>1.770,8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3307.29" table:style-name="ce7">
            <text:p>23.307,2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97.76" table:style-name="ce7">
            <text:p>97,7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47.41" table:style-name="ce7">
            <text:p>147,4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25.69" table:style-name="ce7">
            <text:p>125,6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5.61" table:style-name="ce7">
            <text:p>15,6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079.32" table:style-name="ce7">
            <text:p>3.079,32</text:p>
          </table:table-cell>
          <table:table-cell office:value-type="string" table:style-name="ce5">
            <text:p>CANCELLERIA</text:p>
          </table:table-cell>
          <table:table-cell office:value-type="string" table:style-name="ce8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82.8" table:style-name="ce7">
            <text:p>382,80</text:p>
          </table:table-cell>
          <table:table-cell office:value-type="string" table:style-name="ce5">
            <text:p>CANCELLERIA</text:p>
          </table:table-cell>
          <table:table-cell office:value-type="string" table:style-name="ce8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4376" table:style-name="ce7">
            <text:p>4.376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ERREMME S.A.S. DI MELE SALVATORE &amp;C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04.53" table:style-name="ce7">
            <text:p>104,5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99.78" table:style-name="ce7">
            <text:p>399,7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61.25" table:style-name="ce7">
            <text:p>161,2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495.28" table:style-name="ce7">
            <text:p>1.495,2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43.4" table:style-name="ce7">
            <text:p>143,4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480.23" table:style-name="ce7">
            <text:p>480,2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627.27" table:style-name="ce7">
            <text:p>1.627,2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588.24" table:style-name="ce7">
            <text:p>588,2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900" table:style-name="ce7">
            <text:p>1.90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F.A.I. EUROPE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07.75" table:style-name="ce7">
            <text:p>307,7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460.54" table:style-name="ce7">
            <text:p>460,5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7.809999999999999" table:style-name="ce7">
            <text:p>17,8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42.63" table:style-name="ce7">
            <text:p>42,6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592.63" table:style-name="ce7">
            <text:p>592,6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432.31" table:style-name="ce7">
            <text:p>432,3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62.22" table:style-name="ce7">
            <text:p>362,2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989.18" table:style-name="ce7">
            <text:p>989,1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7.87" table:style-name="ce7">
            <text:p>17,8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9.6" table:style-name="ce7">
            <text:p>29,6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37364.84" table:style-name="ce7">
            <text:p>137.364,8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542.39" table:style-name="ce7">
            <text:p>542,3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507.24" table:style-name="ce7">
            <text:p>507,2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8.96" table:style-name="ce7">
            <text:p>18,9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369.46" table:style-name="ce7">
            <text:p>1.369,4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9.420000000000002" table:style-name="ce7">
            <text:p>19,4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37.91" table:style-name="ce7">
            <text:p>237,9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824.56" table:style-name="ce7">
            <text:p>2.824,5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472.19" table:style-name="ce7">
            <text:p>2.472,1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404.2" table:style-name="ce7">
            <text:p>404,2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G.M. Noleggi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31.80000000000001" table:style-name="ce7">
            <text:p>131,8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G4 VIGILANZ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625" table:style-name="ce7">
            <text:p>1.625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GEMINI S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440" table:style-name="ce7">
            <text:p>44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GEMINI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433.33" table:style-name="ce7">
            <text:p>433,3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GEMINI S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625" table:style-name="ce7">
            <text:p>1.625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GEMINI S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486.5" table:style-name="ce7">
            <text:p>486,5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GESTIONI DOC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528.20000000000005" table:style-name="ce7">
            <text:p>528,2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GESTIONI DOC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521.01" table:style-name="ce7">
            <text:p>1.521,0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64.46" table:style-name="ce7">
            <text:p>364,4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938.58" table:style-name="ce7">
            <text:p>938,5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749.08" table:style-name="ce7">
            <text:p>749,0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79.569999999999993" table:style-name="ce7">
            <text:p>79,5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78.98" table:style-name="ce7">
            <text:p>78,98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CE - ISTITUTO CERTIFICAZIONE EUROPEA -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50" table:style-name="ce7">
            <text:p>35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DROSUD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716.57" table:style-name="ce7">
            <text:p>716,57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GEAM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47825.120000000003" table:style-name="ce7">
            <text:p>47.825,12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IMPRESA EDILE D'ANGELANTONIO LUCIO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43.64" table:style-name="ce7">
            <text:p>43,6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78.3" table:style-name="ce7">
            <text:p>78,3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374.55" table:style-name="ce7">
            <text:p>1.374,5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77.06" table:style-name="ce7">
            <text:p>277,0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22.56" table:style-name="ce7">
            <text:p>122,5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458.91" table:style-name="ce7">
            <text:p>1.458,9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9.159999999999997" table:style-name="ce7">
            <text:p>39,1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55.63" table:style-name="ce7">
            <text:p>255,6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80.41" table:style-name="ce7">
            <text:p>180,4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641.36" table:style-name="ce7">
            <text:p>1.641,3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760.02" table:style-name="ce7">
            <text:p>760,0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1.03" table:style-name="ce7">
            <text:p>21,0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75.64" table:style-name="ce7">
            <text:p>75,6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05.12" table:style-name="ce7">
            <text:p>105,12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497.26" table:style-name="ce7">
            <text:p>497,2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71.34" table:style-name="ce7">
            <text:p>171,3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40540.25" table:style-name="ce7">
            <text:p>40.540,2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1.58" table:style-name="ce7">
            <text:p>31,5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205.7" table:style-name="ce7">
            <text:p>1.205,7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35.79" table:style-name="ce7">
            <text:p>235,7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02.87" table:style-name="ce7">
            <text:p>102,8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16" table:style-name="ce7">
            <text:p>316,0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7.17" table:style-name="ce7">
            <text:p>37,1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68.19" table:style-name="ce7">
            <text:p>68,1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83.35" table:style-name="ce7">
            <text:p>183,3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36.05000000000001" table:style-name="ce7">
            <text:p>136,0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158.6400000000001" table:style-name="ce7">
            <text:p>1.158,6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36.68" table:style-name="ce7">
            <text:p>136,6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IRETI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506.93" table:style-name="ce7">
            <text:p>506,93</text:p>
          </table:table-cell>
          <table:table-cell office:value-type="string" table:style-name="ce5">
            <text:p>BUONI BENZINA</text:p>
          </table:table-cell>
          <table:table-cell office:value-type="string" table:style-name="ce8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53.91999999999999" table:style-name="ce7">
            <text:p>153,92</text:p>
          </table:table-cell>
          <table:table-cell office:value-type="string" table:style-name="ce5">
            <text:p>BUONI BENZINA</text:p>
          </table:table-cell>
          <table:table-cell office:value-type="string" table:style-name="ce8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54.55" table:style-name="ce7">
            <text:p>354,55</text:p>
          </table:table-cell>
          <table:table-cell office:value-type="string" table:style-name="ce5">
            <text:p>BUONI BENZINA</text:p>
          </table:table-cell>
          <table:table-cell office:value-type="string" table:style-name="ce8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517.62" table:style-name="ce7">
            <text:p>517,62</text:p>
          </table:table-cell>
          <table:table-cell office:value-type="string" table:style-name="ce5">
            <text:p>BUONI BENZINA</text:p>
          </table:table-cell>
          <table:table-cell office:value-type="string" table:style-name="ce8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75.2" table:style-name="ce7">
            <text:p>175,20</text:p>
          </table:table-cell>
          <table:table-cell office:value-type="string" table:style-name="ce5">
            <text:p>BUONI BENZINA</text:p>
          </table:table-cell>
          <table:table-cell office:value-type="string" table:style-name="ce8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78.37" table:style-name="ce7">
            <text:p>278,37</text:p>
          </table:table-cell>
          <table:table-cell office:value-type="string" table:style-name="ce5">
            <text:p>BUONI BENZINA</text:p>
          </table:table-cell>
          <table:table-cell office:value-type="string" table:style-name="ce8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48.77" table:style-name="ce7">
            <text:p>248,77</text:p>
          </table:table-cell>
          <table:table-cell office:value-type="string" table:style-name="ce5">
            <text:p>BUONI BENZINA</text:p>
          </table:table-cell>
          <table:table-cell office:value-type="string" table:style-name="ce8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3.619999999999997" table:style-name="ce7">
            <text:p>33,62</text:p>
          </table:table-cell>
          <table:table-cell office:value-type="string" table:style-name="ce5">
            <text:p>BUONI BENZINA</text:p>
          </table:table-cell>
          <table:table-cell office:value-type="string" table:style-name="ce8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54.29" table:style-name="ce7">
            <text:p>354,29</text:p>
          </table:table-cell>
          <table:table-cell office:value-type="string" table:style-name="ce5">
            <text:p>BUONI BENZINA</text:p>
          </table:table-cell>
          <table:table-cell office:value-type="string" table:style-name="ce8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691.67" table:style-name="ce7">
            <text:p>691,67</text:p>
          </table:table-cell>
          <table:table-cell office:value-type="string" table:style-name="ce5">
            <text:p>BUONI BENZINA</text:p>
          </table:table-cell>
          <table:table-cell office:value-type="string" table:style-name="ce8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13.27999999999997" table:style-name="ce7">
            <text:p>313,28</text:p>
          </table:table-cell>
          <table:table-cell office:value-type="string" table:style-name="ce5">
            <text:p>BUONI BENZINA</text:p>
          </table:table-cell>
          <table:table-cell office:value-type="string" table:style-name="ce8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22.54" table:style-name="ce7">
            <text:p>122,54</text:p>
          </table:table-cell>
          <table:table-cell office:value-type="string" table:style-name="ce5">
            <text:p>NOLEGGIO FOTOCOPIATRICI</text:p>
          </table:table-cell>
          <table:table-cell office:value-type="string" table:style-name="ce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637.21" table:style-name="ce7">
            <text:p>637,21</text:p>
          </table:table-cell>
          <table:table-cell office:value-type="string" table:style-name="ce5">
            <text:p>NOLEGGIO FOTOCOPIATRICI</text:p>
          </table:table-cell>
          <table:table-cell office:value-type="string" table:style-name="ce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20.3" table:style-name="ce7">
            <text:p>120,30</text:p>
          </table:table-cell>
          <table:table-cell office:value-type="string" table:style-name="ce5">
            <text:p>NOLEGGIO FOTOCOPIATRICI</text:p>
          </table:table-cell>
          <table:table-cell office:value-type="string" table:style-name="ce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324.63" table:style-name="ce7">
            <text:p>1.324,63</text:p>
          </table:table-cell>
          <table:table-cell office:value-type="string" table:style-name="ce5">
            <text:p>NOLEGGIO FOTOCOPIATRICI</text:p>
          </table:table-cell>
          <table:table-cell office:value-type="string" table:style-name="ce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16.62" table:style-name="ce7">
            <text:p>316,62</text:p>
          </table:table-cell>
          <table:table-cell office:value-type="string" table:style-name="ce5">
            <text:p>NOLEGGIO AUTOVEICOLI</text:p>
          </table:table-cell>
          <table:table-cell office:value-type="string" table:style-name="ce8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33.22" table:style-name="ce7">
            <text:p>333,22</text:p>
          </table:table-cell>
          <table:table-cell office:value-type="string" table:style-name="ce5">
            <text:p>NOLEGGIO AUTOVEICOLI</text:p>
          </table:table-cell>
          <table:table-cell office:value-type="string" table:style-name="ce8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16.62" table:style-name="ce7">
            <text:p>316,62</text:p>
          </table:table-cell>
          <table:table-cell office:value-type="string" table:style-name="ce5">
            <text:p>NOLEGGIO AUTOVEICOLI</text:p>
          </table:table-cell>
          <table:table-cell office:value-type="string" table:style-name="ce8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800" table:style-name="ce7">
            <text:p>80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MALLOTH VALENTIN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4541.5" table:style-name="ce7">
            <text:p>4.541,50</text:p>
          </table:table-cell>
          <table:table-cell office:value-type="string" table:style-name="ce5">
            <text:p>LOCAZIONI</text:p>
          </table:table-cell>
          <table:table-cell office:value-type="string" table:style-name="ce8">
            <text:p>MARTINIS RAVESI MARI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3014.81" table:style-name="ce7">
            <text:p>13.014,81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MEDIOCREDITOITALIANO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8508" table:style-name="ce7">
            <text:p>18.508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MIT COSTRUTTORI S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960" table:style-name="ce7">
            <text:p>96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PITTI SERVIZI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52" table:style-name="ce7">
            <text:p>352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POLIGRAFICI EDITORIALE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5399.94" table:style-name="ce7">
            <text:p>5.399,9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PORT UTILITIES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951.54" table:style-name="ce7">
            <text:p>951,5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PROMOVANOI SOC. COOP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52300.11" table:style-name="ce7">
            <text:p>52.300,11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559.37" table:style-name="ce7">
            <text:p>559,37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PULI SERVICE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409.51" table:style-name="ce7">
            <text:p>1.409,51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PULI SERVICE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35.1" table:style-name="ce7">
            <text:p>335,1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PULI SERVICE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409.51" table:style-name="ce7">
            <text:p>1.409,51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PULI SERVICE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559.37" table:style-name="ce7">
            <text:p>559,37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PULI SERVICE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35.1" table:style-name="ce7">
            <text:p>335,1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PULI SERVICE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41.59" table:style-name="ce7">
            <text:p>341,59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PULI SERVICE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83.82" table:style-name="ce7">
            <text:p>283,8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PULI SERVICE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900" table:style-name="ce7">
            <text:p>1.90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PULITECNICA FRIULANA S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604.16999999999996" table:style-name="ce7">
            <text:p>604,17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PULITECNICA FRIULANA S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900" table:style-name="ce7">
            <text:p>1.90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PULITECNICA FRIULANA S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604.16999999999996" table:style-name="ce7">
            <text:p>604,17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PULITECNICA FRIULANA S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92.83" table:style-name="ce7">
            <text:p>192,8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PUNTO SERVIZI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600" table:style-name="ce7">
            <text:p>60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PUNTO SERVIZI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92.83" table:style-name="ce7">
            <text:p>192,8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PUNTO SERVIZI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05.20999999999998" table:style-name="ce7">
            <text:p>305,21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RO.AL.CAR 22 SNC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683.5" table:style-name="ce7">
            <text:p>1.683,5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.A.S.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45.13" table:style-name="ce7">
            <text:p>45,13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ALERNO ENERGIA VENDITE S.P.A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95" table:style-name="ce7">
            <text:p>195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AN MARCO ELETTRONICA S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101.51" table:style-name="ce7">
            <text:p>1.101,5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EG SCHLUDERN-GLURNS ENERGIE GENOSSENSCHAFT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529.67999999999995" table:style-name="ce7">
            <text:p>529,6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EG SCHLUDERN-GLURNS ENERGIE GENOSSENSCHAFT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050.95" table:style-name="ce7">
            <text:p>1.050,9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EG SCHLUDERN-GLURNS ENERGIE GENOSSENSCHAFT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497.66" table:style-name="ce7">
            <text:p>497,6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EG SCHLUDERN-GLURNS ENERGIE GENOSSENSCHAFT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46.87" table:style-name="ce7">
            <text:p>246,8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ervizio Elettrico Nazionale SpA gia ENEL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3.1" table:style-name="ce7">
            <text:p>23,1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12.3" table:style-name="ce7">
            <text:p>112,3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9.6" table:style-name="ce7">
            <text:p>39,6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7026.38" table:style-name="ce7">
            <text:p>7.026,3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Smeraldo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077.6600000000001" table:style-name="ce7">
            <text:p>1.077,6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Smeraldo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877.1" table:style-name="ce7">
            <text:p>2.877,1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Smeraldo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077.6600000000001" table:style-name="ce7">
            <text:p>1.077,6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Smeraldo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85" table:style-name="ce7">
            <text:p>285,0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OCIETA' METROPOLITANA ACQUE TORINO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483.32" table:style-name="ce7">
            <text:p>1.483,32</text:p>
          </table:table-cell>
          <table:table-cell office:value-type="string" table:style-name="ce5">
            <text:p>BUONI PASTO</text:p>
          </table:table-cell>
          <table:table-cell office:value-type="string" table:style-name="ce8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83.81" table:style-name="ce7">
            <text:p>83,8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967.47" table:style-name="ce7">
            <text:p>2.967,4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PIGAS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8.96" table:style-name="ce7">
            <text:p>38,96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T1 S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779.2" table:style-name="ce7">
            <text:p>779,2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T1 S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89.6" table:style-name="ce7">
            <text:p>389,6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T1 S.R.L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308.5" table:style-name="ce7">
            <text:p>1.308,5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TEROGLASS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632.55999999999995" table:style-name="ce7">
            <text:p>632,5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9.74" table:style-name="ce7">
            <text:p>9,7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7115.67" table:style-name="ce7">
            <text:p>7.115,67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9.25" table:style-name="ce7">
            <text:p>39,25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4.79" table:style-name="ce7">
            <text:p>24,79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561.96" table:style-name="ce7">
            <text:p>561,9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UMBRIA ENERGY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574.25" table:style-name="ce7">
            <text:p>574,25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UMBRIA ENERGY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3018.71" table:style-name="ce7">
            <text:p>13.018,71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UniCredit Leasing S.p.A.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800" table:style-name="ce7">
            <text:p>1.80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Vireo di D. Zunino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73.5" table:style-name="ce7">
            <text:p>73,5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150.26" table:style-name="ce7">
            <text:p>1.150,26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545.88" table:style-name="ce7">
            <text:p>1.545,88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793.53" table:style-name="ce7">
            <text:p>793,53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137.16" table:style-name="ce7">
            <text:p>137,16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050" table:style-name="ce7">
            <text:p>3.05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73.5" table:style-name="ce7">
            <text:p>73,5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87.89" table:style-name="ce7">
            <text:p>387,89</text:p>
          </table:table-cell>
          <table:table-cell office:value-type="string" table:style-name="ce5">
            <text:p>NOLEGGIO FOTOCOPIATRICI</text:p>
          </table:table-cell>
          <table:table-cell office:value-type="string" table:style-name="ce8">
            <text:p>XEROX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279.31" table:style-name="ce7">
            <text:p>279,31</text:p>
          </table:table-cell>
          <table:table-cell office:value-type="string" table:style-name="ce5">
            <text:p>NOLEGGIO FOTOCOPIATRICI</text:p>
          </table:table-cell>
          <table:table-cell office:value-type="string" table:style-name="ce8">
            <text:p>XEROX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387.89" table:style-name="ce7">
            <text:p>387,89</text:p>
          </table:table-cell>
          <table:table-cell office:value-type="string" table:style-name="ce5">
            <text:p>NOLEGGIO FOTOCOPIATRICI</text:p>
          </table:table-cell>
          <table:table-cell office:value-type="string" table:style-name="ce8">
            <text:p>XEROX SPA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10">
            <text:p>29/03/2018</text:p>
          </table:table-cell>
          <table:table-cell office:value-type="float" office:value="62.61" table:style-name="ce7">
            <text:p>62,61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YZO VILMA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84.75" table:style-name="ce7">
            <text:p>84,75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129.80000000000001" table:style-name="ce7">
            <text:p>129,80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13.29" table:style-name="ce7">
            <text:p>13,29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127.27" table:style-name="ce7">
            <text:p>127,27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60.98" table:style-name="ce7">
            <text:p>60,98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2594.38" table:style-name="ce7">
            <text:p>2.594,38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32.58" table:style-name="ce7">
            <text:p>32,58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829.73" table:style-name="ce7">
            <text:p>829,73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127.28" table:style-name="ce7">
            <text:p>127,28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28.58" table:style-name="ce7">
            <text:p>28,58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13.29" table:style-name="ce7">
            <text:p>13,29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3206.54" table:style-name="ce7">
            <text:p>3.206,54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1889.03" table:style-name="ce7">
            <text:p>1.889,03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1070.7" table:style-name="ce7">
            <text:p>1.070,70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2353.4699999999998" table:style-name="ce7">
            <text:p>2.353,47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157.93" table:style-name="ce7">
            <text:p>157,93</text:p>
          </table:table-cell>
          <table:table-cell office:value-type="string" table:style-name="ce5">
            <text:p>MISSIONI</text:p>
          </table:table-cell>
          <table:table-cell office:value-type="string" table:style-name="ce8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26.41" table:style-name="ce7">
            <text:p>26,41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AMAP AZIENDA SPECIALE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533.98" table:style-name="ce7">
            <text:p>533,9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AMAP AZIENDA SPECIALE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121" table:style-name="ce7">
            <text:p>121,0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AMG GAS S.R.L.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10" table:style-name="ce7">
            <text:p>10,0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AMG GAS S.R.L.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12" table:style-name="ce7">
            <text:p>12,0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AMG GAS S.R.L.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1171.3599999999999" table:style-name="ce7">
            <text:p>1.171,36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AMGA ENERGIA &amp;SERVIZI S.R.L.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15595.56" table:style-name="ce7">
            <text:p>15.595,56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ARES LINE SPA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39690" table:style-name="ce7">
            <text:p>39.69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ARES LINE SPA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944.36" table:style-name="ce7">
            <text:p>944,36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Bolzoni Targhe Timbri Incisioni S.r.l.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2578.39" table:style-name="ce7">
            <text:p>2.578,39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607.29" table:style-name="ce7">
            <text:p>607,29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18519.87" table:style-name="ce7">
            <text:p>18.519,87</text:p>
          </table:table-cell>
          <table:table-cell office:value-type="string" table:style-name="ce5">
            <text:p>LOCAZIONI</text:p>
          </table:table-cell>
          <table:table-cell office:value-type="string" table:style-name="ce8">
            <text:p>CONSORZIO ZAI INTERPORTO QUADRANTE EUROPA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10551.38" table:style-name="ce7">
            <text:p>10.551,38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OSMOPOL srl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16161.77" table:style-name="ce7">
            <text:p>16.161,77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COSMOPOL srl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240" table:style-name="ce7">
            <text:p>24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ECO CERTIFICAZIONI S.P.A.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96" table:style-name="ce7">
            <text:p>96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EMITRON SRL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105.04" table:style-name="ce7">
            <text:p>105,0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2661.07" table:style-name="ce7">
            <text:p>2.661,07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9524.99" table:style-name="ce7">
            <text:p>9.524,99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723.2" table:style-name="ce7">
            <text:p>723,2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FERDINANDI S.n.C. DI SANTANGELI GIANLUCA E FERDINANDI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8.59" table:style-name="ce7">
            <text:p>8,5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13980" table:style-name="ce7">
            <text:p>13.98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JASCO EUROPE SRL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27.18" table:style-name="ce7">
            <text:p>27,18</text:p>
          </table:table-cell>
          <table:table-cell office:value-type="string" table:style-name="ce5">
            <text:p>BUONI BENZINA</text:p>
          </table:table-cell>
          <table:table-cell office:value-type="string" table:style-name="ce8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664" table:style-name="ce7">
            <text:p>664,00</text:p>
          </table:table-cell>
          <table:table-cell office:value-type="string" table:style-name="ce5">
            <text:p>BUONI BENZINA</text:p>
          </table:table-cell>
          <table:table-cell office:value-type="string" table:style-name="ce8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70.599999999999994" table:style-name="ce7">
            <text:p>70,60</text:p>
          </table:table-cell>
          <table:table-cell office:value-type="string" table:style-name="ce5">
            <text:p>BUONI BENZINA</text:p>
          </table:table-cell>
          <table:table-cell office:value-type="string" table:style-name="ce8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493.34" table:style-name="ce7">
            <text:p>493,34</text:p>
          </table:table-cell>
          <table:table-cell office:value-type="string" table:style-name="ce5">
            <text:p>BUONI BENZINA</text:p>
          </table:table-cell>
          <table:table-cell office:value-type="string" table:style-name="ce8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40.99" table:style-name="ce7">
            <text:p>40,99</text:p>
          </table:table-cell>
          <table:table-cell office:value-type="string" table:style-name="ce5">
            <text:p>BUONI BENZINA</text:p>
          </table:table-cell>
          <table:table-cell office:value-type="string" table:style-name="ce8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158.63" table:style-name="ce7">
            <text:p>158,63</text:p>
          </table:table-cell>
          <table:table-cell office:value-type="string" table:style-name="ce5">
            <text:p>BUONI BENZINA</text:p>
          </table:table-cell>
          <table:table-cell office:value-type="string" table:style-name="ce8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87.45" table:style-name="ce7">
            <text:p>87,45</text:p>
          </table:table-cell>
          <table:table-cell office:value-type="string" table:style-name="ce5">
            <text:p>BUONI BENZINA</text:p>
          </table:table-cell>
          <table:table-cell office:value-type="string" table:style-name="ce8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22169.08" table:style-name="ce7">
            <text:p>22.169,0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5998.18" table:style-name="ce7">
            <text:p>5.998,1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340.23" table:style-name="ce7">
            <text:p>340,23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MINERVA ELETTRONICA S.R.L.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578.35" table:style-name="ce7">
            <text:p>578,35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MINERVA ELETTRONICA S.R.L.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17600" table:style-name="ce7">
            <text:p>17.600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Mosaico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284" table:style-name="ce7">
            <text:p>284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OPERA P Societa Cooperativa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353.59" table:style-name="ce7">
            <text:p>353,5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6633" table:style-name="ce7">
            <text:p>6.633,00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QUADRIFOGLIO SISTEMI D'ARREDO SPA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376.11" table:style-name="ce7">
            <text:p>376,11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116310.29" table:style-name="ce7">
            <text:p>116.310,29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1718.06" table:style-name="ce7">
            <text:p>1.718,0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1012" table:style-name="ce7">
            <text:p>1.012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1258.3599999999999" table:style-name="ce7">
            <text:p>1.258,3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28335.55" table:style-name="ce7">
            <text:p>28.335,55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8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196.79" table:style-name="ce7">
            <text:p>196,79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S.I.P.P.I.C.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563.52" table:style-name="ce7">
            <text:p>563,52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172.6" table:style-name="ce7">
            <text:p>172,60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808.14" table:style-name="ce7">
            <text:p>808,14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56.08" table:style-name="ce7">
            <text:p>56,08</text:p>
          </table:table-cell>
          <table:table-cell office:value-type="string" table:style-name="ce5">
            <text:p>UTENZE</text:p>
          </table:table-cell>
          <table:table-cell office:value-type="string" table:style-name="ce8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10">
            <text:p>30/03/2018</text:p>
          </table:table-cell>
          <table:table-cell office:value-type="float" office:value="1.03" table:style-name="ce7">
            <text:p>1,03</text:p>
          </table:table-cell>
          <table:table-cell office:value-type="string" table:style-name="ce5">
            <text:p>ALTRO</text:p>
          </table:table-cell>
          <table:table-cell office:value-type="string" table:style-name="ce8">
            <text:p>TELEPASS SPA</text:p>
          </table:table-cell>
          <table:table-cell table:number-columns-repeated="16380"/>
        </table:table-row>
        <table:table-row table:number-rows-repeated="1044287" table:style-name="ro2">
          <table:table-cell table:number-columns-repeated="16384"/>
        </table:table-row>
      </table:table>
      <table:database-ranges>
        <table:database-range table:target-range-address="Commerciali.A2:Commerciali.E17381" table:contains-header="false">
          <table:sort>
            <table:sort-by table:field-number="3"/>
          </table:sort>
        </table:database-range>
        <table:database-range table:target-range-address="Commerciali.A3:Commerciali.D382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 number:language="it" number:country="IT">
      <number:number number:decimal-places="2" number:min-integer-digits="1" number:grouping="true"/>
    </number:number-style>
    <number:number-style style:name="N36" number:language="it" number:country="IT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NI FABRIZIO</meta:initial-creator>
    <dc:creator>cjnlsn62p29h501d</dc:creator>
    <meta:creation-date>2016-02-09T11:49:02Z</meta:creation-date>
    <dc:date>2018-04-13T10:12:20Z</dc:date>
    <meta:print-date>2018-04-12T12:56:37Z</meta:print-date>
  </office:meta>
</office:document-meta>
</file>