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D5D9E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erciali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agamenti relativi a transazioni commerciali - III Trim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8"/>
          <table:table-cell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Data disposizione pagamento</text:p>
          </table:table-cell>
          <table:table-cell office:value-type="string" table:style-name="ce9">
            <text:p>Importo pagamento</text:p>
          </table:table-cell>
          <table:table-cell office:value-type="string" table:style-name="ce9">
            <text:p>Codifica</text:p>
          </table:table-cell>
          <table:table-cell office:value-type="string" table:style-name="ce9">
            <text:p>Beneficiario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422.12" table:style-name="ce2">
            <text:p>2.422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46.09" table:style-name="ce2">
            <text:p>146,0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67.72" table:style-name="ce2">
            <text:p>467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6.86" table:style-name="ce2">
            <text:p>36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87032.43" table:style-name="ce2">
            <text:p>87.032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ES LINE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ES LINE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79.26" table:style-name="ce2">
            <text:p>279,2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ERVIZI SNC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9562.94" table:style-name="ce2">
            <text:p>49.562,9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SCHIERI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650.85" table:style-name="ce2">
            <text:p>650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UTANGAS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32.4" table:style-name="ce2">
            <text:p>132,4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869" table:style-name="ce2">
            <text:p>4.86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NTRO FORNITURE snc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70000" table:style-name="ce2">
            <text:p>170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ZAI INTERPORTO QUADRANTE EURO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896.6" table:style-name="ce2">
            <text:p>1.896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479" table:style-name="ce2">
            <text:p>1.479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3.49" table:style-name="ce2">
            <text:p>23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MITROV DIMITAR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870" table:style-name="ce2">
            <text:p>2.8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P AUTOMAZIONI E IMPIANTI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81498.570000000007" table:style-name="ce2">
            <text:p>81.498,57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8934.5" table:style-name="ce2">
            <text:p>8.93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SCEBBA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80.760000000000005" table:style-name="ce2">
            <text:p>80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100.84" table:style-name="ce2">
            <text:p>2.100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52.32" table:style-name="ce2">
            <text:p>452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77.18" table:style-name="ce2">
            <text:p>477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76.98" table:style-name="ce2">
            <text:p>76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95.03" table:style-name="ce2">
            <text:p>95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515.32000000000005" table:style-name="ce2">
            <text:p>515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9.69" table:style-name="ce2">
            <text:p>49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2.74" table:style-name="ce2">
            <text:p>12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25.72000000000003" table:style-name="ce2">
            <text:p>325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96.38" table:style-name="ce2">
            <text:p>396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77.38" table:style-name="ce2">
            <text:p>377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9.15" table:style-name="ce2">
            <text:p>9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8.200000000000003" table:style-name="ce2">
            <text:p>38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88.31" table:style-name="ce2">
            <text:p>388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33.78" table:style-name="ce2">
            <text:p>433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776.99" table:style-name="ce2">
            <text:p>776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0.78" table:style-name="ce2">
            <text:p>20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018.56" table:style-name="ce2">
            <text:p>1.018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14.94" table:style-name="ce2">
            <text:p>214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328.36" table:style-name="ce2">
            <text:p>3.328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968.17" table:style-name="ce2">
            <text:p>1.968,1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797.6" table:style-name="ce2">
            <text:p>1.797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50" table:style-name="ce2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074" table:style-name="ce2">
            <text:p>2.07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21.77" table:style-name="ce2">
            <text:p>421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94.05" table:style-name="ce2">
            <text:p>394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17.58" table:style-name="ce2">
            <text:p>417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17.14" table:style-name="ce2">
            <text:p>417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78.45" table:style-name="ce2">
            <text:p>178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67.62" table:style-name="ce2">
            <text:p>67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734.22" table:style-name="ce2">
            <text:p>3.734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0.17" table:style-name="ce2">
            <text:p>40,1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3.27" table:style-name="ce2">
            <text:p>43,2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64.75" table:style-name="ce2">
            <text:p>64,7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13.83" table:style-name="ce2">
            <text:p>413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'ELETTROMECCANICA DI CRITELLI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227.4000000000001" table:style-name="ce2">
            <text:p>1.227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LIZIA DANIELE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571" table:style-name="ce2">
            <text:p>57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XICARD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81.180000000000007" table:style-name="ce2">
            <text:p>81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NIGA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9.57" table:style-name="ce2">
            <text:p>49,5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TENI EVANGELI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4450" table:style-name="ce2">
            <text:p>4.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6.6" table:style-name="ce2">
            <text:p>6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678.12" table:style-name="ce2">
            <text:p>678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950" table:style-name="ce2">
            <text:p>1.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ED IT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877.1" table:style-name="ce2">
            <text:p>2.8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7026.38" table:style-name="ce2">
            <text:p>7.026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986" table:style-name="ce2">
            <text:p>986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009.36" table:style-name="ce2">
            <text:p>2.009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699.06" table:style-name="ce2">
            <text:p>2.699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077.6600000000001" table:style-name="ce2">
            <text:p>1.077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580.91999999999996" table:style-name="ce2">
            <text:p>580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2752.04" table:style-name="ce2">
            <text:p>12.752,0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0.67" table:style-name="ce2">
            <text:p>30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06.25" table:style-name="ce2">
            <text:p>10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375.74" table:style-name="ce2">
            <text:p>375,7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RMOTORS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0.37" table:style-name="ce2">
            <text:p>20,3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2.81" table:style-name="ce2">
            <text:p>22,8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18.510000000000002" table:style-name="ce2">
            <text:p>18,5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0.95" table:style-name="ce2">
            <text:p>20,9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794.43" table:style-name="ce2">
            <text:p>794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bit srl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1.48" table:style-name="ce2">
            <text:p>21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8.26" table:style-name="ce2">
            <text:p>8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505.17" table:style-name="ce2">
            <text:p>505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10">
            <text:p>03/07/2018</text:p>
          </table:table-cell>
          <table:table-cell office:value-type="float" office:value="214.4" table:style-name="ce2">
            <text:p>214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21.76" table:style-name="ce2">
            <text:p>121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G RETI IDRICHE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86.87" table:style-name="ce2">
            <text:p>186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7600" table:style-name="ce2">
            <text:p>7.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ES LINE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737.91" table:style-name="ce2">
            <text:p>737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4125" table:style-name="ce2">
            <text:p>14.125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BARRIERA DOGANALE STAGNONI EDIFICIO "B"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7392" table:style-name="ce2">
            <text:p>7.392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HOME CENTER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70472.789999999994" table:style-name="ce2">
            <text:p>70.472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UBO COSTRUZIONI SOC. COOP. A R.L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1391.2" table:style-name="ce2">
            <text:p>11.391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31.85" table:style-name="ce2">
            <text:p>231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745.66" table:style-name="ce2">
            <text:p>745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85.36" table:style-name="ce2">
            <text:p>85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3.18" table:style-name="ce2">
            <text:p>23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9.75" table:style-name="ce2">
            <text:p>19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22.45" table:style-name="ce2">
            <text:p>122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527.89" table:style-name="ce2">
            <text:p>527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08.24" table:style-name="ce2">
            <text:p>308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98.25" table:style-name="ce2">
            <text:p>98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03.27" table:style-name="ce2">
            <text:p>203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64.91" table:style-name="ce2">
            <text:p>364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50.69999999999999" table:style-name="ce2">
            <text:p>150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53.49" table:style-name="ce2">
            <text:p>453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009.86" table:style-name="ce2">
            <text:p>1.009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619.77" table:style-name="ce2">
            <text:p>619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57.3" table:style-name="ce2">
            <text:p>257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94.15" table:style-name="ce2">
            <text:p>94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72.739999999999995" table:style-name="ce2">
            <text:p>72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605.6" table:style-name="ce2">
            <text:p>605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66.83" table:style-name="ce2">
            <text:p>366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96.59" table:style-name="ce2">
            <text:p>96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77.20999999999998" table:style-name="ce2">
            <text:p>277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74.75" table:style-name="ce2">
            <text:p>474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2.35" table:style-name="ce2">
            <text:p>32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5.229999999999997" table:style-name="ce2">
            <text:p>35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8.62" table:style-name="ce2">
            <text:p>48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1.8" table:style-name="ce2">
            <text:p>41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59.2" table:style-name="ce2">
            <text:p>59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620" table:style-name="ce2">
            <text:p>1.6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BROKERS S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80" table:style-name="ce2">
            <text:p>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SCHNALLER S.A.S. DI FISCHNALLER HANNES &amp; CO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84.20999999999998" table:style-name="ce2">
            <text:p>284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80.89" table:style-name="ce2">
            <text:p>380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3.97" table:style-name="ce2">
            <text:p>43,9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4.26" table:style-name="ce2">
            <text:p>44,2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295.48" table:style-name="ce2">
            <text:p>1.295,4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370" table:style-name="ce2">
            <text:p>2.3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ORD BYRON COLLEGE S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4110" table:style-name="ce2">
            <text:p>34.1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MO LINE S.R.L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559.20000000000005" table:style-name="ce2">
            <text:p>559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75.7" table:style-name="ce2">
            <text:p>175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54.69" table:style-name="ce2">
            <text:p>154,6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20" table:style-name="ce2">
            <text:p>32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95" table:style-name="ce2">
            <text:p>29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54.69" table:style-name="ce2">
            <text:p>154,6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71.87" table:style-name="ce2">
            <text:p>471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76.4" table:style-name="ce2">
            <text:p>17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302.1" table:style-name="ce2">
            <text:p>2.302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EDIMA SNC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MER AZIENDA SPECIALE C.C.I.A.A. BARI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297.21" table:style-name="ce2">
            <text:p>1.297,2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849.93" table:style-name="ce2">
            <text:p>1.849,93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27213" table:style-name="ce2">
            <text:p>27.213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998.28" table:style-name="ce2">
            <text:p>998,2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32492.04" table:style-name="ce2">
            <text:p>32.492,0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10">
            <text:p>04/07/2018</text:p>
          </table:table-cell>
          <table:table-cell office:value-type="float" office:value="166" table:style-name="ce2">
            <text:p>16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ZANCOLL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09.07" table:style-name="ce2">
            <text:p>109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983" table:style-name="ce2">
            <text:p>4.983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900.13" table:style-name="ce2">
            <text:p>2.900,1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850.88" table:style-name="ce2">
            <text:p>2.850,8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53.3" table:style-name="ce2">
            <text:p>253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91.01" table:style-name="ce2">
            <text:p>91,0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16.79999999999995" table:style-name="ce2">
            <text:p>616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68.24" table:style-name="ce2">
            <text:p>568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ENZIA NAUTICA BASE MARE 21 DI M. SCARPARO &amp; C. S.A.S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85.54000000000002" table:style-name="ce2">
            <text:p>285,5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59.14" table:style-name="ce2">
            <text:p>559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73.84" table:style-name="ce2">
            <text:p>873,8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80.99" table:style-name="ce2">
            <text:p>38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63.45" table:style-name="ce2">
            <text:p>363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6.36" table:style-name="ce2">
            <text:p>166,3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34.35" table:style-name="ce2">
            <text:p>334,3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45.27" table:style-name="ce2">
            <text:p>245,2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0.93" table:style-name="ce2">
            <text:p>50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73.6" table:style-name="ce2">
            <text:p>873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54.15" table:style-name="ce2">
            <text:p>554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76.150000000000006" table:style-name="ce2">
            <text:p>76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4.77" table:style-name="ce2">
            <text:p>164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9.26" table:style-name="ce2">
            <text:p>139,2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027" table:style-name="ce2">
            <text:p>4.0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TOURING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7.79" table:style-name="ce2">
            <text:p>37,79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197.66" table:style-name="ce2">
            <text:p>14.197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A SPECIALE PER IL PORTO DI MONFALCONE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705.68" table:style-name="ce2">
            <text:p>4.705,68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BIETTA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82" table:style-name="ce2">
            <text:p>58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.A. IMPIANTI DI CALUPPI ALESSANDRO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4" table:style-name="ce2">
            <text:p>6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72" table:style-name="ce2">
            <text:p>67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043.81" table:style-name="ce2">
            <text:p>2.043,8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05" table:style-name="ce2">
            <text:p>1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200" table:style-name="ce2">
            <text:p>8.2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588.28" table:style-name="ce2">
            <text:p>3.588,28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CORDEA SAVILLS SGR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587.8" table:style-name="ce2">
            <text:p>4.587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068.2" table:style-name="ce2">
            <text:p>3.068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223.41" table:style-name="ce2">
            <text:p>6.223,4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027.6" table:style-name="ce2">
            <text:p>3.027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6.63" table:style-name="ce2">
            <text:p>86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DDI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9.18" table:style-name="ce2">
            <text:p>139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15.70000000000005" table:style-name="ce2">
            <text:p>615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INDIVIDUALE AGRISCAVI DI BELLAN LUC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992.2" table:style-name="ce2">
            <text:p>992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DITTA TORNADO DI FEBBO GIUSTINO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13.42" table:style-name="ce2">
            <text:p>313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MEL SOC.COOP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98" table:style-name="ce2">
            <text:p>3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.CO SERVICE S.R.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621" table:style-name="ce2">
            <text:p>13.62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94.95" table:style-name="ce2">
            <text:p>194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75.010000000000005" table:style-name="ce2">
            <text:p>75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6.33" table:style-name="ce2">
            <text:p>166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17.74" table:style-name="ce2">
            <text:p>117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7.94999999999999" table:style-name="ce2">
            <text:p>147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48.23" table:style-name="ce2">
            <text:p>1.348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16.1" table:style-name="ce2">
            <text:p>116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1.91" table:style-name="ce2">
            <text:p>121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63.08" table:style-name="ce2">
            <text:p>363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7.98" table:style-name="ce2">
            <text:p>57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99.01" table:style-name="ce2">
            <text:p>399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876.5" table:style-name="ce2">
            <text:p>1.876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74.78" table:style-name="ce2">
            <text:p>74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356.16" table:style-name="ce2">
            <text:p>2.356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67.41000000000003" table:style-name="ce2">
            <text:p>267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79.53" table:style-name="ce2">
            <text:p>879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85.93" table:style-name="ce2">
            <text:p>285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6.85" table:style-name="ce2">
            <text:p>136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53.74" table:style-name="ce2">
            <text:p>153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09.35" table:style-name="ce2">
            <text:p>109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76.23" table:style-name="ce2">
            <text:p>176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67.12" table:style-name="ce2">
            <text:p>1.467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67.99" table:style-name="ce2">
            <text:p>1.26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1.54" table:style-name="ce2">
            <text:p>11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710.31" table:style-name="ce2">
            <text:p>1.710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86.35" table:style-name="ce2">
            <text:p>1.486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69.31" table:style-name="ce2">
            <text:p>269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3.75" table:style-name="ce2">
            <text:p>143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82.54" table:style-name="ce2">
            <text:p>182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0.16999999999999" table:style-name="ce2">
            <text:p>140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19.57" table:style-name="ce2">
            <text:p>219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40.49" table:style-name="ce2">
            <text:p>340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768.73" table:style-name="ce2">
            <text:p>768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18.83000000000004" table:style-name="ce2">
            <text:p>618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3.46" table:style-name="ce2">
            <text:p>53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21.02" table:style-name="ce2">
            <text:p>521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2.770000000000003" table:style-name="ce2">
            <text:p>3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8.55000000000001" table:style-name="ce2">
            <text:p>148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0.84" table:style-name="ce2">
            <text:p>10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23.53" table:style-name="ce2">
            <text:p>823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" table:style-name="ce2">
            <text:p>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08.94" table:style-name="ce2">
            <text:p>1.308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1.54" table:style-name="ce2">
            <text:p>21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54.03" table:style-name="ce2">
            <text:p>1.454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52.07" table:style-name="ce2">
            <text:p>252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57.68" table:style-name="ce2">
            <text:p>157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2.89" table:style-name="ce2">
            <text:p>42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64.81" table:style-name="ce2">
            <text:p>264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4.5" table:style-name="ce2">
            <text:p>164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1.3" table:style-name="ce2">
            <text:p>41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559.73" table:style-name="ce2">
            <text:p>1.559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72.38" table:style-name="ce2">
            <text:p>172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39.08" table:style-name="ce2">
            <text:p>439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9.09" table:style-name="ce2">
            <text:p>169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16.62" table:style-name="ce2">
            <text:p>216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83.99" table:style-name="ce2">
            <text:p>383,99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NGIE ITAL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1392" table:style-name="ce2">
            <text:p>11.39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QUIPELETTRIC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894.64" table:style-name="ce2">
            <text:p>1.894,6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418.32" table:style-name="ce2">
            <text:p>3.418,3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69.19" table:style-name="ce2">
            <text:p>1.669,1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25.20999999999998" table:style-name="ce2">
            <text:p>325,2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48.79" table:style-name="ce2">
            <text:p>548,7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9.48" table:style-name="ce2">
            <text:p>19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42.01" table:style-name="ce2">
            <text:p>342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8.44" table:style-name="ce2">
            <text:p>58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7.12" table:style-name="ce2">
            <text:p>167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07.4" table:style-name="ce2">
            <text:p>10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7.88" table:style-name="ce2">
            <text:p>137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86.5" table:style-name="ce2">
            <text:p>68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ORINI IMPIANTI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898.63" table:style-name="ce2">
            <text:p>1.898,6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AL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81.6" table:style-name="ce2">
            <text:p>68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RAGE SAN MARCO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92.09" table:style-name="ce2">
            <text:p>592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23.33000000000004" table:style-name="ce2">
            <text:p>52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67.5" table:style-name="ce2">
            <text:p>1.36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63.93" table:style-name="ce2">
            <text:p>863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31.67" table:style-name="ce2">
            <text:p>831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31.1" table:style-name="ce2">
            <text:p>231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7.62" table:style-name="ce2">
            <text:p>67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737.12" table:style-name="ce2">
            <text:p>737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.59" table:style-name="ce2">
            <text:p>8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69.46" table:style-name="ce2">
            <text:p>469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937.8" table:style-name="ce2">
            <text:p>2.937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60.58" table:style-name="ce2">
            <text:p>460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60.98" table:style-name="ce2">
            <text:p>260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94.66" table:style-name="ce2">
            <text:p>594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3.87" table:style-name="ce2">
            <text:p>83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48.96" table:style-name="ce2">
            <text:p>34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50.08" table:style-name="ce2">
            <text:p>1.250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69.46" table:style-name="ce2">
            <text:p>369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001.82" table:style-name="ce2">
            <text:p>1.001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90" table:style-name="ce2">
            <text:p>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52.83000000000004" table:style-name="ce2">
            <text:p>552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E - ISTITUTO CERTIFICAZIONE EUROPEA -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74" table:style-name="ce2">
            <text:p>7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55.62" table:style-name="ce2">
            <text:p>155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88.86" table:style-name="ce2">
            <text:p>288,8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804.75" table:style-name="ce2">
            <text:p>1.804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28.81" table:style-name="ce2">
            <text:p>328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02.5" table:style-name="ce2">
            <text:p>40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224.18" table:style-name="ce2">
            <text:p>4.224,18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NTERPORTO DI TRIESTE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95.22" table:style-name="ce2">
            <text:p>95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44.11" table:style-name="ce2">
            <text:p>844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RICO E C. SNC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245.04" table:style-name="ce2">
            <text:p>12.245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. DIOCESANO PER IL SOSTENTAMENTO DEL CLERO DELLA DIOCESI DI VITERBO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347.98" table:style-name="ce2">
            <text:p>3.347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1.25" table:style-name="ce2">
            <text:p>121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13.49" table:style-name="ce2">
            <text:p>213,4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7.28" table:style-name="ce2">
            <text:p>167,2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53.45" table:style-name="ce2">
            <text:p>1.353,4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96" table:style-name="ce2">
            <text:p>96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8.2" table:style-name="ce2">
            <text:p>48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I.R.A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59.12" table:style-name="ce2">
            <text:p>259,1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MOLISANA SERVIZI di PILLA FRANCESCO &amp; C.S.N.C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23.65" table:style-name="ce2">
            <text:p>22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35.65" table:style-name="ce2">
            <text:p>635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41" table:style-name="ce2">
            <text:p>34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ROLOGIE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784" table:style-name="ce2">
            <text:p>78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ROLOGIE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34.75" table:style-name="ce2">
            <text:p>1.434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MISTRAL GROUP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5.69" table:style-name="ce2">
            <text:p>35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TE DEI PASCHI DI SIEN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6" table:style-name="ce2">
            <text:p>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naretto Cav. Lino s.n.c. di Stefano e Mauro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90" table:style-name="ce2">
            <text:p>3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BBIETTIVO LUCE DI UCCELLERI STEFANO E GALLI FABIO SNC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223.08" table:style-name="ce2">
            <text:p>2.223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655" table:style-name="ce2">
            <text:p>4.65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73.7" table:style-name="ce2">
            <text:p>173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92.34" table:style-name="ce2">
            <text:p>1.392,3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9.80000000000001" table:style-name="ce2">
            <text:p>139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330.8" table:style-name="ce2">
            <text:p>1.330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76" table:style-name="ce2">
            <text:p>676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56.9" table:style-name="ce2">
            <text:p>556,9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759" table:style-name="ce2">
            <text:p>75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MNICONNECT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smar Sas di Puleo Andrea e C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96.81" table:style-name="ce2">
            <text:p>496,81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2.95" table:style-name="ce2">
            <text:p>122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SARO PARCHEGGI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1989.5" table:style-name="ce2">
            <text:p>11.98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ELLEBI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710.5" table:style-name="ce2">
            <text:p>2.710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NTO UFFICIO DI NICOLA DIDONN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5.5" table:style-name="ce2">
            <text:p>65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91.85" table:style-name="ce2">
            <text:p>91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UBLIACQU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0" table:style-name="ce2">
            <text:p>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999" table:style-name="ce2">
            <text:p>999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132.65" table:style-name="ce2">
            <text:p>12.132,6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229.9899999999998" table:style-name="ce2">
            <text:p>2.229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487.5" table:style-name="ce2">
            <text:p>1.48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G. SERVICETECNO GLOBAL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3500" table:style-name="ce2">
            <text:p>53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668.45" table:style-name="ce2">
            <text:p>668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05.97" table:style-name="ce2">
            <text:p>105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7.13" table:style-name="ce2">
            <text:p>27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3.1" table:style-name="ce2">
            <text:p>23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.FI.MED.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6.15" table:style-name="ce2">
            <text:p>36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09.04" table:style-name="ce2">
            <text:p>209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9.71" table:style-name="ce2">
            <text:p>49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7.23" table:style-name="ce2">
            <text:p>17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5059" table:style-name="ce2">
            <text:p>5.05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.62" table:style-name="ce2">
            <text:p>3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9.6" table:style-name="ce2">
            <text:p>4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.35" table:style-name="ce2">
            <text:p>2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1.33" table:style-name="ce2">
            <text:p>21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73.34" table:style-name="ce2">
            <text:p>173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86.03" table:style-name="ce2">
            <text:p>186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68.34" table:style-name="ce2">
            <text:p>168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07.52" table:style-name="ce2">
            <text:p>207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55.62" table:style-name="ce2">
            <text:p>255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040" table:style-name="ce2">
            <text:p>1.0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ST VERITAS SR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817.5" table:style-name="ce2">
            <text:p>81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290.66000000000003" table:style-name="ce2">
            <text:p>290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9.6" table:style-name="ce2">
            <text:p>3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4968.5" table:style-name="ce2">
            <text:p>4.968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TROTECNICA S.R.L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128.62" table:style-name="ce2">
            <text:p>128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UMBRA MONDIALPOL S.P.A.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10">
            <text:p>09/07/2018</text:p>
          </table:table-cell>
          <table:table-cell office:value-type="float" office:value="387.89" table:style-name="ce2">
            <text:p>387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164.12" table:style-name="ce2">
            <text:p>2.164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045.15" table:style-name="ce2">
            <text:p>2.045,1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60" table:style-name="ce2">
            <text:p>360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2" table:style-name="ce2">
            <text:p>22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ALPA SA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88" table:style-name="ce2">
            <text:p>188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ALPA SA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55" table:style-name="ce2">
            <text:p>355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ALPA SA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1" table:style-name="ce2">
            <text:p>11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ALPA SA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3561.6" table:style-name="ce2">
            <text:p>13.56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NESE TRASPORTI SRL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7621.2" table:style-name="ce2">
            <text:p>7.621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9.4" table:style-name="ce2">
            <text:p>49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05.47" table:style-name="ce2">
            <text:p>105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760.07" table:style-name="ce2">
            <text:p>2.760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97.96" table:style-name="ce2">
            <text:p>597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217" table:style-name="ce2">
            <text:p>1.21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79.52" table:style-name="ce2">
            <text:p>179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75.42" table:style-name="ce2">
            <text:p>175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7.7" table:style-name="ce2">
            <text:p>57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23.46" table:style-name="ce2">
            <text:p>523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38.41" table:style-name="ce2">
            <text:p>438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73.11" table:style-name="ce2">
            <text:p>73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83.97" table:style-name="ce2">
            <text:p>83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8.340000000000003" table:style-name="ce2">
            <text:p>38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55.81" table:style-name="ce2">
            <text:p>455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05.16" table:style-name="ce2">
            <text:p>205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96.93" table:style-name="ce2">
            <text:p>196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02.24" table:style-name="ce2">
            <text:p>302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47.44999999999999" table:style-name="ce2">
            <text:p>147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8.46" table:style-name="ce2">
            <text:p>18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78.599999999999994" table:style-name="ce2">
            <text:p>78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81.37" table:style-name="ce2">
            <text:p>81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6.020000000000003" table:style-name="ce2">
            <text:p>36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5.6" table:style-name="ce2">
            <text:p>35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056.81" table:style-name="ce2">
            <text:p>2.056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5203.230000000003" table:style-name="ce2">
            <text:p>35.203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21.5" table:style-name="ce2">
            <text:p>221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83.97" table:style-name="ce2">
            <text:p>83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9.14" table:style-name="ce2">
            <text:p>39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79.63" table:style-name="ce2">
            <text:p>179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70.83" table:style-name="ce2">
            <text:p>70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95" table:style-name="ce2">
            <text:p>9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33.91" table:style-name="ce2">
            <text:p>233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3.22" table:style-name="ce2">
            <text:p>43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36.59" table:style-name="ce2">
            <text:p>536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3.38" table:style-name="ce2">
            <text:p>2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70.26" table:style-name="ce2">
            <text:p>470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8.43" table:style-name="ce2">
            <text:p>5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66.23" table:style-name="ce2">
            <text:p>166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690.9" table:style-name="ce2">
            <text:p>690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76.43" table:style-name="ce2">
            <text:p>176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4.619999999999997" table:style-name="ce2">
            <text:p>34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69.8" table:style-name="ce2">
            <text:p>169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" table:style-name="ce2">
            <text:p>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00.88" table:style-name="ce2">
            <text:p>500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77.930000000000007" table:style-name="ce2">
            <text:p>77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6.02" table:style-name="ce2">
            <text:p>6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89.23" table:style-name="ce2">
            <text:p>89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" table:style-name="ce2">
            <text:p>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20.72000000000003" table:style-name="ce2">
            <text:p>320,7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761.8" table:style-name="ce2">
            <text:p>4.76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011.87" table:style-name="ce2">
            <text:p>3.011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7989.02" table:style-name="ce2">
            <text:p>7.989,0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966.13" table:style-name="ce2">
            <text:p>966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749.89" table:style-name="ce2">
            <text:p>2.749,8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747.91" table:style-name="ce2">
            <text:p>1.747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57.19" table:style-name="ce2">
            <text:p>357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699.7" table:style-name="ce2">
            <text:p>699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DINANDI S.n.C. DI SANTANGELI GIANLUCA E FERDINANDI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606.62" table:style-name="ce2">
            <text:p>606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61" table:style-name="ce2">
            <text:p>36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OSSIPROGET SRL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78.22" table:style-name="ce2">
            <text:p>378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870" table:style-name="ce2">
            <text:p>8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 &amp; C SRL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03.27" table:style-name="ce2">
            <text:p>203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3.11" table:style-name="ce2">
            <text:p>23,1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9.020000000000003" table:style-name="ce2">
            <text:p>39,0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6.23" table:style-name="ce2">
            <text:p>26,2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62.84" table:style-name="ce2">
            <text:p>362,8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631.28" table:style-name="ce2">
            <text:p>4.631,2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57" table:style-name="ce2">
            <text:p>25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58.2" table:style-name="ce2">
            <text:p>358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20587.44" table:style-name="ce2">
            <text:p>120.587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.38" table:style-name="ce2">
            <text:p>5,3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8265.9" table:style-name="ce2">
            <text:p>8.265,9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955.34" table:style-name="ce2">
            <text:p>955,3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360.9" table:style-name="ce2">
            <text:p>1.360,9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38.5" table:style-name="ce2">
            <text:p>138,5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85.74" table:style-name="ce2">
            <text:p>385,7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676.92" table:style-name="ce2">
            <text:p>2.676,9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708.3" table:style-name="ce2">
            <text:p>708,3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80.30999999999995" table:style-name="ce2">
            <text:p>580,3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16310.29" table:style-name="ce2">
            <text:p>116.310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8335.55" table:style-name="ce2">
            <text:p>28.335,5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98.58" table:style-name="ce2">
            <text:p>98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39.18" table:style-name="ce2">
            <text:p>239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393.96" table:style-name="ce2">
            <text:p>393,96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5.12" table:style-name="ce2">
            <text:p>45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58.22" table:style-name="ce2">
            <text:p>58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985" table:style-name="ce2">
            <text:p>9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A SERVIZI INTEGRATI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40" table:style-name="ce2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TRAKTI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911.7" table:style-name="ce2">
            <text:p>1.911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TRAKTI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488.25" table:style-name="ce2">
            <text:p>488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TRAKTIS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236.98" table:style-name="ce2">
            <text:p>236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10">
            <text:p>10/07/2018</text:p>
          </table:table-cell>
          <table:table-cell office:value-type="float" office:value="147" table:style-name="ce2">
            <text:p>14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94703.81" table:style-name="ce2">
            <text:p>94.703,8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300.59" table:style-name="ce2">
            <text:p>2.300,5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8867.4599999999991" table:style-name="ce2">
            <text:p>8.867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E ALBERGHIERE BETTOJA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304.7" table:style-name="ce2">
            <text:p>304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URLANDI FRANCO SRL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GE.MA. di Mascolo Vincenzo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3317.12" table:style-name="ce2">
            <text:p>3.317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185.02" table:style-name="ce2">
            <text:p>2.185,0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1219.5899999999999" table:style-name="ce2">
            <text:p>1.219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57.38" table:style-name="ce2">
            <text:p>257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8.69" table:style-name="ce2">
            <text:p>8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1135.2" table:style-name="ce2">
            <text:p>1.135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08.96" table:style-name="ce2">
            <text:p>20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322.13" table:style-name="ce2">
            <text:p>322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1537.66" table:style-name="ce2">
            <text:p>1.537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442.0500000000002" table:style-name="ce2">
            <text:p>2.442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766.09" table:style-name="ce2">
            <text:p>2.766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9384" table:style-name="ce2">
            <text:p>9.384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MMOBILIARE M. BONSIGNORE SRL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546.39" table:style-name="ce2">
            <text:p>546,3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427.8" table:style-name="ce2">
            <text:p>427,8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104.81" table:style-name="ce2">
            <text:p>104,8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73.22000000000003" table:style-name="ce2">
            <text:p>273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.A. IMPIANTI TECNOLOGICI S.R.L.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1740" table:style-name="ce2">
            <text:p>1.7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w Tecno Plus Srl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777.37" table:style-name="ce2">
            <text:p>777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E PICHIERRI SRL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444.4" table:style-name="ce2">
            <text:p>44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284" table:style-name="ce2">
            <text:p>28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OPERA P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450000" table:style-name="ce2">
            <text:p>450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43428" table:style-name="ce2">
            <text:p>43.428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4782.2" table:style-name="ce2">
            <text:p>4.782,2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TECNOCART DI ANTONIO NATALI E C. SAS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5.16" table:style-name="ce2">
            <text:p>5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11T00:00:00" table:style-name="ce10">
            <text:p>11/07/2018</text:p>
          </table:table-cell>
          <table:table-cell office:value-type="float" office:value="124.28" table:style-name="ce2">
            <text:p>124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3362.12" table:style-name="ce2">
            <text:p>13.362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8292.2999999999993" table:style-name="ce2">
            <text:p>8.292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021.12" table:style-name="ce2">
            <text:p>1.021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41.6" table:style-name="ce2">
            <text:p>241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2.58" table:style-name="ce2">
            <text:p>32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0.86" table:style-name="ce2">
            <text:p>10,8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9.6" table:style-name="ce2">
            <text:p>4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IR LIQUIDE ITALIA SERVICE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13.99" table:style-name="ce2">
            <text:p>513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41.6" table:style-name="ce2">
            <text:p>241,6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07.12" table:style-name="ce2">
            <text:p>507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603.71" table:style-name="ce2">
            <text:p>603,7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053.53" table:style-name="ce2">
            <text:p>1.053,5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29.75" table:style-name="ce2">
            <text:p>229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3" table:style-name="ce2">
            <text:p>33,00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91.63" table:style-name="ce2">
            <text:p>91,63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28.65" table:style-name="ce2">
            <text:p>228,65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60.5" table:style-name="ce2">
            <text:p>60,50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.65" table:style-name="ce2">
            <text:p>5,65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4.09" table:style-name="ce2">
            <text:p>14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74.74" table:style-name="ce2">
            <text:p>174,74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ZIENDA SERVIZI MUNICIPALIZZATI DI MERANO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77.45999999999998" table:style-name="ce2">
            <text:p>277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60.32" table:style-name="ce2">
            <text:p>260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7700" table:style-name="ce2">
            <text:p>7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NTIERI DI OLBIA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519.52" table:style-name="ce2">
            <text:p>1.519,5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163.59" table:style-name="ce2">
            <text:p>3.163,5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98.55" table:style-name="ce2">
            <text:p>198,5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22" table:style-name="ce2">
            <text:p>522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45" table:style-name="ce2">
            <text:p>2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DM VIGILANZA ED INVESTIGAZIONI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009.01" table:style-name="ce2">
            <text:p>4.009,0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7037.2" table:style-name="ce2">
            <text:p>7.037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9752.7999999999993" table:style-name="ce2">
            <text:p>9.752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91.28" table:style-name="ce2">
            <text:p>391,2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108.2399999999998" table:style-name="ce2">
            <text:p>2.108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638.32" table:style-name="ce2">
            <text:p>3.638,3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80" table:style-name="ce2">
            <text:p>5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 MAURO ASCENSORI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6428.04" table:style-name="ce2">
            <text:p>6.428,0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27" table:style-name="ce2">
            <text:p>2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74.25" table:style-name="ce2">
            <text:p>374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65" table:style-name="ce2">
            <text:p>56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46.25" table:style-name="ce2">
            <text:p>14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0.21" table:style-name="ce2">
            <text:p>0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70.47" table:style-name="ce2">
            <text:p>570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105.29" table:style-name="ce2">
            <text:p>1.105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7.64" table:style-name="ce2">
            <text:p>47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442.09" table:style-name="ce2">
            <text:p>5.442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69.260000000000005" table:style-name="ce2">
            <text:p>69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9.02" table:style-name="ce2">
            <text:p>19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58.41000000000003" table:style-name="ce2">
            <text:p>258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66.92" table:style-name="ce2">
            <text:p>466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58.01" table:style-name="ce2">
            <text:p>558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264.8699999999999" table:style-name="ce2">
            <text:p>1.264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575.51" table:style-name="ce2">
            <text:p>1.575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33.05999999999995" table:style-name="ce2">
            <text:p>533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343.18" table:style-name="ce2">
            <text:p>1.343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0.369999999999997" table:style-name="ce2">
            <text:p>40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98.05" table:style-name="ce2">
            <text:p>198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1.8" table:style-name="ce2">
            <text:p>41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3.19" table:style-name="ce2">
            <text:p>53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92.42" table:style-name="ce2">
            <text:p>92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6308.79" table:style-name="ce2">
            <text:p>16.308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97.26" table:style-name="ce2">
            <text:p>597,2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938.33" table:style-name="ce2">
            <text:p>3.938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7.53" table:style-name="ce2">
            <text:p>37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9847.0400000000009" table:style-name="ce2">
            <text:p>9.847,0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909.59" table:style-name="ce2">
            <text:p>5.909,5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857.19" table:style-name="ce2">
            <text:p>2.857,1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9200" table:style-name="ce2">
            <text:p>19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SPERTECO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819.05" table:style-name="ce2">
            <text:p>1.819,0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643.62" table:style-name="ce2">
            <text:p>1.643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89847.58" table:style-name="ce2">
            <text:p>89.847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23.18" table:style-name="ce2">
            <text:p>223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98" table:style-name="ce2">
            <text:p>5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70" table:style-name="ce2">
            <text:p>4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03" table:style-name="ce2">
            <text:p>50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8500" table:style-name="ce2">
            <text:p>28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EFER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61" table:style-name="ce2">
            <text:p>36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OSSIPROGET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79.94" table:style-name="ce2">
            <text:p>179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604.64" table:style-name="ce2">
            <text:p>604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79.09" table:style-name="ce2">
            <text:p>179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03.44" table:style-name="ce2">
            <text:p>203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7.62" table:style-name="ce2">
            <text:p>27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73.14" table:style-name="ce2">
            <text:p>173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6.78" table:style-name="ce2">
            <text:p>6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579.53" table:style-name="ce2">
            <text:p>1.579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61.89" table:style-name="ce2">
            <text:p>461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89.1" table:style-name="ce2">
            <text:p>189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672.12" table:style-name="ce2">
            <text:p>1.672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88.79" table:style-name="ce2">
            <text:p>488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91.29" table:style-name="ce2">
            <text:p>91,2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8.25" table:style-name="ce2">
            <text:p>38,2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339" table:style-name="ce2">
            <text:p>1.339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24.72" table:style-name="ce2">
            <text:p>224,7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95.06" table:style-name="ce2">
            <text:p>195,0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26.27" table:style-name="ce2">
            <text:p>126,2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570" table:style-name="ce2">
            <text:p>5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66.2" table:style-name="ce2">
            <text:p>166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7775.19" table:style-name="ce2">
            <text:p>27.775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A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72.59" table:style-name="ce2">
            <text:p>372,5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90.38" table:style-name="ce2">
            <text:p>390,3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07.55" table:style-name="ce2">
            <text:p>307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tor OK SAS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10" table:style-name="ce2">
            <text:p>3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DA AMBIENTE FVG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31.18" table:style-name="ce2">
            <text:p>131,1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NUOVA ENERGIA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81.400000000000006" table:style-name="ce2">
            <text:p>81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770" table:style-name="ce2">
            <text:p>1.77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392.34" table:style-name="ce2">
            <text:p>1.392,3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39.80000000000001" table:style-name="ce2">
            <text:p>139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73.7" table:style-name="ce2">
            <text:p>173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80.099999999999994" table:style-name="ce2">
            <text:p>80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120" table:style-name="ce2">
            <text:p>1.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CHINDLER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6499" table:style-name="ce2">
            <text:p>6.4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ON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60.24" table:style-name="ce2">
            <text:p>260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613.04" table:style-name="ce2">
            <text:p>1.613,0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.09" table:style-name="ce2">
            <text:p>3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138.63999999999999" table:style-name="ce2">
            <text:p>138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1.67" table:style-name="ce2">
            <text:p>31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4.6500000000000004" table:style-name="ce2">
            <text:p>4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208.6" table:style-name="ce2">
            <text:p>208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TRAKTIS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SIVA MARKETING TOOLS S.R.L.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861.18" table:style-name="ce2">
            <text:p>861,1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10">
            <text:p>12/07/2018</text:p>
          </table:table-cell>
          <table:table-cell office:value-type="float" office:value="624.22" table:style-name="ce2">
            <text:p>624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4280.6000000000004" table:style-name="ce2">
            <text:p>4.280,6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79.45" table:style-name="ce2">
            <text:p>279,4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752.3" table:style-name="ce2">
            <text:p>752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77.9" table:style-name="ce2">
            <text:p>177,9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927.78" table:style-name="ce2">
            <text:p>927,7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81.54" table:style-name="ce2">
            <text:p>581,5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3.29" table:style-name="ce2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91.17" table:style-name="ce2">
            <text:p>91,1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076.1600000000001" table:style-name="ce2">
            <text:p>1.076,1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171.3900000000001" table:style-name="ce2">
            <text:p>1.171,3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5.450000000000003" table:style-name="ce2">
            <text:p>35,4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145" table:style-name="ce2">
            <text:p>1.14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ARCOBALENO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1.07" table:style-name="ce2">
            <text:p>31,07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46.64" table:style-name="ce2">
            <text:p>46,6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76.91999999999996" table:style-name="ce2">
            <text:p>576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ISCARO EMILIANO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6790" table:style-name="ce2">
            <text:p>6.7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STELLI ROMANI TRASLOCHI DI BEDETTI MASSIMO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600" table:style-name="ce2">
            <text:p>1.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.UNICO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313.2600000000002" table:style-name="ce2">
            <text:p>2.313,26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UFFICI STRUTTURA DI TOMASONI E MAURI SNC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80.16" table:style-name="ce2">
            <text:p>580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7921" table:style-name="ce2">
            <text:p>7.921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2848" table:style-name="ce2">
            <text:p>12.848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610.48" table:style-name="ce2">
            <text:p>2.610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89.66" table:style-name="ce2">
            <text:p>589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42.39" table:style-name="ce2">
            <text:p>242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09.27999999999997" table:style-name="ce2">
            <text:p>309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60.97" table:style-name="ce2">
            <text:p>60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20.27" table:style-name="ce2">
            <text:p>520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1.12" table:style-name="ce2">
            <text:p>21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.S.A. ELECOMP SERVIZI ASCENSORI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OPERA SOCIETA COOP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95.29" table:style-name="ce2">
            <text:p>195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00.78" table:style-name="ce2">
            <text:p>500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799.9" table:style-name="ce2">
            <text:p>3.799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38.19" table:style-name="ce2">
            <text:p>238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25.45" table:style-name="ce2">
            <text:p>125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6445.4" table:style-name="ce2">
            <text:p>6.445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66" table:style-name="ce2">
            <text:p>166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81.66000000000003" table:style-name="ce2">
            <text:p>28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59.9" table:style-name="ce2">
            <text:p>159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6.020000000000003" table:style-name="ce2">
            <text:p>36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17.92" table:style-name="ce2">
            <text:p>117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61.63" table:style-name="ce2">
            <text:p>561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49.59" table:style-name="ce2">
            <text:p>149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565.62" table:style-name="ce2">
            <text:p>3.565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216.78" table:style-name="ce2">
            <text:p>1.216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76.959999999999994" table:style-name="ce2">
            <text:p>76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84.31" table:style-name="ce2">
            <text:p>84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45.58" table:style-name="ce2">
            <text:p>45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3.96" table:style-name="ce2">
            <text:p>13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47.4" table:style-name="ce2">
            <text:p>4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3.96" table:style-name="ce2">
            <text:p>13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833.33" table:style-name="ce2">
            <text:p>833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ELETTRIK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861.27" table:style-name="ce2">
            <text:p>2.861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978.86" table:style-name="ce2">
            <text:p>978,8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9.06" table:style-name="ce2">
            <text:p>29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85" table:style-name="ce2">
            <text:p>2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290" table:style-name="ce2">
            <text:p>2.2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UADAGNIN S.A.S DI M.eF. GUADAGNIN E&amp;C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66.08" table:style-name="ce2">
            <text:p>266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40.57" table:style-name="ce2">
            <text:p>240,5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39.33000000000001" table:style-name="ce2">
            <text:p>139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7374.16" table:style-name="ce2">
            <text:p>7.374,1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 SPLENDOR S.N.C. di Palmieri giuseppe &amp; C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39" table:style-name="ce2">
            <text:p>539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16.62" table:style-name="ce2">
            <text:p>316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33.22" table:style-name="ce2">
            <text:p>333,2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40.45" table:style-name="ce2">
            <text:p>240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83.33" table:style-name="ce2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260" table:style-name="ce2">
            <text:p>1.260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720" table:style-name="ce2">
            <text:p>7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ATURSINT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59.20000000000005" table:style-name="ce2">
            <text:p>559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20" table:style-name="ce2">
            <text:p>32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95" table:style-name="ce2">
            <text:p>29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54.69999999999999" table:style-name="ce2">
            <text:p>15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49.04" table:style-name="ce2">
            <text:p>149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0.19" table:style-name="ce2">
            <text:p>30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65.59" table:style-name="ce2">
            <text:p>365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60.12" table:style-name="ce2">
            <text:p>160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37.83" table:style-name="ce2">
            <text:p>237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49.25" table:style-name="ce2">
            <text:p>249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67.7" table:style-name="ce2">
            <text:p>67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375.25" table:style-name="ce2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264.25" table:style-name="ce2">
            <text:p>264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.PR.IN.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.A.S.I. s.n.c.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580.78" table:style-name="ce2">
            <text:p>580,78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TECNOEDIL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4.13" table:style-name="ce2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RMAG MANUTENZIONI S.R.L. UNIPERSONALE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680" table:style-name="ce2">
            <text:p>6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RMAG MANUTENZIONI S.R.L. UNIPERSONALE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630" table:style-name="ce2">
            <text:p>6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ITO MENICHELLI SRL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10">
            <text:p>13/07/2018</text:p>
          </table:table-cell>
          <table:table-cell office:value-type="float" office:value="699" table:style-name="ce2">
            <text:p>6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35.44" table:style-name="ce2">
            <text:p>35,4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878.4" table:style-name="ce2">
            <text:p>1.878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O SCIENTIFICA SRL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381.5" table:style-name="ce2">
            <text:p>381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O SCIENTIFICA SRL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253.5" table:style-name="ce2">
            <text:p>25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SSEX IMPIANTI SAS DI GIRARDI M. &amp; C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9400" table:style-name="ce2">
            <text:p>9.40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AURORA s.a.s. d Benvenuto Mauro Edilio &amp; F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41.15" table:style-name="ce2">
            <text:p>141,15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32.29" table:style-name="ce2">
            <text:p>132,29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54.80000000000001" table:style-name="ce2">
            <text:p>154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.M.A. SISTEMI ANTINCENDIO S.r.l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42756.9" table:style-name="ce2">
            <text:p>42.756,9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C.P.C. COSEDIL S.r.l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274.60000000000002" table:style-name="ce2">
            <text:p>274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2633.32" table:style-name="ce2">
            <text:p>2.633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ZAI INTERPORTO QUADRANTE EURO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ISTOFARO SOC.COOP.SOCIALE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6811.64" table:style-name="ce2">
            <text:p>6.811,6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317.44" table:style-name="ce2">
            <text:p>317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270.62" table:style-name="ce2">
            <text:p>270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2973.48" table:style-name="ce2">
            <text:p>2.97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433.33" table:style-name="ce2">
            <text:p>43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625" table:style-name="ce2">
            <text:p>1.62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43.77" table:style-name="ce2">
            <text:p>43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65.03" table:style-name="ce2">
            <text:p>165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63296.88" table:style-name="ce2">
            <text:p>63.296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C.E.A.M. SRL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723.2" table:style-name="ce2">
            <text:p>1.723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3588.85" table:style-name="ce2">
            <text:p>3.588,85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027928" table:style-name="ce2">
            <text:p>1.027.928,0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7374.16" table:style-name="ce2">
            <text:p>7.374,1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 SPLENDOR S.N.C. di Palmieri giuseppe &amp; C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3545.25" table:style-name="ce2">
            <text:p>3.54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RABITO FEDERICO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205.3" table:style-name="ce2">
            <text:p>205,3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99318.96" table:style-name="ce2">
            <text:p>99.318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66717.22" table:style-name="ce2">
            <text:p>166.717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7342.080000000002" table:style-name="ce2">
            <text:p>17.342,0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13684.66" table:style-name="ce2">
            <text:p>13.684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334.39" table:style-name="ce2">
            <text:p>334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943.5" table:style-name="ce2">
            <text:p>94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2114.1" table:style-name="ce2">
            <text:p>2.114,1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ORLINO ESTER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10">
            <text:p>16/07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16.6" table:style-name="ce2">
            <text:p>216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75.60000000000002" table:style-name="ce2">
            <text:p>275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17.61" table:style-name="ce2">
            <text:p>217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04.98" table:style-name="ce2">
            <text:p>204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42.14" table:style-name="ce2">
            <text:p>242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397.2800000000002" table:style-name="ce2">
            <text:p>2.397,2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51.3" table:style-name="ce2">
            <text:p>951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694.09" table:style-name="ce2">
            <text:p>4.694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37.79" table:style-name="ce2">
            <text:p>237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33.92" table:style-name="ce2">
            <text:p>933,9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96.74" table:style-name="ce2">
            <text:p>196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3.42" table:style-name="ce2">
            <text:p>33,4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59.08999999999997" table:style-name="ce2">
            <text:p>259,0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68" table:style-name="ce2">
            <text:p>68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7.72" table:style-name="ce2">
            <text:p>17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100" table:style-name="ce2">
            <text:p>3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ENZIA STAMPA ITALPRESS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IPR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86.45000000000005" table:style-name="ce2">
            <text:p>586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BALDASSINI DI BALDASSINI P. E A. SNC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71.83999999999997" table:style-name="ce2">
            <text:p>271,8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52.3" table:style-name="ce2">
            <text:p>252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6" table:style-name="ce2">
            <text:p>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544.02" table:style-name="ce2">
            <text:p>2.544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8487.3700000000008" table:style-name="ce2">
            <text:p>8.487,37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SILOS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66.02" table:style-name="ce2">
            <text:p>166,0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3496.24" table:style-name="ce2">
            <text:p>13.496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7066.41" table:style-name="ce2">
            <text:p>7.066,4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2.590000000000003" table:style-name="ce2">
            <text:p>32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8000" table:style-name="ce2">
            <text:p>8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L AMBIENTE PAGNOZZI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.17" table:style-name="ce2">
            <text:p>9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" table:style-name="ce2">
            <text:p>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1.09" table:style-name="ce2">
            <text:p>41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70.62" table:style-name="ce2">
            <text:p>470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0.89" table:style-name="ce2">
            <text:p>50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183.3399999999999" table:style-name="ce2">
            <text:p>1.183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56.85" table:style-name="ce2">
            <text:p>156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85.86" table:style-name="ce2">
            <text:p>85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4.11" table:style-name="ce2">
            <text:p>14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18.75" table:style-name="ce2">
            <text:p>118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5.81" table:style-name="ce2">
            <text:p>45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11.01" table:style-name="ce2">
            <text:p>511,0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.3699999999999992" table:style-name="ce2">
            <text:p>9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6.86" table:style-name="ce2">
            <text:p>26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1.61" table:style-name="ce2">
            <text:p>11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1.37" table:style-name="ce2">
            <text:p>41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9.75" table:style-name="ce2">
            <text:p>29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7.17" table:style-name="ce2">
            <text:p>47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8.43" table:style-name="ce2">
            <text:p>3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43.92" table:style-name="ce2">
            <text:p>343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74.72" table:style-name="ce2">
            <text:p>74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8.14" table:style-name="ce2">
            <text:p>58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85" table:style-name="ce2">
            <text:p>9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LLI VICENTINI &amp; C. SAS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1.51" table:style-name="ce2">
            <text:p>31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42.5" table:style-name="ce2">
            <text:p>242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454.54" table:style-name="ce2">
            <text:p>2.454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4.95" table:style-name="ce2">
            <text:p>94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59.1" table:style-name="ce2">
            <text:p>159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50" table:style-name="ce2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DI AUTOMATISMI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82" table:style-name="ce2">
            <text:p>82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82.75" table:style-name="ce2">
            <text:p>82,75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GORI 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2.56" table:style-name="ce2">
            <text:p>12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785" table:style-name="ce2">
            <text:p>78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79.8" table:style-name="ce2">
            <text:p>79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E - ISTITUTO CERTIFICAZIONE EUROPEA -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6" table:style-name="ce2">
            <text:p>96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955.94" table:style-name="ce2">
            <text:p>1.955,9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589.23" table:style-name="ce2">
            <text:p>1.589,2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86.83" table:style-name="ce2">
            <text:p>86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BRERIA KAPPA di Cappabianca Riccardo s.n.c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250" table:style-name="ce2">
            <text:p>4.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LIS ERALDO ANTONIO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090" table:style-name="ce2">
            <text:p>2.0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CRO LAB EQUIPMENT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LTISERVIZI INTECO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50" table:style-name="ce2">
            <text:p>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238.5" table:style-name="ce2">
            <text:p>2.238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YO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54.69999999999999" table:style-name="ce2">
            <text:p>15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59.37" table:style-name="ce2">
            <text:p>559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341.59" table:style-name="ce2">
            <text:p>341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83.82" table:style-name="ce2">
            <text:p>283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409.51" table:style-name="ce2">
            <text:p>1.409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8700" table:style-name="ce2">
            <text:p>8.7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8607" table:style-name="ce2">
            <text:p>58.607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1.46" table:style-name="ce2">
            <text:p>51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12.08" table:style-name="ce2">
            <text:p>112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69.83" table:style-name="ce2">
            <text:p>169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90.41" table:style-name="ce2">
            <text:p>190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5" table:style-name="ce2">
            <text:p>5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1.28" table:style-name="ce2">
            <text:p>41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7.5" table:style-name="ce2">
            <text:p>5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7026.38" table:style-name="ce2">
            <text:p>7.026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877.1" table:style-name="ce2">
            <text:p>2.8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699.06" table:style-name="ce2">
            <text:p>2.699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077.6600000000001" table:style-name="ce2">
            <text:p>1.077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886.2" table:style-name="ce2">
            <text:p>886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566.21" table:style-name="ce2">
            <text:p>2.566,2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7900" table:style-name="ce2">
            <text:p>27.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MAS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8219.3" table:style-name="ce2">
            <text:p>28.219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RIANO IMPIANTI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2.73" table:style-name="ce2">
            <text:p>22,7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0.29" table:style-name="ce2">
            <text:p>20,2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25" table:style-name="ce2">
            <text:p>5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ELETTRONICA &amp; C. SNC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0.06" table:style-name="ce2">
            <text:p>0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505.73" table:style-name="ce2">
            <text:p>505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.5" table:style-name="ce2">
            <text:p>1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.66" table:style-name="ce2">
            <text:p>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ST VERITAS SRL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981" table:style-name="ce2">
            <text:p>98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1324.51" table:style-name="ce2">
            <text:p>1.324,5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10">
            <text:p>17/07/2018</text:p>
          </table:table-cell>
          <table:table-cell office:value-type="float" office:value="254.4" table:style-name="ce2">
            <text:p>254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33.17" table:style-name="ce2">
            <text:p>233,1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03.18" table:style-name="ce2">
            <text:p>103,1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565.08000000000004" table:style-name="ce2">
            <text:p>565,0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94.41000000000003" table:style-name="ce2">
            <text:p>294,4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005.99" table:style-name="ce2">
            <text:p>1.005,9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797.8" table:style-name="ce2">
            <text:p>797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6055" table:style-name="ce2">
            <text:p>6.055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AMMINISTRAZIONE CONDOMINIO VIA GOVERNOLO, 8 VIA SAN SECONDO, 47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96" table:style-name="ce2">
            <text:p>2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A SPECIALE PER IL PORTO DI CHIOGGI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7.940000000000001" table:style-name="ce2">
            <text:p>17,9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MA srl ASCENSORI MONTACARICHI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40" table:style-name="ce2">
            <text:p>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5970" table:style-name="ce2">
            <text:p>5.9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438.83" table:style-name="ce2">
            <text:p>1.438,83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Palazzo Saclea"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385.67" table:style-name="ce2">
            <text:p>385,67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Palazzo Saclea"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816" table:style-name="ce2">
            <text:p>816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Via Quarto dei Mille, 4"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313.63" table:style-name="ce2">
            <text:p>313,63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Via Quarto dei Mille, 4"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70.09" table:style-name="ce2">
            <text:p>70,09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591.6" table:style-name="ce2">
            <text:p>591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752.68" table:style-name="ce2">
            <text:p>752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480.69" table:style-name="ce2">
            <text:p>1.480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498" table:style-name="ce2">
            <text:p>4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979.2" table:style-name="ce2">
            <text:p>979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3360" table:style-name="ce2">
            <text:p>23.360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8521.4" table:style-name="ce2">
            <text:p>8.521,4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4047.19" table:style-name="ce2">
            <text:p>4.047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72.63" table:style-name="ce2">
            <text:p>172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112.0500000000002" table:style-name="ce2">
            <text:p>2.112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434.27" table:style-name="ce2">
            <text:p>2.434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3887.03" table:style-name="ce2">
            <text:p>13.887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007.52" table:style-name="ce2">
            <text:p>1.007,5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F.LLI BIAGINI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91.89" table:style-name="ce2">
            <text:p>291,8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F.LLI BIAGINI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337.5" table:style-name="ce2">
            <text:p>33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797.6" table:style-name="ce2">
            <text:p>1.797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967.77" table:style-name="ce2">
            <text:p>967,7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ALA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528.20000000000005" table:style-name="ce2">
            <text:p>528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238.4100000000001" table:style-name="ce2">
            <text:p>1.238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520" table:style-name="ce2">
            <text:p>5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FORMARE I MEDICI COMMERCIAL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080" table:style-name="ce2">
            <text:p>2.0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GEGNERE ARCHITETTO MIRKO BRANCALEONI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9989.9" table:style-name="ce2">
            <text:p>9.989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389.38" table:style-name="ce2">
            <text:p>389,3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5.13" table:style-name="ce2">
            <text:p>5,1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768" table:style-name="ce2">
            <text:p>2.7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RDTEST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930.77" table:style-name="ce2">
            <text:p>1.930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629.24" table:style-name="ce2">
            <text:p>629,2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540" table:style-name="ce2">
            <text:p>1.54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444.4" table:style-name="ce2">
            <text:p>44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750" table:style-name="ce2">
            <text:p>75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95" table:style-name="ce2">
            <text:p>29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358.2" table:style-name="ce2">
            <text:p>358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330.8" table:style-name="ce2">
            <text:p>1.330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RASIS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40" table:style-name="ce2">
            <text:p>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627.06" table:style-name="ce2">
            <text:p>2.627,0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4753.8" table:style-name="ce2">
            <text:p>4.753,8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797.44" table:style-name="ce2">
            <text:p>797,4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2664" table:style-name="ce2">
            <text:p>2.664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4306.96" table:style-name="ce2">
            <text:p>4.306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4270.72" table:style-name="ce2">
            <text:p>4.270,7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620" table:style-name="ce2">
            <text:p>1.6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.T.T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33.92" table:style-name="ce2">
            <text:p>33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065" table:style-name="ce2">
            <text:p>1.06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EM IMPIANTI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5335.44" table:style-name="ce2">
            <text:p>5.335,4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06.25" table:style-name="ce2">
            <text:p>10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767.79" table:style-name="ce2">
            <text:p>767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10">
            <text:p>18/07/2018</text:p>
          </table:table-cell>
          <table:table-cell office:value-type="float" office:value="175" table:style-name="ce2">
            <text:p>1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17" table:style-name="ce2">
            <text:p>417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587.28" table:style-name="ce2">
            <text:p>587,2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5.44" table:style-name="ce2">
            <text:p>35,4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830.91" table:style-name="ce2">
            <text:p>830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5.44" table:style-name="ce2">
            <text:p>35,4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373.37" table:style-name="ce2">
            <text:p>1.373,3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51.14" table:style-name="ce2">
            <text:p>51,1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25.45" table:style-name="ce2">
            <text:p>125,4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814.8" table:style-name="ce2">
            <text:p>814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84.17" table:style-name="ce2">
            <text:p>484,1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29.75" table:style-name="ce2">
            <text:p>229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30.63" table:style-name="ce2">
            <text:p>130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T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542" table:style-name="ce2">
            <text:p>3.5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BODOLL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4.02" table:style-name="ce2">
            <text:p>44,0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LEAN STAR DI FALBO GIUSEPPE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RI.MA.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045.08" table:style-name="ce2">
            <text:p>1.045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06.32" table:style-name="ce2">
            <text:p>206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1332.64" table:style-name="ce2">
            <text:p>11.332,6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0292.439999999999" table:style-name="ce2">
            <text:p>20.292,4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573.25" table:style-name="ce2">
            <text:p>573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70.4" table:style-name="ce2">
            <text:p>370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48.99" table:style-name="ce2">
            <text:p>148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84.77" table:style-name="ce2">
            <text:p>184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5.159999999999997" table:style-name="ce2">
            <text:p>35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50.93" table:style-name="ce2">
            <text:p>350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59.05" table:style-name="ce2">
            <text:p>59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61.64999999999998" table:style-name="ce2">
            <text:p>261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81.46" table:style-name="ce2">
            <text:p>181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87.98" table:style-name="ce2">
            <text:p>87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89.55" table:style-name="ce2">
            <text:p>189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69.83" table:style-name="ce2">
            <text:p>69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27.24" table:style-name="ce2">
            <text:p>127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66.27" table:style-name="ce2">
            <text:p>166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23.61" table:style-name="ce2">
            <text:p>223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44.66" table:style-name="ce2">
            <text:p>444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158.1500000000001" table:style-name="ce2">
            <text:p>1.158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51.24" table:style-name="ce2">
            <text:p>151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666.22" table:style-name="ce2">
            <text:p>666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79.03" table:style-name="ce2">
            <text:p>179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40.59" table:style-name="ce2">
            <text:p>24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46.93" table:style-name="ce2">
            <text:p>246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3.01" table:style-name="ce2">
            <text:p>33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30.13999999999999" table:style-name="ce2">
            <text:p>130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82.85" table:style-name="ce2">
            <text:p>382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44.22999999999999" table:style-name="ce2">
            <text:p>144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3.36" table:style-name="ce2">
            <text:p>33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188.1099999999999" table:style-name="ce2">
            <text:p>1.188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02.47" table:style-name="ce2">
            <text:p>102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629.15" table:style-name="ce2">
            <text:p>1.629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590.62" table:style-name="ce2">
            <text:p>590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0.49" table:style-name="ce2">
            <text:p>10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5.74" table:style-name="ce2">
            <text:p>45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0.42" table:style-name="ce2">
            <text:p>10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17.33" table:style-name="ce2">
            <text:p>417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RREDUE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753.02" table:style-name="ce2">
            <text:p>753,0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530" table:style-name="ce2">
            <text:p>5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RIM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99.07" table:style-name="ce2">
            <text:p>499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3.41" table:style-name="ce2">
            <text:p>13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01.04" table:style-name="ce2">
            <text:p>101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90" table:style-name="ce2">
            <text:p>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20.4" table:style-name="ce2">
            <text:p>120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.A.M. S.p.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06.52999999999997" table:style-name="ce2">
            <text:p>306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0812.5" table:style-name="ce2">
            <text:p>30.812,5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MPRESA REGGIANI DI REGGIANI ROBERTO, GIANFRANCO &amp; C SNC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7.28" table:style-name="ce2">
            <text:p>27,2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298.4" table:style-name="ce2">
            <text:p>2.298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49" table:style-name="ce2">
            <text:p>24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0600" table:style-name="ce2">
            <text:p>30.60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MABI S.r.l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290" table:style-name="ce2">
            <text:p>2.2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RROCCO ELEVATORS S.R.L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.16" table:style-name="ce2">
            <text:p>2,1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0.799999999999997" table:style-name="ce2">
            <text:p>40,8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758.49" table:style-name="ce2">
            <text:p>758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52.83" table:style-name="ce2">
            <text:p>252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72.24" table:style-name="ce2">
            <text:p>272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83.02" table:style-name="ce2">
            <text:p>183,0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65.32" table:style-name="ce2">
            <text:p>265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18.49" table:style-name="ce2">
            <text:p>218,4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5" table:style-name="ce2">
            <text:p>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766.55" table:style-name="ce2">
            <text:p>766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93.2" table:style-name="ce2">
            <text:p>193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577.15" table:style-name="ce2">
            <text:p>577,1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430.33" table:style-name="ce2">
            <text:p>1.430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CCORSO STRADALE 93 DI RUTIGLIANO MATTEO &amp; C. SAS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41.09" table:style-name="ce2">
            <text:p>141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ELETTRICA LIPARESE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24" table:style-name="ce2">
            <text:p>42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L S.P.A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52.18" table:style-name="ce2">
            <text:p>52,1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AACQUE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2.06" table:style-name="ce2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499.76" table:style-name="ce2">
            <text:p>499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GAS SRL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372.23" table:style-name="ce2">
            <text:p>372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UMBRIA ENERGY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495.2" table:style-name="ce2">
            <text:p>1.495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TIGER S.R.L.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10">
            <text:p>19/07/2018</text:p>
          </table:table-cell>
          <table:table-cell office:value-type="float" office:value="1334" table:style-name="ce2">
            <text:p>1.33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reo di D. Zunino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646.6" table:style-name="ce2">
            <text:p>646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6575.71" table:style-name="ce2">
            <text:p>6.575,7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6277.46" table:style-name="ce2">
            <text:p>6.277,4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93.73" table:style-name="ce2">
            <text:p>393,7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513.99" table:style-name="ce2">
            <text:p>513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TRASPORTI F.LLI MONZANI SNC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47.38999999999999" table:style-name="ce2">
            <text:p>147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BRILLIANCE SRLS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10.8" table:style-name="ce2">
            <text:p>110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630.63" table:style-name="ce2">
            <text:p>630,6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730.62" table:style-name="ce2">
            <text:p>730,6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894.93" table:style-name="ce2">
            <text:p>894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02.01" table:style-name="ce2">
            <text:p>202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447.6" table:style-name="ce2">
            <text:p>2.447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101.04" table:style-name="ce2">
            <text:p>3.101,0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963.6" table:style-name="ce2">
            <text:p>963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9530.8799999999992" table:style-name="ce2">
            <text:p>9.530,8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109.5999999999999" table:style-name="ce2">
            <text:p>1.109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899.36" table:style-name="ce2">
            <text:p>899,3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154.2" table:style-name="ce2">
            <text:p>1.154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453.4" table:style-name="ce2">
            <text:p>2.453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687.8" table:style-name="ce2">
            <text:p>1.687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847.8" table:style-name="ce2">
            <text:p>2.847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7562.8" table:style-name="ce2">
            <text:p>7.562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702.8" table:style-name="ce2">
            <text:p>2.702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6681.6" table:style-name="ce2">
            <text:p>6.681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816.4" table:style-name="ce2">
            <text:p>3.816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683" table:style-name="ce2">
            <text:p>3.683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923.2" table:style-name="ce2">
            <text:p>2.923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265.92" table:style-name="ce2">
            <text:p>2.265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835.2" table:style-name="ce2">
            <text:p>835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702.56" table:style-name="ce2">
            <text:p>3.702,5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360.72" table:style-name="ce2">
            <text:p>1.360,7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676.5" table:style-name="ce2">
            <text:p>1.67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ERIDAN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4173.75" table:style-name="ce2">
            <text:p>14.173,75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Edilizia 2001 s.r.l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7.59" table:style-name="ce2">
            <text:p>27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DISON ENERGIA S.P.A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96.93" table:style-name="ce2">
            <text:p>396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47.65" table:style-name="ce2">
            <text:p>47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1" table:style-name="ce2">
            <text:p>21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34.08" table:style-name="ce2">
            <text:p>334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53.46" table:style-name="ce2">
            <text:p>353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01.74" table:style-name="ce2">
            <text:p>101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962.61" table:style-name="ce2">
            <text:p>3.962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7.43" table:style-name="ce2">
            <text:p>37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56.17" table:style-name="ce2">
            <text:p>56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846.57" table:style-name="ce2">
            <text:p>2.846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26.03" table:style-name="ce2">
            <text:p>226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6.020000000000003" table:style-name="ce2">
            <text:p>36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83.97" table:style-name="ce2">
            <text:p>83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54.32" table:style-name="ce2">
            <text:p>154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67.52" table:style-name="ce2">
            <text:p>67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485.68" table:style-name="ce2">
            <text:p>485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369.98" table:style-name="ce2">
            <text:p>2.369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797.46" table:style-name="ce2">
            <text:p>797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57.83" table:style-name="ce2">
            <text:p>57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8.46" table:style-name="ce2">
            <text:p>18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85.93" table:style-name="ce2">
            <text:p>85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773.46" table:style-name="ce2">
            <text:p>773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97.33" table:style-name="ce2">
            <text:p>97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8.56" table:style-name="ce2">
            <text:p>38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85.34" table:style-name="ce2">
            <text:p>85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15.37" table:style-name="ce2">
            <text:p>215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87183.09" table:style-name="ce2">
            <text:p>87.183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3.76" table:style-name="ce2">
            <text:p>33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MENTA LA PIU' DI MARINATO MASSIMILIANO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16.5" table:style-name="ce2">
            <text:p>21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81" table:style-name="ce2">
            <text:p>281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.7" table:style-name="ce2">
            <text:p>2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3.81" table:style-name="ce2">
            <text:p>23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42.38" table:style-name="ce2">
            <text:p>242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ESSE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3574.720000000001" table:style-name="ce2">
            <text:p>33.574,72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MEBEP S.P.A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81.58" table:style-name="ce2">
            <text:p>281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77.05" table:style-name="ce2">
            <text:p>77,0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7.299999999999997" table:style-name="ce2">
            <text:p>37,3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80.64" table:style-name="ce2">
            <text:p>80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59.12" table:style-name="ce2">
            <text:p>259,1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MOLISANA SERVIZI di PILLA FRANCESCO &amp; C.S.N.C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459.31" table:style-name="ce2">
            <text:p>459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616.84" table:style-name="ce2">
            <text:p>2.616,8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6.299999999999997" table:style-name="ce2">
            <text:p>36,3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60.57" table:style-name="ce2">
            <text:p>60,5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150" table:style-name="ce2">
            <text:p>2.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770.82" table:style-name="ce2">
            <text:p>770,8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75.7" table:style-name="ce2">
            <text:p>175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26672.16" table:style-name="ce2">
            <text:p>26.672,16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PALAZZO S.M.E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73077.98" table:style-name="ce2">
            <text:p>73.077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4276.6099999999997" table:style-name="ce2">
            <text:p>4.276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A.S. S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683.5" table:style-name="ce2">
            <text:p>1.68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A.S. S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839.69" table:style-name="ce2">
            <text:p>1.839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1505.44" table:style-name="ce2">
            <text:p>1.505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41.09" table:style-name="ce2">
            <text:p>41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375.25" table:style-name="ce2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90.14" table:style-name="ce2">
            <text:p>90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7415.07" table:style-name="ce2">
            <text:p>7.415,07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EMINARIO VESCOVILE DI FORLI'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900" table:style-name="ce2">
            <text:p>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10">
            <text:p>20/07/2018</text:p>
          </table:table-cell>
          <table:table-cell office:value-type="float" office:value="51.89" table:style-name="ce2">
            <text:p>51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35.19999999999999" table:style-name="ce2">
            <text:p>135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53.64" table:style-name="ce2">
            <text:p>253,6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1.01" table:style-name="ce2">
            <text:p>31,0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98.17" table:style-name="ce2">
            <text:p>98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G RETI IDRICHE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617" table:style-name="ce2">
            <text:p>1.61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SSEX IMPIANTI SAS DI GIRARDI M.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664.09" table:style-name="ce2">
            <text:p>664,0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RISON NICO AUTOCARROZZERI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931.25" table:style-name="ce2">
            <text:p>1.931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.E.V.ING.FIORINI E FIGLI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96" table:style-name="ce2">
            <text:p>196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ANICIA 9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4001.24" table:style-name="ce2">
            <text:p>14.001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ZAI INTERPORTO QUADRANTE EURO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748.49" table:style-name="ce2">
            <text:p>1.748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'Armetta Domenico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103.76" table:style-name="ce2">
            <text:p>1.103,7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866.08" table:style-name="ce2">
            <text:p>3.866,0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419.12" table:style-name="ce2">
            <text:p>1.419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76375.520000000004" table:style-name="ce2">
            <text:p>76.375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371.42" table:style-name="ce2">
            <text:p>3.371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805.85" table:style-name="ce2">
            <text:p>3.805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990.36" table:style-name="ce2">
            <text:p>1.990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8025.02" table:style-name="ce2">
            <text:p>8.02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6.020000000000003" table:style-name="ce2">
            <text:p>36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76.13" table:style-name="ce2">
            <text:p>276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14.83" table:style-name="ce2">
            <text:p>114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712.96" table:style-name="ce2">
            <text:p>712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686.78" table:style-name="ce2">
            <text:p>686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6938.49" table:style-name="ce2">
            <text:p>6.938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43.69999999999999" table:style-name="ce2">
            <text:p>143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9.61" table:style-name="ce2">
            <text:p>19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66.22000000000003" table:style-name="ce2">
            <text:p>266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93.35" table:style-name="ce2">
            <text:p>393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4205.6499999999996" table:style-name="ce2">
            <text:p>4.205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0.440000000000001" table:style-name="ce2">
            <text:p>20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32.31" table:style-name="ce2">
            <text:p>232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90.04000000000002" table:style-name="ce2">
            <text:p>290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411.96" table:style-name="ce2">
            <text:p>411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4.83" table:style-name="ce2">
            <text:p>14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31.21" table:style-name="ce2">
            <text:p>231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19.71" table:style-name="ce2">
            <text:p>119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295.44" table:style-name="ce2">
            <text:p>1.295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636.78" table:style-name="ce2">
            <text:p>636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97.83" table:style-name="ce2">
            <text:p>197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263.6500000000001" table:style-name="ce2">
            <text:p>1.263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712.58" table:style-name="ce2">
            <text:p>712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673.63" table:style-name="ce2">
            <text:p>673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458.54" table:style-name="ce2">
            <text:p>2.458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937.55" table:style-name="ce2">
            <text:p>1.937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56.55000000000001" table:style-name="ce2">
            <text:p>156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527.11" table:style-name="ce2">
            <text:p>527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89.9" table:style-name="ce2">
            <text:p>89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52.09" table:style-name="ce2">
            <text:p>152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3.67" table:style-name="ce2">
            <text:p>13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98.2" table:style-name="ce2">
            <text:p>98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9.55" table:style-name="ce2">
            <text:p>19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AS NATURAL VENDITA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559.39" table:style-name="ce2">
            <text:p>1.559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07.78" table:style-name="ce2">
            <text:p>207,7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44.55" table:style-name="ce2">
            <text:p>44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21.9" table:style-name="ce2">
            <text:p>221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78.2" table:style-name="ce2">
            <text:p>178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599.9" table:style-name="ce2">
            <text:p>599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89.1" table:style-name="ce2">
            <text:p>89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66.400000000000006" table:style-name="ce2">
            <text:p>6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885.9" table:style-name="ce2">
            <text:p>885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89.1" table:style-name="ce2">
            <text:p>89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021.55" table:style-name="ce2">
            <text:p>1.021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131.8699999999999" table:style-name="ce2">
            <text:p>1.131,8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926.3" table:style-name="ce2">
            <text:p>926,3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820.93" table:style-name="ce2">
            <text:p>820,9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65" table:style-name="ce2">
            <text:p>36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484.61" table:style-name="ce2">
            <text:p>484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siane Stefani di L. Marchetto &amp; C. snc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00017.33" table:style-name="ce2">
            <text:p>200.017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462.21" table:style-name="ce2">
            <text:p>462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87.48" table:style-name="ce2">
            <text:p>287,48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REGIONE DEL VENETO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524.38" table:style-name="ce2">
            <text:p>524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700" table:style-name="ce2">
            <text:p>3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NCILIO DI SANCILIO Francesco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0.61" table:style-name="ce2">
            <text:p>30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6468.919999999998" table:style-name="ce2">
            <text:p>16.468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14.26" table:style-name="ce2">
            <text:p>214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80.08" table:style-name="ce2">
            <text:p>280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70.53" table:style-name="ce2">
            <text:p>170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87.44" table:style-name="ce2">
            <text:p>87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53.22" table:style-name="ce2">
            <text:p>153,2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MEDE PANTELLERI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685.31" table:style-name="ce2">
            <text:p>1.685,3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54.75" table:style-name="ce2">
            <text:p>54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0.68" table:style-name="ce2">
            <text:p>30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116297.97" table:style-name="ce2">
            <text:p>1.116.297,97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813554.96" table:style-name="ce2">
            <text:p>1.813.554,96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9.49" table:style-name="ce2">
            <text:p>9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17.81" table:style-name="ce2">
            <text:p>117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290.66000000000003" table:style-name="ce2">
            <text:p>290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NENGO SERVIZI S.R.L. A SOCIO UNICO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10">
            <text:p>23/07/2018</text:p>
          </table:table-cell>
          <table:table-cell office:value-type="float" office:value="1098" table:style-name="ce2">
            <text:p>1.0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70.14" table:style-name="ce2">
            <text:p>70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Calore &amp; Servizi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852.88" table:style-name="ce2">
            <text:p>852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838.79" table:style-name="ce2">
            <text:p>838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949.28" table:style-name="ce2">
            <text:p>949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907.21" table:style-name="ce2">
            <text:p>907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220.92" table:style-name="ce2">
            <text:p>1.220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ALATIN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52.18" table:style-name="ce2">
            <text:p>452,1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8458.69" table:style-name="ce2">
            <text:p>8.458,6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646.53" table:style-name="ce2">
            <text:p>646,5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6415.12" table:style-name="ce2">
            <text:p>6.415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2514.88" table:style-name="ce2">
            <text:p>12.514,8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96.81" table:style-name="ce2">
            <text:p>496,8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8399.48" table:style-name="ce2">
            <text:p>8.399,4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035.0899999999999" table:style-name="ce2">
            <text:p>1.035,0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33.2" table:style-name="ce2">
            <text:p>233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61.31" table:style-name="ce2">
            <text:p>261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63.39999999999998" table:style-name="ce2">
            <text:p>263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1.94" table:style-name="ce2">
            <text:p>31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T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767.5" table:style-name="ce2">
            <text:p>76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OGAS ITALIA S.R.L.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41.56" table:style-name="ce2">
            <text:p>341,56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0295" table:style-name="ce2">
            <text:p>10.2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URLANDI FRANCO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521.36" table:style-name="ce2">
            <text:p>2.521,3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403.73" table:style-name="ce2">
            <text:p>3.403,7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930" table:style-name="ce2">
            <text:p>9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RESSOR SERVICE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2.7" table:style-name="ce2">
            <text:p>42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524.27" table:style-name="ce2">
            <text:p>1.524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M.O. IMPIANTI S.N.C. DI ZUCCHELLI F &amp; C. S.N.C.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2094.64" table:style-name="ce2">
            <text:p>12.094,6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56.57" table:style-name="ce2">
            <text:p>356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96.91" table:style-name="ce2">
            <text:p>96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99.34" table:style-name="ce2">
            <text:p>99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21.70999999999998" table:style-name="ce2">
            <text:p>321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24.84" table:style-name="ce2">
            <text:p>124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29.35" table:style-name="ce2">
            <text:p>429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632.70000000000005" table:style-name="ce2">
            <text:p>632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888.65" table:style-name="ce2">
            <text:p>1.888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711.35" table:style-name="ce2">
            <text:p>711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400.8" table:style-name="ce2">
            <text:p>1.400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63.75" table:style-name="ce2">
            <text:p>163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83.01" table:style-name="ce2">
            <text:p>383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35.57" table:style-name="ce2">
            <text:p>235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6104.03" table:style-name="ce2">
            <text:p>6.104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710" table:style-name="ce2">
            <text:p>7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BROKERS SRL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7.9" table:style-name="ce2">
            <text:p>27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73.10000000000002" table:style-name="ce2">
            <text:p>273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89.77999999999997" table:style-name="ce2">
            <text:p>289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56.77000000000001" table:style-name="ce2">
            <text:p>156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69.62" table:style-name="ce2">
            <text:p>169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30.7" table:style-name="ce2">
            <text:p>230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54.41" table:style-name="ce2">
            <text:p>154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8.57" table:style-name="ce2">
            <text:p>48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411.89" table:style-name="ce2">
            <text:p>1.411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92.82" table:style-name="ce2">
            <text:p>492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5.98" table:style-name="ce2">
            <text:p>45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865.53" table:style-name="ce2">
            <text:p>865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896.84" table:style-name="ce2">
            <text:p>896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91.57" table:style-name="ce2">
            <text:p>191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84.05" table:style-name="ce2">
            <text:p>84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316.73" table:style-name="ce2">
            <text:p>1.316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071.17" table:style-name="ce2">
            <text:p>1.071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583.49" table:style-name="ce2">
            <text:p>583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602.71" table:style-name="ce2">
            <text:p>602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713" table:style-name="ce2">
            <text:p>71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1359.36" table:style-name="ce2">
            <text:p>11.359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539.99" table:style-name="ce2">
            <text:p>4.539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875" table:style-name="ce2">
            <text:p>3.8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EA srl (tramite ARCIMEG)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450.81" table:style-name="ce2">
            <text:p>450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.R.M.M.E.S. 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65" table:style-name="ce2">
            <text:p>36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44.72" table:style-name="ce2">
            <text:p>344,7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550" table:style-name="ce2">
            <text:p>1.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A. BRANCA IDEALAIR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09378.93" table:style-name="ce2">
            <text:p>109.378,9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37963.95" table:style-name="ce2">
            <text:p>237.963,9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9475.85" table:style-name="ce2">
            <text:p>9.475,8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056130.23" table:style-name="ce2">
            <text:p>1.056.130,2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20.37" table:style-name="ce2">
            <text:p>20,3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0.05" table:style-name="ce2">
            <text:p>0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321.68" table:style-name="ce2">
            <text:p>321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10">
            <text:p>24/07/2018</text:p>
          </table:table-cell>
          <table:table-cell office:value-type="float" office:value="15300.5" table:style-name="ce2">
            <text:p>15.300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76.14" table:style-name="ce2">
            <text:p>76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161.76" table:style-name="ce2">
            <text:p>161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135.85" table:style-name="ce2">
            <text:p>135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403.7" table:style-name="ce2">
            <text:p>403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86.81" table:style-name="ce2">
            <text:p>86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158.57" table:style-name="ce2">
            <text:p>158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37.75" table:style-name="ce2">
            <text:p>37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47.18" table:style-name="ce2">
            <text:p>47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305.31" table:style-name="ce2">
            <text:p>305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3.63" table:style-name="ce2">
            <text:p>3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10.43" table:style-name="ce2">
            <text:p>10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40.98" table:style-name="ce2">
            <text:p>40,9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61.47" table:style-name="ce2">
            <text:p>61,4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334.32" table:style-name="ce2">
            <text:p>334,3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711.15" table:style-name="ce2">
            <text:p>711,1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INZIS ANTONELLO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456.12" table:style-name="ce2">
            <text:p>456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INZIS ANTONELLO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94.89" table:style-name="ce2">
            <text:p>94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180.68" table:style-name="ce2">
            <text:p>180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17892.3" table:style-name="ce2">
            <text:p>17.892,3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ATOR IMMOBILIARE SGR SPA FOCUS - COMPARTO FOCUS 1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10">
            <text:p>25/07/2018</text:p>
          </table:table-cell>
          <table:table-cell office:value-type="float" office:value="32.74" table:style-name="ce2">
            <text:p>32,7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C. CON.GE.SI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8970" table:style-name="ce2">
            <text:p>8.97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8.8699999999999992" table:style-name="ce2">
            <text:p>8,8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5366.75" table:style-name="ce2">
            <text:p>5.366,7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14.15" table:style-name="ce2">
            <text:p>214,1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9823.95" table:style-name="ce2">
            <text:p>19.823,9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016" table:style-name="ce2">
            <text:p>1.016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554.15" table:style-name="ce2">
            <text:p>554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873.6" table:style-name="ce2">
            <text:p>873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199.16" table:style-name="ce2">
            <text:p>3.199,16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188.08" table:style-name="ce2">
            <text:p>3.188,08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964.24" table:style-name="ce2">
            <text:p>1.964,24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47.8" table:style-name="ce2">
            <text:p>347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649.74" table:style-name="ce2">
            <text:p>649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2942.96" table:style-name="ce2">
            <text:p>12.942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SMOPOL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0892.4" table:style-name="ce2">
            <text:p>10.892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9593.2000000000007" table:style-name="ce2">
            <text:p>9.593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1250" table:style-name="ce2">
            <text:p>21.25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DEA CAPITAL REAL ESTATE SGR GIA' IDEA FIMIT SGR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134.04" table:style-name="ce2">
            <text:p>1.134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76.03" table:style-name="ce2">
            <text:p>376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50.38999999999999" table:style-name="ce2">
            <text:p>150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22.18" table:style-name="ce2">
            <text:p>122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968.29" table:style-name="ce2">
            <text:p>968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701.4" table:style-name="ce2">
            <text:p>701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96.9" table:style-name="ce2">
            <text:p>196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5794.73" table:style-name="ce2">
            <text:p>5.794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48.92" table:style-name="ce2">
            <text:p>48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88.12" table:style-name="ce2">
            <text:p>88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739.57" table:style-name="ce2">
            <text:p>739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2.54" table:style-name="ce2">
            <text:p>32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6.75" table:style-name="ce2">
            <text:p>36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44.11000000000001" table:style-name="ce2">
            <text:p>144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54.41" table:style-name="ce2">
            <text:p>354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64.63" table:style-name="ce2">
            <text:p>164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659.85" table:style-name="ce2">
            <text:p>659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79.51" table:style-name="ce2">
            <text:p>279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643.72" table:style-name="ce2">
            <text:p>643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49.46" table:style-name="ce2">
            <text:p>49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9395.759999999998" table:style-name="ce2">
            <text:p>29.395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8.43" table:style-name="ce2">
            <text:p>3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96.3" table:style-name="ce2">
            <text:p>96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4414.34" table:style-name="ce2">
            <text:p>4.414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484.86" table:style-name="ce2">
            <text:p>3.484,8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9374.32" table:style-name="ce2">
            <text:p>19.374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2.94" table:style-name="ce2">
            <text:p>32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844.87" table:style-name="ce2">
            <text:p>844,8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467.75" table:style-name="ce2">
            <text:p>467,7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05.3" table:style-name="ce2">
            <text:p>205,3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56.89" table:style-name="ce2">
            <text:p>356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44.72" table:style-name="ce2">
            <text:p>344,7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5750" table:style-name="ce2">
            <text:p>15.7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NTI IMPIANTI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794.9" table:style-name="ce2">
            <text:p>794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4689.879999999997" table:style-name="ce2">
            <text:p>34.689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.MA. srls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5.62" table:style-name="ce2">
            <text:p>15,6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42395.46" table:style-name="ce2">
            <text:p>142.395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669.19" table:style-name="ce2">
            <text:p>669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757.22" table:style-name="ce2">
            <text:p>2.757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4.46" table:style-name="ce2">
            <text:p>4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94.58" table:style-name="ce2">
            <text:p>194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0.94" table:style-name="ce2">
            <text:p>30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19.07" table:style-name="ce2">
            <text:p>319,0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14.99" table:style-name="ce2">
            <text:p>214,9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432.94" table:style-name="ce2">
            <text:p>1.432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03.66" table:style-name="ce2">
            <text:p>203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028.21" table:style-name="ce2">
            <text:p>1.028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836.66" table:style-name="ce2">
            <text:p>1.836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481.23" table:style-name="ce2">
            <text:p>481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3.21" table:style-name="ce2">
            <text:p>23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334.95" table:style-name="ce2">
            <text:p>3.334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28.61000000000001" table:style-name="ce2">
            <text:p>128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186.89" table:style-name="ce2">
            <text:p>2.186,8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28.88" table:style-name="ce2">
            <text:p>28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63" table:style-name="ce2">
            <text:p>16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4877.33" table:style-name="ce2">
            <text:p>4.877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I.TO SOCIETA INTERPORTO DI TORINO S.P.A.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4615.83" table:style-name="ce2">
            <text:p>34.615,8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56879.01" table:style-name="ce2">
            <text:p>56.879,01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34947" table:style-name="ce2">
            <text:p>34.94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HNO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10598.8" table:style-name="ce2">
            <text:p>10.598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HNO SRL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10">
            <text:p>26/07/2018</text:p>
          </table:table-cell>
          <table:table-cell office:value-type="float" office:value="660.33" table:style-name="ce2">
            <text:p>660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169.8" table:style-name="ce2">
            <text:p>169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BITI DA LAVORO EUR DI  MUCCITELLIPAOLO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26.56" table:style-name="ce2">
            <text:p>26,56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555" table:style-name="ce2">
            <text:p>55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21.48" table:style-name="ce2">
            <text:p>21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46303.28" table:style-name="ce2">
            <text:p>46.303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30.96" table:style-name="ce2">
            <text:p>3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2.4500000000000002" table:style-name="ce2">
            <text:p>2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40.409999999999997" table:style-name="ce2">
            <text:p>40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16.21" table:style-name="ce2">
            <text:p>16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31608.98" table:style-name="ce2">
            <text:p>31.608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15975.44" table:style-name="ce2">
            <text:p>15.975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UPITER 64 Srl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1020.68" table:style-name="ce2">
            <text:p>1.020,6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877.52" table:style-name="ce2">
            <text:p>877,5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216" table:style-name="ce2">
            <text:p>21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URATI UGO AUTOFFICINA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281" table:style-name="ce2">
            <text:p>28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URATI UGO AUTOFFICINA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4655" table:style-name="ce2">
            <text:p>4.65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3190.96" table:style-name="ce2">
            <text:p>3.190,9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1872.48" table:style-name="ce2">
            <text:p>1.872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2.06" table:style-name="ce2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4.13" table:style-name="ce2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5125" table:style-name="ce2">
            <text:p>5.1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PRESS ITALIA SPA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10">
            <text:p>27/07/2018</text:p>
          </table:table-cell>
          <table:table-cell office:value-type="float" office:value="3731.78" table:style-name="ce2">
            <text:p>3.731,7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497.9499999999998" table:style-name="ce2">
            <text:p>2.497,9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76.25" table:style-name="ce2">
            <text:p>176,2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528.33" table:style-name="ce2">
            <text:p>1.528,3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63.59" table:style-name="ce2">
            <text:p>63,5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121.9100000000001" table:style-name="ce2">
            <text:p>1.121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593.3900000000003" table:style-name="ce2">
            <text:p>4.593,3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568.59" table:style-name="ce2">
            <text:p>3.568,5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97.67" table:style-name="ce2">
            <text:p>297,6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286.74" table:style-name="ce2">
            <text:p>3.286,7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597.52" table:style-name="ce2">
            <text:p>3.597,5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69.89" table:style-name="ce2">
            <text:p>169,8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999.7" table:style-name="ce2">
            <text:p>2.999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85.54000000000002" table:style-name="ce2">
            <text:p>285,5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59.14" table:style-name="ce2">
            <text:p>559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86.34" table:style-name="ce2">
            <text:p>186,3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45.27" table:style-name="ce2">
            <text:p>245,2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998.55" table:style-name="ce2">
            <text:p>998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ERVICE MARCHESE SA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95" table:style-name="ce2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705" table:style-name="ce2">
            <text:p>5.7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0417.5" table:style-name="ce2">
            <text:p>20.41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671" table:style-name="ce2">
            <text:p>4.67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615.66" table:style-name="ce2">
            <text:p>3.615,6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97.5" table:style-name="ce2">
            <text:p>9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90.21" table:style-name="ce2">
            <text:p>190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ON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55" table:style-name="ce2">
            <text:p>55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6182.79" table:style-name="ce2">
            <text:p>6.182,7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7783.6" table:style-name="ce2">
            <text:p>7.783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6194.41" table:style-name="ce2">
            <text:p>6.194,4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7504.400000000001" table:style-name="ce2">
            <text:p>17.504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756.8" table:style-name="ce2">
            <text:p>1.756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992.2" table:style-name="ce2">
            <text:p>992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DITTA TORNADO DI FEBBO GIUSTIN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790.94" table:style-name="ce2">
            <text:p>2.790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6024.7" table:style-name="ce2">
            <text:p>6.024,7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13.42" table:style-name="ce2">
            <text:p>313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MEL SOC.COOP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510" table:style-name="ce2">
            <text:p>3.5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ME 3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81.33" table:style-name="ce2">
            <text:p>481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36.02" table:style-name="ce2">
            <text:p>236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18.78" table:style-name="ce2">
            <text:p>418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19.61" table:style-name="ce2">
            <text:p>319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53.25" table:style-name="ce2">
            <text:p>353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0.92" table:style-name="ce2">
            <text:p>20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85.3" table:style-name="ce2">
            <text:p>385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96.77" table:style-name="ce2">
            <text:p>296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13.66999999999996" table:style-name="ce2">
            <text:p>513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13.25" table:style-name="ce2">
            <text:p>513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942.86" table:style-name="ce2">
            <text:p>1.942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164.92" table:style-name="ce2">
            <text:p>1.164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13.21" table:style-name="ce2">
            <text:p>413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8.93" table:style-name="ce2">
            <text:p>48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317.97" table:style-name="ce2">
            <text:p>4.317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91.42" table:style-name="ce2">
            <text:p>91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69.89" table:style-name="ce2">
            <text:p>369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89.16000000000003" table:style-name="ce2">
            <text:p>289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.1500000000000004" table:style-name="ce2">
            <text:p>4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77" table:style-name="ce2">
            <text:p>7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84.77" table:style-name="ce2">
            <text:p>484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43.17" table:style-name="ce2">
            <text:p>443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59.59" table:style-name="ce2">
            <text:p>159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46.66999999999999" table:style-name="ce2">
            <text:p>146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91.23" table:style-name="ce2">
            <text:p>191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00.9" table:style-name="ce2">
            <text:p>100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.32" table:style-name="ce2">
            <text:p>5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.4500000000000002" table:style-name="ce2">
            <text:p>2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3.479999999999997" table:style-name="ce2">
            <text:p>3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620" table:style-name="ce2">
            <text:p>6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COLOR di Buldorini Luigin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43.5" table:style-name="ce2">
            <text:p>343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08" table:style-name="ce2">
            <text:p>10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BERT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73.99" table:style-name="ce2">
            <text:p>273,9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ORINI IMPIANTI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28.20000000000005" table:style-name="ce2">
            <text:p>528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0782.85" table:style-name="ce2">
            <text:p>30.782,85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GESTIONI IMMOBILIARI FROSINONE S.R.L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185.69" table:style-name="ce2">
            <text:p>2.185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78.62" table:style-name="ce2">
            <text:p>478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ACHINO GUIDO &amp; C. SNC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48.92" table:style-name="ce2">
            <text:p>248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955" table:style-name="ce2">
            <text:p>1.95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827.09" table:style-name="ce2">
            <text:p>827,0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964" table:style-name="ce2">
            <text:p>1.96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990" table:style-name="ce2">
            <text:p>4.9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IANTISTICA E ARREDO BAGNO DI SANTI MARI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4009.26" table:style-name="ce2">
            <text:p>4.009,26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INTERPORTO SERVIZI 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203.1" table:style-name="ce2">
            <text:p>3.203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673.95" table:style-name="ce2">
            <text:p>673,9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41.44" table:style-name="ce2">
            <text:p>341,4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26.26" table:style-name="ce2">
            <text:p>226,2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90.16" table:style-name="ce2">
            <text:p>390,1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01.17" table:style-name="ce2">
            <text:p>201,1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75.11" table:style-name="ce2">
            <text:p>375,1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57.86" table:style-name="ce2">
            <text:p>357,8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721.16" table:style-name="ce2">
            <text:p>721,1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37.27" table:style-name="ce2">
            <text:p>337,2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82.1" table:style-name="ce2">
            <text:p>382,1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42.35" table:style-name="ce2">
            <text:p>542,3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84.48" table:style-name="ce2">
            <text:p>284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78.43" table:style-name="ce2">
            <text:p>278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94.75" table:style-name="ce2">
            <text:p>194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23.65" table:style-name="ce2">
            <text:p>22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02.97" table:style-name="ce2">
            <text:p>202,9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80.3" table:style-name="ce2">
            <text:p>180,3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85.01" table:style-name="ce2">
            <text:p>185,0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83.33" table:style-name="ce2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832" table:style-name="ce2">
            <text:p>83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363" table:style-name="ce2">
            <text:p>36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763.39" table:style-name="ce2">
            <text:p>763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823.5" table:style-name="ce2">
            <text:p>82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763.39" table:style-name="ce2">
            <text:p>763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434.75" table:style-name="ce2">
            <text:p>1.434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MISTRAL GROUP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76.75" table:style-name="ce2">
            <text:p>176,7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NUOVE ACQUE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81.400000000000006" table:style-name="ce2">
            <text:p>81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5214.1899999999996" table:style-name="ce2">
            <text:p>5.214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060" table:style-name="ce2">
            <text:p>1.0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BELLINO &amp; C.DI BARBARA REBELLINO SAS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20954.72" table:style-name="ce2">
            <text:p>20.954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0625" table:style-name="ce2">
            <text:p>10.625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.P.L.SRL STUDI PROGETTAZIONI LOGISTICA INDUSTRIALE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612" table:style-name="ce2">
            <text:p>1.61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827" table:style-name="ce2">
            <text:p>8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761.4" table:style-name="ce2">
            <text:p>761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85" table:style-name="ce2">
            <text:p>1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VETRO SRL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63295.53" table:style-name="ce2">
            <text:p>63.295,53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UNIPOLSAI ASSICURAZIONI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128.62" table:style-name="ce2">
            <text:p>128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UMBRA MONDIALPOL S.P.A.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10">
            <text:p>30/07/2018</text:p>
          </table:table-cell>
          <table:table-cell office:value-type="float" office:value="82.5" table:style-name="ce2">
            <text:p>8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165.3000000000002" table:style-name="ce2">
            <text:p>2.165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2A AMBIENTE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082.2199999999998" table:style-name="ce2">
            <text:p>2.082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2A AMBIENTE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417.57" table:style-name="ce2">
            <text:p>3.417,5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044.83" table:style-name="ce2">
            <text:p>5.044,8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63.22" table:style-name="ce2">
            <text:p>363,2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302.15" table:style-name="ce2">
            <text:p>3.302,1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44.63" table:style-name="ce2">
            <text:p>444,6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631.82000000000005" table:style-name="ce2">
            <text:p>631,8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97.60000000000002" table:style-name="ce2">
            <text:p>297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016.67" table:style-name="ce2">
            <text:p>1.016,6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021.05" table:style-name="ce2">
            <text:p>2.021,0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2.16" table:style-name="ce2">
            <text:p>22,1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8.73" table:style-name="ce2">
            <text:p>48,7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603.71" table:style-name="ce2">
            <text:p>603,7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536.1999999999998" table:style-name="ce2">
            <text:p>2.536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MAR ELETTROTECNIC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5.41" table:style-name="ce2">
            <text:p>25,41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66.47" table:style-name="ce2">
            <text:p>66,47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80" table:style-name="ce2">
            <text:p>2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8016" table:style-name="ce2">
            <text:p>8.01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TRONE FRANCO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205" table:style-name="ce2">
            <text:p>4.205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551.1999999999998" table:style-name="ce2">
            <text:p>2.551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TALIA EVOLUTION S.R.L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40.74" table:style-name="ce2">
            <text:p>440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-distribuzione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5.25" table:style-name="ce2">
            <text:p>35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044.55" table:style-name="ce2">
            <text:p>1.044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678.93" table:style-name="ce2">
            <text:p>678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65.82" table:style-name="ce2">
            <text:p>265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96.45" table:style-name="ce2">
            <text:p>96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75.63" table:style-name="ce2">
            <text:p>75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90.63" table:style-name="ce2">
            <text:p>390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78.84" table:style-name="ce2">
            <text:p>378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56.37" table:style-name="ce2">
            <text:p>356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1.68" table:style-name="ce2">
            <text:p>11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327.73" table:style-name="ce2">
            <text:p>1.327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6.020000000000003" table:style-name="ce2">
            <text:p>36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13.80999999999995" table:style-name="ce2">
            <text:p>513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4.88" table:style-name="ce2">
            <text:p>14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2.59" table:style-name="ce2">
            <text:p>12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852.39" table:style-name="ce2">
            <text:p>852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79.55" table:style-name="ce2">
            <text:p>479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748.01" table:style-name="ce2">
            <text:p>748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896.68" table:style-name="ce2">
            <text:p>896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3.11" table:style-name="ce2">
            <text:p>13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2.64" table:style-name="ce2">
            <text:p>52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02.54" table:style-name="ce2">
            <text:p>202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0.03" table:style-name="ce2">
            <text:p>30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82.93" table:style-name="ce2">
            <text:p>182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07.99" table:style-name="ce2">
            <text:p>40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846.49" table:style-name="ce2">
            <text:p>1.846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10.98" table:style-name="ce2">
            <text:p>110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52.5" table:style-name="ce2">
            <text:p>55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60.16" table:style-name="ce2">
            <text:p>160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146" table:style-name="ce2">
            <text:p>1.14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95.52" table:style-name="ce2">
            <text:p>95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78.32" table:style-name="ce2">
            <text:p>178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74.08" table:style-name="ce2">
            <text:p>474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66.56" table:style-name="ce2">
            <text:p>366,5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8.96" table:style-name="ce2">
            <text:p>1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03.48" table:style-name="ce2">
            <text:p>20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0.04" table:style-name="ce2">
            <text:p>3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.FA. SECURITY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543.09" table:style-name="ce2">
            <text:p>2.543,0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Romano Multiservice S.A.S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4196.050000000003" table:style-name="ce2">
            <text:p>34.196,0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RUPPO SAMIR GLOBAL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62.72999999999999" table:style-name="ce2">
            <text:p>162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23.36" table:style-name="ce2">
            <text:p>223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78.5" table:style-name="ce2">
            <text:p>78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-SERVICE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8887.189999999999" table:style-name="ce2">
            <text:p>18.887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G. ANTONIO RESTA &amp; C.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41.82" table:style-name="ce2">
            <text:p>241,8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156.73" table:style-name="ce2">
            <text:p>2.156,7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324.64" table:style-name="ce2">
            <text:p>1.324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41.66" table:style-name="ce2">
            <text:p>54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00.85000000000002" table:style-name="ce2">
            <text:p>300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47.02" table:style-name="ce2">
            <text:p>247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482.12" table:style-name="ce2">
            <text:p>1.482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47.02" table:style-name="ce2">
            <text:p>247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636" table:style-name="ce2">
            <text:p>2.6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DATEC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35.24" table:style-name="ce2">
            <text:p>535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FFEI S.r.l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67" table:style-name="ce2">
            <text:p>267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MARCHETTI MARCO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55.86" table:style-name="ce2">
            <text:p>255,8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MARCHETTI MARCO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87.5" table:style-name="ce2">
            <text:p>187,5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90" table:style-name="ce2">
            <text:p>59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475" table:style-name="ce2">
            <text:p>1.47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930" table:style-name="ce2">
            <text:p>1.93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95" table:style-name="ce2">
            <text:p>29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84" table:style-name="ce2">
            <text:p>28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OPERA P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04" table:style-name="ce2">
            <text:p>104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6.53" table:style-name="ce2">
            <text:p>36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TENI EVANGELI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062" table:style-name="ce2">
            <text:p>1.062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ROD 84 COOPERATIVA SOCIAL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951.54" table:style-name="ce2">
            <text:p>951,5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ROMOVANOI SOC. COOP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638.41" table:style-name="ce2">
            <text:p>638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LITY SERVICE S.R.L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615" table:style-name="ce2">
            <text:p>1.6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AD HOUSE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55.6" table:style-name="ce2">
            <text:p>555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NCILIO DI SANCILIO Francesco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133.8200000000002" table:style-name="ce2">
            <text:p>2.133,8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882.96" table:style-name="ce2">
            <text:p>882,9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707.5" table:style-name="ce2">
            <text:p>707,5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137.46" table:style-name="ce2">
            <text:p>4.137,4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37.70000000000005" table:style-name="ce2">
            <text:p>537,7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141.3" table:style-name="ce2">
            <text:p>3.141,3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288.46" table:style-name="ce2">
            <text:p>3.288,4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248.84" table:style-name="ce2">
            <text:p>3.248,8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83" table:style-name="ce2">
            <text:p>283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307.46" table:style-name="ce2">
            <text:p>1.307,4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928.24" table:style-name="ce2">
            <text:p>928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2060.2399999999998" table:style-name="ce2">
            <text:p>2.060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0529.040000000001" table:style-name="ce2">
            <text:p>40.529,0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36.53" table:style-name="ce2">
            <text:p>36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LAJ FATIME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703.35" table:style-name="ce2">
            <text:p>703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55.47" table:style-name="ce2">
            <text:p>55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10">
            <text:p>31/07/2018</text:p>
          </table:table-cell>
          <table:table-cell office:value-type="float" office:value="49.57" table:style-name="ce2">
            <text:p>49,5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XHAMIJA VILJAN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408.85" table:style-name="ce2">
            <text:p>408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640" table:style-name="ce2">
            <text:p>1.6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ESSANDRA FANTINI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5.04" table:style-name="ce2">
            <text:p>25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810.99" table:style-name="ce2">
            <text:p>810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48.56" table:style-name="ce2">
            <text:p>48,56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AMMINISTRAZIONE INTERCONDOMINIO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20.91" table:style-name="ce2">
            <text:p>220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O SCIENTIFICA SRL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561.4" table:style-name="ce2">
            <text:p>561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722.5" table:style-name="ce2">
            <text:p>1.72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514.3" table:style-name="ce2">
            <text:p>1.514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17" table:style-name="ce2">
            <text:p>11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7.38" table:style-name="ce2">
            <text:p>7,38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25" table:style-name="ce2">
            <text:p>2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40842.44" table:style-name="ce2">
            <text:p>40.842,4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32008.66" table:style-name="ce2">
            <text:p>32.008,66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01.97" table:style-name="ce2">
            <text:p>101,9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3938.33" table:style-name="ce2">
            <text:p>3.938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597.26" table:style-name="ce2">
            <text:p>597,2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47.58" table:style-name="ce2">
            <text:p>47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27.08" table:style-name="ce2">
            <text:p>127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35.090000000000003" table:style-name="ce2">
            <text:p>35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650.33" table:style-name="ce2">
            <text:p>2.650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35.26" table:style-name="ce2">
            <text:p>35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-242.97" table:style-name="ce2">
            <text:p>-242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60207.85" table:style-name="ce2">
            <text:p>160.207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82916.67" table:style-name="ce2">
            <text:p>82.916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30" table:style-name="ce2">
            <text:p>2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MMA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229.51" table:style-name="ce2">
            <text:p>1.229,5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ANNI NORI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520" table:style-name="ce2">
            <text:p>5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400" table:style-name="ce2">
            <text:p>2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NATIONAL LANGUAGE SCHOOL SRL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47.55" table:style-name="ce2">
            <text:p>47,5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39231.08" table:style-name="ce2">
            <text:p>39.231,0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3.85" table:style-name="ce2">
            <text:p>23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317.69" table:style-name="ce2">
            <text:p>317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UNTO VENDITA TOTAL ERG DI BUGIN PAOLO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 FRESCO SRL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4.13" table:style-name="ce2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408.49" table:style-name="ce2">
            <text:p>408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UMBRIA ENERGY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044.07" table:style-name="ce2">
            <text:p>2.044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DETTA 2 MONDIALPOL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7450" table:style-name="ce2">
            <text:p>7.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TIGINE S.R.L.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387.89" table:style-name="ce2">
            <text:p>387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10">
            <text:p>01/08/2018</text:p>
          </table:table-cell>
          <table:table-cell office:value-type="float" office:value="290.66000000000003" table:style-name="ce2">
            <text:p>290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55.5" table:style-name="ce2">
            <text:p>355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784.11" table:style-name="ce2">
            <text:p>784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07.37" table:style-name="ce2">
            <text:p>307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69.03" table:style-name="ce2">
            <text:p>169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59.71" table:style-name="ce2">
            <text:p>359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806.73" table:style-name="ce2">
            <text:p>3.806,7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673.58" table:style-name="ce2">
            <text:p>3.673,5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06.36" table:style-name="ce2">
            <text:p>506,3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70.89" table:style-name="ce2">
            <text:p>270,8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3.29" table:style-name="ce2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76.69" table:style-name="ce2">
            <text:p>376,6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44.31" table:style-name="ce2">
            <text:p>44,3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682.36" table:style-name="ce2">
            <text:p>682,3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89.3" table:style-name="ce2">
            <text:p>289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60.06" table:style-name="ce2">
            <text:p>60,0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796.36" table:style-name="ce2">
            <text:p>1.796,3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6" table:style-name="ce2">
            <text:p>36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3.47" table:style-name="ce2">
            <text:p>103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783.76" table:style-name="ce2">
            <text:p>3.783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.D.M. SNC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74.79000000000002" table:style-name="ce2">
            <text:p>274,7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217.81" table:style-name="ce2">
            <text:p>3.217,8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RVINO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942.87" table:style-name="ce2">
            <text:p>1.942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26.86" table:style-name="ce2">
            <text:p>126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IIP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80" table:style-name="ce2">
            <text:p>5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80" table:style-name="ce2">
            <text:p>1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848" table:style-name="ce2">
            <text:p>84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40" table:style-name="ce2">
            <text:p>1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848" table:style-name="ce2">
            <text:p>84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86.2" table:style-name="ce2">
            <text:p>286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.84" table:style-name="ce2">
            <text:p>5,8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20" table:style-name="ce2">
            <text:p>3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ta Line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89.96" table:style-name="ce2">
            <text:p>89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28.83" table:style-name="ce2">
            <text:p>228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46.11000000000001" table:style-name="ce2">
            <text:p>146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72.459999999999994" table:style-name="ce2">
            <text:p>72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55.66" table:style-name="ce2">
            <text:p>355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31.27000000000001" table:style-name="ce2">
            <text:p>131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239.6099999999999" table:style-name="ce2">
            <text:p>1.239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53.84" table:style-name="ce2">
            <text:p>253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2.18" table:style-name="ce2">
            <text:p>22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628.51" table:style-name="ce2">
            <text:p>628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487.57" table:style-name="ce2">
            <text:p>487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44.17999999999995" table:style-name="ce2">
            <text:p>544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3.49" table:style-name="ce2">
            <text:p>103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112.23" table:style-name="ce2">
            <text:p>1.112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51.36000000000001" table:style-name="ce2">
            <text:p>151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177.42" table:style-name="ce2">
            <text:p>2.177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160.3699999999999" table:style-name="ce2">
            <text:p>1.160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12.37" table:style-name="ce2">
            <text:p>1.012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27.8" table:style-name="ce2">
            <text:p>227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44.78" table:style-name="ce2">
            <text:p>144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9.78" table:style-name="ce2">
            <text:p>19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6.81" table:style-name="ce2">
            <text:p>106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22.76" table:style-name="ce2">
            <text:p>122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34.46" table:style-name="ce2">
            <text:p>234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168.28" table:style-name="ce2">
            <text:p>1.168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45.23" table:style-name="ce2">
            <text:p>45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952.43" table:style-name="ce2">
            <text:p>3.952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470.61" table:style-name="ce2">
            <text:p>470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9.5" table:style-name="ce2">
            <text:p>109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8370.4599999999991" table:style-name="ce2">
            <text:p>8.370,4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7.85" table:style-name="ce2">
            <text:p>37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7.27" table:style-name="ce2">
            <text:p>17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5.86" table:style-name="ce2">
            <text:p>55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9.21" table:style-name="ce2">
            <text:p>29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0.18" table:style-name="ce2">
            <text:p>0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.08" table:style-name="ce2">
            <text:p>2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7.19" table:style-name="ce2">
            <text:p>37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37" table:style-name="ce2">
            <text:p>23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CLONE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82.05999999999995" table:style-name="ce2">
            <text:p>582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LOMBATTI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82.5" table:style-name="ce2">
            <text:p>18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LOMBATTI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47.5" table:style-name="ce2">
            <text:p>54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LOMBATTI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7.5" table:style-name="ce2">
            <text:p>10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LOMBATTI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22.5" table:style-name="ce2">
            <text:p>32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LOMBATTI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34.6" table:style-name="ce2">
            <text:p>534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tto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9.19" table:style-name="ce2">
            <text:p>59,1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OLDENGAS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0.62" table:style-name="ce2">
            <text:p>30,6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OLDENGAS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8.57" table:style-name="ce2">
            <text:p>28,5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OLDENGAS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41.24" table:style-name="ce2">
            <text:p>541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69.19" table:style-name="ce2">
            <text:p>269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626.08000000000004" table:style-name="ce2">
            <text:p>626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685.67" table:style-name="ce2">
            <text:p>685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40.04" table:style-name="ce2">
            <text:p>24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04.2" table:style-name="ce2">
            <text:p>1.004,2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12.1" table:style-name="ce2">
            <text:p>512,1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94.22" table:style-name="ce2">
            <text:p>94,2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84.7" table:style-name="ce2">
            <text:p>18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95.4" table:style-name="ce2">
            <text:p>195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436.7" table:style-name="ce2">
            <text:p>436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20.65" table:style-name="ce2">
            <text:p>120,6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76.39999999999998" table:style-name="ce2">
            <text:p>276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35.79" table:style-name="ce2">
            <text:p>135,7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84.7" table:style-name="ce2">
            <text:p>18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95.4" table:style-name="ce2">
            <text:p>195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31.13" table:style-name="ce2">
            <text:p>231,1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72.59" table:style-name="ce2">
            <text:p>372,5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01.48" table:style-name="ce2">
            <text:p>501,4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34.32" table:style-name="ce2">
            <text:p>334,3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0500" table:style-name="ce2">
            <text:p>10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OLO BARD INGEGNERE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LITY SERVICE S.R.L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56" table:style-name="ce2">
            <text:p>5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77.51" table:style-name="ce2">
            <text:p>177,5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2854.43" table:style-name="ce2">
            <text:p>2.854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DOBRE S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31.87" table:style-name="ce2">
            <text:p>131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770.5" table:style-name="ce2">
            <text:p>3.770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SE Sistemi Segnaletici S.p.A.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15" table:style-name="ce2">
            <text:p>3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52" table:style-name="ce2">
            <text:p>15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75.13" table:style-name="ce2">
            <text:p>75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1.72" table:style-name="ce2">
            <text:p>31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997.42" table:style-name="ce2">
            <text:p>997,4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RMOTORS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RETE' SRL ISTITUTO DI VIGLIANZA PRIVATA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972.5" table:style-name="ce2">
            <text:p>1.97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HNO FITTINGS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960" table:style-name="ce2">
            <text:p>9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A SERVIZI INTEGRATI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39000" table:style-name="ce2">
            <text:p>39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1194.8699999999999" table:style-name="ce2">
            <text:p>1.194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VENDA SRL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10">
            <text:p>03/08/2018</text:p>
          </table:table-cell>
          <table:table-cell office:value-type="float" office:value="861.18" table:style-name="ce2">
            <text:p>861,1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58.23" table:style-name="ce2">
            <text:p>258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MSA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358.96" table:style-name="ce2">
            <text:p>3.358,96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716.51" table:style-name="ce2">
            <text:p>2.716,51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786.68" table:style-name="ce2">
            <text:p>5.786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T ITALIA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77.5" table:style-name="ce2">
            <text:p>27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5.02" table:style-name="ce2">
            <text:p>5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46.88" table:style-name="ce2">
            <text:p>46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46.84" table:style-name="ce2">
            <text:p>46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87.72000000000003" table:style-name="ce2">
            <text:p>287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73.23" table:style-name="ce2">
            <text:p>73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49.59" table:style-name="ce2">
            <text:p>49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5.07" table:style-name="ce2">
            <text:p>25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7.9" table:style-name="ce2">
            <text:p>27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.4" table:style-name="ce2">
            <text:p>2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8.96" table:style-name="ce2">
            <text:p>3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608.14" table:style-name="ce2">
            <text:p>608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9.2" table:style-name="ce2">
            <text:p>59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08.28" table:style-name="ce2">
            <text:p>108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0" table:style-name="ce2">
            <text:p>5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8.96" table:style-name="ce2">
            <text:p>3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310" table:style-name="ce2">
            <text:p>2.3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635" table:style-name="ce2">
            <text:p>1.6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88" table:style-name="ce2">
            <text:p>38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560" table:style-name="ce2">
            <text:p>1.5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690" table:style-name="ce2">
            <text:p>6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VS DI GNUDI ANDREA E ANTONELLA &amp; C SAS ( EX F.A.V.S. S.N.C.)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31.80000000000001" table:style-name="ce2">
            <text:p>13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391" table:style-name="ce2">
            <text:p>3.39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0.5" table:style-name="ce2">
            <text:p>10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66" table:style-name="ce2">
            <text:p>6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950" table:style-name="ce2">
            <text:p>1.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ACADEMY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454.83" table:style-name="ce2">
            <text:p>1.454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893.6" table:style-name="ce2">
            <text:p>893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344.96" table:style-name="ce2">
            <text:p>1.344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622.71" table:style-name="ce2">
            <text:p>622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219.31" table:style-name="ce2">
            <text:p>1.219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980.37" table:style-name="ce2">
            <text:p>980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52.04" table:style-name="ce2">
            <text:p>552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926.93" table:style-name="ce2">
            <text:p>926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364.73" table:style-name="ce2">
            <text:p>1.364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890.17" table:style-name="ce2">
            <text:p>890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85.16999999999996" table:style-name="ce2">
            <text:p>585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460.6" table:style-name="ce2">
            <text:p>1.460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861.88" table:style-name="ce2">
            <text:p>1.861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264.93" table:style-name="ce2">
            <text:p>1.264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662" table:style-name="ce2">
            <text:p>1.662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461.19" table:style-name="ce2">
            <text:p>1.461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977.17" table:style-name="ce2">
            <text:p>977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493.72" table:style-name="ce2">
            <text:p>1.493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68.51" table:style-name="ce2">
            <text:p>568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668.94" table:style-name="ce2">
            <text:p>668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787.96" table:style-name="ce2">
            <text:p>787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48.99" table:style-name="ce2">
            <text:p>48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20.91" table:style-name="ce2">
            <text:p>120,9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847.5" table:style-name="ce2">
            <text:p>2.847,5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MACOFIN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74.4" table:style-name="ce2">
            <text:p>37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TIS SERVIZI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18.87" table:style-name="ce2">
            <text:p>118,87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ITALIA SPA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687.34" table:style-name="ce2">
            <text:p>687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2" table:style-name="ce2">
            <text:p>5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587.53" table:style-name="ce2">
            <text:p>587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542.52" table:style-name="ce2">
            <text:p>1.542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49.57" table:style-name="ce2">
            <text:p>49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97.37" table:style-name="ce2">
            <text:p>97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.05" table:style-name="ce2">
            <text:p>3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3.44" table:style-name="ce2">
            <text:p>33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62.14" table:style-name="ce2">
            <text:p>62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57.63999999999999" table:style-name="ce2">
            <text:p>157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89.72" table:style-name="ce2">
            <text:p>189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18.010000000000002" table:style-name="ce2">
            <text:p>18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9.09" table:style-name="ce2">
            <text:p>9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7.81" table:style-name="ce2">
            <text:p>7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10">
            <text:p>06/08/2018</text:p>
          </table:table-cell>
          <table:table-cell office:value-type="float" office:value="34.78" table:style-name="ce2">
            <text:p>34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5.26" table:style-name="ce2">
            <text:p>45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4377.040000000001" table:style-name="ce2">
            <text:p>24.377,0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93.51" table:style-name="ce2">
            <text:p>493,5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7.71" table:style-name="ce2">
            <text:p>117,7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73.5" table:style-name="ce2">
            <text:p>373,5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115.07" table:style-name="ce2">
            <text:p>4.115,0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00.74" table:style-name="ce2">
            <text:p>200,7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2.41" table:style-name="ce2">
            <text:p>62,4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9.55" table:style-name="ce2">
            <text:p>29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S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30" table:style-name="ce2">
            <text:p>1.1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DRIOLO SCAVI DI ANGERETTI PATRIZIA E C. S.A.S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94.9" table:style-name="ce2">
            <text:p>394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30.32" table:style-name="ce2">
            <text:p>730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tile di Ruccia Vito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6135.320000000007" table:style-name="ce2">
            <text:p>66.135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.R. Appalti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4314.45" table:style-name="ce2">
            <text:p>24.314,45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CENTRO AGROALIMENTARE RIMINES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95.02" table:style-name="ce2">
            <text:p>295,0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AM ASCENSORI E SERVIZI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0436.72" table:style-name="ce2">
            <text:p>130.436,72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CLARABELLA SRL IN LIQUIDAZIONE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7694" table:style-name="ce2">
            <text:p>17.69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UTERNET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2.4" table:style-name="ce2">
            <text:p>132,4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NSORZIO ASI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19.4000000000001" table:style-name="ce2">
            <text:p>1.119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247" table:style-name="ce2">
            <text:p>1.247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273.6" table:style-name="ce2">
            <text:p>2.273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626" table:style-name="ce2">
            <text:p>5.626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571" table:style-name="ce2">
            <text:p>11.571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528.8000000000002" table:style-name="ce2">
            <text:p>2.528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743.44" table:style-name="ce2">
            <text:p>3.743,4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354.8000000000002" table:style-name="ce2">
            <text:p>2.354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257.2" table:style-name="ce2">
            <text:p>4.257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783.61" table:style-name="ce2">
            <text:p>7.783,6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938.2" table:style-name="ce2">
            <text:p>3.938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15.70000000000005" table:style-name="ce2">
            <text:p>615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INDIVIDUALE AGRISCAVI DI BELLAN LUC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.76" table:style-name="ce2">
            <text:p>13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91.64" table:style-name="ce2">
            <text:p>291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9.65" table:style-name="ce2">
            <text:p>59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88.41" table:style-name="ce2">
            <text:p>588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19.25" table:style-name="ce2">
            <text:p>319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.71" table:style-name="ce2">
            <text:p>11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8.03" table:style-name="ce2">
            <text:p>48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.81" table:style-name="ce2">
            <text:p>6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.16" table:style-name="ce2">
            <text:p>3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8331" table:style-name="ce2">
            <text:p>38.33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OMINO srl MILANO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9600" table:style-name="ce2">
            <text:p>39.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OMINO srl MILANO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5569.9" table:style-name="ce2">
            <text:p>35.569,9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1768.550000000003" table:style-name="ce2">
            <text:p>41.768,55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80" table:style-name="ce2">
            <text:p>1.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LIZIA IMPIANTI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80" table:style-name="ce2">
            <text:p>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LIZIA IMPIANTI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9025.519999999997" table:style-name="ce2">
            <text:p>39.025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LTENNO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89" table:style-name="ce2">
            <text:p>1.18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FFEPI &amp; CONTRACT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0.88" table:style-name="ce2">
            <text:p>10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259.27" table:style-name="ce2">
            <text:p>1.259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04.51" table:style-name="ce2">
            <text:p>104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52.99" table:style-name="ce2">
            <text:p>352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50.32" table:style-name="ce2">
            <text:p>250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581.21" table:style-name="ce2">
            <text:p>1.581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77.46" table:style-name="ce2">
            <text:p>177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796.91" table:style-name="ce2">
            <text:p>1.796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6.68" table:style-name="ce2">
            <text:p>56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558.23" table:style-name="ce2">
            <text:p>1.558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64.42" table:style-name="ce2">
            <text:p>264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3.76" table:style-name="ce2">
            <text:p>133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85" table:style-name="ce2">
            <text:p>38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93.47" table:style-name="ce2">
            <text:p>193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40.85" table:style-name="ce2">
            <text:p>340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86.51" table:style-name="ce2">
            <text:p>186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5.86" table:style-name="ce2">
            <text:p>85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9.579999999999998" table:style-name="ce2">
            <text:p>19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0.96" table:style-name="ce2">
            <text:p>3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32.82000000000005" table:style-name="ce2">
            <text:p>632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31.74" table:style-name="ce2">
            <text:p>1.331,7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883.2000000000007" table:style-name="ce2">
            <text:p>8.883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81.6" table:style-name="ce2">
            <text:p>68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RAGE SAN MARCO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67.5" table:style-name="ce2">
            <text:p>1.36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23.33000000000004" table:style-name="ce2">
            <text:p>52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92.09" table:style-name="ce2">
            <text:p>592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548.1499999999996" table:style-name="ce2">
            <text:p>4.548,1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04.82" table:style-name="ce2">
            <text:p>204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930.51" table:style-name="ce2">
            <text:p>930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63.87" table:style-name="ce2">
            <text:p>763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79.44" table:style-name="ce2">
            <text:p>779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27.37" table:style-name="ce2">
            <text:p>427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654.52" table:style-name="ce2">
            <text:p>3.654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44.43" table:style-name="ce2">
            <text:p>344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03.11" table:style-name="ce2">
            <text:p>703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45.16999999999999" table:style-name="ce2">
            <text:p>145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97.5" table:style-name="ce2">
            <text:p>9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55" table:style-name="ce2">
            <text:p>15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81.5" table:style-name="ce2">
            <text:p>1.381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27" table:style-name="ce2">
            <text:p>1.3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ECO SERVIZI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0583.480000000003" table:style-name="ce2">
            <text:p>40.58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3.11" table:style-name="ce2">
            <text:p>33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95.61" table:style-name="ce2">
            <text:p>295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0279.459999999999" table:style-name="ce2">
            <text:p>10.279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832.8" table:style-name="ce2">
            <text:p>4.832,8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10" table:style-name="ce2">
            <text:p>6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7.61" table:style-name="ce2">
            <text:p>117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22.54" table:style-name="ce2">
            <text:p>122,5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63.83000000000001" table:style-name="ce2">
            <text:p>163,8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370" table:style-name="ce2">
            <text:p>7.37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 SPLENDOR S.N.C. di Palmieri giuseppe &amp; C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52.34" table:style-name="ce2">
            <text:p>752,3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59.52" table:style-name="ce2">
            <text:p>859,5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140.11" table:style-name="ce2">
            <text:p>7.140,1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593.05" table:style-name="ce2">
            <text:p>3.593,0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07.67" table:style-name="ce2">
            <text:p>307,6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0.64" table:style-name="ce2">
            <text:p>40,6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4.1" table:style-name="ce2">
            <text:p>24,1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6.57" table:style-name="ce2">
            <text:p>86,5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427.27" table:style-name="ce2">
            <text:p>1.427,2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51" table:style-name="ce2">
            <text:p>251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2.65" table:style-name="ce2">
            <text:p>82,6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98.05" table:style-name="ce2">
            <text:p>98,0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035.54" table:style-name="ce2">
            <text:p>1.035,5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7.53" table:style-name="ce2">
            <text:p>17,5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63.77000000000001" table:style-name="ce2">
            <text:p>163,7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9.98" table:style-name="ce2">
            <text:p>19,9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08.7" table:style-name="ce2">
            <text:p>108,7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62.55" table:style-name="ce2">
            <text:p>1.162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90" table:style-name="ce2">
            <text:p>7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NICHINO MASSIMO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48.1" table:style-name="ce2">
            <text:p>648,1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10" table:style-name="ce2">
            <text:p>310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62.49" table:style-name="ce2">
            <text:p>862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YOPORUM di MICHELANGELI STEFANO &amp; ALONGI M.CRISTINA S.A.S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7" table:style-name="ce2">
            <text:p>5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CLEONOV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20.8" table:style-name="ce2">
            <text:p>120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TAMBURINI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98" table:style-name="ce2">
            <text:p>2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TAMBURINI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81.5" table:style-name="ce2">
            <text:p>381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500" table:style-name="ce2">
            <text:p>8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18" table:style-name="ce2">
            <text:p>418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256.81" table:style-name="ce2">
            <text:p>5.256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.42" table:style-name="ce2">
            <text:p>13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25.41" table:style-name="ce2">
            <text:p>225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OMAR SNC di SANDONINI FABIO &amp; C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83.82" table:style-name="ce2">
            <text:p>283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41.59" table:style-name="ce2">
            <text:p>341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35.1" table:style-name="ce2">
            <text:p>335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98.94" table:style-name="ce2">
            <text:p>198,9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17.9" table:style-name="ce2">
            <text:p>817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.AL.CAR 22 SNC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242.89" table:style-name="ce2">
            <text:p>3.242,8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AD HOUSE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2.69" table:style-name="ce2">
            <text:p>72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0164.72" table:style-name="ce2">
            <text:p>20.164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51.36000000000001" table:style-name="ce2">
            <text:p>151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334.18" table:style-name="ce2">
            <text:p>3.334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93.11" table:style-name="ce2">
            <text:p>193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3.64" table:style-name="ce2">
            <text:p>23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2395.4" table:style-name="ce2">
            <text:p>22.395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418.6" table:style-name="ce2">
            <text:p>6.418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71.67999999999995" table:style-name="ce2">
            <text:p>571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55.86" table:style-name="ce2">
            <text:p>655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76.11" table:style-name="ce2">
            <text:p>376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8335.55" table:style-name="ce2">
            <text:p>28.335,5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81.97" table:style-name="ce2">
            <text:p>81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258.3599999999999" table:style-name="ce2">
            <text:p>1.25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16310.29" table:style-name="ce2">
            <text:p>116.310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718.06" table:style-name="ce2">
            <text:p>1.718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608.36" table:style-name="ce2">
            <text:p>60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40762.48000000001" table:style-name="ce2">
            <text:p>140.762,4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3.65" table:style-name="ce2">
            <text:p>43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3239.48" table:style-name="ce2">
            <text:p>23.239,4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489.25" table:style-name="ce2">
            <text:p>1.489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B SERV.ENERGIA AMBIENTALE BOLZANO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50.53" table:style-name="ce2">
            <text:p>450,53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SEAB SERV.ENERGIA AMBIENTALE BOLZANO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5" table:style-name="ce2">
            <text:p>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30.4" table:style-name="ce2">
            <text:p>30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49.6" table:style-name="ce2">
            <text:p>14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41" table:style-name="ce2">
            <text:p>24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8.42" table:style-name="ce2">
            <text:p>48,4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442.14" table:style-name="ce2">
            <text:p>1.442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410.66" table:style-name="ce2">
            <text:p>410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7026.38" table:style-name="ce2">
            <text:p>7.026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809" table:style-name="ce2">
            <text:p>5.80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098.08" table:style-name="ce2">
            <text:p>2.098,0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460.76" table:style-name="ce2">
            <text:p>1.460,7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35556.28" table:style-name="ce2">
            <text:p>235.556,28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73728.03" table:style-name="ce2">
            <text:p>173.728,0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4083.73000000001" table:style-name="ce2">
            <text:p>134.083,7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71681.99" table:style-name="ce2">
            <text:p>171.681,99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132.56" table:style-name="ce2">
            <text:p>132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5425" table:style-name="ce2">
            <text:p>5.4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PRESS ITALIA SPA</text:p>
          </table:table-cell>
          <table:table-cell table:number-columns-repeated="16380"/>
        </table:table-row>
        <table:table-row table:style-name="ro4">
          <table:table-cell office:value-type="date" office:date-value="2018-08-09T00:00:00" table:style-name="ce10">
            <text:p>09/08/2018</text:p>
          </table:table-cell>
          <table:table-cell office:value-type="float" office:value="2599" table:style-name="ce2">
            <text:p>2.5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SIVA MARKETING TOOLS S.R.L.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59.33000000000001" table:style-name="ce2">
            <text:p>159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582.85" table:style-name="ce2">
            <text:p>582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ALATINA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33.61" table:style-name="ce2">
            <text:p>33,6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0.98" table:style-name="ce2">
            <text:p>10,98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455.6" table:style-name="ce2">
            <text:p>455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85" table:style-name="ce2">
            <text:p>8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ENTRO AGROALIMENTARE ROMA C.A.R. S.C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66.02" table:style-name="ce2">
            <text:p>166,0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5135" table:style-name="ce2">
            <text:p>5.1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OPERATIVA LAVORI GENERALI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321.2" table:style-name="ce2">
            <text:p>321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816.24" table:style-name="ce2">
            <text:p>1.816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4.32" table:style-name="ce2">
            <text:p>14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 PRETE ING. SOSSIO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368.75" table:style-name="ce2">
            <text:p>368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3.56" table:style-name="ce2">
            <text:p>3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50.64" table:style-name="ce2">
            <text:p>50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41.8" table:style-name="ce2">
            <text:p>41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4.51" table:style-name="ce2">
            <text:p>4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41.8" table:style-name="ce2">
            <text:p>41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34.85" table:style-name="ce2">
            <text:p>34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305.37" table:style-name="ce2">
            <text:p>305,3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4607.68" table:style-name="ce2">
            <text:p>4.607,6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574.20000000000005" table:style-name="ce2">
            <text:p>574,2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583.83000000000004" table:style-name="ce2">
            <text:p>583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821.45" table:style-name="ce2">
            <text:p>1.821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7.04" table:style-name="ce2">
            <text:p>7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59.99" table:style-name="ce2">
            <text:p>159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298.5" table:style-name="ce2">
            <text:p>298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915" table:style-name="ce2">
            <text:p>1.9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979" table:style-name="ce2">
            <text:p>1.979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PORTO INTERMODALE RAVENNA SPA S.A.PI.R.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5096.5" table:style-name="ce2">
            <text:p>15.096,5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PORTO INTERMODALE RAVENNA SPA S.A.PI.R.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70975" table:style-name="ce2">
            <text:p>70.975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PROVINCIA DI VARESE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25" table:style-name="ce2">
            <text:p>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52.7" table:style-name="ce2">
            <text:p>52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0865.89" table:style-name="ce2">
            <text:p>10.865,8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2877.1" table:style-name="ce2">
            <text:p>2.8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6750.330000000002" table:style-name="ce2">
            <text:p>16.750,3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903.56" table:style-name="ce2">
            <text:p>903,56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21737" table:style-name="ce2">
            <text:p>21.737,0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22.81" table:style-name="ce2">
            <text:p>22,8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2.06" table:style-name="ce2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290" table:style-name="ce2">
            <text:p>2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10">
            <text:p>10/08/2018</text:p>
          </table:table-cell>
          <table:table-cell office:value-type="float" office:value="6286.52" table:style-name="ce2">
            <text:p>6.286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ZANUSO MARCO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256" table:style-name="ce2">
            <text:p>7.25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2A IMPIANT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91.56" table:style-name="ce2">
            <text:p>291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.C.A. AZIENDA COMPRENSORIALE ACQUEDOTTISTIC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0.52" table:style-name="ce2">
            <text:p>20,5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072.03" table:style-name="ce2">
            <text:p>1.072,0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9" table:style-name="ce2">
            <text:p>39,0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CQUA NOVARA VC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5.49" table:style-name="ce2">
            <text:p>45,49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CQUA NOVARA VC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3.44" table:style-name="ce2">
            <text:p>73,44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CQUA NOVARA VC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8.74" table:style-name="ce2">
            <text:p>28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90.49" table:style-name="ce2">
            <text:p>390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3.07" table:style-name="ce2">
            <text:p>23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20.13" table:style-name="ce2">
            <text:p>220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4.96" table:style-name="ce2">
            <text:p>34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2.13" table:style-name="ce2">
            <text:p>62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554.96" table:style-name="ce2">
            <text:p>4.554,9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0077.14" table:style-name="ce2">
            <text:p>10.077,1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701.47" table:style-name="ce2">
            <text:p>14.701,4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92.76" table:style-name="ce2">
            <text:p>792,7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2461.1" table:style-name="ce2">
            <text:p>32.461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54.05" table:style-name="ce2">
            <text:p>854,0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4" table:style-name="ce2">
            <text:p>44,00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8.16999999999999" table:style-name="ce2">
            <text:p>148,17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22.75" table:style-name="ce2">
            <text:p>122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G RETI IDRICHE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95" table:style-name="ce2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0.98" table:style-name="ce2">
            <text:p>80,98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39.5" table:style-name="ce2">
            <text:p>43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SEC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313.94" table:style-name="ce2">
            <text:p>2.313,94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BIESS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505" table:style-name="ce2">
            <text:p>5.5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1.319999999999993" table:style-name="ce2">
            <text:p>71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676" table:style-name="ce2">
            <text:p>8.67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EMME LIQUORI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82.82" table:style-name="ce2">
            <text:p>382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LIMAUTO di Dellasanta Mauro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569.46" table:style-name="ce2">
            <text:p>3.569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.94" table:style-name="ce2">
            <text:p>2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69.24" table:style-name="ce2">
            <text:p>1.469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623.04" table:style-name="ce2">
            <text:p>7.623,0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921.8" table:style-name="ce2">
            <text:p>2.921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819.6" table:style-name="ce2">
            <text:p>8.819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80.14" table:style-name="ce2">
            <text:p>880,1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416.7399999999998" table:style-name="ce2">
            <text:p>2.416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975.6" table:style-name="ce2">
            <text:p>8.975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525.7" table:style-name="ce2">
            <text:p>3.525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9638.79" table:style-name="ce2">
            <text:p>29.638,7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311.2299999999996" table:style-name="ce2">
            <text:p>4.311,23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CENTRO DIREZIONALE ERIDANO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991.74" table:style-name="ce2">
            <text:p>6.991,74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58.44000000000005" table:style-name="ce2">
            <text:p>558,44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ERA LOTTO 6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6443.52" table:style-name="ce2">
            <text:p>26.443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526" table:style-name="ce2">
            <text:p>4.526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171.12" table:style-name="ce2">
            <text:p>3.171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834.16" table:style-name="ce2">
            <text:p>5.834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102.4" table:style-name="ce2">
            <text:p>2.102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922.72" table:style-name="ce2">
            <text:p>922,7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336.2" table:style-name="ce2">
            <text:p>1.336,2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551.1999999999998" table:style-name="ce2">
            <text:p>2.551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TALIA EVOLUTION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987.2000000000007" table:style-name="ce2">
            <text:p>8.987,2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9918.7999999999993" table:style-name="ce2">
            <text:p>9.918,8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.46" table:style-name="ce2">
            <text:p>6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.88" table:style-name="ce2">
            <text:p>4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5.229999999999997" table:style-name="ce2">
            <text:p>35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046.07" table:style-name="ce2">
            <text:p>8.046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487.51" table:style-name="ce2">
            <text:p>3.487,5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.3" table:style-name="ce2">
            <text:p>14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2.41" table:style-name="ce2">
            <text:p>52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0.96" table:style-name="ce2">
            <text:p>3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15.28" table:style-name="ce2">
            <text:p>115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9.979999999999997" table:style-name="ce2">
            <text:p>39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1.07" table:style-name="ce2">
            <text:p>41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5.98" table:style-name="ce2">
            <text:p>15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4.69" table:style-name="ce2">
            <text:p>84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95.7" table:style-name="ce2">
            <text:p>195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ASCENSORI SERVIC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5002.5" table:style-name="ce2">
            <text:p>15.002,5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EVOLI LUCI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11.46" table:style-name="ce2">
            <text:p>111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82" table:style-name="ce2">
            <text:p>68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.94" table:style-name="ce2">
            <text:p>3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RUPPO SAMIR GLOBAL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41.23" table:style-name="ce2">
            <text:p>541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69.19" table:style-name="ce2">
            <text:p>269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26.08000000000004" table:style-name="ce2">
            <text:p>626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6.62" table:style-name="ce2">
            <text:p>146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75.02" table:style-name="ce2">
            <text:p>47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93.6" table:style-name="ce2">
            <text:p>393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81.53" table:style-name="ce2">
            <text:p>181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5.96" table:style-name="ce2">
            <text:p>175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08.91" table:style-name="ce2">
            <text:p>208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.17" table:style-name="ce2">
            <text:p>8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0.6" table:style-name="ce2">
            <text:p>40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27.4" table:style-name="ce2">
            <text:p>12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9.600000000000001" table:style-name="ce2">
            <text:p>1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86.60000000000002" table:style-name="ce2">
            <text:p>286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27.4" table:style-name="ce2">
            <text:p>12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29.1" table:style-name="ce2">
            <text:p>429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8500" table:style-name="ce2">
            <text:p>38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G. OTTONELLO TOMASO &amp; C.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999" table:style-name="ce2">
            <text:p>8.9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NATIONAL OFFICE CONCEPT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83.02" table:style-name="ce2">
            <text:p>883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53.72" table:style-name="ce2">
            <text:p>153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97.44" table:style-name="ce2">
            <text:p>197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35.39" table:style-name="ce2">
            <text:p>835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37.16999999999996" table:style-name="ce2">
            <text:p>537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56.7" table:style-name="ce2">
            <text:p>456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29.22" table:style-name="ce2">
            <text:p>429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2.630000000000003" table:style-name="ce2">
            <text:p>32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470.9699999999998" table:style-name="ce2">
            <text:p>2.470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25.77" table:style-name="ce2">
            <text:p>125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8.55" table:style-name="ce2">
            <text:p>68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3.11" table:style-name="ce2">
            <text:p>23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3.76" table:style-name="ce2">
            <text:p>23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92.82" table:style-name="ce2">
            <text:p>92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8.149999999999999" table:style-name="ce2">
            <text:p>18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36.07" table:style-name="ce2">
            <text:p>136,0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3.28" table:style-name="ce2">
            <text:p>53,2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5.76" table:style-name="ce2">
            <text:p>85,7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23.97" table:style-name="ce2">
            <text:p>123,9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0.64" table:style-name="ce2">
            <text:p>80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96.59" table:style-name="ce2">
            <text:p>96,5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22.17" table:style-name="ce2">
            <text:p>122,1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36.61000000000001" table:style-name="ce2">
            <text:p>136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22.17" table:style-name="ce2">
            <text:p>122,1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38" table:style-name="ce2">
            <text:p>23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69.36" table:style-name="ce2">
            <text:p>669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23.5" table:style-name="ce2">
            <text:p>82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937.77" table:style-name="ce2">
            <text:p>937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72" table:style-name="ce2">
            <text:p>1.47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179.7" table:style-name="ce2">
            <text:p>1.179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LONE NICOLA - GARAGE MEDITERRANEO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09.75" table:style-name="ce2">
            <text:p>109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SURE &amp; SERVIZI SAS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90" table:style-name="ce2">
            <text:p>2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MITO SISTEMA AMBIENT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2750" table:style-name="ce2">
            <text:p>12.75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MONDO 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96.96" table:style-name="ce2">
            <text:p>196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.09" table:style-name="ce2">
            <text:p>14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.190000000000001" table:style-name="ce2">
            <text:p>17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30.59" table:style-name="ce2">
            <text:p>1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3.11" table:style-name="ce2">
            <text:p>23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83.38" table:style-name="ce2">
            <text:p>58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58.5" table:style-name="ce2">
            <text:p>25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6.18" table:style-name="ce2">
            <text:p>16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6.25" table:style-name="ce2">
            <text:p>16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8.96" table:style-name="ce2">
            <text:p>1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3.67" table:style-name="ce2">
            <text:p>23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14.07" table:style-name="ce2">
            <text:p>314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63.02000000000001" table:style-name="ce2">
            <text:p>163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83.43" table:style-name="ce2">
            <text:p>183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597" table:style-name="ce2">
            <text:p>6.59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OVA FIERA DEL LEVANT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88.27" table:style-name="ce2">
            <text:p>1.788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27.22" table:style-name="ce2">
            <text:p>827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20.04000000000002" table:style-name="ce2">
            <text:p>32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3.37" table:style-name="ce2">
            <text:p>73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88.27" table:style-name="ce2">
            <text:p>1.788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66.89999999999998" table:style-name="ce2">
            <text:p>266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2.8" table:style-name="ce2">
            <text:p>172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20.04000000000002" table:style-name="ce2">
            <text:p>32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3.37" table:style-name="ce2">
            <text:p>73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2.8" table:style-name="ce2">
            <text:p>172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20.04000000000002" table:style-name="ce2">
            <text:p>32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3.37" table:style-name="ce2">
            <text:p>73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88.27" table:style-name="ce2">
            <text:p>1.788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66.89999999999998" table:style-name="ce2">
            <text:p>266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27.22" table:style-name="ce2">
            <text:p>827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65" table:style-name="ce2">
            <text:p>36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60.94" table:style-name="ce2">
            <text:p>360,9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20" table:style-name="ce2">
            <text:p>6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TRILL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960" table:style-name="ce2">
            <text:p>9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TTI SERVIZ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82246.68" table:style-name="ce2">
            <text:p>282.246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59.37" table:style-name="ce2">
            <text:p>559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09.51" table:style-name="ce2">
            <text:p>1.409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822.62" table:style-name="ce2">
            <text:p>1.822,6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455.94" table:style-name="ce2">
            <text:p>1.455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964.26" table:style-name="ce2">
            <text:p>964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971.41" table:style-name="ce2">
            <text:p>1.971,4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094.48" table:style-name="ce2">
            <text:p>6.094,4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213.38" table:style-name="ce2">
            <text:p>3.213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523.8" table:style-name="ce2">
            <text:p>1.523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6596.11" table:style-name="ce2">
            <text:p>26.596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049" table:style-name="ce2">
            <text:p>2.04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90.41" table:style-name="ce2">
            <text:p>190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980" table:style-name="ce2">
            <text:p>3.9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5532.2" table:style-name="ce2">
            <text:p>45.532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324.55" table:style-name="ce2">
            <text:p>1.324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AD HOUSE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43.54" table:style-name="ce2">
            <text:p>43,5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01471.64" table:style-name="ce2">
            <text:p>101.471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8132.95" table:style-name="ce2">
            <text:p>8.132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0619" table:style-name="ce2">
            <text:p>10.61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RVECO S.R.L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32.49" table:style-name="ce2">
            <text:p>532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EM IMPIANT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161.8" table:style-name="ce2">
            <text:p>1.16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99" table:style-name="ce2">
            <text:p>6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6" table:style-name="ce2">
            <text:p>6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2699.06" table:style-name="ce2">
            <text:p>2.699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615.67" table:style-name="ce2">
            <text:p>1.615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077.6600000000001" table:style-name="ce2">
            <text:p>1.077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0.21" table:style-name="ce2">
            <text:p>60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65.61" table:style-name="ce2">
            <text:p>65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4.84" table:style-name="ce2">
            <text:p>174,8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35.79999999999995" table:style-name="ce2">
            <text:p>535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1985" table:style-name="ce2">
            <text:p>11.985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170" table:style-name="ce2">
            <text:p>1.1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L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70445.820000000007" table:style-name="ce2">
            <text:p>70.445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EDI COSTRUZION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0217.49" table:style-name="ce2">
            <text:p>10.217,49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ECNOFER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6474.48" table:style-name="ce2">
            <text:p>16.474,4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O POLIMERI SRL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7.920000000000002" table:style-name="ce2">
            <text:p>17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1050" table:style-name="ce2">
            <text:p>1.0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orema S.p.a.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580" table:style-name="ce2">
            <text:p>5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RMO SERVICE DI CAPOGROSSO GIOVANNI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10">
            <text:p>14/08/2018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013.88" table:style-name="ce2">
            <text:p>2.013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2A AMBIENTE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32.3499999999999" table:style-name="ce2">
            <text:p>1.032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00.32" table:style-name="ce2">
            <text:p>1.200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6.02" table:style-name="ce2">
            <text:p>26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62.63" table:style-name="ce2">
            <text:p>562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13.07" table:style-name="ce2">
            <text:p>1.213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92.52" table:style-name="ce2">
            <text:p>592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980.47" table:style-name="ce2">
            <text:p>4.980,4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.6" table:style-name="ce2">
            <text:p>3,6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7" table:style-name="ce2">
            <text:p>10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POTABILI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91.55" table:style-name="ce2">
            <text:p>391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VERONESI S.C.A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5.74" table:style-name="ce2">
            <text:p>35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VERONESI S.C.A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34.39" table:style-name="ce2">
            <text:p>234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410.18" table:style-name="ce2">
            <text:p>4.410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DRIACLEAN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.43" table:style-name="ce2">
            <text:p>5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9.9" table:style-name="ce2">
            <text:p>59,9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54.92999999999995" table:style-name="ce2">
            <text:p>654,9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85.45000000000005" table:style-name="ce2">
            <text:p>585,4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6.58" table:style-name="ce2">
            <text:p>26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54.75" table:style-name="ce2">
            <text:p>554,7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10.97" table:style-name="ce2">
            <text:p>510,9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9061.08" table:style-name="ce2">
            <text:p>9.061,0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613.93" table:style-name="ce2">
            <text:p>5.613,9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16.91" table:style-name="ce2">
            <text:p>116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950" table:style-name="ce2">
            <text:p>4.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ENZIA NAZIONALE STAMPA ASSOCIATA A 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53.53" table:style-name="ce2">
            <text:p>1.053,5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35.0899999999999" table:style-name="ce2">
            <text:p>1.035,0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13.99" table:style-name="ce2">
            <text:p>513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34.35" table:style-name="ce2">
            <text:p>334,3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80.99" table:style-name="ce2">
            <text:p>38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73.84" table:style-name="ce2">
            <text:p>873,8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45.26" table:style-name="ce2">
            <text:p>245,2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66.36" table:style-name="ce2">
            <text:p>166,3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63.45" table:style-name="ce2">
            <text:p>363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41.6" table:style-name="ce2">
            <text:p>241,6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07.12" table:style-name="ce2">
            <text:p>507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9.15" table:style-name="ce2">
            <text:p>9,1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93.73" table:style-name="ce2">
            <text:p>393,7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66.36" table:style-name="ce2">
            <text:p>166,3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63.45" table:style-name="ce2">
            <text:p>363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29.75" table:style-name="ce2">
            <text:p>229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08.85" table:style-name="ce2">
            <text:p>408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97.87" table:style-name="ce2">
            <text:p>397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12.62" table:style-name="ce2">
            <text:p>212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8.98" table:style-name="ce2">
            <text:p>48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40" table:style-name="ce2">
            <text:p>6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SA DIANGELI EMIDIO &amp; C. SNC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73.6" table:style-name="ce2">
            <text:p>873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54.15" table:style-name="ce2">
            <text:p>554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70" table:style-name="ce2">
            <text:p>1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TI GRAFICHE CARDAMONE SRL (GIA' GRAFICA REVENTINO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1.4" table:style-name="ce2">
            <text:p>21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SPI SERVICE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91.99" table:style-name="ce2">
            <text:p>9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TAC CIVITANOV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9.5" table:style-name="ce2">
            <text:p>59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TAC CIVITANOV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54.67" table:style-name="ce2">
            <text:p>854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UREA SERVIZI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40.94" table:style-name="ce2">
            <text:p>240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UREA SERVIZI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2.79" table:style-name="ce2">
            <text:p>82,79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54.43" table:style-name="ce2">
            <text:p>454,43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.95" table:style-name="ce2">
            <text:p>2,95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67.67" table:style-name="ce2">
            <text:p>167,67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910" table:style-name="ce2">
            <text:p>2.9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XITALIA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38.30999999999995" table:style-name="ce2">
            <text:p>638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5" table:style-name="ce2">
            <text:p>1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IOGESTE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124.14" table:style-name="ce2">
            <text:p>2.124,1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64" table:style-name="ce2">
            <text:p>46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732" table:style-name="ce2">
            <text:p>73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588" table:style-name="ce2">
            <text:p>3.58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EMME LIQUORI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66.26" table:style-name="ce2">
            <text:p>666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7.15" table:style-name="ce2">
            <text:p>7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12.1" table:style-name="ce2">
            <text:p>612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21.92" table:style-name="ce2">
            <text:p>1.221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89.46" table:style-name="ce2">
            <text:p>1.289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192.22" table:style-name="ce2">
            <text:p>1.192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439.9399999999996" table:style-name="ce2">
            <text:p>4.439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58.43" table:style-name="ce2">
            <text:p>158,4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915" table:style-name="ce2">
            <text:p>9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ISTOFORETTI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543.5200000000004" table:style-name="ce2">
            <text:p>4.543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304.88" table:style-name="ce2">
            <text:p>12.304,8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27.8399999999999" table:style-name="ce2">
            <text:p>1.027,8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100.08" table:style-name="ce2">
            <text:p>8.100,0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14.3" table:style-name="ce2">
            <text:p>314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TA ELETTRONICA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8375.34" table:style-name="ce2">
            <text:p>18.375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 BONA COSTRUZIONI di DI BONA VINCENZO E PASQUALINO SNC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6.62" table:style-name="ce2">
            <text:p>86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DDI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38.38" table:style-name="ce2">
            <text:p>138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16.36" table:style-name="ce2">
            <text:p>116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8.21" table:style-name="ce2">
            <text:p>28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3.21" table:style-name="ce2">
            <text:p>13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1.45" table:style-name="ce2">
            <text:p>51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79.88" table:style-name="ce2">
            <text:p>279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9.75" table:style-name="ce2">
            <text:p>49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2.06" table:style-name="ce2">
            <text:p>22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95.2" table:style-name="ce2">
            <text:p>395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6.17" table:style-name="ce2">
            <text:p>26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3.68" table:style-name="ce2">
            <text:p>103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9.43" table:style-name="ce2">
            <text:p>9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6.81" table:style-name="ce2">
            <text:p>36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46.13999999999999" table:style-name="ce2">
            <text:p>146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32.5" table:style-name="ce2">
            <text:p>132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68.75" table:style-name="ce2">
            <text:p>368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92.3" table:style-name="ce2">
            <text:p>192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MEDIA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978" table:style-name="ce2">
            <text:p>97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 SERVIZI S.N.C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.4499999999999993" table:style-name="ce2">
            <text:p>8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 SERVIZI S.N.C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216.55" table:style-name="ce2">
            <text:p>4.216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 SERVIZI S.N.C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39.2" table:style-name="ce2">
            <text:p>339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15.88" table:style-name="ce2">
            <text:p>115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37.86" table:style-name="ce2">
            <text:p>637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391.77" table:style-name="ce2">
            <text:p>1.391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551.8500000000004" table:style-name="ce2">
            <text:p>4.551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695.74" table:style-name="ce2">
            <text:p>2.695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798.65" table:style-name="ce2">
            <text:p>798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714.67" table:style-name="ce2">
            <text:p>714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68.76" table:style-name="ce2">
            <text:p>168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7.940000000000001" table:style-name="ce2">
            <text:p>17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82.44" table:style-name="ce2">
            <text:p>182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19.11" table:style-name="ce2">
            <text:p>419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400.83" table:style-name="ce2">
            <text:p>3.400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392.11" table:style-name="ce2">
            <text:p>1.392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51.77" table:style-name="ce2">
            <text:p>451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.34" table:style-name="ce2">
            <text:p>3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85.14" table:style-name="ce2">
            <text:p>385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325" table:style-name="ce2">
            <text:p>1.3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GGIONATO ROBERTO gonfaloni e bandiere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080.4899999999998" table:style-name="ce2">
            <text:p>2.080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591.54" table:style-name="ce2">
            <text:p>2.591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700.91" table:style-name="ce2">
            <text:p>1.700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95" table:style-name="ce2">
            <text:p>6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450" table:style-name="ce2">
            <text:p>6.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575" table:style-name="ce2">
            <text:p>4.5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524" table:style-name="ce2">
            <text:p>1.52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05.27" table:style-name="ce2">
            <text:p>1.205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NERALI ITALI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90" table:style-name="ce2">
            <text:p>4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08" table:style-name="ce2">
            <text:p>40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ME.T. DI AVOGLIERO GIANPIERO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53" table:style-name="ce2">
            <text:p>85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14.12" table:style-name="ce2">
            <text:p>214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0" table:style-name="ce2">
            <text:p>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5" table:style-name="ce2">
            <text:p>1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5.45" table:style-name="ce2">
            <text:p>65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74.05" table:style-name="ce2">
            <text:p>74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82.29" table:style-name="ce2">
            <text:p>1.082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635.18" table:style-name="ce2">
            <text:p>1.635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561.53" table:style-name="ce2">
            <text:p>4.561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765.82" table:style-name="ce2">
            <text:p>765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904.56" table:style-name="ce2">
            <text:p>904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5.04" table:style-name="ce2">
            <text:p>85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16.3800000000001" table:style-name="ce2">
            <text:p>1.216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05.4" table:style-name="ce2">
            <text:p>805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679.42" table:style-name="ce2">
            <text:p>4.679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785.52" table:style-name="ce2">
            <text:p>1.785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405.87" table:style-name="ce2">
            <text:p>1.405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78.260000000000005" table:style-name="ce2">
            <text:p>78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61.97999999999999" table:style-name="ce2">
            <text:p>161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63.22" table:style-name="ce2">
            <text:p>1.263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40.64" table:style-name="ce2">
            <text:p>340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13.92999999999995" table:style-name="ce2">
            <text:p>513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79.06" table:style-name="ce2">
            <text:p>79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719.93" table:style-name="ce2">
            <text:p>3.719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96.04" table:style-name="ce2">
            <text:p>696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5.930000000000007" table:style-name="ce2">
            <text:p>65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08.84" table:style-name="ce2">
            <text:p>808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2.83" table:style-name="ce2">
            <text:p>52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9.56" table:style-name="ce2">
            <text:p>129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91.58" table:style-name="ce2">
            <text:p>291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74.26" table:style-name="ce2">
            <text:p>174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65.88" table:style-name="ce2">
            <text:p>665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4.74" table:style-name="ce2">
            <text:p>44,7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2.54" table:style-name="ce2">
            <text:p>32,5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0.98" table:style-name="ce2">
            <text:p>40,9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500" table:style-name="ce2">
            <text:p>5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UMBO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3.8" table:style-name="ce2">
            <text:p>83,8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0.51" table:style-name="ce2">
            <text:p>100,5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3" table:style-name="ce2">
            <text:p>53,0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94.2" table:style-name="ce2">
            <text:p>494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4" table:style-name="ce2">
            <text:p>4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CLEONOV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9378" table:style-name="ce2">
            <text:p>9.378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PALAZZO S.M.E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890" table:style-name="ce2">
            <text:p>2.8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490" table:style-name="ce2">
            <text:p>2.4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80" table:style-name="ce2">
            <text:p>1.2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633.95" table:style-name="ce2">
            <text:p>4.633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428" table:style-name="ce2">
            <text:p>42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ARDI TECNOLOGIE DEL FREDDO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70" table:style-name="ce2">
            <text:p>3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ANZI SNC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0205.18" table:style-name="ce2">
            <text:p>10.205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27.45" table:style-name="ce2">
            <text:p>327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2016.01" table:style-name="ce2">
            <text:p>12.016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8928.76" table:style-name="ce2">
            <text:p>8.928,7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651.16" table:style-name="ce2">
            <text:p>5.651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75.25" table:style-name="ce2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576.32" table:style-name="ce2">
            <text:p>1.576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543.4" table:style-name="ce2">
            <text:p>543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 CURA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3740" table:style-name="ce2">
            <text:p>13.7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.FI.MED.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04.53" table:style-name="ce2">
            <text:p>204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40.06" table:style-name="ce2">
            <text:p>140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63.48" table:style-name="ce2">
            <text:p>6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388.41" table:style-name="ce2">
            <text:p>1.388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90.66000000000003" table:style-name="ce2">
            <text:p>290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39.6" table:style-name="ce2">
            <text:p>3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1.11" table:style-name="ce2">
            <text:p>21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250.83" table:style-name="ce2">
            <text:p>250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8-20T00:00:00" table:style-name="ce10">
            <text:p>20/08/2018</text:p>
          </table:table-cell>
          <table:table-cell office:value-type="float" office:value="180.96" table:style-name="ce2">
            <text:p>180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621.42999999999995" table:style-name="ce2">
            <text:p>621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7298.54" table:style-name="ce2">
            <text:p>7.298,5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6508.85" table:style-name="ce2">
            <text:p>6.508,8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6885.23" table:style-name="ce2">
            <text:p>16.885,2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77.14" table:style-name="ce2">
            <text:p>277,1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90.59" table:style-name="ce2">
            <text:p>490,5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9.5" table:style-name="ce2">
            <text:p>9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8.5" table:style-name="ce2">
            <text:p>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11.5" table:style-name="ce2">
            <text:p>111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" table:style-name="ce2">
            <text:p>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" table:style-name="ce2">
            <text:p>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9" table:style-name="ce2">
            <text:p>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90" table:style-name="ce2">
            <text:p>4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DM VIGILANZA ED INVESTIGAZIONI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105.68" table:style-name="ce2">
            <text:p>5.105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.IM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30" table:style-name="ce2">
            <text:p>1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671.11" table:style-name="ce2">
            <text:p>1.671,1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837.23" table:style-name="ce2">
            <text:p>837,2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080.3499999999999" table:style-name="ce2">
            <text:p>1.080,3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19.12" table:style-name="ce2">
            <text:p>219,1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6675" table:style-name="ce2">
            <text:p>6.67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127.1199999999999" table:style-name="ce2">
            <text:p>1.127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247.04" table:style-name="ce2">
            <text:p>3.247,0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2135.52" table:style-name="ce2">
            <text:p>12.135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0016.6" table:style-name="ce2">
            <text:p>10.016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099.68" table:style-name="ce2">
            <text:p>4.099,6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73.07" table:style-name="ce2">
            <text:p>173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MEDIA S.p.A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40" table:style-name="ce2">
            <text:p>5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TECNICA ED ELETTRONICA DI IORIO GIUSEPPE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518" table:style-name="ce2">
            <text:p>2.51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 IMPIANTI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79.5" table:style-name="ce2">
            <text:p>17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88.98" table:style-name="ce2">
            <text:p>388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94.67999999999995" table:style-name="ce2">
            <text:p>594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76.89" table:style-name="ce2">
            <text:p>276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37.88" table:style-name="ce2">
            <text:p>137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80.67" table:style-name="ce2">
            <text:p>380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07.4" table:style-name="ce2">
            <text:p>10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2.2" table:style-name="ce2">
            <text:p>42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RE PROTECTION SYSTEM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05.5" table:style-name="ce2">
            <text:p>105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RE PROTECTION SYSTEM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565" table:style-name="ce2">
            <text:p>2.565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FUJITSU TECHNOLOGY SOLUTIONS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ULL ENERGY DI PISTOLI SIMONE &amp; C. S.N.C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33.33" table:style-name="ce2">
            <text:p>43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625" table:style-name="ce2">
            <text:p>1.62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8.73" table:style-name="ce2">
            <text:p>48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IRGENTI ACQUE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750" table:style-name="ce2">
            <text:p>3.7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N MEDIA S.R.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349.6" table:style-name="ce2">
            <text:p>2.34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ELLMA ITALI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238.4100000000001" table:style-name="ce2">
            <text:p>1.238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48.92" table:style-name="ce2">
            <text:p>248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87.5" table:style-name="ce2">
            <text:p>28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76.3" table:style-name="ce2">
            <text:p>276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275.54" table:style-name="ce2">
            <text:p>3.275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670.5" table:style-name="ce2">
            <text:p>670,5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65.16" table:style-name="ce2">
            <text:p>465,1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34.74" table:style-name="ce2">
            <text:p>334,7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08.11" table:style-name="ce2">
            <text:p>408,1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74.24" table:style-name="ce2">
            <text:p>274,2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34.27" table:style-name="ce2">
            <text:p>534,2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38.01" table:style-name="ce2">
            <text:p>438,0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72.43" table:style-name="ce2">
            <text:p>172,4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86.7" table:style-name="ce2">
            <text:p>286,7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048.0999999999999" table:style-name="ce2">
            <text:p>1.048,1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09.62" table:style-name="ce2">
            <text:p>209,6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62" table:style-name="ce2">
            <text:p>262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59.12" table:style-name="ce2">
            <text:p>259,1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MOLISANA SERVIZI di PILLA FRANCESCO &amp; C.S.N.C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78.43" table:style-name="ce2">
            <text:p>278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84.48" table:style-name="ce2">
            <text:p>284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39" table:style-name="ce2">
            <text:p>539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3900" table:style-name="ce2">
            <text:p>13.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TTANZI GROUP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89.38" table:style-name="ce2">
            <text:p>389,3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16.62" table:style-name="ce2">
            <text:p>316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635.65" table:style-name="ce2">
            <text:p>635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02.97" table:style-name="ce2">
            <text:p>202,9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85.01" table:style-name="ce2">
            <text:p>185,0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80.3" table:style-name="ce2">
            <text:p>180,3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33.22" table:style-name="ce2">
            <text:p>333,2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94.75" table:style-name="ce2">
            <text:p>194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76" table:style-name="ce2">
            <text:p>57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.B.B. ASCENSORI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310" table:style-name="ce2">
            <text:p>2.3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.B.B. ASCENSORI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553" table:style-name="ce2">
            <text:p>2.55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4.81" table:style-name="ce2">
            <text:p>44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44.69" table:style-name="ce2">
            <text:p>144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676" table:style-name="ce2">
            <text:p>676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56.9" table:style-name="ce2">
            <text:p>556,9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35.19999999999999" table:style-name="ce2">
            <text:p>135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38" table:style-name="ce2">
            <text:p>338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06.8" table:style-name="ce2">
            <text:p>406,8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766" table:style-name="ce2">
            <text:p>766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59" table:style-name="ce2">
            <text:p>159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80" table:style-name="ce2">
            <text:p>380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46" table:style-name="ce2">
            <text:p>446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581" table:style-name="ce2">
            <text:p>1.581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937" table:style-name="ce2">
            <text:p>1.937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anservice s.r.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227.08" table:style-name="ce2">
            <text:p>1.227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51.25" table:style-name="ce2">
            <text:p>451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85.33" table:style-name="ce2">
            <text:p>385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81.6" table:style-name="ce2">
            <text:p>48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S.  S.R.L. SOCIETA UNIPERSONALE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1305.04" table:style-name="ce2">
            <text:p>11.305,0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821.4" table:style-name="ce2">
            <text:p>821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954.3999999999996" table:style-name="ce2">
            <text:p>4.954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637.5" table:style-name="ce2">
            <text:p>63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TACCA A.S.F. SAS DI RITACCA FRANCESCO &amp; C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27.9" table:style-name="ce2">
            <text:p>227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080" table:style-name="ce2">
            <text:p>1.0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668.51" table:style-name="ce2">
            <text:p>3.668,5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837.44" table:style-name="ce2">
            <text:p>837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743.76" table:style-name="ce2">
            <text:p>1.743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794.1" table:style-name="ce2">
            <text:p>794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750" table:style-name="ce2">
            <text:p>3.7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G. SERVICETECNO GLOBAL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20" table:style-name="ce2">
            <text:p>5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G. SERVICETECNO GLOBAL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2244.23" table:style-name="ce2">
            <text:p>22.244,23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AN PIETRO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4.87" table:style-name="ce2">
            <text:p>14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09.51" table:style-name="ce2">
            <text:p>309,5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76.32" table:style-name="ce2">
            <text:p>376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96" table:style-name="ce2">
            <text:p>4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01" table:style-name="ce2">
            <text:p>201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30" table:style-name="ce2">
            <text:p>1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FF ANTINCENDI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30.26" table:style-name="ce2">
            <text:p>130,2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AACQU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ASLOCHI SCABELLI GIANNI 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283.29" table:style-name="ce2">
            <text:p>1.283,2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1558.82" table:style-name="ce2">
            <text:p>11.558,8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145" table:style-name="ce2">
            <text:p>1.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57.66" table:style-name="ce2">
            <text:p>157,6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36.93" table:style-name="ce2">
            <text:p>36,9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55.26" table:style-name="ce2">
            <text:p>55,2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7.39" table:style-name="ce2">
            <text:p>47,3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2044.07" table:style-name="ce2">
            <text:p>2.044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DETTA 2 MONDIALPOL SP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12.22" table:style-name="ce2">
            <text:p>112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.P. SECURITY S.R.L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175" table:style-name="ce2">
            <text:p>1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767.79" table:style-name="ce2">
            <text:p>767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445.02" table:style-name="ce2">
            <text:p>445,0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S S.p.a. - Istituto di vigilanza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10">
            <text:p>21/08/2018</text:p>
          </table:table-cell>
          <table:table-cell office:value-type="float" office:value="74.17" table:style-name="ce2">
            <text:p>74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S S.p.a. - Istituto di vigilanz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8.61" table:style-name="ce2">
            <text:p>28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NCA NAZIONALE DEL LAVORO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7015.16" table:style-name="ce2">
            <text:p>27.015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40.29" table:style-name="ce2">
            <text:p>40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520.08000000000004" table:style-name="ce2">
            <text:p>520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9.61" table:style-name="ce2">
            <text:p>29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14.62" table:style-name="ce2">
            <text:p>14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478.79" table:style-name="ce2">
            <text:p>478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376.88" table:style-name="ce2">
            <text:p>376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37.74" table:style-name="ce2">
            <text:p>37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45.77" table:style-name="ce2">
            <text:p>245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959.28" table:style-name="ce2">
            <text:p>959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45.97" table:style-name="ce2">
            <text:p>45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42.37" table:style-name="ce2">
            <text:p>42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300.32" table:style-name="ce2">
            <text:p>300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413.12" table:style-name="ce2">
            <text:p>413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60.2" table:style-name="ce2">
            <text:p>260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612.70000000000005" table:style-name="ce2">
            <text:p>612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131.80000000000001" table:style-name="ce2">
            <text:p>13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0.03" table:style-name="ce2">
            <text:p>0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8.5299999999999994" table:style-name="ce2">
            <text:p>8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7.28" table:style-name="ce2">
            <text:p>7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74.790000000000006" table:style-name="ce2">
            <text:p>74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45.36" table:style-name="ce2">
            <text:p>245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30.2" table:style-name="ce2">
            <text:p>30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45.03" table:style-name="ce2">
            <text:p>45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41.99" table:style-name="ce2">
            <text:p>4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101.46" table:style-name="ce2">
            <text:p>101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10">
            <text:p>22/08/2018</text:p>
          </table:table-cell>
          <table:table-cell office:value-type="float" office:value="242.86" table:style-name="ce2">
            <text:p>242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67.849999999999994" table:style-name="ce2">
            <text:p>67,8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673.02" table:style-name="ce2">
            <text:p>673,0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3131.49" table:style-name="ce2">
            <text:p>3.131,4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395.36" table:style-name="ce2">
            <text:p>395,3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351.82" table:style-name="ce2">
            <text:p>351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191.5899999999999" table:style-name="ce2">
            <text:p>1.191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O SCIENTIFICA SRL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613.02" table:style-name="ce2">
            <text:p>613,0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 CENTER S.R.L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29.6" table:style-name="ce2">
            <text:p>2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778.82" table:style-name="ce2">
            <text:p>1.778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06.98" table:style-name="ce2">
            <text:p>106,9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778.82" table:style-name="ce2">
            <text:p>1.778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40" table:style-name="ce2">
            <text:p>1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8806.7199999999993" table:style-name="ce2">
            <text:p>8.806,7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2615.8000000000002" table:style-name="ce2">
            <text:p>2.615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2546.1999999999998" table:style-name="ce2">
            <text:p>2.546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3433.6" table:style-name="ce2">
            <text:p>3.433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0085.68" table:style-name="ce2">
            <text:p>10.085,6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7732.16" table:style-name="ce2">
            <text:p>7.732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3532.2" table:style-name="ce2">
            <text:p>3.532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525.4" table:style-name="ce2">
            <text:p>1.525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5.8" table:style-name="ce2">
            <text:p>5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ASY NOLO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4" table:style-name="ce2">
            <text:p>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615.87" table:style-name="ce2">
            <text:p>615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321.2" table:style-name="ce2">
            <text:p>321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47.12" table:style-name="ce2">
            <text:p>147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24.64" table:style-name="ce2">
            <text:p>124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21.01" table:style-name="ce2">
            <text:p>121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351.25" table:style-name="ce2">
            <text:p>1.351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7.02" table:style-name="ce2">
            <text:p>17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777.28" table:style-name="ce2">
            <text:p>777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42.66999999999999" table:style-name="ce2">
            <text:p>142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291.97000000000003" table:style-name="ce2">
            <text:p>291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468.74" table:style-name="ce2">
            <text:p>1.468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64.44" table:style-name="ce2">
            <text:p>64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405.9" table:style-name="ce2">
            <text:p>1.405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431.11" table:style-name="ce2">
            <text:p>431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70.49" table:style-name="ce2">
            <text:p>170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8.010000000000002" table:style-name="ce2">
            <text:p>18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120.79" table:style-name="ce2">
            <text:p>1.120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244.98" table:style-name="ce2">
            <text:p>244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53.51" table:style-name="ce2">
            <text:p>153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598.78" table:style-name="ce2">
            <text:p>1.598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EFFECI di Stefano Gioncchetti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6997.64" table:style-name="ce2">
            <text:p>6.997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- CENTRO INGROSSO DI PORDENONE S.p.a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71.319999999999993" table:style-name="ce2">
            <text:p>71,3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69.67" table:style-name="ce2">
            <text:p>69,6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44.48" table:style-name="ce2">
            <text:p>44,4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2125" table:style-name="ce2">
            <text:p>2.1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ITECH s.r.l.s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90.52" table:style-name="ce2">
            <text:p>190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EGO ARMANDO AUTOFFICINA GOMMIST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24.6" table:style-name="ce2">
            <text:p>24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LOTTO NADIO &amp; C. s.n.c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800" table:style-name="ce2">
            <text:p>8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S.  S.R.L. SOCIETA UNIPERSONALE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276.93" table:style-name="ce2">
            <text:p>276,9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49.04" table:style-name="ce2">
            <text:p>149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431.68" table:style-name="ce2">
            <text:p>431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394.6" table:style-name="ce2">
            <text:p>394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735.05" table:style-name="ce2">
            <text:p>735,0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59.26" table:style-name="ce2">
            <text:p>59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106.25" table:style-name="ce2">
            <text:p>10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10">
            <text:p>23/08/2018</text:p>
          </table:table-cell>
          <table:table-cell office:value-type="float" office:value="3227" table:style-name="ce2">
            <text:p>3.2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10">
            <text:p>24/08/2018</text:p>
          </table:table-cell>
          <table:table-cell office:value-type="float" office:value="5610.67" table:style-name="ce2">
            <text:p>5.610,6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10">
            <text:p>24/08/2018</text:p>
          </table:table-cell>
          <table:table-cell office:value-type="float" office:value="1634.77" table:style-name="ce2">
            <text:p>1.634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10">
            <text:p>24/08/2018</text:p>
          </table:table-cell>
          <table:table-cell office:value-type="float" office:value="32.36" table:style-name="ce2">
            <text:p>32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10">
            <text:p>24/08/2018</text:p>
          </table:table-cell>
          <table:table-cell office:value-type="float" office:value="201.39" table:style-name="ce2">
            <text:p>201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10">
            <text:p>24/08/2018</text:p>
          </table:table-cell>
          <table:table-cell office:value-type="float" office:value="242.57" table:style-name="ce2">
            <text:p>242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10">
            <text:p>24/08/2018</text:p>
          </table:table-cell>
          <table:table-cell office:value-type="float" office:value="3310.83" table:style-name="ce2">
            <text:p>3.310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.F.R. di SINICO R. &amp; C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954.12" table:style-name="ce2">
            <text:p>954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38.5" table:style-name="ce2">
            <text:p>23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679.1899999999996" table:style-name="ce2">
            <text:p>4.679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8693.94" table:style-name="ce2">
            <text:p>8.693,9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926.48" table:style-name="ce2">
            <text:p>3.926,4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206.24" table:style-name="ce2">
            <text:p>4.206,2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58.27000000000001" table:style-name="ce2">
            <text:p>158,2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209.18" table:style-name="ce2">
            <text:p>1.209,1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260.25" table:style-name="ce2">
            <text:p>2.260,2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13.32" table:style-name="ce2">
            <text:p>113,3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1.34" table:style-name="ce2">
            <text:p>31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4.04" table:style-name="ce2">
            <text:p>14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40.57" table:style-name="ce2">
            <text:p>140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6937.56" table:style-name="ce2">
            <text:p>26.937,56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BIESSE SRL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0400" table:style-name="ce2">
            <text:p>20.40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CIUFFETELLI s.r.l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23.59" table:style-name="ce2">
            <text:p>123,5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01.66" table:style-name="ce2">
            <text:p>201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529.79999999999995" table:style-name="ce2">
            <text:p>529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I.M.A. SNC DI DE GIAMBATTISTA &amp; INVITTI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7679.6" table:style-name="ce2">
            <text:p>7.679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6126.16" table:style-name="ce2">
            <text:p>6.126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010.32" table:style-name="ce2">
            <text:p>1.010,3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18.84" table:style-name="ce2">
            <text:p>218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73.07" table:style-name="ce2">
            <text:p>173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TORIALE IL FAT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788.6" table:style-name="ce2">
            <text:p>788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LUCE SNC DI SALTORI MARIANO E C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53.02" table:style-name="ce2">
            <text:p>353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9.15" table:style-name="ce2">
            <text:p>9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7.950000000000003" table:style-name="ce2">
            <text:p>37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8828.49" table:style-name="ce2">
            <text:p>8.828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790.96" table:style-name="ce2">
            <text:p>79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59.84" table:style-name="ce2">
            <text:p>159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06.55" table:style-name="ce2">
            <text:p>106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5.39" table:style-name="ce2">
            <text:p>35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03.52999999999997" table:style-name="ce2">
            <text:p>303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657.63" table:style-name="ce2">
            <text:p>3.657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101.05" table:style-name="ce2">
            <text:p>4.101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171.4100000000001" table:style-name="ce2">
            <text:p>1.171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" table:style-name="ce2">
            <text:p>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03.5" table:style-name="ce2">
            <text:p>203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53.53" table:style-name="ce2">
            <text:p>153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509.32" table:style-name="ce2">
            <text:p>3.509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66.13" table:style-name="ce2">
            <text:p>166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4.08" table:style-name="ce2">
            <text:p>14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5.28" table:style-name="ce2">
            <text:p>45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9850.0499999999993" table:style-name="ce2">
            <text:p>9.850,0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072.6" table:style-name="ce2">
            <text:p>3.072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GRAFICA ALGANON  ARONA S.r.l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50.88" table:style-name="ce2">
            <text:p>350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BROKERS SRL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725.43" table:style-name="ce2">
            <text:p>3.725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48.1" table:style-name="ce2">
            <text:p>248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963.69" table:style-name="ce2">
            <text:p>963,6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AL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549.39" table:style-name="ce2">
            <text:p>549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HIRARDI AUTO S.R.L. - centro midas sesto san giovanni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191" table:style-name="ce2">
            <text:p>1.19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SG S.r.l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7250" table:style-name="ce2">
            <text:p>7.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.S.I. CONSULTING SRL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520" table:style-name="ce2">
            <text:p>5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ORIBA ITALIA SRL (EX HORIBA JOBIN YVON SRL)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686.12" table:style-name="ce2">
            <text:p>686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655.39" table:style-name="ce2">
            <text:p>1.655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641.22" table:style-name="ce2">
            <text:p>1.641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610.68" table:style-name="ce2">
            <text:p>1.610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908.05" table:style-name="ce2">
            <text:p>1.908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332.71" table:style-name="ce2">
            <text:p>1.332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112.6500000000001" table:style-name="ce2">
            <text:p>1.112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589.55999999999995" table:style-name="ce2">
            <text:p>589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879.13" table:style-name="ce2">
            <text:p>1.879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962.31" table:style-name="ce2">
            <text:p>1.962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27.47" table:style-name="ce2">
            <text:p>227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891.66" table:style-name="ce2">
            <text:p>89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49.13999999999999" table:style-name="ce2">
            <text:p>149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19.36" table:style-name="ce2">
            <text:p>419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EGO ARMANDO AUTOFFICINA GOMMIST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1.61" table:style-name="ce2">
            <text:p>21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60.2" table:style-name="ce2">
            <text:p>60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CAM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3.22" table:style-name="ce2">
            <text:p>23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CAM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6.92" table:style-name="ce2">
            <text:p>26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CAM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5.01" table:style-name="ce2">
            <text:p>5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CAM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66.239999999999995" table:style-name="ce2">
            <text:p>66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464.75" table:style-name="ce2">
            <text:p>1.464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586.37" table:style-name="ce2">
            <text:p>586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77656.85" table:style-name="ce2">
            <text:p>177.656,8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3107497.48" table:style-name="ce2">
            <text:p>3.107.497,48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7264.15" table:style-name="ce2">
            <text:p>47.264,1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54710.97" table:style-name="ce2">
            <text:p>54.710,97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9099.57" table:style-name="ce2">
            <text:p>19.099,57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3641.43" table:style-name="ce2">
            <text:p>23.641,4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079" table:style-name="ce2">
            <text:p>2.07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YNTHESIS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51.75" table:style-name="ce2">
            <text:p>451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0.87" table:style-name="ce2">
            <text:p>20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1.66" table:style-name="ce2">
            <text:p>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49.6" table:style-name="ce2">
            <text:p>4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1.54" table:style-name="ce2">
            <text:p>21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1.53" table:style-name="ce2">
            <text:p>21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1.55" table:style-name="ce2">
            <text:p>21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1.53" table:style-name="ce2">
            <text:p>21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1.57" table:style-name="ce2">
            <text:p>21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21.48" table:style-name="ce2">
            <text:p>21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10">
            <text:p>27/08/2018</text:p>
          </table:table-cell>
          <table:table-cell office:value-type="float" office:value="8.26" table:style-name="ce2">
            <text:p>8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33" table:style-name="ce2">
            <text:p>13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DRIATICA INDUSTRIALE MACCHINE S.R.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790.87" table:style-name="ce2">
            <text:p>2.790,8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82.73" table:style-name="ce2">
            <text:p>82,7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86.2" table:style-name="ce2">
            <text:p>186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8.86" table:style-name="ce2">
            <text:p>8,8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747.55" table:style-name="ce2">
            <text:p>2.747,5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353.83" table:style-name="ce2">
            <text:p>353,8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6.58" table:style-name="ce2">
            <text:p>26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32" table:style-name="ce2">
            <text:p>232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16.36" table:style-name="ce2">
            <text:p>216,3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71" table:style-name="ce2">
            <text:p>71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7.72" table:style-name="ce2">
            <text:p>17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2.73" table:style-name="ce2">
            <text:p>52,7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6.84" table:style-name="ce2">
            <text:p>6,8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04" table:style-name="ce2">
            <text:p>50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IR LIQUIDE ITALIA SERVICE S.R.L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85.54000000000002" table:style-name="ce2">
            <text:p>285,5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59.14" table:style-name="ce2">
            <text:p>559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334.35" table:style-name="ce2">
            <text:p>334,3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353.53" table:style-name="ce2">
            <text:p>353,5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85.26" table:style-name="ce2">
            <text:p>85,2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380.99" table:style-name="ce2">
            <text:p>38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873.84" table:style-name="ce2">
            <text:p>873,8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40.159999999999997" table:style-name="ce2">
            <text:p>40,16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998.26" table:style-name="ce2">
            <text:p>2.998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047.32" table:style-name="ce2">
            <text:p>2.047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10.8" table:style-name="ce2">
            <text:p>110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42.7" table:style-name="ce2">
            <text:p>42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00" table:style-name="ce2">
            <text:p>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ERIDAN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0" table:style-name="ce2">
            <text:p>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ERIDANIA SP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313.42" table:style-name="ce2">
            <text:p>313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MEL SOC.COOP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56.27000000000001" table:style-name="ce2">
            <text:p>156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056.01" table:style-name="ce2">
            <text:p>1.056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666.51" table:style-name="ce2">
            <text:p>5.666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47.05" table:style-name="ce2">
            <text:p>47,0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.E.A.L. SPA - ACQUED.LUCCHESI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15.63" table:style-name="ce2">
            <text:p>215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265" table:style-name="ce2">
            <text:p>1.26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70.14" table:style-name="ce2">
            <text:p>170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06.75" table:style-name="ce2">
            <text:p>206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82.20999999999998" table:style-name="ce2">
            <text:p>282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15" table:style-name="ce2">
            <text:p>1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297" table:style-name="ce2">
            <text:p>1.29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1434.75" table:style-name="ce2">
            <text:p>1.434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MISTRAL GROUP SRL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52" table:style-name="ce2">
            <text:p>25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BERTO MERLO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320.64" table:style-name="ce2">
            <text:p>320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BERTO MERLO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751.68" table:style-name="ce2">
            <text:p>751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NDU CARMEN ELEN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6.92" table:style-name="ce2">
            <text:p>26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35.5" table:style-name="ce2">
            <text:p>35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3.12" table:style-name="ce2">
            <text:p>23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170" table:style-name="ce2">
            <text:p>5.1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RHOTELS S.p.A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2357.27" table:style-name="ce2">
            <text:p>2.357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RHOTELS S.p.A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RHOTELS S.p.A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.07" table:style-name="ce2">
            <text:p>5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.71" table:style-name="ce2">
            <text:p>5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10">
            <text:p>28/08/2018</text:p>
          </table:table-cell>
          <table:table-cell office:value-type="float" office:value="5.08" table:style-name="ce2">
            <text:p>5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358.02" table:style-name="ce2">
            <text:p>358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898.58" table:style-name="ce2">
            <text:p>898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38.43" table:style-name="ce2">
            <text:p>13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92.3" table:style-name="ce2">
            <text:p>192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429.47" table:style-name="ce2">
            <text:p>429,4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53.18" table:style-name="ce2">
            <text:p>53,1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408.85" table:style-name="ce2">
            <text:p>408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5714.78" table:style-name="ce2">
            <text:p>15.714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SMOPOL srl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02476" table:style-name="ce2">
            <text:p>102.476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250.36" table:style-name="ce2">
            <text:p>2.250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6.01" table:style-name="ce2">
            <text:p>26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5.08" table:style-name="ce2">
            <text:p>5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.63" table:style-name="ce2">
            <text:p>2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.65" table:style-name="ce2">
            <text:p>1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39.020000000000003" table:style-name="ce2">
            <text:p>39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34.049999999999997" table:style-name="ce2">
            <text:p>34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.1800000000000002" table:style-name="ce2">
            <text:p>2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38.43" table:style-name="ce2">
            <text:p>3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244.38" table:style-name="ce2">
            <text:p>2.244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606.62" table:style-name="ce2">
            <text:p>606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6847.4" table:style-name="ce2">
            <text:p>26.847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ONI SRL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577.28" table:style-name="ce2">
            <text:p>577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0345.67" table:style-name="ce2">
            <text:p>10.345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0767.76" table:style-name="ce2">
            <text:p>10.767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3015.68" table:style-name="ce2">
            <text:p>3.015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3500" table:style-name="ce2">
            <text:p>3.50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LAZIALE IMMOBILIARE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10.4" table:style-name="ce2">
            <text:p>210,4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17.65" table:style-name="ce2">
            <text:p>217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50.35" table:style-name="ce2">
            <text:p>150,3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74.52" table:style-name="ce2">
            <text:p>74,5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372.59" table:style-name="ce2">
            <text:p>372,5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C ITALIA AMBIENTE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335" table:style-name="ce2">
            <text:p>3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LA CRISTIAN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48.85" table:style-name="ce2">
            <text:p>148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31.86" table:style-name="ce2">
            <text:p>231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.99" table:style-name="ce2">
            <text:p>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9.36" table:style-name="ce2">
            <text:p>29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177.66" table:style-name="ce2">
            <text:p>177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13.98" table:style-name="ce2">
            <text:p>213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10">
            <text:p>29/08/2018</text:p>
          </table:table-cell>
          <table:table-cell office:value-type="float" office:value="207.01" table:style-name="ce2">
            <text:p>207,0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75.7" table:style-name="ce2">
            <text:p>375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C. ESSE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1462.63" table:style-name="ce2">
            <text:p>11.462,6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700.3" table:style-name="ce2">
            <text:p>700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743.82" table:style-name="ce2">
            <text:p>743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EPH SAS DI MIRIAM BENDI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05" table:style-name="ce2">
            <text:p>1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763.38" table:style-name="ce2">
            <text:p>763,3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66442.649999999994" table:style-name="ce2">
            <text:p>66.442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995.31" table:style-name="ce2">
            <text:p>1.995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0.01" table:style-name="ce2">
            <text:p>0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8.5399999999999991" table:style-name="ce2">
            <text:p>8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6.43" table:style-name="ce2">
            <text:p>36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7.07" table:style-name="ce2">
            <text:p>37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5.45" table:style-name="ce2">
            <text:p>15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96.47" table:style-name="ce2">
            <text:p>96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8.5" table:style-name="ce2">
            <text:p>3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22.65" table:style-name="ce2">
            <text:p>22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9.48" table:style-name="ce2">
            <text:p>19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57.12" table:style-name="ce2">
            <text:p>357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298.19" table:style-name="ce2">
            <text:p>298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445.71" table:style-name="ce2">
            <text:p>445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278.10000000000002" table:style-name="ce2">
            <text:p>278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55.62" table:style-name="ce2">
            <text:p>155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214.12" table:style-name="ce2">
            <text:p>214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28.39" table:style-name="ce2">
            <text:p>328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23.38" table:style-name="ce2">
            <text:p>123,3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SERVICE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92.53" table:style-name="ce2">
            <text:p>92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SERVICE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81.27" table:style-name="ce2">
            <text:p>381,2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223.65" table:style-name="ce2">
            <text:p>22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397" table:style-name="ce2">
            <text:p>1.39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229.65" table:style-name="ce2">
            <text:p>229,6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698.5" table:style-name="ce2">
            <text:p>69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872.28" table:style-name="ce2">
            <text:p>872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229.65" table:style-name="ce2">
            <text:p>229,6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698.5" table:style-name="ce2">
            <text:p>69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4448.32" table:style-name="ce2">
            <text:p>4.448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250" table:style-name="ce2">
            <text:p>1.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UNTO VENDITA TOTAL ERG DI BUGIN PAOLO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13.64" table:style-name="ce2">
            <text:p>313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UNTO VENDITA TOTAL ERG DI BUGIN PAOLO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92.27" table:style-name="ce2">
            <text:p>192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477.68" table:style-name="ce2">
            <text:p>1.477,6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3497.88" table:style-name="ce2">
            <text:p>3.497,8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2900" table:style-name="ce2">
            <text:p>2.900,0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56" table:style-name="ce2">
            <text:p>156,0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95" table:style-name="ce2">
            <text:p>1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MEDICAL srl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10">
            <text:p>30/08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45.73" table:style-name="ce2">
            <text:p>245,7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1.99" table:style-name="ce2">
            <text:p>11,9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28.15" table:style-name="ce2">
            <text:p>128,1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0.37" table:style-name="ce2">
            <text:p>30,3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58.56" table:style-name="ce2">
            <text:p>458,5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80.63" table:style-name="ce2">
            <text:p>180,6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0.210000000000001" table:style-name="ce2">
            <text:p>10,2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24.85" table:style-name="ce2">
            <text:p>224,8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3" table:style-name="ce2">
            <text:p>33,00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48.54" table:style-name="ce2">
            <text:p>248,54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4.51" table:style-name="ce2">
            <text:p>34,51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564.88" table:style-name="ce2">
            <text:p>564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559.46" table:style-name="ce2">
            <text:p>3.559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02.68" table:style-name="ce2">
            <text:p>402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8412.22" table:style-name="ce2">
            <text:p>18.412,22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DOCKS CONSORZIO COMO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711.42" table:style-name="ce2">
            <text:p>711,4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701.6" table:style-name="ce2">
            <text:p>70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91.76" table:style-name="ce2">
            <text:p>491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513.37" table:style-name="ce2">
            <text:p>513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10.32" table:style-name="ce2">
            <text:p>310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36.77" table:style-name="ce2">
            <text:p>436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01.78" table:style-name="ce2">
            <text:p>201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19.21" table:style-name="ce2">
            <text:p>419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62" table:style-name="ce2">
            <text:p>16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87.25" table:style-name="ce2">
            <text:p>487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91.06" table:style-name="ce2">
            <text:p>391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6.4" table:style-name="ce2">
            <text:p>2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87.19" table:style-name="ce2">
            <text:p>87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27.05" table:style-name="ce2">
            <text:p>327,0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78.03" table:style-name="ce2">
            <text:p>478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56.69" table:style-name="ce2">
            <text:p>256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392.33" table:style-name="ce2">
            <text:p>1.392,33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NTERPORTO DI ROVIGO S.P.A.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948.06" table:style-name="ce2">
            <text:p>2.948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5975.44" table:style-name="ce2">
            <text:p>15.975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UPITER 64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14.24" table:style-name="ce2">
            <text:p>214,2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733.81" table:style-name="ce2">
            <text:p>733,8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94.59" table:style-name="ce2">
            <text:p>94,5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290.04" table:style-name="ce2">
            <text:p>1.290,0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43.85" table:style-name="ce2">
            <text:p>243,8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24.73" table:style-name="ce2">
            <text:p>124,7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63.08000000000001" table:style-name="ce2">
            <text:p>163,0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672.54" table:style-name="ce2">
            <text:p>672,5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517.57" table:style-name="ce2">
            <text:p>1.517,5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044.17" table:style-name="ce2">
            <text:p>1.044,1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84.05" table:style-name="ce2">
            <text:p>384,0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914.55" table:style-name="ce2">
            <text:p>914,5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83.76" table:style-name="ce2">
            <text:p>283,7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4.74" table:style-name="ce2">
            <text:p>34,7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1.5" table:style-name="ce2">
            <text:p>31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26.3" table:style-name="ce2">
            <text:p>426,3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075.4000000000001" table:style-name="ce2">
            <text:p>1.075,4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4.5" table:style-name="ce2">
            <text:p>14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86.33" table:style-name="ce2">
            <text:p>86,3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76.400000000000006" table:style-name="ce2">
            <text:p>76,4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39" table:style-name="ce2">
            <text:p>239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19.69" table:style-name="ce2">
            <text:p>119,6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1.5" table:style-name="ce2">
            <text:p>31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4.5" table:style-name="ce2">
            <text:p>14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60" table:style-name="ce2">
            <text:p>3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0154.46" table:style-name="ce2">
            <text:p>20.154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OVA TRIESTE UFFICIO s.r.l.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115.09" table:style-name="ce2">
            <text:p>4.115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1.08" table:style-name="ce2">
            <text:p>41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46.47" table:style-name="ce2">
            <text:p>246,4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44.58" table:style-name="ce2">
            <text:p>44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9000" table:style-name="ce2">
            <text:p>19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CANSHARE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612048.85" table:style-name="ce2">
            <text:p>1.612.048,8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1116297.97" table:style-name="ce2">
            <text:p>1.116.297,97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261.42" table:style-name="ce2">
            <text:p>261,42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TRACARTO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3720" table:style-name="ce2">
            <text:p>3.72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RACARTO srl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10">
            <text:p>31/08/2018</text:p>
          </table:table-cell>
          <table:table-cell office:value-type="float" office:value="73.5" table:style-name="ce2">
            <text:p>7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93.4" table:style-name="ce2">
            <text:p>193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81.7" table:style-name="ce2">
            <text:p>81,7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3.52" table:style-name="ce2">
            <text:p>23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IMAG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53.11000000000001" table:style-name="ce2">
            <text:p>153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IMAG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9.549999999999997" table:style-name="ce2">
            <text:p>39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ET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06.39" table:style-name="ce2">
            <text:p>106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564" table:style-name="ce2">
            <text:p>6.564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CG S.R.L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22.89999999999998" table:style-name="ce2">
            <text:p>322,9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133.04" table:style-name="ce2">
            <text:p>1.133,0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992.26" table:style-name="ce2">
            <text:p>992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87.84" table:style-name="ce2">
            <text:p>87,8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48.9" table:style-name="ce2">
            <text:p>248,9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2565.75" table:style-name="ce2">
            <text:p>22.565,7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169.76" table:style-name="ce2">
            <text:p>4.169,7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506.92" table:style-name="ce2">
            <text:p>506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57034.01" table:style-name="ce2">
            <text:p>57.034,0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88.16" table:style-name="ce2">
            <text:p>88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81.14" table:style-name="ce2">
            <text:p>281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536.27" table:style-name="ce2">
            <text:p>1.536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82.63" table:style-name="ce2">
            <text:p>82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914.07" table:style-name="ce2">
            <text:p>914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62.19" table:style-name="ce2">
            <text:p>462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990.76" table:style-name="ce2">
            <text:p>990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54.35" table:style-name="ce2">
            <text:p>54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05.73" table:style-name="ce2">
            <text:p>105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77.83" table:style-name="ce2">
            <text:p>77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5.68" table:style-name="ce2">
            <text:p>15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31.36000000000001" table:style-name="ce2">
            <text:p>131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4.28" table:style-name="ce2">
            <text:p>44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93.25" table:style-name="ce2">
            <text:p>293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41.88" table:style-name="ce2">
            <text:p>241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96.92" table:style-name="ce2">
            <text:p>396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2.61" table:style-name="ce2">
            <text:p>32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62.26" table:style-name="ce2">
            <text:p>362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017.88" table:style-name="ce2">
            <text:p>2.017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83.97" table:style-name="ce2">
            <text:p>83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34.8" table:style-name="ce2">
            <text:p>234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81.48" table:style-name="ce2">
            <text:p>281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12.54" table:style-name="ce2">
            <text:p>412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7.93" table:style-name="ce2">
            <text:p>47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6.44" table:style-name="ce2">
            <text:p>66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5.05" table:style-name="ce2">
            <text:p>45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99.08" table:style-name="ce2">
            <text:p>99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72.19" table:style-name="ce2">
            <text:p>272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84.51" table:style-name="ce2">
            <text:p>84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985.4" table:style-name="ce2">
            <text:p>985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42.77000000000001" table:style-name="ce2">
            <text:p>14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10.18" table:style-name="ce2">
            <text:p>210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062.2" table:style-name="ce2">
            <text:p>1.062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56.14" table:style-name="ce2">
            <text:p>56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72.069999999999993" table:style-name="ce2">
            <text:p>72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763.7" table:style-name="ce2">
            <text:p>2.763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53.98" table:style-name="ce2">
            <text:p>453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51.83000000000001" table:style-name="ce2">
            <text:p>151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79.67" table:style-name="ce2">
            <text:p>79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26.4" table:style-name="ce2">
            <text:p>626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727.25" table:style-name="ce2">
            <text:p>727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39.16" table:style-name="ce2">
            <text:p>239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70.650000000000006" table:style-name="ce2">
            <text:p>70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346.89" table:style-name="ce2">
            <text:p>3.346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77.4" table:style-name="ce2">
            <text:p>67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10.18" table:style-name="ce2">
            <text:p>210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23.45" table:style-name="ce2">
            <text:p>123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71.319999999999993" table:style-name="ce2">
            <text:p>71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085.9" table:style-name="ce2">
            <text:p>2.085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0.42" table:style-name="ce2">
            <text:p>10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0.45" table:style-name="ce2">
            <text:p>10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400" table:style-name="ce2">
            <text:p>4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594.9899999999998" table:style-name="ce2">
            <text:p>2.594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5.66" table:style-name="ce2">
            <text:p>25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8000" table:style-name="ce2">
            <text:p>68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ERA ROMA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6.55" table:style-name="ce2">
            <text:p>66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IRGENTI ACQUE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39.62" table:style-name="ce2">
            <text:p>139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44.21" table:style-name="ce2">
            <text:p>444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78.46" table:style-name="ce2">
            <text:p>178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997.64" table:style-name="ce2">
            <text:p>6.997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- CENTRO INGROSSO DI PORDENONE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2059.15" table:style-name="ce2">
            <text:p>2.059,1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3279.44" table:style-name="ce2">
            <text:p>13.279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085.06" table:style-name="ce2">
            <text:p>1.085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9062.720000000001" table:style-name="ce2">
            <text:p>49.062,72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794.42" table:style-name="ce2">
            <text:p>1.794,42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5707.52" table:style-name="ce2">
            <text:p>5.707,52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48480" table:style-name="ce2">
            <text:p>348.480,0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93600" table:style-name="ce2">
            <text:p>193.600,0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406.89" table:style-name="ce2">
            <text:p>406,8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98.25" table:style-name="ce2">
            <text:p>98,2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902.3" table:style-name="ce2">
            <text:p>902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OGISTICA AMBIENTALE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195" table:style-name="ce2">
            <text:p>1.1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RIGNONI MICHELE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642" table:style-name="ce2">
            <text:p>1.6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41.49" table:style-name="ce2">
            <text:p>341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57.91" table:style-name="ce2">
            <text:p>657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63865.56" table:style-name="ce2">
            <text:p>63.865,56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ACOFIN IMMOBILIARE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35227.43" table:style-name="ce2">
            <text:p>35.227,43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RETE' SRL ISTITUTO DI VIGLIANZA PRIVATA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10">
            <text:p>03/09/2018</text:p>
          </table:table-cell>
          <table:table-cell office:value-type="float" office:value="57.85" table:style-name="ce2">
            <text:p>57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3366.59" table:style-name="ce2">
            <text:p>3.366,5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62.52" table:style-name="ce2">
            <text:p>62,5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76.85" table:style-name="ce2">
            <text:p>176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38.94" table:style-name="ce2">
            <text:p>38,9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491.94" table:style-name="ce2">
            <text:p>491,9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491.95" table:style-name="ce2">
            <text:p>491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SALE IMPIANTI S.R.L.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3548.8" table:style-name="ce2">
            <text:p>13.548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2172.48" table:style-name="ce2">
            <text:p>2.172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2149.12" table:style-name="ce2">
            <text:p>2.149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426.32" table:style-name="ce2">
            <text:p>426,3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7416.8" table:style-name="ce2">
            <text:p>7.416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9595.1200000000008" table:style-name="ce2">
            <text:p>9.595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3498.16" table:style-name="ce2">
            <text:p>3.498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956.4" table:style-name="ce2">
            <text:p>1.956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0243.36" table:style-name="ce2">
            <text:p>10.243,3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1779.28" table:style-name="ce2">
            <text:p>11.779,2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5653.12" table:style-name="ce2">
            <text:p>5.653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36973.56" table:style-name="ce2">
            <text:p>36.973,56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471.76" table:style-name="ce2">
            <text:p>1.471,76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EDIFICIO CSM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298.02999999999997" table:style-name="ce2">
            <text:p>298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428.06" table:style-name="ce2">
            <text:p>428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428.99" table:style-name="ce2">
            <text:p>428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0807.25" table:style-name="ce2">
            <text:p>10.807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0951" table:style-name="ce2">
            <text:p>10.95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5703.42" table:style-name="ce2">
            <text:p>5.703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5558.63" table:style-name="ce2">
            <text:p>5.558,6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EZZA E AMBIENTE S.P.A.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070837.77" table:style-name="ce2">
            <text:p>1.070.837,77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1056130.23" table:style-name="ce2">
            <text:p>1.056.130,2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82034.2" table:style-name="ce2">
            <text:p>82.034,2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10">
            <text:p>04/09/2018</text:p>
          </table:table-cell>
          <table:table-cell office:value-type="float" office:value="20825.52" table:style-name="ce2">
            <text:p>20.825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80" table:style-name="ce2">
            <text:p>1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ORD ASCENSORI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888.24" table:style-name="ce2">
            <text:p>888,2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1841.07" table:style-name="ce2">
            <text:p>11.841,0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50.77" table:style-name="ce2">
            <text:p>250,7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32.55" table:style-name="ce2">
            <text:p>332,5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7.72" table:style-name="ce2">
            <text:p>17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5.58" table:style-name="ce2">
            <text:p>55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20.87" table:style-name="ce2">
            <text:p>520,8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6.61" table:style-name="ce2">
            <text:p>26,6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73.43" table:style-name="ce2">
            <text:p>373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70.79999999999995" table:style-name="ce2">
            <text:p>570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49.1" table:style-name="ce2">
            <text:p>349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88.5" table:style-name="ce2">
            <text:p>288,5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6.58" table:style-name="ce2">
            <text:p>26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13.99" table:style-name="ce2">
            <text:p>513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93.73" table:style-name="ce2">
            <text:p>393,7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716.22" table:style-name="ce2">
            <text:p>4.716,22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ANGELO AMODIO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145" table:style-name="ce2">
            <text:p>1.14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ARCOBALENO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61.6" table:style-name="ce2">
            <text:p>16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KOFLER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96" table:style-name="ce2">
            <text:p>2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A SPECIALE PER IL PORTO DI CHIOGGI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413.21" table:style-name="ce2">
            <text:p>1.413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501.93" table:style-name="ce2">
            <text:p>1.501,9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142.5600000000004" table:style-name="ce2">
            <text:p>4.142,5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78.18" table:style-name="ce2">
            <text:p>378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13.04" table:style-name="ce2">
            <text:p>413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99.18" table:style-name="ce2">
            <text:p>199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67.97000000000003" table:style-name="ce2">
            <text:p>267,9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75.84" table:style-name="ce2">
            <text:p>975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03.07" table:style-name="ce2">
            <text:p>703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98.14" table:style-name="ce2">
            <text:p>598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1.66" table:style-name="ce2">
            <text:p>91,66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AFC S.P.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409" table:style-name="ce2">
            <text:p>1.40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TELLANI TENDE DI CATELLANI BRUNO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28.39" table:style-name="ce2">
            <text:p>528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20" table:style-name="ce2">
            <text:p>2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32.5" table:style-name="ce2">
            <text:p>93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LAIND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GE.MA. di Mascolo Vincenzo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0.52" table:style-name="ce2">
            <text:p>50,52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70" table:style-name="ce2">
            <text:p>27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75.77" table:style-name="ce2">
            <text:p>975,77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200" table:style-name="ce2">
            <text:p>4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BEA SUD di Iaia Giacomo &amp; C. snc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60.28" table:style-name="ce2">
            <text:p>60,2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535" table:style-name="ce2">
            <text:p>7.535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830.92" table:style-name="ce2">
            <text:p>7.830,9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96.23" table:style-name="ce2">
            <text:p>596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93.64" table:style-name="ce2">
            <text:p>393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800.62" table:style-name="ce2">
            <text:p>800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57.20999999999998" table:style-name="ce2">
            <text:p>257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141.3499999999999" table:style-name="ce2">
            <text:p>1.141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46.34" table:style-name="ce2">
            <text:p>746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26.82" table:style-name="ce2">
            <text:p>326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82.36" table:style-name="ce2">
            <text:p>182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11.37" table:style-name="ce2">
            <text:p>111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11.85" table:style-name="ce2">
            <text:p>411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71.61" table:style-name="ce2">
            <text:p>371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189.77" table:style-name="ce2">
            <text:p>1.189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.77" table:style-name="ce2">
            <text:p>7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2.85" table:style-name="ce2">
            <text:p>32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6.78" table:style-name="ce2">
            <text:p>36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3.22" table:style-name="ce2">
            <text:p>13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683.76" table:style-name="ce2">
            <text:p>683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41.31" table:style-name="ce2">
            <text:p>141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0.33" table:style-name="ce2">
            <text:p>90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63.73" table:style-name="ce2">
            <text:p>763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5.02" table:style-name="ce2">
            <text:p>5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6.88" table:style-name="ce2">
            <text:p>46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1.63" table:style-name="ce2">
            <text:p>51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3.39" table:style-name="ce2">
            <text:p>43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0.88" table:style-name="ce2">
            <text:p>50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13" table:style-name="ce2">
            <text:p>21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684.5" table:style-name="ce2">
            <text:p>68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44" table:style-name="ce2">
            <text:p>54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35" table:style-name="ce2">
            <text:p>2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54.5" table:style-name="ce2">
            <text:p>55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30.33000000000001" table:style-name="ce2">
            <text:p>130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RREDU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5.909999999999997" table:style-name="ce2">
            <text:p>35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4.75" table:style-name="ce2">
            <text:p>24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0.29" table:style-name="ce2">
            <text:p>40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85.14" table:style-name="ce2">
            <text:p>385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705.66" table:style-name="ce2">
            <text:p>1.705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535.0300000000002" table:style-name="ce2">
            <text:p>2.535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Romano Multiservice S.A.S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92.09" table:style-name="ce2">
            <text:p>592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367.5" table:style-name="ce2">
            <text:p>1.36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23.33000000000004" table:style-name="ce2">
            <text:p>52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00" table:style-name="ce2">
            <text:p>9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95" table:style-name="ce2">
            <text:p>5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67.04" table:style-name="ce2">
            <text:p>567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16.58" table:style-name="ce2">
            <text:p>716,5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37.68" table:style-name="ce2">
            <text:p>337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42.16" table:style-name="ce2">
            <text:p>542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77.08" table:style-name="ce2">
            <text:p>377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49.79" table:style-name="ce2">
            <text:p>149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13.14" table:style-name="ce2">
            <text:p>413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308.62" table:style-name="ce2">
            <text:p>2.308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g. Gianfranco Visconti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99.31" table:style-name="ce2">
            <text:p>499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25.76" table:style-name="ce2">
            <text:p>125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85.58" table:style-name="ce2">
            <text:p>185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075.2" table:style-name="ce2">
            <text:p>1.075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38.19" table:style-name="ce2">
            <text:p>138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45.66" table:style-name="ce2">
            <text:p>945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ONE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71.44" table:style-name="ce2">
            <text:p>171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815.69" table:style-name="ce2">
            <text:p>815,6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7.42" table:style-name="ce2">
            <text:p>57,4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12.63" table:style-name="ce2">
            <text:p>112,6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1.36" table:style-name="ce2">
            <text:p>41,3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42.5" table:style-name="ce2">
            <text:p>142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397" table:style-name="ce2">
            <text:p>1.39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CO ITALY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823.5" table:style-name="ce2">
            <text:p>82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37.77" table:style-name="ce2">
            <text:p>937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84" table:style-name="ce2">
            <text:p>28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OPERA P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LLONI NATALE ASCENSORI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523" table:style-name="ce2">
            <text:p>3.523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714" table:style-name="ce2">
            <text:p>2.714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85.7" table:style-name="ce2">
            <text:p>985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11.31" table:style-name="ce2">
            <text:p>911,3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727.97" table:style-name="ce2">
            <text:p>727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482.13" table:style-name="ce2">
            <text:p>482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436.35" table:style-name="ce2">
            <text:p>1.436,3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471.34" table:style-name="ce2">
            <text:p>1.471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05" table:style-name="ce2">
            <text:p>2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LIS ASCENSORI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997.49" table:style-name="ce2">
            <text:p>997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cafoclub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523.71" table:style-name="ce2">
            <text:p>523,7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RGIO MASSARENTE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60.24" table:style-name="ce2">
            <text:p>260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17.18" table:style-name="ce2">
            <text:p>117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6.43" table:style-name="ce2">
            <text:p>16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20.71" table:style-name="ce2">
            <text:p>220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3.479999999999997" table:style-name="ce2">
            <text:p>3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8048.29" table:style-name="ce2">
            <text:p>8.048,29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viluppo Mare s.r.l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6.54" table:style-name="ce2">
            <text:p>6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36" table:style-name="ce2">
            <text:p>3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STO SPA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20.18" table:style-name="ce2">
            <text:p>220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LTRA SCIENTIFIC ITALIA SRL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39.6" table:style-name="ce2">
            <text:p>3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10696.4" table:style-name="ce2">
            <text:p>10.69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10">
            <text:p>05/09/2018</text:p>
          </table:table-cell>
          <table:table-cell office:value-type="float" office:value="2765.23" table:style-name="ce2">
            <text:p>2.765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150" table:style-name="ce2">
            <text:p>2.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. ANGELI TOTO TRASLOCHI DI ANGELI ANGELO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875.28" table:style-name="ce2">
            <text:p>1.875,2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317.65" table:style-name="ce2">
            <text:p>2.317,6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97.63" table:style-name="ce2">
            <text:p>297,6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2.5" table:style-name="ce2">
            <text:p>112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2.05" table:style-name="ce2">
            <text:p>72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.62" table:style-name="ce2">
            <text:p>2,62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434.47" table:style-name="ce2">
            <text:p>1.434,4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76.52" table:style-name="ce2">
            <text:p>776,5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976.9" table:style-name="ce2">
            <text:p>1.976,9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49.74" table:style-name="ce2">
            <text:p>649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59" table:style-name="ce2">
            <text:p>1.159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78" table:style-name="ce2">
            <text:p>37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80" table:style-name="ce2">
            <text:p>1.1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7.79" table:style-name="ce2">
            <text:p>37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EA GESTIONI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212.52" table:style-name="ce2">
            <text:p>11.212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UBO COSTRUZIONI SOC. COOP. A 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2.2" table:style-name="ce2">
            <text:p>52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923.2" table:style-name="ce2">
            <text:p>2.923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200.5999999999999" table:style-name="ce2">
            <text:p>1.200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465" table:style-name="ce2">
            <text:p>2.465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490.6" table:style-name="ce2">
            <text:p>1.490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271.2" table:style-name="ce2">
            <text:p>3.271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360.6" table:style-name="ce2">
            <text:p>2.360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8601.4" table:style-name="ce2">
            <text:p>8.601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914" table:style-name="ce2">
            <text:p>1.914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951.2" table:style-name="ce2">
            <text:p>951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079.8" table:style-name="ce2">
            <text:p>3.079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690.92" table:style-name="ce2">
            <text:p>1.690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86" table:style-name="ce2">
            <text:p>1.18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CLIM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77.04" table:style-name="ce2">
            <text:p>177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25.92" table:style-name="ce2">
            <text:p>225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30.07" table:style-name="ce2">
            <text:p>330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8.78" table:style-name="ce2">
            <text:p>38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908.15" table:style-name="ce2">
            <text:p>908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0.76" table:style-name="ce2">
            <text:p>20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97.48" table:style-name="ce2">
            <text:p>497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25" table:style-name="ce2">
            <text:p>52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90.56" table:style-name="ce2">
            <text:p>1.190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305.18" table:style-name="ce2">
            <text:p>1.305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82.31" table:style-name="ce2">
            <text:p>182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386.0100000000002" table:style-name="ce2">
            <text:p>2.386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70" table:style-name="ce2">
            <text:p>77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56.26" table:style-name="ce2">
            <text:p>656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344.82" table:style-name="ce2">
            <text:p>1.344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77.94" table:style-name="ce2">
            <text:p>477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34.61" table:style-name="ce2">
            <text:p>634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66.46" table:style-name="ce2">
            <text:p>366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3.6" table:style-name="ce2">
            <text:p>13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5.25" table:style-name="ce2">
            <text:p>35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38.33" table:style-name="ce2">
            <text:p>338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84.08999999999997" table:style-name="ce2">
            <text:p>284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60.93" table:style-name="ce2">
            <text:p>360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9.92" table:style-name="ce2">
            <text:p>9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627.99" table:style-name="ce2">
            <text:p>1.62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0.63" table:style-name="ce2">
            <text:p>10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891.19" table:style-name="ce2">
            <text:p>1.891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49.78" table:style-name="ce2">
            <text:p>449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97.98" table:style-name="ce2">
            <text:p>97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137.56" table:style-name="ce2">
            <text:p>2.137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.36" table:style-name="ce2">
            <text:p>11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06.1099999999999" table:style-name="ce2">
            <text:p>1.106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956.31" table:style-name="ce2">
            <text:p>956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00.39" table:style-name="ce2">
            <text:p>600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82.56" table:style-name="ce2">
            <text:p>82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34.17" table:style-name="ce2">
            <text:p>1.134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795.97" table:style-name="ce2">
            <text:p>1.795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18.37" table:style-name="ce2">
            <text:p>218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81.61" table:style-name="ce2">
            <text:p>281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01.63" table:style-name="ce2">
            <text:p>101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2.510000000000005" table:style-name="ce2">
            <text:p>72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13.89" table:style-name="ce2">
            <text:p>313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91.04" table:style-name="ce2">
            <text:p>391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683.74" table:style-name="ce2">
            <text:p>1.683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01.58" table:style-name="ce2">
            <text:p>301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40.57" table:style-name="ce2">
            <text:p>240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46.47" table:style-name="ce2">
            <text:p>346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8.77" table:style-name="ce2">
            <text:p>8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6.16" table:style-name="ce2">
            <text:p>76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2.11" table:style-name="ce2">
            <text:p>32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9.63" table:style-name="ce2">
            <text:p>49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4.33" table:style-name="ce2">
            <text:p>14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1.98" table:style-name="ce2">
            <text:p>41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.3" table:style-name="ce2">
            <text:p>3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700.34" table:style-name="ce2">
            <text:p>5.700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VS DI GNUDI ANDREA E ANTONELLA &amp; C SAS ( EX F.A.V.S. S.N.C.)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826.54" table:style-name="ce2">
            <text:p>1.826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FICHE DESTE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807.43" table:style-name="ce2">
            <text:p>807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454.83" table:style-name="ce2">
            <text:p>1.454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90" table:style-name="ce2">
            <text:p>6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93.44" table:style-name="ce2">
            <text:p>193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59.88" table:style-name="ce2">
            <text:p>359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75.68" table:style-name="ce2">
            <text:p>175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87.5" table:style-name="ce2">
            <text:p>28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71.44" table:style-name="ce2">
            <text:p>171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ONE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41.66" table:style-name="ce2">
            <text:p>54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164" table:style-name="ce2">
            <text:p>5.16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BO LINE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35.65" table:style-name="ce2">
            <text:p>635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40.45" table:style-name="ce2">
            <text:p>240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806.46" table:style-name="ce2">
            <text:p>806,4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0.7" table:style-name="ce2">
            <text:p>60,7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31.14" table:style-name="ce2">
            <text:p>231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72.59" table:style-name="ce2">
            <text:p>372,5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83.33" table:style-name="ce2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90.66" table:style-name="ce2">
            <text:p>190,6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59.01" table:style-name="ce2">
            <text:p>559,0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4.53" table:style-name="ce2">
            <text:p>54,5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975.54" table:style-name="ce2">
            <text:p>975,5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80.150000000000006" table:style-name="ce2">
            <text:p>80,1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89.42" table:style-name="ce2">
            <text:p>389,4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4" table:style-name="ce2">
            <text:p>24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151.78" table:style-name="ce2">
            <text:p>1.151,7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130.37" table:style-name="ce2">
            <text:p>2.130,3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4.5" table:style-name="ce2">
            <text:p>14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5.9" table:style-name="ce2">
            <text:p>35,9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00" table:style-name="ce2">
            <text:p>60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40" table:style-name="ce2">
            <text:p>64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963.99" table:style-name="ce2">
            <text:p>963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25" table:style-name="ce2">
            <text:p>52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07.41" table:style-name="ce2">
            <text:p>707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CELI NINO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018.75" table:style-name="ce2">
            <text:p>3.018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78" table:style-name="ce2">
            <text:p>17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60" table:style-name="ce2">
            <text:p>3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IKON INSTRUMENTS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6.67" table:style-name="ce2">
            <text:p>26,6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30" table:style-name="ce2">
            <text:p>63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8.78" table:style-name="ce2">
            <text:p>18,7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98" table:style-name="ce2">
            <text:p>398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450" table:style-name="ce2">
            <text:p>2.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27" table:style-name="ce2">
            <text:p>6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LLOTTINI ANTINCENDI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975.22" table:style-name="ce2">
            <text:p>975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39.59" table:style-name="ce2">
            <text:p>639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57800.13" table:style-name="ce2">
            <text:p>257.800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104" table:style-name="ce2">
            <text:p>5.104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5356.400000000001" table:style-name="ce2">
            <text:p>25.35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UBBLICITA' &amp; STAMP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coprint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199.9799999999996" table:style-name="ce2">
            <text:p>4.199,9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978.27" table:style-name="ce2">
            <text:p>2.978,27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7751.199999999997" table:style-name="ce2">
            <text:p>37.751,2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.IM.I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SER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493" table:style-name="ce2">
            <text:p>2.49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CALAS IMPIANTI DI SCALAS MARIANO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11.35" table:style-name="ce2">
            <text:p>411,3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CHINDLER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9.66" table:style-name="ce2">
            <text:p>19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0.309999999999999" table:style-name="ce2">
            <text:p>20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0.190000000000001" table:style-name="ce2">
            <text:p>20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7402.3" table:style-name="ce2">
            <text:p>17.402,3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SI.EL.CO.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65.17" table:style-name="ce2">
            <text:p>665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2.58" table:style-name="ce2">
            <text:p>72,5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30.03" table:style-name="ce2">
            <text:p>130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I Societa consortile per Azioni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5661.25" table:style-name="ce2">
            <text:p>15.661,25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IRACUSA COSTRUZIONI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2392.18" table:style-name="ce2">
            <text:p>32.392,1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8254.81" table:style-name="ce2">
            <text:p>68.254,81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3689.62" table:style-name="ce2">
            <text:p>23.689,62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599" table:style-name="ce2">
            <text:p>1.5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LOGIE INDUSTRIALI GBC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647.85" table:style-name="ce2">
            <text:p>2.647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LOGIE INDUSTRIALI GBC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51.75" table:style-name="ce2">
            <text:p>451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0.88" table:style-name="ce2">
            <text:p>20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.66" table:style-name="ce2">
            <text:p>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50.52000000000001" table:style-name="ce2">
            <text:p>150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13.38" table:style-name="ce2">
            <text:p>21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6699.97" table:style-name="ce2">
            <text:p>6.699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80.61" table:style-name="ce2">
            <text:p>80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48237.5" table:style-name="ce2">
            <text:p>48.237,5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ERRASANTA SRL (GIA' MBM ASSETS MANAGEMENT srl)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AETTA FILIPPO ECOLOGIA S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2.64" table:style-name="ce2">
            <text:p>2,6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515" table:style-name="ce2">
            <text:p>5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320" table:style-name="ce2">
            <text:p>3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FICA SPA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566.4" table:style-name="ce2">
            <text:p>1.56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TIGER S.R.L.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10">
            <text:p>06/09/2018</text:p>
          </table:table-cell>
          <table:table-cell office:value-type="float" office:value="128.32" table:style-name="ce2">
            <text:p>128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UMBRA MONDIALPOL S.P.A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237.01" table:style-name="ce2">
            <text:p>237,0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79" table:style-name="ce2">
            <text:p>79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0" table:style-name="ce2">
            <text:p>0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91" table:style-name="ce2">
            <text:p>91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206.62" table:style-name="ce2">
            <text:p>3.206,6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77.62" table:style-name="ce2">
            <text:p>177,6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2315.39" table:style-name="ce2">
            <text:p>2.315,3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279.8" table:style-name="ce2">
            <text:p>279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030.65" table:style-name="ce2">
            <text:p>3.030,6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654.42" table:style-name="ce2">
            <text:p>1.654,4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8066.58" table:style-name="ce2">
            <text:p>8.066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63.45" table:style-name="ce2">
            <text:p>363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63.45" table:style-name="ce2">
            <text:p>363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84.17" table:style-name="ce2">
            <text:p>484,1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8.5" table:style-name="ce2">
            <text:p>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256.5" table:style-name="ce2">
            <text:p>256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9" table:style-name="ce2">
            <text:p>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5786.68" table:style-name="ce2">
            <text:p>5.786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T ITAL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35" table:style-name="ce2">
            <text:p>1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30" table:style-name="ce2">
            <text:p>13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580.16999999999996" table:style-name="ce2">
            <text:p>580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17.04" table:style-name="ce2">
            <text:p>117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95.07" table:style-name="ce2">
            <text:p>195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512.66999999999996" table:style-name="ce2">
            <text:p>512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0.08" table:style-name="ce2">
            <text:p>30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33.03" table:style-name="ce2">
            <text:p>333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77.62" table:style-name="ce2">
            <text:p>177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86.65" table:style-name="ce2">
            <text:p>486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699.5" table:style-name="ce2">
            <text:p>1.699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1.4" table:style-name="ce2">
            <text:p>31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7.11" table:style-name="ce2">
            <text:p>47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429.68" table:style-name="ce2">
            <text:p>1.429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29.5" table:style-name="ce2">
            <text:p>12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 FRIULI ESTINTORI SRL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56.44999999999999" table:style-name="ce2">
            <text:p>156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MENTA CENTRALE SRL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594.59" table:style-name="ce2">
            <text:p>594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708.62" table:style-name="ce2">
            <text:p>708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213.07" table:style-name="ce2">
            <text:p>213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216.86" table:style-name="ce2">
            <text:p>216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22.98" table:style-name="ce2">
            <text:p>422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11.55" table:style-name="ce2">
            <text:p>411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8.27" table:style-name="ce2">
            <text:p>48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64.94" table:style-name="ce2">
            <text:p>464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83.12" table:style-name="ce2">
            <text:p>83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807.55" table:style-name="ce2">
            <text:p>807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64.64" table:style-name="ce2">
            <text:p>64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757.47" table:style-name="ce2">
            <text:p>757,4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943.05" table:style-name="ce2">
            <text:p>943,0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77.94" table:style-name="ce2">
            <text:p>477,9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262.3" table:style-name="ce2">
            <text:p>262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GOMME BPS SNC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85.33" table:style-name="ce2">
            <text:p>385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51.25" table:style-name="ce2">
            <text:p>451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227.08" table:style-name="ce2">
            <text:p>1.227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852.7" table:style-name="ce2">
            <text:p>852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.62" table:style-name="ce2">
            <text:p>3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304.91000000000003" table:style-name="ce2">
            <text:p>304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15282.96" table:style-name="ce2">
            <text:p>15.282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499.04" table:style-name="ce2">
            <text:p>499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8-09-07T00:00:00" table:style-name="ce10">
            <text:p>07/09/2018</text:p>
          </table:table-cell>
          <table:table-cell office:value-type="float" office:value="753.19" table:style-name="ce2">
            <text:p>753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NCAL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67.66000000000003" table:style-name="ce2">
            <text:p>267,6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12.33" table:style-name="ce2">
            <text:p>112,3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4.7" table:style-name="ce2">
            <text:p>44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ALATIN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64.15" table:style-name="ce2">
            <text:p>464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ALATIN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6.62" table:style-name="ce2">
            <text:p>6,6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7300.02" table:style-name="ce2">
            <text:p>7.300,0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62.23" table:style-name="ce2">
            <text:p>262,2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48.6" table:style-name="ce2">
            <text:p>348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024.56" table:style-name="ce2">
            <text:p>3.024,5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8.8699999999999992" table:style-name="ce2">
            <text:p>8,8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768.64" table:style-name="ce2">
            <text:p>10.768,6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873.13" table:style-name="ce2">
            <text:p>10.873,1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1.8" table:style-name="ce2">
            <text:p>10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133" table:style-name="ce2">
            <text:p>1.13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77.5" table:style-name="ce2">
            <text:p>7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639.35" table:style-name="ce2">
            <text:p>639,3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851.8" table:style-name="ce2">
            <text:p>85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689" table:style-name="ce2">
            <text:p>5.68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2.81" table:style-name="ce2">
            <text:p>102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9.32" table:style-name="ce2">
            <text:p>9,32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MUNE DI COLVERDE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4125" table:style-name="ce2">
            <text:p>14.125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BARRIERA DOGANALE STAGNONI EDIFICIO "B"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0.83" table:style-name="ce2">
            <text:p>100,8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416.86" table:style-name="ce2">
            <text:p>3.416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1668.32" table:style-name="ce2">
            <text:p>11.668,3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4239.01" table:style-name="ce2">
            <text:p>14.239,0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623.08000000000004" table:style-name="ce2">
            <text:p>623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40.54" table:style-name="ce2">
            <text:p>340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5.99" table:style-name="ce2">
            <text:p>55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14.25" table:style-name="ce2">
            <text:p>314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095" table:style-name="ce2">
            <text:p>2.0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.T. &amp; T. di Demetrio Leonardo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03.07" table:style-name="ce2">
            <text:p>503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78.489999999999995" table:style-name="ce2">
            <text:p>78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03.85" table:style-name="ce2">
            <text:p>203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67.99" table:style-name="ce2">
            <text:p>16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895.3" table:style-name="ce2">
            <text:p>895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913.76" table:style-name="ce2">
            <text:p>913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4.840000000000003" table:style-name="ce2">
            <text:p>34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260.93" table:style-name="ce2">
            <text:p>1.260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0.62" table:style-name="ce2">
            <text:p>50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28.09" table:style-name="ce2">
            <text:p>528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88.63" table:style-name="ce2">
            <text:p>588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526.83" table:style-name="ce2">
            <text:p>2.526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.42" table:style-name="ce2">
            <text:p>10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458.34" table:style-name="ce2">
            <text:p>1.458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66.010000000000005" table:style-name="ce2">
            <text:p>66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46.08000000000001" table:style-name="ce2">
            <text:p>146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757.16" table:style-name="ce2">
            <text:p>1.757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31.76" table:style-name="ce2">
            <text:p>131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39.02" table:style-name="ce2">
            <text:p>439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6.44" table:style-name="ce2">
            <text:p>56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0.67" table:style-name="ce2">
            <text:p>0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380.19" table:style-name="ce2">
            <text:p>2.380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74.34" table:style-name="ce2">
            <text:p>74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5.33" table:style-name="ce2">
            <text:p>35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79.84" table:style-name="ce2">
            <text:p>79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70.41" table:style-name="ce2">
            <text:p>170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68.35" table:style-name="ce2">
            <text:p>168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085.12" table:style-name="ce2">
            <text:p>2.085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766.96" table:style-name="ce2">
            <text:p>2.766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321.63" table:style-name="ce2">
            <text:p>2.321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613.91" table:style-name="ce2">
            <text:p>613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49.88" table:style-name="ce2">
            <text:p>149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90.9" table:style-name="ce2">
            <text:p>90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337.88" table:style-name="ce2">
            <text:p>2.337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84.14999999999998" table:style-name="ce2">
            <text:p>284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14.83" table:style-name="ce2">
            <text:p>414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229.29" table:style-name="ce2">
            <text:p>1.229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726.26" table:style-name="ce2">
            <text:p>2.726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26.98" table:style-name="ce2">
            <text:p>126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14.46" table:style-name="ce2">
            <text:p>414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50.6" table:style-name="ce2">
            <text:p>350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13.06" table:style-name="ce2">
            <text:p>413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8.489999999999998" table:style-name="ce2">
            <text:p>18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89.67" table:style-name="ce2">
            <text:p>289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89.45" table:style-name="ce2">
            <text:p>389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456.55" table:style-name="ce2">
            <text:p>1.456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5.159999999999997" table:style-name="ce2">
            <text:p>35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62.51" table:style-name="ce2">
            <text:p>162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25.82" table:style-name="ce2">
            <text:p>1.025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09.78" table:style-name="ce2">
            <text:p>209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427.91" table:style-name="ce2">
            <text:p>2.427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21.44" table:style-name="ce2">
            <text:p>321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55.02" table:style-name="ce2">
            <text:p>35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36.24" table:style-name="ce2">
            <text:p>136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589.82" table:style-name="ce2">
            <text:p>1.589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26.36" table:style-name="ce2">
            <text:p>126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336.3200000000002" table:style-name="ce2">
            <text:p>2.336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63.41000000000003" table:style-name="ce2">
            <text:p>263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981.07" table:style-name="ce2">
            <text:p>981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981.13" table:style-name="ce2">
            <text:p>3.981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1.36" table:style-name="ce2">
            <text:p>51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37.22999999999999" table:style-name="ce2">
            <text:p>137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849.1400000000003" table:style-name="ce2">
            <text:p>4.849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85.86" table:style-name="ce2">
            <text:p>85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50.54" table:style-name="ce2">
            <text:p>250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923.75" table:style-name="ce2">
            <text:p>4.923,7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229.49" table:style-name="ce2">
            <text:p>1.229,4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06.52999999999997" table:style-name="ce2">
            <text:p>306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37.68" table:style-name="ce2">
            <text:p>337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92.5" table:style-name="ce2">
            <text:p>1.09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52.64" table:style-name="ce2">
            <text:p>352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621.58000000000004" table:style-name="ce2">
            <text:p>621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43.48" table:style-name="ce2">
            <text:p>54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47.34" table:style-name="ce2">
            <text:p>247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129.1199999999999" table:style-name="ce2">
            <text:p>1.129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85.89" table:style-name="ce2">
            <text:p>285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870.4" table:style-name="ce2">
            <text:p>870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417.74" table:style-name="ce2">
            <text:p>3.417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ELLA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97.94" table:style-name="ce2">
            <text:p>297,9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25.11" table:style-name="ce2">
            <text:p>225,1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987.3" table:style-name="ce2">
            <text:p>987,3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304.22" table:style-name="ce2">
            <text:p>1.304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20.3" table:style-name="ce2">
            <text:p>120,3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40.45" table:style-name="ce2">
            <text:p>240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33.22" table:style-name="ce2">
            <text:p>333,2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193.2600000000002" table:style-name="ce2">
            <text:p>2.193,2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651" table:style-name="ce2">
            <text:p>65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STER WIZARD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10" table:style-name="ce2">
            <text:p>4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OVA GRAFOREL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58" table:style-name="ce2">
            <text:p>45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OVA GRAFOREL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50.63" table:style-name="ce2">
            <text:p>150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MECCANICA FILIPPO PATANE'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1.91" table:style-name="ce2">
            <text:p>11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ADANIA ACQUE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99.24" table:style-name="ce2">
            <text:p>599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36.09" table:style-name="ce2">
            <text:p>336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5" table:style-name="ce2">
            <text:p>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30.16999999999999" table:style-name="ce2">
            <text:p>130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375.0500000000002" table:style-name="ce2">
            <text:p>2.375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914.7" table:style-name="ce2">
            <text:p>914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950" table:style-name="ce2">
            <text:p>95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01" table:style-name="ce2">
            <text:p>10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613" table:style-name="ce2">
            <text:p>61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95.46" table:style-name="ce2">
            <text:p>195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709.41" table:style-name="ce2">
            <text:p>4.709,4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680.72" table:style-name="ce2">
            <text:p>1.680,7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.77" table:style-name="ce2">
            <text:p>1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7.79" table:style-name="ce2">
            <text:p>7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52.03" table:style-name="ce2">
            <text:p>252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75.53" table:style-name="ce2">
            <text:p>75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2.450000000000003" table:style-name="ce2">
            <text:p>32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6.920000000000002" table:style-name="ce2">
            <text:p>16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3.48" table:style-name="ce2">
            <text:p>1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33.81" table:style-name="ce2">
            <text:p>133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06" table:style-name="ce2">
            <text:p>30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92.91" table:style-name="ce2">
            <text:p>192,9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AACQUE SRL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1560" table:style-name="ce2">
            <text:p>1.5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MAR di CAROLA GIUSEPPE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5.16" table:style-name="ce2">
            <text:p>5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4.13" table:style-name="ce2">
            <text:p>4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2353.2800000000002" table:style-name="ce2">
            <text:p>2.353,2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10">
            <text:p>10/09/2018</text:p>
          </table:table-cell>
          <table:table-cell office:value-type="float" office:value="308.95999999999998" table:style-name="ce2">
            <text:p>308,9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92.75" table:style-name="ce2">
            <text:p>192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60" table:style-name="ce2">
            <text:p>60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.43" table:style-name="ce2">
            <text:p>5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10.12" table:style-name="ce2">
            <text:p>410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0.87" table:style-name="ce2">
            <text:p>10,8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95" table:style-name="ce2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UZIA MULTISERVICE SOC. COOP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4.27" table:style-name="ce2">
            <text:p>14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89.27999999999997" table:style-name="ce2">
            <text:p>289,2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.32" table:style-name="ce2">
            <text:p>5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21.46" table:style-name="ce2">
            <text:p>521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17.26" table:style-name="ce2">
            <text:p>117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8.96" table:style-name="ce2">
            <text:p>28,9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.08" table:style-name="ce2">
            <text:p>1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55.96" table:style-name="ce2">
            <text:p>355,9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828.72" table:style-name="ce2">
            <text:p>828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845.54" table:style-name="ce2">
            <text:p>845,5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.88" table:style-name="ce2">
            <text:p>2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.11" table:style-name="ce2">
            <text:p>3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4.88" table:style-name="ce2">
            <text:p>14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549.71" table:style-name="ce2">
            <text:p>1.549,7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59.28" table:style-name="ce2">
            <text:p>159,2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.52" table:style-name="ce2">
            <text:p>1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" table:style-name="ce2">
            <text:p>1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.56" table:style-name="ce2">
            <text:p>1,5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078.44" table:style-name="ce2">
            <text:p>3.078,4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116.24" table:style-name="ce2">
            <text:p>1.116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615.79999999999995" table:style-name="ce2">
            <text:p>615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PY SYSTEM SERVICE S.r.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49" table:style-name="ce2">
            <text:p>54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PY SYSTEM SERVICE S.r.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797.35" table:style-name="ce2">
            <text:p>2.797,3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883.33" table:style-name="ce2">
            <text:p>883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ESPOSITO SALVATORE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70" table:style-name="ce2">
            <text:p>4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UE EFFE s.r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50" table:style-name="ce2">
            <text:p>45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MEL SOC.COOP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551.1999999999998" table:style-name="ce2">
            <text:p>2.551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TALIA EVOLUTION S.R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56" table:style-name="ce2">
            <text:p>35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SON FACILITY SOLUTIONS S.P.A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740.5" table:style-name="ce2">
            <text:p>4.740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KLIMA S.R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024.47" table:style-name="ce2">
            <text:p>1.024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8.73" table:style-name="ce2">
            <text:p>48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079.73" table:style-name="ce2">
            <text:p>2.079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47.31" table:style-name="ce2">
            <text:p>447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35.14" table:style-name="ce2">
            <text:p>535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545.8" table:style-name="ce2">
            <text:p>1.545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PPENDORF SR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0333.32" table:style-name="ce2">
            <text:p>10.333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R.S. General Renting Services S.r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924" table:style-name="ce2">
            <text:p>92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73.150000000000006" table:style-name="ce2">
            <text:p>73,15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GORI 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878" table:style-name="ce2">
            <text:p>87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EEN SYSTEM DI P.A. GIANLUCA SCANO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3665" table:style-name="ce2">
            <text:p>13.66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EFER Sr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05.82" table:style-name="ce2">
            <text:p>105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0.58" table:style-name="ce2">
            <text:p>30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1.09" table:style-name="ce2">
            <text:p>41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09.87" table:style-name="ce2">
            <text:p>209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75.22" table:style-name="ce2">
            <text:p>75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0.61" table:style-name="ce2">
            <text:p>20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.2400000000000002" table:style-name="ce2">
            <text:p>2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9.91" table:style-name="ce2">
            <text:p>9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5.67" table:style-name="ce2">
            <text:p>15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0.23" table:style-name="ce2">
            <text:p>20,2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637.21" table:style-name="ce2">
            <text:p>637,2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61.79999999999995" table:style-name="ce2">
            <text:p>561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745.32" table:style-name="ce2">
            <text:p>745,3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01.05" table:style-name="ce2">
            <text:p>301,0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96.23" table:style-name="ce2">
            <text:p>96,2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84" table:style-name="ce2">
            <text:p>18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72" table:style-name="ce2">
            <text:p>17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76" table:style-name="ce2">
            <text:p>17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84" table:style-name="ce2">
            <text:p>18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2" table:style-name="ce2">
            <text:p>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6" table:style-name="ce2">
            <text:p>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8" table:style-name="ce2">
            <text:p>1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number-rows-repeated="6"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8" table:style-name="ce2">
            <text:p>1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2" table:style-name="ce2">
            <text:p>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52" table:style-name="ce2">
            <text:p>15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1.1" table:style-name="ce2">
            <text:p>11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6.299999999999997" table:style-name="ce2">
            <text:p>36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2" table:style-name="ce2">
            <text:p>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8" table:style-name="ce2">
            <text:p>1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76" table:style-name="ce2">
            <text:p>17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8" table:style-name="ce2">
            <text:p>1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76" table:style-name="ce2">
            <text:p>17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8" table:style-name="ce2">
            <text:p>1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2" table:style-name="ce2">
            <text:p>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68" table:style-name="ce2">
            <text:p>1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2" table:style-name="ce2">
            <text:p>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 ITALIANE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721.58" table:style-name="ce2">
            <text:p>721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01.41" table:style-name="ce2">
            <text:p>101,4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00.53" table:style-name="ce2">
            <text:p>400,5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687.84" table:style-name="ce2">
            <text:p>687,8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95.63" table:style-name="ce2">
            <text:p>395,6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5.22" table:style-name="ce2">
            <text:p>45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5" table:style-name="ce2">
            <text:p>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45" table:style-name="ce2">
            <text:p>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864.5" table:style-name="ce2">
            <text:p>86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1039.5" table:style-name="ce2">
            <text:p>1.03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3060.71" table:style-name="ce2">
            <text:p>3.060,7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TRASB SP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60.24" table:style-name="ce2">
            <text:p>260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5762.82" table:style-name="ce2">
            <text:p>5.762,82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RICOLI PAOLA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10">
            <text:p>11/09/2018</text:p>
          </table:table-cell>
          <table:table-cell office:value-type="float" office:value="279.31" table:style-name="ce2">
            <text:p>279,3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434" table:style-name="ce2">
            <text:p>1.43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DV S.R.L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50.8" table:style-name="ce2">
            <text:p>50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47.1" table:style-name="ce2">
            <text:p>47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620.20000000000005" table:style-name="ce2">
            <text:p>620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946.77" table:style-name="ce2">
            <text:p>1.946,7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15.98" table:style-name="ce2">
            <text:p>115,9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321.82" table:style-name="ce2">
            <text:p>1.321,8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090.6600000000001" table:style-name="ce2">
            <text:p>1.090,6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20.6" table:style-name="ce2">
            <text:p>120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2540.4899999999998" table:style-name="ce2">
            <text:p>2.540,4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31.68" table:style-name="ce2">
            <text:p>131,6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90" table:style-name="ce2">
            <text:p>90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8.86" table:style-name="ce2">
            <text:p>8,8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245.27" table:style-name="ce2">
            <text:p>245,2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71" table:style-name="ce2">
            <text:p>71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7" table:style-name="ce2">
            <text:p>1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S BLU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47.38999999999999" table:style-name="ce2">
            <text:p>147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BRILLIANCE SRLS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3821.66" table:style-name="ce2">
            <text:p>3.821,66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TORRE UNO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9146.1299999999992" table:style-name="ce2">
            <text:p>9.146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736" table:style-name="ce2">
            <text:p>7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ISTOFARO SOC.COOP.SOCIALE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6687.4" table:style-name="ce2">
            <text:p>6.687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8723.19" table:style-name="ce2">
            <text:p>8.723,1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75.64" table:style-name="ce2">
            <text:p>175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62.41" table:style-name="ce2">
            <text:p>62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95" table:style-name="ce2">
            <text:p>1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500.65" table:style-name="ce2">
            <text:p>500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3266.64" table:style-name="ce2">
            <text:p>3.266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033.49" table:style-name="ce2">
            <text:p>1.033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944.11" table:style-name="ce2">
            <text:p>1.944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GEGNERIA &amp; SOFTWARE INDUSTRIALE SP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671.57" table:style-name="ce2">
            <text:p>671,5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82.07" table:style-name="ce2">
            <text:p>182,0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38.520000000000003" table:style-name="ce2">
            <text:p>38,5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697.5" table:style-name="ce2">
            <text:p>697,5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4822.95" table:style-name="ce2">
            <text:p>4.822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2990" table:style-name="ce2">
            <text:p>2.9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SCELLARO IMPIANTI E COSTRUZIONI SRL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290.64" table:style-name="ce2">
            <text:p>290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805.95" table:style-name="ce2">
            <text:p>805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49.57" table:style-name="ce2">
            <text:p>49,5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TENI EVANGELI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4120" table:style-name="ce2">
            <text:p>4.120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3779" table:style-name="ce2">
            <text:p>3.779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4120" table:style-name="ce2">
            <text:p>14.120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2259" table:style-name="ce2">
            <text:p>2.259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547" table:style-name="ce2">
            <text:p>547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860" table:style-name="ce2">
            <text:p>860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PROMO RIGENERA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1547.14" table:style-name="ce2">
            <text:p>11.547,1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3806" table:style-name="ce2">
            <text:p>3.80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HIMADZU ITALIA SRL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250" table:style-name="ce2">
            <text:p>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ELETTRICA DI KHELIF M. E RASO L. S.N.C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24.28" table:style-name="ce2">
            <text:p>124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6.2" table:style-name="ce2">
            <text:p>6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10">
            <text:p>12/09/2018</text:p>
          </table:table-cell>
          <table:table-cell office:value-type="float" office:value="1679.25" table:style-name="ce2">
            <text:p>1.679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-5.99" table:style-name="ce2">
            <text:p>-5,9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160.21" table:style-name="ce2">
            <text:p>160,2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696.45" table:style-name="ce2">
            <text:p>696,4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2182.06" table:style-name="ce2">
            <text:p>2.182,0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93.2" table:style-name="ce2">
            <text:p>93,20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13.36" table:style-name="ce2">
            <text:p>13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71.319999999999993" table:style-name="ce2">
            <text:p>71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1942.87" table:style-name="ce2">
            <text:p>1.942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1836.97" table:style-name="ce2">
            <text:p>1.836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71.319999999999993" table:style-name="ce2">
            <text:p>71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64.53" table:style-name="ce2">
            <text:p>64,53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MUNE DI PANTELLERI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2813.34" table:style-name="ce2">
            <text:p>2.813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899.19" table:style-name="ce2">
            <text:p>899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961.64" table:style-name="ce2">
            <text:p>961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34.93" table:style-name="ce2">
            <text:p>34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2668.56" table:style-name="ce2">
            <text:p>2.668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131.80000000000001" table:style-name="ce2">
            <text:p>13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16968.88" table:style-name="ce2">
            <text:p>16.968,8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45759.75" table:style-name="ce2">
            <text:p>45.759,7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HNE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10">
            <text:p>13/09/2018</text:p>
          </table:table-cell>
          <table:table-cell office:value-type="float" office:value="39.619999999999997" table:style-name="ce2">
            <text:p>39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9.52" table:style-name="ce2">
            <text:p>19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0.38" table:style-name="ce2">
            <text:p>20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4.49" table:style-name="ce2">
            <text:p>34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473.12" table:style-name="ce2">
            <text:p>473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75.319999999999993" table:style-name="ce2">
            <text:p>75,3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063.0999999999999" table:style-name="ce2">
            <text:p>1.063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166.96" table:style-name="ce2">
            <text:p>3.166,9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24.15" table:style-name="ce2">
            <text:p>224,1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90.9" table:style-name="ce2">
            <text:p>190,9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449.87" table:style-name="ce2">
            <text:p>449,8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73.28" table:style-name="ce2">
            <text:p>73,2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5.65" table:style-name="ce2">
            <text:p>85,6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10.41" table:style-name="ce2">
            <text:p>110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IR LIQUIDE ITALIA SERVIC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513.99" table:style-name="ce2">
            <text:p>513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45.27" table:style-name="ce2">
            <text:p>245,2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703.33" table:style-name="ce2">
            <text:p>1.70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503.33" table:style-name="ce2">
            <text:p>50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73.6" table:style-name="ce2">
            <text:p>873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554.15" table:style-name="ce2">
            <text:p>554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145" table:style-name="ce2">
            <text:p>1.14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ARCOBALENO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8.28" table:style-name="ce2">
            <text:p>18,28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2.21" table:style-name="ce2">
            <text:p>82,21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GE.MA. di Mascolo Vincenzo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70" table:style-name="ce2">
            <text:p>27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43.68" table:style-name="ce2">
            <text:p>143,6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329.27" table:style-name="ce2">
            <text:p>3.329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SMOPOL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560" table:style-name="ce2">
            <text:p>5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ISTOFARO SOC.COOP.SOCIALE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TA ELETTRONICA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6.62" table:style-name="ce2">
            <text:p>86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DDI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7403.04" table:style-name="ce2">
            <text:p>7.403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67.39999999999998" table:style-name="ce2">
            <text:p>26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36.69" table:style-name="ce2">
            <text:p>836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196.92" table:style-name="ce2">
            <text:p>8.196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42.04" table:style-name="ce2">
            <text:p>142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61.58000000000001" table:style-name="ce2">
            <text:p>161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34.53" table:style-name="ce2">
            <text:p>134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40.61000000000001" table:style-name="ce2">
            <text:p>140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8.52" table:style-name="ce2">
            <text:p>18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4863.2700000000004" table:style-name="ce2">
            <text:p>4.863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90.39" table:style-name="ce2">
            <text:p>290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78.55" table:style-name="ce2">
            <text:p>378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9301.9599999999991" table:style-name="ce2">
            <text:p>9.301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388.56" table:style-name="ce2">
            <text:p>2.388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21.31" table:style-name="ce2">
            <text:p>221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7.99" table:style-name="ce2">
            <text:p>2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51.84" table:style-name="ce2">
            <text:p>351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1.95" table:style-name="ce2">
            <text:p>31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915.1" table:style-name="ce2">
            <text:p>1.915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10.4" table:style-name="ce2">
            <text:p>110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98.22" table:style-name="ce2">
            <text:p>198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589.92999999999995" table:style-name="ce2">
            <text:p>589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93.89" table:style-name="ce2">
            <text:p>293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54.93" table:style-name="ce2">
            <text:p>254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2.950000000000003" table:style-name="ce2">
            <text:p>32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52.67" table:style-name="ce2">
            <text:p>252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80.69" table:style-name="ce2">
            <text:p>180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.66" table:style-name="ce2">
            <text:p>3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662.85" table:style-name="ce2">
            <text:p>662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441.3" table:style-name="ce2">
            <text:p>441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81.60000000000002" table:style-name="ce2">
            <text:p>281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43.51" table:style-name="ce2">
            <text:p>343,5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7.49" table:style-name="ce2">
            <text:p>87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4.87" table:style-name="ce2">
            <text:p>14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1.44" table:style-name="ce2">
            <text:p>11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1.68" table:style-name="ce2">
            <text:p>31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91.77" table:style-name="ce2">
            <text:p>91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53.59" table:style-name="ce2">
            <text:p>253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8" table:style-name="ce2">
            <text:p>2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19" table:style-name="ce2">
            <text:p>11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606.62" table:style-name="ce2">
            <text:p>606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450" table:style-name="ce2">
            <text:p>1.45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GLOBAL SERVICE S.C.A 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9385.99" table:style-name="ce2">
            <text:p>9.385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40.98" table:style-name="ce2">
            <text:p>40,9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95.79" table:style-name="ce2">
            <text:p>95,7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33.43" table:style-name="ce2">
            <text:p>133,4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295.48" table:style-name="ce2">
            <text:p>1.295,4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861.59" table:style-name="ce2">
            <text:p>1.861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XMEDIA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688" table:style-name="ce2">
            <text:p>2.68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RA SOCIETA' COOPERATIVA A 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7852.5" table:style-name="ce2">
            <text:p>7.85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VA ECOLOGICA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659.42" table:style-name="ce2">
            <text:p>8.659,4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RANGE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450" table:style-name="ce2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6068.14" table:style-name="ce2">
            <text:p>6.068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41.59" table:style-name="ce2">
            <text:p>341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559.37" table:style-name="ce2">
            <text:p>559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606.69" table:style-name="ce2">
            <text:p>1.606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761.9" table:style-name="ce2">
            <text:p>761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436.29" table:style-name="ce2">
            <text:p>1.436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5821.42" table:style-name="ce2">
            <text:p>5.821,4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81.97" table:style-name="ce2">
            <text:p>81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16310.29" table:style-name="ce2">
            <text:p>116.310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76.11" table:style-name="ce2">
            <text:p>376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8335.55" table:style-name="ce2">
            <text:p>28.335,5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258.3599999999999" table:style-name="ce2">
            <text:p>1.25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718.06" table:style-name="ce2">
            <text:p>1.718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6.32" table:style-name="ce2">
            <text:p>36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466.08" table:style-name="ce2">
            <text:p>466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596.92" table:style-name="ce2">
            <text:p>1.596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57.72" table:style-name="ce2">
            <text:p>157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ELETTRICA LIPARESE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5060" table:style-name="ce2">
            <text:p>5.0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EDILE S.R.L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.66" table:style-name="ce2">
            <text:p>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.8" table:style-name="ce2">
            <text:p>3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98837.09000000003" table:style-name="ce2">
            <text:p>298.837,09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ORRE SGR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91221.82" table:style-name="ce2">
            <text:p>391.221,82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ORRE SGR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0071.86" table:style-name="ce2">
            <text:p>20.071,86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ORRE SGR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391221.82" table:style-name="ce2">
            <text:p>391.221,82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ORRE SGR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298837.09000000003" table:style-name="ce2">
            <text:p>298.837,09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ORRE SGR SPA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91.8" table:style-name="ce2">
            <text:p>9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10">
            <text:p>14/09/2018</text:p>
          </table:table-cell>
          <table:table-cell office:value-type="float" office:value="1093.9000000000001" table:style-name="ce2">
            <text:p>1.093,9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221.18" table:style-name="ce2">
            <text:p>1.221,1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52.8" table:style-name="ce2">
            <text:p>252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5.7" table:style-name="ce2">
            <text:p>15,7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548.32" table:style-name="ce2">
            <text:p>1.548,3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1.72" table:style-name="ce2">
            <text:p>21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32.38" table:style-name="ce2">
            <text:p>332,3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41.07000000000005" table:style-name="ce2">
            <text:p>641,0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2.21" table:style-name="ce2">
            <text:p>42,21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96" table:style-name="ce2">
            <text:p>2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A SPECIALE PER IL PORTO DI CHIOGGI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44.83000000000001" table:style-name="ce2">
            <text:p>144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128.4000000000001" table:style-name="ce2">
            <text:p>1.128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82.2" table:style-name="ce2">
            <text:p>682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786.68" table:style-name="ce2">
            <text:p>5.786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T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47.69" table:style-name="ce2">
            <text:p>347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42.33000000000004" table:style-name="ce2">
            <text:p>642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370" table:style-name="ce2">
            <text:p>1.3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570" table:style-name="ce2">
            <text:p>2.5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9.68" table:style-name="ce2">
            <text:p>19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TTA' DI BRUNICO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OPERATIVA FACCHINI ARIANNA Soc. Coop. a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792" table:style-name="ce2">
            <text:p>792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450" table:style-name="ce2">
            <text:p>2.45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2.7" table:style-name="ce2">
            <text:p>42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151.8000000000002" table:style-name="ce2">
            <text:p>2.151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790.8" table:style-name="ce2">
            <text:p>4.790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7441.84" table:style-name="ce2">
            <text:p>7.441,8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71.8" table:style-name="ce2">
            <text:p>171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703.83" table:style-name="ce2">
            <text:p>703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475.2" table:style-name="ce2">
            <text:p>1.475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7.82" table:style-name="ce2">
            <text:p>17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95.43" table:style-name="ce2">
            <text:p>695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979.48" table:style-name="ce2">
            <text:p>2.979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80.07" table:style-name="ce2">
            <text:p>180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523.77" table:style-name="ce2">
            <text:p>2.523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82.15" table:style-name="ce2">
            <text:p>82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85.54" table:style-name="ce2">
            <text:p>185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9.48" table:style-name="ce2">
            <text:p>59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164.44" table:style-name="ce2">
            <text:p>1.164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5.02" table:style-name="ce2">
            <text:p>5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6.88" table:style-name="ce2">
            <text:p>46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6232.66" table:style-name="ce2">
            <text:p>16.232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896.84" table:style-name="ce2">
            <text:p>896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SSEGI 2012 SOCIETA' COOPERATIVA SOCIALE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43" table:style-name="ce2">
            <text:p>14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044.67" table:style-name="ce2">
            <text:p>3.044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933.2" table:style-name="ce2">
            <text:p>1.933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9.01" table:style-name="ce2">
            <text:p>29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394" table:style-name="ce2">
            <text:p>2.394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FUJITSU TECHNOLOGY SOLUTIONS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57.56" table:style-name="ce2">
            <text:p>457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ESESA Gestione Servizi Sannio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00.87" table:style-name="ce2">
            <text:p>500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ESESA Gestione Servizi Sannio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59.68" table:style-name="ce2">
            <text:p>159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ESESA Gestione Servizi Sannio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5.78" table:style-name="ce2">
            <text:p>25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ESESA Gestione Servizi Sannio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5168.58" table:style-name="ce2">
            <text:p>35.168,58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GESTIM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95" table:style-name="ce2">
            <text:p>5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90" table:style-name="ce2">
            <text:p>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9.600000000000001" table:style-name="ce2">
            <text:p>1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40.99" table:style-name="ce2">
            <text:p>440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7.38" table:style-name="ce2">
            <text:p>67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0279.459999999999" table:style-name="ce2">
            <text:p>10.279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47.69" table:style-name="ce2">
            <text:p>247,6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26.97000000000003" table:style-name="ce2">
            <text:p>326,9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24.35000000000002" table:style-name="ce2">
            <text:p>324,3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71.1" table:style-name="ce2">
            <text:p>671,1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14.54999999999995" table:style-name="ce2">
            <text:p>514,5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93.35" table:style-name="ce2">
            <text:p>193,3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31" table:style-name="ce2">
            <text:p>131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36.98" table:style-name="ce2">
            <text:p>636,9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89.96" table:style-name="ce2">
            <text:p>589,9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353.45" table:style-name="ce2">
            <text:p>1.353,4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02.66" table:style-name="ce2">
            <text:p>402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39" table:style-name="ce2">
            <text:p>539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806.46" table:style-name="ce2">
            <text:p>806,4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35.65" table:style-name="ce2">
            <text:p>635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21.94" table:style-name="ce2">
            <text:p>221,9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36.38999999999999" table:style-name="ce2">
            <text:p>136,3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05.5" table:style-name="ce2">
            <text:p>105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733.57" table:style-name="ce2">
            <text:p>733,5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8.86" table:style-name="ce2">
            <text:p>28,8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5.74" table:style-name="ce2">
            <text:p>55,7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3014.81" table:style-name="ce2">
            <text:p>13.014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DIOCREDITOITALIANO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38.18" table:style-name="ce2">
            <text:p>338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RANGE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888" table:style-name="ce2">
            <text:p>888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0584.4" table:style-name="ce2">
            <text:p>10.584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914.99" table:style-name="ce2">
            <text:p>4.914,9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.08" table:style-name="ce2">
            <text:p>2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21.22" table:style-name="ce2">
            <text:p>621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037.42" table:style-name="ce2">
            <text:p>1.037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84.85" table:style-name="ce2">
            <text:p>384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89.56" table:style-name="ce2">
            <text:p>89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125.02" table:style-name="ce2">
            <text:p>2.12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626" table:style-name="ce2">
            <text:p>62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NDIX s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776.01" table:style-name="ce2">
            <text:p>1.776,0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NDIX s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200" table:style-name="ce2">
            <text:p>4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NDIX s.r.l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3.5" table:style-name="ce2">
            <text:p>4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24.26" table:style-name="ce2">
            <text:p>424,26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57" table:style-name="ce2">
            <text:p>15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00.69" table:style-name="ce2">
            <text:p>200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200" table:style-name="ce2">
            <text:p>3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IO SAS DI PISU SIMONA &amp; C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750.12" table:style-name="ce2">
            <text:p>750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34.28" table:style-name="ce2">
            <text:p>434,2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505.88" table:style-name="ce2">
            <text:p>1.505,8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5.96" table:style-name="ce2">
            <text:p>45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5.68" table:style-name="ce2">
            <text:p>35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5008" table:style-name="ce2">
            <text:p>5.00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RA INSTRUMENTS  spa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055.45" table:style-name="ce2">
            <text:p>1.055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HNOINF SRLS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375" table:style-name="ce2">
            <text:p>3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FFSET ROMA SRL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441" table:style-name="ce2">
            <text:p>44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3018.71" table:style-name="ce2">
            <text:p>13.018,71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UniCredit Leasing S.p.A.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10">
            <text:p>17/09/2018</text:p>
          </table:table-cell>
          <table:table-cell office:value-type="float" office:value="1510.82" table:style-name="ce2">
            <text:p>1.510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79.65" table:style-name="ce2">
            <text:p>679,6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A SOFTWAR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28.47" table:style-name="ce2">
            <text:p>128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705.55" table:style-name="ce2">
            <text:p>3.705,5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48.16" table:style-name="ce2">
            <text:p>148,1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48.2" table:style-name="ce2">
            <text:p>248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3.3" table:style-name="ce2">
            <text:p>13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442.71" table:style-name="ce2">
            <text:p>1.442,7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17.84" table:style-name="ce2">
            <text:p>117,8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608.17" table:style-name="ce2">
            <text:p>1.608,1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962.83" table:style-name="ce2">
            <text:p>6.962,8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7.739999999999998" table:style-name="ce2">
            <text:p>17,7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66.36" table:style-name="ce2">
            <text:p>166,3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395.9" table:style-name="ce2">
            <text:p>2.395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LEGAS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73.5" table:style-name="ce2">
            <text:p>73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2594.11" table:style-name="ce2">
            <text:p>12.594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ETA COSTRUZIONI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3014.81" table:style-name="ce2">
            <text:p>13.014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nca Mediocredito del Friuli Venezia giulia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555" table:style-name="ce2">
            <text:p>55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MAR ELETTRONICA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16" table:style-name="ce2">
            <text:p>81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5495" table:style-name="ce2">
            <text:p>5.4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928.76" table:style-name="ce2">
            <text:p>4.928,76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S. PIETRO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521.51" table:style-name="ce2">
            <text:p>3.521,5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243.92" table:style-name="ce2">
            <text:p>1.243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960.88" table:style-name="ce2">
            <text:p>2.960,8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1.760000000000005" table:style-name="ce2">
            <text:p>81,7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59177.4" table:style-name="ce2">
            <text:p>59.177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63.66" table:style-name="ce2">
            <text:p>363,6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569.6" table:style-name="ce2">
            <text:p>2.569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992.2" table:style-name="ce2">
            <text:p>992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DITTA TORNADO DI FEBBO GIUSTINO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8381.46" table:style-name="ce2">
            <text:p>88.381,46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3782.6" table:style-name="ce2">
            <text:p>13.782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992.18" table:style-name="ce2">
            <text:p>1.992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64.64" table:style-name="ce2">
            <text:p>264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55.44" table:style-name="ce2">
            <text:p>255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555.06" table:style-name="ce2">
            <text:p>8.555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492.35" table:style-name="ce2">
            <text:p>1.492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40.57" table:style-name="ce2">
            <text:p>340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30.22" table:style-name="ce2">
            <text:p>430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53.47" table:style-name="ce2">
            <text:p>153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586.0500000000002" table:style-name="ce2">
            <text:p>2.586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45.91" table:style-name="ce2">
            <text:p>445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76.74" table:style-name="ce2">
            <text:p>176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27.68" table:style-name="ce2">
            <text:p>127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18.22000000000003" table:style-name="ce2">
            <text:p>318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558.79999999999995" table:style-name="ce2">
            <text:p>558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6.28" table:style-name="ce2">
            <text:p>66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73.86" table:style-name="ce2">
            <text:p>73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13.68" table:style-name="ce2">
            <text:p>813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85.88" table:style-name="ce2">
            <text:p>685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101.8399999999999" table:style-name="ce2">
            <text:p>1.101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0.659999999999997" table:style-name="ce2">
            <text:p>40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54.52000000000001" table:style-name="ce2">
            <text:p>154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452.21" table:style-name="ce2">
            <text:p>1.452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368.23" table:style-name="ce2">
            <text:p>1.368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68.77" table:style-name="ce2">
            <text:p>468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14.83" table:style-name="ce2">
            <text:p>214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177.1300000000001" table:style-name="ce2">
            <text:p>1.177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00.55" table:style-name="ce2">
            <text:p>200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386.11" table:style-name="ce2">
            <text:p>1.386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08" table:style-name="ce2">
            <text:p>20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67.09" table:style-name="ce2">
            <text:p>667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11.5" table:style-name="ce2">
            <text:p>211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44.11" table:style-name="ce2">
            <text:p>344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609.47" table:style-name="ce2">
            <text:p>3.609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56.66" table:style-name="ce2">
            <text:p>456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86.27" table:style-name="ce2">
            <text:p>486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24.95" table:style-name="ce2">
            <text:p>124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97.27" table:style-name="ce2">
            <text:p>697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326.27" table:style-name="ce2">
            <text:p>1.326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8.69" table:style-name="ce2">
            <text:p>88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79.86" table:style-name="ce2">
            <text:p>679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09.04" table:style-name="ce2">
            <text:p>109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72.209999999999994" table:style-name="ce2">
            <text:p>72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40.63" table:style-name="ce2">
            <text:p>140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26.32" table:style-name="ce2">
            <text:p>226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0.42" table:style-name="ce2">
            <text:p>10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0.45" table:style-name="ce2">
            <text:p>10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192.3500000000004" table:style-name="ce2">
            <text:p>4.192,3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5.9" table:style-name="ce2">
            <text:p>25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5.62" table:style-name="ce2">
            <text:p>25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.5399999999999991" table:style-name="ce2">
            <text:p>8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26" table:style-name="ce2">
            <text:p>12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58.73" table:style-name="ce2">
            <text:p>858,7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18.54000000000002" table:style-name="ce2">
            <text:p>318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11.39" table:style-name="ce2">
            <text:p>111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5.83" table:style-name="ce2">
            <text:p>5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87.37" table:style-name="ce2">
            <text:p>487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10.06" table:style-name="ce2">
            <text:p>210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0.04" table:style-name="ce2">
            <text:p>3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.FA. SECURITY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76.39" table:style-name="ce2">
            <text:p>276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79.59" table:style-name="ce2">
            <text:p>79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88.05" table:style-name="ce2">
            <text:p>688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432.4" table:style-name="ce2">
            <text:p>1.432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734.57" table:style-name="ce2">
            <text:p>734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315.88" table:style-name="ce2">
            <text:p>1.315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668.54" table:style-name="ce2">
            <text:p>1.668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226.16" table:style-name="ce2">
            <text:p>2.226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07.32" table:style-name="ce2">
            <text:p>307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84.10000000000002" table:style-name="ce2">
            <text:p>284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5.46" table:style-name="ce2">
            <text:p>25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723.2" table:style-name="ce2">
            <text:p>1.723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713.39" table:style-name="ce2">
            <text:p>1.713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RESA EDILE SICLARI CARMELO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25" table:style-name="ce2">
            <text:p>22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275.54" table:style-name="ce2">
            <text:p>3.275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0.78" table:style-name="ce2">
            <text:p>40,7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6.64" table:style-name="ce2">
            <text:p>26,6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8.68" table:style-name="ce2">
            <text:p>28,6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9.47" table:style-name="ce2">
            <text:p>39,4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48.87" table:style-name="ce2">
            <text:p>648,8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73" table:style-name="ce2">
            <text:p>173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46" table:style-name="ce2">
            <text:p>346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73" table:style-name="ce2">
            <text:p>173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94.75" table:style-name="ce2">
            <text:p>194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8.270000000000003" table:style-name="ce2">
            <text:p>38,2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02.97" table:style-name="ce2">
            <text:p>202,9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29.62" table:style-name="ce2">
            <text:p>229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23.65" table:style-name="ce2">
            <text:p>22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80.3" table:style-name="ce2">
            <text:p>180,3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85.01" table:style-name="ce2">
            <text:p>185,0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16.62" table:style-name="ce2">
            <text:p>316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720" table:style-name="ce2">
            <text:p>7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OMBARDUZZI ROMEO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9.3699999999999992" table:style-name="ce2">
            <text:p>9,3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38" table:style-name="ce2">
            <text:p>238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33.54" table:style-name="ce2">
            <text:p>233,5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434.75" table:style-name="ce2">
            <text:p>1.434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MISTRAL GROUP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239.98" table:style-name="ce2">
            <text:p>1.239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OFFICE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3750" table:style-name="ce2">
            <text:p>33.7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.MA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35.1" table:style-name="ce2">
            <text:p>335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83.82" table:style-name="ce2">
            <text:p>283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409.51" table:style-name="ce2">
            <text:p>1.409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8.96" table:style-name="ce2">
            <text:p>4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878.56" table:style-name="ce2">
            <text:p>878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48.67" table:style-name="ce2">
            <text:p>248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8.9" table:style-name="ce2">
            <text:p>48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12.25" table:style-name="ce2">
            <text:p>112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68.7" table:style-name="ce2">
            <text:p>68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06.07" table:style-name="ce2">
            <text:p>106,07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50.88" table:style-name="ce2">
            <text:p>250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7279.41" table:style-name="ce2">
            <text:p>17.279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O POLIMERI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300" table:style-name="ce2">
            <text:p>3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UM DI PINZI SANDR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9.39" table:style-name="ce2">
            <text:p>49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400.31" table:style-name="ce2">
            <text:p>400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.06" table:style-name="ce2">
            <text:p>2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2.64" table:style-name="ce2">
            <text:p>2,6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1977.9" table:style-name="ce2">
            <text:p>1.977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10">
            <text:p>19/09/2018</text:p>
          </table:table-cell>
          <table:table-cell office:value-type="float" office:value="387.89" table:style-name="ce2">
            <text:p>387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18.84" table:style-name="ce2">
            <text:p>1.018,8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7.72" table:style-name="ce2">
            <text:p>107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226.3800000000001" table:style-name="ce2">
            <text:p>1.226,3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630.14" table:style-name="ce2">
            <text:p>630,1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65.86" table:style-name="ce2">
            <text:p>165,8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61.8" table:style-name="ce2">
            <text:p>1.061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0.53" table:style-name="ce2">
            <text:p>20,5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454.55" table:style-name="ce2">
            <text:p>454,5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821.62" table:style-name="ce2">
            <text:p>1.821,6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6.58" table:style-name="ce2">
            <text:p>26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1.01" table:style-name="ce2">
            <text:p>31,0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81.81" table:style-name="ce2">
            <text:p>181,8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16.9" table:style-name="ce2">
            <text:p>116,9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8.11" table:style-name="ce2">
            <text:p>18,1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3.29" table:style-name="ce2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45.80000000000001" table:style-name="ce2">
            <text:p>145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496.73" table:style-name="ce2">
            <text:p>496,7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630.08000000000004" table:style-name="ce2">
            <text:p>630,0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75.36" table:style-name="ce2">
            <text:p>275,3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3.29" table:style-name="ce2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35.0899999999999" table:style-name="ce2">
            <text:p>1.035,0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93.73" table:style-name="ce2">
            <text:p>393,7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29.75" table:style-name="ce2">
            <text:p>229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490" table:style-name="ce2">
            <text:p>4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DM VIGILANZA ED INVESTIGAZIONI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2.33" table:style-name="ce2">
            <text:p>102,33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MUNE LAVENA PONTE TRES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9.2" table:style-name="ce2">
            <text:p>19,2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MUNE LAVENA PONTE TRES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A.S.C. di Alfonso Toscano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50530.71" table:style-name="ce2">
            <text:p>50.530,7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LTENNO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650" table:style-name="ce2">
            <text:p>6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LISSE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LISSE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5.19" table:style-name="ce2">
            <text:p>5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134.0899999999999" table:style-name="ce2">
            <text:p>1.134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02.59" table:style-name="ce2">
            <text:p>202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442.0100000000002" table:style-name="ce2">
            <text:p>2.442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993.49" table:style-name="ce2">
            <text:p>2.993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943.84" table:style-name="ce2">
            <text:p>2.943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43.27" table:style-name="ce2">
            <text:p>343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.66" table:style-name="ce2">
            <text:p>10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74.77" table:style-name="ce2">
            <text:p>174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090.9899999999998" table:style-name="ce2">
            <text:p>2.090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51.25" table:style-name="ce2">
            <text:p>251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5004.28" table:style-name="ce2">
            <text:p>5.004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0.01" table:style-name="ce2">
            <text:p>0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.4" table:style-name="ce2">
            <text:p>10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3.62" table:style-name="ce2">
            <text:p>13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.89" table:style-name="ce2">
            <text:p>10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.42" table:style-name="ce2">
            <text:p>10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.62" table:style-name="ce2">
            <text:p>10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230.7" table:style-name="ce2">
            <text:p>1.230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CCHINI VERDI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903.19" table:style-name="ce2">
            <text:p>903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CO SYSTEM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985.22" table:style-name="ce2">
            <text:p>985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IVAN GROUP S.R.L. A SOCIO UNICO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13.16" table:style-name="ce2">
            <text:p>1.013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113.72" table:style-name="ce2">
            <text:p>1.113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441.09" table:style-name="ce2">
            <text:p>441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79.78" table:style-name="ce2">
            <text:p>79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443.74" table:style-name="ce2">
            <text:p>1.443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90" table:style-name="ce2">
            <text:p>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98" table:style-name="ce2">
            <text:p>9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IS ACQUA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460.35" table:style-name="ce2">
            <text:p>460,3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304.5" table:style-name="ce2">
            <text:p>1.304,5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156.55" table:style-name="ce2">
            <text:p>1.156,5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56.97" table:style-name="ce2">
            <text:p>1.056,9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00.48" table:style-name="ce2">
            <text:p>300,4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66.64" table:style-name="ce2">
            <text:p>66,6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20" table:style-name="ce2">
            <text:p>2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TALBANO IMPIANTI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90" table:style-name="ce2">
            <text:p>3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OTEC BIOMEDICA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598.29999999999995" table:style-name="ce2">
            <text:p>598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OTEC BIOMEDICA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195" table:style-name="ce2">
            <text:p>1.1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RDTEST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853" table:style-name="ce2">
            <text:p>2.85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RDTEST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629.85" table:style-name="ce2">
            <text:p>629,8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805.95" table:style-name="ce2">
            <text:p>805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047.24" table:style-name="ce2">
            <text:p>3.047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90" table:style-name="ce2">
            <text:p>3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R. SAS DI ALBERTO COATES - AREADIFESA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6000" table:style-name="ce2">
            <text:p>6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RTORIUS ITALY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45" table:style-name="ce2">
            <text:p>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5" table:style-name="ce2">
            <text:p>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2114.1" table:style-name="ce2">
            <text:p>2.114,1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ORLINO ESTER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649.29999999999995" table:style-name="ce2">
            <text:p>649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.5" table:style-name="ce2">
            <text:p>1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283.29" table:style-name="ce2">
            <text:p>1.283,2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8500" table:style-name="ce2">
            <text:p>8.50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U.S.A.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858" table:style-name="ce2">
            <text:p>85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GA FORMAZIONE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.P. SECURITY S.R.L.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101.3" table:style-name="ce2">
            <text:p>101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10">
            <text:p>20/09/2018</text:p>
          </table:table-cell>
          <table:table-cell office:value-type="float" office:value="352.67" table:style-name="ce2">
            <text:p>352,6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060.68" table:style-name="ce2">
            <text:p>1.060,6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04.53" table:style-name="ce2">
            <text:p>204,5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60.1" table:style-name="ce2">
            <text:p>60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5279.1" table:style-name="ce2">
            <text:p>5.279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49.69999999999999" table:style-name="ce2">
            <text:p>149,7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16.84" table:style-name="ce2">
            <text:p>116,8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5" table:style-name="ce2">
            <text:p>15,0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053.53" table:style-name="ce2">
            <text:p>1.053,5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603.71" table:style-name="ce2">
            <text:p>603,7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507.12" table:style-name="ce2">
            <text:p>507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41.6" table:style-name="ce2">
            <text:p>241,6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4705.68" table:style-name="ce2">
            <text:p>4.705,68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BIETTA srl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UGNANO s.r.l. di Brugnano Nicol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30" table:style-name="ce2">
            <text:p>13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437.64" table:style-name="ce2">
            <text:p>437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EX DI GUADAGNINI A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424.34" table:style-name="ce2">
            <text:p>424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EX DI GUADAGNINI A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7.55" table:style-name="ce2">
            <text:p>27,5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9573.56" table:style-name="ce2">
            <text:p>9.573,56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8263.84" table:style-name="ce2">
            <text:p>8.263,8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94.11" table:style-name="ce2">
            <text:p>94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15.22" table:style-name="ce2">
            <text:p>215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477.58" table:style-name="ce2">
            <text:p>477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27.13" table:style-name="ce2">
            <text:p>127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337.01" table:style-name="ce2">
            <text:p>337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43.31" table:style-name="ce2">
            <text:p>43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3063.92" table:style-name="ce2">
            <text:p>3.063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676.66" table:style-name="ce2">
            <text:p>676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7 IMPIANTI DI ROBERTO CASSANELLO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9" table:style-name="ce2">
            <text:p>2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4290.560000000001" table:style-name="ce2">
            <text:p>24.290,5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019" table:style-name="ce2">
            <text:p>1.01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ARTMANN TRESORE Italia S.r.l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150.68" table:style-name="ce2">
            <text:p>1.150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906.53" table:style-name="ce2">
            <text:p>906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88.86" table:style-name="ce2">
            <text:p>288,8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726.5" table:style-name="ce2">
            <text:p>72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IMMOBILIARE M. BONSIGNORE SRL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5975.44" table:style-name="ce2">
            <text:p>15.975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UPITER 64 Srl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327.66000000000003" table:style-name="ce2">
            <text:p>327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04.81" table:style-name="ce2">
            <text:p>104,8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799.52" table:style-name="ce2">
            <text:p>799,5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4048" table:style-name="ce2">
            <text:p>4.0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.U.I.S.S. Business School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389.38" table:style-name="ce2">
            <text:p>389,3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300.85000000000002" table:style-name="ce2">
            <text:p>300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47.02" table:style-name="ce2">
            <text:p>247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482.12" table:style-name="ce2">
            <text:p>1.482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47.02" table:style-name="ce2">
            <text:p>247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474.1" table:style-name="ce2">
            <text:p>474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INZIS ANTONELLO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655.86" table:style-name="ce2">
            <text:p>655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319.07" table:style-name="ce2">
            <text:p>319,0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46.47" table:style-name="ce2">
            <text:p>246,4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8.88" table:style-name="ce2">
            <text:p>28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3.21" table:style-name="ce2">
            <text:p>23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0205.18" table:style-name="ce2">
            <text:p>10.205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1028.21" table:style-name="ce2">
            <text:p>1.028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8928.76" table:style-name="ce2">
            <text:p>8.928,7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22395.4" table:style-name="ce2">
            <text:p>22.395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900" table:style-name="ce2">
            <text:p>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RA IMMOBILIARE S.R.L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354.21" table:style-name="ce2">
            <text:p>354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780" table:style-name="ce2">
            <text:p>7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TECNICA S.R.L.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331.24" table:style-name="ce2">
            <text:p>331,2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MEDE PANTELLERI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84.18" table:style-name="ce2">
            <text:p>84,1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ISCALI ITAL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69" table:style-name="ce2">
            <text:p>69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ISCALI ITALIA SPA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10">
            <text:p>21/09/2018</text:p>
          </table:table-cell>
          <table:table-cell office:value-type="float" office:value="73.5" table:style-name="ce2">
            <text:p>7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735.29" table:style-name="ce2">
            <text:p>735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5.43" table:style-name="ce2">
            <text:p>5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53.31" table:style-name="ce2">
            <text:p>153,3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175.5300000000002" table:style-name="ce2">
            <text:p>2.175,5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075.8" table:style-name="ce2">
            <text:p>1.075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9.8" table:style-name="ce2">
            <text:p>19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70.91" table:style-name="ce2">
            <text:p>70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00.2" table:style-name="ce2">
            <text:p>200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4.14" table:style-name="ce2">
            <text:p>24,1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778.3" table:style-name="ce2">
            <text:p>778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IESI HOSPITAL SERVICE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59.11" table:style-name="ce2">
            <text:p>259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LEGAS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013.36" table:style-name="ce2">
            <text:p>1.013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1.57" table:style-name="ce2">
            <text:p>61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96.82" table:style-name="ce2">
            <text:p>396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379.66" table:style-name="ce2">
            <text:p>2.379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79.49" table:style-name="ce2">
            <text:p>179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A AZIENDA SERVIZI AMBIENTALI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8.010000000000005" table:style-name="ce2">
            <text:p>68,0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95.3" table:style-name="ce2">
            <text:p>95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RIZZIOLI DI RIZZIOLI RICCARDO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06.39" table:style-name="ce2">
            <text:p>106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402.77" table:style-name="ce2">
            <text:p>3.402,77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355.37" table:style-name="ce2">
            <text:p>3.355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4.57" table:style-name="ce2">
            <text:p>144,5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31.5" table:style-name="ce2">
            <text:p>131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95.14999999999998" table:style-name="ce2">
            <text:p>295,1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13.36" table:style-name="ce2">
            <text:p>113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S A.D.S. SERVICE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850" table:style-name="ce2">
            <text:p>1.8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ACUTA ANGELO DITTA INDIVIDUALE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85" table:style-name="ce2">
            <text:p>8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38.5" table:style-name="ce2">
            <text:p>138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658.05" table:style-name="ce2">
            <text:p>6.658,05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CENTRO DIREZIONALE CISANELLO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598.37" table:style-name="ce2">
            <text:p>4.598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38.46" table:style-name="ce2">
            <text:p>638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M.O. IMPIANTI S.N.C. DI ZUCCHELLI F &amp; C. S.N.C.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15.70000000000005" table:style-name="ce2">
            <text:p>615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INDIVIDUALE AGRISCAVI DI BELLAN LUC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07.97000000000003" table:style-name="ce2">
            <text:p>307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27.87" table:style-name="ce2">
            <text:p>227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73.23" table:style-name="ce2">
            <text:p>373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31.42" table:style-name="ce2">
            <text:p>431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37.71" table:style-name="ce2">
            <text:p>337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083.29" table:style-name="ce2">
            <text:p>1.083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514.19000000000005" table:style-name="ce2">
            <text:p>514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36.94" table:style-name="ce2">
            <text:p>1.436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048.09" table:style-name="ce2">
            <text:p>3.048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984.33" table:style-name="ce2">
            <text:p>984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531.13" table:style-name="ce2">
            <text:p>531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817.22" table:style-name="ce2">
            <text:p>817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3.82" table:style-name="ce2">
            <text:p>143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8.62" table:style-name="ce2">
            <text:p>148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7.81" table:style-name="ce2">
            <text:p>147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04.51" table:style-name="ce2">
            <text:p>604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4.83" table:style-name="ce2">
            <text:p>64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51.86" table:style-name="ce2">
            <text:p>451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70.55" table:style-name="ce2">
            <text:p>1.470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8.59" table:style-name="ce2">
            <text:p>18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03.89" table:style-name="ce2">
            <text:p>103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385.18" table:style-name="ce2">
            <text:p>1.385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7.29" table:style-name="ce2">
            <text:p>17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93.32" table:style-name="ce2">
            <text:p>1.493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23.52999999999997" table:style-name="ce2">
            <text:p>323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48.61" table:style-name="ce2">
            <text:p>248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73.69" table:style-name="ce2">
            <text:p>173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25.27" table:style-name="ce2">
            <text:p>625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61.06" table:style-name="ce2">
            <text:p>661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.82" table:style-name="ce2">
            <text:p>3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8.950000000000003" table:style-name="ce2">
            <text:p>38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9.36" table:style-name="ce2">
            <text:p>49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594.42999999999995" table:style-name="ce2">
            <text:p>594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8.96" table:style-name="ce2">
            <text:p>3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08.29" table:style-name="ce2">
            <text:p>108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59.2" table:style-name="ce2">
            <text:p>59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03.48" table:style-name="ce2">
            <text:p>20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95" table:style-name="ce2">
            <text:p>9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33.33" table:style-name="ce2">
            <text:p>43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44.9" table:style-name="ce2">
            <text:p>244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36.85" table:style-name="ce2">
            <text:p>236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03.69" table:style-name="ce2">
            <text:p>203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339.44" table:style-name="ce2">
            <text:p>1.339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861.4" table:style-name="ce2">
            <text:p>861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IANTISTICA E ARREDO BAGNO DI SANTI MARIO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881.6" table:style-name="ce2">
            <text:p>3.881,6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06560" table:style-name="ce2">
            <text:p>406.560,0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4144" table:style-name="ce2">
            <text:p>144.144,0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588.85" table:style-name="ce2">
            <text:p>3.588,85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87.91" table:style-name="ce2">
            <text:p>387,9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925.4" table:style-name="ce2">
            <text:p>925,4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744.08" table:style-name="ce2">
            <text:p>1.744,0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.B.B. ASCENSORI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35.5" table:style-name="ce2">
            <text:p>335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590" table:style-name="ce2">
            <text:p>1.5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NSOLOTENDE SNC DI RIGHI RUGGERO E GABRIELE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403.75" table:style-name="ce2">
            <text:p>403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NTOKIL INITIAL ITALI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723.5" table:style-name="ce2">
            <text:p>72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9500" table:style-name="ce2">
            <text:p>19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STEMI &amp; AUTOMAZIONE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705.48" table:style-name="ce2">
            <text:p>2.705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094.1600000000001" table:style-name="ce2">
            <text:p>1.094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20165.54" table:style-name="ce2">
            <text:p>620.165,54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34127.4" table:style-name="ce2">
            <text:p>34.127,4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1410542.75" table:style-name="ce2">
            <text:p>1.410.542,7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69019.19" table:style-name="ce2">
            <text:p>69.019,19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10">
            <text:p>24/09/2018</text:p>
          </table:table-cell>
          <table:table-cell office:value-type="float" office:value="276.25" table:style-name="ce2">
            <text:p>27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8.86" table:style-name="ce2">
            <text:p>28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728.39" table:style-name="ce2">
            <text:p>728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409.01" table:style-name="ce2">
            <text:p>1.409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3.57" table:style-name="ce2">
            <text:p>43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DEL FIOR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0868.98" table:style-name="ce2">
            <text:p>20.868,9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81.82" table:style-name="ce2">
            <text:p>381,8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41" table:style-name="ce2">
            <text:p>44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980" table:style-name="ce2">
            <text:p>9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TINFORTUNISTICA ROBERTI s.a.s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075.55" table:style-name="ce2">
            <text:p>1.075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ROZZERIA DI MESSINA ANTONINO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974.4" table:style-name="ce2">
            <text:p>974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130" table:style-name="ce2">
            <text:p>2.1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TA DUE SNC DI BRANDONI L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992.2" table:style-name="ce2">
            <text:p>992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DITTA TORNADO DI FEBBO GIUSTINO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ERIDAN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92.99" table:style-name="ce2">
            <text:p>192,9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VO S.R.L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88.77" table:style-name="ce2">
            <text:p>588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8225.57" table:style-name="ce2">
            <text:p>8.225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37.94999999999999" table:style-name="ce2">
            <text:p>137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10.72" table:style-name="ce2">
            <text:p>210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8.940000000000001" table:style-name="ce2">
            <text:p>18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794.82" table:style-name="ce2">
            <text:p>4.794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33.88" table:style-name="ce2">
            <text:p>133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51.44" table:style-name="ce2">
            <text:p>151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53.69" table:style-name="ce2">
            <text:p>153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701.16" table:style-name="ce2">
            <text:p>701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60.66000000000003" table:style-name="ce2">
            <text:p>260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70.83" table:style-name="ce2">
            <text:p>370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9347.9" table:style-name="ce2">
            <text:p>9.347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852.12" table:style-name="ce2">
            <text:p>852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819.91" table:style-name="ce2">
            <text:p>819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899.18" table:style-name="ce2">
            <text:p>899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37.94999999999999" table:style-name="ce2">
            <text:p>137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2.64" table:style-name="ce2">
            <text:p>42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8.78" table:style-name="ce2">
            <text:p>28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8.16" table:style-name="ce2">
            <text:p>58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40.43" table:style-name="ce2">
            <text:p>440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863.35" table:style-name="ce2">
            <text:p>2.863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1.38" table:style-name="ce2">
            <text:p>51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883" table:style-name="ce2">
            <text:p>88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8.96" table:style-name="ce2">
            <text:p>1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760" table:style-name="ce2">
            <text:p>7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T.I.C.I. SRL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T.I.C.I. SRL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5009.55" table:style-name="ce2">
            <text:p>45.009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resa La Sala Luigi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736" table:style-name="ce2">
            <text:p>5.7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resa La Sala Luigi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999.2" table:style-name="ce2">
            <text:p>1.999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resa La Sala Luigi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34.62" table:style-name="ce2">
            <text:p>334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resa La Sala Luigi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62.12" table:style-name="ce2">
            <text:p>462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8.79" table:style-name="ce2">
            <text:p>38,7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14.08" table:style-name="ce2">
            <text:p>214,0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53.34" table:style-name="ce2">
            <text:p>253,3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27.66000000000003" table:style-name="ce2">
            <text:p>327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95.4" table:style-name="ce2">
            <text:p>195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84.7" table:style-name="ce2">
            <text:p>18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12.4" table:style-name="ce2">
            <text:p>512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MARCHETTI MARCO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36" table:style-name="ce2">
            <text:p>2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WPROJECT S.R.L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9400" table:style-name="ce2">
            <text:p>19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306.96" table:style-name="ce2">
            <text:p>4.306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721.5" table:style-name="ce2">
            <text:p>721,5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7949.56" table:style-name="ce2">
            <text:p>7.949,5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558.63" table:style-name="ce2">
            <text:p>5.558,6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651.16" table:style-name="ce2">
            <text:p>5.651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28.61000000000001" table:style-name="ce2">
            <text:p>128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71.31" table:style-name="ce2">
            <text:p>371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34.06" table:style-name="ce2">
            <text:p>434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66.75" table:style-name="ce2">
            <text:p>266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35.23" table:style-name="ce2">
            <text:p>535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38.75" table:style-name="ce2">
            <text:p>138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30.31" table:style-name="ce2">
            <text:p>130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64.06" table:style-name="ce2">
            <text:p>164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241.13" table:style-name="ce2">
            <text:p>241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40.11" table:style-name="ce2">
            <text:p>540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101.3599999999999" table:style-name="ce2">
            <text:p>1.101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50.64" table:style-name="ce2">
            <text:p>550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58.5" table:style-name="ce2">
            <text:p>358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99.75" table:style-name="ce2">
            <text:p>99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513.75" table:style-name="ce2">
            <text:p>513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67.4" table:style-name="ce2">
            <text:p>467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92205.2" table:style-name="ce2">
            <text:p>492.205,2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056130.23" table:style-name="ce2">
            <text:p>1.056.130,2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56945.91999999998" table:style-name="ce2">
            <text:p>356.945,92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06.25" table:style-name="ce2">
            <text:p>10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13018.71" table:style-name="ce2">
            <text:p>13.018,71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UniCredit Leasing S.p.A.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10">
            <text:p>25/09/2018</text:p>
          </table:table-cell>
          <table:table-cell office:value-type="float" office:value="468" table:style-name="ce2">
            <text:p>4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023.53" table:style-name="ce2">
            <text:p>1.023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85.54000000000002" table:style-name="ce2">
            <text:p>285,5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559.14" table:style-name="ce2">
            <text:p>559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34.35" table:style-name="ce2">
            <text:p>334,3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28.69" table:style-name="ce2">
            <text:p>328,6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68.04" table:style-name="ce2">
            <text:p>168,0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63.45" table:style-name="ce2">
            <text:p>363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873.84" table:style-name="ce2">
            <text:p>873,8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80.99" table:style-name="ce2">
            <text:p>38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992.32" table:style-name="ce2">
            <text:p>992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ico termoidraulica Sgambato Sas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19.4" table:style-name="ce2">
            <text:p>219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834.56" table:style-name="ce2">
            <text:p>1.834,5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DINI AZZURRA GEOMETR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00.51" table:style-name="ce2">
            <text:p>100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066.76" table:style-name="ce2">
            <text:p>1.066,7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387.21" table:style-name="ce2">
            <text:p>3.387,2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250.4" table:style-name="ce2">
            <text:p>2.250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98.59" table:style-name="ce2">
            <text:p>198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94.24" table:style-name="ce2">
            <text:p>394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96.2" table:style-name="ce2">
            <text:p>296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5001.79" table:style-name="ce2">
            <text:p>5.001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862.35" table:style-name="ce2">
            <text:p>3.862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4473.72" table:style-name="ce2">
            <text:p>4.473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95.33" table:style-name="ce2">
            <text:p>195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387.86" table:style-name="ce2">
            <text:p>2.387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557.85" table:style-name="ce2">
            <text:p>1.557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8850.35" table:style-name="ce2">
            <text:p>8.850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687.29" table:style-name="ce2">
            <text:p>687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52.93" table:style-name="ce2">
            <text:p>252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81.790000000000006" table:style-name="ce2">
            <text:p>81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470.11" table:style-name="ce2">
            <text:p>470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715.23" table:style-name="ce2">
            <text:p>1.715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4.08" table:style-name="ce2">
            <text:p>14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9.48" table:style-name="ce2">
            <text:p>19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14.4" table:style-name="ce2">
            <text:p>114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MENTA BIANCHETTI SNC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88.09" table:style-name="ce2">
            <text:p>188,0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1964" table:style-name="ce2">
            <text:p>11.96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EFER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0860" table:style-name="ce2">
            <text:p>10.8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EFER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795.19" table:style-name="ce2">
            <text:p>795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694.3" table:style-name="ce2">
            <text:p>694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222.92" table:style-name="ce2">
            <text:p>3.222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459.34" table:style-name="ce2">
            <text:p>459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88.7" table:style-name="ce2">
            <text:p>388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862.82" table:style-name="ce2">
            <text:p>862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1870" table:style-name="ce2">
            <text:p>11.8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OSMOTIC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136.5" table:style-name="ce2">
            <text:p>1.13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50" table:style-name="ce2">
            <text:p>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L FARO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59.83" table:style-name="ce2">
            <text:p>259,8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09.7" table:style-name="ce2">
            <text:p>109,7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87.37" table:style-name="ce2">
            <text:p>87,3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91.13" table:style-name="ce2">
            <text:p>191,1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28.76" table:style-name="ce2">
            <text:p>228,7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72.33" table:style-name="ce2">
            <text:p>372,3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17.41" table:style-name="ce2">
            <text:p>117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510" table:style-name="ce2">
            <text:p>5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64" table:style-name="ce2">
            <text:p>26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966.72" table:style-name="ce2">
            <text:p>966,7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79.98" table:style-name="ce2">
            <text:p>179,9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85.14" table:style-name="ce2">
            <text:p>285,1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937.77" table:style-name="ce2">
            <text:p>937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20.04000000000002" table:style-name="ce2">
            <text:p>32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14.66" table:style-name="ce2">
            <text:p>114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55.78" table:style-name="ce2">
            <text:p>255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82.24" table:style-name="ce2">
            <text:p>282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573.29999999999995" table:style-name="ce2">
            <text:p>573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4115.09" table:style-name="ce2">
            <text:p>4.115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34.13" table:style-name="ce2">
            <text:p>134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G. SERVICETECNO GLOBAL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88.85" table:style-name="ce2">
            <text:p>188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G. SERVICETECNO GLOBAL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375.25" table:style-name="ce2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90.94" table:style-name="ce2">
            <text:p>90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417.6" table:style-name="ce2">
            <text:p>417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7026.38" table:style-name="ce2">
            <text:p>7.026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699.06" table:style-name="ce2">
            <text:p>2.699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877.1" table:style-name="ce2">
            <text:p>2.8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1077.6600000000001" table:style-name="ce2">
            <text:p>1.077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2.41" table:style-name="ce2">
            <text:p>22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56.03" table:style-name="ce2">
            <text:p>56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2.08" table:style-name="ce2">
            <text:p>2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10">
            <text:p>26/09/2018</text:p>
          </table:table-cell>
          <table:table-cell office:value-type="float" office:value="6129.15" table:style-name="ce2">
            <text:p>6.129,1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84.33" table:style-name="ce2">
            <text:p>184,3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5.7" table:style-name="ce2">
            <text:p>15,7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668.84" table:style-name="ce2">
            <text:p>668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8.350000000000001" table:style-name="ce2">
            <text:p>18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3.94" table:style-name="ce2">
            <text:p>13,9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951.92" table:style-name="ce2">
            <text:p>951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4000.4" table:style-name="ce2">
            <text:p>4.000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6529.12" table:style-name="ce2">
            <text:p>6.529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383.8" table:style-name="ce2">
            <text:p>383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L SEA S.R.L.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77.44" table:style-name="ce2">
            <text:p>77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557.79999999999995" table:style-name="ce2">
            <text:p>557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219.56" table:style-name="ce2">
            <text:p>219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505.41" table:style-name="ce2">
            <text:p>505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634.17999999999995" table:style-name="ce2">
            <text:p>634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3141.35" table:style-name="ce2">
            <text:p>3.141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743.62" table:style-name="ce2">
            <text:p>1.743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30.84" table:style-name="ce2">
            <text:p>30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01.32" table:style-name="ce2">
            <text:p>101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43.2" table:style-name="ce2">
            <text:p>43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205.73" table:style-name="ce2">
            <text:p>205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70.94" table:style-name="ce2">
            <text:p>70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28.33000000000001" table:style-name="ce2">
            <text:p>128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45.23" table:style-name="ce2">
            <text:p>45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04944.46" table:style-name="ce2">
            <text:p>104.944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39331.14" table:style-name="ce2">
            <text:p>39.331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56152.79" table:style-name="ce2">
            <text:p>156.152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DI AUTOMATISMI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625.5" table:style-name="ce2">
            <text:p>625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ELLMA ITALIA SRL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4872.5" table:style-name="ce2">
            <text:p>14.872,5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517.16" table:style-name="ce2">
            <text:p>517,1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1589.23" table:style-name="ce2">
            <text:p>1.589,2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3688.53" table:style-name="ce2">
            <text:p>3.688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460" table:style-name="ce2">
            <text:p>4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GGIOLI SPA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5866.46" table:style-name="ce2">
            <text:p>5.866,4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EM IMPIANTI SRL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35548.93" table:style-name="ce2">
            <text:p>35.548,93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10">
            <text:p>27/09/2018</text:p>
          </table:table-cell>
          <table:table-cell office:value-type="float" office:value="312.11" table:style-name="ce2">
            <text:p>312,1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number-rows-repeated="1043682" table:style-name="ro4">
          <table:table-cell table:number-columns-repeated="16384"/>
        </table:table-row>
      </table:table>
      <table:database-ranges>
        <table:database-range table:target-range-address="Commerciali.A2:Commerciali.E1842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NI FABRIZIO</meta:initial-creator>
    <dc:creator>cjnlsn62p29h501d</dc:creator>
    <meta:creation-date>2016-02-09T11:49:02Z</meta:creation-date>
    <dc:date>2019-01-21T13:09:45Z</dc:date>
    <meta:print-date>2018-01-19T10:49:03Z</meta:print-date>
  </office:meta>
</office:document-meta>
</file>