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Normale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Normale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Normale_32_2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Normale_32_2" style:data-style-name="N36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Normale_32_3" style:data-style-name="N0">
      <style:table-cell-properties fo:border-top="2pt solid #959595" fo:border-bottom="none" fo:border-left="2pt solid #959595" fo:border-right="2pt solid #959595" style:vertical-align="middle" fo:wrap-option="wrap" fo:background-color="#D9D9D9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2pt solid #959595" fo:border-bottom="none" fo:border-left="2pt solid #959595" fo:border-right="2pt solid #959595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2pt solid #959595" fo:border-bottom="none" fo:border-left="2pt solid #959595" fo:border-right="2pt solid #959595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="2pt solid #959595" style:vertical-align="middle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Normale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e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Normale_32_2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Normale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Normale_32_2" style:data-style-name="N19">
      <style:table-cell-properties fo:border-top="thin solid #979991" fo:border-bottom="thin solid #979991" fo:border-left="thin solid #979991" fo:border-right="none" style:vertical-align="middle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Normale_32_2" style:data-style-name="N19">
      <style:table-cell-properties fo:border-top="thin solid #979991" fo:border-bottom="thin solid #979991" fo:border-left="thin solid #979991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22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8pt" style:font-size-asian="8pt" style:font-size-complex="8pt"/>
    </style:style>
    <style:style style:name="ce23" style:family="table-cell" style:parent-style-name="Normale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9pt" style:font-size-asian="9pt" style:font-size-complex="9pt"/>
    </style:style>
    <style:style style:name="ce24" style:family="table-cell" style:parent-style-name="Normale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monospace" style:font-name-asian="monospace" style:font-name-complex="monospace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Normale_32_2" style:data-style-name="N0">
      <style:table-cell-properties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202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2"/>
        <table:table-column table:style-name="co4" table:default-cell-style-name="ce26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ata disposizione di pagamento<text:s/></text:p>
          </table:table-cell>
          <table:table-cell office:value-type="string" table:style-name="ce9">
            <text:p>Importo pagamento</text:p>
          </table:table-cell>
          <table:table-cell office:value-type="string" table:style-name="ce8">
            <text:p>Codifica</text:p>
          </table:table-cell>
          <table:table-cell office:value-type="string" table:style-name="ce7">
            <text:p>Beneficiario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675.63" table:style-name="ce13">
            <text:p>3.675,6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2M CAR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818.03" table:style-name="ce13">
            <text:p>818,0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.C.G.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080" table:style-name="ce14">
            <text:p>1.0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.I.E. S.r.l. - Assistenza Impieghi Energie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28" table:style-name="ce14">
            <text:p>2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.P. GROUP SRL</text:p>
          </table:table-cell>
          <table:table-cell table:number-columns-repeated="16380"/>
        </table:table-row>
        <table:table-row table:style-name="ro3">
          <table:table-cell office:value-type="date" office:date-value="2022-11-03T01:00:00" table:style-name="ce20">
            <text:p>03/11/2022</text:p>
          </table:table-cell>
          <table:table-cell office:value-type="float" office:value="1638.56" table:style-name="ce14">
            <text:p>1.638,5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.R.P.A.V. AG. REG. PREV. PROTEZ. AMBIENTALE DEL VENETO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750" table:style-name="ce14">
            <text:p>7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.S.C. di Alfonso Toscano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2.99" table:style-name="ce14">
            <text:p>42,9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.S.P. ASTI SERVIZI PUBBLICI SPA ACQUEDOTTO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672" table:style-name="ce14">
            <text:p>67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.S.U.G.I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867.4" table:style-name="ce14">
            <text:p>2.867,4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390" table:style-name="ce14">
            <text:p>390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816.8" table:style-name="ce14">
            <text:p>2.816,8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30" table:style-name="ce14">
            <text:p>130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8360.2000000000007" table:style-name="ce14">
            <text:p>8.360,2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AMBIENTE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88.49" table:style-name="ce14">
            <text:p>688,4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612.42999999999995" table:style-name="ce14">
            <text:p>612,4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Calore &amp; Servizi Srl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634.66" table:style-name="ce13">
            <text:p>1.634,6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45.47999999999999" table:style-name="ce14">
            <text:p>145,4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8.48" table:style-name="ce14">
            <text:p>18,4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471.93" table:style-name="ce14">
            <text:p>1.471,9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2A CICLO IDRICO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762.13" table:style-name="ce13">
            <text:p>762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360.33" table:style-name="ce13">
            <text:p>1.360,3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357.63" table:style-name="ce13">
            <text:p>2.357,6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.02" table:style-name="ce13">
            <text:p>2,0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544.1799999999998" table:style-name="ce13">
            <text:p>2.544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135.73" table:style-name="ce13">
            <text:p>1.135,7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7750.53" table:style-name="ce13">
            <text:p>7.750,5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874.49" table:style-name="ce13">
            <text:p>2.874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6271.7" table:style-name="ce13">
            <text:p>6.271,7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28.7" table:style-name="ce13">
            <text:p>228,7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91.71" table:style-name="ce13">
            <text:p>491,7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514.75" table:style-name="ce13">
            <text:p>3.514,7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5.31" table:style-name="ce13">
            <text:p>15,3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620.91" table:style-name="ce13">
            <text:p>1.620,9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970.02" table:style-name="ce13">
            <text:p>1.970,0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016.78" table:style-name="ce13">
            <text:p>4.016,7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345.8999999999996" table:style-name="ce13">
            <text:p>4.345,9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72.24" table:style-name="ce14">
            <text:p>172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171.24" table:style-name="ce14">
            <text:p>3.171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566.51" table:style-name="ce14">
            <text:p>1.566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771.63" table:style-name="ce14">
            <text:p>1.771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93.28" table:style-name="ce14">
            <text:p>593,2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079.4499999999998" table:style-name="ce14">
            <text:p>2.079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8.51" table:style-name="ce14">
            <text:p>38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739.76" table:style-name="ce14">
            <text:p>739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662.5" table:style-name="ce14">
            <text:p>662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28.35" table:style-name="ce14">
            <text:p>128,3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4745.0200000000004" table:style-name="ce14">
            <text:p>4.745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0273.549999999999" table:style-name="ce14">
            <text:p>10.273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937.25" table:style-name="ce14">
            <text:p>1.937,2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7T01:00:00" table:style-name="ce20">
            <text:p>17/11/2022</text:p>
          </table:table-cell>
          <table:table-cell office:value-type="float" office:value="1181.22" table:style-name="ce14">
            <text:p>1.181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7T01:00:00" table:style-name="ce20">
            <text:p>17/11/2022</text:p>
          </table:table-cell>
          <table:table-cell office:value-type="float" office:value="1142.92" table:style-name="ce14">
            <text:p>1.142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7T01:00:00" table:style-name="ce20">
            <text:p>17/11/2022</text:p>
          </table:table-cell>
          <table:table-cell office:value-type="float" office:value="1662.51" table:style-name="ce14">
            <text:p>1.662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7T01:00:00" table:style-name="ce20">
            <text:p>17/11/2022</text:p>
          </table:table-cell>
          <table:table-cell office:value-type="float" office:value="741.76" table:style-name="ce14">
            <text:p>741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7T01:00:00" table:style-name="ce20">
            <text:p>17/11/2022</text:p>
          </table:table-cell>
          <table:table-cell office:value-type="float" office:value="9.4" table:style-name="ce14">
            <text:p>9,4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825.61" table:style-name="ce14">
            <text:p>825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317.58" table:style-name="ce14">
            <text:p>317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318.77999999999997" table:style-name="ce14">
            <text:p>318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0.48" table:style-name="ce14">
            <text:p>10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348.52" table:style-name="ce14">
            <text:p>348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083.18" table:style-name="ce14">
            <text:p>1.083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35.97999999999999" table:style-name="ce14">
            <text:p>135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523.17" table:style-name="ce14">
            <text:p>1.523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929.52" table:style-name="ce14">
            <text:p>929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6.12" table:style-name="ce14">
            <text:p>26,1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645.48" table:style-name="ce14">
            <text:p>645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525.84" table:style-name="ce14">
            <text:p>2.525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938.27" table:style-name="ce14">
            <text:p>938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847.26" table:style-name="ce14">
            <text:p>847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9504.9500000000007" table:style-name="ce14">
            <text:p>9.504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294.6300000000001" table:style-name="ce14">
            <text:p>1.294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645.94" table:style-name="ce14">
            <text:p>1.645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041.8" table:style-name="ce14">
            <text:p>1.041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996.54" table:style-name="ce14">
            <text:p>996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3175.43" table:style-name="ce14">
            <text:p>3.175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219.5" table:style-name="ce14">
            <text:p>2.219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364.0300000000002" table:style-name="ce14">
            <text:p>2.364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566.36" table:style-name="ce14">
            <text:p>1.566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9.39" table:style-name="ce14">
            <text:p>9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.79" table:style-name="ce14">
            <text:p>6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2A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2500" table:style-name="ce14">
            <text:p>22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2A Recycling S.r.l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498.17" table:style-name="ce13">
            <text:p>498,1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B TENDE S.R.L.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1110.6199999999999" table:style-name="ce13">
            <text:p>1.110,6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51.82" table:style-name="ce13">
            <text:p>51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131.33000000000001" table:style-name="ce13">
            <text:p>131,3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349.91" table:style-name="ce13">
            <text:p>349,9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BBANOA S.P.A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4.32" table:style-name="ce14">
            <text:p>44,3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069.97" table:style-name="ce14">
            <text:p>1.069,9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67.69" table:style-name="ce14">
            <text:p>267,6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BC NAPOLI AZIENDA SPECIALE ( EX ARIN SPA)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727" table:style-name="ce14">
            <text:p>72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CCA SOFTWARE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934.5" table:style-name="ce14">
            <text:p>934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ccademia da Vinci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33.5" table:style-name="ce14">
            <text:p>133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ccademia da Vinci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1578.64" table:style-name="ce13">
            <text:p>11.578,6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557.05999999999995" table:style-name="ce13">
            <text:p>557,0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775.33" table:style-name="ce13">
            <text:p>775,3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33.34" table:style-name="ce13">
            <text:p>133,3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43.53" table:style-name="ce13">
            <text:p>243,5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3115.13" table:style-name="ce13">
            <text:p>3.115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976.17" table:style-name="ce13">
            <text:p>976,1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1953.02" table:style-name="ce13">
            <text:p>11.953,0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2.49" table:style-name="ce13">
            <text:p>12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23.8" table:style-name="ce14">
            <text:p>23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592.24" table:style-name="ce14">
            <text:p>592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919.51" table:style-name="ce14">
            <text:p>2.919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1206.9" table:style-name="ce14">
            <text:p>11.206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38.12" table:style-name="ce14">
            <text:p>538,1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3.74" table:style-name="ce14">
            <text:p>13,7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95.81" table:style-name="ce14">
            <text:p>95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4.15" table:style-name="ce14">
            <text:p>14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1206.9" table:style-name="ce14">
            <text:p>11.206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63.72" table:style-name="ce14">
            <text:p>63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21.83" table:style-name="ce14">
            <text:p>221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A ATO 2 S.p.A.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4.78" table:style-name="ce13">
            <text:p>14,7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15.21" table:style-name="ce13">
            <text:p>515,2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53.89" table:style-name="ce14">
            <text:p>53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23.94" table:style-name="ce14">
            <text:p>223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498.12" table:style-name="ce14">
            <text:p>498,1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4.3" table:style-name="ce14">
            <text:p>14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EGAS-APS-AMGA-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0.5" table:style-name="ce13">
            <text:p>50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498.99" table:style-name="ce14">
            <text:p>498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ALATIN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31.82" table:style-name="ce14">
            <text:p>131,8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81.540000000000006" table:style-name="ce14">
            <text:p>81,5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7.5" table:style-name="ce14">
            <text:p>47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CQUAVIVA SRL UNIPERSONALE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13.86" table:style-name="ce14">
            <text:p>13,8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801.97" table:style-name="ce14">
            <text:p>801,9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CQUE VERONESI S.C.A.R.L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3.81" table:style-name="ce14">
            <text:p>23,8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CQUEDOTTO DEL FIORA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9.69" table:style-name="ce13">
            <text:p>9,6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7.63" table:style-name="ce13">
            <text:p>7,6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4.73" table:style-name="ce13">
            <text:p>14,7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3.25" table:style-name="ce13">
            <text:p>13,2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9.479999999999997" table:style-name="ce13">
            <text:p>39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845.43" table:style-name="ce13">
            <text:p>845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79.010000000000005" table:style-name="ce13">
            <text:p>79,0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52.08" table:style-name="ce14">
            <text:p>52,0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47.42" table:style-name="ce14">
            <text:p>47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74.31" table:style-name="ce14">
            <text:p>74,3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3.01" table:style-name="ce14">
            <text:p>13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77.16" table:style-name="ce14">
            <text:p>177,1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45.19" table:style-name="ce14">
            <text:p>45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470.7" table:style-name="ce14">
            <text:p>470,7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82.22" table:style-name="ce14">
            <text:p>82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4.51" table:style-name="ce14">
            <text:p>54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20.27" table:style-name="ce14">
            <text:p>220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10.33" table:style-name="ce14">
            <text:p>110,3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8.12" table:style-name="ce14">
            <text:p>28,1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52.92" table:style-name="ce14">
            <text:p>52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CQUEDOTTO PUGLIES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7.69" table:style-name="ce14">
            <text:p>27,6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cquevenete s.p.a.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390" table:style-name="ce13">
            <text:p>39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DJM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0800" table:style-name="ce13">
            <text:p>20.8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AESSE IMPIANTI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70.8" table:style-name="ce13">
            <text:p>70,8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664.1" table:style-name="ce13">
            <text:p>664,1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72.8" table:style-name="ce13">
            <text:p>72,8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13" table:style-name="ce13">
            <text:p>413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14" table:style-name="ce14">
            <text:p>414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6" table:style-name="ce14">
            <text:p>76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E S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76.25" table:style-name="ce13">
            <text:p>176,25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2" table:style-name="ce13">
            <text:p>12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599.4" table:style-name="ce13">
            <text:p>599,4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157" table:style-name="ce13">
            <text:p>2.157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078.6" table:style-name="ce13">
            <text:p>7.078,6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69.4" table:style-name="ce13">
            <text:p>169,4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947.67" table:style-name="ce13">
            <text:p>947,6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54.69" table:style-name="ce13">
            <text:p>254,69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55.8" table:style-name="ce13">
            <text:p>55,8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86.77" table:style-name="ce13">
            <text:p>386,7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363.33" table:style-name="ce13">
            <text:p>1.363,3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98.5" table:style-name="ce13">
            <text:p>98,5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919.14" table:style-name="ce13">
            <text:p>919,14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028.33" table:style-name="ce13">
            <text:p>3.028,3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38.23" table:style-name="ce13">
            <text:p>338,2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834.5" table:style-name="ce13">
            <text:p>834,5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14.23" table:style-name="ce13">
            <text:p>314,2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11.09" table:style-name="ce13">
            <text:p>111,09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43.64" table:style-name="ce13">
            <text:p>743,64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35.80000000000001" table:style-name="ce13">
            <text:p>135,8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491.92" table:style-name="ce13">
            <text:p>491,92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60.26" table:style-name="ce13">
            <text:p>260,2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513.04999999999995" table:style-name="ce13">
            <text:p>513,05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95.42" table:style-name="ce13">
            <text:p>195,42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84.05" table:style-name="ce13">
            <text:p>284,05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40.1" table:style-name="ce13">
            <text:p>40,1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9368.76" table:style-name="ce13">
            <text:p>9.368,7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4103.13" table:style-name="ce13">
            <text:p>4.103,1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1" table:style-name="ce13">
            <text:p>21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78.10000000000002" table:style-name="ce13">
            <text:p>278,1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57.27" table:style-name="ce13">
            <text:p>357,2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10" table:style-name="ce13">
            <text:p>210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6947.38" table:style-name="ce13">
            <text:p>6.947,38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71.2" table:style-name="ce13">
            <text:p>171,2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554.17999999999995" table:style-name="ce13">
            <text:p>554,18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625.79999999999995" table:style-name="ce13">
            <text:p>625,8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98.6" table:style-name="ce13">
            <text:p>198,6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6995.27" table:style-name="ce13">
            <text:p>6.995,2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54" table:style-name="ce13">
            <text:p>154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08" table:style-name="ce13">
            <text:p>308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8.6" table:style-name="ce13">
            <text:p>38,6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53.23" table:style-name="ce13">
            <text:p>453,2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3.2" table:style-name="ce13">
            <text:p>43,2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63.88" table:style-name="ce13">
            <text:p>263,88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048.9699999999998" table:style-name="ce13">
            <text:p>2.048,9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934.6" table:style-name="ce13">
            <text:p>3.934,6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171.29" table:style-name="ce13">
            <text:p>3.171,29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73" table:style-name="ce13">
            <text:p>473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020.07" table:style-name="ce13">
            <text:p>2.020,0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5" table:style-name="ce13">
            <text:p>15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238.5700000000002" table:style-name="ce13">
            <text:p>2.238,5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5" table:style-name="ce13">
            <text:p>15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22.4" table:style-name="ce13">
            <text:p>122,4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34.53" table:style-name="ce13">
            <text:p>234,5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6972.73" table:style-name="ce13">
            <text:p>6.972,7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5206.3599999999997" table:style-name="ce13">
            <text:p>5.206,3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5288.19" table:style-name="ce13">
            <text:p>15.288,19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416" table:style-name="ce13">
            <text:p>3.416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9" table:style-name="ce13">
            <text:p>9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6" table:style-name="ce13">
            <text:p>6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78" table:style-name="ce13">
            <text:p>78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9" table:style-name="ce13">
            <text:p>39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813.76" table:style-name="ce13">
            <text:p>813,7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4.57" table:style-name="ce13">
            <text:p>4,5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0.67" table:style-name="ce13">
            <text:p>10,67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76" table:style-name="ce13">
            <text:p>276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" table:style-name="ce13">
            <text:p>3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58.09" table:style-name="ce13">
            <text:p>358,09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3" table:style-name="ce13">
            <text:p>13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124.6199999999999" table:style-name="ce13">
            <text:p>1.124,62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534.03" table:style-name="ce13">
            <text:p>534,0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471.54" table:style-name="ce13">
            <text:p>1.471,54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2.43" table:style-name="ce13">
            <text:p>22,4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5" table:style-name="ce13">
            <text:p>5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16" table:style-name="ce13">
            <text:p>216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674.33" table:style-name="ce13">
            <text:p>674,33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6955.94" table:style-name="ce13">
            <text:p>6.955,94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86.4" table:style-name="ce13">
            <text:p>86,4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35" table:style-name="ce13">
            <text:p>35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65.8" table:style-name="ce13">
            <text:p>65,8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511.1" table:style-name="ce13">
            <text:p>511,1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446.4" table:style-name="ce13">
            <text:p>1.446,4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2.5" table:style-name="ce13">
            <text:p>12,5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7.5" table:style-name="ce13">
            <text:p>17,5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54.9" table:style-name="ce13">
            <text:p>354,9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27.96" table:style-name="ce13">
            <text:p>227,9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714.36" table:style-name="ce13">
            <text:p>1.714,3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743.24" table:style-name="ce13">
            <text:p>3.743,24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889.44" table:style-name="ce13">
            <text:p>1.889,44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594.5" table:style-name="ce13">
            <text:p>594,5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40" table:style-name="ce13">
            <text:p>40,0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77.5" table:style-name="ce13">
            <text:p>77,5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84.12" table:style-name="ce13">
            <text:p>184,12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618.66" table:style-name="ce13">
            <text:p>1.618,6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63.61000000000001" table:style-name="ce13">
            <text:p>163,61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9644.1" table:style-name="ce13">
            <text:p>9.644,10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4886.3599999999997" table:style-name="ce13">
            <text:p>4.886,36</text:p>
          </table:table-cell>
          <table:table-cell office:value-type="string" table:style-name="ce2">
            <text:p>MISSIONI</text:p>
          </table:table-cell>
          <table:table-cell office:value-type="string" table:style-name="ce21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998.57" table:style-name="ce14">
            <text:p>3.998,5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812.93" table:style-name="ce14">
            <text:p>1.812,9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089.59" table:style-name="ce14">
            <text:p>3.089,59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581.25" table:style-name="ce14">
            <text:p>581,2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403.38" table:style-name="ce14">
            <text:p>1.403,38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763.93" table:style-name="ce14">
            <text:p>3.763,9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4434.97" table:style-name="ce14">
            <text:p>4.434,9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50" table:style-name="ce14">
            <text:p>25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5" table:style-name="ce14">
            <text:p>35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7.299999999999997" table:style-name="ce14">
            <text:p>37,3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4778.2299999999996" table:style-name="ce14">
            <text:p>4.778,2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51.5" table:style-name="ce14">
            <text:p>151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7.71" table:style-name="ce14">
            <text:p>17,7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75.7" table:style-name="ce14">
            <text:p>75,7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710.06" table:style-name="ce14">
            <text:p>1.710,0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17.5" table:style-name="ce14">
            <text:p>117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0.4" table:style-name="ce14">
            <text:p>10,4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871.46" table:style-name="ce14">
            <text:p>871,4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932.73" table:style-name="ce14">
            <text:p>932,7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862.42" table:style-name="ce14">
            <text:p>1.862,4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618.20000000000005" table:style-name="ce14">
            <text:p>618,2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30" table:style-name="ce14">
            <text:p>3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86.7" table:style-name="ce14">
            <text:p>86,7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166" table:style-name="ce14">
            <text:p>2.166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00.4" table:style-name="ce14">
            <text:p>100,4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434.18" table:style-name="ce14">
            <text:p>434,18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740" table:style-name="ce14">
            <text:p>1.74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3953.72" table:style-name="ce14">
            <text:p>3.953,7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811.95" table:style-name="ce14">
            <text:p>811,9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406.18" table:style-name="ce14">
            <text:p>406,18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09" table:style-name="ce14">
            <text:p>209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778.58" table:style-name="ce14">
            <text:p>1.778,58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086.25" table:style-name="ce14">
            <text:p>1.086,2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69.599999999999994" table:style-name="ce14">
            <text:p>69,6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875.15" table:style-name="ce14">
            <text:p>875,1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735.74" table:style-name="ce14">
            <text:p>735,7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65" table:style-name="ce14">
            <text:p>65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0240.06" table:style-name="ce14">
            <text:p>10.240,0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95.91" table:style-name="ce14">
            <text:p>195,9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053.96" table:style-name="ce14">
            <text:p>2.053,9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787.07" table:style-name="ce14">
            <text:p>787,0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4779.29" table:style-name="ce14">
            <text:p>14.779,29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011.32" table:style-name="ce14">
            <text:p>1.011,3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83.2" table:style-name="ce14">
            <text:p>283,2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09" table:style-name="ce14">
            <text:p>209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064.46" table:style-name="ce14">
            <text:p>1.064,4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38.69" table:style-name="ce14">
            <text:p>238,69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01.8" table:style-name="ce14">
            <text:p>201,8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91.26" table:style-name="ce14">
            <text:p>91,2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2.7" table:style-name="ce14">
            <text:p>22,7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19" table:style-name="ce14">
            <text:p>119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6042.66" table:style-name="ce14">
            <text:p>6.042,6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1516.86" table:style-name="ce14">
            <text:p>11.516,8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060.5" table:style-name="ce14">
            <text:p>1.060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353.33" table:style-name="ce14">
            <text:p>2.353,3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554.47" table:style-name="ce14">
            <text:p>4.554,4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77.8" table:style-name="ce14">
            <text:p>77,8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7242.52" table:style-name="ce14">
            <text:p>7.242,5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319.6499999999996" table:style-name="ce14">
            <text:p>4.319,6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17T01:00:00" table:style-name="ce20">
            <text:p>17/11/2022</text:p>
          </table:table-cell>
          <table:table-cell office:value-type="float" office:value="0.8" table:style-name="ce14">
            <text:p>0,8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49.99" table:style-name="ce14">
            <text:p>549,99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3.5" table:style-name="ce14">
            <text:p>53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6078.8" table:style-name="ce14">
            <text:p>6.078,8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484.3" table:style-name="ce14">
            <text:p>1.484,3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69.7" table:style-name="ce14">
            <text:p>69,7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63.5" table:style-name="ce14">
            <text:p>163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682.92" table:style-name="ce14">
            <text:p>3.682,9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853.44" table:style-name="ce14">
            <text:p>6.853,4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512.73" table:style-name="ce14">
            <text:p>6.512,7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0" table:style-name="ce14">
            <text:p>3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039" table:style-name="ce14">
            <text:p>1.039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646.23" table:style-name="ce14">
            <text:p>1.646,2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2068.33" table:style-name="ce14">
            <text:p>2.068,33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05" table:style-name="ce14">
            <text:p>105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83.6" table:style-name="ce14">
            <text:p>83,6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0" table:style-name="ce14">
            <text:p>4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571.04999999999995" table:style-name="ce14">
            <text:p>571,0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045.54" table:style-name="ce14">
            <text:p>4.045,5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70" table:style-name="ce14">
            <text:p>7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999.77" table:style-name="ce14">
            <text:p>1.999,7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6830.72" table:style-name="ce14">
            <text:p>6.830,7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797.72" table:style-name="ce14">
            <text:p>4.797,7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114.0700000000002" table:style-name="ce14">
            <text:p>2.114,0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78.5" table:style-name="ce14">
            <text:p>278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0" table:style-name="ce14">
            <text:p>1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82.1" table:style-name="ce14">
            <text:p>82,1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7" table:style-name="ce14">
            <text:p>57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6010.91" table:style-name="ce14">
            <text:p>6.010,9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50.5" table:style-name="ce14">
            <text:p>50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32.909999999999997" table:style-name="ce14">
            <text:p>32,9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175.24" table:style-name="ce14">
            <text:p>1.175,2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2295.25" table:style-name="ce14">
            <text:p>2.295,2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0" table:style-name="ce14">
            <text:p>1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7" table:style-name="ce14">
            <text:p>17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951.86" table:style-name="ce14">
            <text:p>1.951,8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5" table:style-name="ce14">
            <text:p>15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5804.94" table:style-name="ce14">
            <text:p>55.804,9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697.91" table:style-name="ce14">
            <text:p>2.697,9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543.6" table:style-name="ce14">
            <text:p>1.543,6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7.29" table:style-name="ce14">
            <text:p>27,29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41.5" table:style-name="ce14">
            <text:p>241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721.82" table:style-name="ce14">
            <text:p>1.721,82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1250" table:style-name="ce14">
            <text:p>1.25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250.56" table:style-name="ce14">
            <text:p>1.250,5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014.6" table:style-name="ce14">
            <text:p>1.014,6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92.54" table:style-name="ce14">
            <text:p>492,5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10.96" table:style-name="ce14">
            <text:p>510,9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8.5" table:style-name="ce14">
            <text:p>8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85.4" table:style-name="ce14">
            <text:p>185,4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360" table:style-name="ce14">
            <text:p>36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2414.34" table:style-name="ce14">
            <text:p>2.414,3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81" table:style-name="ce14">
            <text:p>81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30" table:style-name="ce14">
            <text:p>3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05" table:style-name="ce14">
            <text:p>105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3077.8" table:style-name="ce14">
            <text:p>3.077,8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631.80999999999995" table:style-name="ce14">
            <text:p>631,8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48" table:style-name="ce14">
            <text:p>148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22" table:style-name="ce14">
            <text:p>122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40.30000000000001" table:style-name="ce14">
            <text:p>140,3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300.9100000000001" table:style-name="ce14">
            <text:p>1.300,9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51.3" table:style-name="ce14">
            <text:p>251,3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0" table:style-name="ce14">
            <text:p>30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7.5" table:style-name="ce14">
            <text:p>37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142.08" table:style-name="ce14">
            <text:p>2.142,08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390.91" table:style-name="ce14">
            <text:p>390,9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915.8" table:style-name="ce14">
            <text:p>915,8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357.4899999999998" table:style-name="ce14">
            <text:p>2.357,49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58.18" table:style-name="ce14">
            <text:p>58,18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1350.86" table:style-name="ce14">
            <text:p>11.350,8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799.2" table:style-name="ce14">
            <text:p>1.799,2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655.08" table:style-name="ce14">
            <text:p>6.655,08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20.1" table:style-name="ce14">
            <text:p>220,1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55.7" table:style-name="ce14">
            <text:p>255,7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4081.75" table:style-name="ce14">
            <text:p>14.081,7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763" table:style-name="ce14">
            <text:p>763,0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667.11" table:style-name="ce14">
            <text:p>2.667,1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28.3" table:style-name="ce14">
            <text:p>228,3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0266.35" table:style-name="ce14">
            <text:p>10.266,35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996.7" table:style-name="ce14">
            <text:p>2.996,7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5647.44" table:style-name="ce14">
            <text:p>5.647,4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64.56" table:style-name="ce14">
            <text:p>164,5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886.44" table:style-name="ce14">
            <text:p>886,44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86.36" table:style-name="ce14">
            <text:p>86,36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5.569999999999993" table:style-name="ce14">
            <text:p>65,5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06.5" table:style-name="ce14">
            <text:p>106,50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279.5700000000002" table:style-name="ce14">
            <text:p>2.279,57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893.41" table:style-name="ce14">
            <text:p>6.893,41</text:p>
          </table:table-cell>
          <table:table-cell office:value-type="string" table:style-name="ce2">
            <text:p>MISSIONI</text:p>
          </table:table-cell>
          <table:table-cell office:value-type="string" table:style-name="ce22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555.07000000000005" table:style-name="ce14">
            <text:p>555,0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ENZIA NAUTICA BASE MARE 21 DI M. SCARPARO &amp; C. S.A.S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3162.5" table:style-name="ce13">
            <text:p>3.162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GENZIA STAMPA ITALPRESS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8290" table:style-name="ce14">
            <text:p>18.2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GREKO ITALIA SRL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44769" table:style-name="ce14">
            <text:p>44.76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27800" table:style-name="ce14">
            <text:p>127.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73696.600000000006" table:style-name="ce14">
            <text:p>73.696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44769" table:style-name="ce14">
            <text:p>44.76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ILENT TECHNOLOGIES ITAL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IPRO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6300" table:style-name="ce14">
            <text:p>6.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GOR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523.27" table:style-name="ce13">
            <text:p>1.523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67.01" table:style-name="ce13">
            <text:p>167,0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6.85" table:style-name="ce13">
            <text:p>26,8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3514.9" table:style-name="ce13">
            <text:p>3.514,9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944.12" table:style-name="ce13">
            <text:p>944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85.92" table:style-name="ce13">
            <text:p>85,9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40.26" table:style-name="ce13">
            <text:p>140,2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859.05" table:style-name="ce13">
            <text:p>1.859,0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7.51" table:style-name="ce13">
            <text:p>157,5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447.14" table:style-name="ce13">
            <text:p>447,1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490.11" table:style-name="ce13">
            <text:p>3.490,1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5550.04" table:style-name="ce13">
            <text:p>5.550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7778.67" table:style-name="ce13">
            <text:p>7.778,6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54.57" table:style-name="ce13">
            <text:p>154,5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.35" table:style-name="ce13">
            <text:p>3,3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6.43" table:style-name="ce13">
            <text:p>36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83.54" table:style-name="ce13">
            <text:p>83,5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8.06" table:style-name="ce13">
            <text:p>8,0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6.84" table:style-name="ce13">
            <text:p>6,8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4.04" table:style-name="ce13">
            <text:p>4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16.20999999999998" table:style-name="ce13">
            <text:p>316,2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867.89" table:style-name="ce13">
            <text:p>3.867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8.69" table:style-name="ce13">
            <text:p>8,6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764.19" table:style-name="ce13">
            <text:p>764,1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56.57" table:style-name="ce13">
            <text:p>156,5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577.03" table:style-name="ce13">
            <text:p>1.577,0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6.89" table:style-name="ce13">
            <text:p>16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834.75" table:style-name="ce13">
            <text:p>3.834,7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2443.94" table:style-name="ce13">
            <text:p>2.443,9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2255.9899999999998" table:style-name="ce13">
            <text:p>2.255,9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850.12" table:style-name="ce13">
            <text:p>850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51.31" table:style-name="ce13">
            <text:p>351,3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.53" table:style-name="ce13">
            <text:p>5,5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763.64" table:style-name="ce13">
            <text:p>1.763,6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4.98" table:style-name="ce13">
            <text:p>14,9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6.45" table:style-name="ce13">
            <text:p>6,4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2710.5" table:style-name="ce13">
            <text:p>2.710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88.65" table:style-name="ce13">
            <text:p>188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130.3599999999999" table:style-name="ce13">
            <text:p>1.130,3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70.07" table:style-name="ce13">
            <text:p>170,0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406.08" table:style-name="ce13">
            <text:p>406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751.15" table:style-name="ce13">
            <text:p>751,1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8.68" table:style-name="ce13">
            <text:p>58,6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02.64" table:style-name="ce13">
            <text:p>202,6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59.01" table:style-name="ce13">
            <text:p>359,0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447.8" table:style-name="ce13">
            <text:p>1.447,8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543.01" table:style-name="ce13">
            <text:p>543,0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8.68" table:style-name="ce13">
            <text:p>8,6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41.94" table:style-name="ce13">
            <text:p>141,9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502.02" table:style-name="ce13">
            <text:p>502,0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65.04000000000002" table:style-name="ce13">
            <text:p>265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0276.89" table:style-name="ce13">
            <text:p>10.276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3347.05" table:style-name="ce13">
            <text:p>23.347,0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524.79" table:style-name="ce13">
            <text:p>524,7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386.92" table:style-name="ce13">
            <text:p>386,9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25.12" table:style-name="ce13">
            <text:p>125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0.14" table:style-name="ce13">
            <text:p>20,1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43.44" table:style-name="ce13">
            <text:p>43,4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697.6" table:style-name="ce13">
            <text:p>2.697,6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99.81" table:style-name="ce13">
            <text:p>299,8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14.37" table:style-name="ce13">
            <text:p>214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65.8" table:style-name="ce13">
            <text:p>165,8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39.19" table:style-name="ce13">
            <text:p>239,1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383.16" table:style-name="ce13">
            <text:p>383,1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335.02" table:style-name="ce13">
            <text:p>335,0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01.78" table:style-name="ce13">
            <text:p>201,7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084.56" table:style-name="ce13">
            <text:p>4.084,5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181.08" table:style-name="ce13">
            <text:p>1.181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639.38" table:style-name="ce13">
            <text:p>639,3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3141.95" table:style-name="ce13">
            <text:p>3.141,9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4901.93" table:style-name="ce13">
            <text:p>14.901,9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2858.28" table:style-name="ce13">
            <text:p>2.858,2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36.43" table:style-name="ce13">
            <text:p>36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3.35" table:style-name="ce13">
            <text:p>3,3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2890.69" table:style-name="ce13">
            <text:p>2.890,6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885.2" table:style-name="ce13">
            <text:p>885,2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411.75" table:style-name="ce13">
            <text:p>1.411,7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484.34" table:style-name="ce13">
            <text:p>484,3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669.36" table:style-name="ce13">
            <text:p>1.669,3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13" table:style-name="ce14">
            <text:p>113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206.63" table:style-name="ce14">
            <text:p>206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574.1" table:style-name="ce14">
            <text:p>574,1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346.62" table:style-name="ce14">
            <text:p>346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50.03" table:style-name="ce14">
            <text:p>150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4537.76" table:style-name="ce14">
            <text:p>4.537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2735.03" table:style-name="ce14">
            <text:p>2.735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636.84" table:style-name="ce14">
            <text:p>636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717.36" table:style-name="ce14">
            <text:p>2.717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4711.3999999999996" table:style-name="ce14">
            <text:p>4.711,4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952.65" table:style-name="ce14">
            <text:p>1.952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909.26" table:style-name="ce14">
            <text:p>1.909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20.9" table:style-name="ce14">
            <text:p>120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42.54" table:style-name="ce14">
            <text:p>242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534.82" table:style-name="ce14">
            <text:p>1.534,8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97.54000000000002" table:style-name="ce14">
            <text:p>297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6.87" table:style-name="ce14">
            <text:p>16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77.55" table:style-name="ce14">
            <text:p>77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26.07" table:style-name="ce14">
            <text:p>226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38.05" table:style-name="ce14">
            <text:p>238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6.84" table:style-name="ce14">
            <text:p>26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30.14" table:style-name="ce14">
            <text:p>330,1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0" table:style-name="ce14">
            <text:p>10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87.73" table:style-name="ce14">
            <text:p>87,7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07.8" table:style-name="ce14">
            <text:p>1.407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6.85" table:style-name="ce14">
            <text:p>146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6.53" table:style-name="ce14">
            <text:p>6,5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39.29" table:style-name="ce14">
            <text:p>139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77.76" table:style-name="ce14">
            <text:p>177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654.5" table:style-name="ce14">
            <text:p>654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90.78" table:style-name="ce14">
            <text:p>1.490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08.05" table:style-name="ce14">
            <text:p>108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84.32000000000005" table:style-name="ce14">
            <text:p>584,3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5.69" table:style-name="ce14">
            <text:p>25,6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172.7199999999998" table:style-name="ce14">
            <text:p>2.172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51.34" table:style-name="ce14">
            <text:p>151,3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83.54" table:style-name="ce14">
            <text:p>83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8.39" table:style-name="ce14">
            <text:p>48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9.24" table:style-name="ce14">
            <text:p>9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6.84" table:style-name="ce14">
            <text:p>6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.04" table:style-name="ce14">
            <text:p>4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41.27000000000001" table:style-name="ce14">
            <text:p>141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63.43" table:style-name="ce14">
            <text:p>263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5.15" table:style-name="ce14">
            <text:p>15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465.4499999999998" table:style-name="ce14">
            <text:p>2.465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63.20999999999998" table:style-name="ce14">
            <text:p>263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045.95" table:style-name="ce14">
            <text:p>4.045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098.05" table:style-name="ce14">
            <text:p>1.098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829.93" table:style-name="ce14">
            <text:p>829,9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34.83000000000001" table:style-name="ce14">
            <text:p>134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4.44" table:style-name="ce14">
            <text:p>34,4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220.5899999999999" table:style-name="ce14">
            <text:p>1.220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5.52" table:style-name="ce14">
            <text:p>5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8.68" table:style-name="ce14">
            <text:p>8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6.44" table:style-name="ce14">
            <text:p>6,4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034.5" table:style-name="ce14">
            <text:p>2.034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326.70999999999998" table:style-name="ce14">
            <text:p>326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75.98" table:style-name="ce14">
            <text:p>75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1233.05" table:style-name="ce14">
            <text:p>1.233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8.68" table:style-name="ce14">
            <text:p>8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837.89" table:style-name="ce14">
            <text:p>837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1561.11" table:style-name="ce14">
            <text:p>1.561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490.78" table:style-name="ce14">
            <text:p>490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171.19" table:style-name="ce14">
            <text:p>171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265.77" table:style-name="ce14">
            <text:p>265,7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21.61" table:style-name="ce14">
            <text:p>221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840.16" table:style-name="ce14">
            <text:p>2.840,1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35.37" table:style-name="ce14">
            <text:p>235,3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23.43" table:style-name="ce14">
            <text:p>223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27.66" table:style-name="ce14">
            <text:p>127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181.36" table:style-name="ce14">
            <text:p>2.181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61.80000000000001" table:style-name="ce14">
            <text:p>161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473.62" table:style-name="ce14">
            <text:p>473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0.13" table:style-name="ce14">
            <text:p>20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402.88" table:style-name="ce14">
            <text:p>402,8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76.82" table:style-name="ce14">
            <text:p>276,8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90.76" table:style-name="ce14">
            <text:p>190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38.75" table:style-name="ce14">
            <text:p>38,7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92.75" table:style-name="ce14">
            <text:p>292,7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38.16999999999999" table:style-name="ce14">
            <text:p>138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1056.58" table:style-name="ce14">
            <text:p>11.056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237.51" table:style-name="ce14">
            <text:p>1.237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678.65" table:style-name="ce14">
            <text:p>1.678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45.69000000000005" table:style-name="ce14">
            <text:p>645,6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136.78" table:style-name="ce14">
            <text:p>3.136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219.13" table:style-name="ce14">
            <text:p>2.219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58.17" table:style-name="ce14">
            <text:p>258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46.98" table:style-name="ce14">
            <text:p>546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50.47" table:style-name="ce14">
            <text:p>250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01.54" table:style-name="ce14">
            <text:p>201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09.08" table:style-name="ce14">
            <text:p>109,0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11.48" table:style-name="ce14">
            <text:p>111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368.01" table:style-name="ce14">
            <text:p>368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250.5" table:style-name="ce14">
            <text:p>250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596.81" table:style-name="ce14">
            <text:p>1.596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551.86" table:style-name="ce14">
            <text:p>1.551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77.930000000000007" table:style-name="ce14">
            <text:p>77,9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54.38" table:style-name="ce14">
            <text:p>54,3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134.82" table:style-name="ce14">
            <text:p>134,8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1557.53" table:style-name="ce14">
            <text:p>1.557,5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482.09" table:style-name="ce14">
            <text:p>482,0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19.2" table:style-name="ce14">
            <text:p>19,2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773.22" table:style-name="ce14">
            <text:p>1.773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68.459999999999994" table:style-name="ce14">
            <text:p>68,4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32.020000000000003" table:style-name="ce14">
            <text:p>32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0.85" table:style-name="ce14">
            <text:p>10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22.21" table:style-name="ce14">
            <text:p>222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.36" table:style-name="ce14">
            <text:p>5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7.18" table:style-name="ce14">
            <text:p>7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83.56" table:style-name="ce14">
            <text:p>83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904.79" table:style-name="ce14">
            <text:p>904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969.6" table:style-name="ce14">
            <text:p>969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801.96" table:style-name="ce14">
            <text:p>801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270.2399999999998" table:style-name="ce14">
            <text:p>2.270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92.07" table:style-name="ce14">
            <text:p>192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6400.5" table:style-name="ce14">
            <text:p>6.400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5.52" table:style-name="ce14">
            <text:p>5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0" table:style-name="ce14">
            <text:p>10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559.51" table:style-name="ce14">
            <text:p>559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26.3" table:style-name="ce14">
            <text:p>126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758.59" table:style-name="ce14">
            <text:p>758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559.83000000000004" table:style-name="ce14">
            <text:p>559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221.04" table:style-name="ce14">
            <text:p>221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337.45" table:style-name="ce14">
            <text:p>337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244.39" table:style-name="ce14">
            <text:p>244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252.42" table:style-name="ce14">
            <text:p>252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70.510000000000005" table:style-name="ce14">
            <text:p>70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64.42" table:style-name="ce14">
            <text:p>164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179.98" table:style-name="ce14">
            <text:p>1.179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26.58" table:style-name="ce14">
            <text:p>26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478.58" table:style-name="ce14">
            <text:p>478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66.05" table:style-name="ce14">
            <text:p>166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8.69" table:style-name="ce14">
            <text:p>8,6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7092.43" table:style-name="ce14">
            <text:p>7.092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6.44" table:style-name="ce14">
            <text:p>6,4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2.020000000000003" table:style-name="ce14">
            <text:p>32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6.83" table:style-name="ce14">
            <text:p>26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13.76" table:style-name="ce14">
            <text:p>213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.91" table:style-name="ce14">
            <text:p>2,9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36.11000000000001" table:style-name="ce14">
            <text:p>136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30.63999999999999" table:style-name="ce14">
            <text:p>130,6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83.29000000000002" table:style-name="ce14">
            <text:p>283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882.09" table:style-name="ce14">
            <text:p>1.882,0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62.9" table:style-name="ce14">
            <text:p>162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64.77" table:style-name="ce14">
            <text:p>64,7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25.61" table:style-name="ce14">
            <text:p>125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916.99" table:style-name="ce14">
            <text:p>916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7.07" table:style-name="ce14">
            <text:p>27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45.81" table:style-name="ce14">
            <text:p>245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018.59" table:style-name="ce14">
            <text:p>1.018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765.55" table:style-name="ce14">
            <text:p>1.765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82.06" table:style-name="ce14">
            <text:p>82,0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1.52" table:style-name="ce14">
            <text:p>31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60.33" table:style-name="ce14">
            <text:p>60,3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242.55" table:style-name="ce14">
            <text:p>1.242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262.29" table:style-name="ce14">
            <text:p>1.262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0.11" table:style-name="ce14">
            <text:p>10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39.02000000000001" table:style-name="ce14">
            <text:p>139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66.91" table:style-name="ce14">
            <text:p>566,9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47.95" table:style-name="ce14">
            <text:p>247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077.48" table:style-name="ce14">
            <text:p>1.077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15.72" table:style-name="ce14">
            <text:p>215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87.56" table:style-name="ce14">
            <text:p>187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4.040000000000006" table:style-name="ce14">
            <text:p>74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3.46" table:style-name="ce14">
            <text:p>43,4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77.06" table:style-name="ce14">
            <text:p>177,0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260.27" table:style-name="ce14">
            <text:p>2.260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72.92" table:style-name="ce14">
            <text:p>372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692.85" table:style-name="ce14">
            <text:p>692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34.03" table:style-name="ce14">
            <text:p>334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90.68" table:style-name="ce14">
            <text:p>490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03.89999999999998" table:style-name="ce14">
            <text:p>303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08.24" table:style-name="ce14">
            <text:p>208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282.92" table:style-name="ce14">
            <text:p>1.282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79.79000000000002" table:style-name="ce14">
            <text:p>279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16.29" table:style-name="ce14">
            <text:p>116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481.22" table:style-name="ce14">
            <text:p>481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53.33" table:style-name="ce14">
            <text:p>353,3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02.14" table:style-name="ce14">
            <text:p>202,1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80.37" table:style-name="ce14">
            <text:p>80,3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49.77000000000001" table:style-name="ce14">
            <text:p>149,7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318.13" table:style-name="ce14">
            <text:p>1.318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43.27" table:style-name="ce14">
            <text:p>243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90.87" table:style-name="ce14">
            <text:p>190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2.89" table:style-name="ce14">
            <text:p>32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0.89" table:style-name="ce14">
            <text:p>10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807.59" table:style-name="ce14">
            <text:p>807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478.26" table:style-name="ce14">
            <text:p>1.478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507.04" table:style-name="ce14">
            <text:p>1.507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8.68" table:style-name="ce14">
            <text:p>8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671.33" table:style-name="ce14">
            <text:p>671,3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65.92" table:style-name="ce14">
            <text:p>265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694.46" table:style-name="ce14">
            <text:p>1.694,4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378.67" table:style-name="ce14">
            <text:p>6.378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AGSM AIM ENERGIA S.P.A.</text:p>
          </table:table-cell>
          <table:table-cell table:number-columns-repeated="16380"/>
        </table:table-row>
        <table:table-row table:style-name="ro4">
          <table:table-cell office:value-type="date" office:date-value="2022-10-28T01:00:00" table:style-name="ce19">
            <text:p>28/10/2022</text:p>
          </table:table-cell>
          <table:table-cell office:value-type="float" office:value="1841" table:style-name="ce13">
            <text:p>1.841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HSI S.P.A. GIA' ANGELANTONI HERAEUS SCIENTIFIC INSTRUMENTS KENDRO SPA</text:p>
          </table:table-cell>
          <table:table-cell table:number-columns-repeated="16380"/>
        </table:table-row>
        <table:table-row table:style-name="ro4">
          <table:table-cell office:value-type="date" office:date-value="2022-12-07T01:00:00" table:style-name="ce20">
            <text:p>07/12/2022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HSI S.P.A. GIA' ANGELANTONI HERAEUS SCIENTIFIC INSTRUMENTS KENDRO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48.61" table:style-name="ce13">
            <text:p>48,6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54.97" table:style-name="ce13">
            <text:p>54,9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ICA - Azienda Idrica Comuni Agrigentini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71.599999999999994" table:style-name="ce14">
            <text:p>71,6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ICA - Azienda Idrica Comuni Agrigentini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36.72" table:style-name="ce14">
            <text:p>136,7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IMAG S.P.A.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580.31" table:style-name="ce13">
            <text:p>1.580,3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AIR FIRE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190.68" table:style-name="ce14">
            <text:p>1.190,6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IRBANK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750" table:style-name="ce14">
            <text:p>2.7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IRONSTAND S.r.l.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959.96" table:style-name="ce13">
            <text:p>1.959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L.COR.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26" table:style-name="ce14">
            <text:p>32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L.COR.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250" table:style-name="ce14">
            <text:p>3.2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L.COR.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926.3" table:style-name="ce14">
            <text:p>1.926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CA S.R.L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220" table:style-name="ce14">
            <text:p>1.2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COOLTEST MARKETING ITALY SRL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320.42" table:style-name="ce13">
            <text:p>320,42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245.04" table:style-name="ce13">
            <text:p>245,0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271.89" table:style-name="ce13">
            <text:p>271,89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245.04" table:style-name="ce13">
            <text:p>245,0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328.37" table:style-name="ce13">
            <text:p>328,37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320.42" table:style-name="ce13">
            <text:p>320,42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347.42" table:style-name="ce13">
            <text:p>347,42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606.59" table:style-name="ce14">
            <text:p>606,5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328.37" table:style-name="ce14">
            <text:p>328,37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347.42" table:style-name="ce14">
            <text:p>347,42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43.45" table:style-name="ce14">
            <text:p>43,45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54.81" table:style-name="ce14">
            <text:p>54,8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606.59" table:style-name="ce14">
            <text:p>606,5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21.17" table:style-name="ce14">
            <text:p>221,17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71.89" table:style-name="ce14">
            <text:p>271,8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20.24" table:style-name="ce14">
            <text:p>120,2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04.56" table:style-name="ce14">
            <text:p>104,56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320.42" table:style-name="ce14">
            <text:p>320,42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45.04" table:style-name="ce14">
            <text:p>245,0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606.59" table:style-name="ce14">
            <text:p>606,5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328.37" table:style-name="ce14">
            <text:p>328,37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347.42" table:style-name="ce14">
            <text:p>347,42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19.27" table:style-name="ce14">
            <text:p>119,27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ALD AUTOMOTIVE ITALIA S.r.l. (EX AXUS ITALIANA S.R.L.)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323.2" table:style-name="ce13">
            <text:p>323,2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90.7" table:style-name="ce13">
            <text:p>90,7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ALEX OFFICE &amp; BUSINESS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32" table:style-name="ce14">
            <text:p>332,0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ALEX OFFICE &amp; BUSINESS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8580" table:style-name="ce14">
            <text:p>8.5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LFA MACERI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87.91" table:style-name="ce13">
            <text:p>187,9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53.66999999999999" table:style-name="ce13">
            <text:p>153,6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LFA S.R.L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2580" table:style-name="ce14">
            <text:p>2.5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L SERVICES PROVIDER SRL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10600" table:style-name="ce13">
            <text:p>10.6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LMAR ELETTROTECNICA SRL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03117.63" table:style-name="ce14">
            <text:p>103.117,6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18624.2" table:style-name="ce14">
            <text:p>118.624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4624.6" table:style-name="ce14">
            <text:p>44.624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56104.20000000001" table:style-name="ce14">
            <text:p>156.104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MAVIV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8462.08" table:style-name="ce14">
            <text:p>8.462,0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MAVIV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852.01" table:style-name="ce13">
            <text:p>1.852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483.13" table:style-name="ce13">
            <text:p>2.483,1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4719.96" table:style-name="ce13">
            <text:p>4.719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2242.25" table:style-name="ce14">
            <text:p>2.242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0589" table:style-name="ce14">
            <text:p>10.58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4719.96" table:style-name="ce14">
            <text:p>4.719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638.89" table:style-name="ce14">
            <text:p>3.638,8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6331.79" table:style-name="ce14">
            <text:p>6.331,7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611.30999999999995" table:style-name="ce14">
            <text:p>611,3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7378.51" table:style-name="ce14">
            <text:p>7.378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ALPA IMPIANTI SRL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72" table:style-name="ce13">
            <text:p>57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342" table:style-name="ce13">
            <text:p>34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427.5" table:style-name="ce14">
            <text:p>427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342" table:style-name="ce14">
            <text:p>34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42" table:style-name="ce14">
            <text:p>34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SCO ITALIA SRL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41.66999999999999" table:style-name="ce14">
            <text:p>141,6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LTO TREVIGIANO SERVIZI S.R.L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48.15" table:style-name="ce14">
            <text:p>48,1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71.77" table:style-name="ce14">
            <text:p>71,7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MAG RETI IDRICHE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900" table:style-name="ce14">
            <text:p>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MANTE VALERIO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25" table:style-name="ce14">
            <text:p>25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647" table:style-name="ce14">
            <text:p>1.647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MAP AZIENDA SPECIALE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581.97" table:style-name="ce13">
            <text:p>1.581,9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MATO DI AMATO LUCA &amp; C. SNC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1738.18" table:style-name="ce13">
            <text:p>1.738,1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MBASSADOR ASCENSORI S.r.l.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2810.57" table:style-name="ce13">
            <text:p>2.810,5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MBASSADOR ASCENSORI S.r.l.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2181.14" table:style-name="ce14">
            <text:p>2.181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MBASSADOR ASCENSORI S.r.l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6000" table:style-name="ce14">
            <text:p>16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MCA ELEVATORI SRL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4301" table:style-name="ce14">
            <text:p>4.301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AMMINISTRAZIONE CONDOMINIO VIA CECCHI 15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0121.31" table:style-name="ce14">
            <text:p>10.121,31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AMMINISTRAZIONE CONDOMINIO VIA CECCHI 15</text:p>
          </table:table-cell>
          <table:table-cell table:number-columns-repeated="16380"/>
        </table:table-row>
        <table:table-row table:style-name="ro4">
          <table:table-cell office:value-type="date" office:date-value="2022-10-12T01:00:00" table:style-name="ce19">
            <text:p>12/10/2022</text:p>
          </table:table-cell>
          <table:table-cell office:value-type="float" office:value="3102" table:style-name="ce13">
            <text:p>3.102,00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AMMINISTRAZIONE CONDOMINIO VIA GOVERNOLO, 8 VIA SAN SECONDO, 47</text:p>
          </table:table-cell>
          <table:table-cell table:number-columns-repeated="16380"/>
        </table:table-row>
        <table:table-row table:style-name="ro4">
          <table:table-cell office:value-type="date" office:date-value="2022-10-12T01:00:00" table:style-name="ce19">
            <text:p>12/10/2022</text:p>
          </table:table-cell>
          <table:table-cell office:value-type="float" office:value="566" table:style-name="ce13">
            <text:p>566,00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AMMINISTRAZIONE CONDOMINIO VIA GOVERNOLO, 8 VIA SAN SECONDO, 47</text:p>
          </table:table-cell>
          <table:table-cell table:number-columns-repeated="16380"/>
        </table:table-row>
        <table:table-row table:style-name="ro4">
          <table:table-cell office:value-type="date" office:date-value="2022-12-14T01:00:00" table:style-name="ce20">
            <text:p>14/12/2022</text:p>
          </table:table-cell>
          <table:table-cell office:value-type="float" office:value="921" table:style-name="ce14">
            <text:p>921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AMMINISTRAZIONE CONDOMINIO VIA GOVERNOLO, 8 VIA SAN SECONDO, 47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334.57" table:style-name="ce14">
            <text:p>334,57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AMMINISTRAZIONE INTERCONDOMINIO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258.23" table:style-name="ce13">
            <text:p>258,2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MSA SPA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1095" table:style-name="ce14">
            <text:p>1.09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MT AZIENDA MOBILITA' E TRASPORTI S.P.A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7126.2" table:style-name="ce13">
            <text:p>7.126,2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8224.24" table:style-name="ce13">
            <text:p>8.224,24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5244.94" table:style-name="ce14">
            <text:p>15.244,9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3658.4" table:style-name="ce14">
            <text:p>13.658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MT DUAL SERVICE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790" table:style-name="ce14">
            <text:p>1.7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NCI SERVIZI <text:s/>SEZ. CIMAC SRL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10500" table:style-name="ce13">
            <text:p>10.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NDRIOLO SCAVI DI ANGERETTI PATRIZIA E C. S.A.S.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78" table:style-name="ce14">
            <text:p>17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NECO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640" table:style-name="ce14">
            <text:p>2.6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ngela Ramacieri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80" table:style-name="ce14">
            <text:p>1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ngela Ramacieri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425" table:style-name="ce14">
            <text:p>425,0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ANSA - AGENZIA NAZIONALE STAMPA ASSOCIATA A R.L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813.29" table:style-name="ce14">
            <text:p>1.813,2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NTINIA S.R.L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3612.92" table:style-name="ce14">
            <text:p>3.612,9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NTINIA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804.8" table:style-name="ce13">
            <text:p>2.804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786" table:style-name="ce13">
            <text:p>1.78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090.4" table:style-name="ce14">
            <text:p>3.090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NTON PAAR ITALIA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2024.58" table:style-name="ce13">
            <text:p>2.024,58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AP PROMOTION s.n.c. di Merlin Pietro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8612.56" table:style-name="ce13">
            <text:p>8.612,5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PCOA PARKING ITALIA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8613.07" table:style-name="ce14">
            <text:p>8.613,0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PCOA PARKING ITALIA 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6711.1" table:style-name="ce14">
            <text:p>6.711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PLEONA HSG S.p.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7744.97" table:style-name="ce14">
            <text:p>7.744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PLEONA HSG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82.84" table:style-name="ce14">
            <text:p>182,8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QA SRL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5613.43" table:style-name="ce14">
            <text:p>5.613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R.CO. LAVORI S.C.C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5992.77" table:style-name="ce14">
            <text:p>5.992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R.CO. LAVORI S.C.C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9627.73" table:style-name="ce14">
            <text:p>19.627,7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498.65" table:style-name="ce14">
            <text:p>6.498,6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827.38" table:style-name="ce14">
            <text:p>5.827,3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8342.52" table:style-name="ce14">
            <text:p>8.342,5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6662.3" table:style-name="ce14">
            <text:p>16.662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289.7" table:style-name="ce14">
            <text:p>3.289,7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356.06" table:style-name="ce14">
            <text:p>6.356,0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807.01" table:style-name="ce14">
            <text:p>1.807,0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227.72" table:style-name="ce14">
            <text:p>6.227,7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4098.74" table:style-name="ce14">
            <text:p>4.098,7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505.53" table:style-name="ce14">
            <text:p>5.505,5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5057.51" table:style-name="ce14">
            <text:p>5.057,5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8204.61" table:style-name="ce14">
            <text:p>8.204,6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872.37" table:style-name="ce14">
            <text:p>1.872,3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6864.46" table:style-name="ce14">
            <text:p>6.864,4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210.6199999999999" table:style-name="ce14">
            <text:p>1.210,6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211.74" table:style-name="ce14">
            <text:p>1.211,7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7698.59" table:style-name="ce14">
            <text:p>7.698,5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22578.89" table:style-name="ce14">
            <text:p>22.578,8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3681.77" table:style-name="ce14">
            <text:p>3.681,7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9325" table:style-name="ce14">
            <text:p>9.32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65191.73" table:style-name="ce14">
            <text:p>65.191,7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1393.41" table:style-name="ce14">
            <text:p>11.393,4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5059.8999999999996" table:style-name="ce14">
            <text:p>5.059,9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8176.09" table:style-name="ce14">
            <text:p>8.176,0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64759.42" table:style-name="ce14">
            <text:p>64.759,4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7517.79" table:style-name="ce14">
            <text:p>17.517,7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5169.97" table:style-name="ce14">
            <text:p>25.169,9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8028.81" table:style-name="ce14">
            <text:p>8.028,8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487.1899999999996" table:style-name="ce14">
            <text:p>4.487,1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278.46" table:style-name="ce14">
            <text:p>5.278,4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33.44000000000005" table:style-name="ce14">
            <text:p>533,4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7343.07" table:style-name="ce14">
            <text:p>17.343,0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621.93" table:style-name="ce14">
            <text:p>2.621,9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963.34" table:style-name="ce14">
            <text:p>3.963,3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65.48" table:style-name="ce14">
            <text:p>565,4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0632.65" table:style-name="ce14">
            <text:p>30.632,6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414.97" table:style-name="ce14">
            <text:p>1.414,9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9285.7800000000007" table:style-name="ce14">
            <text:p>9.285,7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84.69" table:style-name="ce14">
            <text:p>484,6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646.14" table:style-name="ce14">
            <text:p>3.646,1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491.31" table:style-name="ce14">
            <text:p>2.491,3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299.89" table:style-name="ce14">
            <text:p>5.299,8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5880.67" table:style-name="ce14">
            <text:p>15.880,6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133.73" table:style-name="ce14">
            <text:p>2.133,7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833.17" table:style-name="ce14">
            <text:p>1.833,1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AN WORLD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260" table:style-name="ce14">
            <text:p>2.2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chitutto srl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941" table:style-name="ce13">
            <text:p>2.941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RPA PUGLIA</text:p>
          </table:table-cell>
          <table:table-cell table:number-columns-repeated="16380"/>
        </table:table-row>
        <table:table-row table:style-name="ro4">
          <table:table-cell office:value-type="date" office:date-value="2022-11-18T01:00:00" table:style-name="ce20">
            <text:p>18/11/2022</text:p>
          </table:table-cell>
          <table:table-cell office:value-type="float" office:value="120" table:style-name="ce14">
            <text:p>1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PAM-AGENZIA REGIONALE PER LA PROTEZIONE AMBIENTALE DELLE MARCHE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33020" table:style-name="ce14">
            <text:p>33.0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rigo Giovanni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3400.68" table:style-name="ce13">
            <text:p>3.400,6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RTEDE'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048" table:style-name="ce14">
            <text:p>1.04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13783.06" table:style-name="ce13">
            <text:p>13.783,0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50.82" table:style-name="ce13">
            <text:p>50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5.5" table:style-name="ce14">
            <text:p>25,5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08.72" table:style-name="ce14">
            <text:p>108,7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68.34" table:style-name="ce14">
            <text:p>68,3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599.61" table:style-name="ce14">
            <text:p>1.599,6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149.4100000000001" table:style-name="ce14">
            <text:p>1.149,4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SA AZIENDA SERVIZI AMBIENTALI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02.32" table:style-name="ce14">
            <text:p>102,3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SET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553.79999999999995" table:style-name="ce14">
            <text:p>553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SEX IMPIANTI SAS DI GIRARDI M. &amp; C.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98" table:style-name="ce14">
            <text:p>19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SI CONTROL SRL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99" table:style-name="ce14">
            <text:p>9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SI CONTROL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4602.75" table:style-name="ce15">
            <text:p>4.602,75</text:p>
          </table:table-cell>
          <table:table-cell office:value-type="string" table:style-name="ce4">
            <text:p>ALTRO</text:p>
          </table:table-cell>
          <table:table-cell office:value-type="string" table:style-name="ce23">
            <text:p>ASSING SPA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4602.75" table:style-name="ce16">
            <text:p>4.602,75</text:p>
          </table:table-cell>
          <table:table-cell office:value-type="string" table:style-name="ce4">
            <text:p>ALTRO</text:p>
          </table:table-cell>
          <table:table-cell office:value-type="string" table:style-name="ce24">
            <text:p>ASSING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360" table:style-name="ce13">
            <text:p>1.36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360" table:style-name="ce13">
            <text:p>1.36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096" table:style-name="ce13">
            <text:p>2.09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460" table:style-name="ce14">
            <text:p>4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255" table:style-name="ce14">
            <text:p>2.25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719" table:style-name="ce14">
            <text:p>1.71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SOCIATION B.I.P.E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26" table:style-name="ce14">
            <text:p>22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SOSISTEMA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6040.69" table:style-name="ce14">
            <text:p>6.040,69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AST AEROSERVIZI S.P.A.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6040.69" table:style-name="ce14">
            <text:p>6.040,69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AST AEROSERVIZI S.P.A.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STRID SERVIZI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5827.87" table:style-name="ce14">
            <text:p>5.827,8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827.87" table:style-name="ce14">
            <text:p>5.827,8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5827.87" table:style-name="ce14">
            <text:p>5.827,8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5827.87" table:style-name="ce14">
            <text:p>5.827,8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TAC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170" table:style-name="ce14">
            <text:p>2.17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TTIVA SPA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6120" table:style-name="ce14">
            <text:p>6.120,0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AUDISAIA SRL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5883.33" table:style-name="ce14">
            <text:p>5.883,3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DIT RHONNIE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102" table:style-name="ce14">
            <text:p>2.1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GUSTO RAMONDO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56937.42" table:style-name="ce14">
            <text:p>56.937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AUS.TECH SRL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699.98" table:style-name="ce14">
            <text:p>699,9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 Attrezzature Triveneto Srl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340" table:style-name="ce14">
            <text:p>3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 Attrezzature Triveneto Srl</text:p>
          </table:table-cell>
          <table:table-cell table:number-columns-repeated="16380"/>
        </table:table-row>
        <table:table-row table:style-name="ro2">
          <table:table-cell office:value-type="date" office:date-value="2022-11-21T01:00:00" table:style-name="ce20">
            <text:p>21/11/2022</text:p>
          </table:table-cell>
          <table:table-cell office:value-type="float" office:value="37" table:style-name="ce14">
            <text:p>3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 GAMMA DUE s.r.l.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065" table:style-name="ce14">
            <text:p>1.06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 GAMMA DUE s.r.l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08.2" table:style-name="ce14">
            <text:p>208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 GAMMA DUE s.r.l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557.64" table:style-name="ce13">
            <text:p>557,64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UTOABRUZZO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991.04" table:style-name="ce14">
            <text:p>991,0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adesivi Magri S.r.l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19.31" table:style-name="ce14">
            <text:p>119,3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DARWIN SAS DI ANTONIO FORTE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476.26" table:style-name="ce14">
            <text:p>1.476,2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DARWIN SAS DI ANTONIO FORTE</text:p>
          </table:table-cell>
          <table:table-cell table:number-columns-repeated="16380"/>
        </table:table-row>
        <table:table-row table:style-name="ro4">
          <table:table-cell office:value-type="date" office:date-value="2022-10-18T01:00:00" table:style-name="ce19">
            <text:p>18/10/2022</text:p>
          </table:table-cell>
          <table:table-cell office:value-type="float" office:value="120" table:style-name="ce13">
            <text:p>12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UTOFFICINA ELETTRAUTO DORICO SNC DI QUERCETTI D. E MONTAGNOLI M.</text:p>
          </table:table-cell>
          <table:table-cell table:number-columns-repeated="16380"/>
        </table:table-row>
        <table:table-row table:style-name="ro4">
          <table:table-cell office:value-type="date" office:date-value="2022-11-04T01:00:00" table:style-name="ce20">
            <text:p>04/11/2022</text:p>
          </table:table-cell>
          <table:table-cell office:value-type="float" office:value="379.9" table:style-name="ce14">
            <text:p>379,9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ELETTRAUTO DORICO SNC DI QUERCETTI D. E MONTAGNOLI M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56" table:style-name="ce14">
            <text:p>5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GEOGRAFO MAURO &amp; ANDRE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772" table:style-name="ce14">
            <text:p>1.77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Mazzi Mauro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99.8" table:style-name="ce14">
            <text:p>299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Mazzi Mauro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65.59" table:style-name="ce14">
            <text:p>65,5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MORONI SAS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220" table:style-name="ce14">
            <text:p>2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NUCCI SRL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NUCCI SRL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105.51" table:style-name="ce14">
            <text:p>105,5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PERON CLAUDIO, FIGLI &amp; C. s.n.c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611.65" table:style-name="ce13">
            <text:p>611,6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UTOFFICINA SELCI DI STAMPONE MARIO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980.68" table:style-name="ce14">
            <text:p>980,6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FFICINA VERDECCHIA PAOLO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66.930000000000007" table:style-name="ce13">
            <text:p>66,9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UTOFFICINA ZANIN s.a.s.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70" table:style-name="ce13">
            <text:p>7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UTOLAVAGGIO CLEAN CAR DI STEFANO ATZORI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8426.5" table:style-name="ce13">
            <text:p>18.426,5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Autorita di Sistema Portuale del Mar Ligure Occidentale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6.97" table:style-name="ce14">
            <text:p>146,9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UTORITA' PORTUALE DI CAGLIARI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0197.66" table:style-name="ce14">
            <text:p>10.197,66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AUTORITA' SISTEMA PORTUALE MARE ADRIATICO ORIENTALE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03.62" table:style-name="ce14">
            <text:p>203,6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SERVICE MARCHESE SAS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71.86" table:style-name="ce14">
            <text:p>271,8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SERVICE MARCHESE SAS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84.91" table:style-name="ce14">
            <text:p>84,9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SERVICE MARCHESE SAS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372.13" table:style-name="ce14">
            <text:p>1.372,1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SERVICE MARCHESE SAS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6198.82" table:style-name="ce14">
            <text:p>6.198,8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SERVICE MARCHESE SAS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207.6199999999999" table:style-name="ce13">
            <text:p>1.207,62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UTOSERVIZI SNC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585" table:style-name="ce13">
            <text:p>58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AUTOSPURGO 90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320" table:style-name="ce14">
            <text:p>3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UTOTRASPORTI LOSS DI LOSS LUCA &amp; C. SAS</text:p>
          </table:table-cell>
          <table:table-cell table:number-columns-repeated="16380"/>
        </table:table-row>
        <table:table-row table:number-rows-repeated="4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525" table:style-name="ce13">
            <text:p>5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75" table:style-name="ce13">
            <text:p>3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75" table:style-name="ce13">
            <text:p>3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5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5" table:style-name="ce13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75" table:style-name="ce14">
            <text:p>3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525" table:style-name="ce14">
            <text:p>5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75" table:style-name="ce14">
            <text:p>3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AXERVE S.P.A.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254.76" table:style-name="ce14">
            <text:p>254,7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329.67" table:style-name="ce14">
            <text:p>329,6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MERIDIONALE ACQUE MESSIN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.74" table:style-name="ce14">
            <text:p>2,7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MERIDIONALE ACQUE MESSIN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1.89" table:style-name="ce13">
            <text:p>11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2.58" table:style-name="ce14">
            <text:p>12,5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PUBBLISERVIZI BRUNICO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60.83000000000001" table:style-name="ce14">
            <text:p>160,8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52.05000000000001" table:style-name="ce14">
            <text:p>152,0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62.79" table:style-name="ce14">
            <text:p>62,7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17.44" table:style-name="ce14">
            <text:p>117,4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10.93" table:style-name="ce14">
            <text:p>110,9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AZIENDA SERVIZI MUNICIPALIZZATI DI MERANO S.P.A.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258" table:style-name="ce13">
            <text:p>258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ZIENDA USL DI BOLOGNA (EX AZIENDA USL CITTA' DI BOLOGNA)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40" table:style-name="ce13">
            <text:p>34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AZIENDA USL DI BOLOGNA (EX AZIENDA USL CITTA' DI BOLOGNA)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330" table:style-name="ce14">
            <text:p>3.3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&amp;C TECHNOLOGY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7083.34" table:style-name="ce13">
            <text:p>7.083,34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B.C.D. IMMOBILIARE S.R.L. UNIPERSONALE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3541.67" table:style-name="ce13">
            <text:p>3.541,67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B.C.D. IMMOBILIARE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6960.32" table:style-name="ce13">
            <text:p>6.960,3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8691.27" table:style-name="ce14">
            <text:p>8.691,2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7596.92" table:style-name="ce14">
            <text:p>7.596,9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893.4" table:style-name="ce14">
            <text:p>893,4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3946.13" table:style-name="ce14">
            <text:p>3.946,1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30" table:style-name="ce14">
            <text:p>13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AJ IMPIANTI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264.89" table:style-name="ce13">
            <text:p>264,8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ALDINI FRANCESCO ING.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1.34" table:style-name="ce14">
            <text:p>1,3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627.44000000000005" table:style-name="ce14">
            <text:p>627,4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175.74" table:style-name="ce14">
            <text:p>175,7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ARBAGLI 1923 SRL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288.04000000000002" table:style-name="ce14">
            <text:p>288,0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BARBAGLI 1923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9200" table:style-name="ce13">
            <text:p>19.2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BARONE GIUSEPPE S.R.L.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aroni Technology Srl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3067.76" table:style-name="ce13">
            <text:p>3.067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4318.76" table:style-name="ce14">
            <text:p>4.318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094.27" table:style-name="ce14">
            <text:p>1.094,2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5538.4" table:style-name="ce14">
            <text:p>5.538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41.81" table:style-name="ce14">
            <text:p>141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B GROUP srls UNIP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0.01" table:style-name="ce14">
            <text:p>0,0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ELSAR S.R.L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897.25" table:style-name="ce14">
            <text:p>897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ELSAR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560" table:style-name="ce13">
            <text:p>56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ERARDI GIUSEPPE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520" table:style-name="ce14">
            <text:p>5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ERARDI GIUSEPPE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15" table:style-name="ce14">
            <text:p>11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ERGAMO SRL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047.59" table:style-name="ce13">
            <text:p>2.047,5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ERTELLI CARLO ALBERTO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528" table:style-name="ce13">
            <text:p>528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ertolino Nicolo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74.4" table:style-name="ce14">
            <text:p>374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ertolino Nicolo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06.9" table:style-name="ce13">
            <text:p>106,90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BIM GESTIONE SERVIZI PUBBLICI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2012.5" table:style-name="ce13">
            <text:p>2.012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IOFORNITURE SRL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32" table:style-name="ce14">
            <text:p>13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IOLTECNICAL SERVICE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3578.62" table:style-name="ce14">
            <text:p>3.578,6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IO-RAD LABORATORIES SRL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636.36" table:style-name="ce13">
            <text:p>636,3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lack Falcon s.r.l.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6191.69" table:style-name="ce13">
            <text:p>6.191,69</text:p>
          </table:table-cell>
          <table:table-cell office:value-type="string" table:style-name="ce2">
            <text:p>PEDAGGI AUTOSTRADALI</text:p>
          </table:table-cell>
          <table:table-cell office:value-type="string" table:style-name="ce21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5080.87" table:style-name="ce13">
            <text:p>5.080,87</text:p>
          </table:table-cell>
          <table:table-cell office:value-type="string" table:style-name="ce2">
            <text:p>PEDAGGI AUTOSTRADALI</text:p>
          </table:table-cell>
          <table:table-cell office:value-type="string" table:style-name="ce21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6228.6" table:style-name="ce14">
            <text:p>6.228,60</text:p>
          </table:table-cell>
          <table:table-cell office:value-type="string" table:style-name="ce3">
            <text:p>PEDAGGI AUTOSTRADALI</text:p>
          </table:table-cell>
          <table:table-cell office:value-type="string" table:style-name="ce22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6888.24" table:style-name="ce14">
            <text:p>6.888,24</text:p>
          </table:table-cell>
          <table:table-cell office:value-type="string" table:style-name="ce3">
            <text:p>PEDAGGI AUTOSTRADALI</text:p>
          </table:table-cell>
          <table:table-cell office:value-type="string" table:style-name="ce22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4947.3900000000003" table:style-name="ce14">
            <text:p>4.947,39</text:p>
          </table:table-cell>
          <table:table-cell office:value-type="string" table:style-name="ce3">
            <text:p>PEDAGGI AUTOSTRADALI</text:p>
          </table:table-cell>
          <table:table-cell office:value-type="string" table:style-name="ce22">
            <text:p>BLOOMFLEET SRL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OGO IVO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50" table:style-name="ce13">
            <text:p>3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OLGAN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30" table:style-name="ce14">
            <text:p>2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ADA IMPEX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402.93" table:style-name="ce14">
            <text:p>1.402,9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EDA MASSIMO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5580" table:style-name="ce14">
            <text:p>5.5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ENTA RENT SRL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BROKERITALY CONSULTING SERL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4425" table:style-name="ce14">
            <text:p>4.42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KERITALY CONSULTING SRL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3717.93" table:style-name="ce13">
            <text:p>3.717,93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BRONCHI COMBUSTIBILI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829.44" table:style-name="ce14">
            <text:p>829,4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457.65" table:style-name="ce14">
            <text:p>1.457,6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275.1199999999999" table:style-name="ce14">
            <text:p>1.275,1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733.54" table:style-name="ce14">
            <text:p>733,5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861.57" table:style-name="ce14">
            <text:p>861,5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861.61" table:style-name="ce14">
            <text:p>1.861,6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70.49" table:style-name="ce14">
            <text:p>470,4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680.94" table:style-name="ce14">
            <text:p>680,9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616.57000000000005" table:style-name="ce14">
            <text:p>616,5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04.27999999999997" table:style-name="ce14">
            <text:p>304,2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660.11" table:style-name="ce14">
            <text:p>1.660,1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54.33" table:style-name="ce14">
            <text:p>354,3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340.8" table:style-name="ce14">
            <text:p>1.340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741.72" table:style-name="ce14">
            <text:p>1.741,7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215.47" table:style-name="ce14">
            <text:p>1.215,4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747.46" table:style-name="ce14">
            <text:p>747,4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050.4000000000001" table:style-name="ce14">
            <text:p>1.050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OS A.D.S. SERVICE SRL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4124.44" table:style-name="ce14">
            <text:p>24.124,4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RUKER ITALIA SRL UNIPERSONALE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1236" table:style-name="ce14">
            <text:p>11.23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UCHI ITALIA S.R.L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0295" table:style-name="ce13">
            <text:p>10.29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1947.38" table:style-name="ce14">
            <text:p>11.947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URLANDI FRANCO SRL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640.96" table:style-name="ce14">
            <text:p>640,9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BUTANGAS S.P.A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34.4" table:style-name="ce14">
            <text:p>534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BUTTINI RENATO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9700" table:style-name="ce14">
            <text:p>9.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&amp;C SERVICE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058.5999999999999" table:style-name="ce14">
            <text:p>1.058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. D. MOTORS OFFICINE MECCANICHE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20" table:style-name="ce14">
            <text:p>7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.A-L. ITALIA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480.54" table:style-name="ce14">
            <text:p>480,5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.A-L. ITALIA S.R.L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2000" table:style-name="ce14">
            <text:p>12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.E.M. srl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42756.9" table:style-name="ce13">
            <text:p>42.756,9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C.P.C. COSEDIL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42756.9" table:style-name="ce14">
            <text:p>42.756,9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C.P.C. COSEDIL S.r.l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910" table:style-name="ce14">
            <text:p>91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.R.C. SNC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4.93" table:style-name="ce13">
            <text:p>14,9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.R.S. IMPIANTI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7447.22" table:style-name="ce13">
            <text:p>7.447,2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.R.S. IMPIANTI SRL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35250" table:style-name="ce14">
            <text:p>35.2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B SERVICE GROUP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2695.86" table:style-name="ce13">
            <text:p>2.695,8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480" table:style-name="ce14">
            <text:p>4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BERLOTTO TECNOIMPIANTI DI ING. LORENZO CABERLOTTO SAS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350" table:style-name="ce14">
            <text:p>3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BERLOTTO TECNOIMPIANTI DI ING. LORENZO CABERLOTTO SAS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360" table:style-name="ce14">
            <text:p>1.3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DACADEMY SRL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83.41" table:style-name="ce14">
            <text:p>83,4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AFC S.P.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32.869999999999997" table:style-name="ce14">
            <text:p>32,8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AFC S.P.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75.69" table:style-name="ce14">
            <text:p>75,6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AFC S.P.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1364.75" table:style-name="ce13">
            <text:p>11.364,7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LOGERO RUFFINO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485909.6" table:style-name="ce14">
            <text:p>485.909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LZATURIFICIO FRATELLI SOLDINI SPA</text:p>
          </table:table-cell>
          <table:table-cell table:number-columns-repeated="16380"/>
        </table:table-row>
        <table:table-row table:style-name="ro4">
          <table:table-cell office:value-type="date" office:date-value="2022-12-06T01:00:00" table:style-name="ce20">
            <text:p>06/12/2022</text:p>
          </table:table-cell>
          <table:table-cell office:value-type="float" office:value="30761.64" table:style-name="ce14">
            <text:p>30.761,64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AMERA DI COMMERCIO INDUSTRIA ARTIGIANATO E AGRICOLTURA DI MODEN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882" table:style-name="ce13">
            <text:p>4.88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792.8" table:style-name="ce13">
            <text:p>2.792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7732.5" table:style-name="ce14">
            <text:p>7.732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35120" table:style-name="ce14">
            <text:p>35.1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MI SRL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1968" table:style-name="ce14">
            <text:p>11.96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MI SRL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48.19" table:style-name="ce13">
            <text:p>48,19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820.7" table:style-name="ce13">
            <text:p>820,7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52.12" table:style-name="ce13">
            <text:p>52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92.96" table:style-name="ce13">
            <text:p>92,9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224.96" table:style-name="ce13">
            <text:p>224,9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042.75" table:style-name="ce13">
            <text:p>1.042,75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256.16000000000003" table:style-name="ce13">
            <text:p>256,1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637.5" table:style-name="ce14">
            <text:p>637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56.5" table:style-name="ce14">
            <text:p>156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432" table:style-name="ce14">
            <text:p>432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00.39" table:style-name="ce14">
            <text:p>100,39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32.58" table:style-name="ce14">
            <text:p>32,58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44.59" table:style-name="ce14">
            <text:p>144,59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11.18" table:style-name="ce14">
            <text:p>111,18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CANON ITALIA S.P.A.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696.3" table:style-name="ce13">
            <text:p>1.696,3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CANTAFORA ANNA MARIA RITA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5" table:style-name="ce13">
            <text:p>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12.6" table:style-name="ce13">
            <text:p>12,6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507" table:style-name="ce13">
            <text:p>507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45.85" table:style-name="ce13">
            <text:p>145,8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748" table:style-name="ce13">
            <text:p>748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0" table:style-name="ce13">
            <text:p>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824.19" table:style-name="ce14">
            <text:p>1.824,19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537.29999999999995" table:style-name="ce14">
            <text:p>537,3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7.880000000000003" table:style-name="ce14">
            <text:p>37,88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5.26" table:style-name="ce14">
            <text:p>45,26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39" table:style-name="ce14">
            <text:p>339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885.96" table:style-name="ce14">
            <text:p>885,96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60.9" table:style-name="ce14">
            <text:p>60,9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1" table:style-name="ce14">
            <text:p>21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9.3" table:style-name="ce14">
            <text:p>19,3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47.2" table:style-name="ce14">
            <text:p>247,2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62.5" table:style-name="ce14">
            <text:p>262,5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120" table:style-name="ce14">
            <text:p>1.12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AROVANA DEI FACCHINI DOGANALI DI COMO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8301.9500000000007" table:style-name="ce13">
            <text:p>8.301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4726.8900000000003" table:style-name="ce13">
            <text:p>4.726,8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4726.8900000000003" table:style-name="ce14">
            <text:p>4.726,8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8189.16" table:style-name="ce14">
            <text:p>8.189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4726.8900000000003" table:style-name="ce14">
            <text:p>4.726,8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ARPARELLI GEOENERGIA di Carparelli Domenico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75" table:style-name="ce14">
            <text:p>7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RROZZERIA ALFONSI SNC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2194.3000000000002" table:style-name="ce14">
            <text:p>2.194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rrozzeria F.lli Mazzi snc di Albano ed Ermes Mazzi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130" table:style-name="ce14">
            <text:p>1.1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rrozzeria F.lli Mazzi snc di Albano ed Ermes Mazzi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460.68" table:style-name="ce13">
            <text:p>460,6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ROZZERIA RESIA SRL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118.98" table:style-name="ce13">
            <text:p>118,9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579.5" table:style-name="ce14">
            <text:p>579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08.36" table:style-name="ce14">
            <text:p>708,3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697.5" table:style-name="ce14">
            <text:p>1.697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844.7" table:style-name="ce14">
            <text:p>844,7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R-TIME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120.52" table:style-name="ce13">
            <text:p>1.120,52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720.71" table:style-name="ce13">
            <text:p>1.720,71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36.12" table:style-name="ce13">
            <text:p>336,12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726.77" table:style-name="ce14">
            <text:p>2.726,77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60.55000000000001" table:style-name="ce14">
            <text:p>160,55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492.69" table:style-name="ce14">
            <text:p>3.492,69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25.47" table:style-name="ce14">
            <text:p>225,47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62.02" table:style-name="ce14">
            <text:p>262,02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658.15" table:style-name="ce14">
            <text:p>658,15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70" table:style-name="ce14">
            <text:p>670,0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21.27" table:style-name="ce14">
            <text:p>121,27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6233.82" table:style-name="ce14">
            <text:p>6.233,82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657.59" table:style-name="ce14">
            <text:p>1.657,59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79.8" table:style-name="ce14">
            <text:p>279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947" table:style-name="ce14">
            <text:p>947,0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254.82" table:style-name="ce14">
            <text:p>3.254,82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4595" table:style-name="ce14">
            <text:p>4.595,0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9790.99" table:style-name="ce14">
            <text:p>29.790,99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823.66" table:style-name="ce14">
            <text:p>3.823,66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900.74" table:style-name="ce14">
            <text:p>900,74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453.42" table:style-name="ce14">
            <text:p>453,42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69.8" table:style-name="ce14">
            <text:p>169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282.8" table:style-name="ce14">
            <text:p>1.282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864.15" table:style-name="ce14">
            <text:p>1.864,15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314.10000000000002" table:style-name="ce14">
            <text:p>314,1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339.4" table:style-name="ce14">
            <text:p>339,4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470" table:style-name="ce14">
            <text:p>1.470,0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 COPY SERVICE SRL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1679.14" table:style-name="ce14">
            <text:p>1.679,14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9286.85" table:style-name="ce14">
            <text:p>9.286,85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IDEE DI CULTRARO VASTA GIUSEPPE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6134.5" table:style-name="ce14">
            <text:p>6.134,5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CARTOIDEE DI CULTRARO VASTA GIUSEPPE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SAFORTE TRASLOCHI SRL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05" table:style-name="ce14">
            <text:p>10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2.35" table:style-name="ce14">
            <text:p>12,3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1.3" table:style-name="ce14">
            <text:p>51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66.5" table:style-name="ce14">
            <text:p>66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99.5" table:style-name="ce14">
            <text:p>199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3.2" table:style-name="ce14">
            <text:p>53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SALINI LIBRI S.P.A.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582.4" table:style-name="ce14">
            <text:p>582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ATERINA Sar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675.84" table:style-name="ce14">
            <text:p>2.675,8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E.P.I.M - CENTRO PADANO INTERSCAMBIO MERCI SP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27171.98" table:style-name="ce14">
            <text:p>27.171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E.P.I.M - CENTRO PADANO INTERSCAMBIO MERCI SPA.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7900" table:style-name="ce13">
            <text:p>7.9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CEAM SERVIZI TORINO SRL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85" table:style-name="ce13">
            <text:p>85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2459" table:style-name="ce13">
            <text:p>2.459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2-11-22T01:00:00" table:style-name="ce20">
            <text:p>22/11/2022</text:p>
          </table:table-cell>
          <table:table-cell office:value-type="float" office:value="85" table:style-name="ce14">
            <text:p>85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85" table:style-name="ce14">
            <text:p>85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3452" table:style-name="ce13">
            <text:p>13.452,00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ENTRO DIREZIONALE PORTUALE C/O ALDINI ARCADIO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66.209999999999994" table:style-name="ce14">
            <text:p>66,2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ENTRO REVISIONI IAFANTI FRANCESCO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8990.599999999999" table:style-name="ce14">
            <text:p>18.990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ERULEAN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992.75" table:style-name="ce13">
            <text:p>992,75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360.28" table:style-name="ce14">
            <text:p>360,28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ESENA FIER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525.23" table:style-name="ce13">
            <text:p>1.525,2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760" table:style-name="ce14">
            <text:p>7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831" table:style-name="ce14">
            <text:p>1.831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19.98" table:style-name="ce14">
            <text:p>419,9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981" table:style-name="ce14">
            <text:p>981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HIMICA FORNITURE di Caterina De Marco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5120" table:style-name="ce13">
            <text:p>5.12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HIRICO ALESSIO VINCENZO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280" table:style-name="ce13">
            <text:p>1.28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HIRICO ALESSIO VINCENZO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937.12" table:style-name="ce14">
            <text:p>937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I.ELLE. CLIMA S.R.L.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40" table:style-name="ce14">
            <text:p>2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I.ELLE. CLIMA S.R.L.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338" table:style-name="ce14">
            <text:p>33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icolella Leonardo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67.84" table:style-name="ce14">
            <text:p>67,8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IIP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702.71" table:style-name="ce14">
            <text:p>702,7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INQUINO PEPPINO OFFICINA MECCANIC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635" table:style-name="ce13">
            <text:p>63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iro Donati Srl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40" table:style-name="ce14">
            <text:p>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iro Donati Srls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78.68" table:style-name="ce14">
            <text:p>278,6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itycar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747.95" table:style-name="ce14">
            <text:p>1.747,9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itycar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0960.35" table:style-name="ce13">
            <text:p>10.960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11584.05" table:style-name="ce14">
            <text:p>11.584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11111.55" table:style-name="ce14">
            <text:p>11.111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IVIS SPA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3827.5" table:style-name="ce13">
            <text:p>3.827,5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2355" table:style-name="ce13">
            <text:p>2.35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LAIND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LAIND SRL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13396.54" table:style-name="ce14">
            <text:p>113.396,54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CLARABELLA SRL IN LIQUIDAZIONE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2380" table:style-name="ce14">
            <text:p>2.3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LAUDIO PITTO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725" table:style-name="ce14">
            <text:p>72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lean Service di Martellotti Anthony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432" table:style-name="ce13">
            <text:p>43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432" table:style-name="ce14">
            <text:p>4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1871.12" table:style-name="ce14">
            <text:p>1.871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997.61" table:style-name="ce14">
            <text:p>1.997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432" table:style-name="ce14">
            <text:p>4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lean Service SRL (FM4 Lotto 8 Abruzzo)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39.659999999999997" table:style-name="ce13">
            <text:p>39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LEAN STAR DI FALBO GIUSEPPE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1899.9" table:style-name="ce14">
            <text:p>21.899,9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limatique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8142.37" table:style-name="ce14">
            <text:p>8.142,3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limatique srl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59" table:style-name="ce14">
            <text:p>5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LS CGT LOGISTICA SISTEMI S.P.A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LS CGT LOGISTICA SISTEMI S.P.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908.72" table:style-name="ce14">
            <text:p>908,7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.MER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52500" table:style-name="ce13">
            <text:p>52.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O.R.MET.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.RI.MA.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56" table:style-name="ce14">
            <text:p>15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.RI.MA. SRL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441.45" table:style-name="ce14">
            <text:p>1.441,4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E SEGNALETICA SRL UNIPERSONALE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2-11-16T01:00:00" table:style-name="ce20">
            <text:p>16/11/2022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L TRANSPORT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64.89" table:style-name="ce13">
            <text:p>164,8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863.91" table:style-name="ce13">
            <text:p>1.863,9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352.77" table:style-name="ce13">
            <text:p>1.352,7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641.1" table:style-name="ce13">
            <text:p>641,1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044.03" table:style-name="ce13">
            <text:p>3.044,0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300.7" table:style-name="ce14">
            <text:p>3.300,7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199.31" table:style-name="ce14">
            <text:p>1.199,31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69.24" table:style-name="ce14">
            <text:p>169,24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480.11" table:style-name="ce14">
            <text:p>2.480,11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474.9899999999998" table:style-name="ce14">
            <text:p>2.474,99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3463.24" table:style-name="ce14">
            <text:p>3.463,24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96.14999999999998" table:style-name="ce14">
            <text:p>296,15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79.75" table:style-name="ce14">
            <text:p>79,75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17T01:00:00" table:style-name="ce20">
            <text:p>17/11/2022</text:p>
          </table:table-cell>
          <table:table-cell office:value-type="float" office:value="10031.969999999999" table:style-name="ce14">
            <text:p>10.031,97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656.92" table:style-name="ce14">
            <text:p>656,92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628.1" table:style-name="ce14">
            <text:p>628,1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79.75" table:style-name="ce14">
            <text:p>79,75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236.55" table:style-name="ce14">
            <text:p>236,55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64.89" table:style-name="ce14">
            <text:p>164,89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69.24" table:style-name="ce14">
            <text:p>169,24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611.08" table:style-name="ce14">
            <text:p>1.611,08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79.75" table:style-name="ce14">
            <text:p>79,75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180.12" table:style-name="ce14">
            <text:p>3.180,12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05.96" table:style-name="ce14">
            <text:p>205,96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606.34" table:style-name="ce14">
            <text:p>1.606,34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871.42" table:style-name="ce14">
            <text:p>3.871,42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898.81" table:style-name="ce14">
            <text:p>3.898,81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59.37" table:style-name="ce14">
            <text:p>459,37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MANDO PROVINCIALE V. V. F. GORIZIA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23581.23" table:style-name="ce14">
            <text:p>23.581,2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mitato Gestione Mensa Drr. Gen. AAMS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2.31" table:style-name="ce13">
            <text:p>12,3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89.97" table:style-name="ce14">
            <text:p>89,9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omo Acqua S.r.l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MPRESSOR SERVICE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6980" table:style-name="ce14">
            <text:p>6.9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MPRESSOR SERVICE SRL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083" table:style-name="ce13">
            <text:p>1.083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083" table:style-name="ce14">
            <text:p>1.08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MSERVICE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343.62" table:style-name="ce14">
            <text:p>343,6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OMUNE DI CAMPOBASSO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0175" table:style-name="ce13">
            <text:p>10.175,0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COMUNE DI DOMODOSSOL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9172.33" table:style-name="ce14">
            <text:p>59.172,33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COMUNE DI RAVENN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32.11000000000001" table:style-name="ce14">
            <text:p>132,1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OMUNE DI TRAPAN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330.63" table:style-name="ce14">
            <text:p>330,6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OMUNE DI TRAPANI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53.18" table:style-name="ce13">
            <text:p>153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COMUNE DI VIBO VALENTI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31000" table:style-name="ce14">
            <text:p>31.00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"QUARTIERE GNIFETTI"</text:p>
          </table:table-cell>
          <table:table-cell table:number-columns-repeated="16380"/>
        </table:table-row>
        <table:table-row table:style-name="ro3">
          <table:table-cell office:value-type="date" office:date-value="2022-11-22T01:00:00" table:style-name="ce20">
            <text:p>22/11/2022</text:p>
          </table:table-cell>
          <table:table-cell office:value-type="float" office:value="864" table:style-name="ce14">
            <text:p>864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"Via Quarto dei Mille, 14"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252.13" table:style-name="ce14">
            <text:p>252,13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"Via Quarto dei Mille, 14"</text:p>
          </table:table-cell>
          <table:table-cell table:number-columns-repeated="16380"/>
        </table:table-row>
        <table:table-row table:style-name="ro3">
          <table:table-cell office:value-type="date" office:date-value="2022-11-22T01:00:00" table:style-name="ce20">
            <text:p>22/11/2022</text:p>
          </table:table-cell>
          <table:table-cell office:value-type="float" office:value="816" table:style-name="ce14">
            <text:p>816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"Via Quarto dei Mille, 4"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255.61" table:style-name="ce14">
            <text:p>255,61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"Via Quarto dei Mille, 4"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9480" table:style-name="ce14">
            <text:p>19.48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2971.52" table:style-name="ce14">
            <text:p>12.971,52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BARRIERA DOGANALE STAGNONI EDIFICIO "B"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14648.39" table:style-name="ce13">
            <text:p>14.648,39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CENTRO DIREZIONALE ERIDANO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9190.4699999999993" table:style-name="ce14">
            <text:p>9.190,47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CENTRO DIREZIONALE ERIDANO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30" table:style-name="ce13">
            <text:p>130,00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30" table:style-name="ce14">
            <text:p>13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30" table:style-name="ce14">
            <text:p>13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3260" table:style-name="ce14">
            <text:p>3.26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CORSO VERDI 52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893.62" table:style-name="ce14">
            <text:p>1.893,62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CORSO VERDI 52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1503.04" table:style-name="ce13">
            <text:p>1.503,04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ERISUD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9089" table:style-name="ce13">
            <text:p>9.089,00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HOME CENTER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22831" table:style-name="ce14">
            <text:p>22.831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HOME CENTER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3633.89" table:style-name="ce13">
            <text:p>3.633,89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091.29" table:style-name="ce14">
            <text:p>2.091,29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9629.73" table:style-name="ce14">
            <text:p>9.629,73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6817.88" table:style-name="ce14">
            <text:p>6.817,88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palazzi uffici finanziari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426.28" table:style-name="ce13">
            <text:p>1.426,28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SAPIENZA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713.14" table:style-name="ce14">
            <text:p>713,14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SAPIENZA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426.28" table:style-name="ce14">
            <text:p>1.426,28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SAPIENZA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6665.86" table:style-name="ce13">
            <text:p>6.665,86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UFFICI STRUTTURA DI TOMASONI E MAURI SNC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3569.55" table:style-name="ce14">
            <text:p>3.569,55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UFFICI STRUTTURA DI TOMASONI E MAURI SNC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3569.55" table:style-name="ce14">
            <text:p>3.569,55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UFFICI STRUTTURA DI TOMASONI E MAURI SNC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1548.66" table:style-name="ce14">
            <text:p>1.548,66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9688.3799999999992" table:style-name="ce14">
            <text:p>9.688,38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VIA ANICIA 9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3518.94" table:style-name="ce13">
            <text:p>13.518,94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CONDOMINIO VIA SAN MARCO 32 - MILANO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3518.94" table:style-name="ce14">
            <text:p>13.518,94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VIA SAN MARCO 32 - MILANO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193.29" table:style-name="ce14">
            <text:p>193,29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dominio Vicolo dei tabacchi 4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40.71" table:style-name="ce14">
            <text:p>140,7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ONGESI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536.64" table:style-name="ce13">
            <text:p>1.536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8969.18" table:style-name="ce13">
            <text:p>18.969,1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743.7" table:style-name="ce14">
            <text:p>743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ILIA CFO SRL (in RTI)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6000.65" table:style-name="ce14">
            <text:p>6.000,6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SIP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557.26" table:style-name="ce14">
            <text:p>557,2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2-11-02T01:00:00" table:style-name="ce20">
            <text:p>02/11/2022</text:p>
          </table:table-cell>
          <table:table-cell office:value-type="float" office:value="2726.65" table:style-name="ce14">
            <text:p>2.726,65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SORZIO DI SVILUPPO ECONOMICO DEL FRIULI - COSEF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2280" table:style-name="ce14">
            <text:p>42.2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SORZIO DIGICONTEST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251152" table:style-name="ce14">
            <text:p>2.251.15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SORZIO DIGICONTEST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720.14" table:style-name="ce13">
            <text:p>3.720,1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CONSORZIO INDUSTRIALE DEL LAZIO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182.96" table:style-name="ce13">
            <text:p>1.182,96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CONSORZIO INDUSTRIALE DEL LAZIO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8335.41" table:style-name="ce13">
            <text:p>8.335,41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CONSORZIO INDUSTRIALE DEL LAZIO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8335.41" table:style-name="ce14">
            <text:p>8.335,41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CONSORZIO INDUSTRIALE DEL LAZIO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1653.17" table:style-name="ce13">
            <text:p>1.653,1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2660.66" table:style-name="ce13">
            <text:p>2.660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793.19" table:style-name="ce13">
            <text:p>2.793,1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9355.74" table:style-name="ce14">
            <text:p>9.355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41456.79" table:style-name="ce14">
            <text:p>41.456,7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9987.99" table:style-name="ce14">
            <text:p>9.987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5907.96" table:style-name="ce14">
            <text:p>5.907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INNOVA SOC. COOP. (in RTI)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1345.5" table:style-name="ce13">
            <text:p>1.345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NAZIONALE SICUREZZA SCA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376.12" table:style-name="ce13">
            <text:p>1.376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NAZIONALE SICUREZZA SCA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345.5" table:style-name="ce13">
            <text:p>1.345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NAZIONALE SICUREZZA SCA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CONSORZIO OPERE MARITTIME ATTIVITA' PORTUALI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110300" table:style-name="ce14">
            <text:p>110.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SORZIO OPERE MARITTIME ATTIVITA' PORTUALI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45000" table:style-name="ce14">
            <text:p>45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SORZIO OPERE MARITTIME ATTIVITA' PORTUALI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66135.22" table:style-name="ce13">
            <text:p>66.135,2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TERNITY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66135.199999999997" table:style-name="ce14">
            <text:p>66.135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STABILE ETERNITY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420" table:style-name="ce13">
            <text:p>42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UROPEO MULTISERVIC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240" table:style-name="ce13">
            <text:p>24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59965.96" table:style-name="ce13">
            <text:p>59.965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300" table:style-name="ce13">
            <text:p>1.3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61193.56" table:style-name="ce13">
            <text:p>61.193,5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420" table:style-name="ce14">
            <text:p>4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318.8" table:style-name="ce14">
            <text:p>318,8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40" table:style-name="ce14">
            <text:p>2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1370" table:style-name="ce14">
            <text:p>1.37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60966.53" table:style-name="ce14">
            <text:p>60.966,5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NSORZIO STABILE EUROPEO MULTISERVICE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35615" table:style-name="ce14">
            <text:p>35.615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7313.87" table:style-name="ce14">
            <text:p>7.313,87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6609.39" table:style-name="ce14">
            <text:p>6.609,39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70000" table:style-name="ce14">
            <text:p>170.00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CONSORZIO ZAI INTERPORTO QUADRANTE EURO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444.66" table:style-name="ce14">
            <text:p>1.444,6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SULTO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929.32" table:style-name="ce14">
            <text:p>1.929,3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SULTO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5" table:style-name="ce14">
            <text:p>5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NTARINA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9855" table:style-name="ce14">
            <text:p>9.85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op il Giglio del campo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op il Giglio del campo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16250" table:style-name="ce14">
            <text:p>16.2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OPERATIVA FACCHINI ARIANNA Soc. Coop. a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3117.91" table:style-name="ce13">
            <text:p>3.117,91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1172.3" table:style-name="ce14">
            <text:p>1.172,30</text:p>
          </table:table-cell>
          <table:table-cell office:value-type="string" table:style-name="ce5">
            <text:p>ALTRO</text:p>
          </table:table-cell>
          <table:table-cell office:value-type="string" table:style-name="ce22">
            <text:p>COOPERATIVA LAVORI GENERALI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36" table:style-name="ce13">
            <text:p>136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COOPERATIVA SOCIALE PADOVANA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4188" table:style-name="ce13">
            <text:p>4.18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6215.01" table:style-name="ce13">
            <text:p>6.215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202.8" table:style-name="ce13">
            <text:p>202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69" table:style-name="ce13">
            <text:p>16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01.4" table:style-name="ce13">
            <text:p>101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35.19999999999999" table:style-name="ce13">
            <text:p>135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69" table:style-name="ce13">
            <text:p>16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42" table:style-name="ce13">
            <text:p>24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169" table:style-name="ce14">
            <text:p>16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906.7" table:style-name="ce14">
            <text:p>906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101.4" table:style-name="ce14">
            <text:p>101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6215.01" table:style-name="ce14">
            <text:p>6.215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19342.45" table:style-name="ce14">
            <text:p>19.342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42" table:style-name="ce14">
            <text:p>24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430" table:style-name="ce14">
            <text:p>1.43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42" table:style-name="ce14">
            <text:p>24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6215.01" table:style-name="ce14">
            <text:p>6.215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OPSERVICE-S.COOP.p.A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PER SRL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50" table:style-name="ce13">
            <text:p>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97.08" table:style-name="ce13">
            <text:p>297,0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MOPOL S.r.l. (COSMOPOL SPA)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24731.43" table:style-name="ce13">
            <text:p>24.731,4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MOPOL S.r.l. (COSMOPOL SPA)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297.08" table:style-name="ce14">
            <text:p>297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0.01" table:style-name="ce14">
            <text:p>0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4845.040000000001" table:style-name="ce14">
            <text:p>24.845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SMOPOL S.r.l. (COSMOPOL SPA)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5343.81" table:style-name="ce13">
            <text:p>5.343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mopol Security S.P.A.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7323.06" table:style-name="ce13">
            <text:p>7.323,0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mopol Security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5343.81" table:style-name="ce14">
            <text:p>5.343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smopol Security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7323.06" table:style-name="ce14">
            <text:p>7.323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smopol Security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5343.81" table:style-name="ce14">
            <text:p>5.343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smopol Security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7323.06" table:style-name="ce14">
            <text:p>7.323,0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osmopol Security S.P.A.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240" table:style-name="ce13">
            <text:p>24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852.59" table:style-name="ce13">
            <text:p>852,5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432.34" table:style-name="ce13">
            <text:p>432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179.05" table:style-name="ce13">
            <text:p>179,0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4.92" table:style-name="ce13">
            <text:p>4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3505.2" table:style-name="ce13">
            <text:p>3.505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5.8" table:style-name="ce13">
            <text:p>5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4.4" table:style-name="ce13">
            <text:p>14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7.76" table:style-name="ce13">
            <text:p>7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3876.74" table:style-name="ce13">
            <text:p>3.876,7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265.5" table:style-name="ce13">
            <text:p>265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92.45" table:style-name="ce13">
            <text:p>192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203.87" table:style-name="ce13">
            <text:p>203,8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303.41000000000003" table:style-name="ce13">
            <text:p>303,4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20.32" table:style-name="ce13">
            <text:p>20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35.81" table:style-name="ce13">
            <text:p>35,8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88.56" table:style-name="ce13">
            <text:p>88,5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2835.68" table:style-name="ce13">
            <text:p>2.835,6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7.76" table:style-name="ce13">
            <text:p>7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20.32" table:style-name="ce13">
            <text:p>20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1313.16" table:style-name="ce13">
            <text:p>1.313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852.59" table:style-name="ce13">
            <text:p>852,5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303.41000000000003" table:style-name="ce14">
            <text:p>303,4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9.84" table:style-name="ce14">
            <text:p>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354.6" table:style-name="ce14">
            <text:p>354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461.04" table:style-name="ce14">
            <text:p>461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14.4" table:style-name="ce14">
            <text:p>14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3.26" table:style-name="ce14">
            <text:p>23,2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.64" table:style-name="ce14">
            <text:p>2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384.9" table:style-name="ce14">
            <text:p>384,9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37.82" table:style-name="ce14">
            <text:p>37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29.88" table:style-name="ce14">
            <text:p>29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9.84" table:style-name="ce14">
            <text:p>9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2863.1" table:style-name="ce14">
            <text:p>2.863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COSP TECNO SERVICE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584.4" table:style-name="ce14">
            <text:p>584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ostanza Giuliani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136.8900000000001" table:style-name="ce13">
            <text:p>1.136,89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COSTANZO CARBURANTI S.R.L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536.19" table:style-name="ce14">
            <text:p>3.536,1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756.03" table:style-name="ce14">
            <text:p>756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853.35" table:style-name="ce14">
            <text:p>853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4881.25" table:style-name="ce14">
            <text:p>4.881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3170.99" table:style-name="ce14">
            <text:p>3.170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769.58" table:style-name="ce14">
            <text:p>1.769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CPL CONCORDIA SOC. COOP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360.4" table:style-name="ce13">
            <text:p>360,4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PS ANALITICA SRL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61.92" table:style-name="ce13">
            <text:p>61,9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CREA GESTIONI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419.94" table:style-name="ce14">
            <text:p>2.419,9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REA.MI S.R.L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160.39" table:style-name="ce14">
            <text:p>3.160,3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REA.MI S.R.L.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66498.429999999993" table:style-name="ce14">
            <text:p>66.498,4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REAZIONI S.R.L.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002" table:style-name="ce14">
            <text:p>5.0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RISTIANA PEGORARO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6464.64" table:style-name="ce13">
            <text:p>6.464,64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8843.32" table:style-name="ce14">
            <text:p>8.843,3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0403.91" table:style-name="ce14">
            <text:p>10.403,9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1364.27" table:style-name="ce14">
            <text:p>11.364,2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6873.35" table:style-name="ce14">
            <text:p>6.873,3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15236.91" table:style-name="ce14">
            <text:p>115.236,9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BO COSTRUZIONI SOC. COOP. A R.L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84" table:style-name="ce13">
            <text:p>184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58.5" table:style-name="ce14">
            <text:p>58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52" table:style-name="ce14">
            <text:p>15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2" table:style-name="ce14">
            <text:p>11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Culligan Italiana S.p.A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10" table:style-name="ce13">
            <text:p>5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.T.O. S.R.L.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6188.2" table:style-name="ce14">
            <text:p>6.188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.T.O. S.R.L.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663.4" table:style-name="ce14">
            <text:p>663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.T.O. S.R.L.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11098.22" table:style-name="ce14">
            <text:p>11.098,2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.5" table:style-name="ce14">
            <text:p>1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DAMAK DI DALPEDRI MARCO IVAN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746.15" table:style-name="ce14">
            <text:p>746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DAMAK DI DALPEDRI MARCO IVAN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980" table:style-name="ce14">
            <text:p>1.9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ATACOLOR ITALIA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748.8" table:style-name="ce14">
            <text:p>748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AVIDE SERGEANT - Studio di Ing. Civile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47720.54" table:style-name="ce13">
            <text:p>47.720,54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4577.1000000000004" table:style-name="ce13">
            <text:p>4.577,1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37175.9" table:style-name="ce13">
            <text:p>37.175,9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835.4" table:style-name="ce13">
            <text:p>1.835,4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738.5" table:style-name="ce13">
            <text:p>1.738,5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482" table:style-name="ce13">
            <text:p>1.482,0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02.10000000000002" table:style-name="ce13">
            <text:p>302,1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129.3" table:style-name="ce13">
            <text:p>3.129,3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4987.5" table:style-name="ce13">
            <text:p>4.987,5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4799.3999999999996" table:style-name="ce13">
            <text:p>4.799,4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912" table:style-name="ce13">
            <text:p>912,0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51.3" table:style-name="ce13">
            <text:p>51,3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703.67" table:style-name="ce13">
            <text:p>1.703,67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443.44" table:style-name="ce13">
            <text:p>3.443,44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48135.93" table:style-name="ce13">
            <text:p>48.135,93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185.2600000000002" table:style-name="ce13">
            <text:p>2.185,26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799.98" table:style-name="ce13">
            <text:p>1.799,98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780.57" table:style-name="ce13">
            <text:p>3.780,57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75946.05" table:style-name="ce13">
            <text:p>75.946,05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8530.34" table:style-name="ce14">
            <text:p>8.530,34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43931.41" table:style-name="ce14">
            <text:p>43.931,41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2040.78" table:style-name="ce14">
            <text:p>2.040,78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5585" table:style-name="ce14">
            <text:p>25.585,00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3961.16" table:style-name="ce14">
            <text:p>3.961,16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281.5700000000002" table:style-name="ce14">
            <text:p>2.281,57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97659.199999999997" table:style-name="ce14">
            <text:p>97.659,20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171.8500000000004" table:style-name="ce14">
            <text:p>4.171,85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2281.58" table:style-name="ce14">
            <text:p>2.281,58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7892.22" table:style-name="ce14">
            <text:p>7.892,22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34807.64" table:style-name="ce14">
            <text:p>34.807,64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131.08" table:style-name="ce14">
            <text:p>2.131,08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149.14" table:style-name="ce14">
            <text:p>2.149,14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44444.71" table:style-name="ce14">
            <text:p>44.444,71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96608.48" table:style-name="ce14">
            <text:p>96.608,48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58.32" table:style-name="ce13">
            <text:p>158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E FRANCHIS S.R.L.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21250" table:style-name="ce13">
            <text:p>21.250,0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DEA CAPITAL REAL ESTATE SGR GIA' IDEA FIMIT SGR SPA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231.44" table:style-name="ce13">
            <text:p>231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Del BO - Soc. Consortile Stabile a responsabilita limitat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231.44" table:style-name="ce13">
            <text:p>231,4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el BO - Soc. Consortile Stab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60" table:style-name="ce13">
            <text:p>36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DELTA STRUMENTI S.r.l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260" table:style-name="ce13">
            <text:p>26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ELTA STRUMENTI S.r.l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4300" table:style-name="ce14">
            <text:p>4.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ENI GROUP SRL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939.99" table:style-name="ce13">
            <text:p>939,9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ENTALGREEN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12.19" table:style-name="ce14">
            <text:p>712,1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22.67999999999995" table:style-name="ce14">
            <text:p>622,6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490.61" table:style-name="ce14">
            <text:p>2.490,6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HL EXPRESS ITALY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915.79" table:style-name="ce14">
            <text:p>915,7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I GIOVANNI SRL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413.9" table:style-name="ce13">
            <text:p>413,9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175.4" table:style-name="ce14">
            <text:p>175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40.99" table:style-name="ce14">
            <text:p>40,9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198.19" table:style-name="ce14">
            <text:p>1.198,1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492.76" table:style-name="ce14">
            <text:p>1.492,7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73.9" table:style-name="ce14">
            <text:p>373,9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i Vietri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02" table:style-name="ce14">
            <text:p>5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I.RA.LAB. SRL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66249" table:style-name="ce14">
            <text:p>66.249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ISAN SERVICE SOC.COOP.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439.25" table:style-name="ce13">
            <text:p>439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608" table:style-name="ce13">
            <text:p>60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639.04" table:style-name="ce13">
            <text:p>639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450" table:style-name="ce14">
            <text:p>4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39.25" table:style-name="ce14">
            <text:p>439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987" table:style-name="ce14">
            <text:p>987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627" table:style-name="ce14">
            <text:p>627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10" table:style-name="ce14">
            <text:p>21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350" table:style-name="ce14">
            <text:p>3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72" table:style-name="ce14">
            <text:p>27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987" table:style-name="ce14">
            <text:p>987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439.25" table:style-name="ce14">
            <text:p>439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sinfestazioni Industriali Torino sas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240" table:style-name="ce14">
            <text:p>1.24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534" table:style-name="ce14">
            <text:p>1.534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360" table:style-name="ce14">
            <text:p>36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925" table:style-name="ce14">
            <text:p>2.92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69" table:style-name="ce14">
            <text:p>56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7282" table:style-name="ce14">
            <text:p>7.28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3255" table:style-name="ce14">
            <text:p>3.25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908" table:style-name="ce14">
            <text:p>2.90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90" table:style-name="ce14">
            <text:p>59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990" table:style-name="ce14">
            <text:p>99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999" table:style-name="ce14">
            <text:p>99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119" table:style-name="ce14">
            <text:p>5.11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1560" table:style-name="ce14">
            <text:p>1.56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495" table:style-name="ce14">
            <text:p>49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39" table:style-name="ce14">
            <text:p>3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827" table:style-name="ce14">
            <text:p>2.827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3988" table:style-name="ce14">
            <text:p>3.98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530" table:style-name="ce14">
            <text:p>5.53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755" table:style-name="ce14">
            <text:p>5.75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200" table:style-name="ce14">
            <text:p>5.2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907" table:style-name="ce14">
            <text:p>5.907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1470" table:style-name="ce14">
            <text:p>1.4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1865" table:style-name="ce14">
            <text:p>1.86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ITTA BELLA SALVATORE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460" table:style-name="ce14">
            <text:p>4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OCKS LANTERN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20" table:style-name="ce14">
            <text:p>2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OEMENS ACADEMY GmbH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1.13" table:style-name="ce13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1.44" table:style-name="ce13">
            <text:p>31,4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84.17" table:style-name="ce13">
            <text:p>84,1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1.13" table:style-name="ce13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4.54" table:style-name="ce13">
            <text:p>34,5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36.96" table:style-name="ce13">
            <text:p>136,9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4.99" table:style-name="ce13">
            <text:p>14,9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260.66000000000003" table:style-name="ce13">
            <text:p>260,6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1.13" table:style-name="ce13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2.29" table:style-name="ce13">
            <text:p>32,2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2.52" table:style-name="ce13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2.020000000000003" table:style-name="ce13">
            <text:p>32,0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2.52" table:style-name="ce13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213.22" table:style-name="ce13">
            <text:p>213,2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740" table:style-name="ce13">
            <text:p>740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.52" table:style-name="ce14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32.020000000000003" table:style-name="ce14">
            <text:p>32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.52" table:style-name="ce14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12.48" table:style-name="ce14">
            <text:p>12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31.13" table:style-name="ce14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89.68" table:style-name="ce14">
            <text:p>289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57.69" table:style-name="ce14">
            <text:p>57,6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31.13" table:style-name="ce14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35.55" table:style-name="ce14">
            <text:p>235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3.86" table:style-name="ce14">
            <text:p>33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1.13" table:style-name="ce14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84.17" table:style-name="ce14">
            <text:p>84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4.54" table:style-name="ce14">
            <text:p>34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1.13" table:style-name="ce14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3.56" table:style-name="ce14">
            <text:p>33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2.29" table:style-name="ce14">
            <text:p>32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5.8" table:style-name="ce14">
            <text:p>15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32.39" table:style-name="ce14">
            <text:p>32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31.44" table:style-name="ce14">
            <text:p>31,4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44.62" table:style-name="ce14">
            <text:p>44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573.88" table:style-name="ce14">
            <text:p>573,8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98.72" table:style-name="ce14">
            <text:p>98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31.13" table:style-name="ce14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3.87" table:style-name="ce14">
            <text:p>23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3.119999999999997" table:style-name="ce14">
            <text:p>33,1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72.14" table:style-name="ce14">
            <text:p>272,1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116.48" table:style-name="ce14">
            <text:p>1.116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0.79" table:style-name="ce14">
            <text:p>0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80.64999999999998" table:style-name="ce14">
            <text:p>280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54.79" table:style-name="ce14">
            <text:p>54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.52" table:style-name="ce14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2.52" table:style-name="ce14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230.66" table:style-name="ce14">
            <text:p>230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.52" table:style-name="ce14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77.09" table:style-name="ce14">
            <text:p>77,0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4.9" table:style-name="ce14">
            <text:p>34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.5299999999999998" table:style-name="ce14">
            <text:p>2,5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DOLOMITI ENERG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7138.89" table:style-name="ce13">
            <text:p>7.138,89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DOMETECS S. C. AR. L. Soc. Cooperativ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4279.5" table:style-name="ce13">
            <text:p>4.279,5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DOMUS TENDE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480" table:style-name="ce13">
            <text:p>1.48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ott. FILICE Giovanni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400" table:style-name="ce14">
            <text:p>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ott. FILICE Giovanni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8500" table:style-name="ce13">
            <text:p>8.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ott. LODATO Giovanni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500" table:style-name="ce13">
            <text:p>1.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050" table:style-name="ce13">
            <text:p>1.0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500" table:style-name="ce13">
            <text:p>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650" table:style-name="ce13">
            <text:p>6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150" table:style-name="ce14">
            <text:p>1.1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ott.ssa DI LEVA Gabriel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7470" table:style-name="ce13">
            <text:p>7.47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P AUTOMAZIONI E IMPIANTI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648.1" table:style-name="ce14">
            <text:p>648,1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P AUTOMAZIONI E IMPIANTI</text:p>
          </table:table-cell>
          <table:table-cell table:number-columns-repeated="16380"/>
        </table:table-row>
        <table:table-row table:style-name="ro4">
          <table:table-cell office:value-type="date" office:date-value="2022-10-17T01:00:00" table:style-name="ce19">
            <text:p>17/10/2022</text:p>
          </table:table-cell>
          <table:table-cell office:value-type="float" office:value="1144" table:style-name="ce13">
            <text:p>1.144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DRRR- Deutsches Referenzburo fur Lebensmittel-Ringversucheund Referenzmaterialien GmbH</text:p>
          </table:table-cell>
          <table:table-cell table:number-columns-repeated="16380"/>
        </table:table-row>
        <table:table-row table:style-name="ro2">
          <table:table-cell office:value-type="date" office:date-value="2022-11-21T01:00:00" table:style-name="ce20">
            <text:p>21/11/2022</text:p>
          </table:table-cell>
          <table:table-cell office:value-type="float" office:value="7826.5" table:style-name="ce14">
            <text:p>7.826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DSG REAL ESTATE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6720.39" table:style-name="ce13">
            <text:p>6.720,39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DUBINI SRL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6263.82" table:style-name="ce13">
            <text:p>6.263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8191.85" table:style-name="ce13">
            <text:p>8.191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5090.62" table:style-name="ce13">
            <text:p>5.090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4890.76" table:style-name="ce13">
            <text:p>4.890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0420.85" table:style-name="ce13">
            <text:p>10.420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1177.8" table:style-name="ce13">
            <text:p>1.177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125178.2" table:style-name="ce14">
            <text:p>125.178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36.72" table:style-name="ce14">
            <text:p>36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37708.61" table:style-name="ce14">
            <text:p>37.708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0281.31" table:style-name="ce14">
            <text:p>10.281,3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7330.8" table:style-name="ce14">
            <text:p>7.330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517.67" table:style-name="ce14">
            <text:p>5.517,6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6441.69" table:style-name="ce14">
            <text:p>6.441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5212.55" table:style-name="ce14">
            <text:p>5.212,5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2265.9299999999998" table:style-name="ce14">
            <text:p>2.265,9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7063.99" table:style-name="ce14">
            <text:p>7.063,9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0281.31" table:style-name="ce14">
            <text:p>10.281,3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DUSSMANN SERVICE SRL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4688" table:style-name="ce13">
            <text:p>4.68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E.L.T.I. S.r.l.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2284.33" table:style-name="ce14">
            <text:p>2.284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E.Q. ELEVATOR QUALITY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615" table:style-name="ce13">
            <text:p>61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773.02" table:style-name="ce13">
            <text:p>773,02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200" table:style-name="ce13">
            <text:p>2.2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615" table:style-name="ce13">
            <text:p>61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844.77" table:style-name="ce14">
            <text:p>1.844,7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48.80999999999995" table:style-name="ce14">
            <text:p>548,8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 ERIDANIA SPA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3858.8" table:style-name="ce14">
            <text:p>53.858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 SERVIZI AMBIENTALI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30" table:style-name="ce14">
            <text:p>1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.Service Srl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7565.37" table:style-name="ce14">
            <text:p>17.565,3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80.26" table:style-name="ce14">
            <text:p>280,2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GEST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8790" table:style-name="ce14">
            <text:p>8.7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6258.81" table:style-name="ce14">
            <text:p>16.258,8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8678.7" table:style-name="ce14">
            <text:p>18.678,7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36581.300000000003" table:style-name="ce14">
            <text:p>36.581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MAR SRL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530" table:style-name="ce13">
            <text:p>1.53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EcoMind S.r.l.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272.5" table:style-name="ce13">
            <text:p>1.272,5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EcoMind S.r.l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2029" table:style-name="ce14">
            <text:p>2.02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CONORMA S.A.S. DI MATTIUZZI MARIO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3255.15" table:style-name="ce13">
            <text:p>3.255,1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COWORLD SRL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792.72" table:style-name="ce13">
            <text:p>792,72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COWORLD SRL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3220.48" table:style-name="ce13">
            <text:p>3.220,48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8773.4500000000007" table:style-name="ce13">
            <text:p>8.773,45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2373.92" table:style-name="ce13">
            <text:p>2.373,92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5712.8" table:style-name="ce13">
            <text:p>5.712,8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39623.43" table:style-name="ce13">
            <text:p>39.623,43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1218.41" table:style-name="ce13">
            <text:p>11.218,41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51252.959999999999" table:style-name="ce14">
            <text:p>51.252,96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2332.48" table:style-name="ce14">
            <text:p>2.332,48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3356.64" table:style-name="ce14">
            <text:p>3.356,64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3356.65" table:style-name="ce14">
            <text:p>3.356,65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1343.84" table:style-name="ce14">
            <text:p>1.343,84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1941.76" table:style-name="ce14">
            <text:p>1.941,76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3019.2" table:style-name="ce14">
            <text:p>3.019,20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2705.44" table:style-name="ce14">
            <text:p>2.705,44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0146.89" table:style-name="ce14">
            <text:p>10.146,89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225.44" table:style-name="ce14">
            <text:p>1.225,44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3540.16" table:style-name="ce14">
            <text:p>3.540,16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468.64" table:style-name="ce14">
            <text:p>2.468,64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427.1999999999998" table:style-name="ce14">
            <text:p>2.427,20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24.32" table:style-name="ce14">
            <text:p>124,32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2954.08" table:style-name="ce14">
            <text:p>2.954,08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2119.36" table:style-name="ce14">
            <text:p>2.119,36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7050.72" table:style-name="ce14">
            <text:p>7.050,72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1550.29" table:style-name="ce14">
            <text:p>51.550,29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7275.69" table:style-name="ce14">
            <text:p>7.275,69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1663.52" table:style-name="ce14">
            <text:p>1.663,52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095.6799999999998" table:style-name="ce14">
            <text:p>2.095,68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130.72" table:style-name="ce14">
            <text:p>1.130,72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3327.04" table:style-name="ce14">
            <text:p>3.327,04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847.52" table:style-name="ce14">
            <text:p>2.847,52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6890.88" table:style-name="ce14">
            <text:p>6.890,88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0306.73" table:style-name="ce14">
            <text:p>10.306,73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DENRED ITALIA S.R.L. (EX ACCOR SERVICES ITALIA S.R.L.)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DIFICE VZW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958.41" table:style-name="ce14">
            <text:p>1.958,41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EDIFICIO CSM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4173.75" table:style-name="ce13">
            <text:p>14.173,75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760" table:style-name="ce14">
            <text:p>5.76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Edilizia 2001 s.r.l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4173.75" table:style-name="ce14">
            <text:p>14.173,75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Edilizia 2001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DITORIALE ANICIA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524.66999999999996" table:style-name="ce14">
            <text:p>524,6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EL.CO SERVICE S.R.L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292.5" table:style-name="ce14">
            <text:p>1.292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AIA ZAIT IDD SL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551.08000000000004" table:style-name="ce14">
            <text:p>551,0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391.5" table:style-name="ce14">
            <text:p>391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0" table:style-name="ce14">
            <text:p>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950.52" table:style-name="ce14">
            <text:p>950,5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973.62" table:style-name="ce14">
            <text:p>973,6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91.25" table:style-name="ce14">
            <text:p>291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 Auto Sud Group Servizi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743" table:style-name="ce14">
            <text:p>2.743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CUPRA S.R.L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274" table:style-name="ce13">
            <text:p>274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LETTROSERVIZI SRL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1551.1" table:style-name="ce14">
            <text:p>1.551,1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ETTROSYSTEM BEDIN SRL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6100" table:style-name="ce13">
            <text:p>6.1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LETTROTECNICA CM DI CAMIA MASSIMO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850" table:style-name="ce14">
            <text:p>8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ISA DE MAIO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37" table:style-name="ce14">
            <text:p>53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llab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48.5" table:style-name="ce13">
            <text:p>148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11.37" table:style-name="ce13">
            <text:p>111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74.25" table:style-name="ce13">
            <text:p>74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22.75" table:style-name="ce13">
            <text:p>222,7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85.62" table:style-name="ce13">
            <text:p>185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EMI IMPIANTI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73791.86" table:style-name="ce14">
            <text:p>173.791,8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MME 4 SAS ING. RICCARDO MESSIN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350" table:style-name="ce13">
            <text:p>3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MMEGI GOMME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2660" table:style-name="ce13">
            <text:p>2.66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N.CO S.R.L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088.02" table:style-name="ce13">
            <text:p>7.088,0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08.65" table:style-name="ce13">
            <text:p>408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6604.51" table:style-name="ce13">
            <text:p>6.604,5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8.67" table:style-name="ce13">
            <text:p>8,6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3651.42" table:style-name="ce13">
            <text:p>3.651,4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328.08" table:style-name="ce13">
            <text:p>328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718.2" table:style-name="ce13">
            <text:p>1.718,2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827.75" table:style-name="ce13">
            <text:p>1.827,7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32.18" table:style-name="ce13">
            <text:p>432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5.89" table:style-name="ce13">
            <text:p>45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928.98" table:style-name="ce13">
            <text:p>1.928,9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42.46" table:style-name="ce13">
            <text:p>242,4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002.27" table:style-name="ce13">
            <text:p>1.002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315.10000000000002" table:style-name="ce13">
            <text:p>315,1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592.65" table:style-name="ce13">
            <text:p>592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54.69" table:style-name="ce13">
            <text:p>54,6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23.64" table:style-name="ce13">
            <text:p>423,6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808.38" table:style-name="ce13">
            <text:p>4.808,3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6.13" table:style-name="ce13">
            <text:p>26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176.27" table:style-name="ce13">
            <text:p>2.176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38023.089999999997" table:style-name="ce13">
            <text:p>38.023,0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15.38" table:style-name="ce13">
            <text:p>115,3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657.48" table:style-name="ce13">
            <text:p>2.657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594.04" table:style-name="ce13">
            <text:p>1.594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745.47" table:style-name="ce13">
            <text:p>4.745,4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561.87" table:style-name="ce13">
            <text:p>561,8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568.76" table:style-name="ce13">
            <text:p>568,7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778.37" table:style-name="ce13">
            <text:p>778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718.78" table:style-name="ce13">
            <text:p>718,7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170.17" table:style-name="ce13">
            <text:p>1.170,1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070.18" table:style-name="ce13">
            <text:p>1.070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95.84" table:style-name="ce13">
            <text:p>495,8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546.61" table:style-name="ce13">
            <text:p>546,6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16562.77" table:style-name="ce13">
            <text:p>216.562,7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22149.45" table:style-name="ce13">
            <text:p>222.149,4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6170.83" table:style-name="ce13">
            <text:p>6.170,8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3.66" table:style-name="ce13">
            <text:p>43,6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69.81" table:style-name="ce13">
            <text:p>69,8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7.89" table:style-name="ce13">
            <text:p>27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389.12" table:style-name="ce13">
            <text:p>5.389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83.03" table:style-name="ce13">
            <text:p>183,0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659.76" table:style-name="ce13">
            <text:p>659,7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01.77" table:style-name="ce13">
            <text:p>101,7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95.12" table:style-name="ce13">
            <text:p>295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86.96" table:style-name="ce13">
            <text:p>586,9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076.32" table:style-name="ce13">
            <text:p>1.076,3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033.47" table:style-name="ce13">
            <text:p>4.033,4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32.4" table:style-name="ce13">
            <text:p>432,4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692.78" table:style-name="ce13">
            <text:p>5.692,7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5.61" table:style-name="ce13">
            <text:p>55,6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7.38" table:style-name="ce13">
            <text:p>47,3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89.04" table:style-name="ce13">
            <text:p>189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82.45999999999998" table:style-name="ce13">
            <text:p>282,4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96.4" table:style-name="ce13">
            <text:p>196,4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48.32" table:style-name="ce13">
            <text:p>448,3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46.91" table:style-name="ce13">
            <text:p>246,9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7.11" table:style-name="ce13">
            <text:p>17,1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322.62" table:style-name="ce13">
            <text:p>322,6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68.08" table:style-name="ce13">
            <text:p>68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516.92" table:style-name="ce13">
            <text:p>5.516,9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3316.82" table:style-name="ce13">
            <text:p>3.316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50.87" table:style-name="ce13">
            <text:p>450,8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.33" table:style-name="ce13">
            <text:p>4,3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08.27" table:style-name="ce13">
            <text:p>508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3.96" table:style-name="ce13">
            <text:p>53,9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014.43" table:style-name="ce13">
            <text:p>5.014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4252.18" table:style-name="ce13">
            <text:p>14.252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701.43" table:style-name="ce13">
            <text:p>2.701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18.51" table:style-name="ce13">
            <text:p>518,5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0.36" table:style-name="ce13">
            <text:p>10,3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8647.77" table:style-name="ce13">
            <text:p>18.647,7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7879.27" table:style-name="ce13">
            <text:p>27.879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6.86" table:style-name="ce13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8.67" table:style-name="ce13">
            <text:p>8,6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6.5" table:style-name="ce13">
            <text:p>56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49.48" table:style-name="ce13">
            <text:p>549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83.25" table:style-name="ce13">
            <text:p>83,2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58.94" table:style-name="ce13">
            <text:p>158,9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9.09" table:style-name="ce13">
            <text:p>9,0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73.12" table:style-name="ce13">
            <text:p>173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4.65" table:style-name="ce13">
            <text:p>14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7.56" table:style-name="ce13">
            <text:p>37,5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02.87" table:style-name="ce13">
            <text:p>502,8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26.83" table:style-name="ce13">
            <text:p>26,8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2668.82" table:style-name="ce13">
            <text:p>2.668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15.65" table:style-name="ce13">
            <text:p>115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916.85" table:style-name="ce13">
            <text:p>916,8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82.44" table:style-name="ce13">
            <text:p>182,4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28.6" table:style-name="ce13">
            <text:p>328,6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8.29" table:style-name="ce13">
            <text:p>58,2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6.43" table:style-name="ce13">
            <text:p>6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459.44" table:style-name="ce13">
            <text:p>459,4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31.11" table:style-name="ce13">
            <text:p>31,1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69.94" table:style-name="ce13">
            <text:p>169,9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6.86" table:style-name="ce13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86.42999999999995" table:style-name="ce13">
            <text:p>586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12.33" table:style-name="ce13">
            <text:p>112,3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6.43" table:style-name="ce13">
            <text:p>6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46.13" table:style-name="ce13">
            <text:p>46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05.84" table:style-name="ce13">
            <text:p>505,8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36.47999999999999" table:style-name="ce13">
            <text:p>136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26.11" table:style-name="ce13">
            <text:p>26,1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034.0899999999999" table:style-name="ce13">
            <text:p>1.034,0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2013.27" table:style-name="ce13">
            <text:p>2.013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6.35" table:style-name="ce13">
            <text:p>36,3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44.35" table:style-name="ce13">
            <text:p>344,3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424.04" table:style-name="ce13">
            <text:p>424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38.43" table:style-name="ce13">
            <text:p>238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22.28" table:style-name="ce13">
            <text:p>222,2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727.92" table:style-name="ce13">
            <text:p>2.727,9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192.66" table:style-name="ce13">
            <text:p>2.192,6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.23" table:style-name="ce13">
            <text:p>2,2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35.09" table:style-name="ce13">
            <text:p>235,0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78.94" table:style-name="ce13">
            <text:p>78,9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7.33" table:style-name="ce13">
            <text:p>27,3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445.4699999999998" table:style-name="ce13">
            <text:p>2.445,4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6.86" table:style-name="ce13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835.7" table:style-name="ce13">
            <text:p>835,7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90.29" table:style-name="ce13">
            <text:p>90,2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78.21" table:style-name="ce13">
            <text:p>178,2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260.3599999999999" table:style-name="ce13">
            <text:p>1.260,3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1.37" table:style-name="ce13">
            <text:p>21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02.3" table:style-name="ce13">
            <text:p>302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16.19" table:style-name="ce13">
            <text:p>116,1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88.15" table:style-name="ce13">
            <text:p>88,1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2.880000000000003" table:style-name="ce13">
            <text:p>32,8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02.5" table:style-name="ce13">
            <text:p>102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879.81" table:style-name="ce13">
            <text:p>879,8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170.71" table:style-name="ce13">
            <text:p>1.170,7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158.08" table:style-name="ce13">
            <text:p>3.158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9.229999999999997" table:style-name="ce13">
            <text:p>39,2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15.4" table:style-name="ce13">
            <text:p>215,4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457.82" table:style-name="ce13">
            <text:p>3.457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647.3" table:style-name="ce13">
            <text:p>3.647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3.01" table:style-name="ce13">
            <text:p>13,0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336.76" table:style-name="ce13">
            <text:p>1.336,7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952.95" table:style-name="ce13">
            <text:p>1.952,9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6.86" table:style-name="ce13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5.75" table:style-name="ce13">
            <text:p>25,7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209.17" table:style-name="ce13">
            <text:p>3.209,1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637.4" table:style-name="ce13">
            <text:p>637,4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9.350000000000001" table:style-name="ce13">
            <text:p>19,3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663.35" table:style-name="ce13">
            <text:p>663,3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6.57" table:style-name="ce13">
            <text:p>26,5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5.05" table:style-name="ce13">
            <text:p>15,0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905.85" table:style-name="ce13">
            <text:p>905,8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94.95" table:style-name="ce13">
            <text:p>194,9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814.96" table:style-name="ce13">
            <text:p>814,9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349.48" table:style-name="ce13">
            <text:p>349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730.76" table:style-name="ce13">
            <text:p>2.730,7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71.5" table:style-name="ce13">
            <text:p>171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932.52" table:style-name="ce13">
            <text:p>932,5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921.28" table:style-name="ce13">
            <text:p>1.921,2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67.86" table:style-name="ce13">
            <text:p>167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691.87" table:style-name="ce13">
            <text:p>2.691,8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125.1400000000001" table:style-name="ce13">
            <text:p>1.125,1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121.77" table:style-name="ce13">
            <text:p>1.121,7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729.5" table:style-name="ce13">
            <text:p>729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841.9" table:style-name="ce13">
            <text:p>841,9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904.29" table:style-name="ce13">
            <text:p>904,2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359.52" table:style-name="ce13">
            <text:p>2.359,5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97.18" table:style-name="ce13">
            <text:p>97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7.64" table:style-name="ce13">
            <text:p>17,6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69.239999999999995" table:style-name="ce13">
            <text:p>69,2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14.04" table:style-name="ce13">
            <text:p>214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639.26" table:style-name="ce13">
            <text:p>639,2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91.68" table:style-name="ce13">
            <text:p>91,6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6.93" table:style-name="ce13">
            <text:p>26,9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069" table:style-name="ce13">
            <text:p>2.069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54.86" table:style-name="ce13">
            <text:p>54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318.12" table:style-name="ce13">
            <text:p>318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73.17" table:style-name="ce13">
            <text:p>273,1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4.21" table:style-name="ce13">
            <text:p>14,2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.97" table:style-name="ce13">
            <text:p>1,9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25.78" table:style-name="ce13">
            <text:p>125,7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72.680000000000007" table:style-name="ce13">
            <text:p>72,6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58700.73000000001" table:style-name="ce13">
            <text:p>158.700,7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894.85" table:style-name="ce13">
            <text:p>894,8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06.61" table:style-name="ce13">
            <text:p>306,6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62.31" table:style-name="ce13">
            <text:p>262,3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1.03" table:style-name="ce13">
            <text:p>21,0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495.24" table:style-name="ce13">
            <text:p>1.495,2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4458.84" table:style-name="ce13">
            <text:p>24.458,8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424.98" table:style-name="ce13">
            <text:p>424,9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688.6" table:style-name="ce13">
            <text:p>2.688,6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651.17" table:style-name="ce13">
            <text:p>2.651,1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751.23" table:style-name="ce13">
            <text:p>1.751,2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994.16" table:style-name="ce13">
            <text:p>994,1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65.07000000000005" table:style-name="ce13">
            <text:p>565,0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797.2" table:style-name="ce13">
            <text:p>3.797,2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721.3" table:style-name="ce13">
            <text:p>721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6.12" table:style-name="ce13">
            <text:p>16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6.93" table:style-name="ce13">
            <text:p>6,9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571.59" table:style-name="ce13">
            <text:p>2.571,5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5.37" table:style-name="ce13">
            <text:p>55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82.24" table:style-name="ce13">
            <text:p>582,2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82.1" table:style-name="ce13">
            <text:p>382,1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690.65" table:style-name="ce13">
            <text:p>690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695.96" table:style-name="ce13">
            <text:p>695,9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37.52" table:style-name="ce13">
            <text:p>537,5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39975.44" table:style-name="ce13">
            <text:p>139.975,4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185.22" table:style-name="ce13">
            <text:p>1.185,2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88.61" table:style-name="ce13">
            <text:p>88,6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369.64" table:style-name="ce13">
            <text:p>369,6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524.79" table:style-name="ce13">
            <text:p>1.524,7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793.55" table:style-name="ce13">
            <text:p>3.793,5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14.29000000000002" table:style-name="ce13">
            <text:p>314,2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24.38" table:style-name="ce13">
            <text:p>24,3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708.65" table:style-name="ce13">
            <text:p>708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8.68" table:style-name="ce14">
            <text:p>8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02.29" table:style-name="ce14">
            <text:p>402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74.05999999999995" table:style-name="ce14">
            <text:p>574,0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83.62" table:style-name="ce14">
            <text:p>283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731.95" table:style-name="ce14">
            <text:p>1.731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07.38" table:style-name="ce14">
            <text:p>107,3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156.8100000000004" table:style-name="ce14">
            <text:p>4.156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45.76" table:style-name="ce14">
            <text:p>445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27.18" table:style-name="ce14">
            <text:p>227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.97" table:style-name="ce14">
            <text:p>1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63.73" table:style-name="ce14">
            <text:p>63,7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5.19" table:style-name="ce14">
            <text:p>15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72.38" table:style-name="ce14">
            <text:p>172,3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55.61" table:style-name="ce14">
            <text:p>55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47.38" table:style-name="ce14">
            <text:p>47,3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72.680000000000007" table:style-name="ce14">
            <text:p>72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698.15" table:style-name="ce14">
            <text:p>698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282.83" table:style-name="ce14">
            <text:p>1.282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888.9" table:style-name="ce14">
            <text:p>888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80.56" table:style-name="ce14">
            <text:p>80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8236.5" table:style-name="ce14">
            <text:p>8.236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09.47" table:style-name="ce14">
            <text:p>109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52.45" table:style-name="ce14">
            <text:p>52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6.86" table:style-name="ce14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249.03" table:style-name="ce14">
            <text:p>249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270.26" table:style-name="ce14">
            <text:p>270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7227.87" table:style-name="ce14">
            <text:p>7.227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820.01" table:style-name="ce14">
            <text:p>820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506.39" table:style-name="ce14">
            <text:p>1.506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217.03" table:style-name="ce14">
            <text:p>217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4791.0200000000004" table:style-name="ce14">
            <text:p>4.791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5.95" table:style-name="ce14">
            <text:p>15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61.96" table:style-name="ce14">
            <text:p>161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37.30000000000001" table:style-name="ce14">
            <text:p>137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293.86" table:style-name="ce14">
            <text:p>293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3424.78" table:style-name="ce14">
            <text:p>3.424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22.67" table:style-name="ce14">
            <text:p>122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717.36" table:style-name="ce14">
            <text:p>717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675.36" table:style-name="ce14">
            <text:p>1.675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904.47" table:style-name="ce14">
            <text:p>904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744.45" table:style-name="ce14">
            <text:p>744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69.86" table:style-name="ce14">
            <text:p>169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088.8699999999999" table:style-name="ce14">
            <text:p>1.088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858.84" table:style-name="ce14">
            <text:p>858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599" table:style-name="ce14">
            <text:p>1.599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387.22" table:style-name="ce14">
            <text:p>1.387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628.29999999999995" table:style-name="ce14">
            <text:p>628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51.65" table:style-name="ce14">
            <text:p>251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40.42" table:style-name="ce14">
            <text:p>440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36.45" table:style-name="ce14">
            <text:p>236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50.13" table:style-name="ce14">
            <text:p>50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970.15" table:style-name="ce14">
            <text:p>970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87.99" table:style-name="ce14">
            <text:p>287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3.1" table:style-name="ce14">
            <text:p>43,1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634.70000000000005" table:style-name="ce14">
            <text:p>634,7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376.55" table:style-name="ce14">
            <text:p>1.376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5907.57" table:style-name="ce14">
            <text:p>5.907,5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21.31" table:style-name="ce14">
            <text:p>121,3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94.13" table:style-name="ce14">
            <text:p>194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6.86" table:style-name="ce14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89.71" table:style-name="ce14">
            <text:p>89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86.55" table:style-name="ce14">
            <text:p>86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4.79" table:style-name="ce14">
            <text:p>44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34.71" table:style-name="ce14">
            <text:p>234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27.58" table:style-name="ce14">
            <text:p>427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3.45" table:style-name="ce14">
            <text:p>23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446.74" table:style-name="ce14">
            <text:p>1.446,7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381.84" table:style-name="ce14">
            <text:p>381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6.010000000000002" table:style-name="ce14">
            <text:p>16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9.0299999999999994" table:style-name="ce14">
            <text:p>9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12.42" table:style-name="ce14">
            <text:p>112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52.02" table:style-name="ce14">
            <text:p>52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36.96" table:style-name="ce14">
            <text:p>136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510.23" table:style-name="ce14">
            <text:p>510,2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6T01:00:00" table:style-name="ce20">
            <text:p>16/11/2022</text:p>
          </table:table-cell>
          <table:table-cell office:value-type="float" office:value="139.94" table:style-name="ce14">
            <text:p>139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6T01:00:00" table:style-name="ce20">
            <text:p>16/11/2022</text:p>
          </table:table-cell>
          <table:table-cell office:value-type="float" office:value="642.58000000000004" table:style-name="ce14">
            <text:p>642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6T01:00:00" table:style-name="ce20">
            <text:p>16/11/2022</text:p>
          </table:table-cell>
          <table:table-cell office:value-type="float" office:value="474.29" table:style-name="ce14">
            <text:p>474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16T01:00:00" table:style-name="ce20">
            <text:p>16/11/2022</text:p>
          </table:table-cell>
          <table:table-cell office:value-type="float" office:value="232.74" table:style-name="ce14">
            <text:p>232,7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1507.4" table:style-name="ce14">
            <text:p>1.507,4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417.18" table:style-name="ce14">
            <text:p>417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3953.07" table:style-name="ce14">
            <text:p>3.953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522.79999999999995" table:style-name="ce14">
            <text:p>522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6.08" table:style-name="ce14">
            <text:p>46,0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6.83" table:style-name="ce14">
            <text:p>26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0.89" table:style-name="ce14">
            <text:p>110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09.36" table:style-name="ce14">
            <text:p>109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.43" table:style-name="ce14">
            <text:p>6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31.66" table:style-name="ce14">
            <text:p>531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9.020000000000003" table:style-name="ce14">
            <text:p>39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304.98" table:style-name="ce14">
            <text:p>1.304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6.86" table:style-name="ce14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2.86" table:style-name="ce14">
            <text:p>32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36.21" table:style-name="ce14">
            <text:p>736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786.91" table:style-name="ce14">
            <text:p>1.786,9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28.76" table:style-name="ce14">
            <text:p>328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6.290000000000006" table:style-name="ce14">
            <text:p>76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8.9499999999999993" table:style-name="ce14">
            <text:p>8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1.11" table:style-name="ce14">
            <text:p>41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18.64" table:style-name="ce14">
            <text:p>318,6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97.42" table:style-name="ce14">
            <text:p>297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1.94" table:style-name="ce14">
            <text:p>71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404.53" table:style-name="ce14">
            <text:p>1.404,5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9.4499999999999993" table:style-name="ce14">
            <text:p>9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583.13" table:style-name="ce14">
            <text:p>11.583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9.88" table:style-name="ce14">
            <text:p>29,8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83.61" table:style-name="ce14">
            <text:p>283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92.64" table:style-name="ce14">
            <text:p>392,6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4.98" table:style-name="ce14">
            <text:p>14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57.61000000000001" table:style-name="ce14">
            <text:p>157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5.58" table:style-name="ce14">
            <text:p>25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77.72000000000003" table:style-name="ce14">
            <text:p>277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653.94" table:style-name="ce14">
            <text:p>1.653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1.98" table:style-name="ce14">
            <text:p>111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7.090000000000003" table:style-name="ce14">
            <text:p>37,0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68.04" table:style-name="ce14">
            <text:p>768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58.05" table:style-name="ce14">
            <text:p>358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3.81" table:style-name="ce14">
            <text:p>13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.43" table:style-name="ce14">
            <text:p>6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48.66" table:style-name="ce14">
            <text:p>148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267.82" table:style-name="ce14">
            <text:p>1.267,8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1.78" table:style-name="ce14">
            <text:p>31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5.31" table:style-name="ce14">
            <text:p>65,3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8.1300000000000008" table:style-name="ce14">
            <text:p>8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59.79" table:style-name="ce14">
            <text:p>659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824.01" table:style-name="ce14">
            <text:p>6.824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847.69" table:style-name="ce14">
            <text:p>5.847,6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8.67" table:style-name="ce14">
            <text:p>8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682.15" table:style-name="ce14">
            <text:p>1.682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764.38" table:style-name="ce14">
            <text:p>1.764,3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609.22" table:style-name="ce14">
            <text:p>1.609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.1100000000000003" table:style-name="ce14">
            <text:p>5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0.12" table:style-name="ce14">
            <text:p>50,1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50.85" table:style-name="ce14">
            <text:p>450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70.32" table:style-name="ce14">
            <text:p>270,3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8.41" table:style-name="ce14">
            <text:p>118,4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2.89" table:style-name="ce14">
            <text:p>22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6.86" table:style-name="ce14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48.07" table:style-name="ce14">
            <text:p>348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5.8" table:style-name="ce14">
            <text:p>25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303.73" table:style-name="ce14">
            <text:p>1.303,7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8.309999999999999" table:style-name="ce14">
            <text:p>18,3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.93" table:style-name="ce14">
            <text:p>6,9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2.380000000000003" table:style-name="ce14">
            <text:p>32,3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5.57" table:style-name="ce14">
            <text:p>15,5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42.69999999999999" table:style-name="ce14">
            <text:p>142,7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93.05" table:style-name="ce14">
            <text:p>93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55.18" table:style-name="ce14">
            <text:p>155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53.93" table:style-name="ce14">
            <text:p>453,9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431.42" table:style-name="ce14">
            <text:p>1.431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143.94" table:style-name="ce14">
            <text:p>2.143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79.04" table:style-name="ce14">
            <text:p>379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07.71" table:style-name="ce14">
            <text:p>507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6784.21" table:style-name="ce14">
            <text:p>56.784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61.17999999999995" table:style-name="ce14">
            <text:p>561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357.47" table:style-name="ce14">
            <text:p>357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18.63" table:style-name="ce14">
            <text:p>118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849.79" table:style-name="ce14">
            <text:p>2.849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915.87" table:style-name="ce14">
            <text:p>5.915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96.52" table:style-name="ce14">
            <text:p>196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09.71" table:style-name="ce14">
            <text:p>109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405.45" table:style-name="ce14">
            <text:p>405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1.24" table:style-name="ce14">
            <text:p>51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029.1400000000001" table:style-name="ce14">
            <text:p>1.029,1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0.01" table:style-name="ce14">
            <text:p>0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3297.66" table:style-name="ce14">
            <text:p>3.297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22.5" table:style-name="ce14">
            <text:p>122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6.41" table:style-name="ce14">
            <text:p>16,4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6746.59" table:style-name="ce14">
            <text:p>56.746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763.42" table:style-name="ce14">
            <text:p>2.763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469.69" table:style-name="ce14">
            <text:p>1.469,6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08.28" table:style-name="ce14">
            <text:p>608,2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15.1" table:style-name="ce14">
            <text:p>215,1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11.82" table:style-name="ce14">
            <text:p>111,8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753.91" table:style-name="ce14">
            <text:p>753,9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55.24" table:style-name="ce14">
            <text:p>55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.21" table:style-name="ce14">
            <text:p>2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74.83" table:style-name="ce14">
            <text:p>74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743.94" table:style-name="ce14">
            <text:p>743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928.57" table:style-name="ce14">
            <text:p>928,5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353.18" table:style-name="ce14">
            <text:p>353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89.47" table:style-name="ce14">
            <text:p>89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720.66" table:style-name="ce14">
            <text:p>720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72.84" table:style-name="ce14">
            <text:p>172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33.66999999999999" table:style-name="ce14">
            <text:p>133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43.56" table:style-name="ce14">
            <text:p>43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481.59" table:style-name="ce14">
            <text:p>1.481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086.94" table:style-name="ce14">
            <text:p>1.086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42.16" table:style-name="ce14">
            <text:p>242,1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448.61" table:style-name="ce14">
            <text:p>448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8.67" table:style-name="ce14">
            <text:p>8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37.84" table:style-name="ce14">
            <text:p>237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729.01" table:style-name="ce14">
            <text:p>1.729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44.06" table:style-name="ce14">
            <text:p>144,0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954.41" table:style-name="ce14">
            <text:p>1.954,4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410.71" table:style-name="ce14">
            <text:p>410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9.010000000000002" table:style-name="ce14">
            <text:p>19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32.85" table:style-name="ce14">
            <text:p>132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691.01" table:style-name="ce14">
            <text:p>691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61.27" table:style-name="ce14">
            <text:p>261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.97" table:style-name="ce14">
            <text:p>1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72.680000000000007" table:style-name="ce14">
            <text:p>72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9561.11" table:style-name="ce14">
            <text:p>9.561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55.61" table:style-name="ce14">
            <text:p>55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47.38" table:style-name="ce14">
            <text:p>47,3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990.2" table:style-name="ce14">
            <text:p>2.990,2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291.64" table:style-name="ce14">
            <text:p>5.291,6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8.22" table:style-name="ce14">
            <text:p>18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70.39" table:style-name="ce14">
            <text:p>70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762.87" table:style-name="ce14">
            <text:p>2.762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477.18" table:style-name="ce14">
            <text:p>1.477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8123.87" table:style-name="ce14">
            <text:p>8.123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142.98" table:style-name="ce14">
            <text:p>3.142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3.36" table:style-name="ce14">
            <text:p>23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4.19" table:style-name="ce14">
            <text:p>14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77.89" table:style-name="ce14">
            <text:p>277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7.18" table:style-name="ce14">
            <text:p>7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112.63" table:style-name="ce14">
            <text:p>2.112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98.55" table:style-name="ce14">
            <text:p>98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830.15" table:style-name="ce14">
            <text:p>830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8.26" table:style-name="ce14">
            <text:p>38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9.58" table:style-name="ce14">
            <text:p>29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869.5" table:style-name="ce14">
            <text:p>869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8.67" table:style-name="ce14">
            <text:p>8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7.079999999999998" table:style-name="ce14">
            <text:p>17,0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3884.4" table:style-name="ce14">
            <text:p>13.884,4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5.47" table:style-name="ce14">
            <text:p>25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442.83" table:style-name="ce14">
            <text:p>1.442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6.43" table:style-name="ce14">
            <text:p>6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456.76" table:style-name="ce14">
            <text:p>1.456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87.54" table:style-name="ce14">
            <text:p>87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9.9" table:style-name="ce14">
            <text:p>49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29.4" table:style-name="ce14">
            <text:p>329,4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.55" table:style-name="ce14">
            <text:p>4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07.6" table:style-name="ce14">
            <text:p>207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8.87" table:style-name="ce14">
            <text:p>28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6868.58" table:style-name="ce14">
            <text:p>6.868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681.46" table:style-name="ce14">
            <text:p>1.681,4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7.39" table:style-name="ce14">
            <text:p>17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936.15" table:style-name="ce14">
            <text:p>936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35.67" table:style-name="ce14">
            <text:p>435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9151.4500000000007" table:style-name="ce14">
            <text:p>9.151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5.93" table:style-name="ce14">
            <text:p>35,9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78" table:style-name="ce14">
            <text:p>78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679.86" table:style-name="ce14">
            <text:p>679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524.5" table:style-name="ce14">
            <text:p>2.524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57.48" table:style-name="ce14">
            <text:p>457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587.65" table:style-name="ce14">
            <text:p>1.587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157.04" table:style-name="ce14">
            <text:p>3.157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8.67" table:style-name="ce14">
            <text:p>8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42.21" table:style-name="ce14">
            <text:p>342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5511.92" table:style-name="ce14">
            <text:p>5.511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66.569999999999993" table:style-name="ce14">
            <text:p>66,5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10.64" table:style-name="ce14">
            <text:p>110,6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16.31" table:style-name="ce14">
            <text:p>216,3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5271.53" table:style-name="ce14">
            <text:p>5.271,5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053.1199999999999" table:style-name="ce14">
            <text:p>1.053,1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535.95000000000005" table:style-name="ce14">
            <text:p>535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04.63" table:style-name="ce14">
            <text:p>304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383.97" table:style-name="ce14">
            <text:p>1.383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94.5" table:style-name="ce14">
            <text:p>494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259.6099999999999" table:style-name="ce14">
            <text:p>1.259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58.94" table:style-name="ce14">
            <text:p>158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6.86" table:style-name="ce14">
            <text:p>16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7.4" table:style-name="ce14">
            <text:p>47,4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888.71" table:style-name="ce14">
            <text:p>2.888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87.23" table:style-name="ce14">
            <text:p>287,2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72.5" table:style-name="ce14">
            <text:p>272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886.06" table:style-name="ce14">
            <text:p>2.886,0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8.239999999999998" table:style-name="ce14">
            <text:p>18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23.07" table:style-name="ce14">
            <text:p>123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66.18" table:style-name="ce14">
            <text:p>166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214.17" table:style-name="ce14">
            <text:p>1.214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72.05" table:style-name="ce14">
            <text:p>172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7.81" table:style-name="ce14">
            <text:p>37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69.95" table:style-name="ce14">
            <text:p>69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93.11" table:style-name="ce14">
            <text:p>93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79.98" table:style-name="ce14">
            <text:p>379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726.13" table:style-name="ce14">
            <text:p>726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9.7899999999999991" table:style-name="ce14">
            <text:p>9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88.22" table:style-name="ce14">
            <text:p>188,2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457.52" table:style-name="ce14">
            <text:p>2.457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0.19" table:style-name="ce14">
            <text:p>30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877.69" table:style-name="ce14">
            <text:p>877,6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0.98" table:style-name="ce14">
            <text:p>10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61.13" table:style-name="ce14">
            <text:p>461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97.17" table:style-name="ce14">
            <text:p>397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73.94" table:style-name="ce14">
            <text:p>73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64716.6" table:style-name="ce14">
            <text:p>64.716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65698.8" table:style-name="ce14">
            <text:p>65.698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660.76" table:style-name="ce14">
            <text:p>660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60.53" table:style-name="ce14">
            <text:p>560,5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644.77" table:style-name="ce14">
            <text:p>644,7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69.54" table:style-name="ce14">
            <text:p>169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81.81" table:style-name="ce14">
            <text:p>181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12.86" table:style-name="ce14">
            <text:p>512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7.54" table:style-name="ce14">
            <text:p>47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96.56" table:style-name="ce14">
            <text:p>296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48.5" table:style-name="ce14">
            <text:p>548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60.26" table:style-name="ce14">
            <text:p>60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426.92" table:style-name="ce14">
            <text:p>1.426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9.18" table:style-name="ce14">
            <text:p>59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.25" table:style-name="ce14">
            <text:p>4,2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94.1" table:style-name="ce14">
            <text:p>494,1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799.19" table:style-name="ce14">
            <text:p>799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2.92" table:style-name="ce14">
            <text:p>32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40.46" table:style-name="ce14">
            <text:p>540,4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939.52" table:style-name="ce14">
            <text:p>1.939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327.36" table:style-name="ce14">
            <text:p>2.327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59.51" table:style-name="ce14">
            <text:p>159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53.67999999999995" table:style-name="ce14">
            <text:p>553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772.93" table:style-name="ce14">
            <text:p>1.772,9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8.67" table:style-name="ce14">
            <text:p>8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906.65" table:style-name="ce14">
            <text:p>2.906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6.83" table:style-name="ce14">
            <text:p>26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000.67" table:style-name="ce14">
            <text:p>1.000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86.7" table:style-name="ce14">
            <text:p>186,7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505.0100000000002" table:style-name="ce14">
            <text:p>2.505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622.64" table:style-name="ce14">
            <text:p>622,6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4.39" table:style-name="ce14">
            <text:p>14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21.68" table:style-name="ce14">
            <text:p>121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456.18" table:style-name="ce14">
            <text:p>1.456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239.44" table:style-name="ce14">
            <text:p>1.239,4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84.85000000000002" table:style-name="ce14">
            <text:p>284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93.13" table:style-name="ce14">
            <text:p>1.593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9.04" table:style-name="ce14">
            <text:p>159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4650.3" table:style-name="ce14">
            <text:p>4.650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96.77" table:style-name="ce14">
            <text:p>396,7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501.63" table:style-name="ce14">
            <text:p>2.501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598.04999999999995" table:style-name="ce14">
            <text:p>598,0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57.19" table:style-name="ce14">
            <text:p>257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039.8399999999999" table:style-name="ce14">
            <text:p>1.039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682.55" table:style-name="ce14">
            <text:p>682,5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345.73" table:style-name="ce14">
            <text:p>1.345,7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160.8000000000002" table:style-name="ce14">
            <text:p>2.160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56761.15" table:style-name="ce13">
            <text:p>56.761,1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51693.79999999999" table:style-name="ce14">
            <text:p>151.693,8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NGIE Servizi S.p.A. gia COFELY ITALIA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7.42" table:style-name="ce13">
            <text:p>47,4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9.27" table:style-name="ce13">
            <text:p>49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7.42" table:style-name="ce13">
            <text:p>47,4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9.27" table:style-name="ce13">
            <text:p>49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52.18" table:style-name="ce13">
            <text:p>52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1.3" table:style-name="ce13">
            <text:p>11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51.58" table:style-name="ce13">
            <text:p>51,5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1.3" table:style-name="ce13">
            <text:p>11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.3" table:style-name="ce14">
            <text:p>11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1.58" table:style-name="ce14">
            <text:p>51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47.42" table:style-name="ce14">
            <text:p>47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47.42" table:style-name="ce14">
            <text:p>47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51.58" table:style-name="ce14">
            <text:p>51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11.3" table:style-name="ce14">
            <text:p>11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6846.63" table:style-name="ce13">
            <text:p>16.846,63</text:p>
          </table:table-cell>
          <table:table-cell office:value-type="string" table:style-name="ce6">
            <text:p>PULIZIA/FACILITY MANAGEMENT</text:p>
          </table:table-cell>
          <table:table-cell office:value-type="string" table:style-name="ce21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16846.63" table:style-name="ce14">
            <text:p>16.846,6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Enneti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6846.63" table:style-name="ce14">
            <text:p>16.846,63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Enneti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32.05" table:style-name="ce14">
            <text:p>432,0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NOSYSTEM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135.2" table:style-name="ce13">
            <text:p>5.135,2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ENOVA s.r.l. in liquidazione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9300" table:style-name="ce13">
            <text:p>9.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050" table:style-name="ce14">
            <text:p>1.0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NRICO FILIPPINI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7350" table:style-name="ce14">
            <text:p>27.3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NRICO FILIPPINI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561.84" table:style-name="ce13">
            <text:p>1.561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EOS ENGINEERING &amp; CONSULTING S.R.L.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26190" table:style-name="ce14">
            <text:p>26.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EOS ENGINEERING &amp; CONSULTING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9277.580000000002" table:style-name="ce14">
            <text:p>19.277,58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8392.78" table:style-name="ce14">
            <text:p>18.392,78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EP S.p.A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1546" table:style-name="ce14">
            <text:p>21.54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2337" table:style-name="ce14">
            <text:p>2.33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503.3" table:style-name="ce14">
            <text:p>1.503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29" table:style-name="ce14">
            <text:p>32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PPENDORF SRL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5900" table:style-name="ce13">
            <text:p>5.9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6250" table:style-name="ce13">
            <text:p>16.2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50" table:style-name="ce14">
            <text:p>4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RIS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640" table:style-name="ce13">
            <text:p>640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480" table:style-name="ce13">
            <text:p>480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376.02" table:style-name="ce13">
            <text:p>376,02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320" table:style-name="ce13">
            <text:p>320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29.34" table:style-name="ce13">
            <text:p>229,34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40" table:style-name="ce13">
            <text:p>240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04" table:style-name="ce13">
            <text:p>304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61.33" table:style-name="ce13">
            <text:p>61,33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19.99" table:style-name="ce13">
            <text:p>119,99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77.34" table:style-name="ce13">
            <text:p>177,34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06.66" table:style-name="ce13">
            <text:p>106,66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937.75" table:style-name="ce13">
            <text:p>1.937,75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283" table:style-name="ce13">
            <text:p>283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448" table:style-name="ce13">
            <text:p>448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45" table:style-name="ce13">
            <text:p>145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470" table:style-name="ce13">
            <text:p>470,0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36.799999999999997" table:style-name="ce13">
            <text:p>36,80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3.34" table:style-name="ce14">
            <text:p>113,34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674.18" table:style-name="ce14">
            <text:p>2.674,18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269.73" table:style-name="ce14">
            <text:p>269,73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358.99" table:style-name="ce14">
            <text:p>358,99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1347.52" table:style-name="ce14">
            <text:p>1.347,52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262.8" table:style-name="ce14">
            <text:p>262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719.3" table:style-name="ce14">
            <text:p>719,3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262.8" table:style-name="ce14">
            <text:p>262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98.8" table:style-name="ce14">
            <text:p>198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262.8" table:style-name="ce14">
            <text:p>262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98.8" table:style-name="ce14">
            <text:p>198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262.8" table:style-name="ce14">
            <text:p>262,80</text:p>
          </table:table-cell>
          <table:table-cell office:value-type="string" table:style-name="ce2">
            <text:p>CANCELLERIA</text:p>
          </table:table-cell>
          <table:table-cell office:value-type="string" table:style-name="ce22">
            <text:p>ERREBIAN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RRENavi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02.78" table:style-name="ce14">
            <text:p>102,7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Energy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5.71" table:style-name="ce13">
            <text:p>15,71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4.52" table:style-name="ce13">
            <text:p>14,52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689.12" table:style-name="ce13">
            <text:p>689,12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5.82" table:style-name="ce13">
            <text:p>5,82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74.45" table:style-name="ce13">
            <text:p>74,45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9.54" table:style-name="ce13">
            <text:p>29,54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9.700000000000003" table:style-name="ce13">
            <text:p>39,70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.91" table:style-name="ce13">
            <text:p>2,91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11.71" table:style-name="ce13">
            <text:p>111,71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14.47" table:style-name="ce13">
            <text:p>114,47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77.93" table:style-name="ce13">
            <text:p>177,93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5.87" table:style-name="ce13">
            <text:p>5,87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.5099999999999998" table:style-name="ce13">
            <text:p>2,51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33.76" table:style-name="ce13">
            <text:p>33,76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.5099999999999998" table:style-name="ce13">
            <text:p>2,51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5.94" table:style-name="ce13">
            <text:p>5,94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.5099999999999998" table:style-name="ce13">
            <text:p>2,51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30.5" table:style-name="ce13">
            <text:p>30,50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848.48" table:style-name="ce13">
            <text:p>848,48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78.489999999999995" table:style-name="ce13">
            <text:p>78,49</text:p>
          </table:table-cell>
          <table:table-cell office:value-type="string" table:style-name="ce3">
            <text:p>UTENZE</text:p>
          </table:table-cell>
          <table:table-cell office:value-type="string" table:style-name="ce21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5.45" table:style-name="ce14">
            <text:p>45,4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3.44" table:style-name="ce14">
            <text:p>43,4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2.25" table:style-name="ce14">
            <text:p>42,2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7.17" table:style-name="ce14">
            <text:p>27,1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.43" table:style-name="ce14">
            <text:p>5,4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7.41" table:style-name="ce14">
            <text:p>7,4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0.5" table:style-name="ce14">
            <text:p>30,5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.84" table:style-name="ce14">
            <text:p>4,8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64.83" table:style-name="ce14">
            <text:p>64,8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0.1" table:style-name="ce14">
            <text:p>0,1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.91" table:style-name="ce14">
            <text:p>4,9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0.1" table:style-name="ce14">
            <text:p>0,1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.5099999999999998" table:style-name="ce14">
            <text:p>2,5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.93" table:style-name="ce14">
            <text:p>5,9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.5099999999999998" table:style-name="ce14">
            <text:p>2,5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73.260000000000005" table:style-name="ce14">
            <text:p>73,2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93.53" table:style-name="ce14">
            <text:p>93,5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1.86" table:style-name="ce14">
            <text:p>31,8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3.9" table:style-name="ce14">
            <text:p>13,9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.84" table:style-name="ce14">
            <text:p>4,8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27.24" table:style-name="ce14">
            <text:p>127,2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69.150000000000006" table:style-name="ce14">
            <text:p>69,1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482.6" table:style-name="ce14">
            <text:p>482,6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14.89" table:style-name="ce14">
            <text:p>114,8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2.82" table:style-name="ce14">
            <text:p>42,8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30.38" table:style-name="ce14">
            <text:p>30,3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83.67" table:style-name="ce14">
            <text:p>83,6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31.45" table:style-name="ce14">
            <text:p>31,4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42.25" table:style-name="ce14">
            <text:p>42,2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.43" table:style-name="ce14">
            <text:p>5,4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4.84" table:style-name="ce14">
            <text:p>4,8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42.25" table:style-name="ce14">
            <text:p>42,2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7.82" table:style-name="ce14">
            <text:p>7,8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.89" table:style-name="ce14">
            <text:p>5,8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348.27" table:style-name="ce14">
            <text:p>348,2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48.09" table:style-name="ce14">
            <text:p>48,0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13.31" table:style-name="ce14">
            <text:p>113,3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.91" table:style-name="ce14">
            <text:p>2,9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ESTRA ENERGIE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39.19" table:style-name="ce14">
            <text:p>339,1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 CAR CENTRO REVISIONI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9250" table:style-name="ce14">
            <text:p>29.2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ales s.r.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847" table:style-name="ce13">
            <text:p>1.847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urema srs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060" table:style-name="ce14">
            <text:p>1.0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fins Genomics Italy S.r.l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65" table:style-name="ce14">
            <text:p>26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fins Genomics Italy S.r.l.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18451.12" table:style-name="ce13">
            <text:p>18.451,1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EUROMAC srl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14440.14" table:style-name="ce13">
            <text:p>14.440,14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EUROMAC srl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463.32" table:style-name="ce14">
            <text:p>463,3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707.6" table:style-name="ce14">
            <text:p>1.707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4144.62" table:style-name="ce14">
            <text:p>24.144,6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4307.96" table:style-name="ce14">
            <text:p>24.307,9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481.6" table:style-name="ce14">
            <text:p>1.481,6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EUROMAC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6899.75" table:style-name="ce13">
            <text:p>16.899,7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3870.91" table:style-name="ce13">
            <text:p>3.870,9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606" table:style-name="ce14">
            <text:p>60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316" table:style-name="ce14">
            <text:p>31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0487.5" table:style-name="ce14">
            <text:p>30.487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3857.21" table:style-name="ce14">
            <text:p>3.857,2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730.42" table:style-name="ce14">
            <text:p>2.730,4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70.2" table:style-name="ce14">
            <text:p>270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25.13" table:style-name="ce14">
            <text:p>125,1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9222.8799999999992" table:style-name="ce14">
            <text:p>9.222,8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UROPEAN TECHNOLOGY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66.599999999999994" table:style-name="ce14">
            <text:p>66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vofficina Srls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008.03" table:style-name="ce14">
            <text:p>1.008,0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vofficina Srls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439" table:style-name="ce14">
            <text:p>7.439,0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EVOLI AMELI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3748.25" table:style-name="ce14">
            <text:p>3.748,25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EVOLI TIBERIO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2046.5" table:style-name="ce13">
            <text:p>2.046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950.8" table:style-name="ce13">
            <text:p>950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71.27999999999997" table:style-name="ce13">
            <text:p>271,2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126" table:style-name="ce13">
            <text:p>12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1467" table:style-name="ce14">
            <text:p>1.46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26" table:style-name="ce14">
            <text:p>12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8671" table:style-name="ce14">
            <text:p>28.671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4137" table:style-name="ce14">
            <text:p>4.13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126" table:style-name="ce14">
            <text:p>12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XACTA + OPTECH LABCENTER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428" table:style-name="ce14">
            <text:p>1.42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XMILE SOLUTIONS LTD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07101.35" table:style-name="ce14">
            <text:p>107.101,3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EY Advisory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90" table:style-name="ce14">
            <text:p>4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.LLI BIAGINI SRL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5888.83" table:style-name="ce14">
            <text:p>45.888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.LLI BORDIN SNC DI MARIELE E ALAN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.LLI DELLA MARCA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57.08000000000001" table:style-name="ce13">
            <text:p>157,0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.LLI Livio di Livio Andrea &amp;C. S.A.S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541.77" table:style-name="ce14">
            <text:p>2.541,7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.LLI MOLTENI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042.23" table:style-name="ce14">
            <text:p>2.042,2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.LLI MOLTENI SRL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870" table:style-name="ce14">
            <text:p>87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.LLI TROTTO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750" table:style-name="ce14">
            <text:p>7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.LLI TROTTO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1861.67" table:style-name="ce13">
            <text:p>1.861,6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2 ASCENSORI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0.62" table:style-name="ce13">
            <text:p>0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2 ASCENSORI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8201.57" table:style-name="ce14">
            <text:p>8.201,5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CILITY SRL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390" table:style-name="ce14">
            <text:p>3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ALCHIERI LUCA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820" table:style-name="ce13">
            <text:p>1.82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LCONG Societa a responsabilita limitata semplificat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820" table:style-name="ce14">
            <text:p>1.8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LCONG Societa a responsabilita limitata semplificat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21665.03" table:style-name="ce14">
            <text:p>21.665,0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ALEGNAMERIA ARTIGIANA LA ROSA FRANCESCO PAOLO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5226.2700000000004" table:style-name="ce13">
            <text:p>5.226,27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FALL. MAGAZZINI GENERALI MERCI E DERRATE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226.2700000000004" table:style-name="ce14">
            <text:p>5.226,27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FALL. MAGAZZINI GENERALI MERCI E DERRATE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4680" table:style-name="ce13">
            <text:p>4.68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ANTI ING. FABRIZIO</text:p>
          </table:table-cell>
          <table:table-cell table:number-columns-repeated="16380"/>
        </table:table-row>
        <table:table-row table:style-name="ro3">
          <table:table-cell office:value-type="date" office:date-value="2022-11-03T01:00:00" table:style-name="ce20">
            <text:p>03/11/2022</text:p>
          </table:table-cell>
          <table:table-cell office:value-type="float" office:value="9405" table:style-name="ce14">
            <text:p>9.40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RE PREVENZIONE SRL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365.75" table:style-name="ce14">
            <text:p>365,7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ARMA SERVICES SRL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9" table:style-name="ce13">
            <text:p>29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214.3100000000004" table:style-name="ce13">
            <text:p>4.214,3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0.06" table:style-name="ce13">
            <text:p>0,0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37.090000000000003" table:style-name="ce13">
            <text:p>37,0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3.27" table:style-name="ce13">
            <text:p>3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89.3" table:style-name="ce13">
            <text:p>89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991.57" table:style-name="ce13">
            <text:p>2.991,5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3754.08" table:style-name="ce13">
            <text:p>3.754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500.49" table:style-name="ce13">
            <text:p>5.500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867.12" table:style-name="ce13">
            <text:p>1.867,1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80.71" table:style-name="ce13">
            <text:p>380,7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883.89" table:style-name="ce13">
            <text:p>883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46.77" table:style-name="ce13">
            <text:p>46,7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683.17" table:style-name="ce13">
            <text:p>683,1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49.87" table:style-name="ce13">
            <text:p>549,8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9.14" table:style-name="ce13">
            <text:p>29,1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47.04" table:style-name="ce13">
            <text:p>347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48.93" table:style-name="ce13">
            <text:p>148,9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639.17999999999995" table:style-name="ce13">
            <text:p>639,1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.23" table:style-name="ce13">
            <text:p>1,2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91.86" table:style-name="ce13">
            <text:p>591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8.45" table:style-name="ce13">
            <text:p>58,4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42.28" table:style-name="ce13">
            <text:p>42,2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33.76" table:style-name="ce13">
            <text:p>233,7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3.29" table:style-name="ce13">
            <text:p>13,2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755.62" table:style-name="ce13">
            <text:p>755,6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9" table:style-name="ce13">
            <text:p>19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8.96" table:style-name="ce13">
            <text:p>18,9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55.66" table:style-name="ce13">
            <text:p>155,6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624.34" table:style-name="ce14">
            <text:p>624,3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4771.8599999999997" table:style-name="ce14">
            <text:p>4.771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5.66" table:style-name="ce14">
            <text:p>25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5267.25" table:style-name="ce14">
            <text:p>5.267,2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273.27" table:style-name="ce14">
            <text:p>273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37.88" table:style-name="ce14">
            <text:p>137,8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10.19" table:style-name="ce14">
            <text:p>110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3406.15" table:style-name="ce14">
            <text:p>3.406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30" table:style-name="ce14">
            <text:p>130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2285.65" table:style-name="ce14">
            <text:p>2.285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867.66" table:style-name="ce14">
            <text:p>4.867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9.48" table:style-name="ce14">
            <text:p>19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8.96" table:style-name="ce14">
            <text:p>38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9.2" table:style-name="ce14">
            <text:p>59,2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08.28" table:style-name="ce14">
            <text:p>108,2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9.08" table:style-name="ce14">
            <text:p>49,0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03.48" table:style-name="ce14">
            <text:p>203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8.96" table:style-name="ce14">
            <text:p>38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9" table:style-name="ce14">
            <text:p>29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0.16" table:style-name="ce14">
            <text:p>0,1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571.26" table:style-name="ce14">
            <text:p>1.571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4683.51" table:style-name="ce14">
            <text:p>4.683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72028.4" table:style-name="ce14">
            <text:p>172.028,4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796.01" table:style-name="ce14">
            <text:p>5.796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39385.74" table:style-name="ce14">
            <text:p>539.385,7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52346.42000000001" table:style-name="ce14">
            <text:p>152.346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0.59" table:style-name="ce14">
            <text:p>0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4680.8500000000004" table:style-name="ce14">
            <text:p>4.680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0.18" table:style-name="ce14">
            <text:p>0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8.97" table:style-name="ce14">
            <text:p>18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8.96" table:style-name="ce14">
            <text:p>18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437.73" table:style-name="ce14">
            <text:p>437,7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878.21" table:style-name="ce14">
            <text:p>878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30" table:style-name="ce14">
            <text:p>130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.77" table:style-name="ce14">
            <text:p>2,7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88.8" table:style-name="ce14">
            <text:p>88,8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9.65" table:style-name="ce14">
            <text:p>29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624.41999999999996" table:style-name="ce14">
            <text:p>624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905.97" table:style-name="ce14">
            <text:p>905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96.03" table:style-name="ce14">
            <text:p>396,0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938.76" table:style-name="ce14">
            <text:p>938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8.45" table:style-name="ce14">
            <text:p>58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33.75" table:style-name="ce14">
            <text:p>233,7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48.99" table:style-name="ce14">
            <text:p>148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527.79" table:style-name="ce14">
            <text:p>4.527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798.92" table:style-name="ce14">
            <text:p>798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3.08" table:style-name="ce14">
            <text:p>13,0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5.63" table:style-name="ce14">
            <text:p>45,6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8.47" table:style-name="ce14">
            <text:p>48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463.33" table:style-name="ce14">
            <text:p>3.463,3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.66" table:style-name="ce14">
            <text:p>3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647.6" table:style-name="ce14">
            <text:p>647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2.950000000000003" table:style-name="ce14">
            <text:p>32,9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401.16" table:style-name="ce14">
            <text:p>401,1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9" table:style-name="ce14">
            <text:p>29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6135.84" table:style-name="ce14">
            <text:p>6.135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4874.92" table:style-name="ce14">
            <text:p>4.874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5.66999999999999" table:style-name="ce14">
            <text:p>155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204" table:style-name="ce13">
            <text:p>204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6540" table:style-name="ce13">
            <text:p>6.54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601.6" table:style-name="ce13">
            <text:p>601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373.8" table:style-name="ce13">
            <text:p>373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78" table:style-name="ce13">
            <text:p>7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2755" table:style-name="ce13">
            <text:p>2.75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270.45" table:style-name="ce13">
            <text:p>270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20" table:style-name="ce14">
            <text:p>7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83" table:style-name="ce14">
            <text:p>28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321" table:style-name="ce14">
            <text:p>321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059" table:style-name="ce14">
            <text:p>1.05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32" table:style-name="ce14">
            <text:p>13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ATTORI-SAFEST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660.65" table:style-name="ce14">
            <text:p>1.660,6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C 2000 CARROZZERIA SNC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60.66" table:style-name="ce14">
            <text:p>360,6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EBI &amp; C. SRL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95.08" table:style-name="ce14">
            <text:p>295,0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EBI &amp; C.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3321.95" table:style-name="ce13">
            <text:p>3.321,9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ERELLI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5300" table:style-name="ce13">
            <text:p>5.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ERRAMENTA E CASALINGHI BERNASCONI E. &amp; C. SNC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90" table:style-name="ce13">
            <text:p>19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90" table:style-name="ce14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90" table:style-name="ce14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IDELITAS S.P.A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11497" table:style-name="ce14">
            <text:p>11.49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045.1000000000004" table:style-name="ce14">
            <text:p>5.045,1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437.5" table:style-name="ce14">
            <text:p>437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IRE PROTECTION SYSTEM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6.99" table:style-name="ce14">
            <text:p>36,9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isher Scientific Itali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0086.5" table:style-name="ce14">
            <text:p>10.086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265.5" table:style-name="ce14">
            <text:p>2.265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KV SRL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710" table:style-name="ce13">
            <text:p>7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LEX OFFICE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510" table:style-name="ce13">
            <text:p>5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LY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7985.22" table:style-name="ce14">
            <text:p>17.985,2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OLGORE Service S.r.l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58.49" table:style-name="ce13">
            <text:p>158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920.95" table:style-name="ce13">
            <text:p>920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222.21" table:style-name="ce13">
            <text:p>222,2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1141.52" table:style-name="ce14">
            <text:p>1.141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OMA SERVICE SRL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56846.75" table:style-name="ce14">
            <text:p>56.846,75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FONDAZIONE CARISPAQ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900" table:style-name="ce14">
            <text:p>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ONDAZIONE CONSIGLIO NAZIONALE DEGLI INGEGNERI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57.67" table:style-name="ce14">
            <text:p>57,6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ONDAZIONE IRCCS CA' GRANDA OSPEDALE MAGGIORE POLICLINICO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002" table:style-name="ce14">
            <text:p>1.0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OR WORK S.R.L.S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5602" table:style-name="ce13">
            <text:p>5.60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5602" table:style-name="ce14">
            <text:p>5.6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602" table:style-name="ce14">
            <text:p>5.6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ORENZA ANNA MARI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43000" table:style-name="ce13">
            <text:p>43.00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FORM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FORZA TRASPORTI DI FORZA ANTONIETT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450" table:style-name="ce13">
            <text:p>1.4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RANCAVILLA SPURGO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4999" table:style-name="ce14">
            <text:p>4.99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RANCESETTI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FRATELLI <text:s/>LUCESOLE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445" table:style-name="ce14">
            <text:p>44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ratelli Adriano e Giuseppe Bonavita &amp; Figli S.r.l.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3411.76" table:style-name="ce13">
            <text:p>3.411,7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Fratelli Romano Multiservice S.A.S.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3411.76" table:style-name="ce14">
            <text:p>3.411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Fratelli Romano Multiservice S.A.S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526" table:style-name="ce14">
            <text:p>52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FRESCHI &amp; SCHIAVONI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26029.64" table:style-name="ce14">
            <text:p>26.029,64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FRIULI LEASE CO s.r.l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8" table:style-name="ce14">
            <text:p>8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55" table:style-name="ce14">
            <text:p>255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G.A.I.A. Spa_Acqu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89" table:style-name="ce14">
            <text:p>28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.L. INFORMATICA SNC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625.98" table:style-name="ce14">
            <text:p>625,9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.M AUTORICAMBI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3492" table:style-name="ce14">
            <text:p>3.49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ALENO S.R.L.S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allo Cassarino Mauro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435.17" table:style-name="ce13">
            <text:p>435,1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ARAGE ROMANO SNC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88.45999999999998" table:style-name="ce13">
            <text:p>288,4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EDI DIGITAL S.R.L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0" table:style-name="ce14">
            <text:p>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ELEN SRL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6" table:style-name="ce14">
            <text:p>1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ELEN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454.62" table:style-name="ce13">
            <text:p>454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52" table:style-name="ce13">
            <text:p>152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52" table:style-name="ce14">
            <text:p>152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454.62" table:style-name="ce14">
            <text:p>454,6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ner service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8557.5" table:style-name="ce13">
            <text:p>8.557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ENS BROKER SRL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961.92" table:style-name="ce14">
            <text:p>961,9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EOBEDA studio Associato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961.92" table:style-name="ce14">
            <text:p>961,9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EOBEDA studio Associato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2900" table:style-name="ce14">
            <text:p>2.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ERARDI INFISSI DI GERARDI FRANCESCO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0.44" table:style-name="ce14">
            <text:p>70,4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48.65" table:style-name="ce14">
            <text:p>148,6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GESESA Gestione Servizi Sannio S.p.a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6800" table:style-name="ce13">
            <text:p>6.8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estione Picchiani &amp;Barlacchi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34340" table:style-name="ce14">
            <text:p>34.3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estione Picchiani &amp;Barlacchi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361.4" table:style-name="ce14">
            <text:p>361,4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6911.26" table:style-name="ce14">
            <text:p>6.911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6764.73" table:style-name="ce14">
            <text:p>6.764,7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3">
          <table:table-cell office:value-type="date" office:date-value="2022-11-22T01:00:00" table:style-name="ce20">
            <text:p>22/11/2022</text:p>
          </table:table-cell>
          <table:table-cell office:value-type="float" office:value="3048.33" table:style-name="ce14">
            <text:p>3.048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7057.79" table:style-name="ce14">
            <text:p>7.057,7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3048.33" table:style-name="ce14">
            <text:p>3.048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ETEC Italia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451.5" table:style-name="ce14">
            <text:p>451,5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GI.EFFE DI FERRANDO GIOVANNI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iancola Domenico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5579.17" table:style-name="ce14">
            <text:p>15.579,1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IBERTINI ELETTRONICA S.R.L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85" table:style-name="ce13">
            <text:p>28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ILARDONI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7000" table:style-name="ce14">
            <text:p>17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inko Film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643.24" table:style-name="ce13">
            <text:p>643,24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IO' AUTO SERVICE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471.23" table:style-name="ce13">
            <text:p>471,2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IO' AUTO SERVICE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192.76" table:style-name="ce13">
            <text:p>192,7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IO' AUTO SERVICE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226.79" table:style-name="ce13">
            <text:p>226,7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IO' AUTO SERVICE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1590.45" table:style-name="ce13">
            <text:p>1.590,4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IO' AUTO SERVICE SRL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225.85" table:style-name="ce13">
            <text:p>225,8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IO' AUTO SERVICE SRL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8441.6" table:style-name="ce14">
            <text:p>8.441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27729" table:style-name="ce14">
            <text:p>27.72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LAM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2606" table:style-name="ce14">
            <text:p>12.60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LOBAL EXPRESS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500" table:style-name="ce14">
            <text:p>4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N MEDIA S.R.L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3950" table:style-name="ce14">
            <text:p>13.9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OBBI IMPIANTI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4120" table:style-name="ce14">
            <text:p>4.1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AFIC TEAM DI STEFANO GRASSI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360" table:style-name="ce14">
            <text:p>3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AFIC TEAM DI STEFANO GRASSI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60" table:style-name="ce14">
            <text:p>3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AFIK ART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AFIK ART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8124.71" table:style-name="ce14">
            <text:p>18.124,7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asso Forniture s.r.l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2950" table:style-name="ce13">
            <text:p>2.9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GRATTACASO SRL UNIPERSONALE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580" table:style-name="ce14">
            <text:p>5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RATTACASO SRL UNIPERSONALE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90" table:style-name="ce14">
            <text:p>5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umser mauro impianti termosanitari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650" table:style-name="ce14">
            <text:p>1.6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RUPPO BATTILOMO SRL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826.52" table:style-name="ce14">
            <text:p>826,5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RUPPO CTY Srl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2083.3000000000002" table:style-name="ce14">
            <text:p>2.083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RUPPO CTY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3014.81" table:style-name="ce14">
            <text:p>13.014,81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GRUPPO IVA INTESA SAN PAOLO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832.24" table:style-name="ce13">
            <text:p>832,2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4.56" table:style-name="ce13">
            <text:p>14,5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051.92" table:style-name="ce13">
            <text:p>1.051,9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2.06" table:style-name="ce13">
            <text:p>22,0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61.32" table:style-name="ce13">
            <text:p>461,3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51.81" table:style-name="ce13">
            <text:p>51,8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06.72" table:style-name="ce13">
            <text:p>106,7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77.37" table:style-name="ce13">
            <text:p>77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091.71" table:style-name="ce13">
            <text:p>1.091,7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0.01" table:style-name="ce13">
            <text:p>0,0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0.42" table:style-name="ce14">
            <text:p>0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23.15" table:style-name="ce14">
            <text:p>123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51.19000000000005" table:style-name="ce14">
            <text:p>551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86.86" table:style-name="ce14">
            <text:p>86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743.5" table:style-name="ce13">
            <text:p>1.743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ruppo ormeggiatori dei porti di Crotone e Corigliano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356.5" table:style-name="ce13">
            <text:p>1.356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ruppo ormeggiatori dei porti di Crotone e Corigliano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195.5" table:style-name="ce13">
            <text:p>195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Gruppo ormeggiatori dei porti di Crotone e Corigliano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195.5" table:style-name="ce14">
            <text:p>195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uppo ormeggiatori dei porti di Crotone e Corigliano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292.25" table:style-name="ce14">
            <text:p>292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uppo ormeggiatori dei porti di Crotone e Corigliano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342" table:style-name="ce14">
            <text:p>34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uppo ormeggiatori dei porti di Crotone e Corigliano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295" table:style-name="ce14">
            <text:p>29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ruppo ormeggiatori dei porti di Crotone e Corigliano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9458.84" table:style-name="ce14">
            <text:p>9.458,8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SG S.r.l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8.96" table:style-name="ce14">
            <text:p>18,9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SG S.r.l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86.89" table:style-name="ce14">
            <text:p>786,8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GUADAGNI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623.37" table:style-name="ce14">
            <text:p>623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3475" table:style-name="ce14">
            <text:p>3.47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4343.74" table:style-name="ce14">
            <text:p>4.343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424.02" table:style-name="ce14">
            <text:p>424,0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1914.97" table:style-name="ce14">
            <text:p>1.914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1914.96" table:style-name="ce14">
            <text:p>1.914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GUIDICOND SRL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2440.14" table:style-name="ce14">
            <text:p>2.440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7598" table:style-name="ce14">
            <text:p>7.59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7378.41" table:style-name="ce14">
            <text:p>7.378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354.18" table:style-name="ce14">
            <text:p>354,1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HC Service ? Societa Consortile a Responsabilita Limitat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4900" table:style-name="ce14">
            <text:p>4.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HDI ASSICURAZIONI SPA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1890" table:style-name="ce13">
            <text:p>1.89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HELLMA ITALIA SRL</text:p>
          </table:table-cell>
          <table:table-cell table:number-columns-repeated="16380"/>
        </table:table-row>
        <table:table-row table:style-name="ro2">
          <table:table-cell office:value-type="date" office:date-value="2022-11-21T01:00:00" table:style-name="ce20">
            <text:p>21/11/2022</text:p>
          </table:table-cell>
          <table:table-cell office:value-type="float" office:value="182" table:style-name="ce14">
            <text:p>18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Henia Insurance Broker S.r.l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385.11" table:style-name="ce13">
            <text:p>1.385,1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Henoto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00.68" table:style-name="ce13">
            <text:p>100,6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31.13" table:style-name="ce13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3.27" table:style-name="ce13">
            <text:p>13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7.46" table:style-name="ce13">
            <text:p>27,4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36.86" table:style-name="ce13">
            <text:p>36,8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31.13" table:style-name="ce13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.52" table:style-name="ce13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69.56" table:style-name="ce13">
            <text:p>69,5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4214.0600000000004" table:style-name="ce13">
            <text:p>4.214,0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261.76" table:style-name="ce13">
            <text:p>1.261,7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.5" table:style-name="ce13">
            <text:p>1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4.71" table:style-name="ce13">
            <text:p>4,7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.5099999999999998" table:style-name="ce13">
            <text:p>2,5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7798.56" table:style-name="ce13">
            <text:p>7.798,5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459.35" table:style-name="ce13">
            <text:p>459,3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40.6" table:style-name="ce13">
            <text:p>40,6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89.47" table:style-name="ce13">
            <text:p>89,4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408.82" table:style-name="ce13">
            <text:p>408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64.900000000000006" table:style-name="ce13">
            <text:p>64,9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4.95" table:style-name="ce13">
            <text:p>44,9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0.5" table:style-name="ce13">
            <text:p>30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.71" table:style-name="ce13">
            <text:p>2,7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3.04" table:style-name="ce13">
            <text:p>43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47.46" table:style-name="ce13">
            <text:p>147,4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4.82" table:style-name="ce13">
            <text:p>4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91.92" table:style-name="ce13">
            <text:p>91,9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24.43" table:style-name="ce13">
            <text:p>24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8.72" table:style-name="ce13">
            <text:p>38,7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9.11" table:style-name="ce13">
            <text:p>19,1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5.15" table:style-name="ce13">
            <text:p>15,1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46.45" table:style-name="ce13">
            <text:p>46,4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820.7" table:style-name="ce13">
            <text:p>1.820,7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.49" table:style-name="ce13">
            <text:p>1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8.19" table:style-name="ce13">
            <text:p>28,1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8.11" table:style-name="ce13">
            <text:p>28,1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0.28" table:style-name="ce13">
            <text:p>10,2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39.39" table:style-name="ce13">
            <text:p>39,3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69.27" table:style-name="ce13">
            <text:p>69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6.93" table:style-name="ce13">
            <text:p>26,9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0.28" table:style-name="ce13">
            <text:p>10,2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9.39" table:style-name="ce13">
            <text:p>39,3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1.59" table:style-name="ce13">
            <text:p>11,5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43.72" table:style-name="ce13">
            <text:p>43,7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1.13" table:style-name="ce13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67.08" table:style-name="ce13">
            <text:p>267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9.07" table:style-name="ce13">
            <text:p>39,0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1.24" table:style-name="ce13">
            <text:p>21,2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9.89" table:style-name="ce13">
            <text:p>9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222.6500000000001" table:style-name="ce13">
            <text:p>1.222,6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20.14" table:style-name="ce13">
            <text:p>20,1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83.28" table:style-name="ce13">
            <text:p>183,2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91.09" table:style-name="ce13">
            <text:p>91,0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3688.56" table:style-name="ce13">
            <text:p>3.688,5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6.670000000000002" table:style-name="ce13">
            <text:p>16,6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00.68" table:style-name="ce13">
            <text:p>100,6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72.430000000000007" table:style-name="ce13">
            <text:p>72,4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2.39" table:style-name="ce13">
            <text:p>12,3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71" table:style-name="ce13">
            <text:p>71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2.52" table:style-name="ce13">
            <text:p>2,5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297.23" table:style-name="ce13">
            <text:p>297,2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9.909999999999997" table:style-name="ce13">
            <text:p>39,9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2.57" table:style-name="ce13">
            <text:p>32,5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44.04" table:style-name="ce13">
            <text:p>44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426.26" table:style-name="ce13">
            <text:p>426,2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145.4" table:style-name="ce13">
            <text:p>3.145,4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185.32" table:style-name="ce13">
            <text:p>1.185,3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342.46" table:style-name="ce14">
            <text:p>342,4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390.75" table:style-name="ce14">
            <text:p>390,7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107.8399999999999" table:style-name="ce14">
            <text:p>1.107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41.84" table:style-name="ce14">
            <text:p>41,8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995.43" table:style-name="ce14">
            <text:p>995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034.31" table:style-name="ce14">
            <text:p>1.034,3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30.5" table:style-name="ce14">
            <text:p>30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.5099999999999998" table:style-name="ce14">
            <text:p>2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3.43" table:style-name="ce14">
            <text:p>3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5.71" table:style-name="ce14">
            <text:p>55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648.83000000000004" table:style-name="ce14">
            <text:p>648,8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90.14" table:style-name="ce14">
            <text:p>390,1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01.18" table:style-name="ce14">
            <text:p>201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6.26" table:style-name="ce14">
            <text:p>26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771.2" table:style-name="ce14">
            <text:p>771,2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7.68" table:style-name="ce14">
            <text:p>147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16" table:style-name="ce14">
            <text:p>216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7.6" table:style-name="ce14">
            <text:p>7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33.99" table:style-name="ce14">
            <text:p>133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972.5" table:style-name="ce14">
            <text:p>972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22.21" table:style-name="ce14">
            <text:p>222,2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7532.09" table:style-name="ce14">
            <text:p>7.532,0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22.97" table:style-name="ce14">
            <text:p>22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77.430000000000007" table:style-name="ce14">
            <text:p>77,4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1.93" table:style-name="ce14">
            <text:p>41,9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6.45" table:style-name="ce14">
            <text:p>46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0.170000000000002" table:style-name="ce14">
            <text:p>20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2" table:style-name="ce14">
            <text:p>12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2.2" table:style-name="ce14">
            <text:p>22,2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7.42" table:style-name="ce14">
            <text:p>47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47.58" table:style-name="ce14">
            <text:p>47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98.68" table:style-name="ce14">
            <text:p>98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813.15" table:style-name="ce14">
            <text:p>813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32.91" table:style-name="ce14">
            <text:p>132,9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4.56" table:style-name="ce14">
            <text:p>34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58.41" table:style-name="ce14">
            <text:p>558,4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60.58000000000001" table:style-name="ce14">
            <text:p>160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70.540000000000006" table:style-name="ce14">
            <text:p>70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50.99" table:style-name="ce14">
            <text:p>350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71.11" table:style-name="ce14">
            <text:p>171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1.13" table:style-name="ce14">
            <text:p>31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54.9" table:style-name="ce14">
            <text:p>554,9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9.56" table:style-name="ce14">
            <text:p>69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937.33" table:style-name="ce14">
            <text:p>937,3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46.56" table:style-name="ce14">
            <text:p>46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56.77999999999997" table:style-name="ce14">
            <text:p>256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42.74" table:style-name="ce14">
            <text:p>142,7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595.65" table:style-name="ce14">
            <text:p>2.595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9.6999999999999993" table:style-name="ce14">
            <text:p>9,7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9.619999999999997" table:style-name="ce14">
            <text:p>39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40.72" table:style-name="ce14">
            <text:p>40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0.34" table:style-name="ce14">
            <text:p>10,3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7.37" table:style-name="ce14">
            <text:p>17,3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8.89" table:style-name="ce14">
            <text:p>18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9.619999999999997" table:style-name="ce14">
            <text:p>39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99.94" table:style-name="ce14">
            <text:p>99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26.81" table:style-name="ce14">
            <text:p>126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2773.89" table:style-name="ce14">
            <text:p>2.773,8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224.47" table:style-name="ce14">
            <text:p>224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756.62" table:style-name="ce14">
            <text:p>756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275.58" table:style-name="ce14">
            <text:p>275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56.99" table:style-name="ce14">
            <text:p>56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9.850000000000001" table:style-name="ce14">
            <text:p>19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2761.51" table:style-name="ce14">
            <text:p>2.761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276.51" table:style-name="ce14">
            <text:p>276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27.6" table:style-name="ce14">
            <text:p>127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5785.73" table:style-name="ce14">
            <text:p>5.785,7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166.52" table:style-name="ce14">
            <text:p>1.166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1.78" table:style-name="ce14">
            <text:p>41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730.44" table:style-name="ce14">
            <text:p>730,4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41.52" table:style-name="ce14">
            <text:p>441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47.79" table:style-name="ce14">
            <text:p>447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5.7" table:style-name="ce14">
            <text:p>15,7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22.1" table:style-name="ce14">
            <text:p>22,1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7.68" table:style-name="ce14">
            <text:p>47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9.48" table:style-name="ce14">
            <text:p>19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2.08" table:style-name="ce14">
            <text:p>12,0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98.68" table:style-name="ce14">
            <text:p>98,6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6.45" table:style-name="ce14">
            <text:p>46,4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408.85" table:style-name="ce14">
            <text:p>408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6.29" table:style-name="ce14">
            <text:p>16,2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207.6" table:style-name="ce14">
            <text:p>207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305.60000000000002" table:style-name="ce14">
            <text:p>305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535.96" table:style-name="ce14">
            <text:p>535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755.53" table:style-name="ce14">
            <text:p>755,5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51.54" table:style-name="ce14">
            <text:p>151,5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421.27" table:style-name="ce14">
            <text:p>421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370.32" table:style-name="ce14">
            <text:p>1.370,3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778.56" table:style-name="ce14">
            <text:p>778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36.590000000000003" table:style-name="ce14">
            <text:p>36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50.01" table:style-name="ce14">
            <text:p>150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56.66" table:style-name="ce14">
            <text:p>156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27.52" table:style-name="ce14">
            <text:p>127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6.26" table:style-name="ce14">
            <text:p>26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434.15" table:style-name="ce14">
            <text:p>434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3021.48" table:style-name="ce14">
            <text:p>3.021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06.17" table:style-name="ce14">
            <text:p>106,1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21.34" table:style-name="ce14">
            <text:p>221,3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636.02" table:style-name="ce14">
            <text:p>636,0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7.56" table:style-name="ce14">
            <text:p>7,5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84.59" table:style-name="ce14">
            <text:p>84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750.01" table:style-name="ce14">
            <text:p>750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362.27" table:style-name="ce14">
            <text:p>362,2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5826.96" table:style-name="ce14">
            <text:p>15.826,9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38.659999999999997" table:style-name="ce14">
            <text:p>38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28.47" table:style-name="ce14">
            <text:p>128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203.41" table:style-name="ce14">
            <text:p>203,4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02.18" table:style-name="ce14">
            <text:p>102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4.94" table:style-name="ce14">
            <text:p>14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46.2" table:style-name="ce14">
            <text:p>46,2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02.25" table:style-name="ce14">
            <text:p>102,2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50.97" table:style-name="ce14">
            <text:p>50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.5099999999999998" table:style-name="ce14">
            <text:p>2,5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4.24" table:style-name="ce14">
            <text:p>14,2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.23" table:style-name="ce14">
            <text:p>2,2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1.15" table:style-name="ce14">
            <text:p>31,1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9.85" table:style-name="ce14">
            <text:p>29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.67" table:style-name="ce14">
            <text:p>3,6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6.100000000000001" table:style-name="ce14">
            <text:p>16,1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59.52" table:style-name="ce14">
            <text:p>559,5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6201.61" table:style-name="ce14">
            <text:p>6.201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4981.99" table:style-name="ce14">
            <text:p>4.981,9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4197.71" table:style-name="ce14">
            <text:p>4.197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061" table:style-name="ce14">
            <text:p>1.061,0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2313.6999999999998" table:style-name="ce14">
            <text:p>2.313,7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113.3" table:style-name="ce14">
            <text:p>1.113,3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COMM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03.39" table:style-name="ce14">
            <text:p>203,3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758.62" table:style-name="ce14">
            <text:p>758,6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96.71" table:style-name="ce14">
            <text:p>96,7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77.07" table:style-name="ce14">
            <text:p>177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26.5" table:style-name="ce14">
            <text:p>126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51.37" table:style-name="ce14">
            <text:p>51,3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9.07" table:style-name="ce14">
            <text:p>39,0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505.04" table:style-name="ce13">
            <text:p>505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HERMES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505.04" table:style-name="ce14">
            <text:p>505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HERMES SRL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090.91" table:style-name="ce13">
            <text:p>4.090,9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HOTEL EXCELSIOR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016.39" table:style-name="ce13">
            <text:p>4.016,3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HOTEL EXCELSIOR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309.08999999999997" table:style-name="ce14">
            <text:p>309,0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HOTEL RISTORANTE BOLOGNA &amp; STAZIONE SRL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7.35" table:style-name="ce13">
            <text:p>7,3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 POSTINI FIORENTINI SRL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975" table:style-name="ce13">
            <text:p>97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2400" table:style-name="ce14">
            <text:p>2.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5300" table:style-name="ce14">
            <text:p>5.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300" table:style-name="ce14">
            <text:p>2.30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904.32" table:style-name="ce14">
            <text:p>1.904,3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3000" table:style-name="ce14">
            <text:p>3.00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695.68" table:style-name="ce14">
            <text:p>2.695,6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 WRAP Srls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10.08" table:style-name="ce13">
            <text:p>110,0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I.A.M. S.p.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060" table:style-name="ce13">
            <text:p>2.06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I.CO.P.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70500" table:style-name="ce14">
            <text:p>70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.L.C. GROUP SRL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854" table:style-name="ce14">
            <text:p>85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.N.RI.M. IST.NAZ.RICERCA METROLOGIC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9254.17" table:style-name="ce14">
            <text:p>9.254,1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ACOPINI LUC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891" table:style-name="ce14">
            <text:p>891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BLA OFFICE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21121.32" table:style-name="ce13">
            <text:p>21.121,32</text:p>
          </table:table-cell>
          <table:table-cell office:value-type="string" table:style-name="ce2">
            <text:p>CANCELLERIA</text:p>
          </table:table-cell>
          <table:table-cell office:value-type="string" table:style-name="ce21">
            <text:p>ICR S.P.A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982.49" table:style-name="ce14">
            <text:p>982,49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ICR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1287.51" table:style-name="ce13">
            <text:p>1.287,5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drotermica F.lli Soldera srl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18" table:style-name="ce14">
            <text:p>31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DROTERMICA PANIZZA FRANCO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6880" table:style-name="ce14">
            <text:p>16.8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DS Srl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768.44" table:style-name="ce13">
            <text:p>1.768,44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GEAMED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235" table:style-name="ce14">
            <text:p>23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GROUP SRL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L GIARDINAGGIO DI GALBIATI FERNANDO E C. SNC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381.5" table:style-name="ce13">
            <text:p>1.381,5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L SOLE 24 ORE SP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381.5" table:style-name="ce14">
            <text:p>1.381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0000.009999999998" table:style-name="ce14">
            <text:p>20.000,0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L SOLE 24 ORE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55" table:style-name="ce14">
            <text:p>45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L SOLE 24 ORE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580" table:style-name="ce14">
            <text:p>1.5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L TULIPANO MULTISERVICE SNC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9384" table:style-name="ce14">
            <text:p>9.384,0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IMMOBILIARE M. BONSIGNORE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MPIANTI TECNOELETTRICI INDUSTRIALI SAS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611.7" table:style-name="ce14">
            <text:p>1.611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MPIANTI TECNOELETTRICI INDUSTRIALI SAS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2764.68" table:style-name="ce13">
            <text:p>2.764,6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3708.26" table:style-name="ce13">
            <text:p>3.708,2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56.67" table:style-name="ce13">
            <text:p>56,6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11-03T01:00:00" table:style-name="ce20">
            <text:p>03/11/2022</text:p>
          </table:table-cell>
          <table:table-cell office:value-type="float" office:value="3498.83" table:style-name="ce14">
            <text:p>3.498,8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603.99" table:style-name="ce14">
            <text:p>603,9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56.67" table:style-name="ce14">
            <text:p>56,6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38.34" table:style-name="ce14">
            <text:p>138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MPIANTISTICA E ARREDO BAGNO DI SANTI MARIO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3640.25" table:style-name="ce14">
            <text:p>3.640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MPIANTISTICA E ARREDO BAGNO DI SANTI MARIO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MQ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MSA AUTOMAZIONI SRL</text:p>
          </table:table-cell>
          <table:table-cell table:number-columns-repeated="16380"/>
        </table:table-row>
        <table:table-row table:style-name="ro3">
          <table:table-cell office:value-type="date" office:date-value="2022-11-21T01:00:00" table:style-name="ce20">
            <text:p>21/11/2022</text:p>
          </table:table-cell>
          <table:table-cell office:value-type="float" office:value="203522.98" table:style-name="ce14">
            <text:p>203.522,98</text:p>
          </table:table-cell>
          <table:table-cell office:value-type="string" table:style-name="ce3">
            <text:p>SERVIZI INFORMATICI</text:p>
          </table:table-cell>
          <table:table-cell office:value-type="string" table:style-name="ce22">
            <text:p>INDRA ITALIA SP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5400" table:style-name="ce13">
            <text:p>5.4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150" table:style-name="ce14">
            <text:p>2.1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NDUSTRIE GRAFICHE INPRINTING srl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680" table:style-name="ce14">
            <text:p>1.6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NG. ANTONIO NAPOLI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636" table:style-name="ce13">
            <text:p>63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NG. NICOLA PUDDU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370" table:style-name="ce13">
            <text:p>37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445" table:style-name="ce14">
            <text:p>445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730" table:style-name="ce14">
            <text:p>73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1100" table:style-name="ce14">
            <text:p>1.10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980" table:style-name="ce14">
            <text:p>1.98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NNOVHUB - STAZIONI SPERIMENTALI PER L'INDUSTRIA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730" table:style-name="ce14">
            <text:p>730,00</text:p>
          </table:table-cell>
          <table:table-cell office:value-type="string" table:style-name="ce2">
            <text:p>ALTRO</text:p>
          </table:table-cell>
          <table:table-cell office:value-type="string" table:style-name="ce22">
            <text:p>INNOVHUB - STAZIONI SPERIMENTALI PER L'INDUSTRI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630.51" table:style-name="ce13">
            <text:p>630,5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NSPEC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70" table:style-name="ce14">
            <text:p>47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NSTRUMETRIX S.R.L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3298.41" table:style-name="ce14">
            <text:p>3.298,4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NTAV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51298.8" table:style-name="ce13">
            <text:p>51.298,80</text:p>
          </table:table-cell>
          <table:table-cell office:value-type="string" table:style-name="ce3">
            <text:p>SERVIZI INFORMATICI</text:p>
          </table:table-cell>
          <table:table-cell office:value-type="string" table:style-name="ce21">
            <text:p>INTELLERA CONSULTING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5750" table:style-name="ce13">
            <text:p>15.750,00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INTERPORTO BOLOGNA SPA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370" table:style-name="ce14">
            <text:p>37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INTERPORTO BOLOGNA SPA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4700.93" table:style-name="ce14">
            <text:p>4.700,9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NTERPORTO DI ROVIGO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4224.18" table:style-name="ce13">
            <text:p>4.224,1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NTERPORTO DI TRIESTE S.p.A.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3">
            <text:p>oneri condominiali</text:p>
          </table:table-cell>
          <table:table-cell office:value-type="string" table:style-name="ce21">
            <text:p>INTERPORTO PADOVA S.P.A.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30000" table:style-name="ce14">
            <text:p>30.000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INTERPORTO PADOVA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47818.83" table:style-name="ce13">
            <text:p>47.818,83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6154.78" table:style-name="ce13">
            <text:p>6.154,78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4910.57" table:style-name="ce14">
            <text:p>24.910,57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Interporto Rivers Venezia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4196" table:style-name="ce13">
            <text:p>4.196,00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3869.7" table:style-name="ce14">
            <text:p>3.869,7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INTERPORTO SERVIZI DOGANALI-INTERBRENNERO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521.69000000000005" table:style-name="ce14">
            <text:p>521,6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IREN MERCATO SPA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691" table:style-name="ce13">
            <text:p>691,0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IRIS ACQUA s.r.l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FID PRISM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036.1199999999999" table:style-name="ce13">
            <text:p>1.036,1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ISI SRL Impianti e Sistemi Integrati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1763.82" table:style-name="ce13">
            <text:p>1.763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ISI SRL Impianti e Sistemi Integrati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6323.2" table:style-name="ce14">
            <text:p>6.323,2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ISPETTORATO NAZIONALE DEL LAVORO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4737.07" table:style-name="ce13">
            <text:p>4.737,0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ISTITUTO DI VIGILANZA METROPOLITANA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4759.82" table:style-name="ce14">
            <text:p>4.759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STITUTO DI VIGILANZA METROPOLITANA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4759.82" table:style-name="ce14">
            <text:p>4.759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STITUTO DI VIGILANZA METROPOLITAN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379.93" table:style-name="ce13">
            <text:p>379,9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6459.09" table:style-name="ce13">
            <text:p>6.459,0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36739.56" table:style-name="ce13">
            <text:p>36.739,5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339209.8" table:style-name="ce13">
            <text:p>1.339.209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683364" table:style-name="ce14">
            <text:p>683.36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1-22T01:00:00" table:style-name="ce20">
            <text:p>22/11/2022</text:p>
          </table:table-cell>
          <table:table-cell office:value-type="float" office:value="5899.65" table:style-name="ce14">
            <text:p>5.899,6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249.3" table:style-name="ce14">
            <text:p>249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894674" table:style-name="ce14">
            <text:p>894.67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513336.25" table:style-name="ce14">
            <text:p>513.336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678593.8" table:style-name="ce14">
            <text:p>678.593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8101.52" table:style-name="ce14">
            <text:p>8.101,5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15975.44" table:style-name="ce13">
            <text:p>15.975,4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5975.44" table:style-name="ce14">
            <text:p>15.975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5975.44" table:style-name="ce14">
            <text:p>15.975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STITUTO VIGILANZA SECURITAS SRL ex(JUPITER 64 Srl)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151421.25" table:style-name="ce14">
            <text:p>151.421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TALARMS SRL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51421.25" table:style-name="ce14">
            <text:p>151.421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TALARMS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90" table:style-name="ce14">
            <text:p>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TALFIRE s.r.l. Sistemi Antincendio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44" table:style-name="ce14">
            <text:p>44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talia 3B Scientific s.r.l.</text:p>
          </table:table-cell>
          <table:table-cell table:number-columns-repeated="16380"/>
        </table:table-row>
        <table:table-row table:style-name="ro3">
          <table:table-cell office:value-type="date" office:date-value="2022-11-03T01:00:00" table:style-name="ce20">
            <text:p>03/11/2022</text:p>
          </table:table-cell>
          <table:table-cell office:value-type="float" office:value="811.2" table:style-name="ce14">
            <text:p>811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208.3499999999999" table:style-name="ce14">
            <text:p>1.208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ITALIA SERVIZI SOC. COOP SOCIALE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15.94" table:style-name="ce13">
            <text:p>215,94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90.76" table:style-name="ce13">
            <text:p>190,76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150.47" table:style-name="ce13">
            <text:p>3.150,47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2419.56" table:style-name="ce13">
            <text:p>2.419,56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341.19" table:style-name="ce14">
            <text:p>341,19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641.64" table:style-name="ce14">
            <text:p>641,64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3152.44" table:style-name="ce14">
            <text:p>3.152,44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779.95" table:style-name="ce14">
            <text:p>779,95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79.75" table:style-name="ce14">
            <text:p>79,75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37745.14" table:style-name="ce14">
            <text:p>37.745,14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14510.66" table:style-name="ce14">
            <text:p>14.510,66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496.32" table:style-name="ce14">
            <text:p>496,32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3549.71" table:style-name="ce14">
            <text:p>3.549,71</text:p>
          </table:table-cell>
          <table:table-cell office:value-type="string" table:style-name="ce3">
            <text:p>BUONI CARBURANTE</text:p>
          </table:table-cell>
          <table:table-cell office:value-type="string" table:style-name="ce22">
            <text:p>ITALIANA PETROLI S.P.A.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400" table:style-name="ce13">
            <text:p>4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TALVETRIN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517.85" table:style-name="ce13">
            <text:p>517,85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11779.16" table:style-name="ce13">
            <text:p>11.779,1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67.02" table:style-name="ce13">
            <text:p>167,02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334.05" table:style-name="ce13">
            <text:p>334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67.02" table:style-name="ce13">
            <text:p>167,02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1779.16" table:style-name="ce13">
            <text:p>11.779,1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ITD SOLUTION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049.49" table:style-name="ce13">
            <text:p>1.049,49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95.67" table:style-name="ce14">
            <text:p>95,67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378.25" table:style-name="ce14">
            <text:p>378,2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1163.42" table:style-name="ce14">
            <text:p>1.163,4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372.43" table:style-name="ce14">
            <text:p>372,4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58.54000000000002" table:style-name="ce14">
            <text:p>258,54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436.92" table:style-name="ce14">
            <text:p>436,9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163.42" table:style-name="ce14">
            <text:p>1.163,4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ITD SOLUTIONS S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9015" table:style-name="ce13">
            <text:p>9.01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ITW TEST AND MEASUREMENT ITALIA SRL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IZZI INFISSI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2500" table:style-name="ce14">
            <text:p>2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JAMMA SRL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4750" table:style-name="ce13">
            <text:p>4.7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4750" table:style-name="ce14">
            <text:p>4.7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JEA srl (tramite ARCIMEG)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5580" table:style-name="ce13">
            <text:p>5.58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JEOL (ITALIA)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128" table:style-name="ce14">
            <text:p>2.12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KEA-MED di Manuel Olivari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325" table:style-name="ce13">
            <text:p>3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KIENER JOSEF GIARDINERI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943.36" table:style-name="ce13">
            <text:p>943,3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474.43" table:style-name="ce13">
            <text:p>1.474,4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97.79" table:style-name="ce13">
            <text:p>197,7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81.64" table:style-name="ce13">
            <text:p>181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197.79" table:style-name="ce13">
            <text:p>197,7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181.64" table:style-name="ce13">
            <text:p>181,6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814.03" table:style-name="ce13">
            <text:p>814,0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216.66" table:style-name="ce14">
            <text:p>216,6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62.5" table:style-name="ce14">
            <text:p>162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1024.8900000000001" table:style-name="ce14">
            <text:p>1.024,8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33531.949999999997" table:style-name="ce14">
            <text:p>33.531,95</text:p>
          </table:table-cell>
          <table:table-cell office:value-type="string" table:style-name="ce3">
            <text:p>NOLEGGIO FOTOCOPIATRICI</text:p>
          </table:table-cell>
          <table:table-cell office:value-type="string" table:style-name="ce22">
            <text:p>KONICA BUSINESS SOLUTIONS <text:s/>ITALIA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5834.52" table:style-name="ce14">
            <text:p>5.834,5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KORBER ex BORGWALDT KC GMBH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1085.07" table:style-name="ce13">
            <text:p>1.085,07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274.69" table:style-name="ce13">
            <text:p>274,69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1905.95" table:style-name="ce13">
            <text:p>1.905,95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286.54" table:style-name="ce13">
            <text:p>1.286,54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87.95" table:style-name="ce13">
            <text:p>87,95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549.66" table:style-name="ce13">
            <text:p>549,66</text:p>
          </table:table-cell>
          <table:table-cell office:value-type="string" table:style-name="ce2">
            <text:p>BUONI CARBURANTE</text:p>
          </table:table-cell>
          <table:table-cell office:value-type="string" table:style-name="ce21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53.72" table:style-name="ce14">
            <text:p>53,72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07.83" table:style-name="ce14">
            <text:p>707,83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50.28" table:style-name="ce14">
            <text:p>150,28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39.47999999999999" table:style-name="ce14">
            <text:p>139,48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431.5" table:style-name="ce14">
            <text:p>431,50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286.39" table:style-name="ce14">
            <text:p>286,39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40.54" table:style-name="ce14">
            <text:p>40,54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18.98" table:style-name="ce14">
            <text:p>318,98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32.53" table:style-name="ce14">
            <text:p>332,53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36.83000000000001" table:style-name="ce14">
            <text:p>136,83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40.69999999999999" table:style-name="ce14">
            <text:p>140,70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04.68" table:style-name="ce14">
            <text:p>304,68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59.85" table:style-name="ce14">
            <text:p>59,85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509.7" table:style-name="ce14">
            <text:p>509,70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450.08" table:style-name="ce14">
            <text:p>450,08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212.7" table:style-name="ce14">
            <text:p>212,70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98.36" table:style-name="ce14">
            <text:p>98,36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30.88" table:style-name="ce14">
            <text:p>330,88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361.38" table:style-name="ce14">
            <text:p>1.361,38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530.9699999999998" table:style-name="ce14">
            <text:p>2.530,97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311.45999999999998" table:style-name="ce14">
            <text:p>311,46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49.19" table:style-name="ce14">
            <text:p>49,19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432.93" table:style-name="ce14">
            <text:p>432,93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28T01:00:00" table:style-name="ce20">
            <text:p>28/11/2022</text:p>
          </table:table-cell>
          <table:table-cell office:value-type="float" office:value="306.67" table:style-name="ce14">
            <text:p>306,67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564.54" table:style-name="ce14">
            <text:p>2.564,54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480.84" table:style-name="ce14">
            <text:p>480,84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1.54" table:style-name="ce14">
            <text:p>51,54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228.6" table:style-name="ce14">
            <text:p>228,60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1757.12" table:style-name="ce14">
            <text:p>1.757,12</text:p>
          </table:table-cell>
          <table:table-cell office:value-type="string" table:style-name="ce2">
            <text:p>BUONI CARBURANTE</text:p>
          </table:table-cell>
          <table:table-cell office:value-type="string" table:style-name="ce22">
            <text:p>KUWAIT PETROLEUM ITALIA S.p.A.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216.73" table:style-name="ce13">
            <text:p>216,73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30.22" table:style-name="ce13">
            <text:p>130,22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85.56" table:style-name="ce13">
            <text:p>85,5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813.23" table:style-name="ce13">
            <text:p>813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153.93" table:style-name="ce13">
            <text:p>153,93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178.24" table:style-name="ce13">
            <text:p>178,24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28.36" table:style-name="ce13">
            <text:p>228,3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618.24" table:style-name="ce13">
            <text:p>618,24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43.52" table:style-name="ce13">
            <text:p>243,52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621.85" table:style-name="ce13">
            <text:p>1.621,85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06.99" table:style-name="ce13">
            <text:p>106,99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99.71" table:style-name="ce13">
            <text:p>99,71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07.65" table:style-name="ce13">
            <text:p>107,65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28.36" table:style-name="ce13">
            <text:p>228,3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2976.43" table:style-name="ce13">
            <text:p>2.976,43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872.45" table:style-name="ce13">
            <text:p>872,45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85.56" table:style-name="ce13">
            <text:p>85,56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122.17" table:style-name="ce13">
            <text:p>122,17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206.82" table:style-name="ce13">
            <text:p>206,82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753.08" table:style-name="ce14">
            <text:p>1.753,08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463.23" table:style-name="ce14">
            <text:p>463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22.17" table:style-name="ce14">
            <text:p>122,17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479.6" table:style-name="ce14">
            <text:p>479,6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09.35" table:style-name="ce14">
            <text:p>109,3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108.25" table:style-name="ce14">
            <text:p>1.108,2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42.19" table:style-name="ce14">
            <text:p>142,19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93.82" table:style-name="ce14">
            <text:p>93,8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46.05" table:style-name="ce14">
            <text:p>246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122.17" table:style-name="ce14">
            <text:p>122,17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579.95000000000005" table:style-name="ce14">
            <text:p>579,9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732.23" table:style-name="ce14">
            <text:p>732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326.95999999999998" table:style-name="ce14">
            <text:p>326,96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993.95" table:style-name="ce14">
            <text:p>993,9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2512.8200000000002" table:style-name="ce14">
            <text:p>2.512,8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799.52" table:style-name="ce14">
            <text:p>799,5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16.73" table:style-name="ce14">
            <text:p>216,7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46.05" table:style-name="ce14">
            <text:p>246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17.83" table:style-name="ce14">
            <text:p>117,8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813.23" table:style-name="ce14">
            <text:p>813,2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36.26" table:style-name="ce14">
            <text:p>236,26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246.05" table:style-name="ce14">
            <text:p>246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287.5" table:style-name="ce14">
            <text:p>287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373.04" table:style-name="ce14">
            <text:p>1.373,04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293.69" table:style-name="ce14">
            <text:p>293,69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32.979999999999997" table:style-name="ce14">
            <text:p>32,98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85.56" table:style-name="ce14">
            <text:p>85,56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697.5" table:style-name="ce14">
            <text:p>697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477.27" table:style-name="ce14">
            <text:p>477,27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307.26" table:style-name="ce14">
            <text:p>307,26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555.91" table:style-name="ce14">
            <text:p>555,91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244.33" table:style-name="ce14">
            <text:p>244,3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85.56" table:style-name="ce14">
            <text:p>85,56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2691.14" table:style-name="ce14">
            <text:p>2.691,14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587.4" table:style-name="ce14">
            <text:p>587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27.62" table:style-name="ce14">
            <text:p>127,6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704.67" table:style-name="ce14">
            <text:p>704,67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71.12" table:style-name="ce14">
            <text:p>171,1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18.13" table:style-name="ce14">
            <text:p>118,13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557.46" table:style-name="ce14">
            <text:p>557,46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78.24" table:style-name="ce14">
            <text:p>178,24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06.99" table:style-name="ce14">
            <text:p>106,99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43.52" table:style-name="ce14">
            <text:p>243,52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246.05" table:style-name="ce14">
            <text:p>246,05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KYOCERA DOCUMENT SOLUTIONS ITALIA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80" table:style-name="ce13">
            <text:p>18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.B. SERVIZI PER LE AZIENDE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9.56" table:style-name="ce14">
            <text:p>29,5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9.26" table:style-name="ce14">
            <text:p>39,2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4.16" table:style-name="ce14">
            <text:p>44,1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4.46" table:style-name="ce14">
            <text:p>34,4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1.96" table:style-name="ce14">
            <text:p>31,9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8.86" table:style-name="ce14">
            <text:p>58,8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1.76" table:style-name="ce14">
            <text:p>41,7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E.M.C.A. SRL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9303.25" table:style-name="ce14">
            <text:p>9.303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.G. SERVICE di Luigi Giambr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2.7" table:style-name="ce14">
            <text:p>22,7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.I.R.A SRL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379.4" table:style-name="ce13">
            <text:p>1.379,4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90.7" table:style-name="ce13">
            <text:p>290,7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2284.56" table:style-name="ce13">
            <text:p>2.284,5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43" table:style-name="ce14">
            <text:p>243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466" table:style-name="ce14">
            <text:p>46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750.36" table:style-name="ce14">
            <text:p>750,3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3082.14" table:style-name="ce14">
            <text:p>3.082,1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77" table:style-name="ce14">
            <text:p>7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80" table:style-name="ce14">
            <text:p>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5109.3999999999996" table:style-name="ce14">
            <text:p>5.109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ASALINDA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35251.29999999999" table:style-name="ce14">
            <text:p>135.251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 Commerciale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119" table:style-name="ce13">
            <text:p>2.119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BFOR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BOZET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5702" table:style-name="ce14">
            <text:p>25.7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BOZET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040" table:style-name="ce14">
            <text:p>1.0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ITECH s.r.l.s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950" table:style-name="ce13">
            <text:p>9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2250" table:style-name="ce14">
            <text:p>12.2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800" table:style-name="ce14">
            <text:p>3.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mberti Daniela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RA CELEGHIN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540.9" table:style-name="ce13">
            <text:p>540,9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rcher S.r.l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34000" table:style-name="ce14">
            <text:p>34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'autodemolizione sas di Pellegrini Massimo &amp;C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76.77" table:style-name="ce14">
            <text:p>576,7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'AUTOMOBILE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4200" table:style-name="ce13">
            <text:p>4.2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Lava e Cuci di Franco Marinelli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5470" table:style-name="ce13">
            <text:p>5.47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Lava e Cuci di Franco Marinelli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365" table:style-name="ce14">
            <text:p>36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Lava e Cuci di Franco Marinelli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32990" table:style-name="ce13">
            <text:p>32.99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veneta srl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4079.91" table:style-name="ce13">
            <text:p>14.079,9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4155.83" table:style-name="ce14">
            <text:p>14.155,8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0833.16" table:style-name="ce14">
            <text:p>10.833,1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AZIALE DISTRIBUZIONE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3500" table:style-name="ce13">
            <text:p>3.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AZIALE IMMOBILIARE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21273.75" table:style-name="ce14">
            <text:p>21.273,75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LE PIETRARE S.R.L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675.84" table:style-name="ce13">
            <text:p>675,8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31.92" table:style-name="ce13">
            <text:p>31,92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15.96" table:style-name="ce13">
            <text:p>15,96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675.84" table:style-name="ce13">
            <text:p>675,8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47.88" table:style-name="ce13">
            <text:p>47,88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47.94" table:style-name="ce13">
            <text:p>47,9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675.84" table:style-name="ce13">
            <text:p>675,8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47.88" table:style-name="ce13">
            <text:p>47,88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675.84" table:style-name="ce13">
            <text:p>675,8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220.74" table:style-name="ce13">
            <text:p>220,7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182.56" table:style-name="ce13">
            <text:p>182,56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12.3" table:style-name="ce13">
            <text:p>12,30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48.6" table:style-name="ce13">
            <text:p>148,60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740.04" table:style-name="ce13">
            <text:p>740,0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213.79" table:style-name="ce13">
            <text:p>213,79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72.82" table:style-name="ce13">
            <text:p>172,82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6.010000000000002" table:style-name="ce13">
            <text:p>16,01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6.010000000000002" table:style-name="ce13">
            <text:p>16,01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77.16" table:style-name="ce13">
            <text:p>77,16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5" table:style-name="ce13">
            <text:p>15,00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47.94" table:style-name="ce13">
            <text:p>47,9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675.84" table:style-name="ce13">
            <text:p>675,8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03T01:00:00" table:style-name="ce20">
            <text:p>03/11/2022</text:p>
          </table:table-cell>
          <table:table-cell office:value-type="float" office:value="182.56" table:style-name="ce14">
            <text:p>182,56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49.19999999999999" table:style-name="ce14">
            <text:p>149,2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2561.11" table:style-name="ce14">
            <text:p>2.561,1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675.84" table:style-name="ce14">
            <text:p>675,8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47.88" table:style-name="ce14">
            <text:p>47,88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220.74" table:style-name="ce14">
            <text:p>220,7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.5" table:style-name="ce14">
            <text:p>7,5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40.04" table:style-name="ce14">
            <text:p>740,0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213.79" table:style-name="ce14">
            <text:p>213,7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7.5" table:style-name="ce14">
            <text:p>7,5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48.6" table:style-name="ce14">
            <text:p>148,6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774.59" table:style-name="ce14">
            <text:p>774,5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92.64" table:style-name="ce14">
            <text:p>292,6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58.19" table:style-name="ce14">
            <text:p>258,1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55.29" table:style-name="ce14">
            <text:p>55,2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8.43" table:style-name="ce14">
            <text:p>18,43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08.29" table:style-name="ce14">
            <text:p>108,2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774.6" table:style-name="ce14">
            <text:p>774,6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55.35" table:style-name="ce14">
            <text:p>55,35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8.45" table:style-name="ce14">
            <text:p>18,45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90.1" table:style-name="ce14">
            <text:p>90,1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561.11" table:style-name="ce14">
            <text:p>2.561,1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22.91" table:style-name="ce14">
            <text:p>22,9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149.93" table:style-name="ce14">
            <text:p>149,93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13.79" table:style-name="ce14">
            <text:p>213,7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740.04" table:style-name="ce14">
            <text:p>740,0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9.11" table:style-name="ce14">
            <text:p>9,1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81.290000000000006" table:style-name="ce14">
            <text:p>81,2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032.81" table:style-name="ce14">
            <text:p>1.032,8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82.56" table:style-name="ce14">
            <text:p>182,56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20.74" table:style-name="ce14">
            <text:p>220,74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1164.03" table:style-name="ce13">
            <text:p>1.164,03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130" table:style-name="ce13">
            <text:p>130,00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252.44" table:style-name="ce13">
            <text:p>252,44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501.21" table:style-name="ce13">
            <text:p>501,21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627.91999999999996" table:style-name="ce13">
            <text:p>627,92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1882.08" table:style-name="ce13">
            <text:p>1.882,08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37772.28" table:style-name="ce13">
            <text:p>37.772,28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88.16" table:style-name="ce14">
            <text:p>188,16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388.88" table:style-name="ce14">
            <text:p>388,88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1531" table:style-name="ce14">
            <text:p>1.531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20" table:style-name="ce14">
            <text:p>2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503.63" table:style-name="ce14">
            <text:p>1.503,63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42857.01" table:style-name="ce14">
            <text:p>42.857,01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20" table:style-name="ce14">
            <text:p>2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60" table:style-name="ce14">
            <text:p>6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20" table:style-name="ce14">
            <text:p>2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1160.7" table:style-name="ce14">
            <text:p>1.160,7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15254.19" table:style-name="ce14">
            <text:p>15.254,19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627.91999999999996" table:style-name="ce14">
            <text:p>627,92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1882.08" table:style-name="ce14">
            <text:p>1.882,08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2T01:00:00" table:style-name="ce20">
            <text:p>22/11/2022</text:p>
          </table:table-cell>
          <table:table-cell office:value-type="float" office:value="1531" table:style-name="ce14">
            <text:p>1.531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399.98" table:style-name="ce14">
            <text:p>1.399,98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399.98" table:style-name="ce14">
            <text:p>1.399,98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40" table:style-name="ce14">
            <text:p>4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5012.1000000000004" table:style-name="ce14">
            <text:p>5.012,1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627.91999999999996" table:style-name="ce14">
            <text:p>627,92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164.03" table:style-name="ce14">
            <text:p>1.164,03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823.12" table:style-name="ce14">
            <text:p>2.823,12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88.52" table:style-name="ce14">
            <text:p>188,52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411.6" table:style-name="ce14">
            <text:p>411,60</text:p>
          </table:table-cell>
          <table:table-cell office:value-type="string" table:style-name="ce2">
            <text:p>NOLEGGIO AUTOVEICOLI</text:p>
          </table:table-cell>
          <table:table-cell office:value-type="string" table:style-name="ce22">
            <text:p>LEASYS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467.54" table:style-name="ce14">
            <text:p>1.467,5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ECO ITALY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45" table:style-name="ce14">
            <text:p>14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EGISLAZIONETECNICA S.R.L.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559545.21" table:style-name="ce14">
            <text:p>559.545,21</text:p>
          </table:table-cell>
          <table:table-cell office:value-type="string" table:style-name="ce3">
            <text:p>SERVIZI INFORMATICI</text:p>
          </table:table-cell>
          <table:table-cell office:value-type="string" table:style-name="ce22">
            <text:p>LEONARDO SP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6583" table:style-name="ce14">
            <text:p>6.583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EPANTO 2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506.38" table:style-name="ce13">
            <text:p>506,3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70.95999999999998" table:style-name="ce13">
            <text:p>270,9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08.49" table:style-name="ce13">
            <text:p>308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67.62" table:style-name="ce13">
            <text:p>67,6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70.36" table:style-name="ce13">
            <text:p>270,3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595.4" table:style-name="ce13">
            <text:p>595,4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93.82" table:style-name="ce13">
            <text:p>293,8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677.36" table:style-name="ce13">
            <text:p>677,3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82.79" table:style-name="ce13">
            <text:p>82,7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12.66" table:style-name="ce13">
            <text:p>12,6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94.97" table:style-name="ce14">
            <text:p>194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61.32" table:style-name="ce14">
            <text:p>261,3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84.85000000000002" table:style-name="ce14">
            <text:p>284,8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47.61" table:style-name="ce14">
            <text:p>47,6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3.87" table:style-name="ce14">
            <text:p>3,8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3.86" table:style-name="ce14">
            <text:p>3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1.19" table:style-name="ce14">
            <text:p>11,1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73.92" table:style-name="ce14">
            <text:p>173,9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.79" table:style-name="ce14">
            <text:p>2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0.01" table:style-name="ce14">
            <text:p>0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73.790000000000006" table:style-name="ce14">
            <text:p>73,7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249.88" table:style-name="ce14">
            <text:p>249,8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95.18" table:style-name="ce14">
            <text:p>195,1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51.57" table:style-name="ce14">
            <text:p>51,5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4.11" table:style-name="ce14">
            <text:p>24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33.47999999999999" table:style-name="ce14">
            <text:p>133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98.73" table:style-name="ce14">
            <text:p>198,7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LERETI SPA (EX ACSM AGAM)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370.33" table:style-name="ce14">
            <text:p>370,3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EROY MERLIN ITALIA SRL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96.92" table:style-name="ce13">
            <text:p>96,92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126.05" table:style-name="ce14">
            <text:p>1.126,0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529" table:style-name="ce14">
            <text:p>52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EVANCHIMICA SRL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14" table:style-name="ce14">
            <text:p>41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90" table:style-name="ce14">
            <text:p>3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415" table:style-name="ce14">
            <text:p>41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80" table:style-name="ce14">
            <text:p>3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947" table:style-name="ce14">
            <text:p>94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29.19999999999999" table:style-name="ce13">
            <text:p>129,2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1955" table:style-name="ce13">
            <text:p>1.95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786.25" table:style-name="ce14">
            <text:p>786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801.55" table:style-name="ce14">
            <text:p>801,5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586.5" table:style-name="ce14">
            <text:p>586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BRERIA KAPPA di Cappabianca Riccardo s.n.c.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416.45" table:style-name="ce14">
            <text:p>416,4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BRERIA PROGETTO S.N.C. DI CONTIERO ED ELLENI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391.4" table:style-name="ce14">
            <text:p>391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BRERIA PROGETTO S.N.C. DI CONTIERO ED ELLENI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350" table:style-name="ce14">
            <text:p>2.3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DA LAB&amp;SERVICES DI CARUSO MICHELE SAS</text:p>
          </table:table-cell>
          <table:table-cell table:number-columns-repeated="16380"/>
        </table:table-row>
        <table:table-row table:style-name="ro5">
          <table:table-cell office:value-type="date" office:date-value="2022-10-13T01:00:00" table:style-name="ce19">
            <text:p>13/10/2022</text:p>
          </table:table-cell>
          <table:table-cell office:value-type="float" office:value="1272" table:style-name="ce13">
            <text:p>1.27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5">
          <table:table-cell office:value-type="date" office:date-value="2022-11-14T01:00:00" table:style-name="ce20">
            <text:p>14/11/2022</text:p>
          </table:table-cell>
          <table:table-cell office:value-type="float" office:value="386.14" table:style-name="ce14">
            <text:p>386,1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5">
          <table:table-cell office:value-type="date" office:date-value="2022-12-07T01:00:00" table:style-name="ce20">
            <text:p>07/12/2022</text:p>
          </table:table-cell>
          <table:table-cell office:value-type="float" office:value="666.4" table:style-name="ce14">
            <text:p>666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5">
          <table:table-cell office:value-type="date" office:date-value="2022-12-19T01:00:00" table:style-name="ce20">
            <text:p>19/12/2022</text:p>
          </table:table-cell>
          <table:table-cell office:value-type="float" office:value="3241.51" table:style-name="ce14">
            <text:p>3.241,5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FE TECHNOLOGIES ITALIA FIL. LIFE TECHNOLOGIES EUROPE BV (GIA' APPLIED BIOSYSTEMS ITALIA FIL. APPLI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958" table:style-name="ce14">
            <text:p>95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NEA GRAFIC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72.95" table:style-name="ce14">
            <text:p>272,9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neablu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4700" table:style-name="ce14">
            <text:p>4.7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NGUARAMA ITALIA SRL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253.5" table:style-name="ce14">
            <text:p>1.253,5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LIQUIGAS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12" table:style-name="ce13">
            <text:p>31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ISA SERVIZI S.R.L.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84" table:style-name="ce13">
            <text:p>384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ISA SERVIZI S.R.L.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256" table:style-name="ce13">
            <text:p>25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ISA SERVIZI S.R.L.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208" table:style-name="ce13">
            <text:p>208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ISA SERVIZI S.R.L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28" table:style-name="ce14">
            <text:p>12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ISA SERVIZI S.R.L.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72400" table:style-name="ce13">
            <text:p>72.40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LLOYD'S LIST INTELLIGENCE (MIU)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39991.15" table:style-name="ce14">
            <text:p>39.991,1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NI Swissgas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9546.25" table:style-name="ce14">
            <text:p>39.546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NI Swissgas SRL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O PORTO GREGORIO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O PORTO GREGORIO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1087.5" table:style-name="ce14">
            <text:p>1.087,50</text:p>
          </table:table-cell>
          <table:table-cell office:value-type="string" table:style-name="ce5">
            <text:p>ALTRO</text:p>
          </table:table-cell>
          <table:table-cell office:value-type="string" table:style-name="ce22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1051.9" table:style-name="ce13">
            <text:p>11.051,9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L'OPEROS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498.57" table:style-name="ce13">
            <text:p>1.498,5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481.25" table:style-name="ce13">
            <text:p>481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1222.46" table:style-name="ce13">
            <text:p>11.222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1051.9" table:style-name="ce13">
            <text:p>11.051,9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498.57" table:style-name="ce13">
            <text:p>1.498,5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481.25" table:style-name="ce14">
            <text:p>481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5153.040000000001" table:style-name="ce14">
            <text:p>25.153,0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24.89" table:style-name="ce14">
            <text:p>124,8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58.29" table:style-name="ce14">
            <text:p>58,2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2550.47" table:style-name="ce14">
            <text:p>12.550,4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4.97" table:style-name="ce14">
            <text:p>24,9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L'OPEROS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319.3" table:style-name="ce14">
            <text:p>319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ORETOPRINT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130" table:style-name="ce14">
            <text:p>3.1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OVERRE TRASPORTI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80" table:style-name="ce14">
            <text:p>3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OVUCRE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229.49" table:style-name="ce13">
            <text:p>1.229,4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UCA P. ELETTRONICA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205" table:style-name="ce13">
            <text:p>2.20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382" table:style-name="ce13">
            <text:p>1.38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3436" table:style-name="ce14">
            <text:p>3.43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71.91000000000003" table:style-name="ce14">
            <text:p>271,9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LURATI UGO AUTOFFICIN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&amp;M iTech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452" table:style-name="ce13">
            <text:p>2.45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.A.P.I.A.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30600" table:style-name="ce13">
            <text:p>30.600,0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MABI S.r.l.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2847.5" table:style-name="ce13">
            <text:p>2.847,5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MACOFIN s.r.l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320" table:style-name="ce13">
            <text:p>2.320,0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7600" table:style-name="ce13">
            <text:p>7.600,0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203.91" table:style-name="ce13">
            <text:p>203,91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MAGGIORE RENT SPA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213.79" table:style-name="ce13">
            <text:p>213,79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MAGGIORE RENT SPA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199.92" table:style-name="ce13">
            <text:p>199,92</text:p>
          </table:table-cell>
          <table:table-cell office:value-type="string" table:style-name="ce2">
            <text:p>NOLEGGIO AUTOVEICOLI</text:p>
          </table:table-cell>
          <table:table-cell office:value-type="string" table:style-name="ce21">
            <text:p>MAGGIORE RENT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AGICA SERVIZI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800" table:style-name="ce14">
            <text:p>2.8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AGICA SERVIZI SRL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150" table:style-name="ce13">
            <text:p>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ALCA-AMIT ITALY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00" table:style-name="ce13">
            <text:p>2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ANI DI FATA SERVICE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4056" table:style-name="ce13">
            <text:p>4.056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MANNIRONI RICCARDO</text:p>
          </table:table-cell>
          <table:table-cell table:number-columns-repeated="16380"/>
        </table:table-row>
        <table:table-row table:style-name="ro4">
          <table:table-cell office:value-type="date" office:date-value="2022-12-22T01:00:00" table:style-name="ce20">
            <text:p>22/12/2022</text:p>
          </table:table-cell>
          <table:table-cell office:value-type="float" office:value="1690" table:style-name="ce14">
            <text:p>1.6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AZZATO SOLUZIONI AMBIENTALI S.R.L. ex SPURGO SERVICE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99.68" table:style-name="ce13">
            <text:p>199,6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75.75" table:style-name="ce14">
            <text:p>75,7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0.98" table:style-name="ce14">
            <text:p>10,9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Marche Multiservizi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737.71" table:style-name="ce14">
            <text:p>737,7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ELLI &amp; POZ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114.1" table:style-name="ce13">
            <text:p>2.114,10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MARINA FERDEGHINI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114.1" table:style-name="ce14">
            <text:p>2.114,10</text:p>
          </table:table-cell>
          <table:table-cell office:value-type="string" table:style-name="ce2">
            <text:p>CANONI DI LOCAZIONE</text:p>
          </table:table-cell>
          <table:table-cell office:value-type="string" table:style-name="ce22">
            <text:p>MARINA FERDEGHINI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725.94" table:style-name="ce14">
            <text:p>725,94</text:p>
          </table:table-cell>
          <table:table-cell office:value-type="string" table:style-name="ce2">
            <text:p>CANONI DI LOCAZIONE</text:p>
          </table:table-cell>
          <table:table-cell office:value-type="string" table:style-name="ce22">
            <text:p>MARINA FERDEGHINI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79.68" table:style-name="ce14">
            <text:p>179,6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ina Scafoclub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73.8" table:style-name="ce13">
            <text:p>173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8.100000000000001" table:style-name="ce14">
            <text:p>18,1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KA SERVICE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8.100000000000001" table:style-name="ce14">
            <text:p>18,1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620.73" table:style-name="ce13">
            <text:p>620,7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ARKAS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6174.33" table:style-name="ce13">
            <text:p>16.174,3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ARKAS s.r.l.</text:p>
          </table:table-cell>
          <table:table-cell table:number-columns-repeated="16380"/>
        </table:table-row>
        <table:table-row table:style-name="ro3">
          <table:table-cell office:value-type="date" office:date-value="2022-11-02T01:00:00" table:style-name="ce20">
            <text:p>02/11/2022</text:p>
          </table:table-cell>
          <table:table-cell office:value-type="float" office:value="392.78" table:style-name="ce14">
            <text:p>392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ARKAS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6174.33" table:style-name="ce14">
            <text:p>16.174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ARKAS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002.42" table:style-name="ce14">
            <text:p>2.002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ARKAS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6174.33" table:style-name="ce14">
            <text:p>16.174,3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ARKAS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607.09" table:style-name="ce14">
            <text:p>607,09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ARKAS s.r.l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463" table:style-name="ce14">
            <text:p>1.463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ROCCO ELEVATORS S.R.L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117.76" table:style-name="ce14">
            <text:p>1.117,7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ROCCO ELEVATORS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84.39" table:style-name="ce13">
            <text:p>284,3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artino&amp;C.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60" table:style-name="ce14">
            <text:p>1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RVEL ADV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196" table:style-name="ce13">
            <text:p>19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ASAG S.R.L.</text:p>
          </table:table-cell>
          <table:table-cell table:number-columns-repeated="16380"/>
        </table:table-row>
        <table:table-row table:style-name="ro2">
          <table:table-cell office:value-type="date" office:date-value="2022-10-12T01:00:00" table:style-name="ce19">
            <text:p>12/10/2022</text:p>
          </table:table-cell>
          <table:table-cell office:value-type="float" office:value="66" table:style-name="ce13">
            <text:p>6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2-11-22T01:00:00" table:style-name="ce20">
            <text:p>22/11/2022</text:p>
          </table:table-cell>
          <table:table-cell office:value-type="float" office:value="63" table:style-name="ce14">
            <text:p>63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URO SILENZI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63" table:style-name="ce14">
            <text:p>63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AURO SILENZI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2860.01" table:style-name="ce14">
            <text:p>2.860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D GROUP S.R.L.S.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2860.01" table:style-name="ce14">
            <text:p>2.860,0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D GROUP S.R.L.S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650" table:style-name="ce13">
            <text:p>6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DV SRL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350" table:style-name="ce13">
            <text:p>3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2-12-01T01:00:00" table:style-name="ce20">
            <text:p>01/12/2022</text:p>
          </table:table-cell>
          <table:table-cell office:value-type="float" office:value="22240" table:style-name="ce14">
            <text:p>22.2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E - CO S.R.L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643.39" table:style-name="ce14">
            <text:p>6.643,3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DIA PAPER SERVICE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587.6" table:style-name="ce14">
            <text:p>1.587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DICINA DEL LAVORO BECCARIA SRL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86" table:style-name="ce14">
            <text:p>8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DICINA DEL LAVORO BECCARIA SRL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421.8" table:style-name="ce14">
            <text:p>421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DICINA DEL LAVORO BECCARIA SRL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304" table:style-name="ce14">
            <text:p>30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DICINA DEL LAVORO BECCARIA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3380" table:style-name="ce14">
            <text:p>13.3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3350" table:style-name="ce14">
            <text:p>13.3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DIKO S.R.L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250" table:style-name="ce13">
            <text:p>2.2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DVET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500" table:style-name="ce13">
            <text:p>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MOGRAPH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1340.28" table:style-name="ce13">
            <text:p>1.340,2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190.53" table:style-name="ce13">
            <text:p>190,5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506.6" table:style-name="ce13">
            <text:p>506,6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30.3" table:style-name="ce13">
            <text:p>30,3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217.54" table:style-name="ce13">
            <text:p>217,54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54" table:style-name="ce13">
            <text:p>154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200" table:style-name="ce13">
            <text:p>2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530" table:style-name="ce14">
            <text:p>5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226.8" table:style-name="ce14">
            <text:p>226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145.6" table:style-name="ce14">
            <text:p>145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3178.25" table:style-name="ce14">
            <text:p>3.178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979.3" table:style-name="ce14">
            <text:p>979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430" table:style-name="ce14">
            <text:p>4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02" table:style-name="ce14">
            <text:p>1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27" table:style-name="ce14">
            <text:p>12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318" table:style-name="ce14">
            <text:p>31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CK LIFE SCIENCE SRL EX SIGMA-ALDRICH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510" table:style-name="ce14">
            <text:p>2.51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RLOFOTOGRAFIA.COM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183.6400000000001" table:style-name="ce14">
            <text:p>1.183,64</text:p>
          </table:table-cell>
          <table:table-cell office:value-type="string" table:style-name="ce3">
            <text:p>BUONI PASTO</text:p>
          </table:table-cell>
          <table:table-cell office:value-type="string" table:style-name="ce22">
            <text:p>MERULANA Srl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286.45" table:style-name="ce13">
            <text:p>286,4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ESDAN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237" table:style-name="ce14">
            <text:p>1.23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46" table:style-name="ce14">
            <text:p>24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TROHM ITALIANA SRL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04.53" table:style-name="ce13">
            <text:p>104,5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307.27" table:style-name="ce14">
            <text:p>307,2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0.89" table:style-name="ce14">
            <text:p>0,8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16.37" table:style-name="ce14">
            <text:p>216,3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METROPOLITANA MILANESE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5000" table:style-name="ce14">
            <text:p>15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6724.8" table:style-name="ce14">
            <text:p>6.724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1060" table:style-name="ce14">
            <text:p>1.0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450" table:style-name="ce14">
            <text:p>4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ETTLER TOLEDO SPA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535" table:style-name="ce13">
            <text:p>53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14.28" table:style-name="ce13">
            <text:p>214,2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107" table:style-name="ce13">
            <text:p>107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202.4" table:style-name="ce13">
            <text:p>202,4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21.2" table:style-name="ce13">
            <text:p>221,2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749.46" table:style-name="ce13">
            <text:p>3.749,4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6280.57" table:style-name="ce13">
            <text:p>6.280,5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896.29" table:style-name="ce13">
            <text:p>1.896,29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31.27" table:style-name="ce13">
            <text:p>231,2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770.61" table:style-name="ce13">
            <text:p>770,6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625.53" table:style-name="ce13">
            <text:p>1.625,5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697.15" table:style-name="ce13">
            <text:p>697,1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5108.8" table:style-name="ce13">
            <text:p>5.108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365.16" table:style-name="ce13">
            <text:p>365,1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921.07" table:style-name="ce14">
            <text:p>1.921,0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980.28" table:style-name="ce14">
            <text:p>1.980,2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3670.73" table:style-name="ce14">
            <text:p>3.670,7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4573.7700000000004" table:style-name="ce14">
            <text:p>4.573,7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879.54" table:style-name="ce14">
            <text:p>879,5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14981.94" table:style-name="ce14">
            <text:p>14.981,9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18" table:style-name="ce14">
            <text:p>1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33.18" table:style-name="ce14">
            <text:p>33,1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492.06" table:style-name="ce14">
            <text:p>492,0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869.36" table:style-name="ce14">
            <text:p>869,3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4575.04" table:style-name="ce14">
            <text:p>4.575,0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331.8" table:style-name="ce14">
            <text:p>331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5762.9" table:style-name="ce14">
            <text:p>5.762,9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91.44" table:style-name="ce14">
            <text:p>391,4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221.36" table:style-name="ce14">
            <text:p>2.221,3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820" table:style-name="ce14">
            <text:p>8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MIGNOGNA MICHELE S.R.L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885.76" table:style-name="ce14">
            <text:p>885,7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LANO CARRELLI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54.38" table:style-name="ce13">
            <text:p>254,3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MILENA PATTERI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60" table:style-name="ce14">
            <text:p>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ILONE NICOLA - GARAGE MEDITERRANEO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30" table:style-name="ce13">
            <text:p>13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50" table:style-name="ce13">
            <text:p>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10" table:style-name="ce13">
            <text:p>11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21732.61" table:style-name="ce13">
            <text:p>21.732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11T01:00:00" table:style-name="ce19">
            <text:p>11/10/2022</text:p>
          </table:table-cell>
          <table:table-cell office:value-type="float" office:value="249.95" table:style-name="ce13">
            <text:p>249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19423.86" table:style-name="ce13">
            <text:p>19.423,8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617.82000000000005" table:style-name="ce13">
            <text:p>617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0144.450000000001" table:style-name="ce13">
            <text:p>10.144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0144.450000000001" table:style-name="ce13">
            <text:p>10.144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617.82000000000005" table:style-name="ce13">
            <text:p>617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65" table:style-name="ce13">
            <text:p>6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3022.88" table:style-name="ce13">
            <text:p>3.022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9223.86" table:style-name="ce13">
            <text:p>19.223,8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3022.88" table:style-name="ce14">
            <text:p>3.022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80" table:style-name="ce14">
            <text:p>18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399.6" table:style-name="ce14">
            <text:p>399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22049.86" table:style-name="ce14">
            <text:p>22.049,8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249.95" table:style-name="ce14">
            <text:p>249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11.35" table:style-name="ce14">
            <text:p>411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95.2" table:style-name="ce14">
            <text:p>495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11.35" table:style-name="ce14">
            <text:p>411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623.38" table:style-name="ce14">
            <text:p>623,3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307.14" table:style-name="ce14">
            <text:p>307,1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396" table:style-name="ce14">
            <text:p>396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345" table:style-name="ce14">
            <text:p>34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658.69" table:style-name="ce14">
            <text:p>658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55.85" table:style-name="ce14">
            <text:p>155,8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221.52" table:style-name="ce14">
            <text:p>221,5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617.82000000000005" table:style-name="ce14">
            <text:p>617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0144.450000000001" table:style-name="ce14">
            <text:p>10.144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120" table:style-name="ce14">
            <text:p>12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20156.48" table:style-name="ce14">
            <text:p>20.156,4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720.63" table:style-name="ce14">
            <text:p>720,6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307.14" table:style-name="ce14">
            <text:p>307,1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483.49" table:style-name="ce14">
            <text:p>483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411.35" table:style-name="ce14">
            <text:p>411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16.96" table:style-name="ce14">
            <text:p>216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063.3599999999999" table:style-name="ce14">
            <text:p>1.063,3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411.35" table:style-name="ce14">
            <text:p>411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307.14" table:style-name="ce14">
            <text:p>307,1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216.96" table:style-name="ce14">
            <text:p>216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05" table:style-name="ce14">
            <text:p>10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9323.86" table:style-name="ce14">
            <text:p>19.323,8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3022.88" table:style-name="ce14">
            <text:p>3.022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906.97" table:style-name="ce14">
            <text:p>1.906,9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MIORELLI SERVICE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300.5" table:style-name="ce14">
            <text:p>1.300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OSER SIMON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250.2" table:style-name="ce14">
            <text:p>1.250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OSER SIMON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31450" table:style-name="ce14">
            <text:p>31.450,0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MP-COSTRUZIONI SRL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6615.38" table:style-name="ce14">
            <text:p>16.615,3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TSTUDIO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9750" table:style-name="ce14">
            <text:p>19.7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USIC SERVICE di MASSIMILIANO VERSIGLIONI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18950" table:style-name="ce14">
            <text:p>18.9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MUSIC SERVICE di MASSIMILIANO VERSIGLIONI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465.92" table:style-name="ce13">
            <text:p>465,92</text:p>
          </table:table-cell>
          <table:table-cell office:value-type="string" table:style-name="ce3">
            <text:p>CANCELLERIA</text:p>
          </table:table-cell>
          <table:table-cell office:value-type="string" table:style-name="ce2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281.19" table:style-name="ce13">
            <text:p>281,19</text:p>
          </table:table-cell>
          <table:table-cell office:value-type="string" table:style-name="ce3">
            <text:p>CANCELLERIA</text:p>
          </table:table-cell>
          <table:table-cell office:value-type="string" table:style-name="ce2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523.53" table:style-name="ce13">
            <text:p>523,53</text:p>
          </table:table-cell>
          <table:table-cell office:value-type="string" table:style-name="ce3">
            <text:p>CANCELLERIA</text:p>
          </table:table-cell>
          <table:table-cell office:value-type="string" table:style-name="ce21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220" table:style-name="ce14">
            <text:p>220,0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785.17" table:style-name="ce14">
            <text:p>785,17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973.82" table:style-name="ce14">
            <text:p>973,82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441" table:style-name="ce14">
            <text:p>441,0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842.04" table:style-name="ce14">
            <text:p>842,04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MYO S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500" table:style-name="ce13">
            <text:p>5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Nadia Work Onlus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7880" table:style-name="ce14">
            <text:p>27.8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NEON-ASTRA S.R.L.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810" table:style-name="ce13">
            <text:p>810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NET SERVICE INFORMATICA SRLS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6000" table:style-name="ce14">
            <text:p>6.000,00</text:p>
          </table:table-cell>
          <table:table-cell office:value-type="string" table:style-name="ce3">
            <text:p>INFORMATICI</text:p>
          </table:table-cell>
          <table:table-cell office:value-type="string" table:style-name="ce22">
            <text:p>NET7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400.77" table:style-name="ce14">
            <text:p>1.400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NICMA FACILITY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Nippon Gases Industrial srl gia RIVOIRA GAS S.R.L.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1992" table:style-name="ce14">
            <text:p>11.99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80" table:style-name="ce14">
            <text:p>2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318" table:style-name="ce14">
            <text:p>31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NORDTEST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220" table:style-name="ce14">
            <text:p>2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367.8" table:style-name="ce14">
            <text:p>367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NOVA MODET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310" table:style-name="ce13">
            <text:p>1.31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NTI-NKE</text:p>
          </table:table-cell>
          <table:table-cell table:number-columns-repeated="16380"/>
        </table:table-row>
        <table:table-row table:style-name="ro4">
          <table:table-cell office:value-type="date" office:date-value="2022-10-24T01:00:00" table:style-name="ce19">
            <text:p>24/10/2022</text:p>
          </table:table-cell>
          <table:table-cell office:value-type="float" office:value="596" table:style-name="ce13">
            <text:p>596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NUOVA C.L.S. COOPERATIVA DI LAVORO E SERVIZI SOCIETA' COOPERATIVA</text:p>
          </table:table-cell>
          <table:table-cell table:number-columns-repeated="16380"/>
        </table:table-row>
        <table:table-row table:style-name="ro4">
          <table:table-cell office:value-type="date" office:date-value="2022-11-10T01:00:00" table:style-name="ce20">
            <text:p>10/11/2022</text:p>
          </table:table-cell>
          <table:table-cell office:value-type="float" office:value="8110" table:style-name="ce14">
            <text:p>8.11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NUOVA C.L.S. COOPERATIVA DI LAVORO E SERVIZI SOCIETA' COOPERATIVA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8827" table:style-name="ce14">
            <text:p>8.82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NUOVA FIERA DEL LEVANTE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60.3" table:style-name="ce13">
            <text:p>60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87.15" table:style-name="ce14">
            <text:p>187,1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NUOVE ACQUE SPA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69.150000000000006" table:style-name="ce14">
            <text:p>69,1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6455.71" table:style-name="ce14">
            <text:p>6.455,7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1971.9" table:style-name="ce14">
            <text:p>1.971,9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O.S.P. SRL OPERAZIONI E SERVIZI PORTUALI</text:p>
          </table:table-cell>
          <table:table-cell table:number-columns-repeated="16380"/>
        </table:table-row>
        <table:table-row table:style-name="ro4">
          <table:table-cell office:value-type="date" office:date-value="2022-10-05T01:00:00" table:style-name="ce19">
            <text:p>05/10/2022</text:p>
          </table:table-cell>
          <table:table-cell office:value-type="float" office:value="95" table:style-name="ce13">
            <text:p>9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4">
          <table:table-cell office:value-type="date" office:date-value="2022-12-09T01:00:00" table:style-name="ce20">
            <text:p>09/12/2022</text:p>
          </table:table-cell>
          <table:table-cell office:value-type="float" office:value="3523.64" table:style-name="ce14">
            <text:p>3.523,6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4">
          <table:table-cell office:value-type="date" office:date-value="2022-12-09T01:00:00" table:style-name="ce20">
            <text:p>09/12/2022</text:p>
          </table:table-cell>
          <table:table-cell office:value-type="float" office:value="1430.3" table:style-name="ce14">
            <text:p>1.430,3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FFICINA AUTORIPARAZIONI GALLIDABINO DORINO DI ANDREA E LUCA GALLIDABINO S.N.C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822.8" table:style-name="ce14">
            <text:p>1.822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FFICINA BATTINI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FFICINA CATUCCI SAS di Catucci Carmela &amp; C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605.82000000000005" table:style-name="ce14">
            <text:p>605,8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FFICINA D'ELPIDIO SAS DI E. D'ELPIDIO E C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320" table:style-name="ce14">
            <text:p>2.3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fficina Pasini Alessandro srl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364" table:style-name="ce13">
            <text:p>364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396" table:style-name="ce13">
            <text:p>396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2627.5" table:style-name="ce13">
            <text:p>2.627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23.8" table:style-name="ce13">
            <text:p>123,8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495.2" table:style-name="ce13">
            <text:p>495,2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398" table:style-name="ce13">
            <text:p>398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69" table:style-name="ce13">
            <text:p>169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200" table:style-name="ce13">
            <text:p>200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338" table:style-name="ce13">
            <text:p>338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312" table:style-name="ce13">
            <text:p>312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08.5" table:style-name="ce13">
            <text:p>108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95" table:style-name="ce13">
            <text:p>195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90" table:style-name="ce13">
            <text:p>190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624" table:style-name="ce13">
            <text:p>624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360" table:style-name="ce13">
            <text:p>360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79.2" table:style-name="ce13">
            <text:p>179,2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747" table:style-name="ce13">
            <text:p>747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34.32" table:style-name="ce13">
            <text:p>334,32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219.8699999999999" table:style-name="ce13">
            <text:p>1.219,87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318.39999999999998" table:style-name="ce13">
            <text:p>318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086.54" table:style-name="ce13">
            <text:p>1.086,54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329.54" table:style-name="ce13">
            <text:p>329,54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23" table:style-name="ce13">
            <text:p>123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501.48" table:style-name="ce14">
            <text:p>501,48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866.58" table:style-name="ce14">
            <text:p>866,58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362.18" table:style-name="ce14">
            <text:p>362,18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371.4" table:style-name="ce14">
            <text:p>371,4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10.57" table:style-name="ce14">
            <text:p>110,57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63.44" table:style-name="ce14">
            <text:p>163,44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3960.37" table:style-name="ce14">
            <text:p>3.960,37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412.5" table:style-name="ce14">
            <text:p>412,50</text:p>
          </table:table-cell>
          <table:table-cell office:value-type="string" table:style-name="ce2">
            <text:p>NOLEGGIO FOTOCOPIATRICI</text:p>
          </table:table-cell>
          <table:table-cell office:value-type="string" table:style-name="ce22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871.12" table:style-name="ce14">
            <text:p>1.871,1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OMNIA SERVITIA SRL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997.61" table:style-name="ce14">
            <text:p>1.997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OMNIA SERVITIA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310" table:style-name="ce14">
            <text:p>31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NGARO DISINFESTAZIONI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Orion <text:s text:c="3"/>srl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60" table:style-name="ce14">
            <text:p>1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20.58" table:style-name="ce14">
            <text:p>20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419" table:style-name="ce13">
            <text:p>3.41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498" table:style-name="ce13">
            <text:p>1.49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3419" table:style-name="ce14">
            <text:p>3.41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1498" table:style-name="ce14">
            <text:p>1.49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720" table:style-name="ce14">
            <text:p>72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660" table:style-name="ce14">
            <text:p>1.6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444" table:style-name="ce14">
            <text:p>1.44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375" table:style-name="ce14">
            <text:p>37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3419" table:style-name="ce14">
            <text:p>3.41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. E P. PULIZIE PULCHERIE DI SENE PULCHERIE HYACINTHE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36788.84" table:style-name="ce14">
            <text:p>136.788,8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.E.P. S.R.L.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5471.55" table:style-name="ce14">
            <text:p>5.471,5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.E.P.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5000" table:style-name="ce14">
            <text:p>25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 DIGITALE ADRIATICA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51.55" table:style-name="ce14">
            <text:p>51,5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PADANIA ACQUE SPA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2500" table:style-name="ce14">
            <text:p>12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DOVANA SERVIZI SOC. COOP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812" table:style-name="ce14">
            <text:p>81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DOVANA SERVIZI SOC. COOP.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86.98" table:style-name="ce13">
            <text:p>86,9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LA TECNOLOGIE ANTINCENDIO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3592.59" table:style-name="ce13">
            <text:p>3.592,5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LA TECNOLOGIE ANTINCENDIO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3860.97" table:style-name="ce13">
            <text:p>3.860,9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LA TECNOLOGIE ANTINCENDIO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3860.97" table:style-name="ce14">
            <text:p>3.860,9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LA TECNOLOGIE ANTINCENDIO SRL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3162.92" table:style-name="ce14">
            <text:p>3.162,9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LA TECNOLOGIE ANTINCENDIO SRL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13.2" table:style-name="ce14">
            <text:p>213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LA TECNOLOGIE ANTINCENDIO SRL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961.96" table:style-name="ce14">
            <text:p>961,9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LA TECNOLOGIE ANTINCENDIO SRL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750" table:style-name="ce13">
            <text:p>7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ALOMBINI RICEVIMENTI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918" table:style-name="ce14">
            <text:p>91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918" table:style-name="ce14">
            <text:p>91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OLA ESPOSITO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455.09" table:style-name="ce14">
            <text:p>455,0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426.78" table:style-name="ce14">
            <text:p>426,7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727.06" table:style-name="ce14">
            <text:p>727,0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066.3200000000002" table:style-name="ce14">
            <text:p>2.066,3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117.01" table:style-name="ce14">
            <text:p>3.117,0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650.15" table:style-name="ce14">
            <text:p>650,1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1009.66" table:style-name="ce14">
            <text:p>1.009,6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064.38" table:style-name="ce14">
            <text:p>3.064,3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998" table:style-name="ce14">
            <text:p>99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929.83" table:style-name="ce14">
            <text:p>929,8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915.16" table:style-name="ce14">
            <text:p>915,1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PER - INGROS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913.99" table:style-name="ce13">
            <text:p>913,9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277.25" table:style-name="ce13">
            <text:p>1.277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176.51" table:style-name="ce13">
            <text:p>176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47.61" table:style-name="ce13">
            <text:p>47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124.98" table:style-name="ce13">
            <text:p>124,9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351.14" table:style-name="ce13">
            <text:p>351,1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154.33000000000001" table:style-name="ce13">
            <text:p>154,3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59.52" table:style-name="ce13">
            <text:p>59,5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74.400000000000006" table:style-name="ce13">
            <text:p>74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154.77000000000001" table:style-name="ce13">
            <text:p>154,7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0T01:00:00" table:style-name="ce19">
            <text:p>10/10/2022</text:p>
          </table:table-cell>
          <table:table-cell office:value-type="float" office:value="187.47" table:style-name="ce13">
            <text:p>187,4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77.37" table:style-name="ce13">
            <text:p>77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318.42" table:style-name="ce13">
            <text:p>318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28.01" table:style-name="ce13">
            <text:p>128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189.95" table:style-name="ce13">
            <text:p>189,9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650.08000000000004" table:style-name="ce13">
            <text:p>650,0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28.06" table:style-name="ce14">
            <text:p>28,0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277.25" table:style-name="ce14">
            <text:p>1.277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66.34" table:style-name="ce14">
            <text:p>166,3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79.2" table:style-name="ce14">
            <text:p>17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68.35000000000002" table:style-name="ce14">
            <text:p>268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1277.25" table:style-name="ce14">
            <text:p>1.277,2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235.15" table:style-name="ce14">
            <text:p>235,1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40.32" table:style-name="ce14">
            <text:p>40,3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974.63" table:style-name="ce14">
            <text:p>974,6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288.5" table:style-name="ce14">
            <text:p>1.288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700.01" table:style-name="ce14">
            <text:p>700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316.20999999999998" table:style-name="ce14">
            <text:p>316,2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2834.9" table:style-name="ce14">
            <text:p>2.834,9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84.75" table:style-name="ce14">
            <text:p>84,7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70.62" table:style-name="ce14">
            <text:p>170,6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94.1" table:style-name="ce14">
            <text:p>94,1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57.44" table:style-name="ce14">
            <text:p>157,4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219.55" table:style-name="ce14">
            <text:p>219,5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94.16" table:style-name="ce14">
            <text:p>94,1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266.83" table:style-name="ce14">
            <text:p>1.266,8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24.98" table:style-name="ce14">
            <text:p>124,9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74.400000000000006" table:style-name="ce14">
            <text:p>74,4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318.42" table:style-name="ce14">
            <text:p>318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351.14" table:style-name="ce14">
            <text:p>351,1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87.46" table:style-name="ce14">
            <text:p>187,4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47.61" table:style-name="ce14">
            <text:p>47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59.52" table:style-name="ce14">
            <text:p>59,5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54.33000000000001" table:style-name="ce14">
            <text:p>154,3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54.77000000000001" table:style-name="ce14">
            <text:p>154,7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28.01" table:style-name="ce14">
            <text:p>128,0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77.37" table:style-name="ce14">
            <text:p>77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AREDES ITALIA SPA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26151" table:style-name="ce14">
            <text:p>26.151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544" table:style-name="ce14">
            <text:p>1.54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SINETTI SEVERINO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501.25" table:style-name="ce13">
            <text:p>1.501,2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ASQUARELLI AUTO SPA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840" table:style-name="ce14">
            <text:p>2.8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SSARELLI AUTOMAZIONI SRL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6280" table:style-name="ce14">
            <text:p>6.2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SSARELLI AUTOMAZIONI SRL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ATRIARCA MARIN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5505" table:style-name="ce13">
            <text:p>15.50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14265" table:style-name="ce13">
            <text:p>14.26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1545" table:style-name="ce13">
            <text:p>11.54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13305" table:style-name="ce13">
            <text:p>13.30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545" table:style-name="ce13">
            <text:p>4.54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705" table:style-name="ce13">
            <text:p>1.70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815" table:style-name="ce13">
            <text:p>1.81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885" table:style-name="ce13">
            <text:p>1.88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815" table:style-name="ce13">
            <text:p>1.81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612" table:style-name="ce13">
            <text:p>1.612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797" table:style-name="ce13">
            <text:p>1.797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785" table:style-name="ce13">
            <text:p>1.78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1577" table:style-name="ce13">
            <text:p>1.577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2849" table:style-name="ce13">
            <text:p>2.849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3985" table:style-name="ce13">
            <text:p>3.98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5545" table:style-name="ce14">
            <text:p>15.54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7225" table:style-name="ce14">
            <text:p>17.22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1965" table:style-name="ce14">
            <text:p>11.96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0985" table:style-name="ce14">
            <text:p>10.98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6235" table:style-name="ce14">
            <text:p>6.23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6145" table:style-name="ce14">
            <text:p>6.14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8985" table:style-name="ce14">
            <text:p>18.98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6985" table:style-name="ce14">
            <text:p>6.98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corella Vincenzo sas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900" table:style-name="ce14">
            <text:p>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DUZZI SRL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6.53" table:style-name="ce14">
            <text:p>36,5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NCHEVA Desislava Ventsislavov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3.49" table:style-name="ce14">
            <text:p>23,4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NCHEVA Desislava Ventsislavov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49.57" table:style-name="ce14">
            <text:p>49,5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NCHEVA Desislava Ventsislavov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23.49" table:style-name="ce14">
            <text:p>23,4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NCHEVA Desislava Ventsislavov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208" table:style-name="ce14">
            <text:p>20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RETTI S.R.L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510" table:style-name="ce13">
            <text:p>5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830" table:style-name="ce13">
            <text:p>83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725" table:style-name="ce13">
            <text:p>1.7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021" table:style-name="ce13">
            <text:p>1.021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725" table:style-name="ce13">
            <text:p>1.7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510" table:style-name="ce13">
            <text:p>5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830" table:style-name="ce13">
            <text:p>83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510" table:style-name="ce13">
            <text:p>5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725" table:style-name="ce13">
            <text:p>1.7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830" table:style-name="ce13">
            <text:p>83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5854.25" table:style-name="ce13">
            <text:p>25.854,2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52700" table:style-name="ce13">
            <text:p>52.7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5747.4" table:style-name="ce14">
            <text:p>5.747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4030.5" table:style-name="ce14">
            <text:p>4.030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51" table:style-name="ce14">
            <text:p>351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047" table:style-name="ce14">
            <text:p>2.047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RKIN ELMER ITALIA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741.59" table:style-name="ce14">
            <text:p>1.741,5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255.8900000000001" table:style-name="ce14">
            <text:p>1.255,8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ERLABO SAS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22.95" table:style-name="ce13">
            <text:p>122,9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ESARO PARCHEGGI SRL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3200" table:style-name="ce13">
            <text:p>13.2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IANETA SERVIZI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3738.74" table:style-name="ce14">
            <text:p>13.738,7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IELLEBI SRL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3150" table:style-name="ce14">
            <text:p>3.1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IELLEBI SRL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4800" table:style-name="ce14">
            <text:p>4.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IERINI IMPIANTI SRL UNIPERSONALE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25260" table:style-name="ce14">
            <text:p>25.260,0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PIERRESTAMPA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9980" table:style-name="ce14">
            <text:p>9.980,0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PIERRESTAMPA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9000" table:style-name="ce14">
            <text:p>9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ietro Maniscalco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650" table:style-name="ce13">
            <text:p>6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IRATO FRANCESCO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650" table:style-name="ce14">
            <text:p>6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IRATO FRANCESCO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00" table:style-name="ce13">
            <text:p>4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ITTI IMMAGINE SRL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6000" table:style-name="ce13">
            <text:p>6.0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ITTI IMMAGINE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460" table:style-name="ce14">
            <text:p>1.4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LURISERVICE DI MAURO DI TOMMASO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786.88" table:style-name="ce14">
            <text:p>786,8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NEUSSERVICE 2 s.r.l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710" table:style-name="ce14">
            <text:p>2.71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OLLINI TRASPORTI SRL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10393.19" table:style-name="ce13">
            <text:p>10.393,19</text:p>
          </table:table-cell>
          <table:table-cell office:value-type="string" table:style-name="ce2">
            <text:p>ONERI CONDOMINIALI</text:p>
          </table:table-cell>
          <table:table-cell office:value-type="string" table:style-name="ce21">
            <text:p>PORT AUTHORITY DI PISA SRL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3.56" table:style-name="ce14">
            <text:p>13,5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PORT UTILITIES SPA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960.26" table:style-name="ce14">
            <text:p>960,2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518.59" table:style-name="ce13">
            <text:p>1.518,59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PORTO INTERMODALE RAVENNA SPA S.A.PI.R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700" table:style-name="ce14">
            <text:p>1.700,00</text:p>
          </table:table-cell>
          <table:table-cell office:value-type="string" table:style-name="ce2">
            <text:p>CANONI DI LOCAZIONE</text:p>
          </table:table-cell>
          <table:table-cell office:value-type="string" table:style-name="ce22">
            <text:p>PORTO INTERMODALE RAVENNA SPA S.A.PI.R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2075.3" table:style-name="ce14">
            <text:p>12.075,30</text:p>
          </table:table-cell>
          <table:table-cell office:value-type="string" table:style-name="ce2">
            <text:p>CANONI DI LOCAZIONE</text:p>
          </table:table-cell>
          <table:table-cell office:value-type="string" table:style-name="ce22">
            <text:p>PORTO INTERMODALE RAVENNA SPA S.A.PI.R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7000" table:style-name="ce14">
            <text:p>7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OSTE ITALIANE SPA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273099.42" table:style-name="ce13">
            <text:p>273.099,42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274572.07" table:style-name="ce14">
            <text:p>274.572,0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210124.17" table:style-name="ce14">
            <text:p>210.124,1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OSTEL SP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090.7" table:style-name="ce14">
            <text:p>1.090,7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OWERMEDIA SRL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400" table:style-name="ce13">
            <text:p>1.4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RIMAVERA 83 - SOC COOP SOCIALE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400" table:style-name="ce13">
            <text:p>4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RIMAVERA 83 - SOC COOP SOCIALE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154.16" table:style-name="ce13">
            <text:p>154,1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54.16" table:style-name="ce13">
            <text:p>154,1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54.16" table:style-name="ce14">
            <text:p>154,1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54.16" table:style-name="ce14">
            <text:p>154,1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AGENTS Societa Cooperativa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1200" table:style-name="ce13">
            <text:p>1.2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ROGETTO CAD SERVICE SNC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8957.7199999999993" table:style-name="ce14">
            <text:p>8.957,7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058.4" table:style-name="ce14">
            <text:p>3.058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400" table:style-name="ce14">
            <text:p>5.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964.8" table:style-name="ce14">
            <text:p>964,8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854.4" table:style-name="ce14">
            <text:p>854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JIT persone, idee, soluzioni srl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737.13" table:style-name="ce13">
            <text:p>737,1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64.040000000000006" table:style-name="ce13">
            <text:p>64,04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PROPAC S.R.L.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225" table:style-name="ce13">
            <text:p>225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PROTEX ITALIA SRL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90" table:style-name="ce14">
            <text:p>9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ROTEX ITALIA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304.41000000000003" table:style-name="ce13">
            <text:p>304,4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250.05" table:style-name="ce13">
            <text:p>250,0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256.99" table:style-name="ce13">
            <text:p>256,9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881.5" table:style-name="ce13">
            <text:p>881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574.65" table:style-name="ce13">
            <text:p>574,6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357.44" table:style-name="ce13">
            <text:p>1.357,4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25.45" table:style-name="ce13">
            <text:p>125,4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594.69000000000005" table:style-name="ce13">
            <text:p>594,6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454.77" table:style-name="ce13">
            <text:p>454,7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8.700000000000003" table:style-name="ce13">
            <text:p>38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039.48" table:style-name="ce13">
            <text:p>1.039,4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69.2" table:style-name="ce13">
            <text:p>369,2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589.05999999999995" table:style-name="ce13">
            <text:p>589,0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99.75" table:style-name="ce13">
            <text:p>399,7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99.88" table:style-name="ce13">
            <text:p>199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504.72" table:style-name="ce13">
            <text:p>504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260.3499999999999" table:style-name="ce13">
            <text:p>1.260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5682.13" table:style-name="ce14">
            <text:p>15.682,1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363.74" table:style-name="ce14">
            <text:p>363,7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878.87" table:style-name="ce14">
            <text:p>878,8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624.63" table:style-name="ce14">
            <text:p>624,6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829.52" table:style-name="ce14">
            <text:p>829,5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2150.91" table:style-name="ce14">
            <text:p>2.150,9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1086.05" table:style-name="ce14">
            <text:p>1.086,0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344.8" table:style-name="ce14">
            <text:p>1.344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39.979999999999997" table:style-name="ce14">
            <text:p>39,9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76.42" table:style-name="ce14">
            <text:p>76,4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541.36" table:style-name="ce14">
            <text:p>541,36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24.99" table:style-name="ce14">
            <text:p>24,9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769.51" table:style-name="ce14">
            <text:p>769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1770.8" table:style-name="ce14">
            <text:p>1.770,8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203.88" table:style-name="ce14">
            <text:p>203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31.98" table:style-name="ce14">
            <text:p>31,9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485.72" table:style-name="ce14">
            <text:p>485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95.94" table:style-name="ce14">
            <text:p>95,9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202.3499999999999" table:style-name="ce14">
            <text:p>1.202,3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824.49" table:style-name="ce14">
            <text:p>824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702.61" table:style-name="ce14">
            <text:p>702,6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281.83999999999997" table:style-name="ce14">
            <text:p>281,8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42.99" table:style-name="ce14">
            <text:p>42,9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39.979999999999997" table:style-name="ce14">
            <text:p>39,9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818.6" table:style-name="ce14">
            <text:p>818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PSD 1861 EXPRESS srl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6.03" table:style-name="ce13">
            <text:p>16,0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74.849999999999994" table:style-name="ce13">
            <text:p>74,8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59.63" table:style-name="ce13">
            <text:p>59,6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564.22" table:style-name="ce13">
            <text:p>564,2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460.73" table:style-name="ce13">
            <text:p>460,7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6.49" table:style-name="ce14">
            <text:p>6,4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334.5" table:style-name="ce14">
            <text:p>334,5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928.71" table:style-name="ce14">
            <text:p>928,7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PUBLIACQU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410" table:style-name="ce14">
            <text:p>41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BLIESSE TECHNIQUE SRL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7200" table:style-name="ce14">
            <text:p>7.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BLIMEDIA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900" table:style-name="ce14">
            <text:p>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GLIA AUTO 2 di IGNOMERIELLO FRANCESCO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67.39" table:style-name="ce14">
            <text:p>167,3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GLIA AUTO 2 di IGNOMERIELLO FRANCESCO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600" table:style-name="ce14">
            <text:p>6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LIESP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LIESP S.R.L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239" table:style-name="ce14">
            <text:p>23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FLOR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180" table:style-name="ce14">
            <text:p>1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80" table:style-name="ce14">
            <text:p>1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FLOR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52.3" table:style-name="ce13">
            <text:p>252,3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965.75" table:style-name="ce13">
            <text:p>965,7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11537.1" table:style-name="ce14">
            <text:p>11.537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478.61" table:style-name="ce14">
            <text:p>478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4.66" table:style-name="ce14">
            <text:p>4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50" table:style-name="ce14">
            <text:p>2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3326.92" table:style-name="ce14">
            <text:p>23.326,9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965.75" table:style-name="ce14">
            <text:p>965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478.61" table:style-name="ce14">
            <text:p>478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250" table:style-name="ce14">
            <text:p>2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4.66" table:style-name="ce14">
            <text:p>4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1537.1" table:style-name="ce14">
            <text:p>11.537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252.3" table:style-name="ce14">
            <text:p>252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23135.34" table:style-name="ce14">
            <text:p>23.135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360" table:style-name="ce14">
            <text:p>3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2600" table:style-name="ce14">
            <text:p>2.6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478.61" table:style-name="ce14">
            <text:p>478,6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250" table:style-name="ce14">
            <text:p>2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965.75" table:style-name="ce14">
            <text:p>965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648.36" table:style-name="ce14">
            <text:p>648,3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0.2" table:style-name="ce14">
            <text:p>0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998.27" table:style-name="ce14">
            <text:p>998,2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1537.1" table:style-name="ce14">
            <text:p>11.537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52.3" table:style-name="ce14">
            <text:p>252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M 2000 SOC. COOP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140.75" table:style-name="ce13">
            <text:p>1.140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3624.96" table:style-name="ce13">
            <text:p>3.624,9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2439.91" table:style-name="ce13">
            <text:p>2.439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916.81" table:style-name="ce13">
            <text:p>1.916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140.75" table:style-name="ce14">
            <text:p>1.140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916.81" table:style-name="ce14">
            <text:p>1.916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727.97" table:style-name="ce14">
            <text:p>727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134.30000000000001" table:style-name="ce14">
            <text:p>134,3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727.97" table:style-name="ce14">
            <text:p>727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140.75" table:style-name="ce14">
            <text:p>1.140,7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4055.04" table:style-name="ce14">
            <text:p>4.055,0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64.30999999999995" table:style-name="ce14">
            <text:p>564,3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1916.81" table:style-name="ce14">
            <text:p>1.916,8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2864.77" table:style-name="ce14">
            <text:p>2.864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689.6" table:style-name="ce14">
            <text:p>1.689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727.97" table:style-name="ce14">
            <text:p>727,9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3870.72" table:style-name="ce14">
            <text:p>3.870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864.77" table:style-name="ce14">
            <text:p>2.864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PULISERVICE s.r.l.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1900" table:style-name="ce14">
            <text:p>21.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NTO IMBIANCATURA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16743.990000000002" table:style-name="ce14">
            <text:p>16.743,9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PUTZU ENRICO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808.2" table:style-name="ce14">
            <text:p>808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QIAGEN SRL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911.68" table:style-name="ce13">
            <text:p>911,6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QUADRIFOGLIO SISTEMI D'ARREDO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5161.2" table:style-name="ce13">
            <text:p>5.161,2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QUADRIFOGLIO SISTEMI D'ARREDO SPA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358" table:style-name="ce13">
            <text:p>358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618" table:style-name="ce14">
            <text:p>61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535" table:style-name="ce14">
            <text:p>53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QUANTANALITICA SRL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0" table:style-name="ce13">
            <text:p>4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QUARTA RAFFAELE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5290.82" table:style-name="ce13">
            <text:p>5.290,82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AEE SRL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69" table:style-name="ce13">
            <text:p>6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54" table:style-name="ce13">
            <text:p>54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825" table:style-name="ce13">
            <text:p>82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08" table:style-name="ce13">
            <text:p>10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825" table:style-name="ce14">
            <text:p>82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54" table:style-name="ce14">
            <text:p>54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69" table:style-name="ce14">
            <text:p>6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108" table:style-name="ce14">
            <text:p>10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54" table:style-name="ce14">
            <text:p>54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108" table:style-name="ce14">
            <text:p>10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69" table:style-name="ce14">
            <text:p>69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825" table:style-name="ce14">
            <text:p>82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angers S.r.l.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271.5" table:style-name="ce14">
            <text:p>271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RANZATO IMPIANTI SRL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600" table:style-name="ce13">
            <text:p>1.6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10866.82" table:style-name="ce13">
            <text:p>10.866,8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0866.82" table:style-name="ce14">
            <text:p>10.866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0866.82" table:style-name="ce14">
            <text:p>10.866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600" table:style-name="ce14">
            <text:p>1.6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RECOMP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3018.71" table:style-name="ce14">
            <text:p>13.018,71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Relais LeaseCo S.r.l.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395" table:style-name="ce13">
            <text:p>39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EMOR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629.6" table:style-name="ce14">
            <text:p>1.629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esolfin S.r.l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653.44" table:style-name="ce14">
            <text:p>1.653,4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ESTEK SRL ex SUPERCHROM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693" table:style-name="ce13">
            <text:p>693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ETEAMBIENTE S.R.L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41.33000000000001" table:style-name="ce14">
            <text:p>141,3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IAM ASCENSORI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152" table:style-name="ce14">
            <text:p>1.15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IAM ASCENSORI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92.67" table:style-name="ce14">
            <text:p>92,6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IAM ASCENSORI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50" table:style-name="ce13">
            <text:p>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ICUPOIL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440" table:style-name="ce14">
            <text:p>2.4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IFAT PREJSI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671.4" table:style-name="ce13">
            <text:p>671,4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ifer Gomme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97.95" table:style-name="ce14">
            <text:p>97,9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IO TERA' SOC COOP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81.82" table:style-name="ce13">
            <text:p>381,82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istorante la porta d'acqua sospiri srl</text:p>
          </table:table-cell>
          <table:table-cell table:number-columns-repeated="16380"/>
        </table:table-row>
        <table:table-row table:style-name="ro2">
          <table:table-cell office:value-type="date" office:date-value="2022-10-17T01:00:00" table:style-name="ce19">
            <text:p>17/10/2022</text:p>
          </table:table-cell>
          <table:table-cell office:value-type="float" office:value="43.5" table:style-name="ce13">
            <text:p>43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452.5" table:style-name="ce13">
            <text:p>452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83.49" table:style-name="ce13">
            <text:p>83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RIVIERACQUA scpa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55.5" table:style-name="ce13">
            <text:p>55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RIVIERACQUA scpa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150" table:style-name="ce13">
            <text:p>1.1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IVISTA ITALIANA DEL PETROLIO SRL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0080" table:style-name="ce14">
            <text:p>10.0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O.VA.PHARMA ITALIA SRL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73.07" table:style-name="ce14">
            <text:p>173,0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OBIN S.R.L.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59900" table:style-name="ce14">
            <text:p>59.9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OCCA MARIA S.R.L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41907.51" table:style-name="ce13">
            <text:p>41.907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40491.78" table:style-name="ce13">
            <text:p>40.491,7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36218" table:style-name="ce13">
            <text:p>36.21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30891.47" table:style-name="ce13">
            <text:p>30.891,4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600.71" table:style-name="ce13">
            <text:p>600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37927.24" table:style-name="ce13">
            <text:p>37.927,2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600.71" table:style-name="ce13">
            <text:p>600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41907.51" table:style-name="ce13">
            <text:p>41.907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600.71" table:style-name="ce14">
            <text:p>600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41907.51" table:style-name="ce14">
            <text:p>41.907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40491.78" table:style-name="ce14">
            <text:p>40.491,7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30891.47" table:style-name="ce14">
            <text:p>30.891,4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30891.47" table:style-name="ce14">
            <text:p>30.891,4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40491.78" table:style-name="ce14">
            <text:p>40.491,7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600.71" table:style-name="ce14">
            <text:p>600,7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41907.51" table:style-name="ce14">
            <text:p>41.907,51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Romeo Gestioni Sp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4645" table:style-name="ce13">
            <text:p>4.64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ROMER LABD DIAGNOSTIC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4355" table:style-name="ce14">
            <text:p>4.35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RPA Group S.r.l.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3">
            <text:p>CANCELLERIA</text:p>
          </table:table-cell>
          <table:table-cell office:value-type="string" table:style-name="ce22">
            <text:p>RST GRAFICA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443.01" table:style-name="ce14">
            <text:p>443,01</text:p>
          </table:table-cell>
          <table:table-cell office:value-type="string" table:style-name="ce5">
            <text:p>ALTRO</text:p>
          </table:table-cell>
          <table:table-cell office:value-type="string" table:style-name="ce22">
            <text:p>S.A.C.C.I.R. SPA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400" table:style-name="ce14">
            <text:p>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A.L.A.R.S. SOC. AZIO. LAB. ALCALOIDI RIFORN. SANITARI SPA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12319.96" table:style-name="ce14">
            <text:p>12.319,9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A.N.T.I. DI ZEGNA MARCO ALBERTO ALESSANDRO S.N.C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2600" table:style-name="ce14">
            <text:p>2.6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A.S.E. SPA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3785" table:style-name="ce14">
            <text:p>3.78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B.E. SAS DI BISESTI ALESSANDRO E C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10.65" table:style-name="ce14">
            <text:p>110,6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81.97" table:style-name="ce14">
            <text:p>81,9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9.67" table:style-name="ce14">
            <text:p>69,6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40.98" table:style-name="ce14">
            <text:p>40,9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90.16" table:style-name="ce14">
            <text:p>90,1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5.569999999999993" table:style-name="ce14">
            <text:p>65,5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C. SERVIZI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1.07" table:style-name="ce13">
            <text:p>31,0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505.44" table:style-name="ce13">
            <text:p>1.505,4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2820.39" table:style-name="ce13">
            <text:p>2.820,3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25.98" table:style-name="ce13">
            <text:p>25,9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7.27" table:style-name="ce14">
            <text:p>27,2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.E.M.P. S.r.l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472.67" table:style-name="ce14">
            <text:p>3.472,6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.E.PORT. S.r.l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250" table:style-name="ce14">
            <text:p>25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.E.PORT. S.r.l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1170" table:style-name="ce13">
            <text:p>1.17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624" table:style-name="ce13">
            <text:p>624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46" table:style-name="ce13">
            <text:p>54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276" table:style-name="ce13">
            <text:p>3.27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468" table:style-name="ce13">
            <text:p>468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.E.TRAND S.R.L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649.58000000000004" table:style-name="ce14">
            <text:p>649,5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5858.37" table:style-name="ce13">
            <text:p>5.858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.I.E. SRL Societa Impianti Elettrici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767.98" table:style-name="ce14">
            <text:p>767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.I.E. SRL Societa Impianti Elettrici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30052.38" table:style-name="ce14">
            <text:p>130.052,3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.I.T.I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660" table:style-name="ce14">
            <text:p>6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.I.TO SOCIETA INTERPORTO DI TORINO S.P.A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37751.199999999997" table:style-name="ce14">
            <text:p>37.751,2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S.IM.I SRL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305.42" table:style-name="ce14">
            <text:p>305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305.42" table:style-name="ce14">
            <text:p>305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.S.D. SRL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127.15" table:style-name="ce13">
            <text:p>127,15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.T.A. BRANCA IDEALAIR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2595" table:style-name="ce13">
            <text:p>2.59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.T.A. BRANCA IDEALAIR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.T.A. SRL SERVIZI TRASPORTI AUTOVEICOLI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1067.5" table:style-name="ce13">
            <text:p>1.067,5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A.CIS DI COLOMBO ANNIBALE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31084.5" table:style-name="ce14">
            <text:p>31.084,5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SACOFIN IMMOBILIARE SRL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2.7" table:style-name="ce14">
            <text:p>2,7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1406.94" table:style-name="ce14">
            <text:p>1.406,9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01.72" table:style-name="ce14">
            <text:p>101,7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826.74" table:style-name="ce14">
            <text:p>1.826,7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.41" table:style-name="ce14">
            <text:p>1,4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1.51" table:style-name="ce14">
            <text:p>11,5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878.58" table:style-name="ce14">
            <text:p>1.878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261.68" table:style-name="ce14">
            <text:p>261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619.25" table:style-name="ce14">
            <text:p>619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652.41999999999996" table:style-name="ce14">
            <text:p>652,4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060.77" table:style-name="ce14">
            <text:p>1.060,7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FETY TARGET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414.4" table:style-name="ce14">
            <text:p>1.414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GA SEGNALETICA DI MARTIN DARIO &amp; C.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18.84" table:style-name="ce14">
            <text:p>218,8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.75" table:style-name="ce14">
            <text:p>4,7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8.51" table:style-name="ce14">
            <text:p>8,5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71.36" table:style-name="ce14">
            <text:p>171,3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122.74" table:style-name="ce14">
            <text:p>122,7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ALERNO SISTEMI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LGAIM ECOLOGIC S.p.A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947.47" table:style-name="ce13">
            <text:p>947,4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296" table:style-name="ce13">
            <text:p>2.296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303.19" table:style-name="ce14">
            <text:p>303,1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LTECH S.R.L.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1932" table:style-name="ce14">
            <text:p>1.93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LTECH S.R.L.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400" table:style-name="ce13">
            <text:p>4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AMER AZIENDA SPECIALE C.C.I.A.A. BARI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22244.23" table:style-name="ce13">
            <text:p>22.244,23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SAN PIETRO S.R.L.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975" table:style-name="ce14">
            <text:p>97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naco S.r.l.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975" table:style-name="ce14">
            <text:p>5.97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naco S.r.l.</text:p>
          </table:table-cell>
          <table:table-cell table:number-columns-repeated="16380"/>
        </table:table-row>
        <table:table-row table:style-name="ro2">
          <table:table-cell office:value-type="date" office:date-value="2022-10-14T01:00:00" table:style-name="ce19">
            <text:p>14/10/2022</text:p>
          </table:table-cell>
          <table:table-cell office:value-type="float" office:value="1920" table:style-name="ce13">
            <text:p>1.92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ANNA SILVI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80" table:style-name="ce14">
            <text:p>4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NNA SILVIA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ARDA IMPIANTI DI ROBERTO MURGIA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4088.4" table:style-name="ce14">
            <text:p>4.088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RDA SERVIZI SOC. COOP. ARL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2896.66" table:style-name="ce13">
            <text:p>2.896,6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1420" table:style-name="ce14">
            <text:p>11.4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RTORIUS ITALY SRL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592" table:style-name="ce14">
            <text:p>59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TESIL DI P.G. SERRA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140" table:style-name="ce14">
            <text:p>1.1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AVENT SRL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39500" table:style-name="ce14">
            <text:p>39.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CIAFRAELETTRICA SRLS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335" table:style-name="ce13">
            <text:p>33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corpio disinfestazioni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25" table:style-name="ce13">
            <text:p>2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corpio disinfestazioni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335" table:style-name="ce13">
            <text:p>33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corpio disinfestazioni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680" table:style-name="ce13">
            <text:p>68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corpio disinfestazioni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25" table:style-name="ce14">
            <text:p>2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corpio disinfestazioni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660" table:style-name="ce13">
            <text:p>66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CUDO ANTINCENDIO SRL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4289.49" table:style-name="ce13">
            <text:p>4.289,49</text:p>
          </table:table-cell>
          <table:table-cell office:value-type="string" table:style-name="ce5">
            <text:p>ONERI CONDOMINIALI</text:p>
          </table:table-cell>
          <table:table-cell office:value-type="string" table:style-name="ce21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926.21" table:style-name="ce13">
            <text:p>1.926,21</text:p>
          </table:table-cell>
          <table:table-cell office:value-type="string" table:style-name="ce5">
            <text:p>ONERI CONDOMINIALI</text:p>
          </table:table-cell>
          <table:table-cell office:value-type="string" table:style-name="ce21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12-09T01:00:00" table:style-name="ce20">
            <text:p>09/12/2022</text:p>
          </table:table-cell>
          <table:table-cell office:value-type="float" office:value="1721.46" table:style-name="ce14">
            <text:p>1.721,46</text:p>
          </table:table-cell>
          <table:table-cell office:value-type="string" table:style-name="ce5">
            <text:p>ONERI CONDOMINIALI</text:p>
          </table:table-cell>
          <table:table-cell office:value-type="string" table:style-name="ce22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23481.82" table:style-name="ce14">
            <text:p>23.481,82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376.35" table:style-name="ce14">
            <text:p>376,3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A - SIST.ELETTRONICI D'ALLARME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91.98" table:style-name="ce14">
            <text:p>191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A - SIST.ELETTRONICI D'ALLARME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5197.4799999999996" table:style-name="ce14">
            <text:p>5.197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A - SIST.ELETTRONICI D'ALLARME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840" table:style-name="ce14">
            <text:p>1.8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A - SIST.ELETTRONICI D'ALLARME Srl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645.85" table:style-name="ce14">
            <text:p>1.645,85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SEAB SERV.ENERGIA AMBIENTALE BOLZANO SPA</text:p>
          </table:table-cell>
          <table:table-cell table:number-columns-repeated="16380"/>
        </table:table-row>
        <table:table-row table:style-name="ro3">
          <table:table-cell office:value-type="date" office:date-value="2022-11-16T01:00:00" table:style-name="ce20">
            <text:p>16/11/2022</text:p>
          </table:table-cell>
          <table:table-cell office:value-type="float" office:value="311.12" table:style-name="ce14">
            <text:p>311,12</text:p>
          </table:table-cell>
          <table:table-cell office:value-type="string" table:style-name="ce5">
            <text:p>UTENZE</text:p>
          </table:table-cell>
          <table:table-cell office:value-type="string" table:style-name="ce22">
            <text:p>SEAB SERV.ENERGIA AMBIENTALE BOLZANO SPA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6.39" table:style-name="ce13">
            <text:p>36,3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7.73" table:style-name="ce13">
            <text:p>27,7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ECAM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9.37" table:style-name="ce13">
            <text:p>29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ECAM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66.25" table:style-name="ce14">
            <text:p>166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CURITAS METRONOTTE TOSCANA 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60" table:style-name="ce13">
            <text:p>26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ECURPOOL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60" table:style-name="ce13">
            <text:p>26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260" table:style-name="ce14">
            <text:p>2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260" table:style-name="ce14">
            <text:p>2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86.15" table:style-name="ce14">
            <text:p>186,1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603.66" table:style-name="ce14">
            <text:p>603,6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224.53" table:style-name="ce14">
            <text:p>224,5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819.66" table:style-name="ce14">
            <text:p>819,6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2634.6" table:style-name="ce14">
            <text:p>2.634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ELESTA INGEGNERIA S.P.A. A SOCIO UNICO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500" table:style-name="ce14">
            <text:p>1.500,00</text:p>
          </table:table-cell>
          <table:table-cell office:value-type="string" table:style-name="ce5">
            <text:p>ALTRI NOLEGGI</text:p>
          </table:table-cell>
          <table:table-cell office:value-type="string" table:style-name="ce22">
            <text:p>Selint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3178" table:style-name="ce14">
            <text:p>3.178,00</text:p>
          </table:table-cell>
          <table:table-cell office:value-type="string" table:style-name="ce5">
            <text:p>ALTRI NOLEGGI</text:p>
          </table:table-cell>
          <table:table-cell office:value-type="string" table:style-name="ce22">
            <text:p>Selint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946" table:style-name="ce14">
            <text:p>946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MERARO TRASLOCHI SRL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540" table:style-name="ce14">
            <text:p>54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MERARO TRASLOCHI SRL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5865.1" table:style-name="ce14">
            <text:p>5.865,1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emeraro Utensili srl</text:p>
          </table:table-cell>
          <table:table-cell table:number-columns-repeated="16380"/>
        </table:table-row>
        <table:table-row table:style-name="ro3">
          <table:table-cell office:value-type="date" office:date-value="2022-10-03T01:00:00" table:style-name="ce19">
            <text:p>03/10/2022</text:p>
          </table:table-cell>
          <table:table-cell office:value-type="float" office:value="3.08" table:style-name="ce13">
            <text:p>3,0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2342.02" table:style-name="ce13">
            <text:p>2.342,0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4735.4399999999996" table:style-name="ce13">
            <text:p>4.735,4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39779.03" table:style-name="ce13">
            <text:p>39.779,0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2342.02" table:style-name="ce14">
            <text:p>2.342,0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4735.4399999999996" table:style-name="ce14">
            <text:p>4.735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3.08" table:style-name="ce14">
            <text:p>3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39779.03" table:style-name="ce14">
            <text:p>39.779,0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ervizi Ambientali S.r.l.</text:p>
          </table:table-cell>
          <table:table-cell table:number-columns-repeated="16380"/>
        </table:table-row>
        <table:table-row table:style-name="ro3">
          <table:table-cell office:value-type="date" office:date-value="2022-10-04T01:00:00" table:style-name="ce19">
            <text:p>04/10/2022</text:p>
          </table:table-cell>
          <table:table-cell office:value-type="float" office:value="862.43" table:style-name="ce13">
            <text:p>862,43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ERVIZI ECOLOGICI PORTUALI NAPOLI S.R.L.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89.38" table:style-name="ce13">
            <text:p>89,3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ervizio Elettrico Nazionale SpA gia ENEL SPA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775" table:style-name="ce14">
            <text:p>77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GS NEDERLAND BV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88" table:style-name="ce13">
            <text:p>288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4540.79" table:style-name="ce13">
            <text:p>4.540,79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06.07" table:style-name="ce14">
            <text:p>106,07</text:p>
          </table:table-cell>
          <table:table-cell office:value-type="string" table:style-name="ce3">
            <text:p>NOLEGGIO FOTOCOPIATRICI</text:p>
          </table:table-cell>
          <table:table-cell office:value-type="string" table:style-name="ce22">
            <text:p>SHARP ELECTRONICS ITALIA S.P.A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3724" table:style-name="ce14">
            <text:p>3.72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7189" table:style-name="ce14">
            <text:p>17.18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HIMADZU ITALIA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89760" table:style-name="ce13">
            <text:p>89.76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I.M.EM SRL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85.2" table:style-name="ce13">
            <text:p>85,2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96" table:style-name="ce13">
            <text:p>96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2649.37" table:style-name="ce14">
            <text:p>2.649,3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727.2" table:style-name="ce14">
            <text:p>2.727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5" table:style-name="ce14">
            <text:p>2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180" table:style-name="ce14">
            <text:p>1.18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52" table:style-name="ce14">
            <text:p>25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496" table:style-name="ce14">
            <text:p>2.49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884" table:style-name="ce14">
            <text:p>88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45" table:style-name="ce14">
            <text:p>64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1652" table:style-name="ce14">
            <text:p>1.65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820" table:style-name="ce14">
            <text:p>8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664" table:style-name="ce14">
            <text:p>66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353410" table:style-name="ce13">
            <text:p>353.41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IAE - SOCIETA' ITALIANA DEGLI AUTORI ED EDITORI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5658.4" table:style-name="ce14">
            <text:p>5.658,4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AE - SOCIETA' ITALIANA DEGLI AUTORI ED EDITORI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8600" table:style-name="ce14">
            <text:p>8.6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ON S.R.L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580" table:style-name="ce13">
            <text:p>5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SICURCERT-ORGANISMO DI CERTIFICAZIONE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44" table:style-name="ce14">
            <text:p>74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CERT-ORGANISMO DI CERTIFICAZIONE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637" table:style-name="ce14">
            <text:p>637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CERT-ORGANISMO DI CERTIFICAZIONE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544" table:style-name="ce14">
            <text:p>544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CERT-ORGANISMO DI CERTIFICAZIONE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190" table:style-name="ce13">
            <text:p>19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ICUREZZA DEL CITTADINO S.R.L. - GRUPPO CIVIS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90" table:style-name="ce14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EZZA DEL CITTADINO S.R.L. - GRUPPO CIVIS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90" table:style-name="ce14">
            <text:p>19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EZZA DEL CITTADINO S.R.L. - GRUPPO CIVIS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180" table:style-name="ce13">
            <text:p>18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2313" table:style-name="ce13">
            <text:p>2.313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581.37" table:style-name="ce13">
            <text:p>581,37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3117" table:style-name="ce13">
            <text:p>3.117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11-18T01:00:00" table:style-name="ce20">
            <text:p>18/11/2022</text:p>
          </table:table-cell>
          <table:table-cell office:value-type="float" office:value="581.37" table:style-name="ce14">
            <text:p>581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81.37" table:style-name="ce14">
            <text:p>581,3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ITALIA IVRI SPA IN BREVE SICURITALIA SPA</text:p>
          </table:table-cell>
          <table:table-cell table:number-columns-repeated="16380"/>
        </table:table-row>
        <table:table-row table:style-name="ro3">
          <table:table-cell office:value-type="date" office:date-value="2022-11-09T01:00:00" table:style-name="ce20">
            <text:p>09/11/2022</text:p>
          </table:table-cell>
          <table:table-cell office:value-type="float" office:value="1871.66" table:style-name="ce14">
            <text:p>1.87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TRANSPORT S.P.A.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1871.66" table:style-name="ce14">
            <text:p>1.87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TRANSPORT S.P.A.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1871.66" table:style-name="ce14">
            <text:p>1.871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CURTRANSPORT S.P.A.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DEL SP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246.5" table:style-name="ce14">
            <text:p>246,5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117.56" table:style-name="ce14">
            <text:p>117,5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11-02T01:00:00" table:style-name="ce20">
            <text:p>02/11/2022</text:p>
          </table:table-cell>
          <table:table-cell office:value-type="float" office:value="57.32" table:style-name="ce14">
            <text:p>57,3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43.2" table:style-name="ce14">
            <text:p>43,2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47.46" table:style-name="ce14">
            <text:p>147,4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8.329999999999998" table:style-name="ce14">
            <text:p>18,3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IDRA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434.22" table:style-name="ce14">
            <text:p>3.434,2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NTESI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1942.96" table:style-name="ce14">
            <text:p>1.942,9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NTESI SANITA SRL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9599.67" table:style-name="ce13">
            <text:p>9.599,67</text:p>
          </table:table-cell>
          <table:table-cell office:value-type="string" table:style-name="ce5">
            <text:p>ALTRO</text:p>
          </table:table-cell>
          <table:table-cell office:value-type="string" table:style-name="ce21">
            <text:p>SIPROS -SISTEMI PROFESSIONALI DI SICUREZZA S.R.L.</text:p>
          </table:table-cell>
          <table:table-cell table:number-columns-repeated="16380"/>
        </table:table-row>
        <table:table-row table:style-name="ro3">
          <table:table-cell office:value-type="date" office:date-value="2022-10-31T01:00:00" table:style-name="ce19">
            <text:p>31/10/2022</text:p>
          </table:table-cell>
          <table:table-cell office:value-type="float" office:value="12007.4" table:style-name="ce13">
            <text:p>12.007,40</text:p>
          </table:table-cell>
          <table:table-cell office:value-type="string" table:style-name="ce5">
            <text:p>ALTRO</text:p>
          </table:table-cell>
          <table:table-cell office:value-type="string" table:style-name="ce21">
            <text:p>SIPROS -SISTEMI PROFESSIONALI DI SICUREZZA S.R.L.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1236.81" table:style-name="ce14">
            <text:p>1.236,81</text:p>
          </table:table-cell>
          <table:table-cell office:value-type="string" table:style-name="ce5">
            <text:p>ALTRO</text:p>
          </table:table-cell>
          <table:table-cell office:value-type="string" table:style-name="ce22">
            <text:p>SIPROS -SISTEMI PROFESSIONALI DI SICUREZZA S.R.L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15661.25" table:style-name="ce14">
            <text:p>15.661,25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SIRACUSA COSTRUZIONI srl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479.43" table:style-name="ce14">
            <text:p>479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1368.66" table:style-name="ce14">
            <text:p>1.368,6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1270.54" table:style-name="ce14">
            <text:p>1.270,5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52.25" table:style-name="ce14">
            <text:p>452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5926.58" table:style-name="ce14">
            <text:p>5.926,5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20022.150000000001" table:style-name="ce14">
            <text:p>20.022,1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3626.5" table:style-name="ce14">
            <text:p>3.626,5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5168.4799999999996" table:style-name="ce14">
            <text:p>5.168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6694.16" table:style-name="ce14">
            <text:p>6.694,1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05T01:00:00" table:style-name="ce20">
            <text:p>05/12/2022</text:p>
          </table:table-cell>
          <table:table-cell office:value-type="float" office:value="7061.82" table:style-name="ce14">
            <text:p>7.061,82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20.76" table:style-name="ce14">
            <text:p>220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5039.08" table:style-name="ce14">
            <text:p>5.039,0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5319.91" table:style-name="ce14">
            <text:p>5.319,9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854.71" table:style-name="ce14">
            <text:p>1.854,71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099.48" table:style-name="ce14">
            <text:p>1.099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547.25" table:style-name="ce14">
            <text:p>547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537.25" table:style-name="ce14">
            <text:p>2.537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2099.4499999999998" table:style-name="ce14">
            <text:p>2.099,4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2494.2600000000002" table:style-name="ce14">
            <text:p>2.494,2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3762.34" table:style-name="ce14">
            <text:p>3.762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271.68" table:style-name="ce14">
            <text:p>1.271,6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20022.14" table:style-name="ce14">
            <text:p>20.022,1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40" table:style-name="ce13">
            <text:p>24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IRIO CONSORZIO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225" table:style-name="ce14">
            <text:p>22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RIO CONSORZIO</text:p>
          </table:table-cell>
          <table:table-cell table:number-columns-repeated="16380"/>
        </table:table-row>
        <table:table-row table:style-name="ro3">
          <table:table-cell office:value-type="date" office:date-value="2022-12-28T01:00:00" table:style-name="ce20">
            <text:p>28/12/2022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ISTEMI ANTINCENDIO SPRINKLER S.R.L.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8159.49" table:style-name="ce13">
            <text:p>8.159,49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SISTEMI DI SICUREZZA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4519" table:style-name="ce14">
            <text:p>4.519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ISTEMI DI SICUREZZA srl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60" table:style-name="ce13">
            <text:p>60,00</text:p>
          </table:table-cell>
          <table:table-cell office:value-type="string" table:style-name="ce2">
            <text:p>CANCELLERIA<text:s/></text:p>
          </table:table-cell>
          <table:table-cell office:value-type="string" table:style-name="ce21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92.3" table:style-name="ce13">
            <text:p>92,30</text:p>
          </table:table-cell>
          <table:table-cell office:value-type="string" table:style-name="ce2">
            <text:p>CANCELLERIA<text:s/></text:p>
          </table:table-cell>
          <table:table-cell office:value-type="string" table:style-name="ce21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70.45" table:style-name="ce13">
            <text:p>70,45</text:p>
          </table:table-cell>
          <table:table-cell office:value-type="string" table:style-name="ce2">
            <text:p>CANCELLERIA<text:s/></text:p>
          </table:table-cell>
          <table:table-cell office:value-type="string" table:style-name="ce21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0" table:style-name="ce14">
            <text:p>10,00</text:p>
          </table:table-cell>
          <table:table-cell office:value-type="string" table:style-name="ce2">
            <text:p>CANCELLERIA<text:s/>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682.08" table:style-name="ce14">
            <text:p>682,08</text:p>
          </table:table-cell>
          <table:table-cell office:value-type="string" table:style-name="ce2">
            <text:p>CANCELLERIA<text:s/>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42.4" table:style-name="ce14">
            <text:p>142,40</text:p>
          </table:table-cell>
          <table:table-cell office:value-type="string" table:style-name="ce2">
            <text:p>CANCELLERIA<text:s/>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71.24" table:style-name="ce14">
            <text:p>171,24</text:p>
          </table:table-cell>
          <table:table-cell office:value-type="string" table:style-name="ce2">
            <text:p>CANCELLERIA<text:s/></text:p>
          </table:table-cell>
          <table:table-cell office:value-type="string" table:style-name="ce22">
            <text:p>SISTERS S.R.L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140" table:style-name="ce13">
            <text:p>1.14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975" table:style-name="ce14">
            <text:p>97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MAO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605.20000000000005" table:style-name="ce14">
            <text:p>605,2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MEDE PANTELLERI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165.88" table:style-name="ce14">
            <text:p>165,8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754038.8" table:style-name="ce13">
            <text:p>1.754.038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MITHS DETECTION ITALIA SRL (EX SMITHS HEIMANN SERVICE ITALY Srl)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9576" table:style-name="ce14">
            <text:p>9.57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NAD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15T01:00:00" table:style-name="ce20">
            <text:p>15/12/2022</text:p>
          </table:table-cell>
          <table:table-cell office:value-type="float" office:value="24321.759999999998" table:style-name="ce14">
            <text:p>24.321,76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NAM LAZIO SUD SRL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82.51" table:style-name="ce13">
            <text:p>182,5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14.31" table:style-name="ce13">
            <text:p>214,31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60.41000000000003" table:style-name="ce14">
            <text:p>260,4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310.58999999999997" table:style-name="ce14">
            <text:p>310,5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08.22" table:style-name="ce14">
            <text:p>208,2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58.14999999999998" table:style-name="ce14">
            <text:p>258,1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o.Ge.Si. S.p.A.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68.98" table:style-name="ce13">
            <text:p>68,9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OC. CON.GE.SI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7.44" table:style-name="ce13">
            <text:p>37,4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OC. CON.GE.SI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37.299999999999997" table:style-name="ce13">
            <text:p>37,3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SOC. CON.GE.SI</text:p>
          </table:table-cell>
          <table:table-cell table:number-columns-repeated="16380"/>
        </table:table-row>
        <table:table-row table:style-name="ro3">
          <table:table-cell office:value-type="date" office:date-value="2022-11-04T01:00:00" table:style-name="ce20">
            <text:p>04/11/2022</text:p>
          </table:table-cell>
          <table:table-cell office:value-type="float" office:value="106.78" table:style-name="ce14">
            <text:p>106,7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ocieta cooperativa di facchinaggio e servizi T. Pavoni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46.43" table:style-name="ce14">
            <text:p>46,43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ocieta cooperativa di facchinaggio e servizi T. Pavoni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239.28" table:style-name="ce14">
            <text:p>239,2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71.069999999999993" table:style-name="ce14">
            <text:p>71,0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71.22" table:style-name="ce14">
            <text:p>71,2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363.91" table:style-name="ce14">
            <text:p>363,91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357.07" table:style-name="ce14">
            <text:p>357,0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886.58" table:style-name="ce14">
            <text:p>1.886,58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589.67999999999995" table:style-name="ce13">
            <text:p>589,68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249592.98" table:style-name="ce13">
            <text:p>249.592,98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18988.2" table:style-name="ce13">
            <text:p>118.988,20</text:p>
          </table:table-cell>
          <table:table-cell office:value-type="string" table:style-name="ce2">
            <text:p>SERVIZI INFORMATICI</text:p>
          </table:table-cell>
          <table:table-cell office:value-type="string" table:style-name="ce21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41204.75" table:style-name="ce13">
            <text:p>41.204,75</text:p>
          </table:table-cell>
          <table:table-cell office:value-type="string" table:style-name="ce2">
            <text:p>SERVIZI INFORMATICI</text:p>
          </table:table-cell>
          <table:table-cell office:value-type="string" table:style-name="ce21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3554344.61" table:style-name="ce13">
            <text:p>3.554.344,61</text:p>
          </table:table-cell>
          <table:table-cell office:value-type="string" table:style-name="ce2">
            <text:p>SERVIZI INFORMATICI</text:p>
          </table:table-cell>
          <table:table-cell office:value-type="string" table:style-name="ce21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2070966.82" table:style-name="ce13">
            <text:p>2.070.966,82</text:p>
          </table:table-cell>
          <table:table-cell office:value-type="string" table:style-name="ce2">
            <text:p>SERVIZI INFORMATICI</text:p>
          </table:table-cell>
          <table:table-cell office:value-type="string" table:style-name="ce21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35318.36" table:style-name="ce14">
            <text:p>35.318,36</text:p>
          </table:table-cell>
          <table:table-cell office:value-type="string" table:style-name="ce2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78482.3" table:style-name="ce14">
            <text:p>178.482,30</text:p>
          </table:table-cell>
          <table:table-cell office:value-type="string" table:style-name="ce2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380644.55" table:style-name="ce14">
            <text:p>1.380.644,55</text:p>
          </table:table-cell>
          <table:table-cell office:value-type="string" table:style-name="ce2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440487.86" table:style-name="ce14">
            <text:p>440.487,86</text:p>
          </table:table-cell>
          <table:table-cell office:value-type="string" table:style-name="ce2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3554344.61" table:style-name="ce14">
            <text:p>3.554.344,61</text:p>
          </table:table-cell>
          <table:table-cell office:value-type="string" table:style-name="ce2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974635.89" table:style-name="ce14">
            <text:p>1.974.635,89</text:p>
          </table:table-cell>
          <table:table-cell office:value-type="string" table:style-name="ce2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1150537.1200000001" table:style-name="ce14">
            <text:p>1.150.537,12</text:p>
          </table:table-cell>
          <table:table-cell office:value-type="string" table:style-name="ce2">
            <text:p>SERVIZI INFORMATICI</text:p>
          </table:table-cell>
          <table:table-cell office:value-type="string" table:style-name="ce22">
            <text:p>SOGEI SOCIETA' GENERALE D'INFORMATIC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350" table:style-name="ce14">
            <text:p>3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OLE INDUSTRIALE SRL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2400" table:style-name="ce13">
            <text:p>2.4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oluzione PA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9553.6" table:style-name="ce14">
            <text:p>9.553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7693.6" table:style-name="ce14">
            <text:p>7.693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OR. AMBIENTE SRL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4980" table:style-name="ce13">
            <text:p>4.98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os Amianto Srl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17963" table:style-name="ce13">
            <text:p>17.963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OVECAR S.r.l.</text:p>
          </table:table-cell>
          <table:table-cell table:number-columns-repeated="16380"/>
        </table:table-row>
        <table:table-row table:style-name="ro3">
          <table:table-cell office:value-type="date" office:date-value="2022-11-29T01:00:00" table:style-name="ce20">
            <text:p>29/11/2022</text:p>
          </table:table-cell>
          <table:table-cell office:value-type="float" office:value="1302" table:style-name="ce14">
            <text:p>1.30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PAGGIARI PNEUS DI SPAGGIARI GALILEO &amp; C. SNC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984" table:style-name="ce13">
            <text:p>984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PAZIANI ROLANDO SRL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2247.48" table:style-name="ce14">
            <text:p>2.247,4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SPINA MULTISERVICE</text:p>
          </table:table-cell>
          <table:table-cell table:number-columns-repeated="16380"/>
        </table:table-row>
        <table:table-row table:style-name="ro2">
          <table:table-cell office:value-type="date" office:date-value="2022-12-20T01:00:00" table:style-name="ce20">
            <text:p>20/12/2022</text:p>
          </table:table-cell>
          <table:table-cell office:value-type="float" office:value="39795" table:style-name="ce14">
            <text:p>39.79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RA INSTRUMENTS <text:s/>spa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473" table:style-name="ce14">
            <text:p>473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TAR ECOTRONICS S.R.L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3502.6" table:style-name="ce13">
            <text:p>3.502,6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STARMOTORS SRL UNIPERSONALE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945.08" table:style-name="ce13">
            <text:p>945,0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tefauto S.p.A.</text:p>
          </table:table-cell>
          <table:table-cell table:number-columns-repeated="16380"/>
        </table:table-row>
        <table:table-row table:style-name="ro2">
          <table:table-cell office:value-type="date" office:date-value="2022-10-10T01:00:00" table:style-name="ce19">
            <text:p>10/10/2022</text:p>
          </table:table-cell>
          <table:table-cell office:value-type="float" office:value="490" table:style-name="ce13">
            <text:p>490,00</text:p>
          </table:table-cell>
          <table:table-cell office:value-type="string" table:style-name="ce5">
            <text:p>ALTRI NOLEGGI</text:p>
          </table:table-cell>
          <table:table-cell office:value-type="string" table:style-name="ce21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347.38" table:style-name="ce14">
            <text:p>347,38</text:p>
          </table:table-cell>
          <table:table-cell office:value-type="string" table:style-name="ce5">
            <text:p>ALTRI NOLEGGI</text:p>
          </table:table-cell>
          <table:table-cell office:value-type="string" table:style-name="ce22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11-14T01:00:00" table:style-name="ce20">
            <text:p>14/11/2022</text:p>
          </table:table-cell>
          <table:table-cell office:value-type="float" office:value="490" table:style-name="ce14">
            <text:p>490,00</text:p>
          </table:table-cell>
          <table:table-cell office:value-type="string" table:style-name="ce5">
            <text:p>ALTRI NOLEGGI</text:p>
          </table:table-cell>
          <table:table-cell office:value-type="string" table:style-name="ce22">
            <text:p>STILL SPA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490" table:style-name="ce14">
            <text:p>490,00</text:p>
          </table:table-cell>
          <table:table-cell office:value-type="string" table:style-name="ce5">
            <text:p>ALTRI NOLEGGI</text:p>
          </table:table-cell>
          <table:table-cell office:value-type="string" table:style-name="ce22">
            <text:p>STILL SPA</text:p>
          </table:table-cell>
          <table:table-cell table:number-columns-repeated="16380"/>
        </table:table-row>
        <table:table-row table:style-name="ro3">
          <table:table-cell office:value-type="date" office:date-value="2022-12-14T01:00:00" table:style-name="ce20">
            <text:p>14/12/2022</text:p>
          </table:table-cell>
          <table:table-cell office:value-type="float" office:value="363.75" table:style-name="ce14">
            <text:p>363,7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TOCKER HEIZUNG - SANITAER GMBH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1760" table:style-name="ce13">
            <text:p>1.76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TR PRESS SRL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267.2" table:style-name="ce14">
            <text:p>267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TUDIO FARINA REDAELLI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14000" table:style-name="ce13">
            <text:p>14.0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TUDIO FZ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6859" table:style-name="ce14">
            <text:p>6.859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STUDIO MONTI &amp; MONTI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844" table:style-name="ce14">
            <text:p>1.844,00</text:p>
          </table:table-cell>
          <table:table-cell office:value-type="string" table:style-name="ce3">
            <text:p>ONERI CONDOMINIALI</text:p>
          </table:table-cell>
          <table:table-cell office:value-type="string" table:style-name="ce22">
            <text:p>STUDIO MONTI &amp; MONTI</text:p>
          </table:table-cell>
          <table:table-cell table:number-columns-repeated="16380"/>
        </table:table-row>
        <table:table-row table:style-name="ro3">
          <table:table-cell office:value-type="date" office:date-value="2022-10-06T01:00:00" table:style-name="ce19">
            <text:p>06/10/2022</text:p>
          </table:table-cell>
          <table:table-cell office:value-type="float" office:value="480.96" table:style-name="ce13">
            <text:p>480,9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TUDIO QUONDAMATTEO ING. ROBERTO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3200" table:style-name="ce14">
            <text:p>3.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STUDIO SERRAMENTI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215.1" table:style-name="ce13">
            <text:p>215,1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SUPER CAR di Arlotti Piero s.n.c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300" table:style-name="ce14">
            <text:p>3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AILORSAN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993.32" table:style-name="ce14">
            <text:p>1.993,3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ALASSI srl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866.66" table:style-name="ce14">
            <text:p>1.866,6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ARALLO ALESSANDRO PASQUALE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3700" table:style-name="ce14">
            <text:p>3.7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ARALLO ALESSANDRO PASQUALE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720" table:style-name="ce14">
            <text:p>72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ARALLO ALESSANDRO PASQUALE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946.66" table:style-name="ce14">
            <text:p>946,6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ARALLO ALESSANDRO PASQUALE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1800" table:style-name="ce14">
            <text:p>1.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AUW ITALIA S.R.L.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100" table:style-name="ce14">
            <text:p>1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CA TRASPORTI SRL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3719.1" table:style-name="ce14">
            <text:p>3.719,1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E.COS.IM.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1320" table:style-name="ce13">
            <text:p>1.32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ECHNO FITTINGS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670.25" table:style-name="ce14">
            <text:p>1.670,2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ECHNO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1613" table:style-name="ce14">
            <text:p>11.61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ECHNO SRL</text:p>
          </table:table-cell>
          <table:table-cell table:number-columns-repeated="16380"/>
        </table:table-row>
        <table:table-row table:style-name="ro3">
          <table:table-cell office:value-type="date" office:date-value="2022-11-08T01:00:00" table:style-name="ce20">
            <text:p>08/11/2022</text:p>
          </table:table-cell>
          <table:table-cell office:value-type="float" office:value="947.98" table:style-name="ce14">
            <text:p>947,9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ECNO ANTINCENDIO SRL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7868.44" table:style-name="ce14">
            <text:p>7.868,4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ECNO ASCENSORI ROMA SRL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15.2" table:style-name="ce14">
            <text:p>115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ECNOELETTRICA DI KHELIF M. E RASO L. S.N.C.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0217.49" table:style-name="ce14">
            <text:p>10.217,49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TECNOFER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55" table:style-name="ce14">
            <text:p>25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ECNOIMPIANTI SRL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05.8" table:style-name="ce13">
            <text:p>205,8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ECNORAD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3360" table:style-name="ce14">
            <text:p>13.3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ECNOSTUDI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1125" table:style-name="ce13">
            <text:p>1.12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560" table:style-name="ce14">
            <text:p>5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ECNOVETRO SRL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926" table:style-name="ce14">
            <text:p>1.92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EE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4962.16" table:style-name="ce13">
            <text:p>4.962,1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4874.8900000000003" table:style-name="ce13">
            <text:p>4.874,8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637.4" table:style-name="ce13">
            <text:p>3.637,4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686.16" table:style-name="ce13">
            <text:p>3.686,1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625.49" table:style-name="ce13">
            <text:p>3.625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533.61" table:style-name="ce13">
            <text:p>3.533,6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417.5" table:style-name="ce13">
            <text:p>2.417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592.04" table:style-name="ce13">
            <text:p>3.592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622.95" table:style-name="ce13">
            <text:p>3.622,9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3694.01" table:style-name="ce13">
            <text:p>3.694,0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1.48" table:style-name="ce13">
            <text:p>21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8.26" table:style-name="ce13">
            <text:p>8,2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0T01:00:00" table:style-name="ce19">
            <text:p>20/10/2022</text:p>
          </table:table-cell>
          <table:table-cell office:value-type="float" office:value="21.48" table:style-name="ce13">
            <text:p>21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56.21" table:style-name="ce13">
            <text:p>56,2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14.56" table:style-name="ce13">
            <text:p>14,5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2.27" table:style-name="ce13">
            <text:p>22,2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16.14" table:style-name="ce13">
            <text:p>16,1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1.5" table:style-name="ce13">
            <text:p>21,50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1.48" table:style-name="ce13">
            <text:p>21,48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21.49" table:style-name="ce13">
            <text:p>21,49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3.04" table:style-name="ce13">
            <text:p>3,0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451.75" table:style-name="ce13">
            <text:p>451,7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43.67" table:style-name="ce13">
            <text:p>43,6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56.06" table:style-name="ce13">
            <text:p>56,0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36.72" table:style-name="ce13">
            <text:p>36,7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273.47000000000003" table:style-name="ce14">
            <text:p>273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7272.330000000002" table:style-name="ce14">
            <text:p>17.272,3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256.36" table:style-name="ce14">
            <text:p>256,3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09T01:00:00" table:style-name="ce20">
            <text:p>09/11/2022</text:p>
          </table:table-cell>
          <table:table-cell office:value-type="float" office:value="1.5" table:style-name="ce14">
            <text:p>1,5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2.74" table:style-name="ce14">
            <text:p>12,7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7.76" table:style-name="ce14">
            <text:p>7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5.16" table:style-name="ce14">
            <text:p>5,1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30.72" table:style-name="ce14">
            <text:p>130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1.66" table:style-name="ce14">
            <text:p>1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0T01:00:00" table:style-name="ce20">
            <text:p>10/11/2022</text:p>
          </table:table-cell>
          <table:table-cell office:value-type="float" office:value="49.6" table:style-name="ce14">
            <text:p>49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38417.86" table:style-name="ce14">
            <text:p>38.417,8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1T01:00:00" table:style-name="ce20">
            <text:p>11/11/2022</text:p>
          </table:table-cell>
          <table:table-cell office:value-type="float" office:value="1410.01" table:style-name="ce14">
            <text:p>1.410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16T01:00:00" table:style-name="ce20">
            <text:p>16/11/2022</text:p>
          </table:table-cell>
          <table:table-cell office:value-type="float" office:value="5.65" table:style-name="ce14">
            <text:p>5,65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17.809999999999999" table:style-name="ce14">
            <text:p>17,8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25T01:00:00" table:style-name="ce20">
            <text:p>25/11/2022</text:p>
          </table:table-cell>
          <table:table-cell office:value-type="float" office:value="78.11" table:style-name="ce14">
            <text:p>78,1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02.98" table:style-name="ce14">
            <text:p>102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1.66" table:style-name="ce14">
            <text:p>1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12T01:00:00" table:style-name="ce20">
            <text:p>12/12/2022</text:p>
          </table:table-cell>
          <table:table-cell office:value-type="float" office:value="14.2" table:style-name="ce14">
            <text:p>14,2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17707.48" table:style-name="ce14">
            <text:p>217.707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48.59" table:style-name="ce14">
            <text:p>48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283.78" table:style-name="ce14">
            <text:p>5.283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252.13" table:style-name="ce14">
            <text:p>5.252,13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198.9399999999996" table:style-name="ce14">
            <text:p>5.198,9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132.58" table:style-name="ce14">
            <text:p>5.132,5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5009.34" table:style-name="ce14">
            <text:p>5.009,3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840.01" table:style-name="ce14">
            <text:p>4.840,0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790.42" table:style-name="ce14">
            <text:p>4.790,4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789.3100000000004" table:style-name="ce14">
            <text:p>4.789,31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806.47" table:style-name="ce14">
            <text:p>4.806,4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920.28" table:style-name="ce14">
            <text:p>4.920,2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9.77" table:style-name="ce14">
            <text:p>9,7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3.04" table:style-name="ce14">
            <text:p>3,04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24.46" table:style-name="ce14">
            <text:p>24,4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51.76" table:style-name="ce14">
            <text:p>451,7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4931.66" table:style-name="ce14">
            <text:p>4.931,6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56.98" table:style-name="ce14">
            <text:p>56,9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14.6" table:style-name="ce14">
            <text:p>14,60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.97" table:style-name="ce14">
            <text:p>3,97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21.49" table:style-name="ce14">
            <text:p>21,4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26.48" table:style-name="ce14">
            <text:p>26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21.48" table:style-name="ce14">
            <text:p>21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21.49" table:style-name="ce14">
            <text:p>21,4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8.26" table:style-name="ce14">
            <text:p>8,26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7T01:00:00" table:style-name="ce20">
            <text:p>27/12/2022</text:p>
          </table:table-cell>
          <table:table-cell office:value-type="float" office:value="21.48" table:style-name="ce14">
            <text:p>21,4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7931.78" table:style-name="ce14">
            <text:p>27.931,78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56.72000000000003" table:style-name="ce14">
            <text:p>256,72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21581.59" table:style-name="ce14">
            <text:p>21.581,59</text:p>
          </table:table-cell>
          <table:table-cell office:value-type="string" table:style-name="ce2">
            <text:p>UTENZE</text:p>
          </table:table-cell>
          <table:table-cell office:value-type="string" table:style-name="ce22">
            <text:p>TELECOM ITALIA S.P.A.</text:p>
          </table:table-cell>
          <table:table-cell table:number-columns-repeated="16380"/>
        </table:table-row>
        <table:table-row table:style-name="ro4">
          <table:table-cell office:value-type="date" office:date-value="2022-11-15T01:00:00" table:style-name="ce20">
            <text:p>15/11/2022</text:p>
          </table:table-cell>
          <table:table-cell office:value-type="float" office:value="145.03" table:style-name="ce14">
            <text:p>145,0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TELERISCALDAMENTO COOGENERAZIONE VALTELLINA VALCHIAVENNA VALCAMONICA SPA</text:p>
          </table:table-cell>
          <table:table-cell table:number-columns-repeated="16380"/>
        </table:table-row>
        <table:table-row table:style-name="ro4">
          <table:table-cell office:value-type="date" office:date-value="2022-12-09T01:00:00" table:style-name="ce20">
            <text:p>09/12/2022</text:p>
          </table:table-cell>
          <table:table-cell office:value-type="float" office:value="983.32" table:style-name="ce14">
            <text:p>983,3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TELERISCALDAMENTO COOGENERAZIONE VALTELLINA VALCHIAVENNA VALCAMONICA SPA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1989.16" table:style-name="ce13">
            <text:p>1.989,1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ELPRESS ITALIA Srl</text:p>
          </table:table-cell>
          <table:table-cell table:number-columns-repeated="16380"/>
        </table:table-row>
        <table:table-row table:style-name="ro2">
          <table:table-cell office:value-type="date" office:date-value="2022-12-07T01:00:00" table:style-name="ce20">
            <text:p>07/12/2022</text:p>
          </table:table-cell>
          <table:table-cell office:value-type="float" office:value="6400" table:style-name="ce14">
            <text:p>6.4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ENORE VITO</text:p>
          </table:table-cell>
          <table:table-cell table:number-columns-repeated="16380"/>
        </table:table-row>
        <table:table-row table:style-name="ro3">
          <table:table-cell office:value-type="date" office:date-value="2022-10-26T01:00:00" table:style-name="ce19">
            <text:p>26/10/2022</text:p>
          </table:table-cell>
          <table:table-cell office:value-type="float" office:value="2858.7" table:style-name="ce13">
            <text:p>2.858,7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146.47" table:style-name="ce14">
            <text:p>1.146,47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ERMOIDRAULICA ESSETI SNC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43413.75" table:style-name="ce13">
            <text:p>43.413,75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TERRASANTA SRL (GIA' MBM ASSETS MANAGEMENT srl)</text:p>
          </table:table-cell>
          <table:table-cell table:number-columns-repeated="16380"/>
        </table:table-row>
        <table:table-row table:style-name="ro2">
          <table:table-cell office:value-type="date" office:date-value="2022-11-28T01:00:00" table:style-name="ce20">
            <text:p>28/11/2022</text:p>
          </table:table-cell>
          <table:table-cell office:value-type="float" office:value="1286.1400000000001" table:style-name="ce14">
            <text:p>1.286,1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TESTONI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7761.46" table:style-name="ce14">
            <text:p>7.761,4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TESTONI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772.46" table:style-name="ce14">
            <text:p>772,46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TESTONI SRL</text:p>
          </table:table-cell>
          <table:table-cell table:number-columns-repeated="16380"/>
        </table:table-row>
        <table:table-row table:style-name="ro2">
          <table:table-cell office:value-type="date" office:date-value="2022-12-05T01:00:00" table:style-name="ce20">
            <text:p>05/12/2022</text:p>
          </table:table-cell>
          <table:table-cell office:value-type="float" office:value="12842.14" table:style-name="ce14">
            <text:p>12.842,14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TESTONI SRL</text:p>
          </table:table-cell>
          <table:table-cell table:number-columns-repeated="16380"/>
        </table:table-row>
        <table:table-row table:style-name="ro4">
          <table:table-cell office:value-type="date" office:date-value="2022-10-06T01:00:00" table:style-name="ce19">
            <text:p>06/10/2022</text:p>
          </table:table-cell>
          <table:table-cell office:value-type="float" office:value="4300" table:style-name="ce13">
            <text:p>4.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0-11T01:00:00" table:style-name="ce19">
            <text:p>11/10/2022</text:p>
          </table:table-cell>
          <table:table-cell office:value-type="float" office:value="805" table:style-name="ce13">
            <text:p>805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0-13T01:00:00" table:style-name="ce19">
            <text:p>13/10/2022</text:p>
          </table:table-cell>
          <table:table-cell office:value-type="float" office:value="7559.75" table:style-name="ce13">
            <text:p>7.559,75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HERMO FISHER SCIENTIFIC S.P.A. <text:s/>GIA' (THERMO ELECTRON SPA) - GRUPPO FISHER</text:p>
          </table:table-cell>
          <table:table-cell table:number-columns-repeated="16380"/>
        </table:table-row>
        <table:table-row table:number-rows-repeated="3" table:style-name="ro4">
          <table:table-cell office:value-type="date" office:date-value="2022-10-20T01:00:00" table:style-name="ce19">
            <text:p>20/10/2022</text:p>
          </table:table-cell>
          <table:table-cell office:value-type="float" office:value="127775.83" table:style-name="ce13">
            <text:p>127.775,8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1-22T01:00:00" table:style-name="ce20">
            <text:p>22/11/2022</text:p>
          </table:table-cell>
          <table:table-cell office:value-type="float" office:value="267107.36" table:style-name="ce14">
            <text:p>267.107,3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1-23T01:00:00" table:style-name="ce20">
            <text:p>23/11/2022</text:p>
          </table:table-cell>
          <table:table-cell office:value-type="float" office:value="127775.83" table:style-name="ce14">
            <text:p>127.775,8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1-25T01:00:00" table:style-name="ce20">
            <text:p>25/11/2022</text:p>
          </table:table-cell>
          <table:table-cell office:value-type="float" office:value="192530.75" table:style-name="ce14">
            <text:p>192.530,7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1-30T01:00:00" table:style-name="ce20">
            <text:p>30/11/2022</text:p>
          </table:table-cell>
          <table:table-cell office:value-type="float" office:value="10912.75" table:style-name="ce14">
            <text:p>10.912,7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2-07T01:00:00" table:style-name="ce20">
            <text:p>07/12/2022</text:p>
          </table:table-cell>
          <table:table-cell office:value-type="float" office:value="83.5" table:style-name="ce14">
            <text:p>83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4">
          <table:table-cell office:value-type="date" office:date-value="2022-12-28T01:00:00" table:style-name="ce20">
            <text:p>28/12/2022</text:p>
          </table:table-cell>
          <table:table-cell office:value-type="float" office:value="2584.5" table:style-name="ce14">
            <text:p>2.584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160" table:style-name="ce14">
            <text:p>16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HOMAS HERVE NGUIMGA</text:p>
          </table:table-cell>
          <table:table-cell table:number-columns-repeated="16380"/>
        </table:table-row>
        <table:table-row table:style-name="ro3">
          <table:table-cell office:value-type="date" office:date-value="2022-10-14T01:00:00" table:style-name="ce19">
            <text:p>14/10/2022</text:p>
          </table:table-cell>
          <table:table-cell office:value-type="float" office:value="1351.44" table:style-name="ce13">
            <text:p>1.351,44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THYSSENKRUPP ELEVATOR ITALIA SPA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1199" table:style-name="ce14">
            <text:p>1.19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IB MOLBIOL SRL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20684.169999999998" table:style-name="ce13">
            <text:p>20.684,17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Tikal R.E. Fund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67" table:style-name="ce14">
            <text:p>67,0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Tikal R.E. Fund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46" table:style-name="ce14">
            <text:p>146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170.5" table:style-name="ce14">
            <text:p>170,5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515" table:style-name="ce14">
            <text:p>51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4414" table:style-name="ce14">
            <text:p>4.414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35" table:style-name="ce14">
            <text:p>23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IPOGRAFIA CELLA</text:p>
          </table:table-cell>
          <table:table-cell table:number-columns-repeated="16380"/>
        </table:table-row>
        <table:table-row table:style-name="ro2">
          <table:table-cell office:value-type="date" office:date-value="2022-10-18T01:00:00" table:style-name="ce19">
            <text:p>18/10/2022</text:p>
          </table:table-cell>
          <table:table-cell office:value-type="float" office:value="190" table:style-name="ce13">
            <text:p>19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TIPOLITOGRAFIA EMMEPIESSE snc</text:p>
          </table:table-cell>
          <table:table-cell table:number-columns-repeated="16380"/>
        </table:table-row>
        <table:table-row table:style-name="ro2">
          <table:table-cell office:value-type="date" office:date-value="2022-11-15T01:00:00" table:style-name="ce20">
            <text:p>15/11/2022</text:p>
          </table:table-cell>
          <table:table-cell office:value-type="float" office:value="69" table:style-name="ce14">
            <text:p>69,0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TISCALI ITALIA SPA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2150" table:style-name="ce14">
            <text:p>2.1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OMMASO CIRILLO</text:p>
          </table:table-cell>
          <table:table-cell table:number-columns-repeated="16380"/>
        </table:table-row>
        <table:table-row table:style-name="ro2">
          <table:table-cell office:value-type="date" office:date-value="2022-12-15T01:00:00" table:style-name="ce20">
            <text:p>15/12/2022</text:p>
          </table:table-cell>
          <table:table-cell office:value-type="float" office:value="491.91" table:style-name="ce14">
            <text:p>491,9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op Service di Thomas Milani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213426.15" table:style-name="ce14">
            <text:p>213.426,15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279406.3" table:style-name="ce14">
            <text:p>279.406,3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213426.15" table:style-name="ce14">
            <text:p>213.426,15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14335.1" table:style-name="ce14">
            <text:p>14.335,10</text:p>
          </table:table-cell>
          <table:table-cell office:value-type="string" table:style-name="ce3">
            <text:p>CANONI DI LOCAZIONE</text:p>
          </table:table-cell>
          <table:table-cell office:value-type="string" table:style-name="ce22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2-10-07T01:00:00" table:style-name="ce19">
            <text:p>07/10/2022</text:p>
          </table:table-cell>
          <table:table-cell office:value-type="float" office:value="100" table:style-name="ce13">
            <text:p>1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907" table:style-name="ce13">
            <text:p>907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00" table:style-name="ce13">
            <text:p>1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182" table:style-name="ce13">
            <text:p>1.182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0-28T01:00:00" table:style-name="ce19">
            <text:p>28/10/2022</text:p>
          </table:table-cell>
          <table:table-cell office:value-type="float" office:value="100" table:style-name="ce13">
            <text:p>1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768" table:style-name="ce14">
            <text:p>768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100" table:style-name="ce14">
            <text:p>1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00" table:style-name="ce14">
            <text:p>1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TORTORA GUIDO SRL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4750" table:style-name="ce14">
            <text:p>4.7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Q TECHNOLOGIES FOR QUALITY SRL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RANSPORT SERVICE S.R.L. PESCE M. &amp; C.</text:p>
          </table:table-cell>
          <table:table-cell table:number-columns-repeated="16380"/>
        </table:table-row>
        <table:table-row table:style-name="ro3">
          <table:table-cell office:value-type="date" office:date-value="2022-10-20T01:00:00" table:style-name="ce19">
            <text:p>20/10/2022</text:p>
          </table:table-cell>
          <table:table-cell office:value-type="float" office:value="1285" table:style-name="ce13">
            <text:p>1.28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2-10-27T01:00:00" table:style-name="ce19">
            <text:p>27/10/2022</text:p>
          </table:table-cell>
          <table:table-cell office:value-type="float" office:value="2970" table:style-name="ce13">
            <text:p>2.9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2-11-14T01:00:00" table:style-name="ce20">
            <text:p>14/11/2022</text:p>
          </table:table-cell>
          <table:table-cell office:value-type="float" office:value="880" table:style-name="ce14">
            <text:p>88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2760" table:style-name="ce14">
            <text:p>2.76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1285" table:style-name="ce14">
            <text:p>1.28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4000" table:style-name="ce14">
            <text:p>4.000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315" table:style-name="ce14">
            <text:p>315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RENTIN E FRANZOSO SRL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388" table:style-name="ce14">
            <text:p>1.388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TRENTIN E FRANZOSO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21.25" table:style-name="ce14">
            <text:p>221,2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TUTO CHIMICA SNC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2.52" table:style-name="ce14">
            <text:p>12,52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21.06" table:style-name="ce14">
            <text:p>21,06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36.270000000000003" table:style-name="ce14">
            <text:p>36,2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UDINE MERCATI s.r.l.</text:p>
          </table:table-cell>
          <table:table-cell table:number-columns-repeated="16380"/>
        </table:table-row>
        <table:table-row table:style-name="ro2">
          <table:table-cell office:value-type="date" office:date-value="2022-11-23T01:00:00" table:style-name="ce20">
            <text:p>23/11/2022</text:p>
          </table:table-cell>
          <table:table-cell office:value-type="float" office:value="409" table:style-name="ce14">
            <text:p>409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ULTRA SCIENTIFIC ITALIA SRL</text:p>
          </table:table-cell>
          <table:table-cell table:number-columns-repeated="16380"/>
        </table:table-row>
        <table:table-row table:style-name="ro3">
          <table:table-cell office:value-type="date" office:date-value="2022-10-12T01:00:00" table:style-name="ce19">
            <text:p>12/10/2022</text:p>
          </table:table-cell>
          <table:table-cell office:value-type="float" office:value="1032" table:style-name="ce13">
            <text:p>1.032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2-10-18T01:00:00" table:style-name="ce19">
            <text:p>18/10/2022</text:p>
          </table:table-cell>
          <table:table-cell office:value-type="float" office:value="630" table:style-name="ce13">
            <text:p>63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2450" table:style-name="ce14">
            <text:p>2.4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UNICOMGROUP SPA (EX UNICOM SRL)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UNICOMGROUP SPA (EX UNICOM SRL)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750" table:style-name="ce13">
            <text:p>750,00</text:p>
          </table:table-cell>
          <table:table-cell office:value-type="string" table:style-name="ce3">
            <text:p>ALTRO</text:p>
          </table:table-cell>
          <table:table-cell office:value-type="string" table:style-name="ce21">
            <text:p>UNIDATA SPA</text:p>
          </table:table-cell>
          <table:table-cell table:number-columns-repeated="16380"/>
        </table:table-row>
        <table:table-row table:style-name="ro2">
          <table:table-cell office:value-type="date" office:date-value="2022-11-03T01:00:00" table:style-name="ce20">
            <text:p>03/11/2022</text:p>
          </table:table-cell>
          <table:table-cell office:value-type="float" office:value="12750" table:style-name="ce14">
            <text:p>12.7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ARESE PORFIDI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4472" table:style-name="ce14">
            <text:p>4.472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ARESECONTROLLI S.R.L.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6858.72" table:style-name="ce13">
            <text:p>6.858,72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CB SECURITAS SOCIETA' COOPERATIVA PER AZIONI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6546.95" table:style-name="ce14">
            <text:p>6.546,9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VCB SECURITAS SOCIETA' COOPERATIVA PER AZIONI</text:p>
          </table:table-cell>
          <table:table-cell table:number-columns-repeated="16380"/>
        </table:table-row>
        <table:table-row table:style-name="ro3">
          <table:table-cell office:value-type="date" office:date-value="2022-12-12T01:00:00" table:style-name="ce20">
            <text:p>12/12/2022</text:p>
          </table:table-cell>
          <table:table-cell office:value-type="float" office:value="6235.2" table:style-name="ce14">
            <text:p>6.235,2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VCB SECURITAS SOCIETA' COOPERATIVA PER AZIONI</text:p>
          </table:table-cell>
          <table:table-cell table:number-columns-repeated="16380"/>
        </table:table-row>
        <table:table-row table:style-name="ro2">
          <table:table-cell office:value-type="date" office:date-value="2022-10-03T01:00:00" table:style-name="ce19">
            <text:p>03/10/2022</text:p>
          </table:table-cell>
          <table:table-cell office:value-type="float" office:value="300" table:style-name="ce13">
            <text:p>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C SRL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171.88" table:style-name="ce13">
            <text:p>171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708" table:style-name="ce13">
            <text:p>1.70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70" table:style-name="ce13">
            <text:p>1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15" table:style-name="ce13">
            <text:p>11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70" table:style-name="ce13">
            <text:p>1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50" table:style-name="ce13">
            <text:p>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0-25T01:00:00" table:style-name="ce19">
            <text:p>25/10/2022</text:p>
          </table:table-cell>
          <table:table-cell office:value-type="float" office:value="145" table:style-name="ce13">
            <text:p>14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80" table:style-name="ce14">
            <text:p>8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1-15T01:00:00" table:style-name="ce20">
            <text:p>15/11/2022</text:p>
          </table:table-cell>
          <table:table-cell office:value-type="float" office:value="1708" table:style-name="ce14">
            <text:p>1.70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768" table:style-name="ce14">
            <text:p>1.768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71.88" table:style-name="ce14">
            <text:p>171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80" table:style-name="ce14">
            <text:p>8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170" table:style-name="ce14">
            <text:p>1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6300" table:style-name="ce14">
            <text:p>6.3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115" table:style-name="ce14">
            <text:p>11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07T01:00:00" table:style-name="ce20">
            <text:p>07/12/2022</text:p>
          </table:table-cell>
          <table:table-cell office:value-type="float" office:value="170" table:style-name="ce14">
            <text:p>1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50" table:style-name="ce14">
            <text:p>5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70" table:style-name="ce14">
            <text:p>1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6300" table:style-name="ce14">
            <text:p>6.30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70" table:style-name="ce14">
            <text:p>17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115" table:style-name="ce14">
            <text:p>11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80" table:style-name="ce14">
            <text:p>80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171.88" table:style-name="ce14">
            <text:p>171,88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2">
            <text:p>VEDETTA 2 MONDIALPOL SPA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GALLARM SRL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700" table:style-name="ce13">
            <text:p>7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11-23T01:00:00" table:style-name="ce20">
            <text:p>23/11/2022</text:p>
          </table:table-cell>
          <table:table-cell office:value-type="float" office:value="150" table:style-name="ce14">
            <text:p>15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11-30T01:00:00" table:style-name="ce20">
            <text:p>30/11/2022</text:p>
          </table:table-cell>
          <table:table-cell office:value-type="float" office:value="175" table:style-name="ce14">
            <text:p>17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12-06T01:00:00" table:style-name="ce20">
            <text:p>06/12/202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125" table:style-name="ce14">
            <text:p>125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3">
          <table:table-cell office:value-type="date" office:date-value="2022-12-21T01:00:00" table:style-name="ce20">
            <text:p>21/12/202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ELCAR S.R.L.</text:p>
          </table:table-cell>
          <table:table-cell table:number-columns-repeated="16380"/>
        </table:table-row>
        <table:table-row table:style-name="ro2">
          <table:table-cell office:value-type="date" office:date-value="2022-10-04T01:00:00" table:style-name="ce19">
            <text:p>04/10/2022</text:p>
          </table:table-cell>
          <table:table-cell office:value-type="float" office:value="477.58" table:style-name="ce13">
            <text:p>477,5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DICAR SRL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2450" table:style-name="ce13">
            <text:p>2.4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IFICHE INDUSTRIALI srl</text:p>
          </table:table-cell>
          <table:table-cell table:number-columns-repeated="16380"/>
        </table:table-row>
        <table:table-row table:style-name="ro2">
          <table:table-cell office:value-type="date" office:date-value="2022-11-04T01:00:00" table:style-name="ce20">
            <text:p>04/11/2022</text:p>
          </table:table-cell>
          <table:table-cell office:value-type="float" office:value="800" table:style-name="ce14">
            <text:p>8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IFICHE INDUSTRIALI srl</text:p>
          </table:table-cell>
          <table:table-cell table:number-columns-repeated="16380"/>
        </table:table-row>
        <table:table-row table:style-name="ro2">
          <table:table-cell office:value-type="date" office:date-value="2022-12-28T01:00:00" table:style-name="ce20">
            <text:p>28/12/2022</text:p>
          </table:table-cell>
          <table:table-cell office:value-type="float" office:value="500" table:style-name="ce14">
            <text:p>5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IFICHE INDUSTRIALI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30" table:style-name="ce13">
            <text:p>53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IFICHE ITALIA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85.73" table:style-name="ce14">
            <text:p>85,7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200.37" table:style-name="ce14">
            <text:p>200,3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ERITAS S.P.A.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55.89" table:style-name="ce14">
            <text:p>55,8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2-12-23T01:00:00" table:style-name="ce20">
            <text:p>23/12/2022</text:p>
          </table:table-cell>
          <table:table-cell office:value-type="float" office:value="6340" table:style-name="ce14">
            <text:p>6.34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ONA FIERE ente autonomo per le Fiere di Verona</text:p>
          </table:table-cell>
          <table:table-cell table:number-columns-repeated="16380"/>
        </table:table-row>
        <table:table-row table:style-name="ro2">
          <table:table-cell office:value-type="date" office:date-value="2022-12-22T01:00:00" table:style-name="ce20">
            <text:p>22/12/2022</text:p>
          </table:table-cell>
          <table:table-cell office:value-type="float" office:value="10688" table:style-name="ce14">
            <text:p>10.688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ONESI ARCHING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3558.13" table:style-name="ce13">
            <text:p>3.558,1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5261.63" table:style-name="ce13">
            <text:p>5.261,6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712.08" table:style-name="ce13">
            <text:p>712,0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637.1" table:style-name="ce13">
            <text:p>637,1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0-27T01:00:00" table:style-name="ce19">
            <text:p>27/10/2022</text:p>
          </table:table-cell>
          <table:table-cell office:value-type="float" office:value="275.02999999999997" table:style-name="ce13">
            <text:p>275,0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469.44" table:style-name="ce14">
            <text:p>469,44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27.17" table:style-name="ce14">
            <text:p>327,17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1-08T01:00:00" table:style-name="ce20">
            <text:p>08/11/2022</text:p>
          </table:table-cell>
          <table:table-cell office:value-type="float" office:value="2450.1799999999998" table:style-name="ce14">
            <text:p>2.450,1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2655.13" table:style-name="ce14">
            <text:p>2.655,13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950" table:style-name="ce14">
            <text:p>9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ZI' COSTRUZIONI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2264.59" table:style-name="ce14">
            <text:p>2.264,59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RZI' COSTRUZIONI srl</text:p>
          </table:table-cell>
          <table:table-cell table:number-columns-repeated="16380"/>
        </table:table-row>
        <table:table-row table:style-name="ro3">
          <table:table-cell office:value-type="date" office:date-value="2022-12-22T01:00:00" table:style-name="ce20">
            <text:p>22/12/2022</text:p>
          </table:table-cell>
          <table:table-cell office:value-type="float" office:value="330" table:style-name="ce14">
            <text:p>3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ETRINISTICA STUDIO DI TRAVAGLIATI MARCO E C. S.A.S.</text:p>
          </table:table-cell>
          <table:table-cell table:number-columns-repeated="16380"/>
        </table:table-row>
        <table:table-row table:style-name="ro3">
          <table:table-cell office:value-type="date" office:date-value="2022-10-17T01:00:00" table:style-name="ce19">
            <text:p>17/10/2022</text:p>
          </table:table-cell>
          <table:table-cell office:value-type="float" office:value="435.6" table:style-name="ce13">
            <text:p>435,6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igilantes Group srl</text:p>
          </table:table-cell>
          <table:table-cell table:number-columns-repeated="16380"/>
        </table:table-row>
        <table:table-row table:style-name="ro3">
          <table:table-cell office:value-type="date" office:date-value="2022-11-10T01:00:00" table:style-name="ce20">
            <text:p>10/11/2022</text:p>
          </table:table-cell>
          <table:table-cell office:value-type="float" office:value="435.6" table:style-name="ce14">
            <text:p>43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Vigilantes Group srl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435.6" table:style-name="ce14">
            <text:p>435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Vigilantes Group srl</text:p>
          </table:table-cell>
          <table:table-cell table:number-columns-repeated="16380"/>
        </table:table-row>
        <table:table-row table:style-name="ro3">
          <table:table-cell office:value-type="date" office:date-value="2022-10-13T01:00:00" table:style-name="ce19">
            <text:p>13/10/2022</text:p>
          </table:table-cell>
          <table:table-cell office:value-type="float" office:value="315" table:style-name="ce13">
            <text:p>315,00</text:p>
          </table:table-cell>
          <table:table-cell office:value-type="string" table:style-name="ce2">
            <text:p>PULIZIA/FACILITY MANAGEMENT</text:p>
          </table:table-cell>
          <table:table-cell office:value-type="string" table:style-name="ce21">
            <text:p>VIGILANZA GRUPPO CORAS SRL</text:p>
          </table:table-cell>
          <table:table-cell table:number-columns-repeated="16380"/>
        </table:table-row>
        <table:table-row table:style-name="ro3">
          <table:table-cell office:value-type="date" office:date-value="2022-11-11T01:00:00" table:style-name="ce20">
            <text:p>11/11/2022</text:p>
          </table:table-cell>
          <table:table-cell office:value-type="float" office:value="83.34" table:style-name="ce14">
            <text:p>83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VIGILE PICENA S.R.L.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83.34" table:style-name="ce14">
            <text:p>83,34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VIGILE PICENA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321.36" table:style-name="ce14">
            <text:p>321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41.68" table:style-name="ce14">
            <text:p>141,6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141.68" table:style-name="ce14">
            <text:p>141,6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1-25T01:00:00" table:style-name="ce20">
            <text:p>25/11/2022</text:p>
          </table:table-cell>
          <table:table-cell office:value-type="float" office:value="321.37" table:style-name="ce14">
            <text:p>321,3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141.68" table:style-name="ce14">
            <text:p>141,6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321.36" table:style-name="ce14">
            <text:p>321,36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2-02T01:00:00" table:style-name="ce20">
            <text:p>02/12/2022</text:p>
          </table:table-cell>
          <table:table-cell office:value-type="float" office:value="399.99" table:style-name="ce14">
            <text:p>399,9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2-19T01:00:00" table:style-name="ce20">
            <text:p>19/12/2022</text:p>
          </table:table-cell>
          <table:table-cell office:value-type="float" office:value="141.68" table:style-name="ce14">
            <text:p>141,68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2-20T01:00:00" table:style-name="ce20">
            <text:p>20/12/2022</text:p>
          </table:table-cell>
          <table:table-cell office:value-type="float" office:value="199.32" table:style-name="ce14">
            <text:p>199,32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2-12-27T01:00:00" table:style-name="ce20">
            <text:p>27/12/2022</text:p>
          </table:table-cell>
          <table:table-cell office:value-type="float" office:value="321.37" table:style-name="ce14">
            <text:p>321,3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2">
            <text:p>VIGILI DELL'ORDINE srl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725" table:style-name="ce14">
            <text:p>72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INCENZO GUASTAFIERRO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6206.2" table:style-name="ce14">
            <text:p>6.206,2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IRTUAL LOGIC S.R.L.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1800" table:style-name="ce13">
            <text:p>1.8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ision Ambulanze srl</text:p>
          </table:table-cell>
          <table:table-cell table:number-columns-repeated="16380"/>
        </table:table-row>
        <table:table-row table:style-name="ro2">
          <table:table-cell office:value-type="date" office:date-value="2022-10-21T01:00:00" table:style-name="ce19">
            <text:p>21/10/2022</text:p>
          </table:table-cell>
          <table:table-cell office:value-type="float" office:value="900" table:style-name="ce13">
            <text:p>9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ision Ambulanze srl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5.91" table:style-name="ce13">
            <text:p>15,9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6.37" table:style-name="ce13">
            <text:p>16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2.31" table:style-name="ce13">
            <text:p>22,31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1.85" table:style-name="ce13">
            <text:p>21,85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14.03" table:style-name="ce13">
            <text:p>114,03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160.54" table:style-name="ce13">
            <text:p>160,54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29.62" table:style-name="ce13">
            <text:p>29,62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61.37" table:style-name="ce13">
            <text:p>361,37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41.46" table:style-name="ce13">
            <text:p>41,46</text:p>
          </table:table-cell>
          <table:table-cell office:value-type="string" table:style-name="ce2">
            <text:p>UTENZE</text:p>
          </table:table-cell>
          <table:table-cell office:value-type="string" table:style-name="ce21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87.49" table:style-name="ce14">
            <text:p>87,49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54.93" table:style-name="ce14">
            <text:p>54,93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84.5" table:style-name="ce14">
            <text:p>84,5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6.52" table:style-name="ce14">
            <text:p>16,5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72.67" table:style-name="ce14">
            <text:p>72,67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40.15" table:style-name="ce14">
            <text:p>40,1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9.3" table:style-name="ce14">
            <text:p>19,3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6.52" table:style-name="ce14">
            <text:p>16,52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1-07T01:00:00" table:style-name="ce20">
            <text:p>07/11/2022</text:p>
          </table:table-cell>
          <table:table-cell office:value-type="float" office:value="167.7" table:style-name="ce14">
            <text:p>167,70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2-12-16T01:00:00" table:style-name="ce20">
            <text:p>16/12/2022</text:p>
          </table:table-cell>
          <table:table-cell office:value-type="float" office:value="595.45000000000005" table:style-name="ce14">
            <text:p>595,45</text:p>
          </table:table-cell>
          <table:table-cell office:value-type="string" table:style-name="ce3">
            <text:p>UTENZE</text:p>
          </table:table-cell>
          <table:table-cell office:value-type="string" table:style-name="ce22">
            <text:p>VIVA Servizi S.p.A. ex MULTISERVIZI SPA</text:p>
          </table:table-cell>
          <table:table-cell table:number-columns-repeated="16380"/>
        </table:table-row>
        <table:table-row table:style-name="ro2">
          <table:table-cell office:value-type="date" office:date-value="2022-12-21T01:00:00" table:style-name="ce20">
            <text:p>21/12/2022</text:p>
          </table:table-cell>
          <table:table-cell office:value-type="float" office:value="200" table:style-name="ce14">
            <text:p>20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V.F. SASSARI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984.58" table:style-name="ce13">
            <text:p>984,58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250" table:style-name="ce13">
            <text:p>25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0-11T01:00:00" table:style-name="ce19">
            <text:p>11/10/2022</text:p>
          </table:table-cell>
          <table:table-cell office:value-type="float" office:value="2116.77" table:style-name="ce13">
            <text:p>2.116,77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61" table:style-name="ce13">
            <text:p>61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53.53" table:style-name="ce13">
            <text:p>53,53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0-26T01:00:00" table:style-name="ce19">
            <text:p>26/10/2022</text:p>
          </table:table-cell>
          <table:table-cell office:value-type="float" office:value="233.56" table:style-name="ce13">
            <text:p>233,56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1-24T01:00:00" table:style-name="ce20">
            <text:p>24/11/2022</text:p>
          </table:table-cell>
          <table:table-cell office:value-type="float" office:value="2273.9" table:style-name="ce14">
            <text:p>2.273,9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96.71" table:style-name="ce14">
            <text:p>96,7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2-01T01:00:00" table:style-name="ce20">
            <text:p>01/12/2022</text:p>
          </table:table-cell>
          <table:table-cell office:value-type="float" office:value="250.35" table:style-name="ce14">
            <text:p>250,35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166.9" table:style-name="ce14">
            <text:p>166,9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2-14T01:00:00" table:style-name="ce20">
            <text:p>14/12/2022</text:p>
          </table:table-cell>
          <table:table-cell office:value-type="float" office:value="55.08" table:style-name="ce14">
            <text:p>55,08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WR INTERNATIONAL SRL</text:p>
          </table:table-cell>
          <table:table-cell table:number-columns-repeated="16380"/>
        </table:table-row>
        <table:table-row table:style-name="ro2">
          <table:table-cell office:value-type="date" office:date-value="2022-11-29T01:00:00" table:style-name="ce20">
            <text:p>29/11/2022</text:p>
          </table:table-cell>
          <table:table-cell office:value-type="float" office:value="450" table:style-name="ce14">
            <text:p>45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VYNOHRADSKA BOHDANA</text:p>
          </table:table-cell>
          <table:table-cell table:number-columns-repeated="16380"/>
        </table:table-row>
        <table:table-row table:style-name="ro2">
          <table:table-cell office:value-type="date" office:date-value="2022-10-24T01:00:00" table:style-name="ce19">
            <text:p>24/10/2022</text:p>
          </table:table-cell>
          <table:table-cell office:value-type="float" office:value="2300" table:style-name="ce13">
            <text:p>2.300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WALDBOTH MEINRAD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168.38" table:style-name="ce13">
            <text:p>3.168,38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373.65" table:style-name="ce13">
            <text:p>3.373,6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088.05" table:style-name="ce13">
            <text:p>3.088,0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260.6" table:style-name="ce13">
            <text:p>3.260,6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266.55" table:style-name="ce13">
            <text:p>3.266,55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1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2-11-24T01:00:00" table:style-name="ce20">
            <text:p>24/11/2022</text:p>
          </table:table-cell>
          <table:table-cell office:value-type="float" office:value="3213" table:style-name="ce14">
            <text:p>3.213,00</text:p>
          </table:table-cell>
          <table:table-cell office:value-type="string" table:style-name="ce3">
            <text:p>PULIZIA/FACILITY MANAGEMENT</text:p>
          </table:table-cell>
          <table:table-cell office:value-type="string" table:style-name="ce22">
            <text:p>WORSP SECURITY GROUP S.R.L. UNIPERSONALE</text:p>
          </table:table-cell>
          <table:table-cell table:number-columns-repeated="16380"/>
        </table:table-row>
        <table:table-row table:style-name="ro2">
          <table:table-cell office:value-type="date" office:date-value="2022-10-07T01:00:00" table:style-name="ce19">
            <text:p>07/10/2022</text:p>
          </table:table-cell>
          <table:table-cell office:value-type="float" office:value="38440" table:style-name="ce13">
            <text:p>38.440,00</text:p>
          </table:table-cell>
          <table:table-cell office:value-type="string" table:style-name="ce3">
            <text:p>CANCELLERIA<text:s/></text:p>
          </table:table-cell>
          <table:table-cell office:value-type="string" table:style-name="ce21">
            <text:p>X.POINT Srl</text:p>
          </table:table-cell>
          <table:table-cell table:number-columns-repeated="16380"/>
        </table:table-row>
        <table:table-row table:style-name="ro3">
          <table:table-cell office:value-type="date" office:date-value="2022-10-21T01:00:00" table:style-name="ce19">
            <text:p>21/10/2022</text:p>
          </table:table-cell>
          <table:table-cell office:value-type="float" office:value="3645" table:style-name="ce13">
            <text:p>3.645,00</text:p>
          </table:table-cell>
          <table:table-cell office:value-type="string" table:style-name="ce2">
            <text:p>NOLEGGIO FOTOCOPIATRICI</text:p>
          </table:table-cell>
          <table:table-cell office:value-type="string" table:style-name="ce21">
            <text:p>XEROX SPA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546.11" table:style-name="ce13">
            <text:p>3.546,11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841.13" table:style-name="ce13">
            <text:p>3.841,13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4850.09" table:style-name="ce13">
            <text:p>4.850,09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628.72" table:style-name="ce13">
            <text:p>3.628,72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581.51" table:style-name="ce13">
            <text:p>3.581,51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05T01:00:00" table:style-name="ce19">
            <text:p>05/10/2022</text:p>
          </table:table-cell>
          <table:table-cell office:value-type="float" office:value="3858.83" table:style-name="ce13">
            <text:p>3.858,83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06T01:00:00" table:style-name="ce19">
            <text:p>06/10/2022</text:p>
          </table:table-cell>
          <table:table-cell office:value-type="float" office:value="8803.32" table:style-name="ce13">
            <text:p>8.803,32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22279.72" table:style-name="ce13">
            <text:p>22.279,72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13T01:00:00" table:style-name="ce19">
            <text:p>13/10/2022</text:p>
          </table:table-cell>
          <table:table-cell office:value-type="float" office:value="5003.5" table:style-name="ce13">
            <text:p>5.003,5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4372.16" table:style-name="ce13">
            <text:p>4.372,16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25T01:00:00" table:style-name="ce19">
            <text:p>25/10/2022</text:p>
          </table:table-cell>
          <table:table-cell office:value-type="float" office:value="3823.43" table:style-name="ce13">
            <text:p>3.823,43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0396.42" table:style-name="ce13">
            <text:p>10.396,42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3563.81" table:style-name="ce13">
            <text:p>3.563,81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4749.78" table:style-name="ce13">
            <text:p>4.749,78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5015.3" table:style-name="ce13">
            <text:p>5.015,30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0-31T01:00:00" table:style-name="ce19">
            <text:p>31/10/2022</text:p>
          </table:table-cell>
          <table:table-cell office:value-type="float" office:value="3947.33" table:style-name="ce13">
            <text:p>3.947,33</text:p>
          </table:table-cell>
          <table:table-cell office:value-type="string" table:style-name="ce2">
            <text:p>BUONI PASTO</text:p>
          </table:table-cell>
          <table:table-cell office:value-type="string" table:style-name="ce21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0798.53" table:style-name="ce14">
            <text:p>10.798,53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10567.26" table:style-name="ce14">
            <text:p>10.567,26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387.02" table:style-name="ce14">
            <text:p>5.387,02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3085.88" table:style-name="ce14">
            <text:p>3.085,88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5888.55" table:style-name="ce14">
            <text:p>5.888,55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07T01:00:00" table:style-name="ce20">
            <text:p>07/11/2022</text:p>
          </table:table-cell>
          <table:table-cell office:value-type="float" office:value="24846.7" table:style-name="ce14">
            <text:p>24.846,70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18T01:00:00" table:style-name="ce20">
            <text:p>18/11/2022</text:p>
          </table:table-cell>
          <table:table-cell office:value-type="float" office:value="12126.85" table:style-name="ce14">
            <text:p>12.126,85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7.7" table:style-name="ce14">
            <text:p>17,70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10136.799999999999" table:style-name="ce14">
            <text:p>10.136,80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531.47" table:style-name="ce14">
            <text:p>4.531,47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1-30T01:00:00" table:style-name="ce20">
            <text:p>30/11/2022</text:p>
          </table:table-cell>
          <table:table-cell office:value-type="float" office:value="4142.05" table:style-name="ce14">
            <text:p>4.142,05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5422.42" table:style-name="ce14">
            <text:p>5.422,42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3847.03" table:style-name="ce14">
            <text:p>3.847,03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2-06T01:00:00" table:style-name="ce20">
            <text:p>06/12/2022</text:p>
          </table:table-cell>
          <table:table-cell office:value-type="float" office:value="4543.2700000000004" table:style-name="ce14">
            <text:p>4.543,27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5711.54" table:style-name="ce14">
            <text:p>5.711,54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2">
          <table:table-cell office:value-type="date" office:date-value="2022-12-16T01:00:00" table:style-name="ce20">
            <text:p>16/12/2022</text:p>
          </table:table-cell>
          <table:table-cell office:value-type="float" office:value="11717.68" table:style-name="ce14">
            <text:p>11.717,68</text:p>
          </table:table-cell>
          <table:table-cell office:value-type="string" table:style-name="ce2">
            <text:p>BUONI PASTO</text:p>
          </table:table-cell>
          <table:table-cell office:value-type="string" table:style-name="ce22">
            <text:p>YES TICKET s.r.l.</text:p>
          </table:table-cell>
          <table:table-cell table:number-columns-repeated="16380"/>
        </table:table-row>
        <table:table-row table:style-name="ro3">
          <table:table-cell office:value-type="date" office:date-value="2022-10-24T01:00:00" table:style-name="ce19">
            <text:p>24/10/2022</text:p>
          </table:table-cell>
          <table:table-cell office:value-type="float" office:value="35583.47" table:style-name="ce13">
            <text:p>35.583,47</text:p>
          </table:table-cell>
          <table:table-cell office:value-type="string" table:style-name="ce2">
            <text:p>CANONI DI LOCAZIONE</text:p>
          </table:table-cell>
          <table:table-cell office:value-type="string" table:style-name="ce21">
            <text:p>Z BUILDING S.P.A.</text:p>
          </table:table-cell>
          <table:table-cell table:number-columns-repeated="16380"/>
        </table:table-row>
        <table:table-row table:style-name="ro2">
          <table:table-cell office:value-type="date" office:date-value="2022-12-02T01:00:00" table:style-name="ce20">
            <text:p>02/12/2022</text:p>
          </table:table-cell>
          <table:table-cell office:value-type="float" office:value="568.6" table:style-name="ce14">
            <text:p>568,6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Zampieri S.n.c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1771.51" table:style-name="ce14">
            <text:p>1.771,51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Zanatta Giancarlo s.r.l.</text:p>
          </table:table-cell>
          <table:table-cell table:number-columns-repeated="16380"/>
        </table:table-row>
        <table:table-row table:style-name="ro2">
          <table:table-cell office:value-type="date" office:date-value="2022-12-19T01:00:00" table:style-name="ce20">
            <text:p>19/12/2022</text:p>
          </table:table-cell>
          <table:table-cell office:value-type="float" office:value="2221.6999999999998" table:style-name="ce14">
            <text:p>2.221,7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Zanatta Giancarlo s.r.l.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6867.27" table:style-name="ce13">
            <text:p>6.867,27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Zanini Antonio srl Unipersonale</text:p>
          </table:table-cell>
          <table:table-cell table:number-columns-repeated="16380"/>
        </table:table-row>
        <table:table-row table:style-name="ro3">
          <table:table-cell office:value-type="date" office:date-value="2022-10-05T01:00:00" table:style-name="ce19">
            <text:p>05/10/2022</text:p>
          </table:table-cell>
          <table:table-cell office:value-type="float" office:value="6867.29" table:style-name="ce13">
            <text:p>6.867,29</text:p>
          </table:table-cell>
          <table:table-cell office:value-type="string" table:style-name="ce5">
            <text:p>PULIZIA/FACILITY MANAGEMENT</text:p>
          </table:table-cell>
          <table:table-cell office:value-type="string" table:style-name="ce21">
            <text:p>Zanini Antonio srl Unipersonale</text:p>
          </table:table-cell>
          <table:table-cell table:number-columns-repeated="16380"/>
        </table:table-row>
        <table:table-row table:style-name="ro2">
          <table:table-cell office:value-type="date" office:date-value="2022-12-09T01:00:00" table:style-name="ce20">
            <text:p>09/12/2022</text:p>
          </table:table-cell>
          <table:table-cell office:value-type="float" office:value="945" table:style-name="ce14">
            <text:p>945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ZETA SISTEM DI STEFANO ZIZZI</text:p>
          </table:table-cell>
          <table:table-cell table:number-columns-repeated="16380"/>
        </table:table-row>
        <table:table-row table:style-name="ro2">
          <table:table-cell office:value-type="date" office:date-value="2022-10-28T01:00:00" table:style-name="ce19">
            <text:p>28/10/2022</text:p>
          </table:table-cell>
          <table:table-cell office:value-type="float" office:value="133" table:style-name="ce13">
            <text:p>133,00</text:p>
          </table:table-cell>
          <table:table-cell office:value-type="string" table:style-name="ce2">
            <text:p>ALTRO</text:p>
          </table:table-cell>
          <table:table-cell office:value-type="string" table:style-name="ce21">
            <text:p>ZETALAB S.R.L.</text:p>
          </table:table-cell>
          <table:table-cell table:number-columns-repeated="16380"/>
        </table:table-row>
        <table:table-row table:style-name="ro2">
          <table:table-cell office:value-type="date" office:date-value="2022-12-23T01:00:00" table:style-name="ce20">
            <text:p>23/12/2022</text:p>
          </table:table-cell>
          <table:table-cell office:value-type="float" office:value="3430" table:style-name="ce14">
            <text:p>3.430,00</text:p>
          </table:table-cell>
          <table:table-cell office:value-type="string" table:style-name="ce3">
            <text:p>ALTRO</text:p>
          </table:table-cell>
          <table:table-cell office:value-type="string" table:style-name="ce22">
            <text:p>ZETALAB S.R.L.</text:p>
          </table:table-cell>
          <table:table-cell table:number-columns-repeated="16380"/>
        </table:table-row>
        <table:table-row table:number-rows-repeated="3954" table:style-name="ro2">
          <table:table-cell table:number-columns-repeated="2" table:style-name="ce17"/>
          <table:table-cell table:style-name="ce11"/>
          <table:table-cell table:style-name="ce25"/>
          <table:table-cell table:number-columns-repeated="16380"/>
        </table:table-row>
        <table:table-row table:number-rows-repeated="1039969" table:style-name="ro2">
          <table:table-cell table:number-columns-repeated="16384"/>
        </table:table-row>
        <table:named-expressions>
          <table:named-range table:name="Print_Area" table:cell-range-address="IV_TRIM_2022.$B$2:IV_TRIM_2022.$D$4653" table:base-cell-address="IV_TRIM_2022.$A$1"/>
        </table:named-expressions>
      </table:table>
      <table:database-ranges>
        <table:database-range table:target-range-address="IV_TRIM_2022.A2:IV_TRIM_2022.E5483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onospace" svg:font-family="monospace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o</meta:initial-creator>
    <dc:creator>CAJANI ALESSANDRO</dc:creator>
    <meta:creation-date>2022-10-18T10:08:13Z</meta:creation-date>
    <dc:date>2023-02-21T13:10:41Z</dc:date>
    <meta:print-date>2023-02-21T13:10:11Z</meta:print-date>
  </office:meta>
</office:document-meta>
</file>