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space" svg:font-family="monospace"/>
  </office:font-face-decls>
  <office:automatic-styles>
    <style:style style:name="ce1" style:family="table-cell" style:parent-style-name="Default" style:data-style-name="N19">
      <style:table-cell-properties fo:border-top="thin solid #979991" fo:border-bottom="thin solid #979991" fo:border-left="thin solid #979991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36">
      <style:table-cell-properties fo:border-top="thin solid #979991" fo:border-bottom="thin solid #979991" fo:border-left="thin solid #979991" fo:border-right="none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Normale_32_2" style:data-style-name="N1">
      <style:table-cell-properties fo:border="2pt solid #959595" style:vertical-align="middle" fo:wrap-option="wrap" fo:background-color="#D9D9D9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Migliaia_32_2" style:data-style-name="N35">
      <style:table-cell-properties fo:border="2pt solid #959595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Normale_32_3" style:data-style-name="N0">
      <style:table-cell-properties fo:border="2pt solid #959595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19">
      <style:table-cell-properties fo:border="thin solid #959595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959595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959595" style:vertical-align="top" fo:background-color="#FFFFFF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979991" fo:border-bottom="thin solid #979991" fo:border-left="thin solid #979991" fo:border-right="thin solid #959595" style:vertical-align="top" fo:background-color="#FFFFFF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11" style:family="table-cell" style:parent-style-name="Migliaia_32_2" style:data-style-name="N35">
      <style:text-properties style:font-family-generic="swiss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959595"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979991" fo:border-bottom="thin solid #979991" fo:border-left="thin solid #979991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_22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12"/>
        <table:table-column table:style-name="co5" table:number-columns-repeated="16380" table:default-cell-style-name="ce6"/>
        <table:table-row table:style-name="ro1">
          <table:table-cell office:value-type="string" table:style-name="ce3">
            <text:p>Data disposizione di pagamento</text:p>
          </table:table-cell>
          <table:table-cell office:value-type="string" table:style-name="ce4">
            <text:p>Importo pagamento</text:p>
          </table:table-cell>
          <table:table-cell office:value-type="string" table:style-name="ce5">
            <text:p>Codifica</text:p>
          </table:table-cell>
          <table:table-cell office:value-type="string" table:style-name="ce5">
            <text:p>Beneficiario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7">
            <text:p>17/05/2022</text:p>
          </table:table-cell>
          <table:table-cell office:value-type="float" office:value="2686.86" table:style-name="ce8">
            <text:p>2.686,86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2M CAR s.r.l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7">
            <text:p>15/04/2022</text:p>
          </table:table-cell>
          <table:table-cell office:value-type="float" office:value="886.76" table:style-name="ce8">
            <text:p>886,76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7">
            <text:p>17/05/2022</text:p>
          </table:table-cell>
          <table:table-cell office:value-type="float" office:value="463.21" table:style-name="ce8">
            <text:p>463,2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7">
            <text:p>04/04/2022</text:p>
          </table:table-cell>
          <table:table-cell office:value-type="float" office:value="230.41" table:style-name="ce8">
            <text:p>230,4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7">
            <text:p>04/04/2022</text:p>
          </table:table-cell>
          <table:table-cell office:value-type="float" office:value="14.58" table:style-name="ce8">
            <text:p>14,58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7">
            <text:p>04/04/2022</text:p>
          </table:table-cell>
          <table:table-cell office:value-type="float" office:value="1647.17" table:style-name="ce8">
            <text:p>1.647,1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235.51" table:style-name="ce8">
            <text:p>235,5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139.77000000000001" table:style-name="ce8">
            <text:p>139,7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17.77" table:style-name="ce8">
            <text:p>17,7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7">
            <text:p>01/04/2022</text:p>
          </table:table-cell>
          <table:table-cell office:value-type="float" office:value="898.64" table:style-name="ce8">
            <text:p>898,64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7">
            <text:p>05/04/2022</text:p>
          </table:table-cell>
          <table:table-cell office:value-type="float" office:value="35.07" table:style-name="ce8">
            <text:p>35,0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7">
            <text:p>05/04/2022</text:p>
          </table:table-cell>
          <table:table-cell office:value-type="float" office:value="2472.31" table:style-name="ce8">
            <text:p>2.472,3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7">
            <text:p>06/04/2022</text:p>
          </table:table-cell>
          <table:table-cell office:value-type="float" office:value="4934.16" table:style-name="ce8">
            <text:p>4.934,16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7">
            <text:p>05/04/2022</text:p>
          </table:table-cell>
          <table:table-cell office:value-type="float" office:value="102.54" table:style-name="ce8">
            <text:p>102,54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7">
            <text:p>13/04/2022</text:p>
          </table:table-cell>
          <table:table-cell office:value-type="float" office:value="130.79" table:style-name="ce8">
            <text:p>130,7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7">
            <text:p>13/04/2022</text:p>
          </table:table-cell>
          <table:table-cell office:value-type="float" office:value="1374.31" table:style-name="ce8">
            <text:p>1.374,3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7">
            <text:p>05/04/2022</text:p>
          </table:table-cell>
          <table:table-cell office:value-type="float" office:value="637.39" table:style-name="ce8">
            <text:p>637,3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7">
            <text:p>05/04/2022</text:p>
          </table:table-cell>
          <table:table-cell office:value-type="float" office:value="7.39" table:style-name="ce8">
            <text:p>7,3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7">
            <text:p>05/04/2022</text:p>
          </table:table-cell>
          <table:table-cell office:value-type="float" office:value="1110.75" table:style-name="ce8">
            <text:p>1.110,7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7">
            <text:p>05/04/2022</text:p>
          </table:table-cell>
          <table:table-cell office:value-type="float" office:value="981.08" table:style-name="ce8">
            <text:p>981,08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7">
            <text:p>05/04/2022</text:p>
          </table:table-cell>
          <table:table-cell office:value-type="float" office:value="1184.3399999999999" table:style-name="ce8">
            <text:p>1.184,34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7">
            <text:p>05/04/2022</text:p>
          </table:table-cell>
          <table:table-cell office:value-type="float" office:value="691.45" table:style-name="ce8">
            <text:p>691,4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7">
            <text:p>14/06/2022</text:p>
          </table:table-cell>
          <table:table-cell office:value-type="float" office:value="8.41" table:style-name="ce8">
            <text:p>8,4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7">
            <text:p>19/04/2022</text:p>
          </table:table-cell>
          <table:table-cell office:value-type="float" office:value="2813.09" table:style-name="ce8">
            <text:p>2.813,0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7">
            <text:p>22/04/2022</text:p>
          </table:table-cell>
          <table:table-cell office:value-type="float" office:value="4347.75" table:style-name="ce8">
            <text:p>4.347,7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7">
            <text:p>21/04/2022</text:p>
          </table:table-cell>
          <table:table-cell office:value-type="float" office:value="5036.33" table:style-name="ce8">
            <text:p>5.036,3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7">
            <text:p>19/04/2022</text:p>
          </table:table-cell>
          <table:table-cell office:value-type="float" office:value="1514.26" table:style-name="ce8">
            <text:p>1.514,26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7">
            <text:p>19/04/2022</text:p>
          </table:table-cell>
          <table:table-cell office:value-type="float" office:value="48.99" table:style-name="ce8">
            <text:p>48,9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1586.48" table:style-name="ce8">
            <text:p>1.586,48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527.88" table:style-name="ce8">
            <text:p>527,88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3441.6" table:style-name="ce8">
            <text:p>3.441,60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139.11000000000001" table:style-name="ce8">
            <text:p>139,1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1849.62" table:style-name="ce8">
            <text:p>1.849,6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6.66" table:style-name="ce8">
            <text:p>6,66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1557.19" table:style-name="ce8">
            <text:p>1.557,1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1369.83" table:style-name="ce8">
            <text:p>1.369,8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1658.98" table:style-name="ce8">
            <text:p>1.658,98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1069.52" table:style-name="ce8">
            <text:p>1.069,5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7">
            <text:p>14/06/2022</text:p>
          </table:table-cell>
          <table:table-cell office:value-type="float" office:value="4.42" table:style-name="ce8">
            <text:p>4,4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7">
            <text:p>05/05/2022</text:p>
          </table:table-cell>
          <table:table-cell office:value-type="float" office:value="837.06" table:style-name="ce8">
            <text:p>837,06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7">
            <text:p>18/05/2022</text:p>
          </table:table-cell>
          <table:table-cell office:value-type="float" office:value="2171.9899999999998" table:style-name="ce8">
            <text:p>2.171,9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7">
            <text:p>18/05/2022</text:p>
          </table:table-cell>
          <table:table-cell office:value-type="float" office:value="1784.41" table:style-name="ce8">
            <text:p>1.784,4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2220.4299999999998" table:style-name="ce8">
            <text:p>2.220,4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7">
            <text:p>18/05/2022</text:p>
          </table:table-cell>
          <table:table-cell office:value-type="float" office:value="1038.43" table:style-name="ce8">
            <text:p>1.038,4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7">
            <text:p>18/05/2022</text:p>
          </table:table-cell>
          <table:table-cell office:value-type="float" office:value="10.08" table:style-name="ce8">
            <text:p>10,08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3902.76" table:style-name="ce8">
            <text:p>3.902,76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429.61" table:style-name="ce8">
            <text:p>429,6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1164.6500000000001" table:style-name="ce8">
            <text:p>1.164,6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366.09" table:style-name="ce8">
            <text:p>366,0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2727.23" table:style-name="ce8">
            <text:p>2.727,2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770.18" table:style-name="ce8">
            <text:p>770,18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1.95" table:style-name="ce8">
            <text:p>1,9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1105.6199999999999" table:style-name="ce8">
            <text:p>1.105,6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1016.75" table:style-name="ce8">
            <text:p>1.016,7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1208.69" table:style-name="ce8">
            <text:p>1.208,6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786.22" table:style-name="ce8">
            <text:p>786,2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66.739999999999995" table:style-name="ce8">
            <text:p>66,74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376.99" table:style-name="ce8">
            <text:p>376,9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7">
            <text:p>14/06/2022</text:p>
          </table:table-cell>
          <table:table-cell office:value-type="float" office:value="27.27" table:style-name="ce8">
            <text:p>27,2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2179.0500000000002" table:style-name="ce8">
            <text:p>2.179,0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1969.02" table:style-name="ce8">
            <text:p>1.969,0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1169.8499999999999" table:style-name="ce8">
            <text:p>1.169,8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1968.77" table:style-name="ce8">
            <text:p>1.968,7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1024.22" table:style-name="ce8">
            <text:p>1.024,2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10.01" table:style-name="ce8">
            <text:p>10,0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7">
            <text:p>23/05/2022</text:p>
          </table:table-cell>
          <table:table-cell office:value-type="float" office:value="348.3" table:style-name="ce8">
            <text:p>348,30</text:p>
          </table:table-cell>
          <table:table-cell office:value-type="string" table:style-name="ce13">
            <text:p>PULIZIA/FACILITY MANAGEMENT</text:p>
          </table:table-cell>
          <table:table-cell office:value-type="string" table:style-name="ce9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7">
            <text:p>23/05/2022</text:p>
          </table:table-cell>
          <table:table-cell office:value-type="float" office:value="1144.96" table:style-name="ce8">
            <text:p>1.144,96</text:p>
          </table:table-cell>
          <table:table-cell office:value-type="string" table:style-name="ce13">
            <text:p>PULIZIA/FACILITY MANAGEMENT</text:p>
          </table:table-cell>
          <table:table-cell office:value-type="string" table:style-name="ce9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7">
            <text:p>16/06/2022</text:p>
          </table:table-cell>
          <table:table-cell office:value-type="float" office:value="606.62" table:style-name="ce8">
            <text:p>606,62</text:p>
          </table:table-cell>
          <table:table-cell office:value-type="string" table:style-name="ce13">
            <text:p>PULIZIA/FACILITY MANAGEMENT</text:p>
          </table:table-cell>
          <table:table-cell office:value-type="string" table:style-name="ce9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7">
            <text:p>10/06/2022</text:p>
          </table:table-cell>
          <table:table-cell office:value-type="float" office:value="902.92" table:style-name="ce8">
            <text:p>902,92</text:p>
          </table:table-cell>
          <table:table-cell office:value-type="string" table:style-name="ce13">
            <text:p>PULIZIA/FACILITY MANAGEMENT</text:p>
          </table:table-cell>
          <table:table-cell office:value-type="string" table:style-name="ce9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35.08" table:style-name="ce8">
            <text:p>35,08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45.1" table:style-name="ce8">
            <text:p>45,10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948.26" table:style-name="ce8">
            <text:p>948,26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432.59" table:style-name="ce8">
            <text:p>432,5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108.4" table:style-name="ce8">
            <text:p>108,40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630.91999999999996" table:style-name="ce8">
            <text:p>630,9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21.15" table:style-name="ce8">
            <text:p>21,1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79.290000000000006" table:style-name="ce8">
            <text:p>79,2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7">
            <text:p>22/06/2022</text:p>
          </table:table-cell>
          <table:table-cell office:value-type="float" office:value="68.75" table:style-name="ce8">
            <text:p>68,7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7">
            <text:p>28/04/2022</text:p>
          </table:table-cell>
          <table:table-cell office:value-type="float" office:value="1175.03" table:style-name="ce8">
            <text:p>1.175,0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7">
            <text:p>16/05/2022</text:p>
          </table:table-cell>
          <table:table-cell office:value-type="float" office:value="175" table:style-name="ce8">
            <text:p>175,00</text:p>
          </table:table-cell>
          <table:table-cell office:value-type="string" table:style-name="ce13">
            <text:p>PULIZIA/FACILITY MANAGEMENT</text:p>
          </table:table-cell>
          <table:table-cell office:value-type="string" table:style-name="ce9">
            <text:p>ABM ANTINCENDI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7">
            <text:p>15/06/2022</text:p>
          </table:table-cell>
          <table:table-cell office:value-type="float" office:value="35215.949999999997" table:style-name="ce8">
            <text:p>35.215,95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CCREDI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7">
            <text:p>07/04/2022</text:p>
          </table:table-cell>
          <table:table-cell office:value-type="float" office:value="2723.99" table:style-name="ce8">
            <text:p>2.723,9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7">
            <text:p>11/04/2022</text:p>
          </table:table-cell>
          <table:table-cell office:value-type="float" office:value="10458.19" table:style-name="ce8">
            <text:p>10.458,1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7">
            <text:p>19/04/2022</text:p>
          </table:table-cell>
          <table:table-cell office:value-type="float" office:value="13.95" table:style-name="ce8">
            <text:p>13,9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7">
            <text:p>19/04/2022</text:p>
          </table:table-cell>
          <table:table-cell office:value-type="float" office:value="573.33000000000004" table:style-name="ce8">
            <text:p>573,3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7">
            <text:p>28/04/2022</text:p>
          </table:table-cell>
          <table:table-cell office:value-type="float" office:value="11578.62" table:style-name="ce8">
            <text:p>11.578,6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7">
            <text:p>29/04/2022</text:p>
          </table:table-cell>
          <table:table-cell office:value-type="float" office:value="16.2" table:style-name="ce8">
            <text:p>16,20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7">
            <text:p>28/04/2022</text:p>
          </table:table-cell>
          <table:table-cell office:value-type="float" office:value="2345.34" table:style-name="ce8">
            <text:p>2.345,34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7">
            <text:p>28/04/2022</text:p>
          </table:table-cell>
          <table:table-cell office:value-type="float" office:value="3015.92" table:style-name="ce8">
            <text:p>3.015,9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7">
            <text:p>09/05/2022</text:p>
          </table:table-cell>
          <table:table-cell office:value-type="float" office:value="2794.05" table:style-name="ce8">
            <text:p>2.794,0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7">
            <text:p>27/04/2022</text:p>
          </table:table-cell>
          <table:table-cell office:value-type="float" office:value="199.23" table:style-name="ce8">
            <text:p>199,2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7">
            <text:p>18/05/2022</text:p>
          </table:table-cell>
          <table:table-cell office:value-type="float" office:value="538.12" table:style-name="ce8">
            <text:p>538,1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7">
            <text:p>23/05/2022</text:p>
          </table:table-cell>
          <table:table-cell office:value-type="float" office:value="3016.97" table:style-name="ce8">
            <text:p>3.016,9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7">
            <text:p>31/05/2022</text:p>
          </table:table-cell>
          <table:table-cell office:value-type="float" office:value="11578.64" table:style-name="ce8">
            <text:p>11.578,64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7">
            <text:p>30/06/2022</text:p>
          </table:table-cell>
          <table:table-cell office:value-type="float" office:value="16.87" table:style-name="ce8">
            <text:p>16,8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7">
            <text:p>30/06/2022</text:p>
          </table:table-cell>
          <table:table-cell office:value-type="float" office:value="240.6" table:style-name="ce8">
            <text:p>240,60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7">
            <text:p>30/06/2022</text:p>
          </table:table-cell>
          <table:table-cell office:value-type="float" office:value="37.25" table:style-name="ce8">
            <text:p>37,2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7">
            <text:p>30/06/2022</text:p>
          </table:table-cell>
          <table:table-cell office:value-type="float" office:value="3015.92" table:style-name="ce8">
            <text:p>3.015,9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7">
            <text:p>26/05/2022</text:p>
          </table:table-cell>
          <table:table-cell office:value-type="float" office:value="24.8" table:style-name="ce8">
            <text:p>24,80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ENERG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7">
            <text:p>26/05/2022</text:p>
          </table:table-cell>
          <table:table-cell office:value-type="float" office:value="307600.56" table:style-name="ce8">
            <text:p>307.600,56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A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7">
            <text:p>11/04/2022</text:p>
          </table:table-cell>
          <table:table-cell office:value-type="float" office:value="537.71" table:style-name="ce8">
            <text:p>537,7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7">
            <text:p>11/04/2022</text:p>
          </table:table-cell>
          <table:table-cell office:value-type="float" office:value="12.95" table:style-name="ce8">
            <text:p>12,9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7">
            <text:p>13/05/2022</text:p>
          </table:table-cell>
          <table:table-cell office:value-type="float" office:value="52.17" table:style-name="ce8">
            <text:p>52,1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7">
            <text:p>13/05/2022</text:p>
          </table:table-cell>
          <table:table-cell office:value-type="float" office:value="216.98" table:style-name="ce8">
            <text:p>216,98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7">
            <text:p>20/06/2022</text:p>
          </table:table-cell>
          <table:table-cell office:value-type="float" office:value="643.82000000000005" table:style-name="ce8">
            <text:p>643,8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7">
            <text:p>20/06/2022</text:p>
          </table:table-cell>
          <table:table-cell office:value-type="float" office:value="15.35" table:style-name="ce8">
            <text:p>15,3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7">
            <text:p>07/06/2022</text:p>
          </table:table-cell>
          <table:table-cell office:value-type="float" office:value="38" table:style-name="ce8">
            <text:p>38,00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7">
            <text:p>15/06/2022</text:p>
          </table:table-cell>
          <table:table-cell office:value-type="float" office:value="63" table:style-name="ce8">
            <text:p>63,00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A NOVARA VCO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7">
            <text:p>04/04/2022</text:p>
          </table:table-cell>
          <table:table-cell office:value-type="float" office:value="195.89" table:style-name="ce8">
            <text:p>195,8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7">
            <text:p>24/05/2022</text:p>
          </table:table-cell>
          <table:table-cell office:value-type="float" office:value="728.19" table:style-name="ce8">
            <text:p>728,1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7">
            <text:p>24/06/2022</text:p>
          </table:table-cell>
          <table:table-cell office:value-type="float" office:value="47.5" table:style-name="ce8">
            <text:p>47,50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7">
            <text:p>24/06/2022</text:p>
          </table:table-cell>
          <table:table-cell office:value-type="float" office:value="176.54" table:style-name="ce8">
            <text:p>176,54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7">
            <text:p>24/06/2022</text:p>
          </table:table-cell>
          <table:table-cell office:value-type="float" office:value="51.06" table:style-name="ce8">
            <text:p>51,06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7">
            <text:p>07/04/2022</text:p>
          </table:table-cell>
          <table:table-cell office:value-type="float" office:value="47.5" table:style-name="ce8">
            <text:p>47,50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7">
            <text:p>13/05/2022</text:p>
          </table:table-cell>
          <table:table-cell office:value-type="float" office:value="51.06" table:style-name="ce8">
            <text:p>51,06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7">
            <text:p>13/05/2022</text:p>
          </table:table-cell>
          <table:table-cell office:value-type="float" office:value="176.54" table:style-name="ce8">
            <text:p>176,54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7">
            <text:p>13/05/2022</text:p>
          </table:table-cell>
          <table:table-cell office:value-type="float" office:value="47.5" table:style-name="ce8">
            <text:p>47,50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7">
            <text:p>04/04/2022</text:p>
          </table:table-cell>
          <table:table-cell office:value-type="float" office:value="18.59" table:style-name="ce8">
            <text:p>18,5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DEL FIOR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7">
            <text:p>11/04/2022</text:p>
          </table:table-cell>
          <table:table-cell office:value-type="float" office:value="31.32" table:style-name="ce8">
            <text:p>31,3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7">
            <text:p>04/04/2022</text:p>
          </table:table-cell>
          <table:table-cell office:value-type="float" office:value="119.65" table:style-name="ce8">
            <text:p>119,65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7">
            <text:p>04/04/2022</text:p>
          </table:table-cell>
          <table:table-cell office:value-type="float" office:value="285.52999999999997" table:style-name="ce8">
            <text:p>285,5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7">
            <text:p>27/04/2022</text:p>
          </table:table-cell>
          <table:table-cell office:value-type="float" office:value="29.03" table:style-name="ce8">
            <text:p>29,0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7">
            <text:p>16/05/2022</text:p>
          </table:table-cell>
          <table:table-cell office:value-type="float" office:value="45.21" table:style-name="ce8">
            <text:p>45,2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7">
            <text:p>16/05/2022</text:p>
          </table:table-cell>
          <table:table-cell office:value-type="float" office:value="46.41" table:style-name="ce8">
            <text:p>46,4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7">
            <text:p>16/05/2022</text:p>
          </table:table-cell>
          <table:table-cell office:value-type="float" office:value="44.78" table:style-name="ce8">
            <text:p>44,78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7">
            <text:p>26/05/2022</text:p>
          </table:table-cell>
          <table:table-cell office:value-type="float" office:value="101" table:style-name="ce8">
            <text:p>101,00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7">
            <text:p>16/05/2022</text:p>
          </table:table-cell>
          <table:table-cell office:value-type="float" office:value="14.09" table:style-name="ce8">
            <text:p>14,09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7">
            <text:p>16/05/2022</text:p>
          </table:table-cell>
          <table:table-cell office:value-type="float" office:value="67.37" table:style-name="ce8">
            <text:p>67,3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11.9" table:style-name="ce8">
            <text:p>11,90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7">
            <text:p>16/05/2022</text:p>
          </table:table-cell>
          <table:table-cell office:value-type="float" office:value="138.32" table:style-name="ce8">
            <text:p>138,3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78.819999999999993" table:style-name="ce8">
            <text:p>78,82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48.97" table:style-name="ce8">
            <text:p>48,97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7">
            <text:p>13/06/2022</text:p>
          </table:table-cell>
          <table:table-cell office:value-type="float" office:value="198.21" table:style-name="ce8">
            <text:p>198,2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7">
            <text:p>15/06/2022</text:p>
          </table:table-cell>
          <table:table-cell office:value-type="float" office:value="39.31" table:style-name="ce8">
            <text:p>39,3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7">
            <text:p>15/06/2022</text:p>
          </table:table-cell>
          <table:table-cell office:value-type="float" office:value="21.24" table:style-name="ce8">
            <text:p>21,24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7">
            <text:p>06/04/2022</text:p>
          </table:table-cell>
          <table:table-cell office:value-type="float" office:value="247.31" table:style-name="ce8">
            <text:p>247,31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venete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7">
            <text:p>24/06/2022</text:p>
          </table:table-cell>
          <table:table-cell office:value-type="float" office:value="27.23" table:style-name="ce8">
            <text:p>27,23</text:p>
          </table:table-cell>
          <table:table-cell office:value-type="string" table:style-name="ce13">
            <text:p>UTENZE</text:p>
          </table:table-cell>
          <table:table-cell office:value-type="string" table:style-name="ce9">
            <text:p>Acquevenete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7">
            <text:p>01/04/2022</text:p>
          </table:table-cell>
          <table:table-cell office:value-type="float" office:value="121.2" table:style-name="ce8">
            <text:p>121,20</text:p>
          </table:table-cell>
          <table:table-cell office:value-type="string" table:style-name="ce13">
            <text:p>PULIZIA/FACILITY MANAGEMENT</text:p>
          </table:table-cell>
          <table:table-cell office:value-type="string" table:style-name="ce9">
            <text:p>ADRIATICA INDUSTRIALE MACCHINE S.R.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7">
            <text:p>20/06/2022</text:p>
          </table:table-cell>
          <table:table-cell office:value-type="float" office:value="20800" table:style-name="ce8">
            <text:p>20.800,00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ESSE IMPIANTI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7">
            <text:p>15/04/2022</text:p>
          </table:table-cell>
          <table:table-cell office:value-type="float" office:value="423.2" table:style-name="ce8">
            <text:p>423,20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7">
            <text:p>15/04/2022</text:p>
          </table:table-cell>
          <table:table-cell office:value-type="float" office:value="70.150000000000006" table:style-name="ce8">
            <text:p>70,15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7">
            <text:p>12/05/2022</text:p>
          </table:table-cell>
          <table:table-cell office:value-type="float" office:value="403.1" table:style-name="ce8">
            <text:p>403,10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7">
            <text:p>12/05/2022</text:p>
          </table:table-cell>
          <table:table-cell office:value-type="float" office:value="88.55" table:style-name="ce8">
            <text:p>88,55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7">
            <text:p>28/06/2022</text:p>
          </table:table-cell>
          <table:table-cell office:value-type="float" office:value="362.6" table:style-name="ce8">
            <text:p>362,60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7">
            <text:p>28/06/2022</text:p>
          </table:table-cell>
          <table:table-cell office:value-type="float" office:value="71.8" table:style-name="ce8">
            <text:p>71,80</text:p>
          </table:table-cell>
          <table:table-cell office:value-type="string" table:style-name="ce13">
            <text:p>ALTRO</text:p>
          </table:table-cell>
          <table:table-cell office:value-type="string" table:style-name="ce9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7">
            <text:p>07/04/2022</text:p>
          </table:table-cell>
          <table:table-cell office:value-type="float" office:value="830.33" table:style-name="ce8">
            <text:p>830,33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7">
            <text:p>07/04/2022</text:p>
          </table:table-cell>
          <table:table-cell office:value-type="float" office:value="66" table:style-name="ce8">
            <text:p>66,0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7">
            <text:p>06/04/2022</text:p>
          </table:table-cell>
          <table:table-cell office:value-type="float" office:value="417.01" table:style-name="ce8">
            <text:p>417,01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7">
            <text:p>27/04/2022</text:p>
          </table:table-cell>
          <table:table-cell office:value-type="float" office:value="796" table:style-name="ce8">
            <text:p>796,0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7">
            <text:p>06/04/2022</text:p>
          </table:table-cell>
          <table:table-cell office:value-type="float" office:value="222.77" table:style-name="ce8">
            <text:p>222,77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7">
            <text:p>07/04/2022</text:p>
          </table:table-cell>
          <table:table-cell office:value-type="float" office:value="55" table:style-name="ce8">
            <text:p>55,0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7">
            <text:p>06/04/2022</text:p>
          </table:table-cell>
          <table:table-cell office:value-type="float" office:value="13" table:style-name="ce8">
            <text:p>13,0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7">
            <text:p>08/04/2022</text:p>
          </table:table-cell>
          <table:table-cell office:value-type="float" office:value="30.5" table:style-name="ce8">
            <text:p>30,5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7">
            <text:p>22/04/2022</text:p>
          </table:table-cell>
          <table:table-cell office:value-type="float" office:value="1252.26" table:style-name="ce8">
            <text:p>1.252,26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7">
            <text:p>22/04/2022</text:p>
          </table:table-cell>
          <table:table-cell office:value-type="float" office:value="199.54" table:style-name="ce8">
            <text:p>199,54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7">
            <text:p>07/04/2022</text:p>
          </table:table-cell>
          <table:table-cell office:value-type="float" office:value="641.62" table:style-name="ce8">
            <text:p>641,62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7">
            <text:p>27/04/2022</text:p>
          </table:table-cell>
          <table:table-cell office:value-type="float" office:value="358.76" table:style-name="ce8">
            <text:p>358,76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7">
            <text:p>17/05/2022</text:p>
          </table:table-cell>
          <table:table-cell office:value-type="float" office:value="364.8" table:style-name="ce8">
            <text:p>364,8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7">
            <text:p>08/04/2022</text:p>
          </table:table-cell>
          <table:table-cell office:value-type="float" office:value="148.4" table:style-name="ce8">
            <text:p>148,4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7">
            <text:p>22/04/2022</text:p>
          </table:table-cell>
          <table:table-cell office:value-type="float" office:value="1050.71" table:style-name="ce8">
            <text:p>1.050,71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7">
            <text:p>07/04/2022</text:p>
          </table:table-cell>
          <table:table-cell office:value-type="float" office:value="2411.59" table:style-name="ce8">
            <text:p>2.411,59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7">
            <text:p>06/04/2022</text:p>
          </table:table-cell>
          <table:table-cell office:value-type="float" office:value="354.55" table:style-name="ce8">
            <text:p>354,55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7">
            <text:p>22/04/2022</text:p>
          </table:table-cell>
          <table:table-cell office:value-type="float" office:value="64" table:style-name="ce8">
            <text:p>64,0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7">
            <text:p>27/04/2022</text:p>
          </table:table-cell>
          <table:table-cell office:value-type="float" office:value="62.5" table:style-name="ce8">
            <text:p>62,5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7">
            <text:p>06/04/2022</text:p>
          </table:table-cell>
          <table:table-cell office:value-type="float" office:value="42.5" table:style-name="ce8">
            <text:p>42,5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7">
            <text:p>08/04/2022</text:p>
          </table:table-cell>
          <table:table-cell office:value-type="float" office:value="2.5" table:style-name="ce8">
            <text:p>2,5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7">
            <text:p>14/04/2022</text:p>
          </table:table-cell>
          <table:table-cell office:value-type="float" office:value="90.3" table:style-name="ce8">
            <text:p>90,3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7">
            <text:p>08/04/2022</text:p>
          </table:table-cell>
          <table:table-cell office:value-type="float" office:value="845.85" table:style-name="ce8">
            <text:p>845,85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7">
            <text:p>08/04/2022</text:p>
          </table:table-cell>
          <table:table-cell office:value-type="float" office:value="296.39999999999998" table:style-name="ce8">
            <text:p>296,4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7">
            <text:p>08/04/2022</text:p>
          </table:table-cell>
          <table:table-cell office:value-type="float" office:value="338.4" table:style-name="ce8">
            <text:p>338,4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7">
            <text:p>08/04/2022</text:p>
          </table:table-cell>
          <table:table-cell office:value-type="float" office:value="35.049999999999997" table:style-name="ce8">
            <text:p>35,05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7">
            <text:p>19/04/2022</text:p>
          </table:table-cell>
          <table:table-cell office:value-type="float" office:value="94.8" table:style-name="ce8">
            <text:p>94,8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7">
            <text:p>20/04/2022</text:p>
          </table:table-cell>
          <table:table-cell office:value-type="float" office:value="312.5" table:style-name="ce8">
            <text:p>312,5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7">
            <text:p>22/04/2022</text:p>
          </table:table-cell>
          <table:table-cell office:value-type="float" office:value="2473.6" table:style-name="ce8">
            <text:p>2.473,6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7">
            <text:p>13/04/2022</text:p>
          </table:table-cell>
          <table:table-cell office:value-type="float" office:value="1826.19" table:style-name="ce8">
            <text:p>1.826,19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7">
            <text:p>13/04/2022</text:p>
          </table:table-cell>
          <table:table-cell office:value-type="float" office:value="189.63" table:style-name="ce8">
            <text:p>189,63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7">
            <text:p>13/04/2022</text:p>
          </table:table-cell>
          <table:table-cell office:value-type="float" office:value="847.3" table:style-name="ce8">
            <text:p>847,3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7">
            <text:p>09/05/2022</text:p>
          </table:table-cell>
          <table:table-cell office:value-type="float" office:value="1240.7" table:style-name="ce8">
            <text:p>1.240,7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7">
            <text:p>09/05/2022</text:p>
          </table:table-cell>
          <table:table-cell office:value-type="float" office:value="749.09" table:style-name="ce8">
            <text:p>749,09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7">
            <text:p>27/04/2022</text:p>
          </table:table-cell>
          <table:table-cell office:value-type="float" office:value="90.51" table:style-name="ce8">
            <text:p>90,51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7">
            <text:p>04/05/2022</text:p>
          </table:table-cell>
          <table:table-cell office:value-type="float" office:value="201.35" table:style-name="ce8">
            <text:p>201,35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7">
            <text:p>04/05/2022</text:p>
          </table:table-cell>
          <table:table-cell office:value-type="float" office:value="274.60000000000002" table:style-name="ce8">
            <text:p>274,6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7">
            <text:p>11/05/2022</text:p>
          </table:table-cell>
          <table:table-cell office:value-type="float" office:value="174.8" table:style-name="ce8">
            <text:p>174,80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7">
            <text:p>02/05/2022</text:p>
          </table:table-cell>
          <table:table-cell office:value-type="float" office:value="936.46" table:style-name="ce8">
            <text:p>936,46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7">
            <text:p>14/04/2022</text:p>
          </table:table-cell>
          <table:table-cell office:value-type="float" office:value="214.09" table:style-name="ce8">
            <text:p>214,09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7">
            <text:p>08/04/2022</text:p>
          </table:table-cell>
          <table:table-cell office:value-type="float" office:value="1734.15" table:style-name="ce8">
            <text:p>1.734,15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7">
            <text:p>19/04/2022</text:p>
          </table:table-cell>
          <table:table-cell office:value-type="float" office:value="90.91" table:style-name="ce8">
            <text:p>90,91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7">
            <text:p>20/04/2022</text:p>
          </table:table-cell>
          <table:table-cell office:value-type="float" office:value="783.54" table:style-name="ce8">
            <text:p>783,54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7">
            <text:p>22/04/2022</text:p>
          </table:table-cell>
          <table:table-cell office:value-type="float" office:value="1260.08" table:style-name="ce8">
            <text:p>1.260,08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7">
            <text:p>11/04/2022</text:p>
          </table:table-cell>
          <table:table-cell office:value-type="float" office:value="699.09" table:style-name="ce8">
            <text:p>699,09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7">
            <text:p>13/04/2022</text:p>
          </table:table-cell>
          <table:table-cell office:value-type="float" office:value="7417.21" table:style-name="ce8">
            <text:p>7.417,21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7">
            <text:p>09/05/2022</text:p>
          </table:table-cell>
          <table:table-cell office:value-type="float" office:value="3020.44" table:style-name="ce8">
            <text:p>3.020,44</text:p>
          </table:table-cell>
          <table:table-cell office:value-type="string" table:style-name="ce13">
            <text:p>MISSIONI</text:p>
          </table:table-cell>
          <table:table-cell office:value-type="string" table:style-name="ce9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207.29" table:style-name="ce2">
            <text:p>1.207,2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183.6199999999999" table:style-name="ce2">
            <text:p>1.183,6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667.54" table:style-name="ce2">
            <text:p>1.667,5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09.09" table:style-name="ce2">
            <text:p>109,0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7.5" table:style-name="ce2">
            <text:p>7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95" table:style-name="ce2">
            <text:p>95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5" table:style-name="ce2">
            <text:p>5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0" table:style-name="ce2">
            <text:p>30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85" table:style-name="ce2">
            <text:p>85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9.5" table:style-name="ce2">
            <text:p>19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25" table:style-name="ce2">
            <text:p>125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12.5" table:style-name="ce2">
            <text:p>112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5" table:style-name="ce2">
            <text:p>45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2.5" table:style-name="ce2">
            <text:p>22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65" table:style-name="ce2">
            <text:p>65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0545.45" table:style-name="ce2">
            <text:p>50.545,4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61732.73" table:style-name="ce2">
            <text:p>61.732,7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1909.07" table:style-name="ce2">
            <text:p>101.909,0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0085.46" table:style-name="ce2">
            <text:p>100.085,4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72521.59" table:style-name="ce2">
            <text:p>72.521,5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70585.45" table:style-name="ce2">
            <text:p>70.585,4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4441.45" table:style-name="ce2">
            <text:p>124.441,4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2297.27" table:style-name="ce2">
            <text:p>122.297,2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7818.18" table:style-name="ce2">
            <text:p>57.818,18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11563.64" table:style-name="ce2">
            <text:p>111.563,6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8264.5400000000009" table:style-name="ce2">
            <text:p>8.264,5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75690.90999999997" table:style-name="ce2">
            <text:p>275.690,9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6089.73" table:style-name="ce2">
            <text:p>46.089,7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90109.09" table:style-name="ce2">
            <text:p>90.109,0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69727.27" table:style-name="ce2">
            <text:p>69.727,2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78204.55" table:style-name="ce2">
            <text:p>78.204,5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86622.73" table:style-name="ce2">
            <text:p>86.622,7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88569.9" table:style-name="ce2">
            <text:p>188.569,9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51354.54" table:style-name="ce2">
            <text:p>151.354,5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70027.27" table:style-name="ce2">
            <text:p>70.027,2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338721.82" table:style-name="ce2">
            <text:p>338.721,8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71936.36" table:style-name="ce2">
            <text:p>271.936,3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71809.09" table:style-name="ce2">
            <text:p>71.809,0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90807.95" table:style-name="ce2">
            <text:p>90.807,9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74349.98" table:style-name="ce2">
            <text:p>74.349,98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354090.91" table:style-name="ce2">
            <text:p>354.090,9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6000" table:style-name="ce2">
            <text:p>126.000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7004.55" table:style-name="ce2">
            <text:p>107.004,5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58027.6" table:style-name="ce2">
            <text:p>158.027,6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83672.73" table:style-name="ce2">
            <text:p>83.672,7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8131.82" table:style-name="ce2">
            <text:p>58.131,8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4740.91" table:style-name="ce2">
            <text:p>104.740,9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63273.85999999999" table:style-name="ce2">
            <text:p>163.273,8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82" table:style-name="ce2">
            <text:p>282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17.9" table:style-name="ce2">
            <text:p>117,9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81.24" table:style-name="ce2">
            <text:p>581,2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0.7" table:style-name="ce2">
            <text:p>120,7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676.97" table:style-name="ce2">
            <text:p>676,9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67.8" table:style-name="ce2">
            <text:p>167,8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640.21" table:style-name="ce2">
            <text:p>640,2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97.63" table:style-name="ce2">
            <text:p>297,6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391.15" table:style-name="ce2">
            <text:p>391,1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564.35" table:style-name="ce2">
            <text:p>1.564,3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614.2" table:style-name="ce2">
            <text:p>1.614,2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734.98" table:style-name="ce2">
            <text:p>5.734,98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3422.3" table:style-name="ce2">
            <text:p>3.422,3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.9" table:style-name="ce2">
            <text:p>12,9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313.08" table:style-name="ce2">
            <text:p>2.313,08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5.95" table:style-name="ce2">
            <text:p>105,9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958.28" table:style-name="ce2">
            <text:p>1.958,28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79.900000000000006" table:style-name="ce2">
            <text:p>79,9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71" table:style-name="ce2">
            <text:p>171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801.31" table:style-name="ce2">
            <text:p>801,3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17.8" table:style-name="ce2">
            <text:p>117,8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35.299999999999997" table:style-name="ce2">
            <text:p>35,3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96.2" table:style-name="ce2">
            <text:p>96,2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120" table:style-name="ce2">
            <text:p>1.120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19.27999999999997" table:style-name="ce2">
            <text:p>319,28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972.69" table:style-name="ce2">
            <text:p>1.972,6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205.8599999999999" table:style-name="ce2">
            <text:p>1.205,8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372.2" table:style-name="ce2">
            <text:p>372,2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993.87" table:style-name="ce2">
            <text:p>993,8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68.39999999999998" table:style-name="ce2">
            <text:p>268,4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230" table:style-name="ce2">
            <text:p>230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246.04" table:style-name="ce2">
            <text:p>1.246,0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408.17" table:style-name="ce2">
            <text:p>1.408,1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457.26" table:style-name="ce2">
            <text:p>457,2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5902.54" table:style-name="ce2">
            <text:p>15.902,5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789.57" table:style-name="ce2">
            <text:p>789,5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97.27" table:style-name="ce2">
            <text:p>97,2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92.1500000000001" table:style-name="ce2">
            <text:p>1.292,1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604.9" table:style-name="ce2">
            <text:p>604,9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10" table:style-name="ce2">
            <text:p>1.210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28.5" table:style-name="ce2">
            <text:p>528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73.1099999999999" table:style-name="ce2">
            <text:p>1.273,1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664.32" table:style-name="ce2">
            <text:p>664,3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371.41" table:style-name="ce2">
            <text:p>1.371,4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89.8" table:style-name="ce2">
            <text:p>1.089,8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3012.83" table:style-name="ce2">
            <text:p>3.012,8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118.67" table:style-name="ce2">
            <text:p>2.118,6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49.6" table:style-name="ce2">
            <text:p>449,6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86.15" table:style-name="ce2">
            <text:p>486,1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413.18" table:style-name="ce2">
            <text:p>1.413,18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90.3" table:style-name="ce2">
            <text:p>90,3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35.6300000000001" table:style-name="ce2">
            <text:p>1.035,6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692.3" table:style-name="ce2">
            <text:p>692,3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14.26" table:style-name="ce2">
            <text:p>1.214,2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0.72" table:style-name="ce2">
            <text:p>100,7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112.44" table:style-name="ce2">
            <text:p>1.112,4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373.95" table:style-name="ce2">
            <text:p>1.373,9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348.62" table:style-name="ce2">
            <text:p>1.348,6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891.99" table:style-name="ce2">
            <text:p>2.891,9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5" table:style-name="ce2">
            <text:p>5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77.5" table:style-name="ce2">
            <text:p>77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52.5" table:style-name="ce2">
            <text:p>52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23" table:style-name="ce2">
            <text:p>23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2.5" table:style-name="ce2">
            <text:p>22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25.5" table:style-name="ce2">
            <text:p>125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57.5" table:style-name="ce2">
            <text:p>57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0" table:style-name="ce2">
            <text:p>10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81.819999999999993" table:style-name="ce2">
            <text:p>81,8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894.55" table:style-name="ce2">
            <text:p>894,5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24" table:style-name="ce2">
            <text:p>124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987.72" table:style-name="ce2">
            <text:p>1.987,7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398.1" table:style-name="ce2">
            <text:p>398,1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2848.47" table:style-name="ce2">
            <text:p>2.848,4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4903.97" table:style-name="ce2">
            <text:p>4.903,9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858.21" table:style-name="ce2">
            <text:p>1.858,2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3054.12" table:style-name="ce2">
            <text:p>3.054,1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81.23" table:style-name="ce2">
            <text:p>181,2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274.06" table:style-name="ce2">
            <text:p>1.274,0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49" table:style-name="ce2">
            <text:p>49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313.58999999999997" table:style-name="ce2">
            <text:p>313,5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265.83" table:style-name="ce2">
            <text:p>265,8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546.71" table:style-name="ce2">
            <text:p>1.546,7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42.02000000000001" table:style-name="ce2">
            <text:p>142,0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448.86" table:style-name="ce2">
            <text:p>448,8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266.14" table:style-name="ce2">
            <text:p>266,1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606.25" table:style-name="ce2">
            <text:p>606,2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87.4" table:style-name="ce2">
            <text:p>87,4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09.6" table:style-name="ce2">
            <text:p>109,6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60.6" table:style-name="ce2">
            <text:p>60,6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51.73" table:style-name="ce2">
            <text:p>251,7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8.8" table:style-name="ce2">
            <text:p>58,8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6.450000000000003" table:style-name="ce2">
            <text:p>36,4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836.49" table:style-name="ce2">
            <text:p>1.836,4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601.6" table:style-name="ce2">
            <text:p>601,6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11.8" table:style-name="ce2">
            <text:p>311,8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85.36" table:style-name="ce2">
            <text:p>485,3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77.900000000000006" table:style-name="ce2">
            <text:p>77,9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77.5" table:style-name="ce2">
            <text:p>77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90.3" table:style-name="ce2">
            <text:p>90,3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6.8" table:style-name="ce2">
            <text:p>6,8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850.24" table:style-name="ce2">
            <text:p>850,2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883.02" table:style-name="ce2">
            <text:p>883,0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00.39999999999998" table:style-name="ce2">
            <text:p>300,4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57.12" table:style-name="ce2">
            <text:p>557,1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675.92" table:style-name="ce2">
            <text:p>675,9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95" table:style-name="ce2">
            <text:p>95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74.8" table:style-name="ce2">
            <text:p>174,8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5721.1" table:style-name="ce2">
            <text:p>25.721,1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8760.8700000000008" table:style-name="ce2">
            <text:p>8.760,8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8727.27" table:style-name="ce2">
            <text:p>8.727,2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0230" table:style-name="ce2">
            <text:p>10.230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8909.09" table:style-name="ce2">
            <text:p>18.909,0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791.82" table:style-name="ce2">
            <text:p>3.791,8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0508" table:style-name="ce2">
            <text:p>50.508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9788.17" table:style-name="ce2">
            <text:p>59.788,17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7890.91" table:style-name="ce2">
            <text:p>57.890,9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6709.73" table:style-name="ce2">
            <text:p>56.709,7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3876.36" table:style-name="ce2">
            <text:p>43.876,3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763.64" table:style-name="ce2">
            <text:p>2.763,6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6251.79" table:style-name="ce2">
            <text:p>16.251,7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6496" table:style-name="ce2">
            <text:p>16.496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7418.19" table:style-name="ce2">
            <text:p>7.418,1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61388.36" table:style-name="ce2">
            <text:p>61.388,3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56457.04" table:style-name="ce2">
            <text:p>56.457,0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72884" table:style-name="ce2">
            <text:p>72.884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87739.63" table:style-name="ce2">
            <text:p>87.739,6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1633.45" table:style-name="ce2">
            <text:p>11.633,4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8181.82" table:style-name="ce2">
            <text:p>18.181,8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557.82" table:style-name="ce2">
            <text:p>3.557,8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2783.31" table:style-name="ce2">
            <text:p>22.783,3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8100" table:style-name="ce2">
            <text:p>8.100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989.5" table:style-name="ce2">
            <text:p>989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778.2" table:style-name="ce2">
            <text:p>778,2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504.54" table:style-name="ce2">
            <text:p>504,5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41.8" table:style-name="ce2">
            <text:p>41,8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7.6" table:style-name="ce2">
            <text:p>27,6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45.5" table:style-name="ce2">
            <text:p>45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35.75" table:style-name="ce2">
            <text:p>35,7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137.5999999999999" table:style-name="ce2">
            <text:p>1.137,6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25.4" table:style-name="ce2">
            <text:p>125,4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392.52" table:style-name="ce2">
            <text:p>1.392,5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42.47999999999999" table:style-name="ce2">
            <text:p>142,48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824.26" table:style-name="ce2">
            <text:p>824,2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876.25" table:style-name="ce2">
            <text:p>876,2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260.8900000000001" table:style-name="ce2">
            <text:p>1.260,89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262" table:style-name="ce2">
            <text:p>2.262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789.34" table:style-name="ce2">
            <text:p>789,34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045.46" table:style-name="ce2">
            <text:p>1.045,46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760.93" table:style-name="ce2">
            <text:p>2.760,93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2611.2199999999998" table:style-name="ce2">
            <text:p>2.611,22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672.71" table:style-name="ce2">
            <text:p>672,71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714.35" table:style-name="ce2">
            <text:p>2.714,35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974.98" table:style-name="ce2">
            <text:p>3.974,98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179.0999999999999" table:style-name="ce2">
            <text:p>1.179,1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61" table:style-name="ce2">
            <text:p>161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7.5" table:style-name="ce2">
            <text:p>27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18" table:style-name="ce2">
            <text:p>118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2.5" table:style-name="ce2">
            <text:p>52,5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41" table:style-name="ce2">
            <text:p>141,00</text:p>
          </table:table-cell>
          <table:table-cell office:value-type="string" table:style-name="ce13">
            <text:p>MISSIONI</text:p>
          </table:table-cell>
          <table:table-cell office:value-type="string" table:style-name="ce10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3162.5" table:style-name="ce2">
            <text:p>3.162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GENZIA STAMPA ITALPRESS S.R.L.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44769" table:style-name="ce2">
            <text:p>44.76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7935.99" table:style-name="ce2">
            <text:p>37.935,9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72999.149999999994" table:style-name="ce2">
            <text:p>72.999,1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GIPRO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7.68" table:style-name="ce2">
            <text:p>7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342.06" table:style-name="ce2">
            <text:p>342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18" table:style-name="ce2">
            <text:p>118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27.9" table:style-name="ce2">
            <text:p>227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493.72" table:style-name="ce2">
            <text:p>1.493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79.27999999999997" table:style-name="ce2">
            <text:p>279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387.48" table:style-name="ce2">
            <text:p>387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471.07" table:style-name="ce2">
            <text:p>471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3.28" table:style-name="ce2">
            <text:p>13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83.27" table:style-name="ce2">
            <text:p>283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406.66" table:style-name="ce2">
            <text:p>406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44.27000000000001" table:style-name="ce2">
            <text:p>144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278.6300000000001" table:style-name="ce2">
            <text:p>1.278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66.05" table:style-name="ce2">
            <text:p>166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64.55" table:style-name="ce2">
            <text:p>264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369.91" table:style-name="ce2">
            <text:p>1.369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605.5" table:style-name="ce2">
            <text:p>1.605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885.49" table:style-name="ce2">
            <text:p>1.885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65.08" table:style-name="ce2">
            <text:p>265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055.97" table:style-name="ce2">
            <text:p>3.055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28.9" table:style-name="ce2">
            <text:p>128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306.4299999999998" table:style-name="ce2">
            <text:p>2.306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6.84" table:style-name="ce2">
            <text:p>26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59.64999999999998" table:style-name="ce2">
            <text:p>259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2.61" table:style-name="ce2">
            <text:p>32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528.34" table:style-name="ce2">
            <text:p>528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22.46" table:style-name="ce2">
            <text:p>222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751.01" table:style-name="ce2">
            <text:p>1.751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77.93" table:style-name="ce2">
            <text:p>177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547.80999999999995" table:style-name="ce2">
            <text:p>547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6.87" table:style-name="ce2">
            <text:p>16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02.52" table:style-name="ce2">
            <text:p>102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534.97" table:style-name="ce2">
            <text:p>1.534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437.45" table:style-name="ce2">
            <text:p>437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03.56" table:style-name="ce2">
            <text:p>203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31.1" table:style-name="ce2">
            <text:p>131,1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82.11" table:style-name="ce2">
            <text:p>82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39.29" table:style-name="ce2">
            <text:p>139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399.6" table:style-name="ce2">
            <text:p>399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94.48" table:style-name="ce2">
            <text:p>394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0.11" table:style-name="ce2">
            <text:p>20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60.13" table:style-name="ce2">
            <text:p>160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372.02" table:style-name="ce2">
            <text:p>5.372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25.94" table:style-name="ce2">
            <text:p>125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190.77" table:style-name="ce2">
            <text:p>1.190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064.73" table:style-name="ce2">
            <text:p>1.064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42.41" table:style-name="ce2">
            <text:p>142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48.2" table:style-name="ce2">
            <text:p>248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254.1199999999999" table:style-name="ce2">
            <text:p>1.254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338.33" table:style-name="ce2">
            <text:p>1.338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760.47" table:style-name="ce2">
            <text:p>1.760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31.57" table:style-name="ce2">
            <text:p>231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394.29" table:style-name="ce2">
            <text:p>2.394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15.14" table:style-name="ce2">
            <text:p>115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878.7" table:style-name="ce2">
            <text:p>1.878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6.85" table:style-name="ce2">
            <text:p>26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67.11" table:style-name="ce2">
            <text:p>167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0.56" table:style-name="ce2">
            <text:p>30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97.06" table:style-name="ce2">
            <text:p>397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96.14" table:style-name="ce2">
            <text:p>196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224.5" table:style-name="ce2">
            <text:p>1.224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53.22" table:style-name="ce2">
            <text:p>153,2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434.78" table:style-name="ce2">
            <text:p>434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716.59" table:style-name="ce2">
            <text:p>1.716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29.5" table:style-name="ce2">
            <text:p>229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441" table:style-name="ce2">
            <text:p>441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06.05" table:style-name="ce2">
            <text:p>106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6.87" table:style-name="ce2">
            <text:p>16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00.07" table:style-name="ce2">
            <text:p>100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868.38" table:style-name="ce2">
            <text:p>1.868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96.14" table:style-name="ce2">
            <text:p>296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41.75" table:style-name="ce2">
            <text:p>41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70.14" table:style-name="ce2">
            <text:p>170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66.86" table:style-name="ce2">
            <text:p>6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73" table:style-name="ce2">
            <text:p>73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16.49" table:style-name="ce2">
            <text:p>116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43.74" table:style-name="ce2">
            <text:p>43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84.41" table:style-name="ce2">
            <text:p>184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72.51" table:style-name="ce2">
            <text:p>172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489.69" table:style-name="ce2">
            <text:p>489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82.89" table:style-name="ce2">
            <text:p>282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68.77" table:style-name="ce2">
            <text:p>168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50.54" table:style-name="ce2">
            <text:p>550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62.91" table:style-name="ce2">
            <text:p>62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619.17999999999995" table:style-name="ce2">
            <text:p>619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452.34" table:style-name="ce2">
            <text:p>452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64.34" table:style-name="ce2">
            <text:p>164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607.28" table:style-name="ce2">
            <text:p>607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45.47" table:style-name="ce2">
            <text:p>45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34.16" table:style-name="ce2">
            <text:p>234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281.7800000000002" table:style-name="ce2">
            <text:p>2.281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78.81" table:style-name="ce2">
            <text:p>278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46.66" table:style-name="ce2">
            <text:p>346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470.94" table:style-name="ce2">
            <text:p>470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31.55" table:style-name="ce2">
            <text:p>331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14.43" table:style-name="ce2">
            <text:p>214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0.42" table:style-name="ce2">
            <text:p>10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67.02999999999997" table:style-name="ce2">
            <text:p>267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41.12" table:style-name="ce2">
            <text:p>341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30.5" table:style-name="ce2">
            <text:p>130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316.24" table:style-name="ce2">
            <text:p>1.316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196" table:style-name="ce2">
            <text:p>2.196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98.42" table:style-name="ce2">
            <text:p>298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554.27" table:style-name="ce2">
            <text:p>554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40.71" table:style-name="ce2">
            <text:p>140,7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25.48" table:style-name="ce2">
            <text:p>225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71.29" table:style-name="ce2">
            <text:p>371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42.44" table:style-name="ce2">
            <text:p>42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86.6" table:style-name="ce2">
            <text:p>186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63.43" table:style-name="ce2">
            <text:p>63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77.319999999999993" table:style-name="ce2">
            <text:p>77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18.25" table:style-name="ce2">
            <text:p>118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47.57" table:style-name="ce2">
            <text:p>47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78.3" table:style-name="ce2">
            <text:p>178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62.83000000000001" table:style-name="ce2">
            <text:p>162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635.91999999999996" table:style-name="ce2">
            <text:p>635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98.81" table:style-name="ce2">
            <text:p>298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48.80000000000001" table:style-name="ce2">
            <text:p>148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541.54" table:style-name="ce2">
            <text:p>541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63.22" table:style-name="ce2">
            <text:p>63,2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62.06" table:style-name="ce2">
            <text:p>362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245.96" table:style-name="ce2">
            <text:p>1.245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307.17" table:style-name="ce2">
            <text:p>2.307,1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663.53" table:style-name="ce2">
            <text:p>1.663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869.82" table:style-name="ce2">
            <text:p>869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27.25" table:style-name="ce2">
            <text:p>127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624.11" table:style-name="ce2">
            <text:p>624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411.1" table:style-name="ce2">
            <text:p>411,1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545.51" table:style-name="ce2">
            <text:p>545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70.33" table:style-name="ce2">
            <text:p>270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67.07" table:style-name="ce2">
            <text:p>367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35.13999999999999" table:style-name="ce2">
            <text:p>135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6.899999999999999" table:style-name="ce2">
            <text:p>16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99.72" table:style-name="ce2">
            <text:p>99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84.36" table:style-name="ce2">
            <text:p>284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34.86000000000001" table:style-name="ce2">
            <text:p>134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13.92" table:style-name="ce2">
            <text:p>113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99.2" table:style-name="ce2">
            <text:p>299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607.29999999999995" table:style-name="ce2">
            <text:p>607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75.66" table:style-name="ce2">
            <text:p>375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0.93" table:style-name="ce2">
            <text:p>20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68.79" table:style-name="ce2">
            <text:p>168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5560.92" table:style-name="ce2">
            <text:p>5.560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238.14" table:style-name="ce2">
            <text:p>238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590.64" table:style-name="ce2">
            <text:p>590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46.83000000000001" table:style-name="ce2">
            <text:p>146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58" table:style-name="ce2">
            <text:p>258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185.32" table:style-name="ce2">
            <text:p>1.185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437.19" table:style-name="ce2">
            <text:p>1.437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785.65" table:style-name="ce2">
            <text:p>1.785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34.48" table:style-name="ce2">
            <text:p>234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242.91" table:style-name="ce2">
            <text:p>2.242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19.28" table:style-name="ce2">
            <text:p>119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958.98" table:style-name="ce2">
            <text:p>1.958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6.89" table:style-name="ce2">
            <text:p>26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71.45" table:style-name="ce2">
            <text:p>171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4.700000000000003" table:style-name="ce2">
            <text:p>34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33.97" table:style-name="ce2">
            <text:p>433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10.28" table:style-name="ce2">
            <text:p>210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740.69" table:style-name="ce2">
            <text:p>740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55.28" table:style-name="ce2">
            <text:p>155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98.26" table:style-name="ce2">
            <text:p>398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552.29999999999995" table:style-name="ce2">
            <text:p>552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467.97" table:style-name="ce2">
            <text:p>467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1.48" table:style-name="ce2">
            <text:p>21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206.1500000000001" table:style-name="ce2">
            <text:p>1.206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1.21" table:style-name="ce2">
            <text:p>11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28.24" table:style-name="ce2">
            <text:p>428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64.86" table:style-name="ce2">
            <text:p>164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570.20000000000005" table:style-name="ce2">
            <text:p>570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3.66" table:style-name="ce2">
            <text:p>43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31.69" table:style-name="ce2">
            <text:p>231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307.11" table:style-name="ce2">
            <text:p>2.307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73.33999999999997" table:style-name="ce2">
            <text:p>273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25.12" table:style-name="ce2">
            <text:p>325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253.1500000000001" table:style-name="ce2">
            <text:p>1.253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647.5" table:style-name="ce2">
            <text:p>647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593.27" table:style-name="ce2">
            <text:p>593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064.9100000000001" table:style-name="ce2">
            <text:p>1.064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502.95" table:style-name="ce2">
            <text:p>502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18.88" table:style-name="ce2">
            <text:p>118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51.26" table:style-name="ce2">
            <text:p>351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5.52" table:style-name="ce2">
            <text:p>5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11.07" table:style-name="ce2">
            <text:p>11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671.88" table:style-name="ce2">
            <text:p>671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7.07" table:style-name="ce2">
            <text:p>7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645.46" table:style-name="ce2">
            <text:p>645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16.87" table:style-name="ce2">
            <text:p>16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100.78" table:style-name="ce2">
            <text:p>100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229.86" table:style-name="ce2">
            <text:p>229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833.38" table:style-name="ce2">
            <text:p>833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209.7" table:style-name="ce2">
            <text:p>209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8.68" table:style-name="ce2">
            <text:p>8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182.76" table:style-name="ce2">
            <text:p>182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573.53" table:style-name="ce2">
            <text:p>573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1520.68" table:style-name="ce2">
            <text:p>1.520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2649.18" table:style-name="ce2">
            <text:p>2.649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1164.8399999999999" table:style-name="ce2">
            <text:p>1.164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82.18" table:style-name="ce2">
            <text:p>182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127.18" table:style-name="ce2">
            <text:p>127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79.319999999999993" table:style-name="ce2">
            <text:p>79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213.03" table:style-name="ce2">
            <text:p>213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558.42999999999995" table:style-name="ce2">
            <text:p>558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321.62" table:style-name="ce2">
            <text:p>321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20.440000000000001" table:style-name="ce2">
            <text:p>20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136.13999999999999" table:style-name="ce2">
            <text:p>136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4351.22" table:style-name="ce2">
            <text:p>4.351,2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1042.7" table:style-name="ce2">
            <text:p>1.042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837.49" table:style-name="ce2">
            <text:p>837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13.96" table:style-name="ce2">
            <text:p>113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26.84" table:style-name="ce2">
            <text:p>26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949.26" table:style-name="ce2">
            <text:p>1.949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262.93" table:style-name="ce2">
            <text:p>262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385.16" table:style-name="ce2">
            <text:p>385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113.67" table:style-name="ce2">
            <text:p>113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384.37" table:style-name="ce2">
            <text:p>1.384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325.91000000000003" table:style-name="ce2">
            <text:p>325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97.67" table:style-name="ce2">
            <text:p>197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90.45" table:style-name="ce2">
            <text:p>490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1703.19" table:style-name="ce2">
            <text:p>1.703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354.89" table:style-name="ce2">
            <text:p>354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146.4" table:style-name="ce2">
            <text:p>146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557.19000000000005" table:style-name="ce2">
            <text:p>557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42.07" table:style-name="ce2">
            <text:p>42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208.01" table:style-name="ce2">
            <text:p>208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1878.73" table:style-name="ce2">
            <text:p>1.878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247.41" table:style-name="ce2">
            <text:p>247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319.2" table:style-name="ce2">
            <text:p>319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394.83" table:style-name="ce2">
            <text:p>394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469.08" table:style-name="ce2">
            <text:p>469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8.68" table:style-name="ce2">
            <text:p>8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419.57" table:style-name="ce2">
            <text:p>1.419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365.35" table:style-name="ce2">
            <text:p>365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52.07" table:style-name="ce2">
            <text:p>152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552.82000000000005" table:style-name="ce2">
            <text:p>552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42.22" table:style-name="ce2">
            <text:p>42,2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21.72" table:style-name="ce2">
            <text:p>221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325.5300000000002" table:style-name="ce2">
            <text:p>2.325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61.47000000000003" table:style-name="ce2">
            <text:p>261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94.06" table:style-name="ce2">
            <text:p>294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64.83" table:style-name="ce2">
            <text:p>164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327.42" table:style-name="ce2">
            <text:p>327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0.440000000000001" table:style-name="ce2">
            <text:p>20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33.66999999999999" table:style-name="ce2">
            <text:p>133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929.72" table:style-name="ce2">
            <text:p>3.929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8.68" table:style-name="ce2">
            <text:p>8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588.07000000000005" table:style-name="ce2">
            <text:p>588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56.3" table:style-name="ce2">
            <text:p>356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05.3" table:style-name="ce2">
            <text:p>205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475.72" table:style-name="ce2">
            <text:p>475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952.09" table:style-name="ce2">
            <text:p>952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85.93" table:style-name="ce2">
            <text:p>385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28.43" table:style-name="ce2">
            <text:p>128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25.99" table:style-name="ce2">
            <text:p>325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39.98" table:style-name="ce2">
            <text:p>239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505.77" table:style-name="ce2">
            <text:p>505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68.66" table:style-name="ce2">
            <text:p>68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558.7800000000002" table:style-name="ce2">
            <text:p>2.558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11.09" table:style-name="ce2">
            <text:p>111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77.4" table:style-name="ce2">
            <text:p>177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62.8" table:style-name="ce2">
            <text:p>62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76.069999999999993" table:style-name="ce2">
            <text:p>76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ICA - Azienda Idrica Comuni Agrigentin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962.6" table:style-name="ce2">
            <text:p>3.962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647.1" table:style-name="ce2">
            <text:p>1.647,1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586.4" table:style-name="ce2">
            <text:p>586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IESI HOSPITAL SERVIC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742.6000000000004" table:style-name="ce2">
            <text:p>4.742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068.1" table:style-name="ce2">
            <text:p>3.068,1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695.35" table:style-name="ce2">
            <text:p>695,3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182.8499999999999" table:style-name="ce2">
            <text:p>1.182,8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IESI HOSPITAL SERVICE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56.89999999999998" table:style-name="ce2">
            <text:p>256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6.95" table:style-name="ce2">
            <text:p>16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IM ACQUE VICENTINE S.P.A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00.12" table:style-name="ce2">
            <text:p>100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IMAG S.P.A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606.92" table:style-name="ce2">
            <text:p>1.606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IR FIRE SP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3100" table:style-name="ce2">
            <text:p>3.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IR LIQUIDE ITALIA SERVIC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20" table:style-name="ce2">
            <text:p>1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.COR.SRL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306.6400000000001" table:style-name="ce2">
            <text:p>1.306,6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.COR.SRL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7900" table:style-name="ce2">
            <text:p>7.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ca Impianti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952" table:style-name="ce2">
            <text:p>1.95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COOLTEST MARKETING ITALY SRL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58.24" table:style-name="ce2">
            <text:p>58,24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71.89" table:style-name="ce2">
            <text:p>271,89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45.04" table:style-name="ce2">
            <text:p>245,04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49.82" table:style-name="ce2">
            <text:p>249,8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320.42" table:style-name="ce2">
            <text:p>320,4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606.59" table:style-name="ce2">
            <text:p>606,59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328.37" table:style-name="ce2">
            <text:p>328,37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71.89" table:style-name="ce2">
            <text:p>271,89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45.04" table:style-name="ce2">
            <text:p>245,04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320.42" table:style-name="ce2">
            <text:p>320,4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606.59" table:style-name="ce2">
            <text:p>606,59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328.37" table:style-name="ce2">
            <text:p>328,37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2.28" table:style-name="ce2">
            <text:p>52,2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60.12" table:style-name="ce2">
            <text:p>60,1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43.35" table:style-name="ce2">
            <text:p>43,35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LEA AMBIENTE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66" table:style-name="ce2">
            <text:p>16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22" table:style-name="ce2">
            <text:p>52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15" table:style-name="ce2">
            <text:p>41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6950" table:style-name="ce2">
            <text:p>6.9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L.COM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975" table:style-name="ce2">
            <text:p>1.9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L.V.IN SRL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05604.8" table:style-name="ce2">
            <text:p>105.604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LEGRINI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693" table:style-name="ce2">
            <text:p>693,0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ALLOFFICE DI PERRONE PATRIZI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33775.5" table:style-name="ce2">
            <text:p>33.775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56313.7" table:style-name="ce2">
            <text:p>56.313,7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31636.639999999999" table:style-name="ce2">
            <text:p>31.636,6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5578.560000000001" table:style-name="ce2">
            <text:p>25.578,5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29096.5" table:style-name="ce2">
            <text:p>229.096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40457" table:style-name="ce2">
            <text:p>240.45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427.9899999999998" table:style-name="ce2">
            <text:p>2.427,9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052.1400000000001" table:style-name="ce2">
            <text:p>1.052,1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719.96" table:style-name="ce2">
            <text:p>4.719,9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5354.78" table:style-name="ce2">
            <text:p>5.354,7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719.96" table:style-name="ce2">
            <text:p>4.719,9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162.66" table:style-name="ce2">
            <text:p>2.162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850" table:style-name="ce2">
            <text:p>4.8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S SERVICE DI PORRETTA GESUALDO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6520" table:style-name="ce2">
            <text:p>6.52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S SERVICE DI PORRETTA GESUALDO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600" table:style-name="ce2">
            <text:p>2.6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S SERVICE DI PORRETTA GESUALDO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590" table:style-name="ce2">
            <text:p>3.59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S SERVICE DI PORRETTA GESUALDO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850" table:style-name="ce2">
            <text:p>1.8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LPAS SERVICE DI PORRETTA GESUALDO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26" table:style-name="ce2">
            <text:p>12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89" table:style-name="ce2">
            <text:p>18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858" table:style-name="ce2">
            <text:p>85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16.3" table:style-name="ce2">
            <text:p>116,3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LTO TREVIGIANO SERVIZI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53.63" table:style-name="ce2">
            <text:p>53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55.47" table:style-name="ce2">
            <text:p>55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75.41" table:style-name="ce2">
            <text:p>75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MANTE VALERIO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441.6" table:style-name="ce2">
            <text:p>2.441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MBIENTE SRL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9864.1" table:style-name="ce2">
            <text:p>9.864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MBIENTE SRL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5372.69" table:style-name="ce2">
            <text:p>5.372,6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MBIENTE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124" table:style-name="ce2">
            <text:p>4.124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AMMINISTRAZIONE CONDOMINIO VIA CECCHI 15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4124" table:style-name="ce2">
            <text:p>4.124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AMMINISTRAZIONE CONDOMINIO VIA CECCHI 15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70" table:style-name="ce2">
            <text:p>270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AMMINISTRAZIONE CONDOMINIO VIA GOVERNOLO, 8 VIA SAN SECONDO, 47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58.23" table:style-name="ce2">
            <text:p>258,2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MS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7700" table:style-name="ce2">
            <text:p>7.7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ALYTICAL CONTROL DE MORI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37800" table:style-name="ce2">
            <text:p>37.8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ALYTICAL CONTROL DE MORI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1637.68" table:style-name="ce2">
            <text:p>11.637,6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ALYTICAL TECHNOLOGY SRL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964" table:style-name="ce2">
            <text:p>96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430" table:style-name="ce2">
            <text:p>1.4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080" table:style-name="ce2">
            <text:p>1.0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382" table:style-name="ce2">
            <text:p>38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78" table:style-name="ce2">
            <text:p>17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80" table:style-name="ce2">
            <text:p>1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3600" table:style-name="ce2">
            <text:p>3.6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366.66" table:style-name="ce2">
            <text:p>366,6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080" table:style-name="ce2">
            <text:p>1.0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45" table:style-name="ce2">
            <text:p>145,0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Angelini Allestimenti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7881" table:style-name="ce2">
            <text:p>27.88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011" table:style-name="ce2">
            <text:p>2.01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482" table:style-name="ce2">
            <text:p>48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0066.58" table:style-name="ce2">
            <text:p>10.066,5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PLEONA HSG S.p.A.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6711.06" table:style-name="ce2">
            <text:p>6.711,0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PLEONA HSG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7074" table:style-name="ce2">
            <text:p>17.07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pogeo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760" table:style-name="ce2">
            <text:p>3.7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POTEMA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8390" table:style-name="ce2">
            <text:p>8.3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POTEMA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77.04" table:style-name="ce2">
            <text:p>177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QA SRL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5234.07" table:style-name="ce2">
            <text:p>5.234,0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R.CO. LAVORI S.C.C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234.07" table:style-name="ce2">
            <text:p>5.234,0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R.CO. LAVORI S.C.C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4111.22" table:style-name="ce2">
            <text:p>4.111,2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RCH. DUMA MARCO QUIRINO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078.3800000000001" table:style-name="ce2">
            <text:p>1.078,3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RCH. DUMA MARCO QUIRINO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833.6" table:style-name="ce2">
            <text:p>833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RCO SCIENTIFICA SRL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24.2" table:style-name="ce2">
            <text:p>424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reachem s.r.l. gia CHEBIOS SUD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848" table:style-name="ce2">
            <text:p>84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reachem s.r.l. gia CHEBIOS SUD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478.22" table:style-name="ce2">
            <text:p>3.478,2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reachem s.r.l. gia CHEBIOS SUD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55" table:style-name="ce2">
            <text:p>15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RPA - AGENZIA REG.LE PER PROT. AMBIENT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213.55" table:style-name="ce2">
            <text:p>4.213,5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RTIGLASS S.R.L.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075.29" table:style-name="ce2">
            <text:p>2.075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7.45" table:style-name="ce2">
            <text:p>27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96.96" table:style-name="ce2">
            <text:p>96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1.6" table:style-name="ce2">
            <text:p>21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SET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515.89" table:style-name="ce2">
            <text:p>515,8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SM TERNI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74290" table:style-name="ce2">
            <text:p>74.2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SS.CLIMA. S.R.L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4480" table:style-name="ce2">
            <text:p>4.4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SSEX IMPIANTI SAS DI GIRARDI M. &amp; C.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4602.75" table:style-name="ce2">
            <text:p>4.602,7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SSING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4602.75" table:style-name="ce2">
            <text:p>4.602,7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SSING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38.5" table:style-name="ce2">
            <text:p>238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TAC CIVITANOVA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5827.87" table:style-name="ce2">
            <text:p>5.827,8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827.87" table:style-name="ce2">
            <text:p>5.827,8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819.58" table:style-name="ce2">
            <text:p>819,5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TERNO GAS &amp; POWER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40" table:style-name="ce2">
            <text:p>4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TTIV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450" table:style-name="ce2">
            <text:p>4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 SERVICE dei F.lli Fiorino s.n.c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704.92" table:style-name="ce2">
            <text:p>2.704,9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carrozzeriaToma sas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548" table:style-name="ce2">
            <text:p>1.54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FFICINA BUZI SAS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225.59" table:style-name="ce2">
            <text:p>225,5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FFICINA NUCCI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67.34" table:style-name="ce2">
            <text:p>167,3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FFICINA PERON CLAUDIO, FIGLI &amp; C. s.n.c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926" table:style-name="ce2">
            <text:p>92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FFICINA SELCI DI STAMPONE MARIO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568" table:style-name="ce2">
            <text:p>56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FFICINA SELCI DI STAMPONE MARIO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44" table:style-name="ce2">
            <text:p>14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FFICINA ZANIN s.a.s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30" table:style-name="ce2">
            <text:p>1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LAGHI srl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55.5" table:style-name="ce2">
            <text:p>55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UTOPORTO VALLE D'AOST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73" table:style-name="ce2">
            <text:p>27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riparazioni multi marche di Davide Caiazzo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845.55" table:style-name="ce2">
            <text:p>845,5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RIPARAZIONI PULBERE SERGIU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3271.26" table:style-name="ce2">
            <text:p>3.271,26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AUTORITA' SISTEMA PORTUALE MARE ADRIATICO ORIENTALE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0197.66" table:style-name="ce2">
            <text:p>10.197,66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AUTORITA' SISTEMA PORTUALE MARE ADRIATICO ORIENTALE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432.77" table:style-name="ce2">
            <text:p>432,77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AUTORITA' SISTEMA PORTUALE MARE ADRIATICO ORIENTALE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16.12" table:style-name="ce2">
            <text:p>116,1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UTOSERVIZI SNC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90" table:style-name="ce2">
            <text:p>9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UTOSPURGO 90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0" table:style-name="ce2">
            <text:p>3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AUTOTRASPORTI CAMEDDA SRL UNIPERSONALE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300" table:style-name="ce2">
            <text:p>3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525" table:style-name="ce2">
            <text:p>52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225" table:style-name="ce2">
            <text:p>22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75" table:style-name="ce2">
            <text:p>3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225" table:style-name="ce2">
            <text:p>22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225" table:style-name="ce2">
            <text:p>22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300" table:style-name="ce2">
            <text:p>3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225" table:style-name="ce2">
            <text:p>22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375" table:style-name="ce2">
            <text:p>3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225" table:style-name="ce2">
            <text:p>22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number-rows-repeated="7"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75" table:style-name="ce2">
            <text:p>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1" table:style-name="ce2">
            <text:p>11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706.97" table:style-name="ce2">
            <text:p>706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433.61" table:style-name="ce2">
            <text:p>433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456.42" table:style-name="ce2">
            <text:p>1.456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47.52" table:style-name="ce2">
            <text:p>47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14.3" table:style-name="ce2">
            <text:p>114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748.94" table:style-name="ce2">
            <text:p>2.748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29.69999999999999" table:style-name="ce2">
            <text:p>129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51.09" table:style-name="ce2">
            <text:p>51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ZIENDA SERVIZI <text:s/>MUNICIPALIZZATI BRESSANONE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25.73" table:style-name="ce2">
            <text:p>225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AZIENDA SERVIZI MUNICIPALIZZATI DI MERANO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96" table:style-name="ce2">
            <text:p>29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96" table:style-name="ce2">
            <text:p>29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96" table:style-name="ce2">
            <text:p>29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96" table:style-name="ce2">
            <text:p>29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ZIENDA SPECIALE PER IL PORTO DI CHIOGGI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24" table:style-name="ce2">
            <text:p>12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AZIENDA USL DI BOLOGNA (EX AZIENDA USL CITTA' DI BOLOGNA)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0350" table:style-name="ce2">
            <text:p>30.3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&amp;C SNC di Boccia E. e Catena C.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0625" table:style-name="ce2">
            <text:p>10.625,0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B.C.D. IMMOBILIARE S.R.L. UNIPERSONALE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945.77" table:style-name="ce2">
            <text:p>945,7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368.67" table:style-name="ce2">
            <text:p>5.368,6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70.790000000000006" table:style-name="ce2">
            <text:p>70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02.04" table:style-name="ce2">
            <text:p>502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79.74" table:style-name="ce2">
            <text:p>179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98.33999999999997" table:style-name="ce2">
            <text:p>298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84.94" table:style-name="ce2">
            <text:p>384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aroni Technology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aroni Technology Srl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3850" table:style-name="ce2">
            <text:p>3.8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aroni Technology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757.77" table:style-name="ce2">
            <text:p>1.757,7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2496.25" table:style-name="ce2">
            <text:p>2.496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72.83" table:style-name="ce2">
            <text:p>172,8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372.67" table:style-name="ce2">
            <text:p>372,6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72.82" table:style-name="ce2">
            <text:p>172,8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4101.54" table:style-name="ce2">
            <text:p>4.101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270.8599999999999" table:style-name="ce2">
            <text:p>1.270,8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906.4" table:style-name="ce2">
            <text:p>906,4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786.13" table:style-name="ce2">
            <text:p>3.786,1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943.42" table:style-name="ce2">
            <text:p>943,4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1709.66" table:style-name="ce2">
            <text:p>1.709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503.58" table:style-name="ce2">
            <text:p>503,5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094.3" table:style-name="ce2">
            <text:p>1.094,3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24.87" table:style-name="ce2">
            <text:p>224,8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858" table:style-name="ce2">
            <text:p>85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802.64" table:style-name="ce2">
            <text:p>802,6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0442.31" table:style-name="ce2">
            <text:p>10.442,3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ERTOGLIO PAOLO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480" table:style-name="ce2">
            <text:p>2.4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ILANCIAI SUD DEI F.LLI DI TANNO &amp; C. SAS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10.15" table:style-name="ce2">
            <text:p>110,1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IM GESTIONE SERVIZI PUBBLICI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7100" table:style-name="ce2">
            <text:p>7.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IOFORNITURE SRL</text:p>
          </table:table-cell>
          <table:table-cell table:number-columns-repeated="16380"/>
        </table:table-row>
        <table:table-row table:style-name="ro2">
          <table:table-cell office:value-type="date" office:date-value="2022-06-03T02:00:00" table:style-name="ce1">
            <text:p>03/06/2022</text:p>
          </table:table-cell>
          <table:table-cell office:value-type="float" office:value="4183.0200000000004" table:style-name="ce2">
            <text:p>4.183,0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IO-RAD LABORATORIES SRL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347.54" table:style-name="ce2">
            <text:p>347,5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iscione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480.08" table:style-name="ce2">
            <text:p>6.480,08</text:p>
          </table:table-cell>
          <table:table-cell office:value-type="string" table:style-name="ce14">
            <text:p>PEDAGGI AUTOSTRADALI</text:p>
          </table:table-cell>
          <table:table-cell office:value-type="string" table:style-name="ce10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427.4" table:style-name="ce2">
            <text:p>3.427,40</text:p>
          </table:table-cell>
          <table:table-cell office:value-type="string" table:style-name="ce14">
            <text:p>PEDAGGI AUTOSTRADALI</text:p>
          </table:table-cell>
          <table:table-cell office:value-type="string" table:style-name="ce10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205.61" table:style-name="ce2">
            <text:p>6.205,61</text:p>
          </table:table-cell>
          <table:table-cell office:value-type="string" table:style-name="ce14">
            <text:p>PEDAGGI AUTOSTRADALI</text:p>
          </table:table-cell>
          <table:table-cell office:value-type="string" table:style-name="ce10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5781.83" table:style-name="ce2">
            <text:p>5.781,83</text:p>
          </table:table-cell>
          <table:table-cell office:value-type="string" table:style-name="ce14">
            <text:p>PEDAGGI AUTOSTRADALI</text:p>
          </table:table-cell>
          <table:table-cell office:value-type="string" table:style-name="ce10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8062.5" table:style-name="ce2">
            <text:p>18.062,5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BML S.R.L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1970" table:style-name="ce2">
            <text:p>11.97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OCCHIO SIMONE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7150" table:style-name="ce2">
            <text:p>7.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OLOGNA FIERE COSMOPROF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8546" table:style-name="ce2">
            <text:p>8.54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ORGWALDT KC GMBH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6049.37" table:style-name="ce2">
            <text:p>6.049,3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ORGWALDT KC GMBH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608" table:style-name="ce2">
            <text:p>60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RICO FERRAMENTA DI M. RINALDI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5222.24" table:style-name="ce2">
            <text:p>15.222,2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RICO FERRAMENTA DI M. RINALDI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ROKERITALY CONSULTING SE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13000" table:style-name="ce2">
            <text:p>113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ROKERITALY CONSULTING SE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4337.5" table:style-name="ce2">
            <text:p>34.337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ROKERITALY CONSULTING SE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2235.56" table:style-name="ce2">
            <text:p>52.235,5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ROKERITALY CONSULTING SE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6996.32" table:style-name="ce2">
            <text:p>36.996,3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ROKERITALY CONSULTING SE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4124.5" table:style-name="ce2">
            <text:p>24.124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RUKER ITALIA SRL UNIPERSONALE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4549.46" table:style-name="ce2">
            <text:p>4.549,4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RUNI SCAVI SNC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01.26" table:style-name="ce2">
            <text:p>101,2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runswick Marine Itali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90" table:style-name="ce2">
            <text:p>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UKALO YULIY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7964.92" table:style-name="ce2">
            <text:p>7.964,9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0295" table:style-name="ce2">
            <text:p>10.29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80.72" table:style-name="ce2">
            <text:p>480,7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512.77" table:style-name="ce2">
            <text:p>512,7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560.84" table:style-name="ce2">
            <text:p>560,8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80.72" table:style-name="ce2">
            <text:p>480,7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48.99" table:style-name="ce2">
            <text:p>448,9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56.38" table:style-name="ce2">
            <text:p>256,3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384.58" table:style-name="ce2">
            <text:p>384,5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BUTANGAS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900" table:style-name="ce2">
            <text:p>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&amp;G NOLEGGI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626.12" table:style-name="ce2">
            <text:p>626,1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. D. MOTORS OFFICINE MECCANICHE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3588" table:style-name="ce2">
            <text:p>3.58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.A.D. LTS S.R.L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3059.63" table:style-name="ce2">
            <text:p>3.059,6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.N.R. ELETTRONICA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630" table:style-name="ce2">
            <text:p>6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.N.R. ELETTRONIC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42756.9" table:style-name="ce2">
            <text:p>42.756,9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C.P.C. COSEDIL S.r.l.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57225.599999999999" table:style-name="ce2">
            <text:p>57.225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.R. Appalti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25664.74" table:style-name="ce2">
            <text:p>25.664,7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.R. Appalti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7462.14" table:style-name="ce2">
            <text:p>7.462,1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40" table:style-name="ce2">
            <text:p>3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50" table:style-name="ce2">
            <text:p>3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695.86" table:style-name="ce2">
            <text:p>2.695,8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40" table:style-name="ce2">
            <text:p>6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90" table:style-name="ce2">
            <text:p>2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60" table:style-name="ce2">
            <text:p>6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LO' PANTALEO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0111.120000000001" table:style-name="ce2">
            <text:p>10.111,1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MBIELLI EDILFRIULI S.p.A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770.27" table:style-name="ce2">
            <text:p>1.770,27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AMERA DI COMMERCIO COMO-LECCO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334.5" table:style-name="ce2">
            <text:p>5.334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736.3" table:style-name="ce2">
            <text:p>1.736,3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CANTAFORA ANNA MARIA RIT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927.8" table:style-name="ce2">
            <text:p>1.927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NVASS s.r.l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3574.04" table:style-name="ce2">
            <text:p>3.574,0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NVASS s.r.l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162.25" table:style-name="ce2">
            <text:p>1.162,2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NVASS s.r.l.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603.3" table:style-name="ce2">
            <text:p>1.603,3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NVASS s.r.l.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423.81" table:style-name="ce2">
            <text:p>1.423,8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NVASS s.r.l.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218.45" table:style-name="ce2">
            <text:p>218,4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NVASS s.r.l.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547.6" table:style-name="ce2">
            <text:p>547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NVASS s.r.l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940.05" table:style-name="ce2">
            <text:p>940,0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NVASS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68.98" table:style-name="ce2">
            <text:p>68,9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32.36" table:style-name="ce2">
            <text:p>32,3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1.14" table:style-name="ce2">
            <text:p>11,1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95.2" table:style-name="ce2">
            <text:p>295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74.45" table:style-name="ce2">
            <text:p>74,4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426.68" table:style-name="ce2">
            <text:p>426,6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608.07000000000005" table:style-name="ce2">
            <text:p>608,0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4448" table:style-name="ce2">
            <text:p>4.44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607.25" table:style-name="ce2">
            <text:p>607,2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17.6" table:style-name="ce2">
            <text:p>217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8.44" table:style-name="ce2">
            <text:p>38,4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21.92" table:style-name="ce2">
            <text:p>121,9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400" table:style-name="ce2">
            <text:p>2.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52.5" table:style-name="ce2">
            <text:p>52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98.2" table:style-name="ce2">
            <text:p>298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7.96" table:style-name="ce2">
            <text:p>7,9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79.3" table:style-name="ce2">
            <text:p>179,3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34.5" table:style-name="ce2">
            <text:p>34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862.54" table:style-name="ce2">
            <text:p>862,5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7013.12" table:style-name="ce2">
            <text:p>7.013,1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838" table:style-name="ce2">
            <text:p>6.83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7332" table:style-name="ce2">
            <text:p>7.33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90" table:style-name="ce2">
            <text:p>4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966" table:style-name="ce2">
            <text:p>96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60794.22" table:style-name="ce2">
            <text:p>60.794,2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466.99" table:style-name="ce2">
            <text:p>1.466,9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496.16" table:style-name="ce2">
            <text:p>2.496,1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MA SAS DI MARIA GRAZIA CARDI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9906.4599999999991" table:style-name="ce2">
            <text:p>9.906,4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340.21" table:style-name="ce2">
            <text:p>4.340,2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263.2299999999996" table:style-name="ce2">
            <text:p>4.263,2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ARPARELLI GEOENERGIA di Carparelli Domenic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4263.2299999999996" table:style-name="ce2">
            <text:p>4.263,2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9836.4599999999991" table:style-name="ce2">
            <text:p>9.836,4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4325.8100000000004" table:style-name="ce2">
            <text:p>4.325,8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70" table:style-name="ce2">
            <text:p>17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656.12" table:style-name="ce2">
            <text:p>656,12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824.4" table:style-name="ce2">
            <text:p>824,4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58.82" table:style-name="ce2">
            <text:p>458,82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90.89999999999998" table:style-name="ce2">
            <text:p>290,9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661.61" table:style-name="ce2">
            <text:p>661,61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80" table:style-name="ce2">
            <text:p>380,0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704.32" table:style-name="ce2">
            <text:p>1.704,32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300" table:style-name="ce2">
            <text:p>2.3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ASAFORTE TRASLOCHI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93.1" table:style-name="ce2">
            <text:p>93,1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39.65" table:style-name="ce2">
            <text:p>139,6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80.05" table:style-name="ce2">
            <text:p>280,0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53.4" table:style-name="ce2">
            <text:p>353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80" table:style-name="ce2">
            <text:p>3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53.2" table:style-name="ce2">
            <text:p>53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318.25" table:style-name="ce2">
            <text:p>318,2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772.35" table:style-name="ce2">
            <text:p>772,3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60.8" table:style-name="ce2">
            <text:p>60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5408.33" table:style-name="ce2">
            <text:p>5.408,3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TELLI FILIPPO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8908.2999999999993" table:style-name="ce2">
            <text:p>8.908,3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ASTELLI FILIPPO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4901.17" table:style-name="ce2">
            <text:p>4.901,1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2.37" table:style-name="ce2">
            <text:p>2,3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1520" table:style-name="ce2">
            <text:p>1.5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BRE GWS Technical Division Srl- gia Geico Lender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89.3" table:style-name="ce2">
            <text:p>289,3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E.P.I.M - CENTRO PADANO INTERSCAMBIO MERCI SPA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705.44" table:style-name="ce2">
            <text:p>2.705,44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E.P.I.M - CENTRO PADANO INTERSCAMBIO MERCI SP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7172" table:style-name="ce2">
            <text:p>27.172,0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CE.P.I.M - CENTRO PADANO INTERSCAMBIO MERCI SP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9193.0300000000007" table:style-name="ce2">
            <text:p>9.193,03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E.P.I.M - CENTRO PADANO INTERSCAMBIO MERCI SP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85" table:style-name="ce2">
            <text:p>85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459" table:style-name="ce2">
            <text:p>2.459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85" table:style-name="ce2">
            <text:p>85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85" table:style-name="ce2">
            <text:p>85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CENTRO AGROALIMENTARE ROMA C.A.R. S.C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8143.18" table:style-name="ce2">
            <text:p>28.143,1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ENTRO MANUTENZIONE APPALTI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686" table:style-name="ce2">
            <text:p>68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ESARE GALDABINI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628.77" table:style-name="ce2">
            <text:p>628,77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70.89999999999998" table:style-name="ce2">
            <text:p>270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5000" table:style-name="ce2">
            <text:p>65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HEMIE SRL di E. CARLUCCI E C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618.03" table:style-name="ce2">
            <text:p>618,0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HIAPPO s.r.l.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2081.81" table:style-name="ce2">
            <text:p>22.081,8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HILLI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2240" table:style-name="ce2">
            <text:p>2.2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HIRICO ALESSIO VINCENZO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2492.2600000000002" table:style-name="ce2">
            <text:p>2.492,2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I.ELLE. CLIMA S.R.L.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0.48" table:style-name="ce2">
            <text:p>10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CITTA' DI BRUNICO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0355.549999999999" table:style-name="ce2">
            <text:p>10.355,5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1243.85" table:style-name="ce2">
            <text:p>11.243,8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1413.95" table:style-name="ce2">
            <text:p>11.413,9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1413.95" table:style-name="ce2">
            <text:p>11.413,9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348" table:style-name="ce2">
            <text:p>1.34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650" table:style-name="ce2">
            <text:p>1.6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lean Service di Martellotti Anthony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744.67" table:style-name="ce2">
            <text:p>1.744,6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622" table:style-name="ce2">
            <text:p>622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347.67" table:style-name="ce2">
            <text:p>347,6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22" table:style-name="ce2">
            <text:p>622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744.67" table:style-name="ce2">
            <text:p>1.744,6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622" table:style-name="ce2">
            <text:p>622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lean Service SRL (FM4 Lotto 8 Abruzzo)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39.659999999999997" table:style-name="ce2">
            <text:p>39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LEAN STAR DI FALBO GIUSEPPE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83" table:style-name="ce2">
            <text:p>383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LS CGT LOGISTICA SISTEMI S.P.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42807.26" table:style-name="ce2">
            <text:p>42.807,2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M Impianti s.r.l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819.68" table:style-name="ce2">
            <text:p>819,6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.G.EUR COSTRUZIONI GENERALI EUROPEA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400" table:style-name="ce2">
            <text:p>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.RI.MA.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00" table:style-name="ce2">
            <text:p>2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.S.I.R. A.R.L.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L TRANSPORT S.R.L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L TRANSPORT S.R.L.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L TRANSPORT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25" table:style-name="ce2">
            <text:p>12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842.5" table:style-name="ce2">
            <text:p>842,5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55" table:style-name="ce2">
            <text:p>45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LSER SOC. COOP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630.3" table:style-name="ce2">
            <text:p>4.630,3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2502.32" table:style-name="ce2">
            <text:p>12.502,3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1761.09" table:style-name="ce2">
            <text:p>11.761,0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236.55" table:style-name="ce2">
            <text:p>236,5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498.4" table:style-name="ce2">
            <text:p>498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00" table:style-name="ce2">
            <text:p>2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ando Provinciale dei vigili del Fuoco di Salerno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ANDO PROVINCIALE VIGILI DEL FUOCO DI GENOV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50" table:style-name="ce2">
            <text:p>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ANDO PROVINCIALE VIGILI DEL FUOCO DI GENOV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324" table:style-name="ce2">
            <text:p>32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ANDO PROVINCIALE VV.F. VARESE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2.2" table:style-name="ce2">
            <text:p>12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240.5" table:style-name="ce2">
            <text:p>2.240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put Grafica e Pubblicita S.r.l.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6065.95" table:style-name="ce2">
            <text:p>6.065,9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27.8" table:style-name="ce2">
            <text:p>227,8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55.6" table:style-name="ce2">
            <text:p>455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118" table:style-name="ce2">
            <text:p>1.11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118" table:style-name="ce2">
            <text:p>1.11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118" table:style-name="ce2">
            <text:p>1.11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0175" table:style-name="ce2">
            <text:p>10.175,0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COMUNE DI DOMODOSSOL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6.8" table:style-name="ce2">
            <text:p>46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COMUNE DI ORIA VALSOLD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76.709999999999994" table:style-name="ce2">
            <text:p>76,7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COMUNE DI RIPOSTO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3794.98" table:style-name="ce2">
            <text:p>13.794,98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COMUNE DI UDINE SETTORE BILANCIO <text:s/>E FINANZE SERVIZIO ENTRATE U.S. LOCAZIONI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559.99" table:style-name="ce2">
            <text:p>559,99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"Palazzo Saclea"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774" table:style-name="ce2">
            <text:p>774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"Via Quarto dei Mille, 14"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816" table:style-name="ce2">
            <text:p>816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"Via Quarto dei Mille, 4"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9179.150000000001" table:style-name="ce2">
            <text:p>19.179,15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9480" table:style-name="ce2">
            <text:p>19.480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9480" table:style-name="ce2">
            <text:p>19.480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8924.23" table:style-name="ce2">
            <text:p>8.924,23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CENTRO DIREZIONALE ERIDANO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7371.17" table:style-name="ce2">
            <text:p>7.371,17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CENTRO DIREZIONALE ERIDANO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30" table:style-name="ce2">
            <text:p>130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CENTRO RESIDENZIALE IMER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30" table:style-name="ce2">
            <text:p>130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CENTRO RESIDENZIALE IMER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7147.57" table:style-name="ce2">
            <text:p>17.147,57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HOME CENTER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3567" table:style-name="ce2">
            <text:p>3.567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IMEBEP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408.52" table:style-name="ce2">
            <text:p>2.408,52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3603.11" table:style-name="ce2">
            <text:p>3.603,11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2511.23" table:style-name="ce2">
            <text:p>2.511,23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palazzi uffici finanziari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121.5700000000002" table:style-name="ce2">
            <text:p>2.121,57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SAPIENZ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86.15" table:style-name="ce2">
            <text:p>686,15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SAPIENZ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6962" table:style-name="ce2">
            <text:p>26.962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TORRE SHIPPING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5447.13" table:style-name="ce2">
            <text:p>5.447,13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TORRE UNO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8785" table:style-name="ce2">
            <text:p>8.785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UFFICI STRUTTURA DI TOMASONI E MAURI SNC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13" table:style-name="ce2">
            <text:p>413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dominio Vicolo dei tabacchi 4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991.6" table:style-name="ce2">
            <text:p>991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93600" table:style-name="ce2">
            <text:p>193.6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SORZIO ARTIGIANI ROMAGNOLO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79805.55" table:style-name="ce2">
            <text:p>79.805,5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SORZIO ARTIGIANI ROMAGNOLO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4.3" table:style-name="ce2">
            <text:p>64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CONSORZIO ASI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67.61" table:style-name="ce2">
            <text:p>167,6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SORZIO DELLA BONIFICA PARMENSE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5719.31" table:style-name="ce2">
            <text:p>5.719,3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SORZIO DI SVILUPPO ECONOMICO DEL FRIULI - COSEF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790000" table:style-name="ce2">
            <text:p>790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SORZIO DIGICONTEST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8335.41" table:style-name="ce2">
            <text:p>8.335,41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1182.96" table:style-name="ce2">
            <text:p>1.182,9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182.96" table:style-name="ce2">
            <text:p>1.182,9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182.96" table:style-name="ce2">
            <text:p>1.182,9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DUSTRIALE DEL LAZIO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162.58" table:style-name="ce2">
            <text:p>1.162,5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1714.01" table:style-name="ce2">
            <text:p>21.714,0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8723.4699999999993" table:style-name="ce2">
            <text:p>8.723,4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362.5" table:style-name="ce2">
            <text:p>362,5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1714.01" table:style-name="ce2">
            <text:p>21.714,0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8723.4699999999993" table:style-name="ce2">
            <text:p>8.723,4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724.94" table:style-name="ce2">
            <text:p>1.724,9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NOVA SOC. COOP. (in RTI)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6.22" table:style-name="ce2">
            <text:p>56,2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7.71" table:style-name="ce2">
            <text:p>17,7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61.43" table:style-name="ce2">
            <text:p>61,4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.76" table:style-name="ce2">
            <text:p>4,7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80.05" table:style-name="ce2">
            <text:p>380,0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77.8" table:style-name="ce2">
            <text:p>177,8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293.27" table:style-name="ce2">
            <text:p>2.293,2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025.28" table:style-name="ce2">
            <text:p>1.025,2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653.55999999999995" table:style-name="ce2">
            <text:p>653,5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INTEGRA SOC COOP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345.5" table:style-name="ce2">
            <text:p>1.345,5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NAZIONALE SICUREZZA SCA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3970" table:style-name="ce2">
            <text:p>13.97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PROGEO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540" table:style-name="ce2">
            <text:p>54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9982.98" table:style-name="ce2">
            <text:p>29.982,9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59965.96" table:style-name="ce2">
            <text:p>59.965,9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600" table:style-name="ce2">
            <text:p>3.6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900" table:style-name="ce2">
            <text:p>9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580" table:style-name="ce2">
            <text:p>5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660" table:style-name="ce2">
            <text:p>66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600" table:style-name="ce2">
            <text:p>6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NSORZIO STABILE EUROPEO MULTISERVICE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0439.64" table:style-name="ce2">
            <text:p>20.439,64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35615" table:style-name="ce2">
            <text:p>35.61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70000" table:style-name="ce2">
            <text:p>170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275.34" table:style-name="ce2">
            <text:p>2.275,3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SULTO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875.34" table:style-name="ce2">
            <text:p>1.875,3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SULTO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910" table:style-name="ce2">
            <text:p>1.91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SULTO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863.16" table:style-name="ce2">
            <text:p>863,1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TARINA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976.85" table:style-name="ce2">
            <text:p>976,8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NTARINA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6.53" table:style-name="ce2">
            <text:p>46,53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43.68" table:style-name="ce2">
            <text:p>143,68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CONVERGE S.P.A.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700" table:style-name="ce2">
            <text:p>2.7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ERATIVA DHARMA -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647.53" table:style-name="ce2">
            <text:p>647,5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324.08" table:style-name="ce2">
            <text:p>324,0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36" table:style-name="ce2">
            <text:p>13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OPERATIVA SOCIALE PADOVAN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158" table:style-name="ce2">
            <text:p>1.15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682" table:style-name="ce2">
            <text:p>2.682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119.04" table:style-name="ce2">
            <text:p>1.119,0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 A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8530" table:style-name="ce2">
            <text:p>8.53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7684.75" table:style-name="ce2">
            <text:p>37.684,7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31.99" table:style-name="ce2">
            <text:p>331,9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58.72" table:style-name="ce2">
            <text:p>158,7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12" table:style-name="ce2">
            <text:p>512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128.32" table:style-name="ce2">
            <text:p>1.128,3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5547.56" table:style-name="ce2">
            <text:p>5.547,5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8530" table:style-name="ce2">
            <text:p>8.53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6215.01" table:style-name="ce2">
            <text:p>6.215,0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215.01" table:style-name="ce2">
            <text:p>6.215,0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2436.47" table:style-name="ce2">
            <text:p>32.436,4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300" table:style-name="ce2">
            <text:p>3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1210" table:style-name="ce2">
            <text:p>1.21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768" table:style-name="ce2">
            <text:p>76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215.01" table:style-name="ce2">
            <text:p>6.215,0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317.58999999999997" table:style-name="ce2">
            <text:p>317,5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PY SYSTEM SERVICE S.r.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0" table:style-name="ce2">
            <text:p>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50" table:style-name="ce2">
            <text:p>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RPO DI VIGILANZA CITTA' DI VARESE E PROVINCIA S.P.A.</text:p>
          </table:table-cell>
          <table:table-cell table:number-columns-repeated="16380"/>
        </table:table-row>
        <table:table-row table:style-name="ro2">
          <table:table-cell office:value-type="date" office:date-value="2022-06-03T02:00:00" table:style-name="ce1">
            <text:p>03/06/2022</text:p>
          </table:table-cell>
          <table:table-cell office:value-type="float" office:value="50" table:style-name="ce2">
            <text:p>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RPO DI VIGILANZA CITTA' DI VARESE E PROVINC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97.08" table:style-name="ce2">
            <text:p>297,0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97.08" table:style-name="ce2">
            <text:p>297,0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6-03T02:00:00" table:style-name="ce1">
            <text:p>03/06/2022</text:p>
          </table:table-cell>
          <table:table-cell office:value-type="float" office:value="297.08" table:style-name="ce2">
            <text:p>297,0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6990.02" table:style-name="ce2">
            <text:p>16.990,0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4845.040000000001" table:style-name="ce2">
            <text:p>24.845,0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.r.l. (COSMOPOL SPA)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188" table:style-name="ce2">
            <text:p>1.18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ecurity S.r.l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343.81" table:style-name="ce2">
            <text:p>5.343,8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ecurity S.r.l.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5343.81" table:style-name="ce2">
            <text:p>5.343,8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ecurity S.r.l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5343.81" table:style-name="ce2">
            <text:p>5.343,8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ecurity S.r.l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6215.01" table:style-name="ce2">
            <text:p>6.215,0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ecurity S.r.l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6294.2" table:style-name="ce2">
            <text:p>6.294,2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mopol Security S.r.l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3717.61" table:style-name="ce2">
            <text:p>13.717,6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505.2" table:style-name="ce2">
            <text:p>3.505,2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79.05" table:style-name="ce2">
            <text:p>179,0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876.74" table:style-name="ce2">
            <text:p>3.876,7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03.87" table:style-name="ce2">
            <text:p>203,8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863.1" table:style-name="ce2">
            <text:p>2.863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9.88" table:style-name="ce2">
            <text:p>29,8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62.78" table:style-name="ce2">
            <text:p>162,7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3.229999999999997" table:style-name="ce2">
            <text:p>33,2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5.8" table:style-name="ce2">
            <text:p>5,8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943.1" table:style-name="ce2">
            <text:p>2.943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88.56" table:style-name="ce2">
            <text:p>88,5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313.16" table:style-name="ce2">
            <text:p>1.313,1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7.82" table:style-name="ce2">
            <text:p>37,8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.64" table:style-name="ce2">
            <text:p>2,6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3.26" table:style-name="ce2">
            <text:p>23,2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84.9" table:style-name="ce2">
            <text:p>384,9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9.84" table:style-name="ce2">
            <text:p>9,8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852.59" table:style-name="ce2">
            <text:p>852,5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0.32" table:style-name="ce2">
            <text:p>20,3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03.41000000000003" table:style-name="ce2">
            <text:p>303,4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7.76" table:style-name="ce2">
            <text:p>7,7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888.73" table:style-name="ce2">
            <text:p>2.888,7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88.96" table:style-name="ce2">
            <text:p>88,9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02.38" table:style-name="ce2">
            <text:p>102,3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.2" table:style-name="ce2">
            <text:p>3,2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5.81" table:style-name="ce2">
            <text:p>35,8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.78" table:style-name="ce2">
            <text:p>1,7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432.34" table:style-name="ce2">
            <text:p>432,3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2.46" table:style-name="ce2">
            <text:p>12,4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0.88" table:style-name="ce2">
            <text:p>0,8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43.16" table:style-name="ce2">
            <text:p>443,1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3.84" table:style-name="ce2">
            <text:p>13,8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461.04" table:style-name="ce2">
            <text:p>461,0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4.4" table:style-name="ce2">
            <text:p>14,4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480" table:style-name="ce2">
            <text:p>4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54.6" table:style-name="ce2">
            <text:p>354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1.08" table:style-name="ce2">
            <text:p>11,0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96.9" table:style-name="ce2">
            <text:p>396,9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2.4" table:style-name="ce2">
            <text:p>12,4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069.5999999999999" table:style-name="ce2">
            <text:p>1.069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3.4" table:style-name="ce2">
            <text:p>33,4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56.24" table:style-name="ce2">
            <text:p>256,2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8" table:style-name="ce2">
            <text:p>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86.13" table:style-name="ce2">
            <text:p>286,1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750" table:style-name="ce2">
            <text:p>7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366.38" table:style-name="ce2">
            <text:p>1.366,3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615.69" table:style-name="ce2">
            <text:p>1.615,6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073.54" table:style-name="ce2">
            <text:p>1.073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921.58" table:style-name="ce2">
            <text:p>921,5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5380" table:style-name="ce2">
            <text:p>15.3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osta degli Uliv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86.48" table:style-name="ce2">
            <text:p>486,48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COSTANZO CARBURANTI S.R.L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879.51" table:style-name="ce2">
            <text:p>879,51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COSTANZO CARBURANTI S.R.L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95340" table:style-name="ce2">
            <text:p>95.3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OSTRUZIONI GENERALI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555.62" table:style-name="ce2">
            <text:p>2.555,6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 COSTRUZIONI SRL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4457.18" table:style-name="ce2">
            <text:p>4.457,1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11.16" table:style-name="ce2">
            <text:p>611,1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592.55999999999995" table:style-name="ce2">
            <text:p>592,5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 COSTRUZIONI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486.19" table:style-name="ce2">
            <text:p>1.486,1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228.6099999999999" table:style-name="ce2">
            <text:p>1.228,6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65.14" table:style-name="ce2">
            <text:p>65,1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881.25" table:style-name="ce2">
            <text:p>4.881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3142.13" table:style-name="ce2">
            <text:p>3.142,1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4579.79" table:style-name="ce2">
            <text:p>4.579,7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048.66" table:style-name="ce2">
            <text:p>2.048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881.25" table:style-name="ce2">
            <text:p>4.881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966.96" table:style-name="ce2">
            <text:p>966,9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248.3" table:style-name="ce2">
            <text:p>248,3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4881.25" table:style-name="ce2">
            <text:p>4.881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901.37" table:style-name="ce2">
            <text:p>3.901,3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98" table:style-name="ce2">
            <text:p>59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605.85" table:style-name="ce2">
            <text:p>605,8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82.39" table:style-name="ce2">
            <text:p>82,3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03.93" table:style-name="ce2">
            <text:p>203,9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84.26" table:style-name="ce2">
            <text:p>384,2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52.49" table:style-name="ce2">
            <text:p>252,4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337.21" table:style-name="ce2">
            <text:p>1.337,2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50.78" table:style-name="ce2">
            <text:p>250,7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311.64" table:style-name="ce2">
            <text:p>1.311,6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63.88" table:style-name="ce2">
            <text:p>63,8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REA GESTIONI SRL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45708.15" table:style-name="ce2">
            <text:p>145.708,1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4864" table:style-name="ce2">
            <text:p>24.86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6798.720000000001" table:style-name="ce2">
            <text:p>36.798,7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72" table:style-name="ce2">
            <text:p>7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72" table:style-name="ce2">
            <text:p>7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58.5" table:style-name="ce2">
            <text:p>58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72" table:style-name="ce2">
            <text:p>7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88" table:style-name="ce2">
            <text:p>8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80" table:style-name="ce2">
            <text:p>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950" table:style-name="ce2">
            <text:p>9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NA - COMMISSIONE TECNICA DI UNIFICAZIONE NELL AUTOVEICOLO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560" table:style-name="ce2">
            <text:p>5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CURZI TECNICA &amp; SERVIZI SRL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3180" table:style-name="ce2">
            <text:p>3.1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.I.M.A. SNC DI DE GIAMBATTISTA &amp; INVITTI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79" table:style-name="ce2">
            <text:p>17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.I.M.A. SRL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8645.040000000001" table:style-name="ce2">
            <text:p>28.645,0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.S. MEDICA TECNOLO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83.19" table:style-name="ce2">
            <text:p>283,1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.T.O. SERVIZI S.R.L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20" table:style-name="ce2">
            <text:p>1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.T.O. SERVIZI S.R.L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4208.33" table:style-name="ce2">
            <text:p>4.208,3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AGOBERTI SAR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6658.31" table:style-name="ce2">
            <text:p>6.658,3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AGOBERTI SAR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300" table:style-name="ce2">
            <text:p>3.3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al corso stefano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6335.3" table:style-name="ce2">
            <text:p>6.335,3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2.7" table:style-name="ce2">
            <text:p>12,7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50.47" table:style-name="ce2">
            <text:p>550,4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900" table:style-name="ce2">
            <text:p>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AVID FABRIZIO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100" table:style-name="ce2">
            <text:p>2.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AVID FABRIZIO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123.2" table:style-name="ce2">
            <text:p>1.123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AVIDE SERGEANT - Studio di Ing. Civile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6148.55" table:style-name="ce2">
            <text:p>56.148,55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513.6999999999998" table:style-name="ce2">
            <text:p>2.513,7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288.2" table:style-name="ce2">
            <text:p>1.288,2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741.7" table:style-name="ce2">
            <text:p>2.741,7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7501.2" table:style-name="ce2">
            <text:p>7.501,2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419.3" table:style-name="ce2">
            <text:p>1.419,3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559.18" table:style-name="ce2">
            <text:p>1.559,1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9517.6200000000008" table:style-name="ce2">
            <text:p>9.517,6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2229.92" table:style-name="ce2">
            <text:p>12.229,9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734.2" table:style-name="ce2">
            <text:p>5.734,2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354.1" table:style-name="ce2">
            <text:p>2.354,1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84.28" table:style-name="ce2">
            <text:p>84,2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408.68" table:style-name="ce2">
            <text:p>1.408,6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704.34" table:style-name="ce2">
            <text:p>704,34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4516.96" table:style-name="ce2">
            <text:p>4.516,9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6207.3" table:style-name="ce2">
            <text:p>6.207,3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80.6" table:style-name="ce2">
            <text:p>180,6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96.32" table:style-name="ce2">
            <text:p>96,3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9979.990000000002" table:style-name="ce2">
            <text:p>19.979,99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929.45" table:style-name="ce2">
            <text:p>929,45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60055.519999999997" table:style-name="ce2">
            <text:p>60.055,5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384.8" table:style-name="ce2">
            <text:p>384,8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43477.09" table:style-name="ce2">
            <text:p>43.477,09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5517.44" table:style-name="ce2">
            <text:p>5.517,44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290.56" table:style-name="ce2">
            <text:p>1.290,5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624.5" table:style-name="ce2">
            <text:p>1.624,5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734.45" table:style-name="ce2">
            <text:p>734,45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046.8" table:style-name="ce2">
            <text:p>2.046,8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6104.7" table:style-name="ce2">
            <text:p>6.104,7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510.5" table:style-name="ce2">
            <text:p>1.510,5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2679" table:style-name="ce2">
            <text:p>2.679,0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262.9" table:style-name="ce2">
            <text:p>2.262,9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867.1" table:style-name="ce2">
            <text:p>2.867,1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812" table:style-name="ce2">
            <text:p>2.812,0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05119.97" table:style-name="ce2">
            <text:p>105.119,97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464.9" table:style-name="ce2">
            <text:p>1.464,9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9114.2999999999993" table:style-name="ce2">
            <text:p>9.114,3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755.6" table:style-name="ce2">
            <text:p>1.755,6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203.4" table:style-name="ce2">
            <text:p>3.203,4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45.1" table:style-name="ce2">
            <text:p>245,1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750.46" table:style-name="ce2">
            <text:p>3.750,4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758.52" table:style-name="ce2">
            <text:p>758,5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02.34" table:style-name="ce2">
            <text:p>102,34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763.68" table:style-name="ce2">
            <text:p>763,6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593.5" table:style-name="ce2">
            <text:p>2.593,5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6503.7" table:style-name="ce2">
            <text:p>6.503,7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848.82" table:style-name="ce2">
            <text:p>848,8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1516.27" table:style-name="ce2">
            <text:p>11.516,27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3283.35" table:style-name="ce2">
            <text:p>23.283,35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3392.12" table:style-name="ce2">
            <text:p>13.392,1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679.58" table:style-name="ce2">
            <text:p>1.679,5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800.66" table:style-name="ce2">
            <text:p>800,6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982.72" table:style-name="ce2">
            <text:p>982,7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252.84" table:style-name="ce2">
            <text:p>252,84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246.82" table:style-name="ce2">
            <text:p>246,8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42.14" table:style-name="ce2">
            <text:p>42,14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8311.68" table:style-name="ce2">
            <text:p>8.311,6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70096.88" table:style-name="ce2">
            <text:p>70.096,8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50191.29" table:style-name="ce2">
            <text:p>50.191,29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293.62" table:style-name="ce2">
            <text:p>2.293,6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7073.7" table:style-name="ce2">
            <text:p>7.073,7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6873.11" table:style-name="ce2">
            <text:p>6.873,11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877.8" table:style-name="ce2">
            <text:p>877,8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120147.17" table:style-name="ce2">
            <text:p>120.147,17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83.52" table:style-name="ce2">
            <text:p>183,5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148.9" table:style-name="ce2">
            <text:p>2.148,9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892.4" table:style-name="ce2">
            <text:p>1.892,4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4298.28" table:style-name="ce2">
            <text:p>4.298,2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4412.67" table:style-name="ce2">
            <text:p>4.412,67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86.28" table:style-name="ce2">
            <text:p>686,2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203.31" table:style-name="ce2">
            <text:p>2.203,31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32.44" table:style-name="ce2">
            <text:p>132,44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4497.3" table:style-name="ce2">
            <text:p>4.497,3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7085.1" table:style-name="ce2">
            <text:p>7.085,1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9869.76" table:style-name="ce2">
            <text:p>9.869,7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6001.94" table:style-name="ce2">
            <text:p>6.001,94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995" table:style-name="ce2">
            <text:p>1.995,0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984.16" table:style-name="ce2">
            <text:p>3.984,1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955.1" table:style-name="ce2">
            <text:p>1.955,1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1339.5" table:style-name="ce2">
            <text:p>1.339,5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39635.699999999997" table:style-name="ce2">
            <text:p>39.635,7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183.8" table:style-name="ce2">
            <text:p>4.183,8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8518.8799999999992" table:style-name="ce2">
            <text:p>8.518,8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7512.48" table:style-name="ce2">
            <text:p>7.512,4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510.5" table:style-name="ce2">
            <text:p>1.510,5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3919.04" table:style-name="ce2">
            <text:p>3.919,04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9288.48" table:style-name="ce2">
            <text:p>9.288,4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189.5" table:style-name="ce2">
            <text:p>4.189,5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14.04" table:style-name="ce2">
            <text:p>614,04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932.43" table:style-name="ce2">
            <text:p>1.932,43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324.4" table:style-name="ce2">
            <text:p>1.324,4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6547.52" table:style-name="ce2">
            <text:p>6.547,5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400" table:style-name="ce2">
            <text:p>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E BRICO CHIMICA S.R.L.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79.16" table:style-name="ce2">
            <text:p>79,1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E FRANCHIS S.R.L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1250" table:style-name="ce2">
            <text:p>21.250,0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DEA CAPITAL REAL ESTATE SGR GIA' IDEA FIMIT SGR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0000" table:style-name="ce2">
            <text:p>50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ELOITTE &amp; TOUCHE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3860.99" table:style-name="ce2">
            <text:p>23.860,9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ELTA ELETTRONICA SRL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9178.16" table:style-name="ce2">
            <text:p>9.178,1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ELTA ELETTRONICA SRL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800.5" table:style-name="ce2">
            <text:p>1.800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ENIOS S.R.L.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801.81" table:style-name="ce2">
            <text:p>2.801,8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ENIOS S.R.L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1170.66" table:style-name="ce2">
            <text:p>11.170,6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ENIOS S.R.L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99.06" table:style-name="ce2">
            <text:p>399,0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529.69000000000005" table:style-name="ce2">
            <text:p>529,6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00.18" table:style-name="ce2">
            <text:p>400,1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 Bari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0100" table:style-name="ce2">
            <text:p>10.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 Lauro Vincenzo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58" table:style-name="ce2">
            <text:p>15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 PIETRA SUSANN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774.49" table:style-name="ce2">
            <text:p>774,4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06.5" table:style-name="ce2">
            <text:p>106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53.28" table:style-name="ce2">
            <text:p>53,2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81.38" table:style-name="ce2">
            <text:p>81,3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00" table:style-name="ce2">
            <text:p>6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ENNE SERVICE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865.5" table:style-name="ce2">
            <text:p>5.865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GITAL SERVICE S.R.L.S.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7794.08" table:style-name="ce2">
            <text:p>7.794,08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DILELLA INVEST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6249" table:style-name="ce2">
            <text:p>66.249,0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DILELLA INVEST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60" table:style-name="ce2">
            <text:p>3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MENSIONE 1996 SRL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45" table:style-name="ce2">
            <text:p>24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770" table:style-name="ce2">
            <text:p>77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560" table:style-name="ce2">
            <text:p>56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98" table:style-name="ce2">
            <text:p>19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987" table:style-name="ce2">
            <text:p>987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507.5" table:style-name="ce2">
            <text:p>507,5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565.25" table:style-name="ce2">
            <text:p>565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55" table:style-name="ce2">
            <text:p>45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987" table:style-name="ce2">
            <text:p>987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531.59" table:style-name="ce2">
            <text:p>531,5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25.54" table:style-name="ce2">
            <text:p>225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55" table:style-name="ce2">
            <text:p>45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59.19" table:style-name="ce2">
            <text:p>459,1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83" table:style-name="ce2">
            <text:p>183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15" table:style-name="ce2">
            <text:p>11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sinfestazioni Industriali Torino sas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26485" table:style-name="ce2">
            <text:p>26.48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ITTA DI RAIMONDO CARMELO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3380" table:style-name="ce2">
            <text:p>3.3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TTA NERI DARIO DI NERI MIRKO &amp; C. s.n.c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350" table:style-name="ce2">
            <text:p>1.3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ITTA NINO S.N.C. DI D'ALONZO ANTONIO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795.53" table:style-name="ce2">
            <text:p>1.795,5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OLOMITI AMBIENTE SRL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459.8" table:style-name="ce2">
            <text:p>1.459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37.44" table:style-name="ce2">
            <text:p>137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841.97" table:style-name="ce2">
            <text:p>2.841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729.84" table:style-name="ce2">
            <text:p>1.729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97.73" table:style-name="ce2">
            <text:p>297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705.45" table:style-name="ce2">
            <text:p>1.705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95.27" table:style-name="ce2">
            <text:p>95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993.42" table:style-name="ce2">
            <text:p>993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327.52" table:style-name="ce2">
            <text:p>2.327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825.43" table:style-name="ce2">
            <text:p>1.825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137.4000000000001" table:style-name="ce2">
            <text:p>1.137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88.34" table:style-name="ce2">
            <text:p>88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654.57" table:style-name="ce2">
            <text:p>2.654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864.19" table:style-name="ce2">
            <text:p>864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81.20999999999998" table:style-name="ce2">
            <text:p>281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428.62" table:style-name="ce2">
            <text:p>1.428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95.27" table:style-name="ce2">
            <text:p>95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912.36" table:style-name="ce2">
            <text:p>912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186.75" table:style-name="ce2">
            <text:p>2.186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869.91" table:style-name="ce2">
            <text:p>1.869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544.46" table:style-name="ce2">
            <text:p>544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22.87" table:style-name="ce2">
            <text:p>22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436.5" table:style-name="ce2">
            <text:p>1.436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325.61" table:style-name="ce2">
            <text:p>325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37.63999999999999" table:style-name="ce2">
            <text:p>137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965.86" table:style-name="ce2">
            <text:p>965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59.62" table:style-name="ce2">
            <text:p>59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472.02" table:style-name="ce2">
            <text:p>472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529.76" table:style-name="ce2">
            <text:p>1.529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609.49" table:style-name="ce2">
            <text:p>609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32189.9" table:style-name="ce2">
            <text:p>32.189,9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OMUS TENDE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5182.5" table:style-name="ce2">
            <text:p>5.182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ORMAKABA ITALIA GIA' KABA S.R.L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840" table:style-name="ce2">
            <text:p>8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ott. FILICE Giovanni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6730" table:style-name="ce2">
            <text:p>6.7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ott. LODATO Giovanni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4050" table:style-name="ce2">
            <text:p>14.0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ott. LODATO Giovanni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680" table:style-name="ce2">
            <text:p>1.6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ott. ZOCCALI Giusepppe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650" table:style-name="ce2">
            <text:p>1.6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025" table:style-name="ce2">
            <text:p>2.02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926.47" table:style-name="ce2">
            <text:p>4.926,4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633.83" table:style-name="ce2">
            <text:p>4.633,8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1431.16" table:style-name="ce2">
            <text:p>11.431,1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7804.38" table:style-name="ce2">
            <text:p>7.804,3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9620.82" table:style-name="ce2">
            <text:p>9.620,8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2533.93" table:style-name="ce2">
            <text:p>12.533,9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23436.47" table:style-name="ce2">
            <text:p>123.436,4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34.42" table:style-name="ce2">
            <text:p>34,4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10414.709999999999" table:style-name="ce2">
            <text:p>10.414,7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6627.74" table:style-name="ce2">
            <text:p>6.627,7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DUSSMANN SERVICE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10" table:style-name="ce2">
            <text:p>11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 CERTIFICAZIONI S.P.A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675" table:style-name="ce2">
            <text:p>6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1650" table:style-name="ce2">
            <text:p>1.6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880" table:style-name="ce2">
            <text:p>8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795" table:style-name="ce2">
            <text:p>79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492.89" table:style-name="ce2">
            <text:p>1.492,8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 LIRI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4417.5" table:style-name="ce2">
            <text:p>4.417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 SERVIZI AMBIENTALI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30" table:style-name="ce2">
            <text:p>1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.Service Srl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520" table:style-name="ce2">
            <text:p>5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.Service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600" table:style-name="ce2">
            <text:p>6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ASPA SERVIZI ECOLOGICI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15.67" table:style-name="ce2">
            <text:p>215,6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15.67" table:style-name="ce2">
            <text:p>215,6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604.73" table:style-name="ce2">
            <text:p>604,7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37436.35" table:style-name="ce2">
            <text:p>137.436,3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850" table:style-name="ce2">
            <text:p>8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CO-RECUPERI S.R.L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5761.78" table:style-name="ce2">
            <text:p>25.761,7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8104.48" table:style-name="ce2">
            <text:p>8.104,4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0229.76" table:style-name="ce2">
            <text:p>10.229,7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131.1999999999998" table:style-name="ce2">
            <text:p>2.131,2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07.68" table:style-name="ce2">
            <text:p>1.207,6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6522.72" table:style-name="ce2">
            <text:p>16.522,7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7932.8" table:style-name="ce2">
            <text:p>7.932,8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53401.59" table:style-name="ce2">
            <text:p>53.401,59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59735.28" table:style-name="ce2">
            <text:p>59.735,2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9880.48" table:style-name="ce2">
            <text:p>9.880,4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9874.56" table:style-name="ce2">
            <text:p>9.874,5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184.48" table:style-name="ce2">
            <text:p>2.184,4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31923.49" table:style-name="ce2">
            <text:p>31.923,49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296.96" table:style-name="ce2">
            <text:p>2.296,9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2681.76" table:style-name="ce2">
            <text:p>2.681,7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9348.54" table:style-name="ce2">
            <text:p>39.348,54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616.16" table:style-name="ce2">
            <text:p>1.616,1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7506.56" table:style-name="ce2">
            <text:p>7.506,5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133.12" table:style-name="ce2">
            <text:p>6.133,1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22699.22" table:style-name="ce2">
            <text:p>22.699,2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2699.52" table:style-name="ce2">
            <text:p>2.699,52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41800" table:style-name="ce2">
            <text:p>41.8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DILITALY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6128.18" table:style-name="ce2">
            <text:p>6.128,18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4173.75" table:style-name="ce2">
            <text:p>14.173,75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8257.9699999999993" table:style-name="ce2">
            <text:p>8.257,9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DILIZIA CALENA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30" table:style-name="ce2">
            <text:p>1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DITRICE EUROITALIA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50" table:style-name="ce2">
            <text:p>2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DITRICE EUROITALIA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62.32" table:style-name="ce2">
            <text:p>262,3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L.CO SERVICE S.R.L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62.37" table:style-name="ce2">
            <text:p>262,3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L.CO SERVICE S.R.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6490" table:style-name="ce2">
            <text:p>6.49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LETTRICANDO DI FINESTRONE GIOVANNI BATTIST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300" table:style-name="ce2">
            <text:p>3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LETTRICANDO DI FINESTRONE GIOVANNI BATTISTA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275.54000000000002" table:style-name="ce2">
            <text:p>275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lettroimpianti M.E.D. s.a.s. di Mazzoleni Defendente e c.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350" table:style-name="ce2">
            <text:p>2.3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LETTROSISTEMI srl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840" table:style-name="ce2">
            <text:p>84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LETTROTECNICA CM DI CAMIA MASSIMO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5400" table:style-name="ce2">
            <text:p>5.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lettrotecnica Zanatta Daniele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012" table:style-name="ce2">
            <text:p>1.012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LIOR RISTORAZIONE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836" table:style-name="ce2">
            <text:p>836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LIOR RISTORAZIONE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968" table:style-name="ce2">
            <text:p>96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LIOR RISTORAZIONE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875" table:style-name="ce2">
            <text:p>8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LISA DE MAIO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1.53" table:style-name="ce2">
            <text:p>21,5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LLISSE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500" table:style-name="ce2">
            <text:p>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LLISSE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310" table:style-name="ce2">
            <text:p>3.31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MERGO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421" table:style-name="ce2">
            <text:p>3.421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MI IMPIANTI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9900" table:style-name="ce2">
            <text:p>29.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MME 3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9.59" table:style-name="ce2">
            <text:p>9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921.44" table:style-name="ce2">
            <text:p>921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6049.05" table:style-name="ce2">
            <text:p>16.049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9925.19" table:style-name="ce2">
            <text:p>29.925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39852.01" table:style-name="ce2">
            <text:p>39.852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32850.239999999998" table:style-name="ce2">
            <text:p>32.850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191.03" table:style-name="ce2">
            <text:p>5.191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04.37" table:style-name="ce2">
            <text:p>104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497.59" table:style-name="ce2">
            <text:p>1.497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78.71" table:style-name="ce2">
            <text:p>178,7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65.3" table:style-name="ce2">
            <text:p>365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6365.89" table:style-name="ce2">
            <text:p>6.365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6520.35" table:style-name="ce2">
            <text:p>6.520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1991.61" table:style-name="ce2">
            <text:p>11.991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846.52" table:style-name="ce2">
            <text:p>846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756.21" table:style-name="ce2">
            <text:p>756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78.35" table:style-name="ce2">
            <text:p>178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478.41" table:style-name="ce2">
            <text:p>2.478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9403.81" table:style-name="ce2">
            <text:p>9.403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234.76" table:style-name="ce2">
            <text:p>1.234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8.67" table:style-name="ce2">
            <text:p>8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451.74" table:style-name="ce2">
            <text:p>451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829.41" table:style-name="ce2">
            <text:p>829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881.91" table:style-name="ce2">
            <text:p>881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36.979999999999997" table:style-name="ce2">
            <text:p>36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75.33" table:style-name="ce2">
            <text:p>275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800.74" table:style-name="ce2">
            <text:p>1.800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455.65" table:style-name="ce2">
            <text:p>455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470.14" table:style-name="ce2">
            <text:p>1.470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595.34" table:style-name="ce2">
            <text:p>1.595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330.79" table:style-name="ce2">
            <text:p>330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39.37" table:style-name="ce2">
            <text:p>239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1.63" table:style-name="ce2">
            <text:p>11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2.69" table:style-name="ce2">
            <text:p>22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118.03" table:style-name="ce2">
            <text:p>1.118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59.37" table:style-name="ce2">
            <text:p>159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57.07" table:style-name="ce2">
            <text:p>57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047.21" table:style-name="ce2">
            <text:p>1.047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46.63999999999999" table:style-name="ce2">
            <text:p>146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36.01" table:style-name="ce2">
            <text:p>136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467.92" table:style-name="ce2">
            <text:p>467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1.36" table:style-name="ce2">
            <text:p>41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6.72" table:style-name="ce2">
            <text:p>6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1.59" table:style-name="ce2">
            <text:p>21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5.51" table:style-name="ce2">
            <text:p>5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0.35" table:style-name="ce2">
            <text:p>10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580.47" table:style-name="ce2">
            <text:p>1.580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61.2" table:style-name="ce2">
            <text:p>261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5.51" table:style-name="ce2">
            <text:p>5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320.18" table:style-name="ce2">
            <text:p>320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682.92" table:style-name="ce2">
            <text:p>682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039.3699999999999" table:style-name="ce2">
            <text:p>1.039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91.07" table:style-name="ce2">
            <text:p>291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676.4" table:style-name="ce2">
            <text:p>2.676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87.94" table:style-name="ce2">
            <text:p>287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40.54" table:style-name="ce2">
            <text:p>240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59955.35" table:style-name="ce2">
            <text:p>59.955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68747.899999999994" table:style-name="ce2">
            <text:p>68.747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68.959999999999994" table:style-name="ce2">
            <text:p>68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5.85" table:style-name="ce2">
            <text:p>25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325.11" table:style-name="ce2">
            <text:p>325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1.43" table:style-name="ce2">
            <text:p>21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93.23" table:style-name="ce2">
            <text:p>93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47019.02" table:style-name="ce2">
            <text:p>47.019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382.06" table:style-name="ce2">
            <text:p>382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0.15" table:style-name="ce2">
            <text:p>10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65.28" table:style-name="ce2">
            <text:p>65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99.8" table:style-name="ce2">
            <text:p>99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94.55" table:style-name="ce2">
            <text:p>194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72.680000000000007" table:style-name="ce2">
            <text:p>72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.97" table:style-name="ce2">
            <text:p>1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54.16" table:style-name="ce2">
            <text:p>54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374" table:style-name="ce2">
            <text:p>374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037.82" table:style-name="ce2">
            <text:p>2.037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470.07" table:style-name="ce2">
            <text:p>470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9.3800000000000008" table:style-name="ce2">
            <text:p>9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18.01" table:style-name="ce2">
            <text:p>218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427.05" table:style-name="ce2">
            <text:p>427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347.9" table:style-name="ce2">
            <text:p>1.347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9.3800000000000008" table:style-name="ce2">
            <text:p>9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911.93" table:style-name="ce2">
            <text:p>911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42.23" table:style-name="ce2">
            <text:p>242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60.62" table:style-name="ce2">
            <text:p>360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034.67" table:style-name="ce2">
            <text:p>1.034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098.27" table:style-name="ce2">
            <text:p>2.098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276.37" table:style-name="ce2">
            <text:p>2.276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84.79000000000002" table:style-name="ce2">
            <text:p>284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428.36" table:style-name="ce2">
            <text:p>1.428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752.41" table:style-name="ce2">
            <text:p>752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804.17" table:style-name="ce2">
            <text:p>804,1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07.63" table:style-name="ce2">
            <text:p>207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185.67" table:style-name="ce2">
            <text:p>1.185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052.03" table:style-name="ce2">
            <text:p>1.052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6.49" table:style-name="ce2">
            <text:p>26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78.19" table:style-name="ce2">
            <text:p>478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96.21" table:style-name="ce2">
            <text:p>196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58.82" table:style-name="ce2">
            <text:p>258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614.56" table:style-name="ce2">
            <text:p>3.614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384.02" table:style-name="ce2">
            <text:p>2.384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505.56" table:style-name="ce2">
            <text:p>505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3.87" table:style-name="ce2">
            <text:p>13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93.49" table:style-name="ce2">
            <text:p>193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99.42" table:style-name="ce2">
            <text:p>299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89.47" table:style-name="ce2">
            <text:p>489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75.27" table:style-name="ce2">
            <text:p>75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88.82" table:style-name="ce2">
            <text:p>488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8.54" table:style-name="ce2">
            <text:p>28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7.34" table:style-name="ce2">
            <text:p>27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32.35" table:style-name="ce2">
            <text:p>32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87.04" table:style-name="ce2">
            <text:p>87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714.47" table:style-name="ce2">
            <text:p>714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96.64" table:style-name="ce2">
            <text:p>196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121.6300000000001" table:style-name="ce2">
            <text:p>1.121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30.72" table:style-name="ce2">
            <text:p>30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330.25" table:style-name="ce2">
            <text:p>330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9.57" table:style-name="ce2">
            <text:p>19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5.86" table:style-name="ce2">
            <text:p>15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64.9" table:style-name="ce2">
            <text:p>464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.53" table:style-name="ce2">
            <text:p>4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40.82" table:style-name="ce2">
            <text:p>140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645.74" table:style-name="ce2">
            <text:p>645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275.2" table:style-name="ce2">
            <text:p>1.275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148.25" table:style-name="ce2">
            <text:p>1.148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6.43" table:style-name="ce2">
            <text:p>6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864.65" table:style-name="ce2">
            <text:p>864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913.87" table:style-name="ce2">
            <text:p>913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919.42" table:style-name="ce2">
            <text:p>2.919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309.20999999999998" table:style-name="ce2">
            <text:p>309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5.62" table:style-name="ce2">
            <text:p>25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3.89" table:style-name="ce2">
            <text:p>23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5449.01" table:style-name="ce2">
            <text:p>5.449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15.22" table:style-name="ce2">
            <text:p>115,2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0.69" table:style-name="ce2">
            <text:p>20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65.92" table:style-name="ce2">
            <text:p>65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79.55" table:style-name="ce2">
            <text:p>79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9.239999999999998" table:style-name="ce2">
            <text:p>19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5039.67" table:style-name="ce2">
            <text:p>15.039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792.43" table:style-name="ce2">
            <text:p>1.792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8.67" table:style-name="ce2">
            <text:p>8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797.93" table:style-name="ce2">
            <text:p>797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416.7" table:style-name="ce2">
            <text:p>1.416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424.63" table:style-name="ce2">
            <text:p>1.424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244.7" table:style-name="ce2">
            <text:p>1.244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9.98" table:style-name="ce2">
            <text:p>49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20.21" table:style-name="ce2">
            <text:p>220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29.43" table:style-name="ce2">
            <text:p>429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590.11" table:style-name="ce2">
            <text:p>2.590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37.66" table:style-name="ce2">
            <text:p>337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046.65" table:style-name="ce2">
            <text:p>2.046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004.21" table:style-name="ce2">
            <text:p>2.004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0.47" table:style-name="ce2">
            <text:p>20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90.56" table:style-name="ce2">
            <text:p>90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771.62" table:style-name="ce2">
            <text:p>771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78.25" table:style-name="ce2">
            <text:p>178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07.41" table:style-name="ce2">
            <text:p>207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64.02" table:style-name="ce2">
            <text:p>264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41.79" table:style-name="ce2">
            <text:p>141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5.33" table:style-name="ce2">
            <text:p>25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35.07" table:style-name="ce2">
            <text:p>35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00.38" table:style-name="ce2">
            <text:p>100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109.84" table:style-name="ce2">
            <text:p>2.109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765.46" table:style-name="ce2">
            <text:p>1.765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81.94" table:style-name="ce2">
            <text:p>281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533.66999999999996" table:style-name="ce2">
            <text:p>533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36.29" table:style-name="ce2">
            <text:p>36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53.13" table:style-name="ce2">
            <text:p>153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39.229999999999997" table:style-name="ce2">
            <text:p>39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69.7" table:style-name="ce2">
            <text:p>69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990.03" table:style-name="ce2">
            <text:p>990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837.92" table:style-name="ce2">
            <text:p>837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824.12" table:style-name="ce2">
            <text:p>824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81.62" table:style-name="ce2">
            <text:p>281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22.45" table:style-name="ce2">
            <text:p>222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19.95" table:style-name="ce2">
            <text:p>219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70.3" table:style-name="ce2">
            <text:p>70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100.2" table:style-name="ce2">
            <text:p>100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475.2" table:style-name="ce2">
            <text:p>475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32.76" table:style-name="ce2">
            <text:p>32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579.34" table:style-name="ce2">
            <text:p>579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333.58" table:style-name="ce2">
            <text:p>333,5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11.61" table:style-name="ce2">
            <text:p>11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280.95" table:style-name="ce2">
            <text:p>280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18.440000000000001" table:style-name="ce2">
            <text:p>18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17.8" table:style-name="ce2">
            <text:p>217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843.93" table:style-name="ce2">
            <text:p>1.843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67.22000000000003" table:style-name="ce2">
            <text:p>267,2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69.44" table:style-name="ce2">
            <text:p>69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7.27" table:style-name="ce2">
            <text:p>27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79.68" table:style-name="ce2">
            <text:p>379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27.34" table:style-name="ce2">
            <text:p>127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6.54" table:style-name="ce2">
            <text:p>6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63.38" table:style-name="ce2">
            <text:p>63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90.49" table:style-name="ce2">
            <text:p>390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2.19" table:style-name="ce2">
            <text:p>32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82.36" table:style-name="ce2">
            <text:p>482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612.08000000000004" table:style-name="ce2">
            <text:p>612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82.51" table:style-name="ce2">
            <text:p>82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840.11" table:style-name="ce2">
            <text:p>1.840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769.15" table:style-name="ce2">
            <text:p>1.769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422.74" table:style-name="ce2">
            <text:p>422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181.46" table:style-name="ce2">
            <text:p>1.181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82.51" table:style-name="ce2">
            <text:p>82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3039.58" table:style-name="ce2">
            <text:p>3.039,5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44.56" table:style-name="ce2">
            <text:p>44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7896.44" table:style-name="ce2">
            <text:p>7.896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37.72" table:style-name="ce2">
            <text:p>37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937.5" table:style-name="ce2">
            <text:p>937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66.89" table:style-name="ce2">
            <text:p>166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62.91000000000003" table:style-name="ce2">
            <text:p>262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513.58000000000004" table:style-name="ce2">
            <text:p>513,5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12.84" table:style-name="ce2">
            <text:p>212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318.32" table:style-name="ce2">
            <text:p>318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387.45" table:style-name="ce2">
            <text:p>387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302.67" table:style-name="ce2">
            <text:p>302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27.27" table:style-name="ce2">
            <text:p>27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616.01" table:style-name="ce2">
            <text:p>1.616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7775.34" table:style-name="ce2">
            <text:p>7.775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9.19" table:style-name="ce2">
            <text:p>9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712.14" table:style-name="ce2">
            <text:p>712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321.97000000000003" table:style-name="ce2">
            <text:p>321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1003.15" table:style-name="ce2">
            <text:p>1.003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237.6099999999999" table:style-name="ce2">
            <text:p>1.237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6.83" table:style-name="ce2">
            <text:p>26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8.92" table:style-name="ce2">
            <text:p>28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59.4" table:style-name="ce2">
            <text:p>59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6.43" table:style-name="ce2">
            <text:p>6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77.33" table:style-name="ce2">
            <text:p>177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257.3699999999999" table:style-name="ce2">
            <text:p>1.257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92.66000000000003" table:style-name="ce2">
            <text:p>292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32.11" table:style-name="ce2">
            <text:p>432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49.72" table:style-name="ce2">
            <text:p>349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6.22" table:style-name="ce2">
            <text:p>36,2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372.08" table:style-name="ce2">
            <text:p>1.372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5.05" table:style-name="ce2">
            <text:p>15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241.73" table:style-name="ce2">
            <text:p>1.241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331.88" table:style-name="ce2">
            <text:p>1.331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5072.74" table:style-name="ce2">
            <text:p>5.072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47.49" table:style-name="ce2">
            <text:p>47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227.6300000000001" table:style-name="ce2">
            <text:p>1.227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514.36" table:style-name="ce2">
            <text:p>514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07.04" table:style-name="ce2">
            <text:p>107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67.98" table:style-name="ce2">
            <text:p>167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9.3800000000000008" table:style-name="ce2">
            <text:p>9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10" table:style-name="ce2">
            <text:p>410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1.83" table:style-name="ce2">
            <text:p>11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8.06" table:style-name="ce2">
            <text:p>8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942.87" table:style-name="ce2">
            <text:p>942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0.93" table:style-name="ce2">
            <text:p>40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937.08" table:style-name="ce2">
            <text:p>937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49.75" table:style-name="ce2">
            <text:p>149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92.79" table:style-name="ce2">
            <text:p>192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78.88" table:style-name="ce2">
            <text:p>78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22.83" table:style-name="ce2">
            <text:p>422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6.63" table:style-name="ce2">
            <text:p>6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98.51" table:style-name="ce2">
            <text:p>298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2303.6" table:style-name="ce2">
            <text:p>2.303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53.68" table:style-name="ce2">
            <text:p>53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220.37" table:style-name="ce2">
            <text:p>220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12.58" table:style-name="ce2">
            <text:p>212,5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964.72" table:style-name="ce2">
            <text:p>964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386.26" table:style-name="ce2">
            <text:p>3.386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2.24" table:style-name="ce2">
            <text:p>22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7.85" table:style-name="ce2">
            <text:p>47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72.91000000000003" table:style-name="ce2">
            <text:p>272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3.33" table:style-name="ce2">
            <text:p>23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0.53" table:style-name="ce2">
            <text:p>10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74.81" table:style-name="ce2">
            <text:p>74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14.1" table:style-name="ce2">
            <text:p>114,1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1.85" table:style-name="ce2">
            <text:p>21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94.64" table:style-name="ce2">
            <text:p>194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758.22" table:style-name="ce2">
            <text:p>758,2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926.53" table:style-name="ce2">
            <text:p>1.926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613.79" table:style-name="ce2">
            <text:p>613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698.02" table:style-name="ce2">
            <text:p>698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3344.34" table:style-name="ce2">
            <text:p>3.344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5.51" table:style-name="ce2">
            <text:p>5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413.63" table:style-name="ce2">
            <text:p>413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2.71" table:style-name="ce2">
            <text:p>12,7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567.19000000000005" table:style-name="ce2">
            <text:p>567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8.67" table:style-name="ce2">
            <text:p>8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520.55" table:style-name="ce2">
            <text:p>1.520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328.25" table:style-name="ce2">
            <text:p>2.328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666.24" table:style-name="ce2">
            <text:p>2.666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302.24" table:style-name="ce2">
            <text:p>1.302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49.15" table:style-name="ce2">
            <text:p>49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919.47" table:style-name="ce2">
            <text:p>919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326.62" table:style-name="ce2">
            <text:p>326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90.19" table:style-name="ce2">
            <text:p>190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72.569999999999993" table:style-name="ce2">
            <text:p>72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730.55" table:style-name="ce2">
            <text:p>2.730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5.51" table:style-name="ce2">
            <text:p>5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8.67" table:style-name="ce2">
            <text:p>8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946.69" table:style-name="ce2">
            <text:p>2.946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341.3" table:style-name="ce2">
            <text:p>341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67.59" table:style-name="ce2">
            <text:p>367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907.15" table:style-name="ce2">
            <text:p>907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44.05000000000001" table:style-name="ce2">
            <text:p>144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375.44" table:style-name="ce2">
            <text:p>375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430.9" table:style-name="ce2">
            <text:p>430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397.13" table:style-name="ce2">
            <text:p>397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457.88" table:style-name="ce2">
            <text:p>457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329.13" table:style-name="ce2">
            <text:p>2.329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815.04" table:style-name="ce2">
            <text:p>2.815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250.29" table:style-name="ce2">
            <text:p>1.250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394.97" table:style-name="ce2">
            <text:p>394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827.58" table:style-name="ce2">
            <text:p>3.827,5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72.680000000000007" table:style-name="ce2">
            <text:p>72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63.5" table:style-name="ce2">
            <text:p>63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354.57" table:style-name="ce2">
            <text:p>354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296.3" table:style-name="ce2">
            <text:p>296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78619.009999999995" table:style-name="ce2">
            <text:p>78.619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98714.67" table:style-name="ce2">
            <text:p>98.714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.97" table:style-name="ce2">
            <text:p>1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946" table:style-name="ce2">
            <text:p>946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371.26" table:style-name="ce2">
            <text:p>1.371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07.34" table:style-name="ce2">
            <text:p>207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8995.36" table:style-name="ce2">
            <text:p>8.995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8.27" table:style-name="ce2">
            <text:p>18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74.31" table:style-name="ce2">
            <text:p>74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5.76" table:style-name="ce2">
            <text:p>5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0.3" table:style-name="ce2">
            <text:p>0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6128.81" table:style-name="ce2">
            <text:p>6.128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3" table:style-name="ce2">
            <text:p>23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.97" table:style-name="ce2">
            <text:p>1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871" table:style-name="ce2">
            <text:p>1.871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43.25" table:style-name="ce2">
            <text:p>243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3377.2" table:style-name="ce2">
            <text:p>3.377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220.07" table:style-name="ce2">
            <text:p>1.220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9.4" table:style-name="ce2">
            <text:p>9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02.91" table:style-name="ce2">
            <text:p>202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00.94" table:style-name="ce2">
            <text:p>400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18.59" table:style-name="ce2">
            <text:p>418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9.35" table:style-name="ce2">
            <text:p>9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612.77" table:style-name="ce2">
            <text:p>2.612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7.75" table:style-name="ce2">
            <text:p>27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68.02" table:style-name="ce2">
            <text:p>68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6.83" table:style-name="ce2">
            <text:p>26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603.77" table:style-name="ce2">
            <text:p>603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09.82" table:style-name="ce2">
            <text:p>209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1.48" table:style-name="ce2">
            <text:p>41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.51" table:style-name="ce2">
            <text:p>4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1.3" table:style-name="ce2">
            <text:p>11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502.66" table:style-name="ce2">
            <text:p>502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069.6099999999999" table:style-name="ce2">
            <text:p>1.069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731.57" table:style-name="ce2">
            <text:p>731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35.909999999999997" table:style-name="ce2">
            <text:p>35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774.02" table:style-name="ce2">
            <text:p>774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571.69000000000005" table:style-name="ce2">
            <text:p>571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6.43" table:style-name="ce2">
            <text:p>6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89.95999999999998" table:style-name="ce2">
            <text:p>289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629.13" table:style-name="ce2">
            <text:p>629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301.42" table:style-name="ce2">
            <text:p>2.301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53.14" table:style-name="ce2">
            <text:p>253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6.43" table:style-name="ce2">
            <text:p>6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1.76" table:style-name="ce2">
            <text:p>21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469.3100000000004" table:style-name="ce2">
            <text:p>4.469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7.95" table:style-name="ce2">
            <text:p>27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72.08" table:style-name="ce2">
            <text:p>72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1.14" table:style-name="ce2">
            <text:p>21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4.79" table:style-name="ce2">
            <text:p>14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88.6" table:style-name="ce2">
            <text:p>188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0569.74" table:style-name="ce2">
            <text:p>10.569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886.7" table:style-name="ce2">
            <text:p>886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8.67" table:style-name="ce2">
            <text:p>8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14.52999999999997" table:style-name="ce2">
            <text:p>314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910.63" table:style-name="ce2">
            <text:p>910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885.49" table:style-name="ce2">
            <text:p>885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72.680000000000007" table:style-name="ce2">
            <text:p>72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832.65" table:style-name="ce2">
            <text:p>832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9.42" table:style-name="ce2">
            <text:p>49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3.16" table:style-name="ce2">
            <text:p>43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72.86" table:style-name="ce2">
            <text:p>172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71.29000000000002" table:style-name="ce2">
            <text:p>271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953.94" table:style-name="ce2">
            <text:p>1.953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203.94" table:style-name="ce2">
            <text:p>203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66.47" table:style-name="ce2">
            <text:p>166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255.68" table:style-name="ce2">
            <text:p>1.255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446.57" table:style-name="ce2">
            <text:p>1.446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060.51" table:style-name="ce2">
            <text:p>1.060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65.010000000000005" table:style-name="ce2">
            <text:p>65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447.21" table:style-name="ce2">
            <text:p>447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33.41999999999999" table:style-name="ce2">
            <text:p>133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5.8" table:style-name="ce2">
            <text:p>25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83.26" table:style-name="ce2">
            <text:p>183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69.61" table:style-name="ce2">
            <text:p>69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6.69" table:style-name="ce2">
            <text:p>6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3.93" table:style-name="ce2">
            <text:p>33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071.2800000000002" table:style-name="ce2">
            <text:p>2.071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412.81" table:style-name="ce2">
            <text:p>1.412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69.84" table:style-name="ce2">
            <text:p>369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39.229999999999997" table:style-name="ce2">
            <text:p>39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67.08" table:style-name="ce2">
            <text:p>67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577.51" table:style-name="ce2">
            <text:p>577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78.53" table:style-name="ce2">
            <text:p>178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25.97" table:style-name="ce2">
            <text:p>125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81.569999999999993" table:style-name="ce2">
            <text:p>81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349.65" table:style-name="ce2">
            <text:p>349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51.54" table:style-name="ce2">
            <text:p>51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853.74" table:style-name="ce2">
            <text:p>853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40.75" table:style-name="ce2">
            <text:p>140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1.35" table:style-name="ce2">
            <text:p>11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594.09" table:style-name="ce2">
            <text:p>594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.97" table:style-name="ce2">
            <text:p>1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485.53" table:style-name="ce2">
            <text:p>1.485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351.68" table:style-name="ce2">
            <text:p>1.351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34.51" table:style-name="ce2">
            <text:p>234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94.95" table:style-name="ce2">
            <text:p>694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92.15" table:style-name="ce2">
            <text:p>92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.81" table:style-name="ce2">
            <text:p>6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390.93" table:style-name="ce2">
            <text:p>390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339.98" table:style-name="ce2">
            <text:p>339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418.92" table:style-name="ce2">
            <text:p>418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3.75" table:style-name="ce2">
            <text:p>63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299.92" table:style-name="ce2">
            <text:p>1.299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640.84" table:style-name="ce2">
            <text:p>2.640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66.79000000000002" table:style-name="ce2">
            <text:p>266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516.66" table:style-name="ce2">
            <text:p>1.516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92.64" table:style-name="ce2">
            <text:p>292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700.93" table:style-name="ce2">
            <text:p>700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75.400000000000006" table:style-name="ce2">
            <text:p>75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514.98" table:style-name="ce2">
            <text:p>1.514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224.99" table:style-name="ce2">
            <text:p>6.224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40.96" table:style-name="ce2">
            <text:p>40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32.68" table:style-name="ce2">
            <text:p>132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520.42" table:style-name="ce2">
            <text:p>6.520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776.74" table:style-name="ce2">
            <text:p>776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20.85" table:style-name="ce2">
            <text:p>120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50.04" table:style-name="ce2">
            <text:p>150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73.7" table:style-name="ce2">
            <text:p>73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752.27" table:style-name="ce2">
            <text:p>752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2267.37" table:style-name="ce2">
            <text:p>2.267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414.38" table:style-name="ce2">
            <text:p>1.414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2.02" table:style-name="ce2">
            <text:p>22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6.83" table:style-name="ce2">
            <text:p>26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52.82" table:style-name="ce2">
            <text:p>252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62" table:style-name="ce2">
            <text:p>262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21.3" table:style-name="ce2">
            <text:p>121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95.69" table:style-name="ce2">
            <text:p>95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8.14" table:style-name="ce2">
            <text:p>18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1.51" table:style-name="ce2">
            <text:p>21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62.57" table:style-name="ce2">
            <text:p>162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65.36" table:style-name="ce2">
            <text:p>165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6.18" table:style-name="ce2">
            <text:p>46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14.82" table:style-name="ce2">
            <text:p>214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46.09" table:style-name="ce2">
            <text:p>146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551.41" table:style-name="ce2">
            <text:p>551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690.77" table:style-name="ce2">
            <text:p>690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69.2" table:style-name="ce2">
            <text:p>169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6.06" table:style-name="ce2">
            <text:p>26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22.29" table:style-name="ce2">
            <text:p>222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25.66" table:style-name="ce2">
            <text:p>225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27.09" table:style-name="ce2">
            <text:p>127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90.58" table:style-name="ce2">
            <text:p>90,5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131.06" table:style-name="ce2">
            <text:p>1.131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00.63" table:style-name="ce2">
            <text:p>300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49.72" table:style-name="ce2">
            <text:p>249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6.83" table:style-name="ce2">
            <text:p>26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633.19000000000005" table:style-name="ce2">
            <text:p>633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91.21" table:style-name="ce2">
            <text:p>191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0.14" table:style-name="ce2">
            <text:p>60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0.64" table:style-name="ce2">
            <text:p>10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4.64" table:style-name="ce2">
            <text:p>24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52.68" table:style-name="ce2">
            <text:p>52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9.91" table:style-name="ce2">
            <text:p>29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4.35" table:style-name="ce2">
            <text:p>44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63.09" table:style-name="ce2">
            <text:p>163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701.02" table:style-name="ce2">
            <text:p>701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285.44" table:style-name="ce2">
            <text:p>285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26.78" table:style-name="ce2">
            <text:p>26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.61" table:style-name="ce2">
            <text:p>6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060.7600000000002" table:style-name="ce2">
            <text:p>2.060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86.72" table:style-name="ce2">
            <text:p>86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561.67999999999995" table:style-name="ce2">
            <text:p>561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677.61" table:style-name="ce2">
            <text:p>677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4.89" table:style-name="ce2">
            <text:p>24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86.9" table:style-name="ce2">
            <text:p>186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92.03" table:style-name="ce2">
            <text:p>192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322.83" table:style-name="ce2">
            <text:p>4.322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28.18" table:style-name="ce2">
            <text:p>128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769.04" table:style-name="ce2">
            <text:p>769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834.23" table:style-name="ce2">
            <text:p>834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62.44" table:style-name="ce2">
            <text:p>162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5.239999999999995" table:style-name="ce2">
            <text:p>65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1.64" table:style-name="ce2">
            <text:p>11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3.62" table:style-name="ce2">
            <text:p>63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50.97" table:style-name="ce2">
            <text:p>150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52.56" table:style-name="ce2">
            <text:p>152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94.2" table:style-name="ce2">
            <text:p>294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9.170000000000002" table:style-name="ce2">
            <text:p>19,1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74.53" table:style-name="ce2">
            <text:p>374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6.91" table:style-name="ce2">
            <text:p>66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27.8" table:style-name="ce2">
            <text:p>127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70.87" table:style-name="ce2">
            <text:p>270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083.9000000000001" table:style-name="ce2">
            <text:p>1.083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287.64" table:style-name="ce2">
            <text:p>287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4.69" table:style-name="ce2">
            <text:p>14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5.61" table:style-name="ce2">
            <text:p>15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27.89" table:style-name="ce2">
            <text:p>27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53.76" table:style-name="ce2">
            <text:p>653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9.12" table:style-name="ce2">
            <text:p>19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50.66" table:style-name="ce2">
            <text:p>50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78.349999999999994" table:style-name="ce2">
            <text:p>78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071.9000000000001" table:style-name="ce2">
            <text:p>1.071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40.39" table:style-name="ce2">
            <text:p>440,3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781.53" table:style-name="ce2">
            <text:p>1.781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5.51" table:style-name="ce2">
            <text:p>5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74.98" table:style-name="ce2">
            <text:p>274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0.86" table:style-name="ce2">
            <text:p>10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327.76" table:style-name="ce2">
            <text:p>327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8.67" table:style-name="ce2">
            <text:p>8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390.13" table:style-name="ce2">
            <text:p>1.390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671.79" table:style-name="ce2">
            <text:p>1.671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655.41" table:style-name="ce2">
            <text:p>655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8.4" table:style-name="ce2">
            <text:p>28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639.91" table:style-name="ce2">
            <text:p>639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63.32" table:style-name="ce2">
            <text:p>163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2130.27" table:style-name="ce2">
            <text:p>2.130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5.51" table:style-name="ce2">
            <text:p>5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8.67" table:style-name="ce2">
            <text:p>8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402.02" table:style-name="ce2">
            <text:p>1.402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382.92" table:style-name="ce2">
            <text:p>382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36.51" table:style-name="ce2">
            <text:p>236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645.79" table:style-name="ce2">
            <text:p>645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11.68" table:style-name="ce2">
            <text:p>111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75.27" table:style-name="ce2">
            <text:p>275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328.05" table:style-name="ce2">
            <text:p>328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954.04" table:style-name="ce2">
            <text:p>954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361.54" table:style-name="ce2">
            <text:p>361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842.15" table:style-name="ce2">
            <text:p>1.842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985.53" table:style-name="ce2">
            <text:p>985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063.6600000000001" table:style-name="ce2">
            <text:p>1.063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303.27999999999997" table:style-name="ce2">
            <text:p>303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476.7399999999998" table:style-name="ce2">
            <text:p>2.476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.97" table:style-name="ce2">
            <text:p>1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0.09" table:style-name="ce2">
            <text:p>30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98.62" table:style-name="ce2">
            <text:p>198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49246.66" table:style-name="ce2">
            <text:p>49.246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6260.87" table:style-name="ce2">
            <text:p>66.260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9.8800000000000008" table:style-name="ce2">
            <text:p>9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433.66" table:style-name="ce2">
            <text:p>433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030.06" table:style-name="ce2">
            <text:p>1.030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75.45" table:style-name="ce2">
            <text:p>175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47.9" table:style-name="ce2">
            <text:p>147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0.72" table:style-name="ce2">
            <text:p>10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6.17" table:style-name="ce2">
            <text:p>66,1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00.99" table:style-name="ce2">
            <text:p>100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28.94" table:style-name="ce2">
            <text:p>128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20.89" table:style-name="ce2">
            <text:p>20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5.67" table:style-name="ce2">
            <text:p>15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23.51" table:style-name="ce2">
            <text:p>423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792.06" table:style-name="ce2">
            <text:p>792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29.87" table:style-name="ce2">
            <text:p>229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3355.99" table:style-name="ce2">
            <text:p>3.355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668.82" table:style-name="ce2">
            <text:p>668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4911.96" table:style-name="ce2">
            <text:p>4.911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50.56" table:style-name="ce2">
            <text:p>50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485.6" table:style-name="ce2">
            <text:p>2.485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384.44" table:style-name="ce2">
            <text:p>384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677.45" table:style-name="ce2">
            <text:p>1.677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687.43" table:style-name="ce2">
            <text:p>687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727.45" table:style-name="ce2">
            <text:p>727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86.88" table:style-name="ce2">
            <text:p>186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8.67" table:style-name="ce2">
            <text:p>8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7.14" table:style-name="ce2">
            <text:p>7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827.35" table:style-name="ce2">
            <text:p>827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6.95" table:style-name="ce2">
            <text:p>16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955.1" table:style-name="ce2">
            <text:p>955,1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7.96" table:style-name="ce2">
            <text:p>27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4.44" table:style-name="ce2">
            <text:p>34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39.41999999999996" table:style-name="ce2">
            <text:p>539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6.43" table:style-name="ce2">
            <text:p>6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427.6" table:style-name="ce2">
            <text:p>427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989.56" table:style-name="ce2">
            <text:p>989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524.29" table:style-name="ce2">
            <text:p>2.524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74.11" table:style-name="ce2">
            <text:p>374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6.43" table:style-name="ce2">
            <text:p>6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7.78" table:style-name="ce2">
            <text:p>17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88.31" table:style-name="ce2">
            <text:p>88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7.95" table:style-name="ce2">
            <text:p>17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6.55" table:style-name="ce2">
            <text:p>16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1.97" table:style-name="ce2">
            <text:p>41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72.88" table:style-name="ce2">
            <text:p>72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6.7" table:style-name="ce2">
            <text:p>6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2.2" table:style-name="ce2">
            <text:p>22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146.53" table:style-name="ce2">
            <text:p>1.146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026.74" table:style-name="ce2">
            <text:p>2.026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64.72" table:style-name="ce2">
            <text:p>64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74.64" table:style-name="ce2">
            <text:p>274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25.48" table:style-name="ce2">
            <text:p>125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75.3" table:style-name="ce2">
            <text:p>175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4.94" table:style-name="ce2">
            <text:p>24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78.89" table:style-name="ce2">
            <text:p>278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04.74" table:style-name="ce2">
            <text:p>204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34.86" table:style-name="ce2">
            <text:p>34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98.24" table:style-name="ce2">
            <text:p>98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559.9" table:style-name="ce2">
            <text:p>2.559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308.02" table:style-name="ce2">
            <text:p>1.308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77.05" table:style-name="ce2">
            <text:p>77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73.790000000000006" table:style-name="ce2">
            <text:p>73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9.229999999999997" table:style-name="ce2">
            <text:p>39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68.77" table:style-name="ce2">
            <text:p>68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513.29999999999995" table:style-name="ce2">
            <text:p>513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468.02" table:style-name="ce2">
            <text:p>468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674.14" table:style-name="ce2">
            <text:p>674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02.3" table:style-name="ce2">
            <text:p>202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80.76" table:style-name="ce2">
            <text:p>180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18.05" table:style-name="ce2">
            <text:p>118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44.49" table:style-name="ce2">
            <text:p>44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81.64" table:style-name="ce2">
            <text:p>81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47.08" table:style-name="ce2">
            <text:p>347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5.73" table:style-name="ce2">
            <text:p>55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823.34" table:style-name="ce2">
            <text:p>823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377.19" table:style-name="ce2">
            <text:p>377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13.7" table:style-name="ce2">
            <text:p>113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86.61" table:style-name="ce2">
            <text:p>186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29.57" table:style-name="ce2">
            <text:p>129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96.41" table:style-name="ce2">
            <text:p>96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672.09" table:style-name="ce2">
            <text:p>672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8.309999999999999" table:style-name="ce2">
            <text:p>18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59.02000000000001" table:style-name="ce2">
            <text:p>159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202.3399999999999" table:style-name="ce2">
            <text:p>1.202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126.98" table:style-name="ce2">
            <text:p>2.126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04.65" table:style-name="ce2">
            <text:p>204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55.3" table:style-name="ce2">
            <text:p>55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3.69" table:style-name="ce2">
            <text:p>23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607.04" table:style-name="ce2">
            <text:p>607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522.83000000000004" table:style-name="ce2">
            <text:p>522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81.81" table:style-name="ce2">
            <text:p>81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23.73" table:style-name="ce2">
            <text:p>123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52.09" table:style-name="ce2">
            <text:p>52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94.95" table:style-name="ce2">
            <text:p>394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4.74" table:style-name="ce2">
            <text:p>34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43.43" table:style-name="ce2">
            <text:p>243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89.63" table:style-name="ce2">
            <text:p>389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869.97" table:style-name="ce2">
            <text:p>869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3707.73" table:style-name="ce2">
            <text:p>3.707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33.79" table:style-name="ce2">
            <text:p>233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597.16" table:style-name="ce2">
            <text:p>597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76.260000000000005" table:style-name="ce2">
            <text:p>76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751.33" table:style-name="ce2">
            <text:p>1.751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87.47" table:style-name="ce2">
            <text:p>87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04.23" table:style-name="ce2">
            <text:p>104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635.79" table:style-name="ce2">
            <text:p>6.635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733.52" table:style-name="ce2">
            <text:p>733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14.36" table:style-name="ce2">
            <text:p>114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27.78" table:style-name="ce2">
            <text:p>127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446.27" table:style-name="ce2">
            <text:p>446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39.29" table:style-name="ce2">
            <text:p>139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90.67" table:style-name="ce2">
            <text:p>290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97.92" table:style-name="ce2">
            <text:p>297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01.11" table:style-name="ce2">
            <text:p>101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667.48" table:style-name="ce2">
            <text:p>1.667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593.43" table:style-name="ce2">
            <text:p>1.593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60.77999999999997" table:style-name="ce2">
            <text:p>260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6.56" table:style-name="ce2">
            <text:p>6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3.82" table:style-name="ce2">
            <text:p>53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167.48" table:style-name="ce2">
            <text:p>167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91.66" table:style-name="ce2">
            <text:p>391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319.06" table:style-name="ce2">
            <text:p>1.319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247.49" table:style-name="ce2">
            <text:p>247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1027.78" table:style-name="ce2">
            <text:p>1.027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8.94" table:style-name="ce2">
            <text:p>8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5.4" table:style-name="ce2">
            <text:p>25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584.21" table:style-name="ce2">
            <text:p>584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713.82" table:style-name="ce2">
            <text:p>2.713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3.99" table:style-name="ce2">
            <text:p>23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921.68" table:style-name="ce2">
            <text:p>921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71.14" table:style-name="ce2">
            <text:p>371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7.020000000000003" table:style-name="ce2">
            <text:p>37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55.4" table:style-name="ce2">
            <text:p>55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30" table:style-name="ce2">
            <text:p>30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494.54" table:style-name="ce2">
            <text:p>494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.51" table:style-name="ce2">
            <text:p>1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0.16" table:style-name="ce2">
            <text:p>0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55.61" table:style-name="ce2">
            <text:p>55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7.38" table:style-name="ce2">
            <text:p>47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55.61" table:style-name="ce2">
            <text:p>55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7.38" table:style-name="ce2">
            <text:p>47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47.38" table:style-name="ce2">
            <text:p>47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55.61" table:style-name="ce2">
            <text:p>55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47.38" table:style-name="ce2">
            <text:p>47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55.61" table:style-name="ce2">
            <text:p>55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55.61" table:style-name="ce2">
            <text:p>55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47.38" table:style-name="ce2">
            <text:p>47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435.12" table:style-name="ce2">
            <text:p>435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94.08" table:style-name="ce2">
            <text:p>94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61.74" table:style-name="ce2">
            <text:p>61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44.02" table:style-name="ce2">
            <text:p>244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73.46" table:style-name="ce2">
            <text:p>173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41.16" table:style-name="ce2">
            <text:p>41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29.36000000000001" table:style-name="ce2">
            <text:p>129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88.2" table:style-name="ce2">
            <text:p>88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7.04" table:style-name="ce2">
            <text:p>47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9.4" table:style-name="ce2">
            <text:p>29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.88" table:style-name="ce2">
            <text:p>5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ERGAS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049.75" table:style-name="ce2">
            <text:p>1.049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4789.4399999999996" table:style-name="ce2">
            <text:p>4.789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6329.11" table:style-name="ce2">
            <text:p>6.329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FUEL S.p.A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6689.07" table:style-name="ce2">
            <text:p>6.689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FUEL S.p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</text:p>
          </table:table-cell>
          <table:table-cell office:value-type="float" office:value="351.14" table:style-name="ce2">
            <text:p>351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0.12" table:style-name="ce2">
            <text:p>50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0.38" table:style-name="ce2">
            <text:p>50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0.12" table:style-name="ce2">
            <text:p>50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0.57" table:style-name="ce2">
            <text:p>50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46.36" table:style-name="ce2">
            <text:p>46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0.8" table:style-name="ce2">
            <text:p>10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3153.06" table:style-name="ce2">
            <text:p>3.153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45.95" table:style-name="ce2">
            <text:p>45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6.08" table:style-name="ce2">
            <text:p>46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0.8" table:style-name="ce2">
            <text:p>10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217.66" table:style-name="ce2">
            <text:p>2.217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0.8" table:style-name="ce2">
            <text:p>10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3181.69" table:style-name="ce2">
            <text:p>3.181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7.89" table:style-name="ce2">
            <text:p>47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1.3" table:style-name="ce2">
            <text:p>11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060.46" table:style-name="ce2">
            <text:p>1.060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48.39" table:style-name="ce2">
            <text:p>48,3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530" table:style-name="ce2">
            <text:p>2.5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nneti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6846.63" table:style-name="ce2">
            <text:p>16.846,6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nneti Srl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6846.63" table:style-name="ce2">
            <text:p>16.846,6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nneti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800" table:style-name="ce2">
            <text:p>8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nneti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6846.63" table:style-name="ce2">
            <text:p>16.846,6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nneti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34155" table:style-name="ce2">
            <text:p>34.15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NVI.SE.P. SRL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814" table:style-name="ce2">
            <text:p>81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NVOLIA SRL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9575" table:style-name="ce2">
            <text:p>9.57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25" table:style-name="ce2">
            <text:p>2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817.31" table:style-name="ce2">
            <text:p>2.817,3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2851.76" table:style-name="ce2">
            <text:p>52.851,7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4317.17" table:style-name="ce2">
            <text:p>14.317,17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5904.28" table:style-name="ce2">
            <text:p>15.904,2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1259.08" table:style-name="ce2">
            <text:p>11.259,0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994.43" table:style-name="ce2">
            <text:p>1.994,4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43.87" table:style-name="ce2">
            <text:p>443,8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RGOCENTER ITALIA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43.87" table:style-name="ce2">
            <text:p>443,8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311.97" table:style-name="ce2">
            <text:p>1.311,9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RGOCENTER ITALIA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900" table:style-name="ce2">
            <text:p>2.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900" table:style-name="ce2">
            <text:p>2.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5055" table:style-name="ce2">
            <text:p>5.05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4600" table:style-name="ce2">
            <text:p>4.6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600" table:style-name="ce2">
            <text:p>6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898.56" table:style-name="ce2">
            <text:p>898,56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317.39999999999998" table:style-name="ce2">
            <text:p>317,4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3803.67" table:style-name="ce2">
            <text:p>3.803,67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199.1199999999999" table:style-name="ce2">
            <text:p>1.199,12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2350" table:style-name="ce2">
            <text:p>22.3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SC Srl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50" table:style-name="ce2">
            <text:p>4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SPOSTO SARAH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850" table:style-name="ce2">
            <text:p>8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SPOSTO SARAH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50" table:style-name="ce2">
            <text:p>4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SPOSTO SARAH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50" table:style-name="ce2">
            <text:p>1.0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SPOSTO SARAH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23" table:style-name="ce2">
            <text:p>123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ESSEFFE <text:s/>&amp; VEA S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63.13" table:style-name="ce2">
            <text:p>163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991.23" table:style-name="ce2">
            <text:p>1.991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2116.0700000000002" table:style-name="ce2">
            <text:p>2.116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2980.71" table:style-name="ce2">
            <text:p>2.980,7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.97" table:style-name="ce2">
            <text:p>2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354.24" table:style-name="ce2">
            <text:p>1.354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651.95000000000005" table:style-name="ce2">
            <text:p>651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49" table:style-name="ce2">
            <text:p>249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4253.87" table:style-name="ce2">
            <text:p>14.253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77.65" table:style-name="ce2">
            <text:p>177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622.08" table:style-name="ce2">
            <text:p>1.622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919.78" table:style-name="ce2">
            <text:p>919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773.73" table:style-name="ce2">
            <text:p>1.773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20.53" table:style-name="ce2">
            <text:p>120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.69" table:style-name="ce2">
            <text:p>2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547.96" table:style-name="ce2">
            <text:p>547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47.84" table:style-name="ce2">
            <text:p>247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61.88" table:style-name="ce2">
            <text:p>161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11.66000000000003" table:style-name="ce2">
            <text:p>311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252.0100000000002" table:style-name="ce2">
            <text:p>2.252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.69" table:style-name="ce2">
            <text:p>2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555.38" table:style-name="ce2">
            <text:p>555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14.06" table:style-name="ce2">
            <text:p>214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1780.59" table:style-name="ce2">
            <text:p>11.780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36.43" table:style-name="ce2">
            <text:p>236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709.16" table:style-name="ce2">
            <text:p>1.709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4.8499999999999996" table:style-name="ce2">
            <text:p>4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3298.93" table:style-name="ce2">
            <text:p>3.298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82.36" table:style-name="ce2">
            <text:p>582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293.47" table:style-name="ce2">
            <text:p>1.293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127.28" table:style-name="ce2">
            <text:p>1.127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.69" table:style-name="ce2">
            <text:p>2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67.82" table:style-name="ce2">
            <text:p>167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499.69" table:style-name="ce2">
            <text:p>499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89.02999999999997" table:style-name="ce2">
            <text:p>289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435.2399999999998" table:style-name="ce2">
            <text:p>2.435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81.069999999999993" table:style-name="ce2">
            <text:p>81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11.74" table:style-name="ce2">
            <text:p>311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79.25" table:style-name="ce2">
            <text:p>79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901.65" table:style-name="ce2">
            <text:p>901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940.15" table:style-name="ce2">
            <text:p>940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19.71" table:style-name="ce2">
            <text:p>219,7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707.43" table:style-name="ce2">
            <text:p>707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617.52" table:style-name="ce2">
            <text:p>1.617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955" table:style-name="ce2">
            <text:p>955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860.57" table:style-name="ce2">
            <text:p>1.860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79.31" table:style-name="ce2">
            <text:p>379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.97" table:style-name="ce2">
            <text:p>2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753.65" table:style-name="ce2">
            <text:p>753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602.94000000000005" table:style-name="ce2">
            <text:p>602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67.41" table:style-name="ce2">
            <text:p>167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86.18" table:style-name="ce2">
            <text:p>286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255.4" table:style-name="ce2">
            <text:p>2.255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.98" table:style-name="ce2">
            <text:p>2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239.8399999999999" table:style-name="ce2">
            <text:p>1.239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94.57" table:style-name="ce2">
            <text:p>494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78.68" table:style-name="ce2">
            <text:p>178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90.74" table:style-name="ce2">
            <text:p>190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619.83" table:style-name="ce2">
            <text:p>1.619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.5" table:style-name="ce2">
            <text:p>4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3105.17" table:style-name="ce2">
            <text:p>3.105,1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503.41" table:style-name="ce2">
            <text:p>503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985.5" table:style-name="ce2">
            <text:p>985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967" table:style-name="ce2">
            <text:p>967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.97" table:style-name="ce2">
            <text:p>2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4.93" table:style-name="ce2">
            <text:p>4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309.60000000000002" table:style-name="ce2">
            <text:p>309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289.22000000000003" table:style-name="ce2">
            <text:p>289,2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478.41" table:style-name="ce2">
            <text:p>2.478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73.64" table:style-name="ce2">
            <text:p>73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48.3" table:style-name="ce2">
            <text:p>248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72.25" table:style-name="ce2">
            <text:p>72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974.52" table:style-name="ce2">
            <text:p>974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950.54" table:style-name="ce2">
            <text:p>950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911.07" table:style-name="ce2">
            <text:p>911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54.29" table:style-name="ce2">
            <text:p>354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54.98" table:style-name="ce2">
            <text:p>54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.87" table:style-name="ce2">
            <text:p>2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22.94" table:style-name="ce2">
            <text:p>222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90.24" table:style-name="ce2">
            <text:p>190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79.02" table:style-name="ce2">
            <text:p>79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37.99" table:style-name="ce2">
            <text:p>137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65.930000000000007" table:style-name="ce2">
            <text:p>65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609.07000000000005" table:style-name="ce2">
            <text:p>609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4.26" table:style-name="ce2">
            <text:p>4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258.26" table:style-name="ce2">
            <text:p>1.258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40.07" table:style-name="ce2">
            <text:p>140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.87" table:style-name="ce2">
            <text:p>2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017.65" table:style-name="ce2">
            <text:p>1.017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4.76" table:style-name="ce2">
            <text:p>44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828.39" table:style-name="ce2">
            <text:p>828,3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3.55" table:style-name="ce2">
            <text:p>43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89.84" table:style-name="ce2">
            <text:p>489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388.09" table:style-name="ce2">
            <text:p>388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530" table:style-name="ce2">
            <text:p>1.5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URO CHEM 2000 S.R.L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744.2" table:style-name="ce2">
            <text:p>1.744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3093.81" table:style-name="ce2">
            <text:p>3.093,8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6899.75" table:style-name="ce2">
            <text:p>16.899,7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1257.18" table:style-name="ce2">
            <text:p>11.257,1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2080" table:style-name="ce2">
            <text:p>52.0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400" table:style-name="ce2">
            <text:p>3.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UROSTRADE SEGNALETICA s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5002.5" table:style-name="ce2">
            <text:p>15.002,5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EVOLI LUCI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308.04" table:style-name="ce2">
            <text:p>1.308,0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139" table:style-name="ce2">
            <text:p>2.13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159.5" table:style-name="ce2">
            <text:p>1.159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20" table:style-name="ce2">
            <text:p>1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60" table:style-name="ce2">
            <text:p>4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450" table:style-name="ce2">
            <text:p>4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EXPOSISTEM ALLESTIMENTI S.R.L.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8000" table:style-name="ce2">
            <text:p>18.000,0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424" table:style-name="ce2">
            <text:p>424,0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636" table:style-name="ce2">
            <text:p>636,0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F.LLI BIAGINI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784.17" table:style-name="ce2">
            <text:p>2.784,1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100" table:style-name="ce2">
            <text:p>1.1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81.76" table:style-name="ce2">
            <text:p>581,7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3398.51" table:style-name="ce2">
            <text:p>3.398,5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39511.160000000003" table:style-name="ce2">
            <text:p>39.511,1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400" table:style-name="ce2">
            <text:p>4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.lli Iapichino s.r.l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747.2" table:style-name="ce2">
            <text:p>3.747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.LLI MOLTENI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279" table:style-name="ce2">
            <text:p>2.27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.LLI TROTTO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719" table:style-name="ce2">
            <text:p>4.71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.LLI TROTTO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" table:style-name="ce2">
            <text:p>1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.LLI TROTTO SRL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550" table:style-name="ce2">
            <text:p>1.5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.LLI TROTTO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805" table:style-name="ce2">
            <text:p>2.80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.LLI ZALLOCCO S.R.L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4.9400000000000004" table:style-name="ce2">
            <text:p>4,9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463.48" table:style-name="ce2">
            <text:p>2.463,4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0.62" table:style-name="ce2">
            <text:p>0,6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861.67" table:style-name="ce2">
            <text:p>1.861,6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2 ASCENSORI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166" table:style-name="ce2">
            <text:p>2.16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GGIONATO ROBERTO gonfaloni e bandiere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340" table:style-name="ce2">
            <text:p>2.34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ALCONG Societa a responsabilita limitata semplificat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5838.97" table:style-name="ce2">
            <text:p>35.838,9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LEGNAMERIA BUSSU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80" table:style-name="ce2">
            <text:p>4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legnameria Rossi F.lli s.n.c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50" table:style-name="ce2">
            <text:p>2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AMOLUX srl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26961.42" table:style-name="ce2">
            <text:p>26.961,4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OZZI SRL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19160" table:style-name="ce2">
            <text:p>19.1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OZZI SRL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4110" table:style-name="ce2">
            <text:p>4.11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OZZI SRL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7.420000000000002" table:style-name="ce2">
            <text:p>17,4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31.5" table:style-name="ce2">
            <text:p>31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32" table:style-name="ce2">
            <text:p>13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44.86000000000001" table:style-name="ce2">
            <text:p>144,8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728.29" table:style-name="ce2">
            <text:p>728,2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069.8800000000001" table:style-name="ce2">
            <text:p>1.069,8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2370.29" table:style-name="ce2">
            <text:p>2.370,2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484" table:style-name="ce2">
            <text:p>48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NTUZ s.r.l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38669.410000000003" table:style-name="ce2">
            <text:p>38.669,4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REEDILIZI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514.24" table:style-name="ce2">
            <text:p>514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3371.82" table:style-name="ce2">
            <text:p>3.371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3154.78" table:style-name="ce2">
            <text:p>3.154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310.66" table:style-name="ce2">
            <text:p>2.310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546.77" table:style-name="ce2">
            <text:p>2.546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30" table:style-name="ce2">
            <text:p>130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3152.99" table:style-name="ce2">
            <text:p>3.152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55.80000000000001" table:style-name="ce2">
            <text:p>155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648.20000000000005" table:style-name="ce2">
            <text:p>648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6394.75" table:style-name="ce2">
            <text:p>6.394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89.09" table:style-name="ce2">
            <text:p>89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16.75" table:style-name="ce2">
            <text:p>216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0.05" table:style-name="ce2">
            <text:p>0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9.99" table:style-name="ce2">
            <text:p>29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32637.16" table:style-name="ce2">
            <text:p>132.637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48210.15" table:style-name="ce2">
            <text:p>148.210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48615.74" table:style-name="ce2">
            <text:p>448.615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3588.82" table:style-name="ce2">
            <text:p>3.588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8399.9599999999991" table:style-name="ce2">
            <text:p>8.399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4408.59" table:style-name="ce2">
            <text:p>4.408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46.72" table:style-name="ce2">
            <text:p>446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7309.45" table:style-name="ce2">
            <text:p>7.309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55.88" table:style-name="ce2">
            <text:p>155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626.73" table:style-name="ce2">
            <text:p>5.626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6234.08" table:style-name="ce2">
            <text:p>6.234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7999.76" table:style-name="ce2">
            <text:p>7.999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30.63" table:style-name="ce2">
            <text:p>30,6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570.13" table:style-name="ce2">
            <text:p>570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48.82" table:style-name="ce2">
            <text:p>148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43.34" table:style-name="ce2">
            <text:p>43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7.9" table:style-name="ce2">
            <text:p>7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234.16" table:style-name="ce2">
            <text:p>234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54.77" table:style-name="ce2">
            <text:p>54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156.1300000000001" table:style-name="ce2">
            <text:p>1.156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450.34" table:style-name="ce2">
            <text:p>1.450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735.55" table:style-name="ce2">
            <text:p>735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19.33" table:style-name="ce2">
            <text:p>119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089.9100000000001" table:style-name="ce2">
            <text:p>1.089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983.61" table:style-name="ce2">
            <text:p>983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632.41" table:style-name="ce2">
            <text:p>632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37.88" table:style-name="ce2">
            <text:p>137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9" table:style-name="ce2">
            <text:p>29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30" table:style-name="ce2">
            <text:p>130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58.46" table:style-name="ce2">
            <text:p>58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73.31" table:style-name="ce2">
            <text:p>273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704.29" table:style-name="ce2">
            <text:p>704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10.19" table:style-name="ce2">
            <text:p>110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5.66" table:style-name="ce2">
            <text:p>25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149604.26999999999" table:style-name="ce2">
            <text:p>149.604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150675.46" table:style-name="ce2">
            <text:p>150.675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499586.59" table:style-name="ce2">
            <text:p>499.586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5127.07" table:style-name="ce2">
            <text:p>5.127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547.05999999999995" table:style-name="ce2">
            <text:p>547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139.9499999999998" table:style-name="ce2">
            <text:p>2.139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5926.95" table:style-name="ce2">
            <text:p>5.926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5888.88" table:style-name="ce2">
            <text:p>5.888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59.2" table:style-name="ce2">
            <text:p>59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88.9" table:style-name="ce2">
            <text:p>88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949.12" table:style-name="ce2">
            <text:p>949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0.13" table:style-name="ce2">
            <text:p>0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0.05" table:style-name="ce2">
            <text:p>0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4.93" table:style-name="ce2">
            <text:p>4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29.61" table:style-name="ce2">
            <text:p>29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9.08" table:style-name="ce2">
            <text:p>49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08.28" table:style-name="ce2">
            <text:p>108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8.96" table:style-name="ce2">
            <text:p>38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.66" table:style-name="ce2">
            <text:p>2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5918.94" table:style-name="ce2">
            <text:p>5.918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9.48" table:style-name="ce2">
            <text:p>19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03.48" table:style-name="ce2">
            <text:p>203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8.96" table:style-name="ce2">
            <text:p>18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8.989999999999998" table:style-name="ce2">
            <text:p>18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9" table:style-name="ce2">
            <text:p>29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645.79" table:style-name="ce2">
            <text:p>2.645,7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0.07" table:style-name="ce2">
            <text:p>30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97.68" table:style-name="ce2">
            <text:p>497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49.13" table:style-name="ce2">
            <text:p>149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3.96" table:style-name="ce2">
            <text:p>43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.91" table:style-name="ce2">
            <text:p>4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34.96" table:style-name="ce2">
            <text:p>234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1.04" table:style-name="ce2">
            <text:p>31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042.3" table:style-name="ce2">
            <text:p>1.042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958.99" table:style-name="ce2">
            <text:p>958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22.61" table:style-name="ce2">
            <text:p>622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87.12" table:style-name="ce2">
            <text:p>87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913.32" table:style-name="ce2">
            <text:p>913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792.4" table:style-name="ce2">
            <text:p>792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627.64" table:style-name="ce2">
            <text:p>627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9" table:style-name="ce2">
            <text:p>29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58.5" table:style-name="ce2">
            <text:p>58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273.45" table:style-name="ce2">
            <text:p>273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4820.9399999999996" table:style-name="ce2">
            <text:p>4.820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238.08" table:style-name="ce2">
            <text:p>6.238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641.5" table:style-name="ce2">
            <text:p>3.641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58.55" table:style-name="ce2">
            <text:p>358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974.9" table:style-name="ce2">
            <text:p>974,9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35" table:style-name="ce2">
            <text:p>13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782.2" table:style-name="ce2">
            <text:p>782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720" table:style-name="ce2">
            <text:p>7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20" table:style-name="ce2">
            <text:p>1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71.67" table:style-name="ce2">
            <text:p>171,6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AVS DI GNUDI ANDREA E ANTONELLA &amp; C SAS ( EX F.A.V.S. S.N.C.)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3060" table:style-name="ce2">
            <text:p>3.0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EDI AUTOMATISMI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430" table:style-name="ce2">
            <text:p>43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ERRAMENTA E CASALINGHI BERNASCONI E. &amp; C. SNC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98.36" table:style-name="ce2">
            <text:p>98,3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erramenta Sergio Bisceglia &amp; C. s.n.c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92" table:style-name="ce2">
            <text:p>19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ERRAMENTA TRIESTE s.n.c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12.68" table:style-name="ce2">
            <text:p>212,6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ERRARI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90" table:style-name="ce2">
            <text:p>19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90" table:style-name="ce2">
            <text:p>19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90" table:style-name="ce2">
            <text:p>19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495.42" table:style-name="ce2">
            <text:p>495,4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.E.M. SRL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55" table:style-name="ce2">
            <text:p>25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.E.M.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8808" table:style-name="ce2">
            <text:p>8.80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OLGORE Service S.r.l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9728" table:style-name="ce2">
            <text:p>9.72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OLGORE Service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604.83000000000004" table:style-name="ce2">
            <text:p>604,8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59.31" table:style-name="ce2">
            <text:p>159,3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76.45" table:style-name="ce2">
            <text:p>176,4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821.49" table:style-name="ce2">
            <text:p>2.821,4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03.78" table:style-name="ce2">
            <text:p>403,7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55.98" table:style-name="ce2">
            <text:p>455,9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000.12" table:style-name="ce2">
            <text:p>1.000,1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50" table:style-name="ce2">
            <text:p>4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41.31" table:style-name="ce2">
            <text:p>141,3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500" table:style-name="ce2">
            <text:p>3.5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730.42" table:style-name="ce2">
            <text:p>730,4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54.25" table:style-name="ce2">
            <text:p>154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7859.8" table:style-name="ce2">
            <text:p>7.859,8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58.59" table:style-name="ce2">
            <text:p>558,5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83.77" table:style-name="ce2">
            <text:p>383,7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51.8" table:style-name="ce2">
            <text:p>251,8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227.53" table:style-name="ce2">
            <text:p>227,5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OMA SERVICE SRL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57.67" table:style-name="ce2">
            <text:p>57,6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2517" table:style-name="ce2">
            <text:p>2.51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047" table:style-name="ce2">
            <text:p>1.04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808" table:style-name="ce2">
            <text:p>80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ORMEZ 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840" table:style-name="ce2">
            <text:p>1.8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RANCHINI SIMONE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3597.29" table:style-name="ce2">
            <text:p>3.597,2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ratelli Romano Multiservice S.A.S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490.46" table:style-name="ce2">
            <text:p>490,4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ratelli Romano Multiservice S.A.S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3610.1" table:style-name="ce2">
            <text:p>3.610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ratelli Romano Multiservice S.A.S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50" table:style-name="ce2">
            <text:p>3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FREEWORK SERVIZI SRL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3014.82" table:style-name="ce2">
            <text:p>13.014,82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FRIULI LEASE CO s.r.l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3014.82" table:style-name="ce2">
            <text:p>13.014,82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FRIULI LEASE CO s.r.l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33.19999999999999" table:style-name="ce2">
            <text:p>133,2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FURLAN GMBH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23.97" table:style-name="ce2">
            <text:p>123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62" table:style-name="ce2">
            <text:p>62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79" table:style-name="ce2">
            <text:p>79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95" table:style-name="ce2">
            <text:p>95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88" table:style-name="ce2">
            <text:p>88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537" table:style-name="ce2">
            <text:p>537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.FUMAGALLI - LA VARESINA SPURGHI S.A.S. DI FUMAGALLI TIZIAN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02" table:style-name="ce2">
            <text:p>10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ALENO S.R.L.S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30" table:style-name="ce2">
            <text:p>2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AMMA MISURE SRL a socio unico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940" table:style-name="ce2">
            <text:p>9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LATERIA LUISITA DEI F.LLI CASATI SNC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52" table:style-name="ce2">
            <text:p>5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LEN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32" table:style-name="ce2">
            <text:p>3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LEN SRL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6" table:style-name="ce2">
            <text:p>1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LEN SRL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52" table:style-name="ce2">
            <text:p>152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54.62" table:style-name="ce2">
            <text:p>454,6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52" table:style-name="ce2">
            <text:p>152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54.62" table:style-name="ce2">
            <text:p>454,6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52" table:style-name="ce2">
            <text:p>152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54.62" table:style-name="ce2">
            <text:p>454,6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52" table:style-name="ce2">
            <text:p>15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54.62" table:style-name="ce2">
            <text:p>454,6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52" table:style-name="ce2">
            <text:p>15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54.62" table:style-name="ce2">
            <text:p>454,6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3705" table:style-name="ce2">
            <text:p>3.70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NIE SRLS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4070" table:style-name="ce2">
            <text:p>4.07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NIE SRLS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2184.32" table:style-name="ce2">
            <text:p>12.184,3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RVASINI PAOLO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SAN COM SRL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80.06" table:style-name="ce2">
            <text:p>80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06.61" table:style-name="ce2">
            <text:p>106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55.83000000000001" table:style-name="ce2">
            <text:p>155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61.4" table:style-name="ce2">
            <text:p>361,4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61.4" table:style-name="ce2">
            <text:p>361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61.4" table:style-name="ce2">
            <text:p>361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361.4" table:style-name="ce2">
            <text:p>361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STIONI DOC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2388.75" table:style-name="ce2">
            <text:p>12.388,75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GESTIONI IMMOBILIARI SRL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93.5" table:style-name="ce2">
            <text:p>193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ETINGE ITALIA SRL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450" table:style-name="ce2">
            <text:p>4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5579.17" table:style-name="ce2">
            <text:p>15.579,1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28" table:style-name="ce2">
            <text:p>22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895" table:style-name="ce2">
            <text:p>89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170" table:style-name="ce2">
            <text:p>17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05" table:style-name="ce2">
            <text:p>60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500" table:style-name="ce2">
            <text:p>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4150" table:style-name="ce2">
            <text:p>4.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650" table:style-name="ce2">
            <text:p>1.6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IOACCHINO PROGETTI LAMPEDUSA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9500.7999999999993" table:style-name="ce2">
            <text:p>9.500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IOIA FRANCO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64697.52" table:style-name="ce2">
            <text:p>64.697,5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LOBAL SERVICE AMBIENTE S.R.L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4500" table:style-name="ce2">
            <text:p>4.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N MEDIA S.R.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0.49" table:style-name="ce2">
            <text:p>20,4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ran Sasso Acqua S.p.A.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595" table:style-name="ce2">
            <text:p>1.59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830" table:style-name="ce2">
            <text:p>2.8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REVI UFFICIO SRLS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4066" table:style-name="ce2">
            <text:p>4.06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REVI UFFICIO SRLS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00" table:style-name="ce2">
            <text:p>6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ROUP GIRARDI SERVICE di Antignano Antonio &amp; C. S.A.S.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3150" table:style-name="ce2">
            <text:p>3.1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RUPPO BATTILOMO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8406.5400000000009" table:style-name="ce2">
            <text:p>8.406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RUPPO CTY Srl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44507.6" table:style-name="ce2">
            <text:p>44.507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RUPPO CTY Srl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1986" table:style-name="ce2">
            <text:p>11.986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RUPPO CTY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5900" table:style-name="ce2">
            <text:p>15.9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RUPPO CTY Srl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4167.63" table:style-name="ce2">
            <text:p>4.167,6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RUPPO CTY Srl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425.96" table:style-name="ce2">
            <text:p>425,9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GRUPPO CTY Srl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2785" table:style-name="ce2">
            <text:p>2.78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RUPPO GALAGANT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3014.81" table:style-name="ce2">
            <text:p>13.014,81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GRUPPO IVA INTESA SAN PAOLO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61.31" table:style-name="ce2">
            <text:p>161,31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33.1" table:style-name="ce2">
            <text:p>33,1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640.72" table:style-name="ce2">
            <text:p>640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69.73" table:style-name="ce2">
            <text:p>69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51.75" table:style-name="ce2">
            <text:p>51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0.72" table:style-name="ce2">
            <text:p>10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547.39" table:style-name="ce2">
            <text:p>547,3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25.23" table:style-name="ce2">
            <text:p>1.025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8.190000000000001" table:style-name="ce2">
            <text:p>18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062.51" table:style-name="ce2">
            <text:p>1.062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43.38" table:style-name="ce2">
            <text:p>443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81.28" table:style-name="ce2">
            <text:p>81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720" table:style-name="ce2">
            <text:p>720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20.09" table:style-name="ce2">
            <text:p>120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76.069999999999993" table:style-name="ce2">
            <text:p>76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RUPPO IVA IREN (EX IRETI SPA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21.75" table:style-name="ce2">
            <text:p>221,7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ruppo ormeggiatori dei porti di Crotone e Corigliano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866" table:style-name="ce2">
            <text:p>1.86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GS Srls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819.85" table:style-name="ce2">
            <text:p>819,85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GUARDIA DI FINANZA - Reparto Tecn.Logis. Amm.vo della Lombardi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1361.37" table:style-name="ce2">
            <text:p>1.361,37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GUARDIA DI FINANZA - Reparto Tecn.Logis. Amm.vo della Lombardi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4800" table:style-name="ce2">
            <text:p>4.800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GUERR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2053.54" table:style-name="ce2">
            <text:p>2.053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HACCA IMPIANTI SRL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509.92" table:style-name="ce2">
            <text:p>509,9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HACCA IMPIANTI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76.52" table:style-name="ce2">
            <text:p>376,5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HACCA IMPIANTI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788.56" table:style-name="ce2">
            <text:p>6.788,5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HARTMANN TRESORE Italia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7598" table:style-name="ce2">
            <text:p>7.59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4248.33" table:style-name="ce2">
            <text:p>14.248,3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5.95" table:style-name="ce2">
            <text:p>45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823.92" table:style-name="ce2">
            <text:p>823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494.89" table:style-name="ce2">
            <text:p>1.494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51.17" table:style-name="ce2">
            <text:p>51,1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73547.210000000006" table:style-name="ce2">
            <text:p>73.547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1.41" table:style-name="ce2">
            <text:p>21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7.21" table:style-name="ce2">
            <text:p>27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224.27" table:style-name="ce2">
            <text:p>2.224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282.0200000000004" table:style-name="ce2">
            <text:p>4.282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334.53" table:style-name="ce2">
            <text:p>3.334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733.86" table:style-name="ce2">
            <text:p>2.733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061.2" table:style-name="ce2">
            <text:p>4.061,2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487.75" table:style-name="ce2">
            <text:p>4.487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643.48" table:style-name="ce2">
            <text:p>1.643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.97" table:style-name="ce2">
            <text:p>2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549.44" table:style-name="ce2">
            <text:p>1.549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6.850000000000001" table:style-name="ce2">
            <text:p>16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390.27" table:style-name="ce2">
            <text:p>1.390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9.520000000000003" table:style-name="ce2">
            <text:p>39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322.46" table:style-name="ce2">
            <text:p>3.322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780.47" table:style-name="ce2">
            <text:p>780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902.11" table:style-name="ce2">
            <text:p>902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1.47" table:style-name="ce2">
            <text:p>11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051.6500000000001" table:style-name="ce2">
            <text:p>1.051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25.26" table:style-name="ce2">
            <text:p>225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2.93" table:style-name="ce2">
            <text:p>52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7.31" table:style-name="ce2">
            <text:p>7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994.29" table:style-name="ce2">
            <text:p>1.994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524.59" table:style-name="ce2">
            <text:p>524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123.1099999999999" table:style-name="ce2">
            <text:p>1.123,1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38.05000000000001" table:style-name="ce2">
            <text:p>138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97.06" table:style-name="ce2">
            <text:p>97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598.87" table:style-name="ce2">
            <text:p>598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164.53" table:style-name="ce2">
            <text:p>4.164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238.21" table:style-name="ce2">
            <text:p>2.238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3904.51" table:style-name="ce2">
            <text:p>13.904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3603.39" table:style-name="ce2">
            <text:p>13.603,3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428.4799999999996" table:style-name="ce2">
            <text:p>4.428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30038.46" table:style-name="ce2">
            <text:p>30.038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596.29" table:style-name="ce2">
            <text:p>2.596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6847.88" table:style-name="ce2">
            <text:p>6.847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979.43" table:style-name="ce2">
            <text:p>3.979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7159.39" table:style-name="ce2">
            <text:p>7.159,3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83909.91" table:style-name="ce2">
            <text:p>83.909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1319.37" table:style-name="ce2">
            <text:p>1.319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3054.68" table:style-name="ce2">
            <text:p>3.054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.46" table:style-name="ce2">
            <text:p>1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51.65" table:style-name="ce2">
            <text:p>51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48307.78" table:style-name="ce2">
            <text:p>48.307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903.34" table:style-name="ce2">
            <text:p>1.903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441.7" table:style-name="ce2">
            <text:p>3.441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020.35" table:style-name="ce2">
            <text:p>3.020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702.75" table:style-name="ce2">
            <text:p>2.702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926.89" table:style-name="ce2">
            <text:p>3.926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4129.43" table:style-name="ce2">
            <text:p>4.129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442.86" table:style-name="ce2">
            <text:p>1.442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.52" table:style-name="ce2">
            <text:p>2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333.21" table:style-name="ce2">
            <text:p>1.333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7.579999999999998" table:style-name="ce2">
            <text:p>17,5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082.98" table:style-name="ce2">
            <text:p>1.082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9.07" table:style-name="ce2">
            <text:p>39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230.08" table:style-name="ce2">
            <text:p>3.230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937.34" table:style-name="ce2">
            <text:p>937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295.94" table:style-name="ce2">
            <text:p>1.295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13.47" table:style-name="ce2">
            <text:p>113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048.0899999999999" table:style-name="ce2">
            <text:p>1.048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224.31" table:style-name="ce2">
            <text:p>224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52.18" table:style-name="ce2">
            <text:p>52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6.89" table:style-name="ce2">
            <text:p>6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447.07" table:style-name="ce2">
            <text:p>1.447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50.98" table:style-name="ce2">
            <text:p>450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952.28" table:style-name="ce2">
            <text:p>952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72.77" table:style-name="ce2">
            <text:p>172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57.85" table:style-name="ce2">
            <text:p>157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587.51" table:style-name="ce2">
            <text:p>587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879.04" table:style-name="ce2">
            <text:p>3.879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948.76" table:style-name="ce2">
            <text:p>1.948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1209.97" table:style-name="ce2">
            <text:p>11.209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3440.95" table:style-name="ce2">
            <text:p>13.440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4335.87" table:style-name="ce2">
            <text:p>4.335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9122.41" table:style-name="ce2">
            <text:p>29.122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374.19" table:style-name="ce2">
            <text:p>2.374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4068.33" table:style-name="ce2">
            <text:p>4.068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7349.24" table:style-name="ce2">
            <text:p>7.349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135.42" table:style-name="ce2">
            <text:p>1.135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.5099999999999998" table:style-name="ce2">
            <text:p>2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073.74" table:style-name="ce2">
            <text:p>1.073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134.45" table:style-name="ce2">
            <text:p>1.134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202.16" table:style-name="ce2">
            <text:p>202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566.21" table:style-name="ce2">
            <text:p>1.566,2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68297.990000000005" table:style-name="ce2">
            <text:p>68.297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0.52" table:style-name="ce2">
            <text:p>10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34.31" table:style-name="ce2">
            <text:p>34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926.1" table:style-name="ce2">
            <text:p>926,1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970.85" table:style-name="ce2">
            <text:p>1.970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2014.85" table:style-name="ce2">
            <text:p>22.014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46.69" table:style-name="ce2">
            <text:p>46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27.27" table:style-name="ce2">
            <text:p>527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730.35" table:style-name="ce2">
            <text:p>730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787.42" table:style-name="ce2">
            <text:p>1.787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561.47" table:style-name="ce2">
            <text:p>1.561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066.06" table:style-name="ce2">
            <text:p>2.066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035.06" table:style-name="ce2">
            <text:p>3.035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98.48" table:style-name="ce2">
            <text:p>398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.52" table:style-name="ce2">
            <text:p>2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495.92" table:style-name="ce2">
            <text:p>495,9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0.6" table:style-name="ce2">
            <text:p>10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40.29" table:style-name="ce2">
            <text:p>440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9.07" table:style-name="ce2">
            <text:p>39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39.37" table:style-name="ce2">
            <text:p>439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81.83" table:style-name="ce2">
            <text:p>281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71.19" table:style-name="ce2">
            <text:p>171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3.06" table:style-name="ce2">
            <text:p>43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79.78" table:style-name="ce2">
            <text:p>79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19.27999999999997" table:style-name="ce2">
            <text:p>319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.72" table:style-name="ce2">
            <text:p>5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80.73" table:style-name="ce2">
            <text:p>80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53.15" table:style-name="ce2">
            <text:p>153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650.29" table:style-name="ce2">
            <text:p>650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56.88" table:style-name="ce2">
            <text:p>256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562.97" table:style-name="ce2">
            <text:p>1.562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70" table:style-name="ce2">
            <text:p>570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505.69" table:style-name="ce2">
            <text:p>3.505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817.08" table:style-name="ce2">
            <text:p>5.817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610.6" table:style-name="ce2">
            <text:p>1.610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7139.77" table:style-name="ce2">
            <text:p>17.139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736.16" table:style-name="ce2">
            <text:p>736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9669.23" table:style-name="ce2">
            <text:p>9.669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547.27" table:style-name="ce2">
            <text:p>1.547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055.96" table:style-name="ce2">
            <text:p>2.055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2.5099999999999998" table:style-name="ce2">
            <text:p>2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327.55" table:style-name="ce2">
            <text:p>327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76.45" table:style-name="ce2">
            <text:p>76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78.13" table:style-name="ce2">
            <text:p>78,1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8.42" table:style-name="ce2">
            <text:p>8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9.76" table:style-name="ce2">
            <text:p>29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020.37" table:style-name="ce2">
            <text:p>1.020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5.58" table:style-name="ce2">
            <text:p>15,5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5.4" table:style-name="ce2">
            <text:p>45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36.43" table:style-name="ce2">
            <text:p>36,4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46.18" table:style-name="ce2">
            <text:p>46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29.12" table:style-name="ce2">
            <text:p>129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79.69" table:style-name="ce2">
            <text:p>179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11.15" table:style-name="ce2">
            <text:p>111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65.26" table:style-name="ce2">
            <text:p>265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01.37" table:style-name="ce2">
            <text:p>101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864.69" table:style-name="ce2">
            <text:p>864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10.08" table:style-name="ce2">
            <text:p>510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505.04" table:style-name="ce2">
            <text:p>505,0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05.04" table:style-name="ce2">
            <text:p>505,0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505.04" table:style-name="ce2">
            <text:p>505,0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1918.639999999999" table:style-name="ce2">
            <text:p>21.918,6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HUB4LAB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04.85" table:style-name="ce2">
            <text:p>104,8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 POSTINI FIORENTINI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9.4499999999999993" table:style-name="ce2">
            <text:p>9,4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 POSTINI FIORENTINI SRL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90.68" table:style-name="ce2">
            <text:p>290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.A.M. S.p.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274.49" table:style-name="ce2">
            <text:p>1.274,4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.C.R. DAL 1968 S.R.L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274.49" table:style-name="ce2">
            <text:p>1.274,4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.C.R. DAL 1968 S.R.L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92" table:style-name="ce2">
            <text:p>19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.CO.P. SRL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39314.86" table:style-name="ce2">
            <text:p>39.314,8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.G.&amp;P. Ingegneri Guadagnuolo &amp; Partners S.r.l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19897" table:style-name="ce2">
            <text:p>119.89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.L.C. GROUP SRL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249.12" table:style-name="ce2">
            <text:p>249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.S.I. ITALIA SRL INIZIATIVE E SOLUZIONI PER LE IMPRESE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600" table:style-name="ce2">
            <text:p>6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CT PLUS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980" table:style-name="ce2">
            <text:p>9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CT PLUS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9.600000000000001" table:style-name="ce2">
            <text:p>19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70" table:style-name="ce2">
            <text:p>70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0.6" table:style-name="ce2">
            <text:p>40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DRA PORTO S.R.L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9.600000000000001" table:style-name="ce2">
            <text:p>19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DRA PORTO S.R.L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20" table:style-name="ce2">
            <text:p>22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DROSERVICE di SERENI ANDREA &amp; C. Snc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874" table:style-name="ce2">
            <text:p>87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550" table:style-name="ce2">
            <text:p>5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287.51" table:style-name="ce2">
            <text:p>1.287,5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98.5" table:style-name="ce2">
            <text:p>98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338.22" table:style-name="ce2">
            <text:p>338,2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1116.69" table:style-name="ce2">
            <text:p>1.116,6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116.69" table:style-name="ce2">
            <text:p>1.116,6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116.69" table:style-name="ce2">
            <text:p>1.116,6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116.69" table:style-name="ce2">
            <text:p>1.116,6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L GLOBO VIGILANZA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L GRILLO DEL GIARDINO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2360" table:style-name="ce2">
            <text:p>2.3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L SOGNO SOCIETA' COOPERATIVA SOCIALE ONLU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900" table:style-name="ce2">
            <text:p>1.9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MPIANTI ELETTRICI ROBERTO GALICI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617" table:style-name="ce2">
            <text:p>617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6000" table:style-name="ce2">
            <text:p>6.0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MPIANTI TECNOELETTRICI INDUSTRIALI SAS</text:p>
          </table:table-cell>
          <table:table-cell table:number-columns-repeated="16380"/>
        </table:table-row>
        <table:table-row table:style-name="ro2">
          <table:table-cell office:value-type="date" office:date-value="2022-06-03T02:00:00" table:style-name="ce1">
            <text:p>03/06/2022</text:p>
          </table:table-cell>
          <table:table-cell office:value-type="float" office:value="4330.95" table:style-name="ce2">
            <text:p>4.330,9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0714.54" table:style-name="ce2">
            <text:p>10.714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3962.09" table:style-name="ce2">
            <text:p>3.962,0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MPRESA LONI SILVIO S.R.L.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6648.39" table:style-name="ce2">
            <text:p>16.648,3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mpresa Siclari Agostino Costruzioni Generali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6526" table:style-name="ce2">
            <text:p>16.52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DUSTRIA GRAFICA FG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DUSTRIE GRAFICHE INPRINTING srl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3200" table:style-name="ce2">
            <text:p>3.2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DUSTRIE GRAFICHE INPRINTING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800" table:style-name="ce2">
            <text:p>3.8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DUSTRIE GRAFICHE INPRINTING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800" table:style-name="ce2">
            <text:p>1.8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DUSTRIE GRAFICHE INPRINTING srl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2800" table:style-name="ce2">
            <text:p>2.8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DUSTRIE GRAFICHE INPRINTING srl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DUSTRIE GRAFICHE INPRINTING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800" table:style-name="ce2">
            <text:p>1.8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DUSTRIE GRAFICHE INPRINTING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DUSTRIE GRAFICHE INPRINTING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114.4000000000001" table:style-name="ce2">
            <text:p>1.114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focamere S.c.p.A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391" table:style-name="ce2">
            <text:p>1.39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SIDE Srl - Milano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20.82000000000005" table:style-name="ce2">
            <text:p>620,8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07.76" table:style-name="ce2">
            <text:p>607,7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73.83" table:style-name="ce2">
            <text:p>173,8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328.8" table:style-name="ce2">
            <text:p>1.328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AV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657.6" table:style-name="ce2">
            <text:p>2.657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AV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328.8" table:style-name="ce2">
            <text:p>1.328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AV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62500" table:style-name="ce2">
            <text:p>62.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AV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352" table:style-name="ce2">
            <text:p>35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EGRA SISTEMI DI Mario Usai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292.5" table:style-name="ce2">
            <text:p>4.292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EGRA SRL-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349.5" table:style-name="ce2">
            <text:p>2.349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EGRA SRL-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318.17" table:style-name="ce2">
            <text:p>318,1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ERECO SERVIZI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017.67" table:style-name="ce2">
            <text:p>2.017,6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ERECO SERVIZI SRL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4675.1000000000004" table:style-name="ce2">
            <text:p>4.675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3561.23" table:style-name="ce2">
            <text:p>3.561,2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675.1000000000004" table:style-name="ce2">
            <text:p>4.675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3561.23" table:style-name="ce2">
            <text:p>3.561,2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4675.1000000000004" table:style-name="ce2">
            <text:p>4.675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3561.23" table:style-name="ce2">
            <text:p>3.561,2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NTERNATIONAL SECURITY SERVICE VIGILANZA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5962.63" table:style-name="ce2">
            <text:p>15.962,63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58" table:style-name="ce2">
            <text:p>15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4625" table:style-name="ce2">
            <text:p>4.625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4621.91" table:style-name="ce2">
            <text:p>4.621,91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850" table:style-name="ce2">
            <text:p>8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648" table:style-name="ce2">
            <text:p>64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306" table:style-name="ce2">
            <text:p>306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1978.79" table:style-name="ce2">
            <text:p>11.978,7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2540.11" table:style-name="ce2">
            <text:p>22.540,1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ERPORTO- CENTRO INGROSSO DI PORDENONE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1675.4" table:style-name="ce2">
            <text:p>41.675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ERPORTO DI TRIESTE S.p.A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76190.460000000006" table:style-name="ce2">
            <text:p>76.190,4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NTERPORTO PADOVA S.P.A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7469.71" table:style-name="ce2">
            <text:p>7.469,71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5952.34" table:style-name="ce2">
            <text:p>25.952,34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30077" table:style-name="ce2">
            <text:p>30.077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Interporto Rivers Venezia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0974.38" table:style-name="ce2">
            <text:p>10.974,38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4335.1000000000004" table:style-name="ce2">
            <text:p>4.335,1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383.29" table:style-name="ce2">
            <text:p>383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48.94000000000005" table:style-name="ce2">
            <text:p>548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72" table:style-name="ce2">
            <text:p>272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24.76" table:style-name="ce2">
            <text:p>224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69.94000000000005" table:style-name="ce2">
            <text:p>569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4.16" table:style-name="ce2">
            <text:p>14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10.77" table:style-name="ce2">
            <text:p>110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.51" table:style-name="ce2">
            <text:p>5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8.7799999999999994" table:style-name="ce2">
            <text:p>8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8.67" table:style-name="ce2">
            <text:p>8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78.94" table:style-name="ce2">
            <text:p>78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64.33999999999997" table:style-name="ce2">
            <text:p>264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41.25" table:style-name="ce2">
            <text:p>41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4.34" table:style-name="ce2">
            <text:p>24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51.65" table:style-name="ce2">
            <text:p>551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207.6600000000001" table:style-name="ce2">
            <text:p>1.207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880.83" table:style-name="ce2">
            <text:p>2.880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86.98" table:style-name="ce2">
            <text:p>86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303.32" table:style-name="ce2">
            <text:p>303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418.54" table:style-name="ce2">
            <text:p>2.418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387.35" table:style-name="ce2">
            <text:p>387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511.51" table:style-name="ce2">
            <text:p>511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67.97000000000003" table:style-name="ce2">
            <text:p>267,9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28.87" table:style-name="ce2">
            <text:p>228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562.88" table:style-name="ce2">
            <text:p>562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6.03" table:style-name="ce2">
            <text:p>6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95.74" table:style-name="ce2">
            <text:p>95,7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5.51" table:style-name="ce2">
            <text:p>5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9.8699999999999992" table:style-name="ce2">
            <text:p>9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6.86" table:style-name="ce2">
            <text:p>16,8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8.67" table:style-name="ce2">
            <text:p>8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70.73" table:style-name="ce2">
            <text:p>70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63.36" table:style-name="ce2">
            <text:p>263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38.81" table:style-name="ce2">
            <text:p>38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4.34" table:style-name="ce2">
            <text:p>24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62.89" table:style-name="ce2">
            <text:p>462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108.7" table:style-name="ce2">
            <text:p>1.108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760.37" table:style-name="ce2">
            <text:p>2.760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88.06" table:style-name="ce2">
            <text:p>88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241.47" table:style-name="ce2">
            <text:p>241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893.69" table:style-name="ce2">
            <text:p>2.893,6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4.42" table:style-name="ce2">
            <text:p>14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8.26" table:style-name="ce2">
            <text:p>28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4.41" table:style-name="ce2">
            <text:p>14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4.4" table:style-name="ce2">
            <text:p>14,4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8.73" table:style-name="ce2">
            <text:p>28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02" table:style-name="ce2">
            <text:p>502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IS ACQUA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590" table:style-name="ce2">
            <text:p>590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IRIS ACQUA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009.04" table:style-name="ce2">
            <text:p>1.009,0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SI SRL Impianti e Sistemi Integrati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8831.72" table:style-name="ce2">
            <text:p>18.831,72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ISPETTORATO NAZIONALE DEL LAVORO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6973.11" table:style-name="ce2">
            <text:p>6.973,1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STITUTO COOP. DI VIGILANZ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98.4" table:style-name="ce2">
            <text:p>98,4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STITUTO DI VIGILANZA METRONOTTE SRL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29.71" table:style-name="ce2">
            <text:p>129,7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STITUTO DI VIGILANZA METRONOTTE SRL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486638.25" table:style-name="ce2">
            <text:p>1.486.638,2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811307.8" table:style-name="ce2">
            <text:p>1.811.307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924482.25" table:style-name="ce2">
            <text:p>1.924.482,2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15975.44" table:style-name="ce2">
            <text:p>15.975,4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5975.44" table:style-name="ce2">
            <text:p>15.975,4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5975.44" table:style-name="ce2">
            <text:p>15.975,4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912.6" table:style-name="ce2">
            <text:p>912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014" table:style-name="ce2">
            <text:p>1.01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50.65" table:style-name="ce2">
            <text:p>650,6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199.9000000000001" table:style-name="ce2">
            <text:p>1.199,9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ITALIA SERVIZI SOC. COOP SOCIALE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5635.6" table:style-name="ce2">
            <text:p>5.635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TALIAN EXHIBITION GROUP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417.75" table:style-name="ce2">
            <text:p>2.417,7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417.75" table:style-name="ce2">
            <text:p>2.417,7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2010.24" table:style-name="ce2">
            <text:p>2.010,2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443.74" table:style-name="ce2">
            <text:p>1.443,7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248.27" table:style-name="ce2">
            <text:p>1.248,2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7228.89" table:style-name="ce2">
            <text:p>7.228,89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177.93" table:style-name="ce2">
            <text:p>1.177,9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823.66" table:style-name="ce2">
            <text:p>823,6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620.42" table:style-name="ce2">
            <text:p>1.620,42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77.5" table:style-name="ce2">
            <text:p>177,5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09.25" table:style-name="ce2">
            <text:p>509,2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487.74" table:style-name="ce2">
            <text:p>487,7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28.58" table:style-name="ce2">
            <text:p>328,58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79.04" table:style-name="ce2">
            <text:p>179,0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623.09" table:style-name="ce2">
            <text:p>1.623,09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90.85" table:style-name="ce2">
            <text:p>90,8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346.3" table:style-name="ce2">
            <text:p>346,3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ITALIANA PETROLI S.P.A. (EX TOTALERG SPA ,EX ERG Petroli)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530" table:style-name="ce2">
            <text:p>1.5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TALVETRINE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790" table:style-name="ce2">
            <text:p>7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TALVETRINE s.r.l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1779.12" table:style-name="ce2">
            <text:p>11.779,12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902.59" table:style-name="ce2">
            <text:p>1.902,59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383.18" table:style-name="ce2">
            <text:p>3.383,18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049.48" table:style-name="ce2">
            <text:p>1.049,48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517.85" table:style-name="ce2">
            <text:p>517,85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292.27" table:style-name="ce2">
            <text:p>2.292,27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598" table:style-name="ce2">
            <text:p>598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ITD SOLUTIONS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8620" table:style-name="ce2">
            <text:p>8.6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TW TEST AND MEASUREMENT ITALIA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263" table:style-name="ce2">
            <text:p>1.26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ITW TEST AND MEASUREMENT ITALIA SRL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500" table:style-name="ce2">
            <text:p>2.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JAMMA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64205" table:style-name="ce2">
            <text:p>64.20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JATO DYNAMICS LIMITED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0935.84" table:style-name="ce2">
            <text:p>10.935,8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JOB SOLUTION SOC .COOP.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1439" table:style-name="ce2">
            <text:p>1.43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Joint Research Centre (JRC) European Commission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4927" table:style-name="ce2">
            <text:p>14.92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JOKER CASA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0640" table:style-name="ce2">
            <text:p>10.6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JUMBO S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3240" table:style-name="ce2">
            <text:p>3.24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KAULON SERVICE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544" table:style-name="ce2">
            <text:p>1.54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KAULON SERVICE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794" table:style-name="ce2">
            <text:p>1.79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KAULON SERVICE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16.66" table:style-name="ce2">
            <text:p>216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0041.57" table:style-name="ce2">
            <text:p>10.041,5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16.66" table:style-name="ce2">
            <text:p>216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KONE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6765.98" table:style-name="ce2">
            <text:p>16.765,98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KONICA BUSINESS SOLUTIONS <text:s/>ITAL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13.14" table:style-name="ce2">
            <text:p>313,1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Kuntner S.r.l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90.37" table:style-name="ce2">
            <text:p>190,3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42.97" table:style-name="ce2">
            <text:p>442,9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30.54" table:style-name="ce2">
            <text:p>230,5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22.86" table:style-name="ce2">
            <text:p>122,8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55.2" table:style-name="ce2">
            <text:p>255,2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62.28" table:style-name="ce2">
            <text:p>62,28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592.66999999999996" table:style-name="ce2">
            <text:p>592,6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34.8" table:style-name="ce2">
            <text:p>334,8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116.9699999999998" table:style-name="ce2">
            <text:p>2.116,9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72.67" table:style-name="ce2">
            <text:p>372,6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19.37" table:style-name="ce2">
            <text:p>319,3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438.72" table:style-name="ce2">
            <text:p>438,72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468.6" table:style-name="ce2">
            <text:p>1.468,6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54.08000000000001" table:style-name="ce2">
            <text:p>154,08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09.69" table:style-name="ce2">
            <text:p>109,69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617.6" table:style-name="ce2">
            <text:p>617,6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94.33999999999997" table:style-name="ce2">
            <text:p>294,3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416.3" table:style-name="ce2">
            <text:p>1.416,3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83.54000000000002" table:style-name="ce2">
            <text:p>283,5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20.3" table:style-name="ce2">
            <text:p>120,3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437.67" table:style-name="ce2">
            <text:p>437,6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944.06" table:style-name="ce2">
            <text:p>944,0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298.58999999999997" table:style-name="ce2">
            <text:p>298,59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552.84" table:style-name="ce2">
            <text:p>552,8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955" table:style-name="ce2">
            <text:p>1.955,0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865.2" table:style-name="ce2">
            <text:p>1.865,2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UWAIT PETROLEU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9.5" table:style-name="ce2">
            <text:p>9,5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15.7" table:style-name="ce2">
            <text:p>15,7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296.1300000000001" table:style-name="ce2">
            <text:p>1.296,1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56.97" table:style-name="ce2">
            <text:p>56,9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93.69" table:style-name="ce2">
            <text:p>293,69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324.60000000000002" table:style-name="ce2">
            <text:p>324,6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587.39" table:style-name="ce2">
            <text:p>587,39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24.73" table:style-name="ce2">
            <text:p>224,7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06.99" table:style-name="ce2">
            <text:p>106,99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99.71" table:style-name="ce2">
            <text:p>99,71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16.73" table:style-name="ce2">
            <text:p>216,7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25.74" table:style-name="ce2">
            <text:p>125,7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46.05" table:style-name="ce2">
            <text:p>246,0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53.91999999999999" table:style-name="ce2">
            <text:p>153,92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30.22" table:style-name="ce2">
            <text:p>130,22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78.24" table:style-name="ce2">
            <text:p>178,2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28.36" table:style-name="ce2">
            <text:p>228,3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337.08" table:style-name="ce2">
            <text:p>337,08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98.82" table:style-name="ce2">
            <text:p>398,82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28.36" table:style-name="ce2">
            <text:p>228,3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976.43" table:style-name="ce2">
            <text:p>2.976,4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07.65" table:style-name="ce2">
            <text:p>107,6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618.24" table:style-name="ce2">
            <text:p>618,2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17.61" table:style-name="ce2">
            <text:p>117,61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37.08" table:style-name="ce2">
            <text:p>337,08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22.17" table:style-name="ce2">
            <text:p>122,1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22.17" table:style-name="ce2">
            <text:p>122,1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479.6" table:style-name="ce2">
            <text:p>479,6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206.82" table:style-name="ce2">
            <text:p>206,82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732.23" table:style-name="ce2">
            <text:p>732,2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85.56" table:style-name="ce2">
            <text:p>85,5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872.45" table:style-name="ce2">
            <text:p>872,4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512.83" table:style-name="ce2">
            <text:p>2.512,8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108.25" table:style-name="ce2">
            <text:p>1.108,2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993.95" table:style-name="ce2">
            <text:p>993,9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22.17" table:style-name="ce2">
            <text:p>122,1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93.82" table:style-name="ce2">
            <text:p>93,82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296.1300000000001" table:style-name="ce2">
            <text:p>1.296,1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555.91" table:style-name="ce2">
            <text:p>555,91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09.35" table:style-name="ce2">
            <text:p>109,3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753.08" table:style-name="ce2">
            <text:p>1.753,08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46.05" table:style-name="ce2">
            <text:p>246,0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26.95999999999998" table:style-name="ce2">
            <text:p>326,9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463.23" table:style-name="ce2">
            <text:p>463,2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42.19" table:style-name="ce2">
            <text:p>142,19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373.04" table:style-name="ce2">
            <text:p>1.373,0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579.95000000000005" table:style-name="ce2">
            <text:p>579,9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16.73" table:style-name="ce2">
            <text:p>216,7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46.05" table:style-name="ce2">
            <text:p>246,0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402.66" table:style-name="ce2">
            <text:p>402,6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37.08" table:style-name="ce2">
            <text:p>337,08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799.52" table:style-name="ce2">
            <text:p>799,52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36.26" table:style-name="ce2">
            <text:p>236,2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556.85" table:style-name="ce2">
            <text:p>1.556,85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17.83" table:style-name="ce2">
            <text:p>117,8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44.33" table:style-name="ce2">
            <text:p>244,3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93.69" table:style-name="ce2">
            <text:p>293,69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27.62" table:style-name="ce2">
            <text:p>127,62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477.27" table:style-name="ce2">
            <text:p>477,27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18.13" table:style-name="ce2">
            <text:p>118,1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71.11" table:style-name="ce2">
            <text:p>671,11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1295.48" table:style-name="ce2">
            <text:p>1.295,48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561.79999999999995" table:style-name="ce2">
            <text:p>561,8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697.5" table:style-name="ce2">
            <text:p>697,5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78.24" table:style-name="ce2">
            <text:p>178,2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557.46" table:style-name="ce2">
            <text:p>557,4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85.56" table:style-name="ce2">
            <text:p>85,5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307.26" table:style-name="ce2">
            <text:p>307,26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71.13" table:style-name="ce2">
            <text:p>171,1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2691.14" table:style-name="ce2">
            <text:p>2.691,14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71.13" table:style-name="ce2">
            <text:p>171,13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3800" table:style-name="ce2">
            <text:p>3.800,00</text:p>
          </table:table-cell>
          <table:table-cell office:value-type="string" table:style-name="ce14">
            <text:p>BUONI CARBURANTE</text:p>
          </table:table-cell>
          <table:table-cell office:value-type="string" table:style-name="ce10">
            <text:p>L.A.I. di Lai Antonio &amp; C.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55.96" table:style-name="ce2">
            <text:p>55,9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58.36" table:style-name="ce2">
            <text:p>58,3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6.76" table:style-name="ce2">
            <text:p>36,7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41.56" table:style-name="ce2">
            <text:p>41,5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1.86" table:style-name="ce2">
            <text:p>31,8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4.26" table:style-name="ce2">
            <text:p>34,2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9.46" table:style-name="ce2">
            <text:p>29,4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6.24" table:style-name="ce2">
            <text:p>26,2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4.5" table:style-name="ce2">
            <text:p>44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.I.R.A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786.9" table:style-name="ce2">
            <text:p>786,9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 Brescia Gomme Srl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842.37" table:style-name="ce2">
            <text:p>842,3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88.73" table:style-name="ce2">
            <text:p>88,7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 Marca Services s.r.l.s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398" table:style-name="ce2">
            <text:p>1.39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 Sposa Couture BV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760" table:style-name="ce2">
            <text:p>2.760,0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La Sposa Couture BV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3262" table:style-name="ce2">
            <text:p>3.26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 Sposa Couture BV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840" table:style-name="ce2">
            <text:p>1.8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 Sposa Couture BV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350" table:style-name="ce2">
            <text:p>3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La Suprema Servizi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00" table:style-name="ce2">
            <text:p>2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LA VENETA SERVIZI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60" table:style-name="ce2">
            <text:p>3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b Consulting Services srl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145" table:style-name="ce2">
            <text:p>1.14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BORATORI CLODIA DIAGNOSTICS &amp; SERVICES s.r.l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72.52" table:style-name="ce2">
            <text:p>72,5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LACERENZA MULTISERVICE S.R.L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'AMMIRAGLIA RECUPERI AMBIENTALI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55" table:style-name="ce2">
            <text:p>35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'ANTINFORTUNISTICA SOCIETA' RESPONSABILITA' LIMITAT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7055.93" table:style-name="ce2">
            <text:p>17.055,9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2532.46" table:style-name="ce2">
            <text:p>12.532,4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8506.48" table:style-name="ce2">
            <text:p>18.506,4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2684.21" table:style-name="ce2">
            <text:p>2.684,21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715.62" table:style-name="ce2">
            <text:p>715,6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02.86" table:style-name="ce2">
            <text:p>202,8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293.12" table:style-name="ce2">
            <text:p>293,1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60.35" table:style-name="ce2">
            <text:p>60,35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20.74" table:style-name="ce2">
            <text:p>220,74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032.8" table:style-name="ce2">
            <text:p>1.032,8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998.8" table:style-name="ce2">
            <text:p>998,8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561.11" table:style-name="ce2">
            <text:p>2.561,11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3.28" table:style-name="ce2">
            <text:p>23,2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9.760000000000005" table:style-name="ce2">
            <text:p>69,7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56.96" table:style-name="ce2">
            <text:p>56,9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48.6" table:style-name="ce2">
            <text:p>148,6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82.56" table:style-name="ce2">
            <text:p>182,5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72.82" table:style-name="ce2">
            <text:p>172,8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369.66" table:style-name="ce2">
            <text:p>369,6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13.79" table:style-name="ce2">
            <text:p>213,79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675.84" table:style-name="ce2">
            <text:p>675,84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740.04" table:style-name="ce2">
            <text:p>740,04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6.149999999999999" table:style-name="ce2">
            <text:p>16,15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6.010000000000002" table:style-name="ce2">
            <text:p>16,01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3.14" table:style-name="ce2">
            <text:p>23,14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7.88" table:style-name="ce2">
            <text:p>47,8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20.74" table:style-name="ce2">
            <text:p>220,74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032.8" table:style-name="ce2">
            <text:p>1.032,8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886.02" table:style-name="ce2">
            <text:p>886,0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561.11" table:style-name="ce2">
            <text:p>2.561,11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9.760000000000005" table:style-name="ce2">
            <text:p>69,7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56.96" table:style-name="ce2">
            <text:p>56,9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48.6" table:style-name="ce2">
            <text:p>148,6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51.19" table:style-name="ce2">
            <text:p>51,19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50.88" table:style-name="ce2">
            <text:p>150,8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211.23" table:style-name="ce2">
            <text:p>211,23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82.56" table:style-name="ce2">
            <text:p>182,5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72.82" table:style-name="ce2">
            <text:p>172,8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369.67" table:style-name="ce2">
            <text:p>369,67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13.79" table:style-name="ce2">
            <text:p>213,79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740.04" table:style-name="ce2">
            <text:p>740,04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23.28" table:style-name="ce2">
            <text:p>23,2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6.149999999999999" table:style-name="ce2">
            <text:p>16,15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6.010000000000002" table:style-name="ce2">
            <text:p>16,01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20.74" table:style-name="ce2">
            <text:p>220,74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561.11" table:style-name="ce2">
            <text:p>2.561,11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48.6" table:style-name="ce2">
            <text:p>148,6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82.56" table:style-name="ce2">
            <text:p>182,5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369.66" table:style-name="ce2">
            <text:p>369,6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6.149999999999999" table:style-name="ce2">
            <text:p>16,15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5" table:style-name="ce2">
            <text:p>15,0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700" table:style-name="ce2">
            <text:p>700,0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7.5" table:style-name="ce2">
            <text:p>7,5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2.5" table:style-name="ce2">
            <text:p>22,5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2.5" table:style-name="ce2">
            <text:p>22,5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E PLAN ITALIA SPA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60" table:style-name="ce2">
            <text:p>60,0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388.88" table:style-name="ce2">
            <text:p>388,8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388.88" table:style-name="ce2">
            <text:p>388,8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388.88" table:style-name="ce2">
            <text:p>388,8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627.91999999999996" table:style-name="ce2">
            <text:p>627,9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38498.67" table:style-name="ce2">
            <text:p>38.498,67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501.21" table:style-name="ce2">
            <text:p>501,21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882.08" table:style-name="ce2">
            <text:p>1.882,0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30" table:style-name="ce2">
            <text:p>30,0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70" table:style-name="ce2">
            <text:p>70,0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0" table:style-name="ce2">
            <text:p>20,0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40" table:style-name="ce2">
            <text:p>40,0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88.88" table:style-name="ce2">
            <text:p>388,8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627.91999999999996" table:style-name="ce2">
            <text:p>627,9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160.7" table:style-name="ce2">
            <text:p>1.160,7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5254.19" table:style-name="ce2">
            <text:p>15.254,19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503.63" table:style-name="ce2">
            <text:p>1.503,63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882.08" table:style-name="ce2">
            <text:p>1.882,0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43.46" table:style-name="ce2">
            <text:p>543,4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number-rows-repeated="6"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43.46" table:style-name="ce2">
            <text:p>543,46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52.65" table:style-name="ce2">
            <text:p>52,65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7.43" table:style-name="ce2">
            <text:p>57,43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0.29" table:style-name="ce2">
            <text:p>40,29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82.78" table:style-name="ce2">
            <text:p>382,7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918.58" table:style-name="ce2">
            <text:p>918,5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88.88" table:style-name="ce2">
            <text:p>388,8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627.91999999999996" table:style-name="ce2">
            <text:p>627,9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164.03" table:style-name="ce2">
            <text:p>1.164,03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8668.13" table:style-name="ce2">
            <text:p>48.668,13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012.1000000000004" table:style-name="ce2">
            <text:p>5.012,10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823.12" table:style-name="ce2">
            <text:p>2.823,12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469.18" table:style-name="ce2">
            <text:p>469,18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403.33" table:style-name="ce2">
            <text:p>403,33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020.67" table:style-name="ce2">
            <text:p>1.020,67</text:p>
          </table:table-cell>
          <table:table-cell office:value-type="string" table:style-name="ce14">
            <text:p>NOLEGGIO AUTOVEICOLI</text:p>
          </table:table-cell>
          <table:table-cell office:value-type="string" table:style-name="ce10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531" table:style-name="ce2">
            <text:p>53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753.17" table:style-name="ce2">
            <text:p>753,1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33.68" table:style-name="ce2">
            <text:p>133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83.9" table:style-name="ce2">
            <text:p>83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62.29000000000002" table:style-name="ce2">
            <text:p>262,2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87.48" table:style-name="ce2">
            <text:p>187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78.7" table:style-name="ce2">
            <text:p>78,7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3.76" table:style-name="ce2">
            <text:p>33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8.77" table:style-name="ce2">
            <text:p>58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502.99" table:style-name="ce2">
            <text:p>502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6.32" table:style-name="ce2">
            <text:p>6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78.959999999999994" table:style-name="ce2">
            <text:p>78,9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08.31" table:style-name="ce2">
            <text:p>108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3.52" table:style-name="ce2">
            <text:p>3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61.28" table:style-name="ce2">
            <text:p>161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3.52" table:style-name="ce2">
            <text:p>3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0.26" table:style-name="ce2">
            <text:p>10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57.38" table:style-name="ce2">
            <text:p>157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3.52" table:style-name="ce2">
            <text:p>3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40.64" table:style-name="ce2">
            <text:p>40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86.54000000000002" table:style-name="ce2">
            <text:p>286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49.88" table:style-name="ce2">
            <text:p>149,8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881.83" table:style-name="ce2">
            <text:p>1.881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780" table:style-name="ce2">
            <text:p>1.7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ESINA MARTINELLI MARCELLO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57.69999999999999" table:style-name="ce2">
            <text:p>157,7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34.64" table:style-name="ce2">
            <text:p>234,6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95" table:style-name="ce2">
            <text:p>39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30" table:style-name="ce2">
            <text:p>6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408" table:style-name="ce2">
            <text:p>40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45414.04" table:style-name="ce2">
            <text:p>45.414,0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514.79" table:style-name="ce2">
            <text:p>514,7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1466" table:style-name="ce2">
            <text:p>1.46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INEA GRAFIC S.N.C. DI GIULIANI ANDREA E C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500" table:style-name="ce2">
            <text:p>5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LOMBARDA MONTAGGI DI CASO GIUSEPPE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481.25" table:style-name="ce2">
            <text:p>481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481.25" table:style-name="ce2">
            <text:p>481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481.25" table:style-name="ce2">
            <text:p>481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96.53" table:style-name="ce2">
            <text:p>96,5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ORETOPRINT SRL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349.31" table:style-name="ce2">
            <text:p>1.349,3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ORETOPRINT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150" table:style-name="ce2">
            <text:p>1.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orica Srl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7085" table:style-name="ce2">
            <text:p>7.08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OVERRE TRASPORTI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806.8" table:style-name="ce2">
            <text:p>1.806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UBRANI SCARL COOPERATIVA GUARDIANI GIURATI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09.5" table:style-name="ce2">
            <text:p>309,5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LUCE AMICA DI MAZZOLA MAURO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21.31" table:style-name="ce2">
            <text:p>221,3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LUCESOLI E MAZZIERI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955" table:style-name="ce2">
            <text:p>95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.B.A. di Braga Andrea e c. snc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8200" table:style-name="ce2">
            <text:p>28.2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.V. COSTRUZIONI GENERALI SRL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8696.71" table:style-name="ce2">
            <text:p>18.696,7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.V. COSTRUZIONI GENERALI SRL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30600" table:style-name="ce2">
            <text:p>30.600,0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2847.5" table:style-name="ce2">
            <text:p>2.847,5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MACOFIN s.r.l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840" table:style-name="ce2">
            <text:p>1.84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ACOR SRL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5226.2700000000004" table:style-name="ce2">
            <text:p>5.226,27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5226.2700000000004" table:style-name="ce2">
            <text:p>5.226,27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MAGAZZINI GENERALI MERCI E DERRAT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5226.2700000000004" table:style-name="ce2">
            <text:p>5.226,27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55031.04999999999" table:style-name="ce2">
            <text:p>155.031,0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NNOZZI MARCO SRL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2662" table:style-name="ce2">
            <text:p>2.66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CANTONIO LUC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86.59" table:style-name="ce2">
            <text:p>186,5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72.989999999999995" table:style-name="ce2">
            <text:p>72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97.09" table:style-name="ce2">
            <text:p>197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27.67" table:style-name="ce2">
            <text:p>227,67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MARCHETTI MARCO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9763.24" table:style-name="ce2">
            <text:p>9.763,24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MARCO MAZZULLO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1079" table:style-name="ce2">
            <text:p>11.07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INA DI VILLASIMIUS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114.1" table:style-name="ce2">
            <text:p>2.114,1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MARINA FERDEGHINI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340" table:style-name="ce2">
            <text:p>2.3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IO CAMPANER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47" table:style-name="ce2">
            <text:p>4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325" table:style-name="ce2">
            <text:p>32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094.5" table:style-name="ce2">
            <text:p>1.094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716.8" table:style-name="ce2">
            <text:p>716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5990.73" table:style-name="ce2">
            <text:p>15.990,7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205" table:style-name="ce2">
            <text:p>2.20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6174.34" table:style-name="ce2">
            <text:p>16.174,3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839.6" table:style-name="ce2">
            <text:p>1.839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960.96" table:style-name="ce2">
            <text:p>960,9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ROCCO ELEVATORS S.R.L.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30" table:style-name="ce2">
            <text:p>6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TA CORTI E ALDA CORTI SAS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940" table:style-name="ce2">
            <text:p>9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RZOLLA R. &amp; M. SPURGHI DI MARZOLLA MIRCO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9900" table:style-name="ce2">
            <text:p>9.9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ARZORATIMPIANTI SNC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440" table:style-name="ce2">
            <text:p>4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STROLILLI MASSIMO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20" table:style-name="ce2">
            <text:p>5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STROLILLI MASSIM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575" table:style-name="ce2">
            <text:p>5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STROROSA MARINELL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51.6" table:style-name="ce2">
            <text:p>151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44.1" table:style-name="ce2">
            <text:p>144,1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21" table:style-name="ce2">
            <text:p>32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700" table:style-name="ce2">
            <text:p>7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600" table:style-name="ce2">
            <text:p>6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717.28" table:style-name="ce2">
            <text:p>1.717,2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21.62" table:style-name="ce2">
            <text:p>121,6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005" table:style-name="ce2">
            <text:p>2.00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350" table:style-name="ce2">
            <text:p>3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280" table:style-name="ce2">
            <text:p>1.2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DIACONSULT S.R.L.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6" table:style-name="ce2">
            <text:p>2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790" table:style-name="ce2">
            <text:p>7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24" table:style-name="ce2">
            <text:p>32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7920" table:style-name="ce2">
            <text:p>7.9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7700" table:style-name="ce2">
            <text:p>17.7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2850" table:style-name="ce2">
            <text:p>2.8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960" table:style-name="ce2">
            <text:p>3.9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7950" table:style-name="ce2">
            <text:p>7.9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00" table:style-name="ce2">
            <text:p>3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LONI MARIA SELEN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39.6" table:style-name="ce2">
            <text:p>39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28.78" table:style-name="ce2">
            <text:p>228,7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53.55999999999995" table:style-name="ce2">
            <text:p>653,5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92.2" table:style-name="ce2">
            <text:p>292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87" table:style-name="ce2">
            <text:p>8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413.28" table:style-name="ce2">
            <text:p>413,2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858.36" table:style-name="ce2">
            <text:p>858,3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73.5" table:style-name="ce2">
            <text:p>673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59.9" table:style-name="ce2">
            <text:p>59,9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753.8" table:style-name="ce2">
            <text:p>753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34.51" table:style-name="ce2">
            <text:p>234,5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9.62" table:style-name="ce2">
            <text:p>69,6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9.9" table:style-name="ce2">
            <text:p>29,9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75.39" table:style-name="ce2">
            <text:p>475,3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607.46" table:style-name="ce2">
            <text:p>607,4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09.9" table:style-name="ce2">
            <text:p>209,9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607.46" table:style-name="ce2">
            <text:p>607,4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209.87" table:style-name="ce2">
            <text:p>209,8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2.19" table:style-name="ce2">
            <text:p>42,1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97" table:style-name="ce2">
            <text:p>29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47.3" table:style-name="ce2">
            <text:p>47,3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50.6" table:style-name="ce2">
            <text:p>150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341.91" table:style-name="ce2">
            <text:p>4.341,9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508.64" table:style-name="ce2">
            <text:p>508,6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93.18" table:style-name="ce2">
            <text:p>93,1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53.9" table:style-name="ce2">
            <text:p>153,9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7.38" table:style-name="ce2">
            <text:p>27,3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2.19" table:style-name="ce2">
            <text:p>42,1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670.14" table:style-name="ce2">
            <text:p>670,1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91.4" table:style-name="ce2">
            <text:p>91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305.04000000000002" table:style-name="ce2">
            <text:p>305,0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178.87" table:style-name="ce2">
            <text:p>2.178,8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90.52" table:style-name="ce2">
            <text:p>90,5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491.09" table:style-name="ce2">
            <text:p>491,0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STRE SERVICE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22.96" table:style-name="ce2">
            <text:p>122,9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STRINA GOMME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700" table:style-name="ce2">
            <text:p>1.7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etalltop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30" table:style-name="ce2">
            <text:p>1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TROHM ITALIANA SRL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6.45" table:style-name="ce2">
            <text:p>26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569.03" table:style-name="ce2">
            <text:p>569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34.49" table:style-name="ce2">
            <text:p>134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2-06-03T02:00:00" table:style-name="ce1">
            <text:p>03/06/2022</text:p>
          </table:table-cell>
          <table:table-cell office:value-type="float" office:value="27.37" table:style-name="ce2">
            <text:p>27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3379" table:style-name="ce2">
            <text:p>23.379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787.8" table:style-name="ce2">
            <text:p>787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6094" table:style-name="ce2">
            <text:p>36.09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142.2" table:style-name="ce2">
            <text:p>1.142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806" table:style-name="ce2">
            <text:p>1.80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919.18" table:style-name="ce2">
            <text:p>919,1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40.799999999999997" table:style-name="ce2">
            <text:p>40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202" table:style-name="ce2">
            <text:p>1.20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CHELE FILIPPINI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4462.8500000000004" table:style-name="ce2">
            <text:p>4.462,8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311.82" table:style-name="ce2">
            <text:p>311,8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587.6" table:style-name="ce2">
            <text:p>2.587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18.46" table:style-name="ce2">
            <text:p>418,4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193.99" table:style-name="ce2">
            <text:p>1.193,9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5347.26" table:style-name="ce2">
            <text:p>5.347,2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151.95" table:style-name="ce2">
            <text:p>3.151,9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3200.22" table:style-name="ce2">
            <text:p>3.200,2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276.61" table:style-name="ce2">
            <text:p>2.276,6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562.2600000000002" table:style-name="ce2">
            <text:p>2.562,2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07.14" table:style-name="ce2">
            <text:p>307,1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580.32000000000005" table:style-name="ce2">
            <text:p>580,3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441.07" table:style-name="ce2">
            <text:p>441,0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0144.44" table:style-name="ce2">
            <text:p>10.144,4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617.82000000000005" table:style-name="ce2">
            <text:p>617,8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10" table:style-name="ce2">
            <text:p>11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637.56" table:style-name="ce2">
            <text:p>1.637,5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80.32000000000005" table:style-name="ce2">
            <text:p>580,3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010.16" table:style-name="ce2">
            <text:p>1.010,1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16" table:style-name="ce2">
            <text:p>216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80" table:style-name="ce2">
            <text:p>1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21447.87" table:style-name="ce2">
            <text:p>21.447,8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249.95" table:style-name="ce2">
            <text:p>249,9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00" table:style-name="ce2">
            <text:p>2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20" table:style-name="ce2">
            <text:p>12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80" table:style-name="ce2">
            <text:p>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00" table:style-name="ce2">
            <text:p>2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80" table:style-name="ce2">
            <text:p>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20" table:style-name="ce2">
            <text:p>12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80" table:style-name="ce2">
            <text:p>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80" table:style-name="ce2">
            <text:p>1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30" table:style-name="ce2">
            <text:p>3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95" table:style-name="ce2">
            <text:p>9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20" table:style-name="ce2">
            <text:p>12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10" table:style-name="ce2">
            <text:p>21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20" table:style-name="ce2">
            <text:p>12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814" table:style-name="ce2">
            <text:p>81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00" table:style-name="ce2">
            <text:p>5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1447.87" table:style-name="ce2">
            <text:p>21.447,8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49.95" table:style-name="ce2">
            <text:p>249,9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75" table:style-name="ce2">
            <text:p>37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1447.87" table:style-name="ce2">
            <text:p>21.447,8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49.95" table:style-name="ce2">
            <text:p>249,9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221.52" table:style-name="ce2">
            <text:p>221,5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46.75" table:style-name="ce2">
            <text:p>46,7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93.51" table:style-name="ce2">
            <text:p>93,5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3022.88" table:style-name="ce2">
            <text:p>3.022,8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83" table:style-name="ce2">
            <text:p>183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500" table:style-name="ce2">
            <text:p>5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07.14" table:style-name="ce2">
            <text:p>307,1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607.14" table:style-name="ce2">
            <text:p>607,1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80" table:style-name="ce2">
            <text:p>1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41.07" table:style-name="ce2">
            <text:p>441,0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1750" table:style-name="ce2">
            <text:p>11.7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IRUS S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066" table:style-name="ce2">
            <text:p>1.06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ODULA.NET DI FRANCHI LUCIANO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165" table:style-name="ce2">
            <text:p>2.16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6885" table:style-name="ce2">
            <text:p>16.88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6500" table:style-name="ce2">
            <text:p>16.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150" table:style-name="ce2">
            <text:p>2.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OSCHELLA SEDUTE S.R.L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459" table:style-name="ce2">
            <text:p>45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OSER SIMON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667.3" table:style-name="ce2">
            <text:p>2.667,3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OSER SIMON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0967" table:style-name="ce2">
            <text:p>20.967,0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MP-COSTRUZIONI SRL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1000" table:style-name="ce2">
            <text:p>11.0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MULTARI MICHELE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75" table:style-name="ce2">
            <text:p>27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MYDESK DESIGN SNC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20.02" table:style-name="ce2">
            <text:p>220,02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5060" table:style-name="ce2">
            <text:p>15.060,0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56.88" table:style-name="ce2">
            <text:p>56,88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97.88" table:style-name="ce2">
            <text:p>297,88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27.8" table:style-name="ce2">
            <text:p>127,8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62.61" table:style-name="ce2">
            <text:p>62,61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0.43" table:style-name="ce2">
            <text:p>10,43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4104" table:style-name="ce2">
            <text:p>4.104,0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74.47" table:style-name="ce2">
            <text:p>74,47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715.05" table:style-name="ce2">
            <text:p>715,05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368.63" table:style-name="ce2">
            <text:p>368,63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530" table:style-name="ce2">
            <text:p>530,0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766" table:style-name="ce2">
            <text:p>766,0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310" table:style-name="ce2">
            <text:p>310,0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77.2" table:style-name="ce2">
            <text:p>277,20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476.88" table:style-name="ce2">
            <text:p>476,88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733.54" table:style-name="ce2">
            <text:p>733,54</text:p>
          </table:table-cell>
          <table:table-cell office:value-type="string" table:style-name="ce14">
            <text:p>CANCELLERIA</text:p>
          </table:table-cell>
          <table:table-cell office:value-type="string" table:style-name="ce10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810" table:style-name="ce2">
            <text:p>81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ET SERVICE INFORMATICA SRLS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39900" table:style-name="ce2">
            <text:p>39.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EWPROJECT S.R.L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0832.490000000002" table:style-name="ce2">
            <text:p>20.832,4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ICMA FACILITY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20870" table:style-name="ce2">
            <text:p>20.87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ICMA FACILITY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568.79999999999995" table:style-name="ce2">
            <text:p>568,8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NICOLO' CAMPO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31" table:style-name="ce2">
            <text:p>131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NICOM SECURALARM S.R.L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93" table:style-name="ce2">
            <text:p>93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NICOM SECURALARM S.R.L.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498" table:style-name="ce2">
            <text:p>49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198" table:style-name="ce2">
            <text:p>1.19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094" table:style-name="ce2">
            <text:p>1.09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027.17" table:style-name="ce2">
            <text:p>1.027,1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779.06" table:style-name="ce2">
            <text:p>779,0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655" table:style-name="ce2">
            <text:p>65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17" table:style-name="ce2">
            <text:p>21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OVALI EGIDIO DI NOVALI ALESSANDRO &amp; C SNC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388" table:style-name="ce2">
            <text:p>3.38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UOVA GRAFOREL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6206" table:style-name="ce2">
            <text:p>6.20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NUOVA GRAFOREL SRL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079.6500000000001" table:style-name="ce2">
            <text:p>1.079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57.05000000000001" table:style-name="ce2">
            <text:p>157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79.650000000000006" table:style-name="ce2">
            <text:p>79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903.1" table:style-name="ce2">
            <text:p>903,1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O.S.P. SRL OPERAZIONI E SERVIZI PORTUALI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601.5" table:style-name="ce2">
            <text:p>3.601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BIETTIVO SICUREZZA S.R.L. TS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67" table:style-name="ce2">
            <text:p>6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211.93" table:style-name="ce2">
            <text:p>3.211,9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FFICINE CALLEGARO SNC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37.57" table:style-name="ce2">
            <text:p>237,5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FFICINE MAZZARO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7981" table:style-name="ce2">
            <text:p>7.98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K UFFICIO ARREDAMENTO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6.33" table:style-name="ce2">
            <text:p>6,33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26.36" table:style-name="ce2">
            <text:p>326,36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79.27" table:style-name="ce2">
            <text:p>79,27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539" table:style-name="ce2">
            <text:p>539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086.54" table:style-name="ce2">
            <text:p>1.086,54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318.39999999999998" table:style-name="ce2">
            <text:p>318,4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362.18" table:style-name="ce2">
            <text:p>362,18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329.54" table:style-name="ce2">
            <text:p>329,54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219.8699999999999" table:style-name="ce2">
            <text:p>1.219,87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3960.37" table:style-name="ce2">
            <text:p>3.960,37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23.8" table:style-name="ce2">
            <text:p>123,8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859.53" table:style-name="ce2">
            <text:p>1.859,53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2128.59" table:style-name="ce2">
            <text:p>2.128,59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629.80999999999995" table:style-name="ce2">
            <text:p>629,81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398" table:style-name="ce2">
            <text:p>398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69" table:style-name="ce2">
            <text:p>169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200" table:style-name="ce2">
            <text:p>200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338" table:style-name="ce2">
            <text:p>338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3" table:style-name="ce2">
            <text:p>123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312" table:style-name="ce2">
            <text:p>312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624" table:style-name="ce2">
            <text:p>624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79.2" table:style-name="ce2">
            <text:p>179,2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95" table:style-name="ce2">
            <text:p>195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360" table:style-name="ce2">
            <text:p>360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90" table:style-name="ce2">
            <text:p>190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08.5" table:style-name="ce2">
            <text:p>108,5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237.98" table:style-name="ce2">
            <text:p>1.237,98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34.32" table:style-name="ce2">
            <text:p>334,32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01.48" table:style-name="ce2">
            <text:p>501,48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747" table:style-name="ce2">
            <text:p>747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660" table:style-name="ce2">
            <text:p>660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404" table:style-name="ce2">
            <text:p>1.404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976" table:style-name="ce2">
            <text:p>1.976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91.03" table:style-name="ce2">
            <text:p>691,03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495.2" table:style-name="ce2">
            <text:p>495,2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64" table:style-name="ce2">
            <text:p>364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627.5" table:style-name="ce2">
            <text:p>2.627,5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387.2" table:style-name="ce2">
            <text:p>387,2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494" table:style-name="ce2">
            <text:p>1.494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66.400000000000006" table:style-name="ce2">
            <text:p>66,4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216.7" table:style-name="ce2">
            <text:p>216,7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OLIVETTI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6600" table:style-name="ce2">
            <text:p>6.6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OMICRON ITALIA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744.67" table:style-name="ce2">
            <text:p>1.744,6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MNIA SERVITIA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744.67" table:style-name="ce2">
            <text:p>1.744,6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MNIA SERVITIA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OPEREDIL del Geom. Vernucci Argentino Giuseppe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03.60000000000002" table:style-name="ce2">
            <text:p>303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RION SCIENTIFIC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12.8" table:style-name="ce2">
            <text:p>312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RION SCIENTIFIC SRL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6800" table:style-name="ce2">
            <text:p>16.8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RION SRL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21000" table:style-name="ce2">
            <text:p>21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RION SRL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6100" table:style-name="ce2">
            <text:p>6.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ORION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222.95" table:style-name="ce2">
            <text:p>222,9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0.58" table:style-name="ce2">
            <text:p>20,5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OTIS SERVIZI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344" table:style-name="ce2">
            <text:p>1.34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85" table:style-name="ce2">
            <text:p>18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3419" table:style-name="ce2">
            <text:p>3.41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498" table:style-name="ce2">
            <text:p>1.49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3419" table:style-name="ce2">
            <text:p>3.41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256.5" table:style-name="ce2">
            <text:p>256,5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498" table:style-name="ce2">
            <text:p>1.49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3419" table:style-name="ce2">
            <text:p>3.41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463.4" table:style-name="ce2">
            <text:p>1.463,4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6120" table:style-name="ce2">
            <text:p>6.12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.D.P. CATERING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1.51" table:style-name="ce2">
            <text:p>11,5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PADANIA ACQUE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860.97" table:style-name="ce2">
            <text:p>3.860,9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555.72" table:style-name="ce2">
            <text:p>1.555,7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932.96" table:style-name="ce2">
            <text:p>5.932,9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50355.82" table:style-name="ce2">
            <text:p>50.355,82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PALAZZO S.M.E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358.9" table:style-name="ce2">
            <text:p>5.358,9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PALAZZO S.M.E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5199" table:style-name="ce2">
            <text:p>25.199,00</text:p>
          </table:table-cell>
          <table:table-cell office:value-type="string" table:style-name="ce14">
            <text:p>ONERI CONDOMINIALI</text:p>
          </table:table-cell>
          <table:table-cell office:value-type="string" table:style-name="ce10">
            <text:p>PALAZZO S.M.E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572.51" table:style-name="ce2">
            <text:p>3.572,5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PER SERVICE DI RAPISARDA RODOLF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144.33" table:style-name="ce2">
            <text:p>1.144,3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77.37" table:style-name="ce2">
            <text:p>77,3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9.52" table:style-name="ce2">
            <text:p>59,5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7.61" table:style-name="ce2">
            <text:p>47,6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24.98" table:style-name="ce2">
            <text:p>124,9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18.42" table:style-name="ce2">
            <text:p>318,4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676.51" table:style-name="ce2">
            <text:p>676,5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144.33" table:style-name="ce2">
            <text:p>1.144,3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52" table:style-name="ce2">
            <text:p>25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756" table:style-name="ce2">
            <text:p>75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042.82" table:style-name="ce2">
            <text:p>1.042,8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00" table:style-name="ce2">
            <text:p>2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239.6" table:style-name="ce2">
            <text:p>239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60" table:style-name="ce2">
            <text:p>1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157.6" table:style-name="ce2">
            <text:p>157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08.8" table:style-name="ce2">
            <text:p>108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56.4" table:style-name="ce2">
            <text:p>156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79.599999999999994" table:style-name="ce2">
            <text:p>79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48.4" table:style-name="ce2">
            <text:p>148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69.6" table:style-name="ce2">
            <text:p>169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46" table:style-name="ce2">
            <text:p>24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140.3900000000001" table:style-name="ce2">
            <text:p>1.140,3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71.5" table:style-name="ce2">
            <text:p>271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50.1" table:style-name="ce2">
            <text:p>250,1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32" table:style-name="ce2">
            <text:p>33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RTNER UNO SAS DI AMATO FABRIZIO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57500" table:style-name="ce2">
            <text:p>57.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7100" table:style-name="ce2">
            <text:p>17.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900" table:style-name="ce2">
            <text:p>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606" table:style-name="ce2">
            <text:p>2.60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9123" table:style-name="ce2">
            <text:p>9.12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27761.42" table:style-name="ce2">
            <text:p>27.761,4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SSIONE UFFICIO DI GABRIELE VECE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125" table:style-name="ce2">
            <text:p>1.12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T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56" table:style-name="ce2">
            <text:p>5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AT S.R.L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462" table:style-name="ce2">
            <text:p>46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ECORA RAFFAELE EREDI S.N.C. DI PECORA ANTONIO &amp; C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49.57" table:style-name="ce2">
            <text:p>49,5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ENCHEVA Desislava Ventsislavov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033" table:style-name="ce2">
            <text:p>1.03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5854.25" table:style-name="ce2">
            <text:p>25.854,2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499.85" table:style-name="ce2">
            <text:p>1.499,8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99" table:style-name="ce2">
            <text:p>9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852" table:style-name="ce2">
            <text:p>2.85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361" table:style-name="ce2">
            <text:p>1.36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122.5" table:style-name="ce2">
            <text:p>1.122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ERTOT S.R.L. ECOLOGIA/SERVIZI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81.97" table:style-name="ce2">
            <text:p>81,9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ESARO PARCHEGGI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EST GLOBE SOLUTION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871.3" table:style-name="ce2">
            <text:p>1.871,3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IELLEBI SRL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ietro Maniscalco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564.79999999999995" table:style-name="ce2">
            <text:p>564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iotto Luc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380" table:style-name="ce2">
            <text:p>3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iras Refrigerazione Industriale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LANET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6806.4" table:style-name="ce2">
            <text:p>6.806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LAY ADV S.R.L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350" table:style-name="ce2">
            <text:p>2.3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LURISERVICE DI MAURO DI TOMMASO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424.2399999999998" table:style-name="ce2">
            <text:p>2.424,2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OLISERVIZI S.R.L.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2424.2399999999998" table:style-name="ce2">
            <text:p>2.424,2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OLISERVIZI S.R.L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4.09" table:style-name="ce2">
            <text:p>14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516.08" table:style-name="ce2">
            <text:p>2.516,08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700" table:style-name="ce2">
            <text:p>1.7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330823.51" table:style-name="ce2">
            <text:p>330.823,5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43084.46" table:style-name="ce2">
            <text:p>243.084,4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358958.92" table:style-name="ce2">
            <text:p>358.958,9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54.16" table:style-name="ce2">
            <text:p>154,1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ROAGENTS Societa Cooperativ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154.16" table:style-name="ce2">
            <text:p>154,1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54.16" table:style-name="ce2">
            <text:p>154,1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6395.8" table:style-name="ce2">
            <text:p>6.395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ROCED srl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9380" table:style-name="ce2">
            <text:p>9.3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ROGETTO CAD SERVICE SNC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39000" table:style-name="ce2">
            <text:p>39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ROGETTO CAD SERVICE SNC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6106.78" table:style-name="ce2">
            <text:p>6.106,7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789" table:style-name="ce2">
            <text:p>1.789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PROMO RIGENERA SRL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11.93" table:style-name="ce2">
            <text:p>111,9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097.92" table:style-name="ce2">
            <text:p>1.097,9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688.87" table:style-name="ce2">
            <text:p>688,8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719.56" table:style-name="ce2">
            <text:p>719,5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06.31" table:style-name="ce2">
            <text:p>506,3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589.66" table:style-name="ce2">
            <text:p>589,6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784.52" table:style-name="ce2">
            <text:p>784,5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28.55" table:style-name="ce2">
            <text:p>328,5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934.06" table:style-name="ce2">
            <text:p>934,0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04.93" table:style-name="ce2">
            <text:p>104,9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764.53" table:style-name="ce2">
            <text:p>764,5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284.23" table:style-name="ce2">
            <text:p>1.284,2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64.97" table:style-name="ce2">
            <text:p>64,9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629.67999999999995" table:style-name="ce2">
            <text:p>629,6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554.72" table:style-name="ce2">
            <text:p>554,7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447.72" table:style-name="ce2">
            <text:p>447,7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319.8" table:style-name="ce2">
            <text:p>319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799.54" table:style-name="ce2">
            <text:p>799,5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311.85" table:style-name="ce2">
            <text:p>1.311,8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82.26" table:style-name="ce2">
            <text:p>482,2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400.65" table:style-name="ce2">
            <text:p>1.400,6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105" table:style-name="ce2">
            <text:p>2.10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4.97" table:style-name="ce2">
            <text:p>54,9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297.82" table:style-name="ce2">
            <text:p>297,8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59.9" table:style-name="ce2">
            <text:p>159,9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011.41" table:style-name="ce2">
            <text:p>1.011,4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339.14" table:style-name="ce2">
            <text:p>1.339,1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587.52" table:style-name="ce2">
            <text:p>587,5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874.49" table:style-name="ce2">
            <text:p>874,4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300.8" table:style-name="ce2">
            <text:p>1.300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395.31" table:style-name="ce2">
            <text:p>395,3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004.99" table:style-name="ce2">
            <text:p>1.004,9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2027.04" table:style-name="ce2">
            <text:p>2.027,0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54.97" table:style-name="ce2">
            <text:p>54,9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543.87" table:style-name="ce2">
            <text:p>543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398.3" table:style-name="ce2">
            <text:p>398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59" table:style-name="ce2">
            <text:p>25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FLOR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80" table:style-name="ce2">
            <text:p>1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FLOR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4425.42" table:style-name="ce2">
            <text:p>24.425,4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.66" table:style-name="ce2">
            <text:p>4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478.61" table:style-name="ce2">
            <text:p>478,6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4407.54" table:style-name="ce2">
            <text:p>24.407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4.66" table:style-name="ce2">
            <text:p>4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478.61" table:style-name="ce2">
            <text:p>478,6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1543.1" table:style-name="ce2">
            <text:p>11.543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252.3" table:style-name="ce2">
            <text:p>252,3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4474.83" table:style-name="ce2">
            <text:p>24.474,8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.66" table:style-name="ce2">
            <text:p>4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78.61" table:style-name="ce2">
            <text:p>478,6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1543.1" table:style-name="ce2">
            <text:p>11.543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M 2000 SOC. COOP.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2864.77" table:style-name="ce2">
            <text:p>2.864,7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727.97" table:style-name="ce2">
            <text:p>727,9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985.69" table:style-name="ce2">
            <text:p>985,6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864.77" table:style-name="ce2">
            <text:p>2.864,7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826.24" table:style-name="ce2">
            <text:p>2.826,2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1558.63" table:style-name="ce2">
            <text:p>1.558,6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482.13" table:style-name="ce2">
            <text:p>482,1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140.75" table:style-name="ce2">
            <text:p>1.140,7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985.69" table:style-name="ce2">
            <text:p>985,6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482.13" table:style-name="ce2">
            <text:p>482,1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140.75" table:style-name="ce2">
            <text:p>1.140,7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727.97" table:style-name="ce2">
            <text:p>727,9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108.4100000000001" table:style-name="ce2">
            <text:p>1.108,4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334.7199999999998" table:style-name="ce2">
            <text:p>2.334,7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273.74" table:style-name="ce2">
            <text:p>273,7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UNTOCART S.R.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509.02" table:style-name="ce2">
            <text:p>2.509,0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PUNTOTENDA NEW SAS DI CICALINI LORIANO &amp; C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87.8" table:style-name="ce2">
            <text:p>287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QIAGEN SRL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4835" table:style-name="ce2">
            <text:p>4.83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300" table:style-name="ce2">
            <text:p>3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QUARK <text:s/>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4140" table:style-name="ce2">
            <text:p>4.1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QUARTA RAFFAELE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400" table:style-name="ce2">
            <text:p>4.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QUARTA RAFFAELE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6200" table:style-name="ce2">
            <text:p>6.2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QUARTARARO FRANCESCO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04.92" table:style-name="ce2">
            <text:p>204,9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.B. SRLS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82.4" table:style-name="ce2">
            <text:p>182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97.88" table:style-name="ce2">
            <text:p>97,8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33.47999999999999" table:style-name="ce2">
            <text:p>133,4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339.44" table:style-name="ce2">
            <text:p>339,4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.C.M. ITALIA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.ED.EL. SRL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990" table:style-name="ce2">
            <text:p>2.9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DTECH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4395.13" table:style-name="ce2">
            <text:p>4.395,1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EE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080" table:style-name="ce2">
            <text:p>1.0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GONE PIETRO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360" table:style-name="ce2">
            <text:p>3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GONE PIETRO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832" table:style-name="ce2">
            <text:p>83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GONE PIETR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440" table:style-name="ce2">
            <text:p>1.4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GONE PIETRO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80" table:style-name="ce2">
            <text:p>4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GONE PIETRO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9180.33" table:style-name="ce2">
            <text:p>49.180,3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IL HUB EUROPE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69" table:style-name="ce2">
            <text:p>6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54" table:style-name="ce2">
            <text:p>5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08" table:style-name="ce2">
            <text:p>10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08" table:style-name="ce2">
            <text:p>10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69" table:style-name="ce2">
            <text:p>6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825" table:style-name="ce2">
            <text:p>82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54" table:style-name="ce2">
            <text:p>5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861" table:style-name="ce2">
            <text:p>861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69" table:style-name="ce2">
            <text:p>6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54" table:style-name="ce2">
            <text:p>5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08" table:style-name="ce2">
            <text:p>10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54" table:style-name="ce2">
            <text:p>5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825" table:style-name="ce2">
            <text:p>82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69" table:style-name="ce2">
            <text:p>6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08" table:style-name="ce2">
            <text:p>10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825" table:style-name="ce2">
            <text:p>82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69" table:style-name="ce2">
            <text:p>6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879" table:style-name="ce2">
            <text:p>87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54" table:style-name="ce2">
            <text:p>5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54" table:style-name="ce2">
            <text:p>54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08" table:style-name="ce2">
            <text:p>10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825" table:style-name="ce2">
            <text:p>82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8544.11" table:style-name="ce2">
            <text:p>8.544,1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672.5" table:style-name="ce2">
            <text:p>672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540" table:style-name="ce2">
            <text:p>5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990" table:style-name="ce2">
            <text:p>2.9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60.5" table:style-name="ce2">
            <text:p>60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52" table:style-name="ce2">
            <text:p>25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NZATO IMPIANTI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7885.89" table:style-name="ce2">
            <text:p>37.885,8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PISCAN SYSTEMS LIMITED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51543.56" table:style-name="ce2">
            <text:p>151.543,5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PISCAN SYSTEMS LIMITED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073.5999999999999" table:style-name="ce2">
            <text:p>1.073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AVIZZA-VERGARI ANTINCENDI SRL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3133" table:style-name="ce2">
            <text:p>3.13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ECCA SERGIO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0866.82" table:style-name="ce2">
            <text:p>10.866,8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3000" table:style-name="ce2">
            <text:p>3.0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0866.82" table:style-name="ce2">
            <text:p>10.866,8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ECOMP SRL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10866.82" table:style-name="ce2">
            <text:p>10.866,8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ECOMP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0500" table:style-name="ce2">
            <text:p>10.5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EKEEP SPA EX MANUTENCOOP FACILITY <text:s/>MANAGEMENT SP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3018.71" table:style-name="ce2">
            <text:p>13.018,71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390.5" table:style-name="ce2">
            <text:p>390,5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3018.71" table:style-name="ce2">
            <text:p>13.018,71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13018.71" table:style-name="ce2">
            <text:p>13.018,71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155" table:style-name="ce2">
            <text:p>1.15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EMOR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855.04" table:style-name="ce2">
            <text:p>855,0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ENATO GALLO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422" table:style-name="ce2">
            <text:p>42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ETE DIAGNOSTICA ITALIAN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35" table:style-name="ce2">
            <text:p>3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084.61" table:style-name="ce2">
            <text:p>2.084,6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ITACCA F.W. IMPIANTI S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224.5" table:style-name="ce2">
            <text:p>2.224,5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ITACCA F.W. IMPIANTI SRL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490" table:style-name="ce2">
            <text:p>4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IU SRL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43.99" table:style-name="ce2">
            <text:p>43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38.5" table:style-name="ce2">
            <text:p>38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128.5" table:style-name="ce2">
            <text:p>128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257.99" table:style-name="ce2">
            <text:p>257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9900" table:style-name="ce2">
            <text:p>39.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occo Serramenti S.r.l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90.16" table:style-name="ce2">
            <text:p>90,1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OMANA AUTO SERVICE SRL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98.36" table:style-name="ce2">
            <text:p>98,3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OMANA AUTO SERVICE SRL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122.95" table:style-name="ce2">
            <text:p>122,9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OMANA AUTO SERVICE SRL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36891.79" table:style-name="ce2">
            <text:p>36.891,7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35955.360000000001" table:style-name="ce2">
            <text:p>35.955,3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15157.82" table:style-name="ce2">
            <text:p>15.157,8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362.86" table:style-name="ce2">
            <text:p>362,8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675.54" table:style-name="ce2">
            <text:p>2.675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71733.88" table:style-name="ce2">
            <text:p>71.733,8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61.26" table:style-name="ce2">
            <text:p>61,2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7064.63" table:style-name="ce2">
            <text:p>27.064,6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76.71" table:style-name="ce2">
            <text:p>176,7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3032.98" table:style-name="ce2">
            <text:p>13.032,9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5.7" table:style-name="ce2">
            <text:p>25,7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920.13" table:style-name="ce2">
            <text:p>1.920,1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6586.88" table:style-name="ce2">
            <text:p>6.586,8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3174.67" table:style-name="ce2">
            <text:p>23.174,6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498.07" table:style-name="ce2">
            <text:p>1.498,0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260.88" table:style-name="ce2">
            <text:p>2.260,8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245.91" table:style-name="ce2">
            <text:p>3.245,9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5940.15" table:style-name="ce2">
            <text:p>5.940,1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33.58" table:style-name="ce2">
            <text:p>333,5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5908.01" table:style-name="ce2">
            <text:p>5.908,0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32.35" table:style-name="ce2">
            <text:p>32,3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4112.5600000000004" table:style-name="ce2">
            <text:p>4.112,5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46.61" table:style-name="ce2">
            <text:p>46,6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1008.95" table:style-name="ce2">
            <text:p>11.008,9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0635.03" table:style-name="ce2">
            <text:p>30.635,0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81.67" table:style-name="ce2">
            <text:p>81,6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741.7" table:style-name="ce2">
            <text:p>741,7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24.45" table:style-name="ce2">
            <text:p>124,4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60.71" table:style-name="ce2">
            <text:p>60,7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25.12" table:style-name="ce2">
            <text:p>125,1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852.47" table:style-name="ce2">
            <text:p>852,4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.71" table:style-name="ce2">
            <text:p>1,7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00.29" table:style-name="ce2">
            <text:p>100,2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41.71" table:style-name="ce2">
            <text:p>141,7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37927.24" table:style-name="ce2">
            <text:p>37.927,2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36218" table:style-name="ce2">
            <text:p>36.21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41907.51" table:style-name="ce2">
            <text:p>41.907,5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600.71" table:style-name="ce2">
            <text:p>600,7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26.68" table:style-name="ce2">
            <text:p>326,6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81.67" table:style-name="ce2">
            <text:p>81,6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63.34" table:style-name="ce2">
            <text:p>163,3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81.67" table:style-name="ce2">
            <text:p>81,6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.49" table:style-name="ce2">
            <text:p>1,4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9466.5400000000009" table:style-name="ce2">
            <text:p>9.466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1907.51" table:style-name="ce2">
            <text:p>41.907,5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600.71" table:style-name="ce2">
            <text:p>600,7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7927.24" table:style-name="ce2">
            <text:p>37.927,2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6218" table:style-name="ce2">
            <text:p>36.21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1907.51" table:style-name="ce2">
            <text:p>41.907,5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600.71" table:style-name="ce2">
            <text:p>600,7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0.16" table:style-name="ce2">
            <text:p>0,1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37927.24" table:style-name="ce2">
            <text:p>37.927,2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36021.019999999997" table:style-name="ce2">
            <text:p>36.021,0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406" table:style-name="ce2">
            <text:p>1.406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NDASERVICE srl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4445.42" table:style-name="ce2">
            <text:p>14.445,4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OSSI SISTEMI DI ROSSI GIANPIETRO E DANZI ARISTIDE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12403.82" table:style-name="ce2">
            <text:p>12.403,8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RSI ROMANA SERVIZI INTEGRATI sc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520" table:style-name="ce2">
            <text:p>5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RUBATTU EDOARDO LEONARDO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293" table:style-name="ce2">
            <text:p>1.29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A.N.T.I. DI ZEGNA MARCO ALBERTO ALESSANDRO S.N.C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90" table:style-name="ce2">
            <text:p>1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A.N.T.I. DI ZEGNA MARCO ALBERTO ALESSANDRO S.N.C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3.32" table:style-name="ce2">
            <text:p>23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510.09" table:style-name="ce2">
            <text:p>3.510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6254.91" table:style-name="ce2">
            <text:p>6.254,9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440.76" table:style-name="ce2">
            <text:p>440,7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50" table:style-name="ce2">
            <text:p>2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.E.PORT. S.r.l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50" table:style-name="ce2">
            <text:p>2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.E.PORT.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599" table:style-name="ce2">
            <text:p>1.59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184" table:style-name="ce2">
            <text:p>2.18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585" table:style-name="ce2">
            <text:p>58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8931" table:style-name="ce2">
            <text:p>8.93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624" table:style-name="ce2">
            <text:p>62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046.3399999999999" table:style-name="ce2">
            <text:p>1.046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576.30999999999995" table:style-name="ce2">
            <text:p>576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.EL.I.S.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6538.75" table:style-name="ce2">
            <text:p>6.538,75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S.I.TO SOCIETA INTERPORTO DI TORINO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7751.199999999997" table:style-name="ce2">
            <text:p>37.751,2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S.IM.I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05.42" table:style-name="ce2">
            <text:p>305,4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305.42" table:style-name="ce2">
            <text:p>305,4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305.42" table:style-name="ce2">
            <text:p>305,4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S.D. SRL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4875.12" table:style-name="ce2">
            <text:p>4.875,1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.T.G. SERVICETECNO GLOBAL Srl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957" table:style-name="ce2">
            <text:p>95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CCHETTI VERGINIO SRL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15297.62" table:style-name="ce2">
            <text:p>15.297,6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CCO NICOL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1084.5" table:style-name="ce2">
            <text:p>31.084,5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SACOFIN IMMOBILIARE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550" table:style-name="ce2">
            <text:p>2.5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FE WATCHER TECH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420" table:style-name="ce2">
            <text:p>4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FETY MED SRL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878.58" table:style-name="ce2">
            <text:p>1.878,5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.41" table:style-name="ce2">
            <text:p>1,4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060.77" table:style-name="ce2">
            <text:p>1.060,7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22.73" table:style-name="ce2">
            <text:p>122,7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261.68" table:style-name="ce2">
            <text:p>261,6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826.74" table:style-name="ce2">
            <text:p>1.826,7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1.51" table:style-name="ce2">
            <text:p>11,5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FETY TARGET SRL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40" table:style-name="ce2">
            <text:p>2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LADINO FRANCESCO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7.55" table:style-name="ce2">
            <text:p>7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00.72" table:style-name="ce2">
            <text:p>200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8.34" table:style-name="ce2">
            <text:p>8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89.47000000000003" table:style-name="ce2">
            <text:p>289,4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60.54000000000002" table:style-name="ce2">
            <text:p>260,5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422.79" table:style-name="ce2">
            <text:p>422,7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LLICATI DOMENICO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818.76" table:style-name="ce2">
            <text:p>818,7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LLICATI DOMENICO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3344" table:style-name="ce2">
            <text:p>3.34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LTECH S.R.L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947.47" table:style-name="ce2">
            <text:p>947,4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LTECH S.R.L.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534.4" table:style-name="ce2">
            <text:p>534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LVATORI VINCENZO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22244.23" table:style-name="ce2">
            <text:p>22.244,23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SAN PIETRO S.R.L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1.4" table:style-name="ce2">
            <text:p>11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CILIO EVOTECH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50.8" table:style-name="ce2">
            <text:p>50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CILIO EVOTECH SRL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00" table:style-name="ce2">
            <text:p>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CILIO EVOTECH SRL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700" table:style-name="ce2">
            <text:p>7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CILIO EVOTECH SRL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938" table:style-name="ce2">
            <text:p>93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GIORGIO SERVIZI SRL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857" table:style-name="ce2">
            <text:p>85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GIORGIO SERVIZI SRL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857" table:style-name="ce2">
            <text:p>85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GIORGIO SERVIZI SRL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3100" table:style-name="ce2">
            <text:p>3.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NA SILVI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900" table:style-name="ce2">
            <text:p>1.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NA SILVI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900" table:style-name="ce2">
            <text:p>1.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NA SILVIA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TA BARBARA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9711.0499999999993" table:style-name="ce2">
            <text:p>9.711,0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NTILLO LUCIANO &amp; C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1700" table:style-name="ce2">
            <text:p>41.7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PIENZA <text:s text:c="3"/>INNOVAZIONE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155" table:style-name="ce2">
            <text:p>1.15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ARDA SERVIZI SOC. COOP. ARL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00" table:style-name="ce2">
            <text:p>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540" table:style-name="ce2">
            <text:p>5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TESIL DI P.G. SERR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495" table:style-name="ce2">
            <text:p>49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TESIL DI P.G. SERRA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4862.5" table:style-name="ce2">
            <text:p>4.862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UTER ITALIA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47" table:style-name="ce2">
            <text:p>34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VENT SRL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483" table:style-name="ce2">
            <text:p>48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AVENT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096.4100000000001" table:style-name="ce2">
            <text:p>1.096,4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CALA ENTERPRISE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931" table:style-name="ce2">
            <text:p>93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CHIAVOTTO S.R.L.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245" table:style-name="ce2">
            <text:p>1.24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4116" table:style-name="ce2">
            <text:p>4.11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CHINDLER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25" table:style-name="ce2">
            <text:p>2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0" table:style-name="ce2">
            <text:p>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5" table:style-name="ce2">
            <text:p>2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corpio disinfestazioni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416.8" table:style-name="ce2">
            <text:p>1.416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516.32" table:style-name="ce2">
            <text:p>1.516,3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086.8900000000001" table:style-name="ce2">
            <text:p>1.086,8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23481.82" table:style-name="ce2">
            <text:p>23.481,8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DAG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5240.49" table:style-name="ce2">
            <text:p>5.240,4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A SPA-SOCIETA' SERVIZI AEROPORTUALI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618.86" table:style-name="ce2">
            <text:p>1.618,8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AB SERV.ENERGIA AMBIENTALE BOLZANO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884" table:style-name="ce2">
            <text:p>88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AGULL H.C. S.A.S. di Olivari Mirco &amp; C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853544.76" table:style-name="ce2">
            <text:p>853.544,7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AP- SOCIETA' EUROPEA APPALTI PUBBLICI - SRL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1.62" table:style-name="ce2">
            <text:p>31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25.32" table:style-name="ce2">
            <text:p>25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22.66" table:style-name="ce2">
            <text:p>22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66.25" table:style-name="ce2">
            <text:p>166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66.25" table:style-name="ce2">
            <text:p>166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166.25" table:style-name="ce2">
            <text:p>166,2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CURITAS METRONOTTE TOSCANA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260" table:style-name="ce2">
            <text:p>26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260" table:style-name="ce2">
            <text:p>26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60" table:style-name="ce2">
            <text:p>26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CURPOOL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992.36" table:style-name="ce2">
            <text:p>992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13.12" table:style-name="ce2">
            <text:p>113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548.5" table:style-name="ce2">
            <text:p>1.548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85.65" table:style-name="ce2">
            <text:p>185,6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EG SCHLUDERN-GLURNS ENERGIE GENOSSENSCHAFT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52500" table:style-name="ce2">
            <text:p>52.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KO SERVIZI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160" table:style-name="ce2">
            <text:p>16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KURECO S.R.L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160" table:style-name="ce2">
            <text:p>16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KURECO S.R.L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60" table:style-name="ce2">
            <text:p>16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KURECO S.R.L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9898" table:style-name="ce2">
            <text:p>19.89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51550" table:style-name="ce2">
            <text:p>51.5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60504" table:style-name="ce2">
            <text:p>60.50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83" table:style-name="ce2">
            <text:p>68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44980.07" table:style-name="ce2">
            <text:p>44.980,0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84095.73" table:style-name="ce2">
            <text:p>84.095,7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899" table:style-name="ce2">
            <text:p>899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MERARO TRASLOCHI SRL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131.8399999999999" table:style-name="ce2">
            <text:p>1.131,8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ERRAU DAVIDE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367.48" table:style-name="ce2">
            <text:p>2.367,4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42132.54" table:style-name="ce2">
            <text:p>42.132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397.44" table:style-name="ce2">
            <text:p>2.397,4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5020" table:style-name="ce2">
            <text:p>5.02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42124.2" table:style-name="ce2">
            <text:p>42.124,2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3.08" table:style-name="ce2">
            <text:p>3,0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5020" table:style-name="ce2">
            <text:p>5.02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397.48" table:style-name="ce2">
            <text:p>2.397,4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ervizi Ambientali S.r.l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6.99" table:style-name="ce2">
            <text:p>36,9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558.5500000000002" table:style-name="ce2">
            <text:p>2.558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706.33" table:style-name="ce2">
            <text:p>1.706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047.1199999999999" table:style-name="ce2">
            <text:p>1.047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3175.75" table:style-name="ce2">
            <text:p>3.175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HARENERGY S.R.L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06.07" table:style-name="ce2">
            <text:p>106,07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288" table:style-name="ce2">
            <text:p>288,00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540.79" table:style-name="ce2">
            <text:p>4.540,79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06.07" table:style-name="ce2">
            <text:p>106,07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5889" table:style-name="ce2">
            <text:p>25.88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276" table:style-name="ce2">
            <text:p>1.27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7187" table:style-name="ce2">
            <text:p>17.187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4226.83" table:style-name="ce2">
            <text:p>4.226,8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3940.18" table:style-name="ce2">
            <text:p>3.940,1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4910.38" table:style-name="ce2">
            <text:p>4.910,3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4900.58" table:style-name="ce2">
            <text:p>4.900,5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3957.33" table:style-name="ce2">
            <text:p>3.957,3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4094.53" table:style-name="ce2">
            <text:p>4.094,5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622.88" table:style-name="ce2">
            <text:p>622,8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3513.88" table:style-name="ce2">
            <text:p>3.513,8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4094.53" table:style-name="ce2">
            <text:p>4.094,5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622.88" table:style-name="ce2">
            <text:p>622,8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2138.14" table:style-name="ce2">
            <text:p>2.138,1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3396.28" table:style-name="ce2">
            <text:p>3.396,2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5-27T02:00:00" table:style-name="ce1">
            <text:p>27/05/2022</text:p>
          </table:table-cell>
          <table:table-cell office:value-type="float" office:value="4047.33" table:style-name="ce2">
            <text:p>4.047,3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5199.4799999999996" table:style-name="ce2">
            <text:p>5.199,4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3793.18" table:style-name="ce2">
            <text:p>3.793,1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.T.A. Sindacato Trasportatori Artigiani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03" table:style-name="ce2">
            <text:p>20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1" table:style-name="ce2">
            <text:p>2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848.1" table:style-name="ce2">
            <text:p>848,1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584.36" table:style-name="ce2">
            <text:p>584,3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2045" table:style-name="ce2">
            <text:p>2.04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323.7" table:style-name="ce2">
            <text:p>1.323,7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272.10000000000002" table:style-name="ce2">
            <text:p>272,1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301" table:style-name="ce2">
            <text:p>30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90.08" table:style-name="ce2">
            <text:p>90,0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686" table:style-name="ce2">
            <text:p>68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973.5" table:style-name="ce2">
            <text:p>973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342481.6" table:style-name="ce2">
            <text:p>342.481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AE - SOCIETA' ITALIANA DEGLI AUTORI ED EDITORI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871.66" table:style-name="ce2">
            <text:p>1.871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CURCENTER S.P.A.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871.66" table:style-name="ce2">
            <text:p>1.871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CURCENTER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10" table:style-name="ce2">
            <text:p>31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CUREZZA DEL CITTADINO S.R.L. - GRUPPO CIVIS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581.37" table:style-name="ce2">
            <text:p>581,3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313" table:style-name="ce2">
            <text:p>2.313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3117" table:style-name="ce2">
            <text:p>3.117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6" table:style-name="ce2">
            <text:p>36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581.37" table:style-name="ce2">
            <text:p>581,3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581.37" table:style-name="ce2">
            <text:p>581,3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CURITALIA IVRI SPA IN BREVE SICURITALIA SP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35.520000000000003" table:style-name="ce2">
            <text:p>35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126.55" table:style-name="ce2">
            <text:p>126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50.76" table:style-name="ce2">
            <text:p>50,7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47.64" table:style-name="ce2">
            <text:p>47,6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6-14T02:00:00" table:style-name="ce1">
            <text:p>14/06/2022</text:p>
          </table:table-cell>
          <table:table-cell office:value-type="float" office:value="109.18" table:style-name="ce2">
            <text:p>109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271.07" table:style-name="ce2">
            <text:p>271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04-07T02:00:00" table:style-name="ce1">
            <text:p>07/04/2022</text:p>
          </table:table-cell>
          <table:table-cell office:value-type="float" office:value="105.27" table:style-name="ce2">
            <text:p>105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I Societa consortile per Azioni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0.01" table:style-name="ce2">
            <text:p>0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7.31" table:style-name="ce2">
            <text:p>27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6.57" table:style-name="ce2">
            <text:p>26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.18" table:style-name="ce2">
            <text:p>1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0.01" table:style-name="ce2">
            <text:p>0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3.46" table:style-name="ce2">
            <text:p>3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0.22" table:style-name="ce2">
            <text:p>0,2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.33" table:style-name="ce2">
            <text:p>2,3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.9400000000000004" table:style-name="ce2">
            <text:p>4,9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5.12" table:style-name="ce2">
            <text:p>5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.28" table:style-name="ce2">
            <text:p>1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0.62" table:style-name="ce2">
            <text:p>0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0.27" table:style-name="ce2">
            <text:p>0,2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0.05" table:style-name="ce2">
            <text:p>0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51.61000000000001" table:style-name="ce2">
            <text:p>151,6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218.83" table:style-name="ce2">
            <text:p>218,8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241.52" table:style-name="ce2">
            <text:p>241,5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83.12" table:style-name="ce2">
            <text:p>83,1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38.799999999999997" table:style-name="ce2">
            <text:p>38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62.02" table:style-name="ce2">
            <text:p>62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43" table:style-name="ce2">
            <text:p>43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65.07" table:style-name="ce2">
            <text:p>165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60.36" table:style-name="ce2">
            <text:p>60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9.4499999999999993" table:style-name="ce2">
            <text:p>9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0.25" table:style-name="ce2">
            <text:p>0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6.03" table:style-name="ce2">
            <text:p>16,0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31.53" table:style-name="ce2">
            <text:p>31,5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INERGAS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0090.08" table:style-name="ce2">
            <text:p>10.090,0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9531.2099999999991" table:style-name="ce2">
            <text:p>9.531,2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172.77" table:style-name="ce2">
            <text:p>1.172,7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980" table:style-name="ce2">
            <text:p>9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25.06" table:style-name="ce2">
            <text:p>425,0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RAM S.P.A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577.5" table:style-name="ce2">
            <text:p>577,5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RIO CONSORZIO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300" table:style-name="ce2">
            <text:p>3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RIO CONSORZIO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20" table:style-name="ce2">
            <text:p>12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RIO CONSORZIO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5000" table:style-name="ce2">
            <text:p>25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STEMI &amp; AUTOMAZIONE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85.42" table:style-name="ce2">
            <text:p>385,4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157.68" table:style-name="ce2">
            <text:p>1.157,6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528" table:style-name="ce2">
            <text:p>52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63.88" table:style-name="ce2">
            <text:p>163,8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53.74" table:style-name="ce2">
            <text:p>453,7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469.33" table:style-name="ce2">
            <text:p>469,33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282.57" table:style-name="ce2">
            <text:p>282,5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06-17T02:00:00" table:style-name="ce1">
            <text:p>17/06/2022</text:p>
          </table:table-cell>
          <table:table-cell office:value-type="float" office:value="1864.47" table:style-name="ce2">
            <text:p>1.864,47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402.25" table:style-name="ce2">
            <text:p>3.402,2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ITRASB SPA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3744" table:style-name="ce2">
            <text:p>3.74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KY S.r.l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38" table:style-name="ce2">
            <text:p>3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487.5" table:style-name="ce2">
            <text:p>487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38" table:style-name="ce2">
            <text:p>3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486.38" table:style-name="ce2">
            <text:p>486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323.37" table:style-name="ce2">
            <text:p>323,3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439000" table:style-name="ce2">
            <text:p>439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439000" table:style-name="ce2">
            <text:p>439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2-04-20T02:00:00" table:style-name="ce1">
            <text:p>20/04/2022</text:p>
          </table:table-cell>
          <table:table-cell office:value-type="float" office:value="130" table:style-name="ce2">
            <text:p>130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O.DI.GAS. srl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207.26" table:style-name="ce2">
            <text:p>207,2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72.82" table:style-name="ce2">
            <text:p>172,8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27.8" table:style-name="ce2">
            <text:p>227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92.68" table:style-name="ce2">
            <text:p>192,6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218.12" table:style-name="ce2">
            <text:p>218,1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185.18" table:style-name="ce2">
            <text:p>185,1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225.39" table:style-name="ce2">
            <text:p>225,3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90.52" table:style-name="ce2">
            <text:p>190,5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3548.05" table:style-name="ce2">
            <text:p>3.548,0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oc. TECNOSERVICE si S. Massara Sas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92.85" table:style-name="ce2">
            <text:p>92,8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111.42" table:style-name="ce2">
            <text:p>111,4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295" table:style-name="ce2">
            <text:p>1.29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OCIETA' COOPERATIVA PORTABAGAGLI MULTISERVICE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68.05" table:style-name="ce2">
            <text:p>268,0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OCIETA' ELETTRICA LIPARESE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63.41" table:style-name="ce2">
            <text:p>63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69.099999999999994" table:style-name="ce2">
            <text:p>69,1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64.31" table:style-name="ce2">
            <text:p>64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70.08" table:style-name="ce2">
            <text:p>70,0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SOCIETA' METROPOLITANA ACQUE TORINO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362.96" table:style-name="ce2">
            <text:p>4.362,9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9560.8799999999992" table:style-name="ce2">
            <text:p>9.560,88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8326.49" table:style-name="ce2">
            <text:p>8.326,49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47775" table:style-name="ce2">
            <text:p>47.775,0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28113.55" table:style-name="ce2">
            <text:p>28.113,55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3445.26" table:style-name="ce2">
            <text:p>3.445,2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52361.4" table:style-name="ce2">
            <text:p>52.361,4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354.9" table:style-name="ce2">
            <text:p>354,90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6-30T02:00:00" table:style-name="ce1">
            <text:p>30/06/2022</text:p>
          </table:table-cell>
          <table:table-cell office:value-type="float" office:value="38634.959999999999" table:style-name="ce2">
            <text:p>38.634,96</text:p>
          </table:table-cell>
          <table:table-cell office:value-type="string" table:style-name="ce14">
            <text:p>BUONI PASTO</text:p>
          </table:table-cell>
          <table:table-cell office:value-type="string" table:style-name="ce10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010" table:style-name="ce2">
            <text:p>4.01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OGEA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36120.09" table:style-name="ce2">
            <text:p>236.120,09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400697.43" table:style-name="ce2">
            <text:p>400.697,43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897.74" table:style-name="ce2">
            <text:p>897,74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392084" table:style-name="ce2">
            <text:p>392.084,00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5707.05" table:style-name="ce2">
            <text:p>5.707,05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380644.55" table:style-name="ce2">
            <text:p>1.380.644,55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554344.61" table:style-name="ce2">
            <text:p>3.554.344,61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3397470" table:style-name="ce2">
            <text:p>3.397.470,00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263748.1200000001" table:style-name="ce2">
            <text:p>1.263.748,12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5954166.08" table:style-name="ce2">
            <text:p>15.954.166,08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3886294.48" table:style-name="ce2">
            <text:p>3.886.294,48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941873.3" table:style-name="ce2">
            <text:p>941.873,30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8693.82" table:style-name="ce2">
            <text:p>18.693,82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95180.67" table:style-name="ce2">
            <text:p>95.180,67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22.55" table:style-name="ce2">
            <text:p>122,55</text:p>
          </table:table-cell>
          <table:table-cell office:value-type="string" table:style-name="ce14">
            <text:p>SERVIZI INFORMATICI</text:p>
          </table:table-cell>
          <table:table-cell office:value-type="string" table:style-name="ce10">
            <text:p>SOGEI SOCIETA' GENERALE D'INFORMATICA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897.1" table:style-name="ce2">
            <text:p>897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OLUZIONI GLOBALI di NETWORKING srls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328.14" table:style-name="ce2">
            <text:p>1.328,1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OLUZIONI GLOBALI di NETWORKING srls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897.1" table:style-name="ce2">
            <text:p>897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OLUZIONI GLOBALI di NETWORKING srls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328.14" table:style-name="ce2">
            <text:p>1.328,1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OLUZIONI GLOBALI di NETWORKING srls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897.1" table:style-name="ce2">
            <text:p>897,1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OLUZIONI GLOBALI di NETWORKING srls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5028.66" table:style-name="ce2">
            <text:p>5.028,6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OMI ANTINCENDIO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7180.2" table:style-name="ce2">
            <text:p>7.180,2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985" table:style-name="ce2">
            <text:p>98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PAGGIARI PNEUS DI SPAGGIARI GALILEO &amp; C. SNC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162.69" table:style-name="ce2">
            <text:p>6.162,6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PINETTI GIUSEPPE ANGELO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6400" table:style-name="ce2">
            <text:p>6.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PRING COMMUNICATION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6985" table:style-name="ce2">
            <text:p>6.98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AR ECOTRONICS S.R.L.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900" table:style-name="ce2">
            <text:p>9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EROGLASS SRL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490" table:style-name="ce2">
            <text:p>4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490" table:style-name="ce2">
            <text:p>4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490" table:style-name="ce2">
            <text:p>4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490" table:style-name="ce2">
            <text:p>4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490" table:style-name="ce2">
            <text:p>4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5" table:style-name="ce2">
            <text:p>12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M IMPIANTI ELETTRICI SRL UNIPERSONALE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015" table:style-name="ce2">
            <text:p>3.015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R PRESS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870" table:style-name="ce2">
            <text:p>87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R PRESS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20698.8" table:style-name="ce2">
            <text:p>20.698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UDIO LEGALE TRIBUTARIO ASSOCIATO FALCONE E KOSTNER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738" table:style-name="ce2">
            <text:p>73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UDIO LEGALE TRIBUTARIO ASSOCIATO FALCONE E KOSTNER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1464.5" table:style-name="ce2">
            <text:p>1.464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TUDIO TECNICO PER. IND. PAOLO MELIS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351" table:style-name="ce2">
            <text:p>1.35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USTAINABLE TECHNOLOGIES s.r.l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224" table:style-name="ce2">
            <text:p>1.22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301.10000000000002" table:style-name="ce2">
            <text:p>301,1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224" table:style-name="ce2">
            <text:p>1.22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4-13T02:00:00" table:style-name="ce1">
            <text:p>13/04/2022</text:p>
          </table:table-cell>
          <table:table-cell office:value-type="float" office:value="302.49" table:style-name="ce2">
            <text:p>302,4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224" table:style-name="ce2">
            <text:p>1.22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WAN ITALIA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94" table:style-name="ce2">
            <text:p>594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YSTEM RETAIL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499" table:style-name="ce2">
            <text:p>49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YSTEM RETAI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YSTEM RETAIL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649" table:style-name="ce2">
            <text:p>64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SYSTEM RETAIL SpA</text:p>
          </table:table-cell>
          <table:table-cell table:number-columns-repeated="16380"/>
        </table:table-row>
        <table:table-row table:style-name="ro2">
          <table:table-cell office:value-type="date" office:date-value="2022-06-16T02:00:00" table:style-name="ce1">
            <text:p>16/06/2022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.I.R.E.S. SRL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880" table:style-name="ce2">
            <text:p>88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300" table:style-name="ce2">
            <text:p>3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00" table:style-name="ce2">
            <text:p>3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340" table:style-name="ce2">
            <text:p>3.34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ARALLO ALESSANDRO PASQUALE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32.34" table:style-name="ce2">
            <text:p>232,3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.COS.IM.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859.54" table:style-name="ce2">
            <text:p>1.859,5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.COS.IM.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571.41" table:style-name="ce2">
            <text:p>571,4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.COS.IM.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26.41" table:style-name="ce2">
            <text:p>226,4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.COS.IM.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19.25" table:style-name="ce2">
            <text:p>119,2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AACQUE SRL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173.7800000000002" table:style-name="ce2">
            <text:p>2.173,7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605.23" table:style-name="ce2">
            <text:p>1.605,2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AM SERVICE Societa Consortile a r.l.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403.67" table:style-name="ce2">
            <text:p>403,6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CHAUTO S.R.L.</text:p>
          </table:table-cell>
          <table:table-cell table:number-columns-repeated="16380"/>
        </table:table-row>
        <table:table-row table:style-name="ro2">
          <table:table-cell office:value-type="date" office:date-value="2022-06-28T02:00:00" table:style-name="ce1">
            <text:p>28/06/2022</text:p>
          </table:table-cell>
          <table:table-cell office:value-type="float" office:value="706.95" table:style-name="ce2">
            <text:p>706,9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CHAUTO S.R.L.</text:p>
          </table:table-cell>
          <table:table-cell table:number-columns-repeated="16380"/>
        </table:table-row>
        <table:table-row table:style-name="ro2">
          <table:table-cell office:value-type="date" office:date-value="2022-06-08T02:00:00" table:style-name="ce1">
            <text:p>08/06/2022</text:p>
          </table:table-cell>
          <table:table-cell office:value-type="float" office:value="11613" table:style-name="ce2">
            <text:p>11.613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CHNO SRL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1751.7" table:style-name="ce2">
            <text:p>1.751,7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CMED S.N.C.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327.02999999999997" table:style-name="ce2">
            <text:p>327,0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CNIGAS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896.85" table:style-name="ce2">
            <text:p>1.896,8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CNO ANTINCENDIO SRL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7868.44" table:style-name="ce2">
            <text:p>7.868,4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CNO ASCENSORI ROMA SRL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CNO.C.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535.54" table:style-name="ce2">
            <text:p>535,5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99.17" table:style-name="ce2">
            <text:p>399,1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1530.83" table:style-name="ce2">
            <text:p>1.530,8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cnobit srl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0217.49" table:style-name="ce2">
            <text:p>10.217,49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4.95" table:style-name="ce2">
            <text:p>44,9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39.32" table:style-name="ce2">
            <text:p>39,3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112.8" table:style-name="ce2">
            <text:p>112,8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4.56" table:style-name="ce2">
            <text:p>44,5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9.41" table:style-name="ce2">
            <text:p>49,4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79.150000000000006" table:style-name="ce2">
            <text:p>79,1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69.28" table:style-name="ce2">
            <text:p>69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42.38" table:style-name="ce2">
            <text:p>42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2.67" table:style-name="ce2">
            <text:p>62,6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9T02:00:00" table:style-name="ce1">
            <text:p>09/05/2022</text:p>
          </table:table-cell>
          <table:table-cell office:value-type="float" office:value="20.87" table:style-name="ce2">
            <text:p>20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56.38" table:style-name="ce2">
            <text:p>256,3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7462.57" table:style-name="ce2">
            <text:p>27.462,5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51.75" table:style-name="ce2">
            <text:p>451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8.26" table:style-name="ce2">
            <text:p>8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1.5" table:style-name="ce2">
            <text:p>1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9.6" table:style-name="ce2">
            <text:p>49,6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5.16" table:style-name="ce2">
            <text:p>5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8.26" table:style-name="ce2">
            <text:p>8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51.75" table:style-name="ce2">
            <text:p>451,7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04T02:00:00" table:style-name="ce1">
            <text:p>04/04/2022</text:p>
          </table:table-cell>
          <table:table-cell office:value-type="float" office:value="27931.78" table:style-name="ce2">
            <text:p>27.931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7T02:00:00" table:style-name="ce1">
            <text:p>27/06/2022</text:p>
          </table:table-cell>
          <table:table-cell office:value-type="float" office:value="27931.78" table:style-name="ce2">
            <text:p>27.931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0T02:00:00" table:style-name="ce1">
            <text:p>10/05/2022</text:p>
          </table:table-cell>
          <table:table-cell office:value-type="float" office:value="47.82" table:style-name="ce2">
            <text:p>47,8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2.02" table:style-name="ce2">
            <text:p>12,0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40.36" table:style-name="ce2">
            <text:p>40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5953.18" table:style-name="ce2">
            <text:p>5.953,1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14.17" table:style-name="ce2">
            <text:p>14,1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38717.9" table:style-name="ce2">
            <text:p>38.717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49.84" table:style-name="ce2">
            <text:p>49,8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80.459999999999994" table:style-name="ce2">
            <text:p>80,4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38.14" table:style-name="ce2">
            <text:p>38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49.19" table:style-name="ce2">
            <text:p>49,1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67.77" table:style-name="ce2">
            <text:p>267,7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16.440000000000001" table:style-name="ce2">
            <text:p>16,4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4.62" table:style-name="ce2">
            <text:p>24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23.42" table:style-name="ce2">
            <text:p>23,4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31.07" table:style-name="ce2">
            <text:p>31,0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4T02:00:00" table:style-name="ce1">
            <text:p>04/05/2022</text:p>
          </table:table-cell>
          <table:table-cell office:value-type="float" office:value="22.06" table:style-name="ce2">
            <text:p>22,0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60.73" table:style-name="ce2">
            <text:p>60,7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1.26" table:style-name="ce2">
            <text:p>31,2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5.34" table:style-name="ce2">
            <text:p>15,3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3.36" table:style-name="ce2">
            <text:p>23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14.36" table:style-name="ce2">
            <text:p>14,3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62.14" table:style-name="ce2">
            <text:p>62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0.49" table:style-name="ce2">
            <text:p>20,4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92.98" table:style-name="ce2">
            <text:p>92,9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30.72" table:style-name="ce2">
            <text:p>130,7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1.66" table:style-name="ce2">
            <text:p>1,6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5.16" table:style-name="ce2">
            <text:p>5,16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3.04" table:style-name="ce2">
            <text:p>3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3.04" table:style-name="ce2">
            <text:p>3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21.48" table:style-name="ce2">
            <text:p>21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1.5" table:style-name="ce2">
            <text:p>21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21.5" table:style-name="ce2">
            <text:p>21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21.5" table:style-name="ce2">
            <text:p>21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21.48" table:style-name="ce2">
            <text:p>21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21.5" table:style-name="ce2">
            <text:p>21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4-26T02:00:00" table:style-name="ce1">
            <text:p>26/04/2022</text:p>
          </table:table-cell>
          <table:table-cell office:value-type="float" office:value="21.48" table:style-name="ce2">
            <text:p>21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1.48" table:style-name="ce2">
            <text:p>21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1.5" table:style-name="ce2">
            <text:p>21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1.48" table:style-name="ce2">
            <text:p>21,4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1.5" table:style-name="ce2">
            <text:p>21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1.5" table:style-name="ce2">
            <text:p>21,5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568.87" table:style-name="ce2">
            <text:p>568,87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04.31" table:style-name="ce2">
            <text:p>104,3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009.85" table:style-name="ce2">
            <text:p>1.009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5967.48" table:style-name="ce2">
            <text:p>5.967,4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LPRESS ITALIA Srl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ERMINAL NAPOLI SPA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860.31" table:style-name="ce2">
            <text:p>1.860,31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RMOIDRAULICA ARTIGIANA DI RUBATTU GIOVANNI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145.0899999999999" table:style-name="ce2">
            <text:p>1.145,0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RMOIDRAULICA ARTIGIANA DI RUBATTU GIOVANNI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696.45" table:style-name="ce2">
            <text:p>1.696,45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RMOIDRAULICA ESSETI SNC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793" table:style-name="ce2">
            <text:p>793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RMOIDRAULICA FOMASI DI FOMASI LORENZO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3442.8" table:style-name="ce2">
            <text:p>13.442,8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ERMOIDRAULICA FRIULI s.r.l.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43413.75" table:style-name="ce2">
            <text:p>43.413,75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62330" table:style-name="ce2">
            <text:p>62.33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59990" table:style-name="ce2">
            <text:p>59.9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498853.39" table:style-name="ce2">
            <text:p>498.853,3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192.1" table:style-name="ce2">
            <text:p>192,1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2016" table:style-name="ce2">
            <text:p>2.01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883" table:style-name="ce2">
            <text:p>88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1228" table:style-name="ce2">
            <text:p>1.22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6-09T02:00:00" table:style-name="ce1">
            <text:p>09/06/2022</text:p>
          </table:table-cell>
          <table:table-cell office:value-type="float" office:value="918" table:style-name="ce2">
            <text:p>91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760" table:style-name="ce2">
            <text:p>7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HOMAS HERVE NGUIMGA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2597.86" table:style-name="ce2">
            <text:p>2.597,86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2-06-20T02:00:00" table:style-name="ce1">
            <text:p>20/06/2022</text:p>
          </table:table-cell>
          <table:table-cell office:value-type="float" office:value="2616.6999999999998" table:style-name="ce2">
            <text:p>2.616,7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IB MOLBIOL SRL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89.47" table:style-name="ce2">
            <text:p>689,47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Tikal R.E. Fund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61363.040000000001" table:style-name="ce2">
            <text:p>61.363,04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Tikal R.E. Fund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590" table:style-name="ce2">
            <text:p>5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IPOGRAFIA CELL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588.5" table:style-name="ce2">
            <text:p>588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IPOGRAFIA CELL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360" table:style-name="ce2">
            <text:p>3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IPOLITOGRAFIA EMMEPIESSE snc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69" table:style-name="ce2">
            <text:p>69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ISCALI ITALIA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9" table:style-name="ce2">
            <text:p>69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TISCALI ITALIA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670" table:style-name="ce2">
            <text:p>67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ORTORA GUIDO SRL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2409" table:style-name="ce2">
            <text:p>2.40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ORTORA GUIDO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00" table:style-name="ce2">
            <text:p>1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ORTORA GUIDO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846" table:style-name="ce2">
            <text:p>846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ORTORA GUIDO SRL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4369.2" table:style-name="ce2">
            <text:p>4.369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Q TECHNOLOGIES FOR QUALITY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TQ TECHNOLOGIES FOR QUALITY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720" table:style-name="ce2">
            <text:p>3.720,00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TRACARTO srl</text:p>
          </table:table-cell>
          <table:table-cell table:number-columns-repeated="16380"/>
        </table:table-row>
        <table:table-row table:style-name="ro2">
          <table:table-cell office:value-type="date" office:date-value="2022-04-12T02:00:00" table:style-name="ce1">
            <text:p>12/04/2022</text:p>
          </table:table-cell>
          <table:table-cell office:value-type="float" office:value="1285" table:style-name="ce2">
            <text:p>1.28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285" table:style-name="ce2">
            <text:p>1.28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285" table:style-name="ce2">
            <text:p>1.28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RASLOCHI SCABELLI GROUPS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999.4" table:style-name="ce2">
            <text:p>999,4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6102" table:style-name="ce2">
            <text:p>6.10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UNI - ENTE ITALIANO DI NORMAZIONE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4300" table:style-name="ce2">
            <text:p>4.3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UNI - ENTE ITALIANO DI NORMAZIONE</text:p>
          </table:table-cell>
          <table:table-cell table:number-columns-repeated="16380"/>
        </table:table-row>
        <table:table-row table:style-name="ro2">
          <table:table-cell office:value-type="date" office:date-value="2022-05-23T02:00:00" table:style-name="ce1">
            <text:p>23/05/2022</text:p>
          </table:table-cell>
          <table:table-cell office:value-type="float" office:value="117.48" table:style-name="ce2">
            <text:p>117,4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UNILAB SCIENTIFICA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490" table:style-name="ce2">
            <text:p>49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UNIONE ITALIANA VINI S.C.R.L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UNIONE ITALIANA VINI S.C.R.L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502" table:style-name="ce2">
            <text:p>1.502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50" table:style-name="ce2">
            <text:p>1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UNIPOLSAI ASSICURAZIONI S.P.A.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587.5" table:style-name="ce2">
            <text:p>587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UNITED PARCEL SERVICE SRL</text:p>
          </table:table-cell>
          <table:table-cell table:number-columns-repeated="16380"/>
        </table:table-row>
        <table:table-row table:style-name="ro2">
          <table:table-cell office:value-type="date" office:date-value="2022-05-06T02:00:00" table:style-name="ce1">
            <text:p>06/05/2022</text:p>
          </table:table-cell>
          <table:table-cell office:value-type="float" office:value="169.32" table:style-name="ce2">
            <text:p>169,3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ALPE AMBIENTE SRL</text:p>
          </table:table-cell>
          <table:table-cell table:number-columns-repeated="16380"/>
        </table:table-row>
        <table:table-row table:style-name="ro2">
          <table:table-cell office:value-type="date" office:date-value="2022-04-29T02:00:00" table:style-name="ce1">
            <text:p>29/04/2022</text:p>
          </table:table-cell>
          <table:table-cell office:value-type="float" office:value="7170.49" table:style-name="ce2">
            <text:p>7.170,49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5936.42" table:style-name="ce2">
            <text:p>5.936,4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6858.72" table:style-name="ce2">
            <text:p>6.858,72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708" table:style-name="ce2">
            <text:p>1.70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1708" table:style-name="ce2">
            <text:p>1.70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708" table:style-name="ce2">
            <text:p>1.70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1708" table:style-name="ce2">
            <text:p>1.708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71.88" table:style-name="ce2">
            <text:p>171,8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80" table:style-name="ce2">
            <text:p>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171.88" table:style-name="ce2">
            <text:p>171,8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80" table:style-name="ce2">
            <text:p>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171.88" table:style-name="ce2">
            <text:p>171,8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6-06T02:00:00" table:style-name="ce1">
            <text:p>06/06/2022</text:p>
          </table:table-cell>
          <table:table-cell office:value-type="float" office:value="80" table:style-name="ce2">
            <text:p>8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15" table:style-name="ce2">
            <text:p>11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70" table:style-name="ce2">
            <text:p>17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50" table:style-name="ce2">
            <text:p>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45" table:style-name="ce2">
            <text:p>14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15" table:style-name="ce2">
            <text:p>11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170" table:style-name="ce2">
            <text:p>17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70" table:style-name="ce2">
            <text:p>17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50" table:style-name="ce2">
            <text:p>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45" table:style-name="ce2">
            <text:p>14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18T02:00:00" table:style-name="ce1">
            <text:p>18/05/2022</text:p>
          </table:table-cell>
          <table:table-cell office:value-type="float" office:value="115" table:style-name="ce2">
            <text:p>11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70" table:style-name="ce2">
            <text:p>17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70" table:style-name="ce2">
            <text:p>17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50" table:style-name="ce2">
            <text:p>5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25T02:00:00" table:style-name="ce1">
            <text:p>25/05/2022</text:p>
          </table:table-cell>
          <table:table-cell office:value-type="float" office:value="145" table:style-name="ce2">
            <text:p>14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6-10T02:00:00" table:style-name="ce1">
            <text:p>10/06/2022</text:p>
          </table:table-cell>
          <table:table-cell office:value-type="float" office:value="115" table:style-name="ce2">
            <text:p>11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70" table:style-name="ce2">
            <text:p>17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170" table:style-name="ce2">
            <text:p>17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45" table:style-name="ce2">
            <text:p>14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70" table:style-name="ce2">
            <text:p>170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332.5" table:style-name="ce2">
            <text:p>2.332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DER SCIENTIFIC SRL (GIA' RETSCH ITALIA SRL)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475" table:style-name="ce2">
            <text:p>47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RIFICHE ITALIA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65" table:style-name="ce2">
            <text:p>26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RIFICHE ITALIA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425" table:style-name="ce2">
            <text:p>42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RIFICHE ITALIA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12.5" table:style-name="ce2">
            <text:p>212,5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RIFICHE ITALIA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RIFICHE ITALIA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85" table:style-name="ce2">
            <text:p>8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RIFICHE ITALIA SRL</text:p>
          </table:table-cell>
          <table:table-cell table:number-columns-repeated="16380"/>
        </table:table-row>
        <table:table-row table:style-name="ro2">
          <table:table-cell office:value-type="date" office:date-value="2022-06-24T02:00:00" table:style-name="ce1">
            <text:p>24/06/2022</text:p>
          </table:table-cell>
          <table:table-cell office:value-type="float" office:value="295" table:style-name="ce2">
            <text:p>295,0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ERIFICHE ITALIA SRL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604.62" table:style-name="ce2">
            <text:p>604,62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85.93" table:style-name="ce2">
            <text:p>85,9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24.14" table:style-name="ce2">
            <text:p>24,1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202.39" table:style-name="ce2">
            <text:p>202,3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83.09" table:style-name="ce2">
            <text:p>83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06-01T02:00:00" table:style-name="ce1">
            <text:p>01/06/2022</text:p>
          </table:table-cell>
          <table:table-cell office:value-type="float" office:value="57.9" table:style-name="ce2">
            <text:p>57,9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662.85" table:style-name="ce2">
            <text:p>662,8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1288.29" table:style-name="ce2">
            <text:p>1.288,2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ONA SALDATURA S.N.C. DI GAMBESI G. &amp; MONTAGNOLI D.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77.5" table:style-name="ce2">
            <text:p>77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ONA SALDATURA S.N.C. DI GAMBESI G. &amp; MONTAGNOLI D.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8550.4" table:style-name="ce2">
            <text:p>8.550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ONESI ARKING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10688" table:style-name="ce2">
            <text:p>10.688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ONESI ARKING</text:p>
          </table:table-cell>
          <table:table-cell table:number-columns-repeated="16380"/>
        </table:table-row>
        <table:table-row table:style-name="ro2">
          <table:table-cell office:value-type="date" office:date-value="2022-04-01T02:00:00" table:style-name="ce1">
            <text:p>01/04/2022</text:p>
          </table:table-cell>
          <table:table-cell office:value-type="float" office:value="164.35" table:style-name="ce2">
            <text:p>164,3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02T02:00:00" table:style-name="ce1">
            <text:p>02/05/2022</text:p>
          </table:table-cell>
          <table:table-cell office:value-type="float" office:value="3158.89" table:style-name="ce2">
            <text:p>3.158,8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1496.1" table:style-name="ce2">
            <text:p>1.496,1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2194.5700000000002" table:style-name="ce2">
            <text:p>2.194,5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400.72" table:style-name="ce2">
            <text:p>400,7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79.08" table:style-name="ce2">
            <text:p>179,0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938.77" table:style-name="ce2">
            <text:p>938,7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2T02:00:00" table:style-name="ce1">
            <text:p>12/05/2022</text:p>
          </table:table-cell>
          <table:table-cell office:value-type="float" office:value="96.22" table:style-name="ce2">
            <text:p>96,2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504.49" table:style-name="ce2">
            <text:p>504,4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3T02:00:00" table:style-name="ce1">
            <text:p>13/05/2022</text:p>
          </table:table-cell>
          <table:table-cell office:value-type="float" office:value="82.17" table:style-name="ce2">
            <text:p>82,17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262.16000000000003" table:style-name="ce2">
            <text:p>262,1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374.31" table:style-name="ce2">
            <text:p>1.374,3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430.78" table:style-name="ce2">
            <text:p>430,7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2920.49" table:style-name="ce2">
            <text:p>2.920,4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37.78" table:style-name="ce2">
            <text:p>37,7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98.08" table:style-name="ce2">
            <text:p>198,0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6-03T02:00:00" table:style-name="ce1">
            <text:p>03/06/2022</text:p>
          </table:table-cell>
          <table:table-cell office:value-type="float" office:value="1529.33" table:style-name="ce2">
            <text:p>1.529,33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557.09" table:style-name="ce2">
            <text:p>557,0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123.36" table:style-name="ce2">
            <text:p>123,3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6-07T02:00:00" table:style-name="ce1">
            <text:p>07/06/2022</text:p>
          </table:table-cell>
          <table:table-cell office:value-type="float" office:value="646.71" table:style-name="ce2">
            <text:p>646,71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2157.4499999999998" table:style-name="ce2">
            <text:p>2.157,45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991.48" table:style-name="ce2">
            <text:p>991,4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106.28" table:style-name="ce2">
            <text:p>106,2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2437.2199999999998" table:style-name="ce2">
            <text:p>2.437,22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5500" table:style-name="ce2">
            <text:p>5.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ETRERIA FALEGNAMERIA CUASSESE SNC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2461.8000000000002" table:style-name="ce2">
            <text:p>2.461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ANINI NADIA (SPAGO CAFE')</text:p>
          </table:table-cell>
          <table:table-cell table:number-columns-repeated="16380"/>
        </table:table-row>
        <table:table-row table:style-name="ro2">
          <table:table-cell office:value-type="date" office:date-value="2022-06-03T02:00:00" table:style-name="ce1">
            <text:p>03/06/2022</text:p>
          </table:table-cell>
          <table:table-cell office:value-type="float" office:value="599.20000000000005" table:style-name="ce2">
            <text:p>599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cenza AStar srl</text:p>
          </table:table-cell>
          <table:table-cell table:number-columns-repeated="16380"/>
        </table:table-row>
        <table:table-row table:style-name="ro2">
          <table:table-cell office:value-type="date" office:date-value="2022-05-26T02:00:00" table:style-name="ce1">
            <text:p>26/05/2022</text:p>
          </table:table-cell>
          <table:table-cell office:value-type="float" office:value="750" table:style-name="ce2">
            <text:p>75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ERREGROUP SOC. CONSORTILE</text:p>
          </table:table-cell>
          <table:table-cell table:number-columns-repeated="16380"/>
        </table:table-row>
        <table:table-row table:style-name="ro2">
          <table:table-cell office:value-type="date" office:date-value="2022-04-19T02:00:00" table:style-name="ce1">
            <text:p>19/04/2022</text:p>
          </table:table-cell>
          <table:table-cell office:value-type="float" office:value="435.6" table:style-name="ce2">
            <text:p>435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435.6" table:style-name="ce2">
            <text:p>435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435.6" table:style-name="ce2">
            <text:p>435,6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igilantes Group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83.34" table:style-name="ce2">
            <text:p>83,3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IGILE PICENA S.R.L.</text:p>
          </table:table-cell>
          <table:table-cell table:number-columns-repeated="16380"/>
        </table:table-row>
        <table:table-row table:style-name="ro2">
          <table:table-cell office:value-type="date" office:date-value="2022-05-03T02:00:00" table:style-name="ce1">
            <text:p>03/05/2022</text:p>
          </table:table-cell>
          <table:table-cell office:value-type="float" office:value="83.34" table:style-name="ce2">
            <text:p>83,3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IGILE PICENA S.R.L.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83.34" table:style-name="ce2">
            <text:p>83,34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VIGILE PICENA S.R.L.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006.36" table:style-name="ce2">
            <text:p>1.006,3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399.99" table:style-name="ce2">
            <text:p>399,9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285.66000000000003" table:style-name="ce2">
            <text:p>285,6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399.99" table:style-name="ce2">
            <text:p>399,9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4-14T02:00:00" table:style-name="ce1">
            <text:p>14/04/2022</text:p>
          </table:table-cell>
          <table:table-cell office:value-type="float" office:value="141.68" table:style-name="ce2">
            <text:p>141,6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4-21T02:00:00" table:style-name="ce1">
            <text:p>21/04/2022</text:p>
          </table:table-cell>
          <table:table-cell office:value-type="float" office:value="321.36" table:style-name="ce2">
            <text:p>321,3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41.68" table:style-name="ce2">
            <text:p>141,68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321.36" table:style-name="ce2">
            <text:p>321,36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06-23T02:00:00" table:style-name="ce1">
            <text:p>23/06/2022</text:p>
          </table:table-cell>
          <table:table-cell office:value-type="float" office:value="1800" table:style-name="ce2">
            <text:p>1.8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sion Ambulanze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1933" table:style-name="ce2">
            <text:p>1.933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ISION SERVICE SRL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97.55" table:style-name="ce2">
            <text:p>97,5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13.35" table:style-name="ce2">
            <text:p>113,3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6.24" table:style-name="ce2">
            <text:p>36,2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6.090000000000003" table:style-name="ce2">
            <text:p>36,0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145.88999999999999" table:style-name="ce2">
            <text:p>145,8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4-05T02:00:00" table:style-name="ce1">
            <text:p>05/04/2022</text:p>
          </table:table-cell>
          <table:table-cell office:value-type="float" office:value="30.3" table:style-name="ce2">
            <text:p>30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6.28" table:style-name="ce2">
            <text:p>26,2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249" table:style-name="ce2">
            <text:p>249,0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4-27T02:00:00" table:style-name="ce1">
            <text:p>27/04/2022</text:p>
          </table:table-cell>
          <table:table-cell office:value-type="float" office:value="356.04" table:style-name="ce2">
            <text:p>356,04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5.3" table:style-name="ce2">
            <text:p>15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74.45" table:style-name="ce2">
            <text:p>74,45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77.39" table:style-name="ce2">
            <text:p>77,39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36.01" table:style-name="ce2">
            <text:p>36,0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5.3" table:style-name="ce2">
            <text:p>15,30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407.81" table:style-name="ce2">
            <text:p>407,81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22.78" table:style-name="ce2">
            <text:p>122,7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21.23" table:style-name="ce2">
            <text:p>21,23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8.68" table:style-name="ce2">
            <text:p>18,68</text:p>
          </table:table-cell>
          <table:table-cell office:value-type="string" table:style-name="ce14">
            <text:p>UTENZE</text:p>
          </table:table-cell>
          <table:table-cell office:value-type="string" table:style-name="ce10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05-17T02:00:00" table:style-name="ce1">
            <text:p>17/05/2022</text:p>
          </table:table-cell>
          <table:table-cell office:value-type="float" office:value="620" table:style-name="ce2">
            <text:p>62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ulcano Team Software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338.8" table:style-name="ce2">
            <text:p>338,8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48.6" table:style-name="ce2">
            <text:p>48,6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888.4" table:style-name="ce2">
            <text:p>888,4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6-13T02:00:00" table:style-name="ce1">
            <text:p>13/06/2022</text:p>
          </table:table-cell>
          <table:table-cell office:value-type="float" office:value="797.2" table:style-name="ce2">
            <text:p>797,2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4-08T02:00:00" table:style-name="ce1">
            <text:p>08/04/2022</text:p>
          </table:table-cell>
          <table:table-cell office:value-type="float" office:value="664.7" table:style-name="ce2">
            <text:p>664,7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6-03T02:00:00" table:style-name="ce1">
            <text:p>03/06/2022</text:p>
          </table:table-cell>
          <table:table-cell office:value-type="float" office:value="61" table:style-name="ce2">
            <text:p>61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867.5" table:style-name="ce2">
            <text:p>867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4-22T02:00:00" table:style-name="ce1">
            <text:p>22/04/2022</text:p>
          </table:table-cell>
          <table:table-cell office:value-type="float" office:value="51.19" table:style-name="ce2">
            <text:p>51,19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5-11T02:00:00" table:style-name="ce1">
            <text:p>11/05/2022</text:p>
          </table:table-cell>
          <table:table-cell office:value-type="float" office:value="1759" table:style-name="ce2">
            <text:p>1.759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6-22T02:00:00" table:style-name="ce1">
            <text:p>22/06/2022</text:p>
          </table:table-cell>
          <table:table-cell office:value-type="float" office:value="784.5" table:style-name="ce2">
            <text:p>784,5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6-15T02:00:00" table:style-name="ce1">
            <text:p>15/06/2022</text:p>
          </table:table-cell>
          <table:table-cell office:value-type="float" office:value="976.44" table:style-name="ce2">
            <text:p>976,44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04-28T02:00:00" table:style-name="ce1">
            <text:p>28/04/2022</text:p>
          </table:table-cell>
          <table:table-cell office:value-type="float" office:value="37000" table:style-name="ce2">
            <text:p>37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WOLTERS KLUWER ITALIA SRL</text:p>
          </table:table-cell>
          <table:table-cell table:number-columns-repeated="16380"/>
        </table:table-row>
        <table:table-row table:style-name="ro2">
          <table:table-cell office:value-type="date" office:date-value="2022-05-16T02:00:00" table:style-name="ce1">
            <text:p>16/05/2022</text:p>
          </table:table-cell>
          <table:table-cell office:value-type="float" office:value="3513.48" table:style-name="ce2">
            <text:p>3.513,48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2-05-20T02:00:00" table:style-name="ce1">
            <text:p>20/05/2022</text:p>
          </table:table-cell>
          <table:table-cell office:value-type="float" office:value="3058.3" table:style-name="ce2">
            <text:p>3.058,30</text:p>
          </table:table-cell>
          <table:table-cell office:value-type="string" table:style-name="ce14">
            <text:p>PULIZIA/FACILITY MANAGEMENT</text:p>
          </table:table-cell>
          <table:table-cell office:value-type="string" table:style-name="ce10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2-05-31T02:00:00" table:style-name="ce1">
            <text:p>31/05/2022</text:p>
          </table:table-cell>
          <table:table-cell office:value-type="float" office:value="960" table:style-name="ce2">
            <text:p>96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XEARPRO</text:p>
          </table:table-cell>
          <table:table-cell table:number-columns-repeated="16380"/>
        </table:table-row>
        <table:table-row table:style-name="ro2">
          <table:table-cell office:value-type="date" office:date-value="2022-05-05T02:00:00" table:style-name="ce1">
            <text:p>05/05/2022</text:p>
          </table:table-cell>
          <table:table-cell office:value-type="float" office:value="150.68" table:style-name="ce2">
            <text:p>150,68</text:p>
          </table:table-cell>
          <table:table-cell office:value-type="string" table:style-name="ce14">
            <text:p>NOLEGGIO FOTOCOPIATRICI</text:p>
          </table:table-cell>
          <table:table-cell office:value-type="string" table:style-name="ce10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22-04-15T02:00:00" table:style-name="ce1">
            <text:p>15/04/2022</text:p>
          </table:table-cell>
          <table:table-cell office:value-type="float" office:value="17791.740000000002" table:style-name="ce2">
            <text:p>17.791,74</text:p>
          </table:table-cell>
          <table:table-cell office:value-type="string" table:style-name="ce14">
            <text:p>CANONI DI LOCAZIONE</text:p>
          </table:table-cell>
          <table:table-cell office:value-type="string" table:style-name="ce10">
            <text:p>Z BUILDING S.P.A.</text:p>
          </table:table-cell>
          <table:table-cell table:number-columns-repeated="16380"/>
        </table:table-row>
        <table:table-row table:style-name="ro2">
          <table:table-cell office:value-type="date" office:date-value="2022-04-06T02:00:00" table:style-name="ce1">
            <text:p>06/04/2022</text:p>
          </table:table-cell>
          <table:table-cell office:value-type="float" office:value="500" table:style-name="ce2">
            <text:p>5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ZAGO SPURGHI S.R.L.</text:p>
          </table:table-cell>
          <table:table-cell table:number-columns-repeated="16380"/>
        </table:table-row>
        <table:table-row table:style-name="ro2">
          <table:table-cell office:value-type="date" office:date-value="2022-04-11T02:00:00" table:style-name="ce1">
            <text:p>11/04/2022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ZANINI ANTONIO</text:p>
          </table:table-cell>
          <table:table-cell table:number-columns-repeated="16380"/>
        </table:table-row>
        <table:table-row table:style-name="ro2">
          <table:table-cell office:value-type="date" office:date-value="2022-05-24T02:00:00" table:style-name="ce1">
            <text:p>24/05/2022</text:p>
          </table:table-cell>
          <table:table-cell office:value-type="float" office:value="10000" table:style-name="ce2">
            <text:p>10.000,00</text:p>
          </table:table-cell>
          <table:table-cell office:value-type="string" table:style-name="ce14">
            <text:p>ALTRO</text:p>
          </table:table-cell>
          <table:table-cell office:value-type="string" table:style-name="ce10">
            <text:p>ZULLI IVAN</text:p>
          </table:table-cell>
          <table:table-cell table:number-columns-repeated="16380"/>
        </table:table-row>
        <table:table-row table:number-rows-repeated="1044124" table:style-name="ro2">
          <table:table-cell table:number-columns-repeated="16384"/>
        </table:table-row>
      </table:table>
      <table:database-ranges>
        <table:database-range table:target-range-address="Pagamenti_II_trim_22.A2:Pagamenti_II_trim_22.E5313" table:contains-header="false">
          <table:sort>
            <table:sort-by table:field-number="3"/>
          </table:sort>
        </table:database-range>
        <table:database-range table:target-range-address="Pagamenti_II_trim_22.A1:Pagamenti_II_trim_22.D44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space" svg:font-family="monospace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o</meta:initial-creator>
    <dc:creator>POLITO MARINA</dc:creator>
    <meta:creation-date>2022-07-11T14:17:56Z</meta:creation-date>
    <dc:date>2022-07-26T12:05:18Z</dc:date>
    <meta:print-date>2022-07-26T12:04:51Z</meta:print-date>
  </office:meta>
</office:document-meta>
</file>