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Migliaia_32_2" style:data-style-name="N35">
      <style:table-cell-properties fo:border="2pt solid #959595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Normale_32_2" style:data-style-name="N1">
      <style:table-cell-properties fo:border="2pt solid #959595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e_32_2" style:data-style-name="N19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e_32_2" style:data-style-name="N19">
      <style:table-cell-properties fo:border-top="thin solid #979991" fo:border-bottom="thin solid #979991" fo:border-left="thin solid #979991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e_32_2" style:data-style-name="N19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e_32_2" style:data-style-name="N19">
      <style:table-cell-properties fo:border-top="thin solid #979991" fo:border-bottom="thin solid #979991" fo:border-left="thin solid #979991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e_32_2" style:data-style-name="N36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e_32_2" style:data-style-name="N36">
      <style:table-cell-properties fo:border-top="thin solid #979991" fo:border-bottom="thin solid #979991" fo:border-left="thin solid #979991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e_32_2" style:data-style-name="N36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e_32_2" style:data-style-name="N36">
      <style:table-cell-properties fo:border-top="thin solid #979991" fo:border-bottom="thin solid #979991" fo:border-left="thin solid #979991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Normale_32_3" style:data-style-name="N0">
      <style:table-cell-properties fo:border="2pt solid #959595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e_32_2" style:data-style-name="N36">
      <style:table-cell-properties fo:border="thin solid #959595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e_32_2" style:data-style-name="N36">
      <style:table-cell-properties fo:border="thin solid #959595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e_32_2" style:data-style-name="N0">
      <style:table-cell-properties fo:border-top="2pt solid #959595" fo:border-bottom="thin solid #979991" fo:border-left="thin solid #979991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monospace" style:font-name-asian="monospace" style:font-name-complex="monospace" fo:font-size="8pt" style:font-size-asian="8pt" style:font-size-complex="8pt"/>
    </style:style>
    <style:style style:name="ce18" style:family="table-cell" style:parent-style-name="Normale_32_2" style:data-style-name="N0">
      <style:table-cell-properties fo:border-top="thin solid #979991" fo:border-bottom="thin solid #979991" fo:border-left="thin solid #979991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monospace" style:font-name-asian="monospace" style:font-name-complex="monospace" fo:font-size="8pt" style:font-size-asian="8pt" style:font-size-complex="8pt"/>
    </style:style>
    <style:style style:name="ce19" style:family="table-cell" style:parent-style-name="Normale_32_2" style:data-style-name="N0">
      <style:table-cell-properties fo:border-top="thin solid #979991" fo:border-bottom="thin solid #979991" fo:border-left="thin solid #979991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monospace" style:font-name-asian="monospace" style:font-name-complex="monospace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6.40291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1" table:number-columns-repeated="16380" table:default-cell-style-name="ce1"/>
        <table:table-row table:style-name="ro1">
          <table:table-cell office:value-type="string" table:style-name="ce4">
            <text:p>Data disposizione di pagamento</text:p>
          </table:table-cell>
          <table:table-cell office:value-type="string" table:style-name="ce3">
            <text:p>Importo pagamento</text:p>
          </table:table-cell>
          <table:table-cell office:value-type="string" table:style-name="ce14">
            <text:p>Codifica</text:p>
          </table:table-cell>
          <table:table-cell office:value-type="string" table:style-name="ce14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2-07-08T02:00:00" table:style-name="ce5">
            <text:p>08/07/2022</text:p>
          </table:table-cell>
          <table:table-cell office:value-type="float" office:value="528" table:style-name="ce10">
            <text:p>528,00</text:p>
          </table:table-cell>
          <table:table-cell office:value-type="string" table:style-name="ce10">
            <text:p>ALTRO</text:p>
          </table:table-cell>
          <table:table-cell office:value-type="string" table:style-name="ce17">
            <text:p>A.R.P.A.L. AGENZIA REGIONALE PER LA PROTEZIONE DELL'AMBIENTE LIGURE</text:p>
          </table:table-cell>
          <table:table-cell table:number-columns-repeated="16380"/>
        </table:table-row>
        <table:table-row table:style-name="ro2">
          <table:table-cell office:value-type="date" office:date-value="2022-07-08T02:00:00" table:style-name="ce5">
            <text:p>08/07/2022</text:p>
          </table:table-cell>
          <table:table-cell office:value-type="float" office:value="51.84" table:style-name="ce10">
            <text:p>51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.S.P. ASTI SERVIZI PUBBLICI SPA ACQUEDOTTO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7196" table:style-name="ce11">
            <text:p>27.19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.T. Premax Sas di Spagolla Luca &amp; C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.T.G. AZIENDA TRASPORTI GIORDANO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374.6" table:style-name="ce10">
            <text:p>2.374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2A AMBIENTE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494.3000000000002" table:style-name="ce10">
            <text:p>2.494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2A AMBIENTE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5014.6" table:style-name="ce10">
            <text:p>15.014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2A AMBIENTE S.P.A.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0895.24" table:style-name="ce11">
            <text:p>10.895,24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2A AMBIENTE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9.85" table:style-name="ce10">
            <text:p>29,8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3.68" table:style-name="ce11">
            <text:p>13,6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234.67" table:style-name="ce11">
            <text:p>234,67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62.7" table:style-name="ce10">
            <text:p>362,7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643.62" table:style-name="ce10">
            <text:p>1.643,6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04.14" table:style-name="ce10">
            <text:p>804,1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6.02" table:style-name="ce10">
            <text:p>46,0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138.93" table:style-name="ce10">
            <text:p>1.138,9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046.39" table:style-name="ce10">
            <text:p>2.046,3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985.48" table:style-name="ce10">
            <text:p>2.985,48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07.92" table:style-name="ce10">
            <text:p>107,9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64.35" table:style-name="ce10">
            <text:p>364,3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267.99" table:style-name="ce10">
            <text:p>1.267,9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37.63" table:style-name="ce10">
            <text:p>437,6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3.57" table:style-name="ce10">
            <text:p>3,5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939.63" table:style-name="ce10">
            <text:p>3.939,6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34.56" table:style-name="ce10">
            <text:p>1.934,5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63.44" table:style-name="ce10">
            <text:p>1.163,4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774.05" table:style-name="ce10">
            <text:p>2.774,0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466.17" table:style-name="ce10">
            <text:p>3.466,1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29.27000000000001" table:style-name="ce10">
            <text:p>129,2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771.82" table:style-name="ce10">
            <text:p>15.771,8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4.25" table:style-name="ce10">
            <text:p>4,2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0.83" table:style-name="ce10">
            <text:p>10,8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677.86" table:style-name="ce10">
            <text:p>677,8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744.99" table:style-name="ce10">
            <text:p>4.744,9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274.02" table:style-name="ce10">
            <text:p>1.274,0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943.13" table:style-name="ce10">
            <text:p>2.943,1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70.49" table:style-name="ce10">
            <text:p>170,4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542.52" table:style-name="ce10">
            <text:p>1.542,5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143.83" table:style-name="ce10">
            <text:p>1.143,8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96.94" table:style-name="ce10">
            <text:p>396,9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76.04" table:style-name="ce10">
            <text:p>176,0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6790.72" table:style-name="ce10">
            <text:p>6.790,7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849.54" table:style-name="ce10">
            <text:p>1.849,5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937.8900000000003" table:style-name="ce10">
            <text:p>4.937,8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570.85" table:style-name="ce10">
            <text:p>570,8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265.26" table:style-name="ce10">
            <text:p>1.265,2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808.98" table:style-name="ce10">
            <text:p>3.808,98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6099.15" table:style-name="ce10">
            <text:p>6.099,1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628.04" table:style-name="ce11">
            <text:p>628,04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6113.9" table:style-name="ce11">
            <text:p>6.113,9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53.80000000000001" table:style-name="ce11">
            <text:p>153,8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4.08" table:style-name="ce11">
            <text:p>4,0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222.91" table:style-name="ce11">
            <text:p>222,91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8813.02" table:style-name="ce11">
            <text:p>8.813,02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2519.7199999999998" table:style-name="ce11">
            <text:p>2.519,72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7410.32" table:style-name="ce11">
            <text:p>7.410,32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2105.63" table:style-name="ce11">
            <text:p>2.105,63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016.47" table:style-name="ce11">
            <text:p>1.016,47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256.98" table:style-name="ce11">
            <text:p>1.256,9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335.48" table:style-name="ce11">
            <text:p>1.335,4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760.17" table:style-name="ce11">
            <text:p>2.760,17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801.58" table:style-name="ce11">
            <text:p>3.801,5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910.8" table:style-name="ce11">
            <text:p>4.910,8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057.9499999999998" table:style-name="ce11">
            <text:p>2.057,95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7257.06" table:style-name="ce11">
            <text:p>7.257,06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9.27" table:style-name="ce11">
            <text:p>19,27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8362.939999999999" table:style-name="ce10">
            <text:p>18.362,94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A2A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4.29" table:style-name="ce11">
            <text:p>34,29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516.63" table:style-name="ce11">
            <text:p>516,63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87.65" table:style-name="ce11">
            <text:p>87,65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267.68" table:style-name="ce10">
            <text:p>267,6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421.17" table:style-name="ce10">
            <text:p>421,1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1069.97" table:style-name="ce10">
            <text:p>1.069,9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2786.89" table:style-name="ce10">
            <text:p>2.786,8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67.69" table:style-name="ce11">
            <text:p>267,69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069.97" table:style-name="ce11">
            <text:p>1.069,97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46.78" table:style-name="ce11">
            <text:p>246,78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1165" table:style-name="ce11">
            <text:p>1.165,0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5757.599999999999" table:style-name="ce10">
            <text:p>25.757,6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BC PRINTART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5810.43" table:style-name="ce10">
            <text:p>5.810,43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1509.6" table:style-name="ce10">
            <text:p>1.509,6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1578.64" table:style-name="ce10">
            <text:p>11.578,6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962.42" table:style-name="ce10">
            <text:p>962,4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39.92" table:style-name="ce10">
            <text:p>739,9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8.19" table:style-name="ce10">
            <text:p>28,19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813.68" table:style-name="ce10">
            <text:p>1.813,6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38.16999999999996" table:style-name="ce10">
            <text:p>538,1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832.54" table:style-name="ce10">
            <text:p>10.832,5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823.05" table:style-name="ce10">
            <text:p>2.823,0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95.84" table:style-name="ce10">
            <text:p>95,8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1578.64" table:style-name="ce10">
            <text:p>11.578,6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16.14" table:style-name="ce10">
            <text:p>216,1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449.38" table:style-name="ce10">
            <text:p>2.449,3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015.92" table:style-name="ce10">
            <text:p>3.015,9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3.76" table:style-name="ce10">
            <text:p>13,76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38.12" table:style-name="ce10">
            <text:p>538,1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11.09" table:style-name="ce11">
            <text:p>611,09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015.92" table:style-name="ce11">
            <text:p>3.015,92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53.28" table:style-name="ce10">
            <text:p>53,2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18.54" table:style-name="ce10">
            <text:p>218,5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87.33999999999997" table:style-name="ce10">
            <text:p>287,3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4.55" table:style-name="ce10">
            <text:p>14,55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89" table:style-name="ce10">
            <text:p>89,00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52" table:style-name="ce11">
            <text:p>152,0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64.209999999999994" table:style-name="ce10">
            <text:p>64,21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838.61" table:style-name="ce10">
            <text:p>838,61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1.06" table:style-name="ce10">
            <text:p>51,06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1.06" table:style-name="ce10">
            <text:p>51,06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31.82" table:style-name="ce10">
            <text:p>131,82</text:p>
          </table:table-cell>
          <table:table-cell office:value-type="string" table:style-name="ce15">
            <text:p>ALTRO</text:p>
          </table:table-cell>
          <table:table-cell office:value-type="string" table:style-name="ce18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31.82" table:style-name="ce11">
            <text:p>131,82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51.06" table:style-name="ce11">
            <text:p>51,06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ACQUAVIVA SRL 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7.5" table:style-name="ce11">
            <text:p>47,5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83.16" table:style-name="ce11">
            <text:p>83,16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49.48" table:style-name="ce11">
            <text:p>249,48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ACQUAVIVA SRL 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83.16" table:style-name="ce11">
            <text:p>83,16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92.48" table:style-name="ce10">
            <text:p>92,4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9.46" table:style-name="ce10">
            <text:p>19,4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48.07" table:style-name="ce10">
            <text:p>748,0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9.46" table:style-name="ce10">
            <text:p>19,4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EDOTTO DEL FIOR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DEL FIOR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82.25" table:style-name="ce10">
            <text:p>182,2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5.51" table:style-name="ce10">
            <text:p>45,51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3.819999999999993" table:style-name="ce10">
            <text:p>73,8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87.7" table:style-name="ce10">
            <text:p>87,70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5.75" table:style-name="ce10">
            <text:p>35,7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59.37" table:style-name="ce10">
            <text:p>359,3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9.62" table:style-name="ce10">
            <text:p>49,6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40.85" table:style-name="ce10">
            <text:p>40,85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4.98" table:style-name="ce10">
            <text:p>14,9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49.72" table:style-name="ce10">
            <text:p>49,7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60.41999999999999" table:style-name="ce11">
            <text:p>160,42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20.41" table:style-name="ce11">
            <text:p>120,41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1.41" table:style-name="ce11">
            <text:p>41,41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1.79" table:style-name="ce11">
            <text:p>21,79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56.18" table:style-name="ce11">
            <text:p>56,18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94.22000000000003" table:style-name="ce11">
            <text:p>294,22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52.05" table:style-name="ce11">
            <text:p>52,05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5.91" table:style-name="ce11">
            <text:p>25,91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Acquevenete s.p.a.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437.69" table:style-name="ce10">
            <text:p>437,69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CUPARK s.r.l. a socio unico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930.43" table:style-name="ce10">
            <text:p>930,43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ADIRAMEF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98.72" table:style-name="ce10">
            <text:p>98,72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DPARTNERS SRL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8.8" table:style-name="ce10">
            <text:p>28,8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ECO di Costa Fabrizio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5237.12" table:style-name="ce10">
            <text:p>5.237,12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FRA CONSULENZE DI INGEGNERI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88.6" table:style-name="ce10">
            <text:p>488,6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4.900000000000006" table:style-name="ce10">
            <text:p>74,9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791.8" table:style-name="ce10">
            <text:p>791,8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76.400000000000006" table:style-name="ce10">
            <text:p>76,4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23.5" table:style-name="ce10">
            <text:p>123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650.24" table:style-name="ce10">
            <text:p>1.650,2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445.9" table:style-name="ce10">
            <text:p>1.445,9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87.5" table:style-name="ce10">
            <text:p>87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951.18" table:style-name="ce10">
            <text:p>1.951,1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782.78" table:style-name="ce10">
            <text:p>2.782,7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119.84" table:style-name="ce10">
            <text:p>2.119,8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7.5" table:style-name="ce10">
            <text:p>27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656.26" table:style-name="ce10">
            <text:p>3.656,2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13.12" table:style-name="ce10">
            <text:p>113,1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843.72" table:style-name="ce10">
            <text:p>5.843,7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7.399999999999999" table:style-name="ce10">
            <text:p>17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02.5" table:style-name="ce10">
            <text:p>202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73.78" table:style-name="ce10">
            <text:p>173,7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235.1999999999998" table:style-name="ce10">
            <text:p>2.235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61.68" table:style-name="ce10">
            <text:p>161,6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98.6" table:style-name="ce10">
            <text:p>198,6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298.79" table:style-name="ce10">
            <text:p>1.298,7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847.09" table:style-name="ce10">
            <text:p>1.847,0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5" table:style-name="ce10">
            <text:p>8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780.9" table:style-name="ce10">
            <text:p>1.780,9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108.04" table:style-name="ce10">
            <text:p>2.108,0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0" table:style-name="ce10">
            <text:p>70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42.5" table:style-name="ce10">
            <text:p>42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81619.56" table:style-name="ce10">
            <text:p>81.619,5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32.93" table:style-name="ce10">
            <text:p>232,9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23.8800000000001" table:style-name="ce10">
            <text:p>1.223,8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1" table:style-name="ce10">
            <text:p>61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61.92" table:style-name="ce10">
            <text:p>361,9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80.7" table:style-name="ce10">
            <text:p>180,7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.74" table:style-name="ce10">
            <text:p>1,7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64.87" table:style-name="ce10">
            <text:p>664,8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58.6500000000001" table:style-name="ce10">
            <text:p>1.258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40.32" table:style-name="ce10">
            <text:p>140,3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3.97" table:style-name="ce10">
            <text:p>13,9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97.03" table:style-name="ce10">
            <text:p>197,0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0.78" table:style-name="ce10">
            <text:p>30,7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348.54" table:style-name="ce10">
            <text:p>1.348,5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66.14" table:style-name="ce10">
            <text:p>266,1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04.54" table:style-name="ce10">
            <text:p>504,5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66.09" table:style-name="ce10">
            <text:p>166,0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0136.36" table:style-name="ce10">
            <text:p>30.136,3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7120" table:style-name="ce10">
            <text:p>27.120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8363.64" table:style-name="ce10">
            <text:p>28.363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6731" table:style-name="ce10">
            <text:p>16.731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4100.91" table:style-name="ce10">
            <text:p>24.100,9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15679.73" table:style-name="ce10">
            <text:p>115.679,7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8539.64" table:style-name="ce10">
            <text:p>28.539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7.02" table:style-name="ce10">
            <text:p>127,0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70122.73" table:style-name="ce10">
            <text:p>70.122,7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99655.64" table:style-name="ce10">
            <text:p>99.655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72629.64" table:style-name="ce10">
            <text:p>72.629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8951.129999999997" table:style-name="ce10">
            <text:p>38.951,1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0991.14" table:style-name="ce10">
            <text:p>20.991,1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0251.47" table:style-name="ce10">
            <text:p>50.251,4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46975.1" table:style-name="ce10">
            <text:p>146.975,1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4352.9" table:style-name="ce10">
            <text:p>64.352,9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4524.55" table:style-name="ce10">
            <text:p>14.524,5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4845.45" table:style-name="ce10">
            <text:p>24.845,4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5933.490000000005" table:style-name="ce10">
            <text:p>65.933,4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3909.09" table:style-name="ce10">
            <text:p>43.909,0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7360" table:style-name="ce10">
            <text:p>27.360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6336.59" table:style-name="ce10">
            <text:p>26.336,5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6998.41" table:style-name="ce10">
            <text:p>46.998,4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4763.65" table:style-name="ce10">
            <text:p>54.763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7.7" table:style-name="ce10">
            <text:p>47,7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5906.37" table:style-name="ce10">
            <text:p>55.906,3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6363.64" table:style-name="ce10">
            <text:p>16.363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4.900000000000006" table:style-name="ce10">
            <text:p>64,9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0245.45" table:style-name="ce10">
            <text:p>20.245,4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0348.73" table:style-name="ce10">
            <text:p>20.348,7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6935" table:style-name="ce10">
            <text:p>16.93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17.8" table:style-name="ce10">
            <text:p>117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92.39999999999998" table:style-name="ce10">
            <text:p>292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896.72" table:style-name="ce10">
            <text:p>2.896,7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02.5999999999999" table:style-name="ce10">
            <text:p>1.202,6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41.3" table:style-name="ce10">
            <text:p>241,3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4.5" table:style-name="ce10">
            <text:p>124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17.8" table:style-name="ce10">
            <text:p>117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608.99" table:style-name="ce10">
            <text:p>1.608,9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.9" table:style-name="ce10">
            <text:p>1,9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.5" table:style-name="ce10">
            <text:p>4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21.54000000000002" table:style-name="ce10">
            <text:p>321,5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29.5999999999999" table:style-name="ce10">
            <text:p>1.229,6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16.72" table:style-name="ce10">
            <text:p>416,7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.48" table:style-name="ce10">
            <text:p>3,4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0.869999999999997" table:style-name="ce10">
            <text:p>40,8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81.2" table:style-name="ce10">
            <text:p>81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918.62" table:style-name="ce10">
            <text:p>918,6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.3" table:style-name="ce10">
            <text:p>5,3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0.21" table:style-name="ce10">
            <text:p>20,2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90.45" table:style-name="ce10">
            <text:p>190,4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.62" table:style-name="ce10">
            <text:p>3,6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.31" table:style-name="ce10">
            <text:p>5,3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92.67" table:style-name="ce10">
            <text:p>192,6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.55" table:style-name="ce10">
            <text:p>1,5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90.18" table:style-name="ce10">
            <text:p>90,1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001.91" table:style-name="ce10">
            <text:p>1.001,9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.67" table:style-name="ce10">
            <text:p>3,6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01.04" table:style-name="ce10">
            <text:p>501,0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19.49" table:style-name="ce10">
            <text:p>419,4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8777.650000000001" table:style-name="ce10">
            <text:p>18.777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68.98" table:style-name="ce10">
            <text:p>168,9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573.82000000000005" table:style-name="ce10">
            <text:p>573,8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78.48" table:style-name="ce10">
            <text:p>178,4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22.5" table:style-name="ce10">
            <text:p>122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8.2" table:style-name="ce10">
            <text:p>108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503.9899999999998" table:style-name="ce10">
            <text:p>2.503,9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911.8" table:style-name="ce10">
            <text:p>911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09.08" table:style-name="ce10">
            <text:p>409,0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5434.8" table:style-name="ce10">
            <text:p>5.434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4261.72" table:style-name="ce10">
            <text:p>4.261,7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61" table:style-name="ce10">
            <text:p>161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61.45000000000005" table:style-name="ce10">
            <text:p>561,4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6.7" table:style-name="ce10">
            <text:p>166,7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32.65" table:style-name="ce10">
            <text:p>832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48.97" table:style-name="ce10">
            <text:p>1.048,9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36.4" table:style-name="ce10">
            <text:p>336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6.7" table:style-name="ce10">
            <text:p>166,7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7.8" table:style-name="ce10">
            <text:p>117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448.66" table:style-name="ce10">
            <text:p>1.448,6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454.29" table:style-name="ce10">
            <text:p>3.454,2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8.180000000000007" table:style-name="ce10">
            <text:p>68,1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50.58" table:style-name="ce10">
            <text:p>350,5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" table:style-name="ce10">
            <text:p>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46.98" table:style-name="ce10">
            <text:p>746,9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86.2" table:style-name="ce10">
            <text:p>186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37.4" table:style-name="ce10">
            <text:p>337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4.6" table:style-name="ce10">
            <text:p>84,6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52" table:style-name="ce10">
            <text:p>152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179.46" table:style-name="ce10">
            <text:p>8.179,4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680.83" table:style-name="ce10">
            <text:p>2.680,8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680.25" table:style-name="ce10">
            <text:p>8.680,2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4.87" table:style-name="ce10">
            <text:p>164,8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1.7" table:style-name="ce10">
            <text:p>81,7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248.53" table:style-name="ce10">
            <text:p>1.248,5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06.74" table:style-name="ce10">
            <text:p>1.106,7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82.42" table:style-name="ce10">
            <text:p>1.982,4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45.2" table:style-name="ce10">
            <text:p>245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745.02" table:style-name="ce10">
            <text:p>1.745,0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07.04" table:style-name="ce10">
            <text:p>707,0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48.24" table:style-name="ce10">
            <text:p>748,2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03.91" table:style-name="ce10">
            <text:p>203,9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114.74" table:style-name="ce10">
            <text:p>4.114,7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31.89" table:style-name="ce10">
            <text:p>1.631,8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9.33" table:style-name="ce10">
            <text:p>99,3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595.63" table:style-name="ce10">
            <text:p>3.595,6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424.63" table:style-name="ce10">
            <text:p>11.424,6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5" table:style-name="ce10">
            <text:p>1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13.2" table:style-name="ce10">
            <text:p>313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1.8" table:style-name="ce10">
            <text:p>21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17.5" table:style-name="ce10">
            <text:p>117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5948.53" table:style-name="ce10">
            <text:p>5.948,5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85.44" table:style-name="ce10">
            <text:p>785,4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426.13" table:style-name="ce10">
            <text:p>1.426,1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905.92" table:style-name="ce10">
            <text:p>905,9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92.4" table:style-name="ce10">
            <text:p>492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509.84" table:style-name="ce10">
            <text:p>509,8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268.6500000000001" table:style-name="ce10">
            <text:p>1.268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92.14" table:style-name="ce10">
            <text:p>292,1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99.55" table:style-name="ce10">
            <text:p>799,5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37.049999999999997" table:style-name="ce10">
            <text:p>37,0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552.88" table:style-name="ce10">
            <text:p>552,8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826.5" table:style-name="ce10">
            <text:p>2.826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46.07" table:style-name="ce10">
            <text:p>146,0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036.77" table:style-name="ce10">
            <text:p>1.036,7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612.88" table:style-name="ce10">
            <text:p>612,8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70.64999999999998" table:style-name="ce10">
            <text:p>270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13.3" table:style-name="ce10">
            <text:p>713,3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10.89" table:style-name="ce10">
            <text:p>410,8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09.46" table:style-name="ce10">
            <text:p>409,4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905.76" table:style-name="ce10">
            <text:p>905,76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8.84" table:style-name="ce10">
            <text:p>78,8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894.77" table:style-name="ce10">
            <text:p>894,7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830.44" table:style-name="ce10">
            <text:p>830,4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6036.19" table:style-name="ce10">
            <text:p>6.036,1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11" table:style-name="ce10">
            <text:p>111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2895.44" table:style-name="ce10">
            <text:p>2.895,4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2104.42" table:style-name="ce10">
            <text:p>2.104,4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553.64" table:style-name="ce10">
            <text:p>553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2026.41" table:style-name="ce10">
            <text:p>2.026,41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308" table:style-name="ce10">
            <text:p>308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3722.72" table:style-name="ce10">
            <text:p>3.722,7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608.87" table:style-name="ce10">
            <text:p>608,8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90" table:style-name="ce10">
            <text:p>90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7900.65" table:style-name="ce10">
            <text:p>7.900,6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15" table:style-name="ce10">
            <text:p>21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2.5" table:style-name="ce10">
            <text:p>22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804.53" table:style-name="ce10">
            <text:p>804,53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5" table:style-name="ce10">
            <text:p>25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220.64" table:style-name="ce10">
            <text:p>2.220,6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48.49" table:style-name="ce10">
            <text:p>148,4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955.5" table:style-name="ce10">
            <text:p>955,5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868.02" table:style-name="ce10">
            <text:p>868,0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61.55" table:style-name="ce10">
            <text:p>461,5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597.85" table:style-name="ce10">
            <text:p>1.597,8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72.24" table:style-name="ce10">
            <text:p>372,2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204.8" table:style-name="ce10">
            <text:p>1.204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78.54999999999995" table:style-name="ce10">
            <text:p>578,5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942.98" table:style-name="ce10">
            <text:p>942,98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99.94000000000005" table:style-name="ce10">
            <text:p>599,9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46" table:style-name="ce10">
            <text:p>546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18.85000000000002" table:style-name="ce10">
            <text:p>318,85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033.44" table:style-name="ce10">
            <text:p>1.033,4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96.4" table:style-name="ce10">
            <text:p>596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29.79999999999995" table:style-name="ce10">
            <text:p>529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24" table:style-name="ce10">
            <text:p>624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227.27" table:style-name="ce10">
            <text:p>1.227,2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52.04" table:style-name="ce10">
            <text:p>552,0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538.1999999999998" table:style-name="ce10">
            <text:p>2.538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27.52" table:style-name="ce10">
            <text:p>627,5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67.77" table:style-name="ce10">
            <text:p>367,77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37.12" table:style-name="ce10">
            <text:p>737,1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01.20000000000005" table:style-name="ce10">
            <text:p>601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86.6" table:style-name="ce10">
            <text:p>786,6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45.4" table:style-name="ce10">
            <text:p>445,4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" table:style-name="ce10">
            <text:p>3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47.12" table:style-name="ce10">
            <text:p>447,1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966" table:style-name="ce10">
            <text:p>966,0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260.8900000000001" table:style-name="ce10">
            <text:p>1.260,89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979.8" table:style-name="ce10">
            <text:p>1.979,8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4548.54" table:style-name="ce10">
            <text:p>14.548,5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349.78" table:style-name="ce10">
            <text:p>6.349,78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152.98" table:style-name="ce10">
            <text:p>1.152,98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8.799999999999997" table:style-name="ce10">
            <text:p>38,8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267.8200000000002" table:style-name="ce10">
            <text:p>2.267,82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555.84" table:style-name="ce10">
            <text:p>1.555,8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55" table:style-name="ce10">
            <text:p>155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09.4" table:style-name="ce10">
            <text:p>209,4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89.5" table:style-name="ce10">
            <text:p>189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486.77" table:style-name="ce10">
            <text:p>1.486,77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387.13" table:style-name="ce10">
            <text:p>387,13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011.92" table:style-name="ce10">
            <text:p>2.011,92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663.65" table:style-name="ce10">
            <text:p>663,6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8.9" table:style-name="ce10">
            <text:p>58,9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209.94" table:style-name="ce10">
            <text:p>1.209,94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761.74" table:style-name="ce10">
            <text:p>1.761,7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7.5" table:style-name="ce10">
            <text:p>7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25.07000000000005" table:style-name="ce10">
            <text:p>525,07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31" table:style-name="ce10">
            <text:p>31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1" table:style-name="ce10">
            <text:p>11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777.67" table:style-name="ce10">
            <text:p>777,67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30" table:style-name="ce10">
            <text:p>30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24.42999999999995" table:style-name="ce10">
            <text:p>524,43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52.29" table:style-name="ce10">
            <text:p>552,29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13783.29" table:style-name="ce10">
            <text:p>13.783,29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54.53" table:style-name="ce10">
            <text:p>154,53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309.06" table:style-name="ce10">
            <text:p>3.309,06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169.45" table:style-name="ce10">
            <text:p>1.169,4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234.27" table:style-name="ce10">
            <text:p>3.234,27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71" table:style-name="ce10">
            <text:p>171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63.25" table:style-name="ce10">
            <text:p>363,2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669.6" table:style-name="ce10">
            <text:p>669,6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727.2" table:style-name="ce10">
            <text:p>727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74.89999999999998" table:style-name="ce10">
            <text:p>274,9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56" table:style-name="ce10">
            <text:p>56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25.2" table:style-name="ce10">
            <text:p>125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004.4" table:style-name="ce10">
            <text:p>1.004,4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71.1" table:style-name="ce10">
            <text:p>371,1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013.5" table:style-name="ce10">
            <text:p>2.013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91.2" table:style-name="ce10">
            <text:p>391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41.2" table:style-name="ce10">
            <text:p>241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510.4" table:style-name="ce10">
            <text:p>510,4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43.2" table:style-name="ce10">
            <text:p>43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15" table:style-name="ce10">
            <text:p>215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603" table:style-name="ce10">
            <text:p>603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5" table:style-name="ce10">
            <text:p>15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5" table:style-name="ce10">
            <text:p>45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8.01" table:style-name="ce10">
            <text:p>128,01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084.74" table:style-name="ce10">
            <text:p>4.084,7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56.28" table:style-name="ce10">
            <text:p>956,28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165.8599999999999" table:style-name="ce10">
            <text:p>1.165,86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50.58000000000004" table:style-name="ce10">
            <text:p>550,58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9.22" table:style-name="ce10">
            <text:p>129,22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26.71" table:style-name="ce10">
            <text:p>1.626,71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.52" table:style-name="ce10">
            <text:p>2,52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184.9500000000007" table:style-name="ce10">
            <text:p>9.184,9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247.71" table:style-name="ce10">
            <text:p>4.247,71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983.64" table:style-name="ce10">
            <text:p>1.983,6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6.28" table:style-name="ce10">
            <text:p>146,28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49.5" table:style-name="ce10">
            <text:p>249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2660.56" table:style-name="ce10">
            <text:p>2.660,56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8.5" table:style-name="ce10">
            <text:p>8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135.8900000000001" table:style-name="ce10">
            <text:p>1.135,89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3190.75" table:style-name="ce10">
            <text:p>3.190,7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539.85" table:style-name="ce10">
            <text:p>539,8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3496.47" table:style-name="ce10">
            <text:p>3.496,47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7.5" table:style-name="ce10">
            <text:p>27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3835.84" table:style-name="ce10">
            <text:p>3.835,8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7.5" table:style-name="ce10">
            <text:p>27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963.2" table:style-name="ce10">
            <text:p>963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206.54" table:style-name="ce10">
            <text:p>1.206,5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6.32" table:style-name="ce10">
            <text:p>16,32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71" table:style-name="ce10">
            <text:p>171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5" table:style-name="ce10">
            <text:p>25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53.5" table:style-name="ce10">
            <text:p>253,5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6468.35" table:style-name="ce10">
            <text:p>6.468,3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80.21" table:style-name="ce10">
            <text:p>580,21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2.200000000000003" table:style-name="ce10">
            <text:p>32,2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9051.14" table:style-name="ce10">
            <text:p>9.051,14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332.39" table:style-name="ce10">
            <text:p>2.332,39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0.35" table:style-name="ce10">
            <text:p>10,35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95.1" table:style-name="ce10">
            <text:p>2.195,1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91.8" table:style-name="ce10">
            <text:p>91,8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18" table:style-name="ce10">
            <text:p>318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91.7" table:style-name="ce10">
            <text:p>191,7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28.19999999999999" table:style-name="ce10">
            <text:p>128,20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978.52" table:style-name="ce10">
            <text:p>978,52</text:p>
          </table:table-cell>
          <table:table-cell office:value-type="string" table:style-name="ce16">
            <text:p>MISSIONI</text:p>
          </table:table-cell>
          <table:table-cell office:value-type="string" table:style-name="ce18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0" table:style-name="ce11">
            <text:p>50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6717.8" table:style-name="ce11">
            <text:p>6.717,8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5" table:style-name="ce11">
            <text:p>75,00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71" table:style-name="ce11">
            <text:p>171,00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544.4" table:style-name="ce11">
            <text:p>544,40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1686.61" table:style-name="ce11">
            <text:p>11.686,61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535.92999999999995" table:style-name="ce11">
            <text:p>535,93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79.2" table:style-name="ce11">
            <text:p>479,2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71.1" table:style-name="ce11">
            <text:p>171,1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31.69999999999999" table:style-name="ce11">
            <text:p>131,7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49.4" table:style-name="ce11">
            <text:p>249,4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2366.96" table:style-name="ce11">
            <text:p>12.366,96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36.6" table:style-name="ce11">
            <text:p>136,6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387.3" table:style-name="ce11">
            <text:p>3.387,3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6988.19" table:style-name="ce11">
            <text:p>6.988,19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8.8" table:style-name="ce11">
            <text:p>18,8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5807.97" table:style-name="ce11">
            <text:p>5.807,97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89.75" table:style-name="ce11">
            <text:p>89,75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95.45" table:style-name="ce11">
            <text:p>195,45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0.64" table:style-name="ce11">
            <text:p>0,64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620.36" table:style-name="ce11">
            <text:p>620,36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9273.939999999999" table:style-name="ce11">
            <text:p>19.273,94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41.03" table:style-name="ce11">
            <text:p>141,03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617.1" table:style-name="ce11">
            <text:p>617,1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64" table:style-name="ce11">
            <text:p>364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95.4" table:style-name="ce11">
            <text:p>195,4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780.19" table:style-name="ce11">
            <text:p>6.780,19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59" table:style-name="ce11">
            <text:p>159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" table:style-name="ce11">
            <text:p>5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5" table:style-name="ce11">
            <text:p>5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637.75" table:style-name="ce11">
            <text:p>4.637,75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0136.709999999999" table:style-name="ce11">
            <text:p>10.136,71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44.16" table:style-name="ce11">
            <text:p>144,16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65" table:style-name="ce11">
            <text:p>265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28.94999999999999" table:style-name="ce11">
            <text:p>128,95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204.9100000000001" table:style-name="ce11">
            <text:p>1.204,91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7.5" table:style-name="ce11">
            <text:p>37,5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73" table:style-name="ce11">
            <text:p>73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73.08" table:style-name="ce11">
            <text:p>73,08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545.89" table:style-name="ce11">
            <text:p>1.545,89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199.46" table:style-name="ce11">
            <text:p>1.199,46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42.5" table:style-name="ce11">
            <text:p>42,50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6357.48" table:style-name="ce11">
            <text:p>6.357,48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94.5" table:style-name="ce11">
            <text:p>194,5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7.5" table:style-name="ce11">
            <text:p>17,5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609.09" table:style-name="ce11">
            <text:p>6.609,09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44.16" table:style-name="ce11">
            <text:p>144,16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0887.82" table:style-name="ce11">
            <text:p>10.887,82</text:p>
          </table:table-cell>
          <table:table-cell office:value-type="string" table:style-name="ce16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16.1" table:style-name="ce11">
            <text:p>216,1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67.46" table:style-name="ce11">
            <text:p>767,46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257.2" table:style-name="ce11">
            <text:p>1.257,2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334" table:style-name="ce11">
            <text:p>334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8.18" table:style-name="ce11">
            <text:p>28,18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.5" table:style-name="ce11">
            <text:p>2,50</text:p>
          </table:table-cell>
          <table:table-cell office:value-type="string" table:style-name="ce10">
            <text:p>MISSIONI</text:p>
          </table:table-cell>
          <table:table-cell office:value-type="string" table:style-name="ce19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162.5" table:style-name="ce10">
            <text:p>3.162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GENZIA STAMPA ITALPRESS S.R.L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57145.24" table:style-name="ce10">
            <text:p>57.145,2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958.7" table:style-name="ce10">
            <text:p>1.958,7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44769" table:style-name="ce10">
            <text:p>44.76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2-08-05T02:00:00" table:style-name="ce5">
            <text:p>05/08/2022</text:p>
          </table:table-cell>
          <table:table-cell office:value-type="float" office:value="2786.3" table:style-name="ce10">
            <text:p>2.786,3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GIPRO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8233.92" table:style-name="ce10">
            <text:p>8.233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739.54" table:style-name="ce10">
            <text:p>1.739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516.35" table:style-name="ce10">
            <text:p>516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16.8" table:style-name="ce10">
            <text:p>116,8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24.97" table:style-name="ce10">
            <text:p>224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77.73" table:style-name="ce10">
            <text:p>77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61.11000000000001" table:style-name="ce10">
            <text:p>161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819.34" table:style-name="ce10">
            <text:p>2.819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106.45" table:style-name="ce10">
            <text:p>106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01.65" table:style-name="ce10">
            <text:p>401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96.49" table:style-name="ce10">
            <text:p>96,4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83.41" table:style-name="ce10">
            <text:p>383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890.23" table:style-name="ce10">
            <text:p>1.890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8.89" table:style-name="ce10">
            <text:p>208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8.68" table:style-name="ce10">
            <text:p>8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07.51" table:style-name="ce10">
            <text:p>607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54.96" table:style-name="ce10">
            <text:p>654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72.39" table:style-name="ce10">
            <text:p>272,3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36.45" table:style-name="ce10">
            <text:p>236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35.73" table:style-name="ce10">
            <text:p>335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26.59" table:style-name="ce10">
            <text:p>426,5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6.24" table:style-name="ce10">
            <text:p>156,2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1.55" table:style-name="ce10">
            <text:p>41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0.01" table:style-name="ce10">
            <text:p>150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287.93" table:style-name="ce10">
            <text:p>3.287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276.44" table:style-name="ce10">
            <text:p>1.276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74.13" table:style-name="ce10">
            <text:p>474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94.74" table:style-name="ce10">
            <text:p>494,7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41.22" table:style-name="ce10">
            <text:p>241,2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8.81" table:style-name="ce10">
            <text:p>158,8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15.12" table:style-name="ce10">
            <text:p>415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775.97" table:style-name="ce10">
            <text:p>775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98.72" table:style-name="ce10">
            <text:p>398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12.63" table:style-name="ce10">
            <text:p>412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.93" table:style-name="ce10">
            <text:p>20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30.7" table:style-name="ce10">
            <text:p>30,7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614.13" table:style-name="ce10">
            <text:p>1.614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811.59" table:style-name="ce10">
            <text:p>811,5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5.25" table:style-name="ce10">
            <text:p>15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4.02" table:style-name="ce10">
            <text:p>14,0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017.03" table:style-name="ce10">
            <text:p>2.017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89.83" table:style-name="ce10">
            <text:p>89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31.18" table:style-name="ce10">
            <text:p>131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59.77000000000001" table:style-name="ce10">
            <text:p>159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46.72" table:style-name="ce10">
            <text:p>246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414.3" table:style-name="ce10">
            <text:p>414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9.99" table:style-name="ce10">
            <text:p>39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67.18" table:style-name="ce10">
            <text:p>167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84.69" table:style-name="ce10">
            <text:p>84,6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2.93" table:style-name="ce10">
            <text:p>62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48.66999999999999" table:style-name="ce10">
            <text:p>148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67.45" table:style-name="ce10">
            <text:p>167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76.42" table:style-name="ce10">
            <text:p>276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1.54" table:style-name="ce10">
            <text:p>41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16.34" table:style-name="ce10">
            <text:p>116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92.32" table:style-name="ce10">
            <text:p>292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5.11" table:style-name="ce10">
            <text:p>65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25.97000000000003" table:style-name="ce10">
            <text:p>325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4.72" table:style-name="ce10">
            <text:p>54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11.42" table:style-name="ce10">
            <text:p>311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81.1" table:style-name="ce10">
            <text:p>381,1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8.04" table:style-name="ce10">
            <text:p>38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04.5" table:style-name="ce10">
            <text:p>104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08.04000000000002" table:style-name="ce10">
            <text:p>308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91.91" table:style-name="ce10">
            <text:p>91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72.85000000000002" table:style-name="ce10">
            <text:p>272,8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0.459999999999994" table:style-name="ce10">
            <text:p>70,4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3.36" table:style-name="ce10">
            <text:p>63,3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65.31" table:style-name="ce10">
            <text:p>265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60.15" table:style-name="ce10">
            <text:p>360,1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62.24" table:style-name="ce10">
            <text:p>262,2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77.14" table:style-name="ce10">
            <text:p>177,1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80.92" table:style-name="ce10">
            <text:p>180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3.96" table:style-name="ce10">
            <text:p>63,9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9.540000000000006" table:style-name="ce10">
            <text:p>69,5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843.92" table:style-name="ce10">
            <text:p>843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878.61" table:style-name="ce10">
            <text:p>3.878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2.07" table:style-name="ce10">
            <text:p>42,0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8737.9699999999993" table:style-name="ce10">
            <text:p>8.737,9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273.05" table:style-name="ce10">
            <text:p>1.273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3.880000000000003" table:style-name="ce10">
            <text:p>33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83.42" table:style-name="ce10">
            <text:p>283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37.19" table:style-name="ce10">
            <text:p>737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6.84" table:style-name="ce10">
            <text:p>26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76.54" table:style-name="ce10">
            <text:p>676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1.64" table:style-name="ce10">
            <text:p>31,6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11.44" table:style-name="ce10">
            <text:p>211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42.27" table:style-name="ce10">
            <text:p>542,2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92.75" table:style-name="ce10">
            <text:p>192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74.53" table:style-name="ce10">
            <text:p>674,5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1.04" table:style-name="ce10">
            <text:p>41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420.16" table:style-name="ce10">
            <text:p>1.420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17.57" table:style-name="ce10">
            <text:p>117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76.18" table:style-name="ce10">
            <text:p>676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182.6600000000001" table:style-name="ce10">
            <text:p>1.182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965.18" table:style-name="ce10">
            <text:p>2.965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70.930000000000007" table:style-name="ce10">
            <text:p>70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320.7" table:style-name="ce10">
            <text:p>5.320,7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491.14" table:style-name="ce10">
            <text:p>5.491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613.05999999999995" table:style-name="ce10">
            <text:p>613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39.96" table:style-name="ce10">
            <text:p>139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911.62" table:style-name="ce10">
            <text:p>911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25.98" table:style-name="ce10">
            <text:p>225,9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830.3" table:style-name="ce10">
            <text:p>830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66.58999999999997" table:style-name="ce10">
            <text:p>266,5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994.62" table:style-name="ce10">
            <text:p>994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74.790000000000006" table:style-name="ce10">
            <text:p>74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651.13" table:style-name="ce10">
            <text:p>1.651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32.93" table:style-name="ce10">
            <text:p>332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35.91" table:style-name="ce10">
            <text:p>135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32.34" table:style-name="ce10">
            <text:p>232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659.91" table:style-name="ce10">
            <text:p>659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37.63" table:style-name="ce10">
            <text:p>237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0.01" table:style-name="ce10">
            <text:p>10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444.78" table:style-name="ce10">
            <text:p>1.444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55.44" table:style-name="ce10">
            <text:p>155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74.23" table:style-name="ce10">
            <text:p>274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34.86000000000001" table:style-name="ce10">
            <text:p>134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52.32" table:style-name="ce10">
            <text:p>352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513.47" table:style-name="ce10">
            <text:p>1.513,4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18.42" table:style-name="ce10">
            <text:p>118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23.05" table:style-name="ce10">
            <text:p>323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346.25" table:style-name="ce10">
            <text:p>1.346,2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45.53" table:style-name="ce10">
            <text:p>245,5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67.32" table:style-name="ce10">
            <text:p>267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91.03" table:style-name="ce10">
            <text:p>191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838.25" table:style-name="ce10">
            <text:p>838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58.60000000000002" table:style-name="ce10">
            <text:p>258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76.7" table:style-name="ce10">
            <text:p>176,7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6.84" table:style-name="ce10">
            <text:p>26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46.26" table:style-name="ce10">
            <text:p>146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0.92" table:style-name="ce10">
            <text:p>30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92.92" table:style-name="ce10">
            <text:p>92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96.42" table:style-name="ce10">
            <text:p>96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6.84" table:style-name="ce10">
            <text:p>26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52.87" table:style-name="ce10">
            <text:p>152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370.58" table:style-name="ce10">
            <text:p>1.370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6.87" table:style-name="ce10">
            <text:p>16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19.14" table:style-name="ce10">
            <text:p>219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16.6" table:style-name="ce10">
            <text:p>116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319.26" table:style-name="ce10">
            <text:p>319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50.6" table:style-name="ce10">
            <text:p>150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56.43" table:style-name="ce10">
            <text:p>56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015.74" table:style-name="ce10">
            <text:p>1.015,7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166.73" table:style-name="ce10">
            <text:p>1.166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38.03" table:style-name="ce10">
            <text:p>138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594.81" table:style-name="ce10">
            <text:p>1.594,8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66.599999999999994" table:style-name="ce10">
            <text:p>66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6.87" table:style-name="ce10">
            <text:p>16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395.32" table:style-name="ce10">
            <text:p>395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968.91" table:style-name="ce10">
            <text:p>968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6.55" table:style-name="ce10">
            <text:p>6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129.3900000000001" table:style-name="ce10">
            <text:p>1.129,3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563.17999999999995" table:style-name="ce10">
            <text:p>563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917.09" table:style-name="ce10">
            <text:p>2.917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279.46" table:style-name="ce10">
            <text:p>3.279,4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269.79" table:style-name="ce10">
            <text:p>2.269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551.73" table:style-name="ce10">
            <text:p>551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787.85" table:style-name="ce10">
            <text:p>3.787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15.92" table:style-name="ce10">
            <text:p>415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70.95999999999998" table:style-name="ce10">
            <text:p>270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37.23" table:style-name="ce10">
            <text:p>1.237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71.32" table:style-name="ce10">
            <text:p>1.471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84.65" table:style-name="ce10">
            <text:p>84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5.4" table:style-name="ce10">
            <text:p>15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.87" table:style-name="ce10">
            <text:p>16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28.28" table:style-name="ce10">
            <text:p>528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6.84" table:style-name="ce10">
            <text:p>26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57.76" table:style-name="ce10">
            <text:p>157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5.86" table:style-name="ce10">
            <text:p>35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06.97" table:style-name="ce10">
            <text:p>206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83.19" table:style-name="ce10">
            <text:p>283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4">
          <table:table-cell office:value-type="date" office:date-value="2022-08-18T02:00:00" table:style-name="ce5">
            <text:p>18/08/2022</text:p>
          </table:table-cell>
          <table:table-cell office:value-type="float" office:value="166.2" table:style-name="ce10">
            <text:p>166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790.31" table:style-name="ce10">
            <text:p>1.790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74.26" table:style-name="ce10">
            <text:p>374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87.88" table:style-name="ce10">
            <text:p>87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3.91999999999999" table:style-name="ce10">
            <text:p>143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3.27" table:style-name="ce10">
            <text:p>43,2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110.3599999999999" table:style-name="ce10">
            <text:p>1.110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5.35" table:style-name="ce10">
            <text:p>165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0.85" table:style-name="ce10">
            <text:p>20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05.22" table:style-name="ce10">
            <text:p>405,2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3.16999999999999" table:style-name="ce10">
            <text:p>163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49.98" table:style-name="ce10">
            <text:p>449,9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26.95" table:style-name="ce10">
            <text:p>426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18.54999999999995" table:style-name="ce10">
            <text:p>518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45.41" table:style-name="ce10">
            <text:p>345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83.05" table:style-name="ce10">
            <text:p>283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3778.89" table:style-name="ce10">
            <text:p>3.778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59.98" table:style-name="ce10">
            <text:p>359,9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96.89" table:style-name="ce10">
            <text:p>396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757.87" table:style-name="ce10">
            <text:p>1.757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481.66" table:style-name="ce10">
            <text:p>1.481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562.3" table:style-name="ce10">
            <text:p>1.562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482.87" table:style-name="ce10">
            <text:p>1.482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62.93" table:style-name="ce10">
            <text:p>162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28.35" table:style-name="ce10">
            <text:p>128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695.35" table:style-name="ce10">
            <text:p>695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5">
          <table:table-cell office:value-type="date" office:date-value="2022-08-24T02:00:00" table:style-name="ce5">
            <text:p>24/08/2022</text:p>
          </table:table-cell>
          <table:table-cell office:value-type="float" office:value="1365.69" table:style-name="ce10">
            <text:p>1.365,6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882.27" table:style-name="ce10">
            <text:p>882,2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81.99" table:style-name="ce10">
            <text:p>81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3.3" table:style-name="ce10">
            <text:p>13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8.68" table:style-name="ce10">
            <text:p>8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331.5700000000002" table:style-name="ce10">
            <text:p>2.331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967.18" table:style-name="ce10">
            <text:p>967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5.52" table:style-name="ce10">
            <text:p>5,5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58.29" table:style-name="ce10">
            <text:p>158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6.87" table:style-name="ce10">
            <text:p>16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987.17" table:style-name="ce10">
            <text:p>1.987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77.68" table:style-name="ce10">
            <text:p>177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977.61" table:style-name="ce10">
            <text:p>3.977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68.72" table:style-name="ce10">
            <text:p>468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91.86" table:style-name="ce10">
            <text:p>391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.44" table:style-name="ce10">
            <text:p>6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975.47" table:style-name="ce10">
            <text:p>975,4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526.89" table:style-name="ce10">
            <text:p>526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965.7700000000004" table:style-name="ce10">
            <text:p>4.965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4.17" table:style-name="ce10">
            <text:p>44,1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487.94" table:style-name="ce10">
            <text:p>2.487,9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077.25" table:style-name="ce10">
            <text:p>3.077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511.68" table:style-name="ce10">
            <text:p>3.511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500.34" table:style-name="ce10">
            <text:p>1.500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969.62" table:style-name="ce10">
            <text:p>3.969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6301.28" table:style-name="ce10">
            <text:p>6.301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94.86" table:style-name="ce10">
            <text:p>94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22.77" table:style-name="ce10">
            <text:p>522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8.68" table:style-name="ce10">
            <text:p>8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85.6" table:style-name="ce10">
            <text:p>385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89.65" table:style-name="ce10">
            <text:p>89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58.79999999999995" table:style-name="ce10">
            <text:p>558,8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491.94" table:style-name="ce10">
            <text:p>1.491,9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75.52" table:style-name="ce10">
            <text:p>175,5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078.38" table:style-name="ce10">
            <text:p>2.078,3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50.73" table:style-name="ce10">
            <text:p>250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716.12" table:style-name="ce10">
            <text:p>716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85.08" table:style-name="ce10">
            <text:p>185,08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408.25" table:style-name="ce10">
            <text:p>408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602.55999999999995" table:style-name="ce10">
            <text:p>602,5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448.79" table:style-name="ce10">
            <text:p>448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72.11" table:style-name="ce10">
            <text:p>172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65.2" table:style-name="ce10">
            <text:p>365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34.95" table:style-name="ce10">
            <text:p>234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9.26" table:style-name="ce10">
            <text:p>39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85.58" table:style-name="ce10">
            <text:p>185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7.27" table:style-name="ce10">
            <text:p>27,2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62.3" table:style-name="ce10">
            <text:p>262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218.44" table:style-name="ce10">
            <text:p>1.218,4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6.95" table:style-name="ce10">
            <text:p>6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0.34" table:style-name="ce10">
            <text:p>10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17.13" table:style-name="ce10">
            <text:p>517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57.63" table:style-name="ce10">
            <text:p>257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041.03" table:style-name="ce10">
            <text:p>2.041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11.29" table:style-name="ce10">
            <text:p>111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035.31" table:style-name="ce10">
            <text:p>2.035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78.010000000000005" table:style-name="ce10">
            <text:p>78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17011.18" table:style-name="ce10">
            <text:p>17.011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633.16999999999996" table:style-name="ce10">
            <text:p>633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123.92" table:style-name="ce10">
            <text:p>123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37.8" table:style-name="ce10">
            <text:p>237,8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853.23" table:style-name="ce10">
            <text:p>853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59.29000000000002" table:style-name="ce10">
            <text:p>259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137.88999999999999" table:style-name="ce10">
            <text:p>137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836.89" table:style-name="ce10">
            <text:p>836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236.28" table:style-name="ce11">
            <text:p>4.236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69.24" table:style-name="ce11">
            <text:p>769,2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025.45" table:style-name="ce11">
            <text:p>4.025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634.07" table:style-name="ce11">
            <text:p>2.634,0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.35" table:style-name="ce11">
            <text:p>3,3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0.43" table:style-name="ce11">
            <text:p>10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66.48" table:style-name="ce11">
            <text:p>266,4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371.96" table:style-name="ce11">
            <text:p>4.371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83.86" table:style-name="ce11">
            <text:p>283,8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70.13" table:style-name="ce11">
            <text:p>670,1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28.85" table:style-name="ce11">
            <text:p>128,8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3.42" table:style-name="ce11">
            <text:p>13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45.1" table:style-name="ce11">
            <text:p>245,1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.61" table:style-name="ce11">
            <text:p>5,6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.53" table:style-name="ce11">
            <text:p>6,5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09.79" table:style-name="ce11">
            <text:p>109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8.7799999999999994" table:style-name="ce11">
            <text:p>8,7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83.54" table:style-name="ce11">
            <text:p>83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.84" table:style-name="ce11">
            <text:p>6,8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08.11" table:style-name="ce11">
            <text:p>608,1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97.59" table:style-name="ce11">
            <text:p>197,5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452.5100000000002" table:style-name="ce11">
            <text:p>2.452,51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120.71" table:style-name="ce11">
            <text:p>2.120,71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91.02" table:style-name="ce11">
            <text:p>191,02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093.26" table:style-name="ce11">
            <text:p>1.093,2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53.6" table:style-name="ce11">
            <text:p>153,6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7186.69" table:style-name="ce11">
            <text:p>7.186,6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1918.04" table:style-name="ce11">
            <text:p>11.918,0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1772.76" table:style-name="ce11">
            <text:p>21.772,7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299.67" table:style-name="ce11">
            <text:p>2.299,6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29.74" table:style-name="ce11">
            <text:p>329,7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089.9699999999998" table:style-name="ce11">
            <text:p>2.089,9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7.14" table:style-name="ce11">
            <text:p>17,1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35.01" table:style-name="ce11">
            <text:p>335,0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943.65" table:style-name="ce11">
            <text:p>1.943,6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42.34" table:style-name="ce11">
            <text:p>142,3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894.63" table:style-name="ce11">
            <text:p>3.894,6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6122.58" table:style-name="ce11">
            <text:p>6.122,5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902.56" table:style-name="ce11">
            <text:p>902,5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3285.57" table:style-name="ce11">
            <text:p>3.285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500.33" table:style-name="ce11">
            <text:p>500,3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73.12" table:style-name="ce11">
            <text:p>173,1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551.84" table:style-name="ce11">
            <text:p>1.551,8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671.8" table:style-name="ce11">
            <text:p>671,8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58.67" table:style-name="ce11">
            <text:p>58,6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820.05" table:style-name="ce11">
            <text:p>1.820,0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45.45" table:style-name="ce11">
            <text:p>245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8.68" table:style-name="ce11">
            <text:p>8,6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671.11" table:style-name="ce11">
            <text:p>671,1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490.6" table:style-name="ce11">
            <text:p>490,6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01.94" table:style-name="ce11">
            <text:p>201,9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46.54" table:style-name="ce11">
            <text:p>246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08.57" table:style-name="ce11">
            <text:p>308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88.59" table:style-name="ce11">
            <text:p>388,5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40.96" table:style-name="ce11">
            <text:p>40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58.54000000000002" table:style-name="ce11">
            <text:p>258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46.35" table:style-name="ce11">
            <text:p>146,3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509.81" table:style-name="ce11">
            <text:p>3.509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29.84" table:style-name="ce11">
            <text:p>329,8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496.07" table:style-name="ce11">
            <text:p>496,0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413.79" table:style-name="ce11">
            <text:p>413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64.03" table:style-name="ce11">
            <text:p>164,0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0.56" table:style-name="ce11">
            <text:p>20,5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771.64" table:style-name="ce11">
            <text:p>771,6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856.62" table:style-name="ce11">
            <text:p>1.856,62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86.32" table:style-name="ce11">
            <text:p>186,3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42.94" table:style-name="ce11">
            <text:p>142,9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98.06" table:style-name="ce11">
            <text:p>398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715.01" table:style-name="ce11">
            <text:p>715,0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5477.89" table:style-name="ce11">
            <text:p>5.477,8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185.47" table:style-name="ce11">
            <text:p>1.185,4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634.72" table:style-name="ce11">
            <text:p>1.634,7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809.74" table:style-name="ce11">
            <text:p>1.809,7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64.37" table:style-name="ce11">
            <text:p>164,3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4.04" table:style-name="ce11">
            <text:p>4,0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36.43" table:style-name="ce11">
            <text:p>36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201.65" table:style-name="ce11">
            <text:p>201,6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663.82" table:style-name="ce11">
            <text:p>3.663,8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554.28" table:style-name="ce11">
            <text:p>1.554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8230.42" table:style-name="ce11">
            <text:p>8.230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838.42" table:style-name="ce11">
            <text:p>2.838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30.47" table:style-name="ce11">
            <text:p>630,4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512.48" table:style-name="ce11">
            <text:p>512,4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242.11" table:style-name="ce11">
            <text:p>2.242,1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5.18" table:style-name="ce11">
            <text:p>15,1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49.7" table:style-name="ce11">
            <text:p>249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300.57" table:style-name="ce11">
            <text:p>300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6.88" table:style-name="ce11">
            <text:p>16,8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76.2" table:style-name="ce11">
            <text:p>76,2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311.98" table:style-name="ce11">
            <text:p>2.311,9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894.14" table:style-name="ce11">
            <text:p>894,1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59.08999999999997" table:style-name="ce11">
            <text:p>259,0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138.8000000000002" table:style-name="ce11">
            <text:p>2.138,8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65.16" table:style-name="ce11">
            <text:p>165,1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99.14" table:style-name="ce11">
            <text:p>99,1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704.91" table:style-name="ce11">
            <text:p>1.704,9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42.62" table:style-name="ce11">
            <text:p>242,6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994.5" table:style-name="ce11">
            <text:p>1.994,5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0.35" table:style-name="ce11">
            <text:p>10,3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4.49" table:style-name="ce11">
            <text:p>34,4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82.57" table:style-name="ce11">
            <text:p>182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792.28" table:style-name="ce11">
            <text:p>1.792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54.81" table:style-name="ce11">
            <text:p>454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28.27000000000001" table:style-name="ce11">
            <text:p>128,2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53.63999999999999" table:style-name="ce11">
            <text:p>153,6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092.06" table:style-name="ce11">
            <text:p>2.092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08.97000000000003" table:style-name="ce11">
            <text:p>308,9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AGSM AIM ENERG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4.48" table:style-name="ce10">
            <text:p>54,4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74.6" table:style-name="ce10">
            <text:p>174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71.62" table:style-name="ce10">
            <text:p>71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693.36" table:style-name="ce11">
            <text:p>693,3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582.54999999999995" table:style-name="ce11">
            <text:p>582,5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001.52" table:style-name="ce11">
            <text:p>1.001,5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836.9" table:style-name="ce11">
            <text:p>836,9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731.88" table:style-name="ce11">
            <text:p>731,8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16" table:style-name="ce11">
            <text:p>61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93.36" table:style-name="ce11">
            <text:p>693,3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16" table:style-name="ce11">
            <text:p>61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731.88" table:style-name="ce11">
            <text:p>731,8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IESI HOSPITAL SERVICE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78.5" table:style-name="ce11">
            <text:p>78,5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IM ACQUE VICENTINE S.P.A.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55.69999999999999" table:style-name="ce11">
            <text:p>155,7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IM ACQUE VICENTINE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270.72000000000003" table:style-name="ce10">
            <text:p>270,7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IMAG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39.01" table:style-name="ce10">
            <text:p>39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79.92" table:style-name="ce10">
            <text:p>79,9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669.78" table:style-name="ce10">
            <text:p>669,7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606.59" table:style-name="ce10">
            <text:p>606,5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320.42" table:style-name="ce10">
            <text:p>320,4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01.16" table:style-name="ce10">
            <text:p>101,1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347.42" table:style-name="ce10">
            <text:p>347,4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09.16" table:style-name="ce10">
            <text:p>109,1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271.89" table:style-name="ce10">
            <text:p>271,8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347.42" table:style-name="ce10">
            <text:p>347,4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862.41" table:style-name="ce10">
            <text:p>862,4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17.82" table:style-name="ce10">
            <text:p>217,8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328.37" table:style-name="ce10">
            <text:p>328,37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245.04" table:style-name="ce10">
            <text:p>245,0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17.82" table:style-name="ce10">
            <text:p>217,8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54.81" table:style-name="ce10">
            <text:p>54,8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347.42" table:style-name="ce10">
            <text:p>347,4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54.52" table:style-name="ce10">
            <text:p>54,5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61.16" table:style-name="ce10">
            <text:p>61,1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7.5" table:style-name="ce10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328.37" table:style-name="ce10">
            <text:p>328,37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271.89" table:style-name="ce10">
            <text:p>271,8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245.04" table:style-name="ce10">
            <text:p>245,0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606.59" table:style-name="ce10">
            <text:p>606,5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320.42" table:style-name="ce10">
            <text:p>320,4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328.37" table:style-name="ce10">
            <text:p>328,37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271.89" table:style-name="ce10">
            <text:p>271,8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606.59" table:style-name="ce10">
            <text:p>606,5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245.04" table:style-name="ce10">
            <text:p>245,0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320.42" table:style-name="ce10">
            <text:p>320,4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33.88" table:style-name="ce11">
            <text:p>133,88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326.74" table:style-name="ce11">
            <text:p>326,74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347.42" table:style-name="ce11">
            <text:p>347,42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9-27T02:00:00" table:style-name="ce6">
            <text:p>27/09/2022</text:p>
          </table:table-cell>
          <table:table-cell office:value-type="float" office:value="138.27000000000001" table:style-name="ce11">
            <text:p>138,27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774.82" table:style-name="ce10">
            <text:p>774,8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ESSANDRO VOLPE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332" table:style-name="ce10">
            <text:p>332,00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39.7" table:style-name="ce11">
            <text:p>339,70</text:p>
          </table:table-cell>
          <table:table-cell office:value-type="string" table:style-name="ce10">
            <text:p>CANCELLERIA</text:p>
          </table:table-cell>
          <table:table-cell office:value-type="string" table:style-name="ce19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415" table:style-name="ce11">
            <text:p>415,00</text:p>
          </table:table-cell>
          <table:table-cell office:value-type="string" table:style-name="ce10">
            <text:p>CANCELLERIA</text:p>
          </table:table-cell>
          <table:table-cell office:value-type="string" table:style-name="ce19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49" table:style-name="ce11">
            <text:p>249,00</text:p>
          </table:table-cell>
          <table:table-cell office:value-type="string" table:style-name="ce10">
            <text:p>CANCELLERIA</text:p>
          </table:table-cell>
          <table:table-cell office:value-type="string" table:style-name="ce19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ALFATRON SRL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993.6" table:style-name="ce10">
            <text:p>1.993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" table:style-name="ce10">
            <text:p>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72" table:style-name="ce10">
            <text:p>7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6" table:style-name="ce10">
            <text:p>3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8" table:style-name="ce10">
            <text:p>1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785.4" table:style-name="ce10">
            <text:p>785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64.52" table:style-name="ce10">
            <text:p>664,5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9.57" table:style-name="ce11">
            <text:p>49,5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LIZADEGAN NAGHI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3950" table:style-name="ce11">
            <text:p>3.9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LL.V.IN SRL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18182.5" table:style-name="ce10">
            <text:p>118.182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LEGRINI SRL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76212.7" table:style-name="ce10">
            <text:p>76.212,7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LEGRINI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LLKEMA ENGINEERING SRL</text:p>
          </table:table-cell>
          <table:table-cell table:number-columns-repeated="16380"/>
        </table:table-row>
        <table:table-row table:style-name="ro2">
          <table:table-cell office:value-type="date" office:date-value="2022-09-26T02:00:00" table:style-name="ce6">
            <text:p>26/09/2022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ALMAR ELETTROTECNICA SRL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7020.32" table:style-name="ce10">
            <text:p>17.020,3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39445.73000000001" table:style-name="ce10">
            <text:p>139.445,7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56479" table:style-name="ce10">
            <text:p>156.47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140" table:style-name="ce10">
            <text:p>5.1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MAX AUTOMAZIONI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2952.79" table:style-name="ce10">
            <text:p>2.952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36973.050000000003" table:style-name="ce10">
            <text:p>36.973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4719.96" table:style-name="ce10">
            <text:p>4.719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36.80000000000001" table:style-name="ce10">
            <text:p>136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858" table:style-name="ce10">
            <text:p>85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71" table:style-name="ce10">
            <text:p>171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09" table:style-name="ce10">
            <text:p>20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6506.29" table:style-name="ce10">
            <text:p>16.506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LTINI GENERAL CONTRACTOR SRLS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89.36" table:style-name="ce11">
            <text:p>189,3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LTO TREVIGIANO SERVIZI S.R.L.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55.45" table:style-name="ce10">
            <text:p>55,4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60.01" table:style-name="ce10">
            <text:p>60,0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55.45" table:style-name="ce11">
            <text:p>55,4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60.01" table:style-name="ce11">
            <text:p>60,0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MANTE VALERIO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503.5" table:style-name="ce10">
            <text:p>503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25.5" table:style-name="ce10">
            <text:p>25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402" table:style-name="ce10">
            <text:p>402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9" table:style-name="ce11">
            <text:p>29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46" table:style-name="ce11">
            <text:p>146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6021.5" table:style-name="ce11">
            <text:p>6.021,5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2767.12" table:style-name="ce11">
            <text:p>2.767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449.04" table:style-name="ce11">
            <text:p>449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2633" table:style-name="ce10">
            <text:p>2.633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32.19000000000005" table:style-name="ce11">
            <text:p>532,19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AMMINISTRAZIONE INTERCONDOMINIO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258.23" table:style-name="ce10">
            <text:p>258,2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MSA SPA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060.44" table:style-name="ce11">
            <text:p>2.060,4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MS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365" table:style-name="ce10">
            <text:p>36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MT AZIENDA MOBILITA' E TRASPORTI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6492.96" table:style-name="ce10">
            <text:p>16.492,9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7090.2" table:style-name="ce10">
            <text:p>7.090,2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6165.8" table:style-name="ce10">
            <text:p>16.165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5148.8" table:style-name="ce11">
            <text:p>15.148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2439.8" table:style-name="ce11">
            <text:p>12.439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NALYTIC TECH DEL DOTT CAUTO FRANCESCO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NALYTICAL CONTROL DE MORI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53.34" table:style-name="ce10">
            <text:p>153,3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440" table:style-name="ce11">
            <text:p>2.44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9.34" table:style-name="ce10">
            <text:p>139,3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Angelini Allestimenti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782.6" table:style-name="ce10">
            <text:p>782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15.9" table:style-name="ce10">
            <text:p>15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143.1" table:style-name="ce10">
            <text:p>14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429.3" table:style-name="ce10">
            <text:p>429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809.9" table:style-name="ce11">
            <text:p>1.809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ANTINCENDI GABRIELLI GIUSEPPE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07" table:style-name="ce11">
            <text:p>707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NZALONE IMPIANTI SAS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8612.56" table:style-name="ce10">
            <text:p>8.612,5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PCOA PARKING ITAL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03.63" table:style-name="ce11">
            <text:p>203,6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QA SRL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840" table:style-name="ce10">
            <text:p>8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QASOFT SRL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5234.07" table:style-name="ce10">
            <text:p>5.234,0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504.54" table:style-name="ce11">
            <text:p>1.504,5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155" table:style-name="ce10">
            <text:p>15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RPA - AGENZIA REG.LE PER PROT. AMBIENTE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796" table:style-name="ce10">
            <text:p>2.79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RREDI 3N DEI F.LLI NESPOLI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143" table:style-name="ce10">
            <text:p>1.14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S INSTRUMENTS SRL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28.16999999999999" table:style-name="ce11">
            <text:p>128,1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8.11" table:style-name="ce11">
            <text:p>18,1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028.4100000000001" table:style-name="ce11">
            <text:p>1.028,4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04.11" table:style-name="ce11">
            <text:p>104,1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12.78" table:style-name="ce11">
            <text:p>112,7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1" table:style-name="ce11">
            <text:p>21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40.630000000000003" table:style-name="ce10">
            <text:p>40,6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348" table:style-name="ce10">
            <text:p>2.34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SIT INSTRUMENTS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47" table:style-name="ce10">
            <text:p>2.04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SSOCIATION B.I.P.E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648" table:style-name="ce11">
            <text:p>1.64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SSOCIATION B.I.P.E.A.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61" table:style-name="ce10">
            <text:p>61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48" table:style-name="ce10">
            <text:p>48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61.5" table:style-name="ce11">
            <text:p>261,5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827.87" table:style-name="ce10">
            <text:p>5.827,8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827.87" table:style-name="ce10">
            <text:p>5.827,87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827.87" table:style-name="ce10">
            <text:p>5.827,87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120" table:style-name="ce10">
            <text:p>6.120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AUDISAIA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56937.42" table:style-name="ce10">
            <text:p>56.937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AUS.TECH SRL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 GAMMA DUE s.r.l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UTO SERVICE dei F.lli Fiorino s.n.c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08.61" table:style-name="ce10">
            <text:p>408,6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ALBERTI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CIRACI SRL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194.33" table:style-name="ce10">
            <text:p>194,3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2-08-03T02:00:00" table:style-name="ce5">
            <text:p>03/08/2022</text:p>
          </table:table-cell>
          <table:table-cell office:value-type="float" office:value="305.89999999999998" table:style-name="ce10">
            <text:p>305,9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ELETTRAUTO DORICO SNC DI QUERCETTI D. E MONTAGNOLI M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UTOFFICINA ELETTRAUTO DORICO SNC DI QUERCETTI D. E MONTAGNOLI M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7" table:style-name="ce10">
            <text:p>75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Mazzi Mauro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602.29999999999995" table:style-name="ce10">
            <text:p>602,3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Mazzi Mauro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32.79" table:style-name="ce10">
            <text:p>32,79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AUTOFFICINA MORONI SAS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FFICINA MORONI SAS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UTOLAVAGGIO CLEAN CAR DI STEFANO ATZORI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8426.5" table:style-name="ce11">
            <text:p>18.426,50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Autorita di Sistema Portuale del Mar Ligure Occidentale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850" table:style-name="ce11">
            <text:p>8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AUTOSPURGO 90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WARE LAB srl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525" table:style-name="ce10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90.09" table:style-name="ce10">
            <text:p>490,0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214.48" table:style-name="ce10">
            <text:p>1.214,4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8.4" table:style-name="ce10">
            <text:p>38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9.6" table:style-name="ce11">
            <text:p>29,6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407.1" table:style-name="ce11">
            <text:p>407,1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7380.35" table:style-name="ce11">
            <text:p>7.380,3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2.58" table:style-name="ce10">
            <text:p>12,5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83.21" table:style-name="ce10">
            <text:p>83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1.87" table:style-name="ce11">
            <text:p>11,8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52.76" table:style-name="ce10">
            <text:p>52,7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701.6" table:style-name="ce10">
            <text:p>701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24" table:style-name="ce10">
            <text:p>12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5.49" table:style-name="ce10">
            <text:p>5,4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8-29T02:00:00" table:style-name="ce5">
            <text:p>29/08/2022</text:p>
          </table:table-cell>
          <table:table-cell office:value-type="float" office:value="121.13" table:style-name="ce10">
            <text:p>121,1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9-07T02:00:00" table:style-name="ce6">
            <text:p>07/09/2022</text:p>
          </table:table-cell>
          <table:table-cell office:value-type="float" office:value="454.87" table:style-name="ce11">
            <text:p>454,8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108.23" table:style-name="ce11">
            <text:p>108,2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22-08-16T02:00:00" table:style-name="ce5">
            <text:p>16/08/2022</text:p>
          </table:table-cell>
          <table:table-cell office:value-type="float" office:value="20942" table:style-name="ce10">
            <text:p>20.94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&amp;C SNC di Boccia E. e Catena C.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&amp;C SNC di Boccia E. e Catena C.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4850" table:style-name="ce10">
            <text:p>4.8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&amp;C TECHNOLOGY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0710" table:style-name="ce10">
            <text:p>10.71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&amp;C TECHNOLOGY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625" table:style-name="ce10">
            <text:p>10.625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920" table:style-name="ce10">
            <text:p>9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ACSECURITY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622.1" table:style-name="ce10">
            <text:p>622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AJ IMPIANTI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6.29" table:style-name="ce10">
            <text:p>46,2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BARBAGLI 1923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0.09" table:style-name="ce10">
            <text:p>210,0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BARBAGLI 1923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2.99" table:style-name="ce10">
            <text:p>22,9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BARBAGLI 1923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9.99" table:style-name="ce10">
            <text:p>29,9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BARBAGLI 1923 SRL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346.93" table:style-name="ce10">
            <text:p>346,9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ARBIERI CARLO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45" table:style-name="ce10">
            <text:p>24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ARILE GIUSEEPE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354.1" table:style-name="ce10">
            <text:p>354,1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ARISON NICO AUTOCARROZZERIA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4233.95" table:style-name="ce11">
            <text:p>14.233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BARONE GIUSEPPE S.R.L.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37300" table:style-name="ce11">
            <text:p>37.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BARONE GIUSEPPE S.R.L.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85.98" table:style-name="ce10">
            <text:p>185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739.4" table:style-name="ce10">
            <text:p>739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094.3" table:style-name="ce10">
            <text:p>1.094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24.87" table:style-name="ce10">
            <text:p>224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85.78" table:style-name="ce10">
            <text:p>185,7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59.4" table:style-name="ce10">
            <text:p>59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1556.72" table:style-name="ce10">
            <text:p>1.556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192.42" table:style-name="ce10">
            <text:p>192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372.04" table:style-name="ce10">
            <text:p>372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094.3" table:style-name="ce11">
            <text:p>1.094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051" table:style-name="ce10">
            <text:p>1.051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ELSAR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120" table:style-name="ce10">
            <text:p>1.1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383.78" table:style-name="ce10">
            <text:p>4.383,7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FF Bank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IOFORNITURE SRL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6437.5" table:style-name="ce11">
            <text:p>6.437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BIOFORNITURE SRL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603" table:style-name="ce10">
            <text:p>60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IOTECNICA SAS DI FORNITE ANTONIO &amp; C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2234" table:style-name="ce10">
            <text:p>2.23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ISCARO EMILIANO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776" table:style-name="ce11">
            <text:p>1.77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BISCARO EMILIANO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6299.06" table:style-name="ce10">
            <text:p>6.299,06</text:p>
          </table:table-cell>
          <table:table-cell office:value-type="string" table:style-name="ce10">
            <text:p>PEDAGGI AUTOSTRADALI</text:p>
          </table:table-cell>
          <table:table-cell office:value-type="string" table:style-name="ce18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7892.3" table:style-name="ce10">
            <text:p>17.892,3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BLUE SGR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9900" table:style-name="ce11">
            <text:p>9.9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BLUEBAG ITALIA S.R.L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040" table:style-name="ce10">
            <text:p>3.0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RENTA RENT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200" table:style-name="ce10">
            <text:p>4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RENTA RENT SRL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4340" table:style-name="ce10">
            <text:p>4.340,00</text:p>
          </table:table-cell>
          <table:table-cell office:value-type="string" table:style-name="ce11">
            <text:p>ALTRO</text:p>
          </table:table-cell>
          <table:table-cell office:value-type="string" table:style-name="ce18">
            <text:p>BRENTA RENT SRL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4340" table:style-name="ce11">
            <text:p>4.34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BRENTA RENT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2772.41" table:style-name="ce10">
            <text:p>2.772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RUNI SCAVI SNC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3698.8" table:style-name="ce10">
            <text:p>13.698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UECHI ITALIA S.R.L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1947.38" table:style-name="ce10">
            <text:p>11.947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0295" table:style-name="ce10">
            <text:p>10.29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11947.38" table:style-name="ce11">
            <text:p>11.947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BUSINESS VOICE SRL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1741.16" table:style-name="ce10">
            <text:p>31.741,1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.A-L. ITALIA S.R.L.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8826.0300000000007" table:style-name="ce11">
            <text:p>8.826,0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.A-L. ITALIA S.R.L.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8779.67" table:style-name="ce11">
            <text:p>8.779,6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.A-L. ITALIA S.R.L.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40.98" table:style-name="ce10">
            <text:p>40,9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.G. SERVICE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96" table:style-name="ce10">
            <text:p>1.59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.M.A. SISTEMI ANTINCENDIO S.r.l.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3059.63" table:style-name="ce11">
            <text:p>3.059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N.R. ELETTRONIC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42756.9" table:style-name="ce10">
            <text:p>42.756,9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7462.14" table:style-name="ce10">
            <text:p>7.462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7447.22" table:style-name="ce11">
            <text:p>7.447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4.93" table:style-name="ce11">
            <text:p>14,9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932.83" table:style-name="ce11">
            <text:p>1.932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4.38" table:style-name="ce11">
            <text:p>4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7447.22" table:style-name="ce11">
            <text:p>7.447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4.93" table:style-name="ce11">
            <text:p>14,9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5.77" table:style-name="ce11">
            <text:p>5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626.85" table:style-name="ce11">
            <text:p>2.626,8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.R.S. IMPIANTI SRL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.S.A. S.R.L.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2695.86" table:style-name="ce10">
            <text:p>2.695,8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540" table:style-name="ce10">
            <text:p>5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543.94" table:style-name="ce11">
            <text:p>2.543,9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cucci Editore S.a.s. di Nicola Cacucci &amp; C.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272.5999999999999" table:style-name="ce11">
            <text:p>1.272,6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FFE' CENTOFIORI DI LIBONATI GIUSEPPE ANTONIO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L CALIBRATE LABORATORY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337" table:style-name="ce10">
            <text:p>3.337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AMERA DI COMMERCIO COMO-LECCO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3129.5" table:style-name="ce10">
            <text:p>3.129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254.1999999999998" table:style-name="ce11">
            <text:p>2.254,2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MPELLO SPA concessionaria Ki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MST GROUP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80" table:style-name="ce10">
            <text:p>1.3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NAVESANA MULTISERVICE SRL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7264" table:style-name="ce10">
            <text:p>7.26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NAVESANA MULTISERVICE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2.16" table:style-name="ce10">
            <text:p>52,1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73.60000000000002" table:style-name="ce10">
            <text:p>273,6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92.96" table:style-name="ce10">
            <text:p>92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716.3" table:style-name="ce10">
            <text:p>1.716,3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CANTAFORA ANNA MARIA RIT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APPELLINI BOX DI CAPPELLINI MARIO &amp; C.SNC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8917.0400000000009" table:style-name="ce10">
            <text:p>8.917,0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BODOLL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22.39999999999998" table:style-name="ce10">
            <text:p>322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4.65" table:style-name="ce10">
            <text:p>34,6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7" table:style-name="ce10">
            <text:p>2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308" table:style-name="ce10">
            <text:p>30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21.92" table:style-name="ce10">
            <text:p>121,9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11.6" table:style-name="ce10">
            <text:p>111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83.76" table:style-name="ce10">
            <text:p>83,7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708.28" table:style-name="ce10">
            <text:p>708,2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3.9" table:style-name="ce10">
            <text:p>33,9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96.13" table:style-name="ce10">
            <text:p>96,1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8.26" table:style-name="ce10">
            <text:p>28,2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22.39999999999998" table:style-name="ce11">
            <text:p>322,4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63.95" table:style-name="ce11">
            <text:p>763,95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8.959999999999994" table:style-name="ce11">
            <text:p>78,96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8.26" table:style-name="ce11">
            <text:p>28,26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5.2" table:style-name="ce11">
            <text:p>75,2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825" table:style-name="ce11">
            <text:p>825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86.22" table:style-name="ce11">
            <text:p>86,2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64" table:style-name="ce11">
            <text:p>264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555.44000000000005" table:style-name="ce10">
            <text:p>555,4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9492.7099999999991" table:style-name="ce10">
            <text:p>9.492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5588.33" table:style-name="ce10">
            <text:p>5.588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9836.4599999999991" table:style-name="ce10">
            <text:p>9.836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5588.33" table:style-name="ce11">
            <text:p>5.588,3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4877.49" table:style-name="ce11">
            <text:p>4.877,4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467" table:style-name="ce10">
            <text:p>1.46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RELLI.IT Srl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522.96" table:style-name="ce10">
            <text:p>1.522,9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ROZZERIA FORTINI SNC DI FORTINI MIRCO E MAURO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655.21" table:style-name="ce11">
            <text:p>1.655,2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RS SERVICE DI LUIGI STASI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40.89" table:style-name="ce11">
            <text:p>1.540,8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RS SERVICE DI LUIGI STASI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19.73" table:style-name="ce11">
            <text:p>1.519,7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RS SERVICE DI LUIGI STASI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R-TIME SRL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35" table:style-name="ce11">
            <text:p>13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R-TIME SRL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4237.9" table:style-name="ce11">
            <text:p>14.237,9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9400" table:style-name="ce10">
            <text:p>39.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162.31" table:style-name="ce11">
            <text:p>2.162,3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ASCINO ANGELO E C. SNC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520" table:style-name="ce10">
            <text:p>1.5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.37" table:style-name="ce10">
            <text:p>2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3717.64" table:style-name="ce10">
            <text:p>3.717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340.32" table:style-name="ce10">
            <text:p>1.340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4010" table:style-name="ce11">
            <text:p>14.01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EBI SRL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496.11" table:style-name="ce11">
            <text:p>496,1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eccato motor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0438.5" table:style-name="ce10">
            <text:p>20.438,5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CENTRO AGROALIMENTARE RIMINESE SP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752.91" table:style-name="ce10">
            <text:p>2.752,91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ENTRO AGROALIMENTARE RIMINESE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459" table:style-name="ce10">
            <text:p>2.459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ENTRO IMPIANTI FIORAVANTI SRL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9975" table:style-name="ce10">
            <text:p>39.9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ENTRO IMPIANTI FIORAVANTI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552.34" table:style-name="ce10">
            <text:p>1.552,3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ENTRO IMPIANTI FIORAVANTI SRL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231.65" table:style-name="ce10">
            <text:p>2.231,6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ENTRO IMPIANTI FIORAVANTI SRL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860" table:style-name="ce10">
            <text:p>2.8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ENTRUFFICIO LORETO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600" table:style-name="ce11">
            <text:p>2.6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HANTAL CATTANEO DELLA VOLT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644.79" table:style-name="ce10">
            <text:p>1.644,7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04" table:style-name="ce10">
            <text:p>1.10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46" table:style-name="ce10">
            <text:p>44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81" table:style-name="ce11">
            <text:p>481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92" table:style-name="ce11">
            <text:p>19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HEMIFARM SRL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97.14" table:style-name="ce11">
            <text:p>97,1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HIAPPO s.r.l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1256.32" table:style-name="ce10">
            <text:p>21.256,3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HILLI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240" table:style-name="ce10">
            <text:p>3.2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HIRICO ALESSIO VINCENZO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I.ELLE. CLIMA S.R.L.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411.28" table:style-name="ce10">
            <text:p>411,2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IESSE AUTO S.R.L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58.3" table:style-name="ce10">
            <text:p>58,3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7538" table:style-name="ce10">
            <text:p>7.53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iro Donati Srls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3.1" table:style-name="ce10">
            <text:p>13,1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CITTA' DI BRUNICO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1.79" table:style-name="ce11">
            <text:p>11,79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1314" table:style-name="ce11">
            <text:p>1.31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TTADINI DELL'ORDINE S.R.L.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TTADINI DELL'ORDINE S.R.L.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TTADINI DELL'ORDINE S.R.L.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TTADINI DELL'ORDINE S.R.L.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20400" table:style-name="ce10">
            <text:p>20.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IUFFETELLI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IUFFETELLI s.r.l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IUFFETELLI s.r.l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937.52" table:style-name="ce11">
            <text:p>1.937,5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IUFFETELLI s.r.l.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1111.55" table:style-name="ce11">
            <text:p>11.111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1414.16" table:style-name="ce11">
            <text:p>11.414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11414.16" table:style-name="ce11">
            <text:p>11.414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2208.61" table:style-name="ce10">
            <text:p>112.208,61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CLARABELLA SRL IN LIQUIDAZIONE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1744.67" table:style-name="ce10">
            <text:p>1.744,6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934" table:style-name="ce10">
            <text:p>93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39.659999999999997" table:style-name="ce10">
            <text:p>39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LS CGT LOGISTICA SISTEMI S.P.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012.36" table:style-name="ce11">
            <text:p>7.012,3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M Impianti s.r.l.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.RI.MA. SRL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L TRANSPORT S.R.L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69.13" table:style-name="ce10">
            <text:p>169,1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12.93" table:style-name="ce10">
            <text:p>312,9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457.34" table:style-name="ce10">
            <text:p>457,3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09.39999999999998" table:style-name="ce10">
            <text:p>309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69.24" table:style-name="ce10">
            <text:p>169,2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04.38" table:style-name="ce10">
            <text:p>104,3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005.06" table:style-name="ce10">
            <text:p>1.005,0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97.94" table:style-name="ce10">
            <text:p>397,9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4372.45" table:style-name="ce10">
            <text:p>4.372,4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679.91" table:style-name="ce10">
            <text:p>679,9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77.43" table:style-name="ce10">
            <text:p>177,4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79.75" table:style-name="ce10">
            <text:p>79,7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463.24" table:style-name="ce10">
            <text:p>3.463,2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7889.74" table:style-name="ce10">
            <text:p>7.889,7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825.2" table:style-name="ce10">
            <text:p>1.825,2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214.9" table:style-name="ce10">
            <text:p>2.214,9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64.89" table:style-name="ce10">
            <text:p>164,8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36.2" table:style-name="ce11">
            <text:p>236,2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899.95" table:style-name="ce11">
            <text:p>899,9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9.75" table:style-name="ce11">
            <text:p>79,7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9.86" table:style-name="ce11">
            <text:p>19,8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864" table:style-name="ce11">
            <text:p>864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MANDO PROVINCIALE VIGILI DEL FUOCO ROVIGO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MANDO PROVINCIALE VIGILI DEL FUOCO ROVIGO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ANDO PROVINCIALE VV.F-CAGLIARI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928" table:style-name="ce10">
            <text:p>2.92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ITATO ELETTROTECNICO ITALIANO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2.31" table:style-name="ce10">
            <text:p>12,3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Como Acqua S.r.l.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421.03" table:style-name="ce10">
            <text:p>421,0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Como Acqua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2.31" table:style-name="ce11">
            <text:p>12,3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omo Acqua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MPAGNIA PORTUALE SRL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118" table:style-name="ce10">
            <text:p>1.11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118" table:style-name="ce10">
            <text:p>1.11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118" table:style-name="ce11">
            <text:p>1.11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326.87" table:style-name="ce10">
            <text:p>326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COMUNE DI CAMPOBASSO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577.05" table:style-name="ce11">
            <text:p>15.577,05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COMUNE DI CIVITANOVA MARCHE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7">
            <text:p>06/09/2022</text:p>
          </table:table-cell>
          <table:table-cell office:value-type="float" office:value="108978.33" table:style-name="ce12">
            <text:p>108.978,33</text:p>
          </table:table-cell>
          <table:table-cell office:value-type="string" table:style-name="ce12">
            <text:p>ALTRO</text:p>
          </table:table-cell>
          <table:table-cell office:value-type="string" table:style-name="ce18">
            <text:p>Comune di Gaet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84.58" table:style-name="ce11">
            <text:p>484,58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Condominio "Palazzo Saclea"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737.79" table:style-name="ce10">
            <text:p>737,79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BAIA DEGLI DEI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19480" table:style-name="ce10">
            <text:p>19.480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19480" table:style-name="ce11">
            <text:p>19.480,00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7371.17" table:style-name="ce10">
            <text:p>7.371,17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81.26" table:style-name="ce10">
            <text:p>181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96.5" table:style-name="ce10">
            <text:p>96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04.1" table:style-name="ce11">
            <text:p>204,1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196.38" table:style-name="ce11">
            <text:p>3.196,38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Condominio Europa Unit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089" table:style-name="ce10">
            <text:p>9.089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HOME CENTER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061.68" table:style-name="ce10">
            <text:p>1.061,68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IMEBEP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9434.02" table:style-name="ce10">
            <text:p>19.434,02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1223.1" table:style-name="ce10">
            <text:p>11.223,1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1757.93" table:style-name="ce10">
            <text:p>11.757,93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6703.28" table:style-name="ce10">
            <text:p>6.703,28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S. PIETRO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426.26" table:style-name="ce10">
            <text:p>1.426,26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SAPIENZ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444.15" table:style-name="ce10">
            <text:p>1.444,15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SAPIENZ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7301.480000000003" table:style-name="ce10">
            <text:p>37.301,48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6664" table:style-name="ce10">
            <text:p>6.664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UFFICI STRUTTURA DI TOMASONI E MAURI SNC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5803.99" table:style-name="ce10">
            <text:p>15.803,99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219" table:style-name="ce10">
            <text:p>3.21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NFORTI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6325.61" table:style-name="ce10">
            <text:p>6.325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495.8" table:style-name="ce10">
            <text:p>495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492.63" table:style-name="ce10">
            <text:p>1.492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20679.62" table:style-name="ce10">
            <text:p>20.679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8-19T02:00:00" table:style-name="ce5">
            <text:p>19/08/2022</text:p>
          </table:table-cell>
          <table:table-cell office:value-type="float" office:value="1990.36" table:style-name="ce10">
            <text:p>1.990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95.6" table:style-name="ce11">
            <text:p>195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697.64" table:style-name="ce11">
            <text:p>1.697,6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NSIP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9499.7800000000007" table:style-name="ce11">
            <text:p>9.499,7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NSIP SPA</text:p>
          </table:table-cell>
          <table:table-cell table:number-columns-repeated="16380"/>
        </table:table-row>
        <table:table-row table:style-name="ro3">
          <table:table-cell office:value-type="date" office:date-value="2022-08-05T02:00:00" table:style-name="ce5">
            <text:p>05/08/2022</text:p>
          </table:table-cell>
          <table:table-cell office:value-type="float" office:value="112.53" table:style-name="ce10">
            <text:p>112,5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CONSORZIO ASI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2726.65" table:style-name="ce10">
            <text:p>2.726,65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7084.54" table:style-name="ce11">
            <text:p>7.084,5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ONSORZIO DI SVILUPPO ECONOMICO LOCALE DELL'AREA GIULIAN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74800" table:style-name="ce10">
            <text:p>74.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NSORZIO DIGICONTEST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182.96" table:style-name="ce10">
            <text:p>1.182,96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4973.41" table:style-name="ce10">
            <text:p>4.973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1945.86" table:style-name="ce10">
            <text:p>1.945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8723.4699999999993" table:style-name="ce10">
            <text:p>8.723,4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22947.53" table:style-name="ce11">
            <text:p>22.947,5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65.69" table:style-name="ce10">
            <text:p>65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606.59" table:style-name="ce10">
            <text:p>606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46.99" table:style-name="ce10">
            <text:p>46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72.87" table:style-name="ce10">
            <text:p>172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00.52" table:style-name="ce10">
            <text:p>100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71.19" table:style-name="ce10">
            <text:p>271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82.5" table:style-name="ce10">
            <text:p>782,5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CONSORZIO PER LO SVILUPPO INDUSTRIALE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66135.22" table:style-name="ce10">
            <text:p>66.135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NSORZIO STABILE ETERNITY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7811.14" table:style-name="ce10">
            <text:p>7.811,14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14254.18" table:style-name="ce11">
            <text:p>14.254,18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16526.96" table:style-name="ce11">
            <text:p>16.526,96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45" table:style-name="ce10">
            <text:p>2.04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NSUL MED SRL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2292.67" table:style-name="ce10">
            <text:p>2.292,6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NSULTO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223.35" table:style-name="ce10">
            <text:p>2.223,3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NSULTO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413.98" table:style-name="ce10">
            <text:p>2.413,9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NSULTO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927.33" table:style-name="ce11">
            <text:p>1.927,3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NSULTO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506.66" table:style-name="ce10">
            <text:p>506,6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43.68" table:style-name="ce10">
            <text:p>143,6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500.36" table:style-name="ce10">
            <text:p>500,3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OOPERATIVA LAVORI GENERALI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16.69000000000005" table:style-name="ce11">
            <text:p>516,6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OPERATIVA LAVORI GENERALI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61.77" table:style-name="ce11">
            <text:p>361,7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ERATIVA TRASBAGAGLI SOCIETA' COOPERATIVA A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3360" table:style-name="ce10">
            <text:p>3.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312" table:style-name="ce10">
            <text:p>31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935.21" table:style-name="ce10">
            <text:p>935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42" table:style-name="ce10">
            <text:p>24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6215.01" table:style-name="ce10">
            <text:p>6.215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26722.76" table:style-name="ce10">
            <text:p>26.722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6215.01" table:style-name="ce10">
            <text:p>6.215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8.41" table:style-name="ce10">
            <text:p>8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499.75" table:style-name="ce10">
            <text:p>499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86" table:style-name="ce10">
            <text:p>86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OPSERVICE-S.COOP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242" table:style-name="ce11">
            <text:p>24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19342.419999999998" table:style-name="ce11">
            <text:p>19.342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6215.01" table:style-name="ce11">
            <text:p>6.215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2-07-04T02:00:00" table:style-name="ce5">
            <text:p>04/07/2022</text:p>
          </table:table-cell>
          <table:table-cell office:value-type="float" office:value="23892.92" table:style-name="ce10">
            <text:p>23.892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7-08T02:00:00" table:style-name="ce5">
            <text:p>08/07/2022</text:p>
          </table:table-cell>
          <table:table-cell office:value-type="float" office:value="297.08" table:style-name="ce10">
            <text:p>297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8-03T02:00:00" table:style-name="ce5">
            <text:p>03/08/2022</text:p>
          </table:table-cell>
          <table:table-cell office:value-type="float" office:value="23892.92" table:style-name="ce10">
            <text:p>23.892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3892.92" table:style-name="ce10">
            <text:p>23.892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297.08" table:style-name="ce11">
            <text:p>297,0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9-27T02:00:00" table:style-name="ce6">
            <text:p>27/09/2022</text:p>
          </table:table-cell>
          <table:table-cell office:value-type="float" office:value="23768.74" table:style-name="ce11">
            <text:p>23.768,7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SMOPOL S.r.l. (COSMOPOL SPA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297.08" table:style-name="ce11">
            <text:p>297,0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5343.81" table:style-name="ce10">
            <text:p>5.343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5343.81" table:style-name="ce11">
            <text:p>5.343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5343.81" table:style-name="ce10">
            <text:p>5.343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51.47" table:style-name="ce10">
            <text:p>151,4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3717.61" table:style-name="ce10">
            <text:p>13.717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2943.1" table:style-name="ce10">
            <text:p>2.94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876.74" table:style-name="ce10">
            <text:p>3.876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313.16" table:style-name="ce10">
            <text:p>1.313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505.2" table:style-name="ce10">
            <text:p>3.505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069.5999999999999" table:style-name="ce10">
            <text:p>1.06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2888.73" table:style-name="ce10">
            <text:p>2.888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3.229999999999997" table:style-name="ce10">
            <text:p>33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20.32" table:style-name="ce10">
            <text:p>20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3.4" table:style-name="ce10">
            <text:p>33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02.38" table:style-name="ce10">
            <text:p>102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673.2" table:style-name="ce10">
            <text:p>67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615.68" table:style-name="ce10">
            <text:p>1.615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11.95999999999998" table:style-name="ce10">
            <text:p>311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88.96" table:style-name="ce10">
            <text:p>88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96.9" table:style-name="ce10">
            <text:p>39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2.4" table:style-name="ce10">
            <text:p>12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8" table:style-name="ce10">
            <text:p>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2.64" table:style-name="ce10">
            <text:p>2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59.88999999999999" table:style-name="ce10">
            <text:p>159,8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7.2" table:style-name="ce10">
            <text:p>7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4.380000000000003" table:style-name="ce10">
            <text:p>34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79.05" table:style-name="ce10">
            <text:p>179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72.81" table:style-name="ce10">
            <text:p>272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7.2" table:style-name="ce10">
            <text:p>7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3.84" table:style-name="ce10">
            <text:p>13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03.41000000000003" table:style-name="ce10">
            <text:p>303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76.5" table:style-name="ce10">
            <text:p>276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7.76" table:style-name="ce10">
            <text:p>7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54.6" table:style-name="ce10">
            <text:p>35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443.16" table:style-name="ce10">
            <text:p>443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432.34" table:style-name="ce10">
            <text:p>432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30.52" table:style-name="ce10">
            <text:p>230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84.9" table:style-name="ce10">
            <text:p>384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30.52" table:style-name="ce10">
            <text:p>230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.78" table:style-name="ce10">
            <text:p>1,7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9.88" table:style-name="ce10">
            <text:p>29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249.1300000000001" table:style-name="ce10">
            <text:p>1.249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852.59" table:style-name="ce10">
            <text:p>852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7.82" table:style-name="ce10">
            <text:p>3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56.24" table:style-name="ce10">
            <text:p>256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.2" table:style-name="ce10">
            <text:p>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863.1" table:style-name="ce10">
            <text:p>2.86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88.56" table:style-name="ce10">
            <text:p>88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5.81" table:style-name="ce10">
            <text:p>35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60.06" table:style-name="ce10">
            <text:p>60,0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68.3" table:style-name="ce10">
            <text:p>168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455.46" table:style-name="ce10">
            <text:p>455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81.349999999999994" table:style-name="ce10">
            <text:p>81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03.87" table:style-name="ce10">
            <text:p>203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0.88" table:style-name="ce10">
            <text:p>0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6.44" table:style-name="ce10">
            <text:p>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6.82" table:style-name="ce10">
            <text:p>16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5.8" table:style-name="ce10">
            <text:p>5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2.46" table:style-name="ce10">
            <text:p>1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12.46" table:style-name="ce11">
            <text:p>1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3.4" table:style-name="ce11">
            <text:p>33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069.5999999999999" table:style-name="ce11">
            <text:p>1.06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56.24" table:style-name="ce11">
            <text:p>256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835.68" table:style-name="ce11">
            <text:p>2.835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34.63999999999999" table:style-name="ce11">
            <text:p>134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525.36" table:style-name="ce11">
            <text:p>525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077.1199999999999" table:style-name="ce11">
            <text:p>1.077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54.6" table:style-name="ce11">
            <text:p>35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.78" table:style-name="ce11">
            <text:p>1,7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3.229999999999997" table:style-name="ce11">
            <text:p>33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498.2600000000002" table:style-name="ce11">
            <text:p>2.498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3.26" table:style-name="ce11">
            <text:p>23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077.1199999999999" table:style-name="ce11">
            <text:p>1.077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705.96" table:style-name="ce11">
            <text:p>2.70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88.96" table:style-name="ce11">
            <text:p>88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461.04" table:style-name="ce11">
            <text:p>461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313.16" table:style-name="ce11">
            <text:p>1.313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.64" table:style-name="ce11">
            <text:p>2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1.08" table:style-name="ce11">
            <text:p>11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443.16" table:style-name="ce11">
            <text:p>443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3.84" table:style-name="ce11">
            <text:p>13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96.9" table:style-name="ce11">
            <text:p>39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019.6" table:style-name="ce11">
            <text:p>2.01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518.33000000000004" table:style-name="ce11">
            <text:p>518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0.88" table:style-name="ce11">
            <text:p>0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7.82" table:style-name="ce11">
            <text:p>3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02.38" table:style-name="ce11">
            <text:p>102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2.4" table:style-name="ce11">
            <text:p>12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8" table:style-name="ce11">
            <text:p>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.2" table:style-name="ce11">
            <text:p>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910.92" table:style-name="ce11">
            <text:p>910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13717.61" table:style-name="ce11">
            <text:p>13.717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536.96" table:style-name="ce10">
            <text:p>536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 COSTRUZIONI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2827.52" table:style-name="ce10">
            <text:p>2.827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 COSTRUZIONI SRL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983.19" table:style-name="ce10">
            <text:p>983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1749.83" table:style-name="ce10">
            <text:p>1.749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96.22000000000003" table:style-name="ce10">
            <text:p>296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320.60000000000002" table:style-name="ce10">
            <text:p>320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733.05" table:style-name="ce10">
            <text:p>733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681.78" table:style-name="ce10">
            <text:p>681,7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65.98" table:style-name="ce10">
            <text:p>165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8-03T02:00:00" table:style-name="ce5">
            <text:p>03/08/2022</text:p>
          </table:table-cell>
          <table:table-cell office:value-type="float" office:value="1994.57" table:style-name="ce10">
            <text:p>1.994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228.11" table:style-name="ce10">
            <text:p>228,1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3536.19" table:style-name="ce10">
            <text:p>3.536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260.33" table:style-name="ce11">
            <text:p>1.260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4881.25" table:style-name="ce11">
            <text:p>4.8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186.71" table:style-name="ce11">
            <text:p>186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760.64" table:style-name="ce11">
            <text:p>760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234.59" table:style-name="ce11">
            <text:p>234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513.85" table:style-name="ce11">
            <text:p>1.513,8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54.3" table:style-name="ce11">
            <text:p>254,3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511.75" table:style-name="ce11">
            <text:p>2.511,7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034.55" table:style-name="ce11">
            <text:p>3.034,5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188" table:style-name="ce11">
            <text:p>3.18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06.59" table:style-name="ce10">
            <text:p>706,5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CREA GESTIONI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2247.5" table:style-name="ce10">
            <text:p>2.247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RISTOFORETTI SPA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1346.81" table:style-name="ce10">
            <text:p>1.34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CST CENTRO SERVIZI TERMOTECNICI SRL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00243.83" table:style-name="ce10">
            <text:p>100.243,8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76112.35" table:style-name="ce10">
            <text:p>176.112,3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23198.31" table:style-name="ce10">
            <text:p>123.198,3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8989.88" table:style-name="ce10">
            <text:p>18.989,8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8.5" table:style-name="ce10">
            <text:p>58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80" table:style-name="ce10">
            <text:p>80,00</text:p>
          </table:table-cell>
          <table:table-cell office:value-type="string" table:style-name="ce11">
            <text:p>ALTRO</text:p>
          </table:table-cell>
          <table:table-cell office:value-type="string" table:style-name="ce18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9975" table:style-name="ce11">
            <text:p>89.97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yber Engineering Logistic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.G. Audio di Grossa Andre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.G. Audio di Grossa Andrea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.G. Audio di Grossa Andrea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.I.M.A. SRL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564" table:style-name="ce11">
            <text:p>2.564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5779.72" table:style-name="ce10">
            <text:p>5.779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1.1100000000000001" table:style-name="ce10">
            <text:p>1,1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5130.24" table:style-name="ce10">
            <text:p>5.130,2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ANIELE DAL PONT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350" table:style-name="ce10">
            <text:p>3.3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aria Traslochi S.a.s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38.53" table:style-name="ce10">
            <text:p>438,5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ATACOM SAS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337" table:style-name="ce10">
            <text:p>2.337,0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5739.9" table:style-name="ce10">
            <text:p>5.739,9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191.3" table:style-name="ce10">
            <text:p>1.191,3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5415" table:style-name="ce10">
            <text:p>5.415,0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77636.600000000006" table:style-name="ce10">
            <text:p>77.636,6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6205.06" table:style-name="ce10">
            <text:p>26.205,0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7549.08" table:style-name="ce10">
            <text:p>7.549,0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901.3" table:style-name="ce10">
            <text:p>2.901,3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761.3" table:style-name="ce10">
            <text:p>1.761,3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9006" table:style-name="ce10">
            <text:p>9.006,0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937.28" table:style-name="ce10">
            <text:p>4.937,2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0383.68" table:style-name="ce10">
            <text:p>10.383,6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2539.84" table:style-name="ce10">
            <text:p>12.539,84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131.8000000000002" table:style-name="ce10">
            <text:p>2.131,8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815.8" table:style-name="ce10">
            <text:p>2.815,8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35252.49" table:style-name="ce10">
            <text:p>35.252,49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4102.5600000000004" table:style-name="ce10">
            <text:p>4.102,5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2106.4" table:style-name="ce10">
            <text:p>12.106,4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1547.14" table:style-name="ce10">
            <text:p>1.547,14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505" table:style-name="ce10">
            <text:p>1.505,0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280.9" table:style-name="ce10">
            <text:p>3.280,9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480.92" table:style-name="ce10">
            <text:p>1.480,92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618.03" table:style-name="ce10">
            <text:p>3.618,03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703.66" table:style-name="ce10">
            <text:p>1.703,6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131.76" table:style-name="ce10">
            <text:p>1.131,7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358.4799999999996" table:style-name="ce10">
            <text:p>4.358,4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155.16" table:style-name="ce10">
            <text:p>2.155,1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44608.2" table:style-name="ce10">
            <text:p>44.608,2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678.22" table:style-name="ce10">
            <text:p>3.678,22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749.9" table:style-name="ce10">
            <text:p>1.749,9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167.51" table:style-name="ce10">
            <text:p>16.167,51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98516.23" table:style-name="ce10">
            <text:p>98.516,23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4308.99" table:style-name="ce10">
            <text:p>44.308,99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037.4000000000001" table:style-name="ce10">
            <text:p>1.037,4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774.1" table:style-name="ce10">
            <text:p>5.774,1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2228.6999999999998" table:style-name="ce10">
            <text:p>2.228,7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2382.6" table:style-name="ce10">
            <text:p>2.382,6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1499.1" table:style-name="ce10">
            <text:p>1.499,1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2017.8" table:style-name="ce10">
            <text:p>2.017,8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4936.2" table:style-name="ce10">
            <text:p>4.936,2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955.1" table:style-name="ce10">
            <text:p>1.955,1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641.6" table:style-name="ce10">
            <text:p>1.641,6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7706.4" table:style-name="ce10">
            <text:p>7.706,4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85919.2" table:style-name="ce10">
            <text:p>85.919,2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0793.56" table:style-name="ce10">
            <text:p>10.793,5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466.84" table:style-name="ce10">
            <text:p>4.466,84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384.6" table:style-name="ce10">
            <text:p>1.384,6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11.36" table:style-name="ce10">
            <text:p>1.011,3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904.94" table:style-name="ce10">
            <text:p>6.904,94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2315.37" table:style-name="ce10">
            <text:p>32.315,37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553.16" table:style-name="ce10">
            <text:p>1.553,1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5734.2" table:style-name="ce10">
            <text:p>5.734,2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2268.6" table:style-name="ce10">
            <text:p>2.268,6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4839.3" table:style-name="ce10">
            <text:p>4.839,3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048.8" table:style-name="ce10">
            <text:p>1.048,8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584.6" table:style-name="ce10">
            <text:p>1.584,6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4280.7" table:style-name="ce10">
            <text:p>4.280,7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943.7" table:style-name="ce10">
            <text:p>1.943,7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8237.48" table:style-name="ce10">
            <text:p>58.237,4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8928.21" table:style-name="ce10">
            <text:p>38.928,21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50393.43" table:style-name="ce11">
            <text:p>50.393,43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664.4" table:style-name="ce11">
            <text:p>1.664,4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2547.9" table:style-name="ce11">
            <text:p>2.547,9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444.8" table:style-name="ce11">
            <text:p>1.444,8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8619.08" table:style-name="ce11">
            <text:p>28.619,08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6953.1" table:style-name="ce11">
            <text:p>6.953,1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589.28" table:style-name="ce11">
            <text:p>1.589,28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6104.28" table:style-name="ce11">
            <text:p>6.104,28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8538.800000000003" table:style-name="ce11">
            <text:p>38.538,8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658.7" table:style-name="ce11">
            <text:p>1.658,7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5021.7" table:style-name="ce11">
            <text:p>5.021,7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5882.4" table:style-name="ce11">
            <text:p>5.882,4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8107.39" table:style-name="ce11">
            <text:p>28.107,39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7113.6" table:style-name="ce11">
            <text:p>7.113,6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6845.7" table:style-name="ce11">
            <text:p>6.845,7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633.4" table:style-name="ce11">
            <text:p>2.633,4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81639.960000000006" table:style-name="ce11">
            <text:p>81.639,9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172.54" table:style-name="ce11">
            <text:p>3.172,54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884.27" table:style-name="ce11">
            <text:p>1.884,27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517.04" table:style-name="ce11">
            <text:p>1.517,04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619.38" table:style-name="ce11">
            <text:p>1.619,38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009.32" table:style-name="ce11">
            <text:p>4.009,32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727.75" table:style-name="ce11">
            <text:p>1.727,75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852.8" table:style-name="ce11">
            <text:p>3.852,8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824.06" table:style-name="ce11">
            <text:p>1.824,0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667.54" table:style-name="ce11">
            <text:p>1.667,54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931.05" table:style-name="ce11">
            <text:p>3.931,05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779" table:style-name="ce10">
            <text:p>77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53.6" table:style-name="ce10">
            <text:p>353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345.5" table:style-name="ce10">
            <text:p>1.345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87.2" table:style-name="ce10">
            <text:p>187,2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12" table:style-name="ce10">
            <text:p>31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34" table:style-name="ce10">
            <text:p>23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56.76" table:style-name="ce10">
            <text:p>656,7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69.41" table:style-name="ce10">
            <text:p>569,4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44.4" table:style-name="ce10">
            <text:p>244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46.9" table:style-name="ce10">
            <text:p>146,9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9" table:style-name="ce11">
            <text:p>39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826.8" table:style-name="ce11">
            <text:p>826,8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21250" table:style-name="ce10">
            <text:p>21.250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DEA CAPITAL REAL ESTATE SGR GIA' IDEA FIMIT SGR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elizie Deliziose Catering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98.76" table:style-name="ce10">
            <text:p>1.298,7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56" table:style-name="ce10">
            <text:p>65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9.19" table:style-name="ce10">
            <text:p>109,1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852.61" table:style-name="ce11">
            <text:p>852,6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825.36" table:style-name="ce10">
            <text:p>6.825,3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2.31" table:style-name="ce10">
            <text:p>192,3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0931.92" table:style-name="ce11">
            <text:p>10.931,92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9130.5400000000009" table:style-name="ce11">
            <text:p>9.130,54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ILIANO BIASCI SNC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ISAN SERVICE SOC.COOP.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289.8" table:style-name="ce10">
            <text:p>289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987" table:style-name="ce10">
            <text:p>98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10" table:style-name="ce10">
            <text:p>2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623.4" table:style-name="ce10">
            <text:p>623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392" table:style-name="ce10">
            <text:p>39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155" table:style-name="ce10">
            <text:p>1.15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639.04" table:style-name="ce10">
            <text:p>639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439.25" table:style-name="ce11">
            <text:p>439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392" table:style-name="ce11">
            <text:p>39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474.19" table:style-name="ce11">
            <text:p>474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259.76" table:style-name="ce11">
            <text:p>259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83.75" table:style-name="ce11">
            <text:p>183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627" table:style-name="ce11">
            <text:p>62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5926.4" table:style-name="ce10">
            <text:p>5.926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ITTA BORTOLINI IVAN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145" table:style-name="ce11">
            <text:p>3.14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L RAPPRESENTANZE SCIENTIFICHE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8712.13" table:style-name="ce11">
            <text:p>18.712,13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DOCKS CONSORZIO COMO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55.16" table:style-name="ce10">
            <text:p>155,1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5.28" table:style-name="ce10">
            <text:p>75,2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483.53" table:style-name="ce10">
            <text:p>1.483,5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8.84" table:style-name="ce10">
            <text:p>28,8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.74" table:style-name="ce10">
            <text:p>2,7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3.01" table:style-name="ce10">
            <text:p>63,0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2.44" table:style-name="ce10">
            <text:p>32,4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5.19" table:style-name="ce10">
            <text:p>45,1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3.090000000000003" table:style-name="ce10">
            <text:p>33,0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03.79000000000002" table:style-name="ce10">
            <text:p>303,7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72.42" table:style-name="ce10">
            <text:p>372,4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2.72" table:style-name="ce10">
            <text:p>32,7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.07" table:style-name="ce10">
            <text:p>1,0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2.25" table:style-name="ce10">
            <text:p>32,2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0.16" table:style-name="ce10">
            <text:p>0,1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0.9" table:style-name="ce10">
            <text:p>20,9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62.01" table:style-name="ce10">
            <text:p>262,0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40.229999999999997" table:style-name="ce10">
            <text:p>40,2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.52" table:style-name="ce10">
            <text:p>2,5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05.05" table:style-name="ce10">
            <text:p>205,0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2.25" table:style-name="ce10">
            <text:p>32,2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8.86" table:style-name="ce10">
            <text:p>18,8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83.68" table:style-name="ce10">
            <text:p>83,6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3.39" table:style-name="ce10">
            <text:p>23,3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4.74" table:style-name="ce10">
            <text:p>34,7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31.44" table:style-name="ce10">
            <text:p>31,4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32.29" table:style-name="ce11">
            <text:p>32,29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15.08" table:style-name="ce11">
            <text:p>15,0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.5299999999999998" table:style-name="ce11">
            <text:p>2,5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58.19" table:style-name="ce11">
            <text:p>258,19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04.12" table:style-name="ce11">
            <text:p>204,1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2.020000000000003" table:style-name="ce11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7.53" table:style-name="ce11">
            <text:p>27,5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2.35" table:style-name="ce11">
            <text:p>32,3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1.44" table:style-name="ce11">
            <text:p>31,4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33.43" table:style-name="ce11">
            <text:p>133,4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4.54" table:style-name="ce11">
            <text:p>34,5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82.95" table:style-name="ce11">
            <text:p>82,9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90" table:style-name="ce10">
            <text:p>7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ott. FILICE Giovanni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ott. FILICE Giovanni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ott. FILICE Giovanni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775" table:style-name="ce10">
            <text:p>1.7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675" table:style-name="ce11">
            <text:p>1.67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00.5" table:style-name="ce10">
            <text:p>200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DP AUTOMAZIONI E IMPIANTI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44" table:style-name="ce11">
            <text:p>544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DRRR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DUBINI SRL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9181.17" table:style-name="ce11">
            <text:p>29.181,17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5130.05" table:style-name="ce10">
            <text:p>5.130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4633.83" table:style-name="ce10">
            <text:p>4.633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7804.38" table:style-name="ce10">
            <text:p>7.804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36.72" table:style-name="ce10">
            <text:p>36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26131.26" table:style-name="ce10">
            <text:p>126.131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8-29T02:00:00" table:style-name="ce5">
            <text:p>29/08/2022</text:p>
          </table:table-cell>
          <table:table-cell office:value-type="float" office:value="4926.4799999999996" table:style-name="ce10">
            <text:p>4.926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4799.58" table:style-name="ce11">
            <text:p>4.799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8308.77" table:style-name="ce11">
            <text:p>8.308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36.72" table:style-name="ce11">
            <text:p>36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5951.41" table:style-name="ce11">
            <text:p>5.951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0426.469999999999" table:style-name="ce11">
            <text:p>10.426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126748.13" table:style-name="ce11">
            <text:p>126.748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E.L.T.I.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.M.I. COSTRUZIONI DI MOLLICA EMANUELE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2284.33" table:style-name="ce10">
            <text:p>2.284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.Q. ELEVATOR QUALITY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284.33" table:style-name="ce11">
            <text:p>2.284,3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E.Q. ELEVATOR QUALITY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78.85000000000002" table:style-name="ce10">
            <text:p>278,8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ATALY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810" table:style-name="ce10">
            <text:p>81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335" table:style-name="ce10">
            <text:p>1.33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3254.8" table:style-name="ce10">
            <text:p>53.254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 SERVIZI AMBIENTALI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8884.35" table:style-name="ce10">
            <text:p>48.884,3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 SERVIZI AMBIENTALI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904.5" table:style-name="ce10">
            <text:p>904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 SYSTEMS HSE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42" table:style-name="ce10">
            <text:p>44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 SYSTEMS HSE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DEP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520.88" table:style-name="ce10">
            <text:p>2.520,8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GEST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914.84" table:style-name="ce11">
            <text:p>1.914,8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COGEST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023.74" table:style-name="ce11">
            <text:p>1.023,7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COGEST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596.18" table:style-name="ce11">
            <text:p>1.596,1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COGEST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75.14" table:style-name="ce11">
            <text:p>375,1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COGEST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68023.8" table:style-name="ce10">
            <text:p>68.023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34014.400000000001" table:style-name="ce10">
            <text:p>34.014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0010.79" table:style-name="ce10">
            <text:p>20.010,7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50192.05" table:style-name="ce10">
            <text:p>50.192,0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4066.5" table:style-name="ce11">
            <text:p>14.066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coMind S.r.l.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4477" table:style-name="ce10">
            <text:p>4.47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CO-RECUPERI S.R.L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32645.1" table:style-name="ce10">
            <text:p>32.645,10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ECOSERVICE DI SANTARELLI PAOLO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100.64" table:style-name="ce10">
            <text:p>100,64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47.36" table:style-name="ce10">
            <text:p>47,3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2012.8" table:style-name="ce10">
            <text:p>2.012,8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9722.1299999999992" table:style-name="ce10">
            <text:p>9.722,13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39842.22" table:style-name="ce10">
            <text:p>39.842,22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705.44" table:style-name="ce10">
            <text:p>2.705,44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9892.33" table:style-name="ce10">
            <text:p>9.892,33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8-16T02:00:00" table:style-name="ce5">
            <text:p>16/08/2022</text:p>
          </table:table-cell>
          <table:table-cell office:value-type="float" office:value="6417.28" table:style-name="ce10">
            <text:p>6.417,2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8-16T02:00:00" table:style-name="ce5">
            <text:p>16/08/2022</text:p>
          </table:table-cell>
          <table:table-cell office:value-type="float" office:value="2190.4" table:style-name="ce10">
            <text:p>2.190,4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965.92" table:style-name="ce10">
            <text:p>2.965,92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9016.16" table:style-name="ce10">
            <text:p>9.016,16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2711.36" table:style-name="ce11">
            <text:p>2.711,3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941.76" table:style-name="ce11">
            <text:p>1.941,7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3392.16" table:style-name="ce11">
            <text:p>3.392,1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4972.8" table:style-name="ce11">
            <text:p>4.972,8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906.24" table:style-name="ce11">
            <text:p>1.906,24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2072" table:style-name="ce11">
            <text:p>2.072,0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2806.08" table:style-name="ce11">
            <text:p>2.806,08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36162.06" table:style-name="ce11">
            <text:p>36.162,0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8807.7000000000007" table:style-name="ce11">
            <text:p>8.807,7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46074.93" table:style-name="ce11">
            <text:p>46.074,93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2740.96" table:style-name="ce11">
            <text:p>2.740,9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2314.7199999999998" table:style-name="ce11">
            <text:p>2.314,72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8803.0400000000009" table:style-name="ce11">
            <text:p>8.803,04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204.16" table:style-name="ce11">
            <text:p>6.204,16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168.64" table:style-name="ce11">
            <text:p>6.168,64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1870.72" table:style-name="ce11">
            <text:p>1.870,72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5760" table:style-name="ce11">
            <text:p>5.760,00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56812.2" table:style-name="ce10">
            <text:p>56.812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DILIZIA DOMEA 2021</text:p>
          </table:table-cell>
          <table:table-cell table:number-columns-repeated="16380"/>
        </table:table-row>
        <table:table-row table:style-name="ro2">
          <table:table-cell office:value-type="date" office:date-value="2022-08-16T02:00:00" table:style-name="ce5">
            <text:p>16/08/2022</text:p>
          </table:table-cell>
          <table:table-cell office:value-type="float" office:value="17397.77" table:style-name="ce10">
            <text:p>17.397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DILIZIA DOMEA 2021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39000" table:style-name="ce11">
            <text:p>39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EDILIZIA IMPIANT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6277.28" table:style-name="ce10">
            <text:p>6.277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DILTECNICA 2D S.R.L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7326.33" table:style-name="ce10">
            <text:p>7.326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DILTECNICA 2D S.R.L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-distribuzione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350" table:style-name="ce11">
            <text:p>4.3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DITER S.R.L.S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LETTRO CLIMA SERVICE DI GIUSEPPE PERNICE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lettro Security S.r.l.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370.3" table:style-name="ce11">
            <text:p>370,3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LETTRODIESEL SRL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26.59" table:style-name="ce10">
            <text:p>126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414.6" table:style-name="ce10">
            <text:p>41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96.35" table:style-name="ce10">
            <text:p>96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304.7" table:style-name="ce10">
            <text:p>304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2745" table:style-name="ce10">
            <text:p>2.74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823.03" table:style-name="ce11">
            <text:p>823,0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2745" table:style-name="ce11">
            <text:p>2.74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22200" table:style-name="ce10">
            <text:p>22.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880" table:style-name="ce10">
            <text:p>8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2-09-07T02:00:00" table:style-name="ce6">
            <text:p>07/09/2022</text:p>
          </table:table-cell>
          <table:table-cell office:value-type="float" office:value="704" table:style-name="ce11">
            <text:p>70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LISA DE MAIO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9974.9500000000007" table:style-name="ce10">
            <text:p>9.974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LTIME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8181.5" table:style-name="ce11">
            <text:p>8.181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ELTIME SRL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24.58999999999997" table:style-name="ce11">
            <text:p>324,5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MANUELE RICCI SAS <text:s/>DI Renato Ricci &amp; C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297" table:style-name="ce10">
            <text:p>29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222.75" table:style-name="ce10">
            <text:p>222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371.25" table:style-name="ce10">
            <text:p>37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445.5" table:style-name="ce10">
            <text:p>44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148.5" table:style-name="ce10">
            <text:p>14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1578" table:style-name="ce11">
            <text:p>1.57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2600" table:style-name="ce11">
            <text:p>12.6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MILIANA SERBATOI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MILIANO MARTINO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3810" table:style-name="ce10">
            <text:p>3.81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MMEBIESSE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5.97" table:style-name="ce10">
            <text:p>25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309.64999999999998" table:style-name="ce10">
            <text:p>309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.1" table:style-name="ce10">
            <text:p>2,1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41.88" table:style-name="ce10">
            <text:p>141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16.83" table:style-name="ce10">
            <text:p>116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8.7" table:style-name="ce10">
            <text:p>18,7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1.64" table:style-name="ce10">
            <text:p>11,6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419.35" table:style-name="ce10">
            <text:p>3.419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338.55" table:style-name="ce10">
            <text:p>5.338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.33" table:style-name="ce10">
            <text:p>4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6.83" table:style-name="ce10">
            <text:p>26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11.91" table:style-name="ce10">
            <text:p>111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59.85" table:style-name="ce10">
            <text:p>159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16.67999999999995" table:style-name="ce10">
            <text:p>516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1.29" table:style-name="ce10">
            <text:p>21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7.36" table:style-name="ce10">
            <text:p>17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66.48" table:style-name="ce10">
            <text:p>166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79.650000000000006" table:style-name="ce10">
            <text:p>79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1.9" table:style-name="ce10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09.03" table:style-name="ce10">
            <text:p>109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4.83" table:style-name="ce10">
            <text:p>14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8.38" table:style-name="ce10">
            <text:p>48,3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5.85" table:style-name="ce10">
            <text:p>15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8.440000000000001" table:style-name="ce10">
            <text:p>18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60.87" table:style-name="ce10">
            <text:p>160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62.33000000000001" table:style-name="ce10">
            <text:p>162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7.46" table:style-name="ce10">
            <text:p>17,4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5.86" table:style-name="ce10">
            <text:p>25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07.15" table:style-name="ce10">
            <text:p>207,1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58.51" table:style-name="ce10">
            <text:p>558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8.4" table:style-name="ce10">
            <text:p>28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51.12" table:style-name="ce10">
            <text:p>151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92.47" table:style-name="ce10">
            <text:p>592,4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08.79" table:style-name="ce10">
            <text:p>108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52.09" table:style-name="ce10">
            <text:p>252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6.86" table:style-name="ce10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0.78" table:style-name="ce10">
            <text:p>20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019.8900000000003" table:style-name="ce10">
            <text:p>5.019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51.53" table:style-name="ce10">
            <text:p>251,5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5.99" table:style-name="ce10">
            <text:p>15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702.75" table:style-name="ce10">
            <text:p>1.702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84.04" table:style-name="ce10">
            <text:p>884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533.34" table:style-name="ce10">
            <text:p>533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58.75" table:style-name="ce10">
            <text:p>158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090.5700000000002" table:style-name="ce10">
            <text:p>2.090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.97" table:style-name="ce10">
            <text:p>1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95.06" table:style-name="ce10">
            <text:p>295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11.23" table:style-name="ce10">
            <text:p>811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638.51" table:style-name="ce10">
            <text:p>1.638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39.61" table:style-name="ce10">
            <text:p>839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.67" table:style-name="ce10">
            <text:p>8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1956.77" table:style-name="ce10">
            <text:p>61.956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582.41" table:style-name="ce10">
            <text:p>582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1750.559999999998" table:style-name="ce10">
            <text:p>61.750,5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2.2" table:style-name="ce10">
            <text:p>12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998.54" table:style-name="ce10">
            <text:p>998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70.44" table:style-name="ce10">
            <text:p>170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20.35" table:style-name="ce10">
            <text:p>420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109.3399999999999" table:style-name="ce10">
            <text:p>1.109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957.73" table:style-name="ce10">
            <text:p>957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11.41" table:style-name="ce10">
            <text:p>411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60.8" table:style-name="ce10">
            <text:p>60,8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90.76" table:style-name="ce10">
            <text:p>190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0.22" table:style-name="ce10">
            <text:p>20,2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07.08" table:style-name="ce10">
            <text:p>107,0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87.61" table:style-name="ce10">
            <text:p>187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517.08000000000004" table:style-name="ce10">
            <text:p>517,0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57.9" table:style-name="ce10">
            <text:p>57,9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30.87" table:style-name="ce10">
            <text:p>230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624.9" table:style-name="ce10">
            <text:p>1.624,9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2242.43" table:style-name="ce10">
            <text:p>12.242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3.09" table:style-name="ce10">
            <text:p>43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67.45" table:style-name="ce10">
            <text:p>667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8.43" table:style-name="ce10">
            <text:p>58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7.38" table:style-name="ce10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5.61" table:style-name="ce10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10.07" table:style-name="ce10">
            <text:p>110,0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.31" table:style-name="ce10">
            <text:p>10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571.20000000000005" table:style-name="ce10">
            <text:p>571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692.4" table:style-name="ce10">
            <text:p>692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61.32" table:style-name="ce10">
            <text:p>61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73.73" table:style-name="ce10">
            <text:p>73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6.45" table:style-name="ce10">
            <text:p>106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43.78" table:style-name="ce10">
            <text:p>243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830.16" table:style-name="ce10">
            <text:p>830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911.32" table:style-name="ce10">
            <text:p>1.911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.66" table:style-name="ce10">
            <text:p>10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8.67" table:style-name="ce10">
            <text:p>8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7.67" table:style-name="ce10">
            <text:p>27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177.92" table:style-name="ce10">
            <text:p>1.177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305.2199999999998" table:style-name="ce10">
            <text:p>2.305,2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47.36" table:style-name="ce10">
            <text:p>247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1950.17" table:style-name="ce10">
            <text:p>1.950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.33" table:style-name="ce10">
            <text:p>12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33.18" table:style-name="ce10">
            <text:p>333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76.06" table:style-name="ce10">
            <text:p>276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32.65" table:style-name="ce10">
            <text:p>132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96.24" table:style-name="ce10">
            <text:p>196,2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.2" table:style-name="ce10">
            <text:p>12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762.41" table:style-name="ce10">
            <text:p>1.762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67.33" table:style-name="ce10">
            <text:p>167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35.06" table:style-name="ce10">
            <text:p>235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109.12" table:style-name="ce10">
            <text:p>2.109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59.14999999999998" table:style-name="ce10">
            <text:p>259,1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39.77" table:style-name="ce10">
            <text:p>339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6.28" table:style-name="ce10">
            <text:p>76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0.57" table:style-name="ce10">
            <text:p>10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635.57" table:style-name="ce10">
            <text:p>1.635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6.86" table:style-name="ce10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11.04" table:style-name="ce10">
            <text:p>111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600.04999999999995" table:style-name="ce10">
            <text:p>600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489.4" table:style-name="ce10">
            <text:p>1.489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66.36" table:style-name="ce10">
            <text:p>366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48.02000000000001" table:style-name="ce10">
            <text:p>148,0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50.96" table:style-name="ce10">
            <text:p>150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5.03" table:style-name="ce10">
            <text:p>35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48.86" table:style-name="ce10">
            <text:p>348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51.28" table:style-name="ce10">
            <text:p>351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9.229999999999997" table:style-name="ce10">
            <text:p>39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3.130000000000003" table:style-name="ce10">
            <text:p>33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31.1" table:style-name="ce10">
            <text:p>331,1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59.99" table:style-name="ce10">
            <text:p>59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321.12" table:style-name="ce10">
            <text:p>2.321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54" table:style-name="ce10">
            <text:p>154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00.45" table:style-name="ce10">
            <text:p>100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52.65" table:style-name="ce10">
            <text:p>452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416.41" table:style-name="ce10">
            <text:p>1.416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6.86" table:style-name="ce10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66.38" table:style-name="ce10">
            <text:p>466,3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5.85" table:style-name="ce10">
            <text:p>25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80.53" table:style-name="ce10">
            <text:p>180,5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89.13" table:style-name="ce10">
            <text:p>189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2.25" table:style-name="ce10">
            <text:p>22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802.58" table:style-name="ce10">
            <text:p>802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830.52" table:style-name="ce10">
            <text:p>830,5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695.62" table:style-name="ce10">
            <text:p>695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729.01" table:style-name="ce10">
            <text:p>3.729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021.25" table:style-name="ce10">
            <text:p>1.021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440.7800000000002" table:style-name="ce10">
            <text:p>2.440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919.58" table:style-name="ce10">
            <text:p>919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519.82000000000005" table:style-name="ce10">
            <text:p>519,8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79.61" table:style-name="ce10">
            <text:p>179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57.13999999999999" table:style-name="ce10">
            <text:p>157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5.51" table:style-name="ce10">
            <text:p>5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48.03" table:style-name="ce10">
            <text:p>348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3.93" table:style-name="ce10">
            <text:p>33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3.95" table:style-name="ce10">
            <text:p>23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763.35" table:style-name="ce10">
            <text:p>763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43.13" table:style-name="ce10">
            <text:p>43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72.680000000000007" table:style-name="ce10">
            <text:p>72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689.34" table:style-name="ce10">
            <text:p>689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609.4" table:style-name="ce10">
            <text:p>609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74.91" table:style-name="ce10">
            <text:p>74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770.75" table:style-name="ce10">
            <text:p>2.770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03.09" table:style-name="ce10">
            <text:p>103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68.34" table:style-name="ce10">
            <text:p>68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8.309999999999999" table:style-name="ce10">
            <text:p>18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36.78" table:style-name="ce10">
            <text:p>236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718.97" table:style-name="ce10">
            <text:p>1.718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10.61" table:style-name="ce10">
            <text:p>610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18.43" table:style-name="ce10">
            <text:p>218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9.17" table:style-name="ce10">
            <text:p>89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51.95" table:style-name="ce10">
            <text:p>951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.86" table:style-name="ce10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95.76" table:style-name="ce10">
            <text:p>1.395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87.59" table:style-name="ce10">
            <text:p>687,5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39.02" table:style-name="ce10">
            <text:p>339,0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15.45" table:style-name="ce10">
            <text:p>315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9.19" table:style-name="ce10">
            <text:p>139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81.39" table:style-name="ce10">
            <text:p>881,3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441.9699999999993" table:style-name="ce10">
            <text:p>8.441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306.4" table:style-name="ce10">
            <text:p>9.306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42.23" table:style-name="ce10">
            <text:p>242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2.57" table:style-name="ce10">
            <text:p>52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.97" table:style-name="ce10">
            <text:p>1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1.3" table:style-name="ce10">
            <text:p>61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098.1899999999996" table:style-name="ce10">
            <text:p>5.098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524.2800000000002" table:style-name="ce10">
            <text:p>2.524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59.68" table:style-name="ce10">
            <text:p>259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0.35" table:style-name="ce10">
            <text:p>0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3.35" table:style-name="ce10">
            <text:p>43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.72" table:style-name="ce10">
            <text:p>6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4.97" table:style-name="ce10">
            <text:p>44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80.87" table:style-name="ce10">
            <text:p>680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66.65" table:style-name="ce10">
            <text:p>666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205.3" table:style-name="ce10">
            <text:p>4.205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67.83" table:style-name="ce10">
            <text:p>1.167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93.76" table:style-name="ce10">
            <text:p>993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31.76" table:style-name="ce10">
            <text:p>1.031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.58" table:style-name="ce10">
            <text:p>4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.58" table:style-name="ce10">
            <text:p>6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.43" table:style-name="ce10">
            <text:p>6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.06" table:style-name="ce10">
            <text:p>10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7.58" table:style-name="ce10">
            <text:p>107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24.99" table:style-name="ce10">
            <text:p>624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2564.41" table:style-name="ce10">
            <text:p>102.564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1.99" table:style-name="ce10">
            <text:p>31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60.47" table:style-name="ce10">
            <text:p>360,4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.1100000000000003" table:style-name="ce10">
            <text:p>5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4.51" table:style-name="ce10">
            <text:p>54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2.33" table:style-name="ce10">
            <text:p>22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5.3" table:style-name="ce10">
            <text:p>25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7468.479999999996" table:style-name="ce10">
            <text:p>87.468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62.63" table:style-name="ce10">
            <text:p>762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.87" table:style-name="ce10">
            <text:p>10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23.13" table:style-name="ce10">
            <text:p>223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.95" table:style-name="ce10">
            <text:p>16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72.79" table:style-name="ce10">
            <text:p>472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87.67" table:style-name="ce10">
            <text:p>287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80.47" table:style-name="ce10">
            <text:p>80,4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29.41" table:style-name="ce10">
            <text:p>629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975.65" table:style-name="ce10">
            <text:p>975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93.54999999999995" table:style-name="ce10">
            <text:p>593,5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336.66" table:style-name="ce10">
            <text:p>1.336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35.81" table:style-name="ce10">
            <text:p>335,81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969.03" table:style-name="ce10">
            <text:p>969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24.73" table:style-name="ce10">
            <text:p>624,7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5.71" table:style-name="ce10">
            <text:p>55,7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5.07" table:style-name="ce10">
            <text:p>25,0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188.4000000000001" table:style-name="ce10">
            <text:p>1.188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1.35" table:style-name="ce10">
            <text:p>11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7.81" table:style-name="ce10">
            <text:p>37,8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70.069999999999993" table:style-name="ce10">
            <text:p>70,0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0.119999999999999" table:style-name="ce10">
            <text:p>10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6.170000000000002" table:style-name="ce10">
            <text:p>16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1.24" table:style-name="ce10">
            <text:p>11,2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81.23" table:style-name="ce10">
            <text:p>181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32.35" table:style-name="ce10">
            <text:p>132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4.89" table:style-name="ce10">
            <text:p>24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.99" table:style-name="ce10">
            <text:p>20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1.88" table:style-name="ce10">
            <text:p>21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0.19" table:style-name="ce10">
            <text:p>10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.3" table:style-name="ce10">
            <text:p>15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.98" table:style-name="ce10">
            <text:p>5,9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20.11" table:style-name="ce10">
            <text:p>120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8.8800000000000008" table:style-name="ce10">
            <text:p>8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95.84" table:style-name="ce10">
            <text:p>595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1" table:style-name="ce10">
            <text:p>61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9.99" table:style-name="ce10">
            <text:p>49,9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5.270000000000003" table:style-name="ce10">
            <text:p>35,2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73.790000000000006" table:style-name="ce10">
            <text:p>73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36.6" table:style-name="ce10">
            <text:p>36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52.63999999999999" table:style-name="ce10">
            <text:p>152,6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20.170000000000002" table:style-name="ce10">
            <text:p>20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837" table:style-name="ce10">
            <text:p>837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08.58" table:style-name="ce10">
            <text:p>108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8.75" table:style-name="ce10">
            <text:p>18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6.55" table:style-name="ce10">
            <text:p>16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27.77" table:style-name="ce10">
            <text:p>27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2955.94" table:style-name="ce10">
            <text:p>2.955,9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71.27" table:style-name="ce10">
            <text:p>71,2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23.96" table:style-name="ce10">
            <text:p>123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684.86" table:style-name="ce10">
            <text:p>1.684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498.31" table:style-name="ce10">
            <text:p>498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6486.41" table:style-name="ce10">
            <text:p>6.486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6.85" table:style-name="ce10">
            <text:p>6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91.18" table:style-name="ce10">
            <text:p>91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28.79" table:style-name="ce10">
            <text:p>128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60.33" table:style-name="ce10">
            <text:p>260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6.14" table:style-name="ce10">
            <text:p>16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371.91" table:style-name="ce10">
            <text:p>7.371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687.2" table:style-name="ce10">
            <text:p>2.687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54.04" table:style-name="ce10">
            <text:p>54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38.41" table:style-name="ce10">
            <text:p>138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6.43" table:style-name="ce10">
            <text:p>6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5.25" table:style-name="ce10">
            <text:p>15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5.64" table:style-name="ce10">
            <text:p>15,6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28.21" table:style-name="ce10">
            <text:p>128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26.83" table:style-name="ce10">
            <text:p>26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209.58" table:style-name="ce10">
            <text:p>209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4474.54" table:style-name="ce10">
            <text:p>4.474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775.76" table:style-name="ce10">
            <text:p>775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514.92999999999995" table:style-name="ce10">
            <text:p>514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189.02" table:style-name="ce10">
            <text:p>189,0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123.0700000000002" table:style-name="ce10">
            <text:p>2.123,0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47.38" table:style-name="ce10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55.61" table:style-name="ce10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177.77" table:style-name="ce10">
            <text:p>1.177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108.82" table:style-name="ce10">
            <text:p>1.108,8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953.79" table:style-name="ce10">
            <text:p>953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81.95" table:style-name="ce10">
            <text:p>181,9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731.97" table:style-name="ce10">
            <text:p>731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903.91" table:style-name="ce10">
            <text:p>1.903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692.29" table:style-name="ce10">
            <text:p>692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054.1600000000001" table:style-name="ce10">
            <text:p>1.054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163.5999999999999" table:style-name="ce10">
            <text:p>1.163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2.04" table:style-name="ce10">
            <text:p>22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53.19" table:style-name="ce10">
            <text:p>153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70.88" table:style-name="ce10">
            <text:p>170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048.79" table:style-name="ce10">
            <text:p>1.048,7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127.7399999999998" table:style-name="ce10">
            <text:p>2.127,7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85.14" table:style-name="ce10">
            <text:p>285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8.68" table:style-name="ce10">
            <text:p>8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36.98" table:style-name="ce10">
            <text:p>236,9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14.41" table:style-name="ce10">
            <text:p>214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331.69" table:style-name="ce10">
            <text:p>1.331,6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957.57" table:style-name="ce10">
            <text:p>2.957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52.72" table:style-name="ce10">
            <text:p>152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167.46" table:style-name="ce10">
            <text:p>1.167,4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785.65" table:style-name="ce10">
            <text:p>785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990.3999999999996" table:style-name="ce10">
            <text:p>4.990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148.55" table:style-name="ce10">
            <text:p>1.148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625" table:style-name="ce10">
            <text:p>625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834.29" table:style-name="ce10">
            <text:p>3.834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808.22" table:style-name="ce10">
            <text:p>3.808,2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980.09" table:style-name="ce10">
            <text:p>980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06.11" table:style-name="ce10">
            <text:p>306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6.43" table:style-name="ce10">
            <text:p>6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82.44" table:style-name="ce10">
            <text:p>182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519.2" table:style-name="ce10">
            <text:p>3.519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4.55000000000001" table:style-name="ce10">
            <text:p>144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.2" table:style-name="ce10">
            <text:p>12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1.78" table:style-name="ce10">
            <text:p>11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.97" table:style-name="ce10">
            <text:p>6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8.26" table:style-name="ce10">
            <text:p>148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65.35" table:style-name="ce10">
            <text:p>665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.58" table:style-name="ce10">
            <text:p>10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9.92" table:style-name="ce10">
            <text:p>39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15.88" table:style-name="ce10">
            <text:p>415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03.51" table:style-name="ce10">
            <text:p>1.603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.18" table:style-name="ce10">
            <text:p>5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.58" table:style-name="ce10">
            <text:p>21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1.66" table:style-name="ce10">
            <text:p>161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.86" table:style-name="ce10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0.11" table:style-name="ce10">
            <text:p>210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594.66" table:style-name="ce10">
            <text:p>4.594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36.06" table:style-name="ce10">
            <text:p>1.436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75.76" table:style-name="ce10">
            <text:p>1.075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1157.29" table:style-name="ce10">
            <text:p>1.157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654.28" table:style-name="ce10">
            <text:p>654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541.16" table:style-name="ce10">
            <text:p>541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297.67" table:style-name="ce10">
            <text:p>297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180.58" table:style-name="ce10">
            <text:p>180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62.43" table:style-name="ce10">
            <text:p>162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40.21" table:style-name="ce10">
            <text:p>340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4.2" table:style-name="ce10">
            <text:p>24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47.1" table:style-name="ce10">
            <text:p>147,1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5.700000000000003" table:style-name="ce10">
            <text:p>35,7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496.84" table:style-name="ce10">
            <text:p>3.496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161.53" table:style-name="ce10">
            <text:p>3.161,5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031.93" table:style-name="ce10">
            <text:p>1.031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480.25" table:style-name="ce10">
            <text:p>1.480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5.31" table:style-name="ce10">
            <text:p>25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451.97" table:style-name="ce10">
            <text:p>1.451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990.89" table:style-name="ce10">
            <text:p>990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483.67" table:style-name="ce10">
            <text:p>483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6.86" table:style-name="ce10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9.229999999999997" table:style-name="ce10">
            <text:p>39,2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4.25" table:style-name="ce10">
            <text:p>14,2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04.11" table:style-name="ce10">
            <text:p>104,1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00.93" table:style-name="ce10">
            <text:p>100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647.96" table:style-name="ce10">
            <text:p>647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50.92" table:style-name="ce10">
            <text:p>350,9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68.84" table:style-name="ce10">
            <text:p>68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407.42" table:style-name="ce10">
            <text:p>407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845.88" table:style-name="ce10">
            <text:p>845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04.67" table:style-name="ce10">
            <text:p>204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20.3" table:style-name="ce10">
            <text:p>220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1.74" table:style-name="ce10">
            <text:p>11,7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0.260000000000002" table:style-name="ce10">
            <text:p>20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5.28" table:style-name="ce10">
            <text:p>25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67.07" table:style-name="ce10">
            <text:p>367,0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785.61" table:style-name="ce10">
            <text:p>1.785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8.5" table:style-name="ce10">
            <text:p>38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58.47000000000003" table:style-name="ce10">
            <text:p>258,4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567.51" table:style-name="ce10">
            <text:p>567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56.55" table:style-name="ce10">
            <text:p>56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9.15" table:style-name="ce10">
            <text:p>29,1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53.15" table:style-name="ce10">
            <text:p>153,1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254.4899999999998" table:style-name="ce10">
            <text:p>2.254,4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553.29" table:style-name="ce10">
            <text:p>553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06.65" table:style-name="ce10">
            <text:p>206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62.43" table:style-name="ce10">
            <text:p>62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26.01" table:style-name="ce10">
            <text:p>326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950.48" table:style-name="ce10">
            <text:p>2.950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79.87" table:style-name="ce10">
            <text:p>279,8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04.3" table:style-name="ce10">
            <text:p>104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484.09" table:style-name="ce10">
            <text:p>484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91.43" table:style-name="ce10">
            <text:p>191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61.18" table:style-name="ce10">
            <text:p>261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.97" table:style-name="ce10">
            <text:p>1,9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8.62" table:style-name="ce10">
            <text:p>28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5.58" table:style-name="ce10">
            <text:p>35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67.69" table:style-name="ce10">
            <text:p>267,6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724.21" table:style-name="ce10">
            <text:p>2.724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0.36" table:style-name="ce10">
            <text:p>60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72.680000000000007" table:style-name="ce10">
            <text:p>72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461.59" table:style-name="ce10">
            <text:p>2.461,5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.63" table:style-name="ce10">
            <text:p>1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785.18" table:style-name="ce10">
            <text:p>1.785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332.33" table:style-name="ce10">
            <text:p>2.332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5001.93" table:style-name="ce10">
            <text:p>5.001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738.0600000000004" table:style-name="ce10">
            <text:p>4.738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87.57" table:style-name="ce10">
            <text:p>187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39.02" table:style-name="ce10">
            <text:p>339,0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30.86" table:style-name="ce10">
            <text:p>430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505.68" table:style-name="ce10">
            <text:p>505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34.12" table:style-name="ce10">
            <text:p>334,1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481.39" table:style-name="ce10">
            <text:p>1.481,3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4144.78" table:style-name="ce10">
            <text:p>14.144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623.54" table:style-name="ce10">
            <text:p>623,5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049.9100000000001" table:style-name="ce10">
            <text:p>1.049,9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202.31" table:style-name="ce10">
            <text:p>1.202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4.51" table:style-name="ce10">
            <text:p>54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24.02999999999997" table:style-name="ce10">
            <text:p>324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697.63" table:style-name="ce10">
            <text:p>2.697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57.55999999999995" table:style-name="ce10">
            <text:p>557,5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62184.29" table:style-name="ce10">
            <text:p>162.184,2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95719.32" table:style-name="ce10">
            <text:p>195.719,3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104.22" table:style-name="ce10">
            <text:p>104,2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238.2" table:style-name="ce10">
            <text:p>238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26.83" table:style-name="ce10">
            <text:p>26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17.84" table:style-name="ce10">
            <text:p>17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4.76" table:style-name="ce10">
            <text:p>4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8.67" table:style-name="ce10">
            <text:p>8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32.94" table:style-name="ce10">
            <text:p>32,9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267.51" table:style-name="ce10">
            <text:p>267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2783.65" table:style-name="ce10">
            <text:p>12.783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9490.4500000000007" table:style-name="ce10">
            <text:p>9.490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197" table:style-name="ce10">
            <text:p>1.197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4.98" table:style-name="ce10">
            <text:p>24,9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9.86" table:style-name="ce10">
            <text:p>39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9.6199999999999992" table:style-name="ce10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9.75" table:style-name="ce10">
            <text:p>9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618.35" table:style-name="ce10">
            <text:p>618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742.77" table:style-name="ce10">
            <text:p>742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56.18" table:style-name="ce10">
            <text:p>56,1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738.83" table:style-name="ce10">
            <text:p>3.738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6.43" table:style-name="ce10">
            <text:p>6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658.33" table:style-name="ce10">
            <text:p>658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53.85" table:style-name="ce10">
            <text:p>353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25.41000000000003" table:style-name="ce10">
            <text:p>325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8571.7099999999991" table:style-name="ce10">
            <text:p>8.571,7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46.52" table:style-name="ce10">
            <text:p>346,5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87.77" table:style-name="ce10">
            <text:p>87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5.41" table:style-name="ce10">
            <text:p>15,4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54.88" table:style-name="ce10">
            <text:p>54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4620.3900000000003" table:style-name="ce10">
            <text:p>4.620,3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2.58" table:style-name="ce10">
            <text:p>22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234.25" table:style-name="ce11">
            <text:p>4.234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447.56" table:style-name="ce11">
            <text:p>2.447,5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704.25" table:style-name="ce11">
            <text:p>4.704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44.55000000000001" table:style-name="ce11">
            <text:p>144,5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15.67" table:style-name="ce11">
            <text:p>215,6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25.61" table:style-name="ce11">
            <text:p>725,6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5.51" table:style-name="ce11">
            <text:p>35,5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51.03" table:style-name="ce11">
            <text:p>51,0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5411.14" table:style-name="ce11">
            <text:p>5.411,1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8.54" table:style-name="ce11">
            <text:p>48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90.77" table:style-name="ce11">
            <text:p>190,7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2.680000000000007" table:style-name="ce11">
            <text:p>72,6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.97" table:style-name="ce11">
            <text:p>1,9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5554.99" table:style-name="ce11">
            <text:p>15.554,9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314.25" table:style-name="ce11">
            <text:p>1.314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2.23" table:style-name="ce11">
            <text:p>42,2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5.06" table:style-name="ce11">
            <text:p>25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601.5700000000002" table:style-name="ce11">
            <text:p>2.601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17.09" table:style-name="ce11">
            <text:p>517,0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701.68" table:style-name="ce11">
            <text:p>1.701,6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371.18" table:style-name="ce11">
            <text:p>371,1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7314.93" table:style-name="ce11">
            <text:p>7.314,9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49.57" table:style-name="ce11">
            <text:p>249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070.98" table:style-name="ce11">
            <text:p>2.070,9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8.67" table:style-name="ce11">
            <text:p>8,6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350.93" table:style-name="ce11">
            <text:p>1.350,9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74.209999999999994" table:style-name="ce11">
            <text:p>74,2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19.33" table:style-name="ce11">
            <text:p>119,3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6.86" table:style-name="ce11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622.46" table:style-name="ce11">
            <text:p>1.622,4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36.58000000000001" table:style-name="ce11">
            <text:p>136,5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06.08" table:style-name="ce11">
            <text:p>306,0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052.43" table:style-name="ce11">
            <text:p>1.052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93.85" table:style-name="ce11">
            <text:p>193,8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525.83" table:style-name="ce11">
            <text:p>1.525,8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96.03" table:style-name="ce11">
            <text:p>396,0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53.66" table:style-name="ce11">
            <text:p>353,6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7259.5" table:style-name="ce11">
            <text:p>7.259,5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87.79000000000002" table:style-name="ce11">
            <text:p>287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59.94999999999999" table:style-name="ce11">
            <text:p>159,9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8.32" table:style-name="ce11">
            <text:p>18,3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93.7" table:style-name="ce11">
            <text:p>393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846.42" table:style-name="ce11">
            <text:p>1.846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240.8900000000001" table:style-name="ce11">
            <text:p>1.240,8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59.7" table:style-name="ce11">
            <text:p>59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303.1799999999998" table:style-name="ce11">
            <text:p>2.303,1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0002.219999999999" table:style-name="ce11">
            <text:p>10.002,2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89.72" table:style-name="ce11">
            <text:p>89,7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1957.14" table:style-name="ce11">
            <text:p>11.957,1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746.85" table:style-name="ce11">
            <text:p>746,8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30603.43" table:style-name="ce11">
            <text:p>30.603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9213" table:style-name="ce11">
            <text:p>19.213,0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6301.34" table:style-name="ce11">
            <text:p>6.301,3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30.28" table:style-name="ce11">
            <text:p>30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707.72" table:style-name="ce11">
            <text:p>1.707,7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0.239999999999998" table:style-name="ce11">
            <text:p>20,2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529.54999999999995" table:style-name="ce11">
            <text:p>529,5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616.15" table:style-name="ce11">
            <text:p>616,1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404.24" table:style-name="ce11">
            <text:p>404,2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47.38" table:style-name="ce11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55.61" table:style-name="ce11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3748.449999999997" table:style-name="ce11">
            <text:p>33.748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3948.62" table:style-name="ce11">
            <text:p>3.948,6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162.3699999999999" table:style-name="ce11">
            <text:p>1.162,3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2667.88" table:style-name="ce11">
            <text:p>2.667,8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536.49" table:style-name="ce11">
            <text:p>536,4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010.82" table:style-name="ce11">
            <text:p>1.010,8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68.62" table:style-name="ce11">
            <text:p>168,6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771.34" table:style-name="ce11">
            <text:p>771,3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4379.18" table:style-name="ce11">
            <text:p>4.379,1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9.26" table:style-name="ce11">
            <text:p>9,2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72.760000000000005" table:style-name="ce11">
            <text:p>72,7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743.44" table:style-name="ce11">
            <text:p>743,4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.43" table:style-name="ce11">
            <text:p>6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47.48" table:style-name="ce11">
            <text:p>447,4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350.27" table:style-name="ce11">
            <text:p>350,2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59.07" table:style-name="ce11">
            <text:p>59,0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2527.75" table:style-name="ce11">
            <text:p>2.527,7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74.2" table:style-name="ce11">
            <text:p>74,2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6.86" table:style-name="ce11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0.98" table:style-name="ce11">
            <text:p>10,9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110.41" table:style-name="ce11">
            <text:p>4.110,4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8.67" table:style-name="ce11">
            <text:p>8,6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553.01" table:style-name="ce11">
            <text:p>4.553,0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255.89" table:style-name="ce11">
            <text:p>255,8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0.44" table:style-name="ce11">
            <text:p>40,4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36.619999999999997" table:style-name="ce11">
            <text:p>36,6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.1" table:style-name="ce11">
            <text:p>6,1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17.32" table:style-name="ce11">
            <text:p>117,3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46.54" table:style-name="ce11">
            <text:p>646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3.63" table:style-name="ce11">
            <text:p>13,6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1904.36" table:style-name="ce11">
            <text:p>41.904,3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759.23" table:style-name="ce11">
            <text:p>5.759,2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64.8" table:style-name="ce11">
            <text:p>164,8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6.83" table:style-name="ce11">
            <text:p>26,8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69.12" table:style-name="ce11">
            <text:p>69,1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91.49" table:style-name="ce11">
            <text:p>291,4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4.69" table:style-name="ce11">
            <text:p>34,6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2878.35" table:style-name="ce11">
            <text:p>12.878,3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06.07" table:style-name="ce11">
            <text:p>506,0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8633.31" table:style-name="ce11">
            <text:p>8.633,3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82.68" table:style-name="ce11">
            <text:p>82,6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1880.81" table:style-name="ce11">
            <text:p>21.880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6.43" table:style-name="ce11">
            <text:p>6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736.7" table:style-name="ce11">
            <text:p>736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7.57" table:style-name="ce11">
            <text:p>7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379.9" table:style-name="ce11">
            <text:p>2.379,9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1.42" table:style-name="ce11">
            <text:p>11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597.02" table:style-name="ce11">
            <text:p>5.597,0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805.5" table:style-name="ce11">
            <text:p>3.805,5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7997.99" table:style-name="ce11">
            <text:p>47.997,9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4.15" table:style-name="ce11">
            <text:p>24,1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9.8699999999999992" table:style-name="ce11">
            <text:p>9,8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823.08" table:style-name="ce11">
            <text:p>823,0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366.13" table:style-name="ce11">
            <text:p>5.366,1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7.45" table:style-name="ce11">
            <text:p>17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80.47" table:style-name="ce11">
            <text:p>80,4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65.27" table:style-name="ce11">
            <text:p>65,2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3.729999999999997" table:style-name="ce11">
            <text:p>33,7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512.5" table:style-name="ce11">
            <text:p>5.512,5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99.39" table:style-name="ce11">
            <text:p>199,3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761.72" table:style-name="ce11">
            <text:p>1.761,7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1590.48" table:style-name="ce11">
            <text:p>31.590,4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033.04" table:style-name="ce11">
            <text:p>2.033,0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903.34" table:style-name="ce11">
            <text:p>903,3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45.43" table:style-name="ce11">
            <text:p>445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67.04000000000002" table:style-name="ce11">
            <text:p>267,0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975.47" table:style-name="ce11">
            <text:p>975,4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091.53" table:style-name="ce11">
            <text:p>1.091,5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74.62" table:style-name="ce11">
            <text:p>174,6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2.36" table:style-name="ce11">
            <text:p>42,3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59.74" table:style-name="ce11">
            <text:p>159,7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20.89999999999998" table:style-name="ce11">
            <text:p>320,9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736.7" table:style-name="ce11">
            <text:p>736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98.35" table:style-name="ce11">
            <text:p>98,3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09.62" table:style-name="ce11">
            <text:p>209,6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993.96" table:style-name="ce11">
            <text:p>993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6.83" table:style-name="ce11">
            <text:p>26,8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35.78" table:style-name="ce11">
            <text:p>335,7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35.97" table:style-name="ce11">
            <text:p>535,9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517.14" table:style-name="ce11">
            <text:p>5.517,1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77.81" table:style-name="ce11">
            <text:p>77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25.89" table:style-name="ce11">
            <text:p>225,8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544.44" table:style-name="ce11">
            <text:p>3.544,4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211.1099999999999" table:style-name="ce11">
            <text:p>1.211,1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600.1" table:style-name="ce11">
            <text:p>600,1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2.36" table:style-name="ce11">
            <text:p>22,3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11.75" table:style-name="ce11">
            <text:p>211,7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596.24" table:style-name="ce11">
            <text:p>596,2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165.49" table:style-name="ce11">
            <text:p>3.165,4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01.59" table:style-name="ce11">
            <text:p>101,5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71.83" table:style-name="ce11">
            <text:p>271,8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217.07" table:style-name="ce11">
            <text:p>1.217,0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122.6999999999998" table:style-name="ce11">
            <text:p>2.122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83.36" table:style-name="ce11">
            <text:p>83,3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65.87" table:style-name="ce11">
            <text:p>365,8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86.67" table:style-name="ce11">
            <text:p>286,6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929.79" table:style-name="ce11">
            <text:p>929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991.85" table:style-name="ce11">
            <text:p>991,8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09.7" table:style-name="ce11">
            <text:p>309,7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39.229999999999997" table:style-name="ce11">
            <text:p>39,2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54.82" table:style-name="ce11">
            <text:p>54,8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8.06" table:style-name="ce11">
            <text:p>28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7.23" table:style-name="ce11">
            <text:p>17,2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162.97" table:style-name="ce11">
            <text:p>1.162,9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56.95999999999998" table:style-name="ce11">
            <text:p>256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53.59" table:style-name="ce11">
            <text:p>53,5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97.42" table:style-name="ce11">
            <text:p>397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159.06" table:style-name="ce11">
            <text:p>1.159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75.25" table:style-name="ce11">
            <text:p>375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45.02000000000001" table:style-name="ce11">
            <text:p>145,0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94.36" table:style-name="ce11">
            <text:p>294,3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72.25" table:style-name="ce11">
            <text:p>272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6.58" table:style-name="ce11">
            <text:p>86,5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011.33" table:style-name="ce11">
            <text:p>4.011,3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6.86" table:style-name="ce11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035.01" table:style-name="ce11">
            <text:p>1.035,0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902.59" table:style-name="ce11">
            <text:p>1.902,5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63.94" table:style-name="ce11">
            <text:p>163,9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954.08" table:style-name="ce11">
            <text:p>954,0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79.81" table:style-name="ce11">
            <text:p>79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.97" table:style-name="ce11">
            <text:p>1,9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84.6" table:style-name="ce11">
            <text:p>784,6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0330.94" table:style-name="ce11">
            <text:p>10.330,9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9076.81" table:style-name="ce11">
            <text:p>9.076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210.76" table:style-name="ce11">
            <text:p>6.210,7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5.79" table:style-name="ce11">
            <text:p>35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9.770000000000003" table:style-name="ce11">
            <text:p>39,7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38.46" table:style-name="ce11">
            <text:p>738,4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25.32" table:style-name="ce11">
            <text:p>125,3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42.6" table:style-name="ce11">
            <text:p>242,6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125.98" table:style-name="ce11">
            <text:p>2.125,9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598.04" table:style-name="ce11">
            <text:p>598,0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03.77" table:style-name="ce11">
            <text:p>603,7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64.45" table:style-name="ce11">
            <text:p>364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32.64" table:style-name="ce11">
            <text:p>632,6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28.18" table:style-name="ce11">
            <text:p>128,1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6.069999999999993" table:style-name="ce11">
            <text:p>76,07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82.23" table:style-name="ce11">
            <text:p>782,23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826.4" table:style-name="ce11">
            <text:p>826,4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632.79" table:style-name="ce11">
            <text:p>2.632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01.8" table:style-name="ce11">
            <text:p>301,8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5.61" table:style-name="ce11">
            <text:p>75,6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0.47" table:style-name="ce11">
            <text:p>60,4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87.65" table:style-name="ce11">
            <text:p>87,6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95.01" table:style-name="ce11">
            <text:p>95,0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6.13" table:style-name="ce11">
            <text:p>66,1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480.42" table:style-name="ce11">
            <text:p>2.480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59.51" table:style-name="ce11">
            <text:p>359,5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63.17" table:style-name="ce11">
            <text:p>363,1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51.56" table:style-name="ce11">
            <text:p>751,5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93.84" table:style-name="ce11">
            <text:p>193,8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193.34" table:style-name="ce11">
            <text:p>193,34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636.12" table:style-name="ce11">
            <text:p>636,1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811.46" table:style-name="ce11">
            <text:p>811,4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04.24" table:style-name="ce11">
            <text:p>104,2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5.74" table:style-name="ce11">
            <text:p>25,7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7.41" table:style-name="ce11">
            <text:p>27,4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91.08" table:style-name="ce11">
            <text:p>91,0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394.95" table:style-name="ce11">
            <text:p>394,9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06.39" table:style-name="ce11">
            <text:p>106,3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62.15" table:style-name="ce11">
            <text:p>62,1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3.81" table:style-name="ce11">
            <text:p>3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9.73" table:style-name="ce11">
            <text:p>19,7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87.13" table:style-name="ce11">
            <text:p>287,1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767.82" table:style-name="ce11">
            <text:p>767,8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34.96" table:style-name="ce11">
            <text:p>134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3.45" table:style-name="ce11">
            <text:p>23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671.02" table:style-name="ce11">
            <text:p>671,0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319.56" table:style-name="ce11">
            <text:p>319,5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9.45" table:style-name="ce11">
            <text:p>29,4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338.12" table:style-name="ce11">
            <text:p>338,1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745.66" table:style-name="ce11">
            <text:p>745,6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29.2" table:style-name="ce11">
            <text:p>29,2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64.77" table:style-name="ce11">
            <text:p>64,7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10.59" table:style-name="ce11">
            <text:p>110,5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753.57" table:style-name="ce11">
            <text:p>753,5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7007.25" table:style-name="ce11">
            <text:p>7.007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122.6300000000001" table:style-name="ce11">
            <text:p>1.122,6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30.91" table:style-name="ce11">
            <text:p>130,9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7.489999999999998" table:style-name="ce11">
            <text:p>17,4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84.73" table:style-name="ce11">
            <text:p>184,7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328.4" table:style-name="ce11">
            <text:p>328,4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756.22" table:style-name="ce11">
            <text:p>1.756,2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5972.800000000003" table:style-name="ce10">
            <text:p>55.972,8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5624.21" table:style-name="ce10">
            <text:p>5.624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51.58" table:style-name="ce10">
            <text:p>51,5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ni gas e lu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1.3" table:style-name="ce10">
            <text:p>11,3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51.58" table:style-name="ce10">
            <text:p>51,5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3128" table:style-name="ce11">
            <text:p>13.128,00</text:p>
          </table:table-cell>
          <table:table-cell office:value-type="string" table:style-name="ce11">
            <text:p>BUONI CARBURANTE</text:p>
          </table:table-cell>
          <table:table-cell office:value-type="string" table:style-name="ce19">
            <text:p>ENI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8">
            <text:p>11/07/2022</text:p>
          </table:table-cell>
          <table:table-cell office:value-type="float" office:value="16846.63" table:style-name="ce13">
            <text:p>16.846,63</text:p>
          </table:table-cell>
          <table:table-cell office:value-type="string" table:style-name="ce13">
            <text:p>ALTRO</text:p>
          </table:table-cell>
          <table:table-cell office:value-type="string" table:style-name="ce19">
            <text:p>Enneti Srl</text:p>
          </table:table-cell>
          <table:table-cell table:number-columns-repeated="16380" table:style-name="ce2"/>
        </table:table-row>
        <table:table-row table:style-name="ro3">
          <table:table-cell office:value-type="date" office:date-value="2022-08-18T02:00:00" table:style-name="ce8">
            <text:p>18/08/2022</text:p>
          </table:table-cell>
          <table:table-cell office:value-type="float" office:value="16846.63" table:style-name="ce13">
            <text:p>16.846,63</text:p>
          </table:table-cell>
          <table:table-cell office:value-type="string" table:style-name="ce13">
            <text:p>ALTRO</text:p>
          </table:table-cell>
          <table:table-cell office:value-type="string" table:style-name="ce19">
            <text:p>Enneti Srl</text:p>
          </table:table-cell>
          <table:table-cell table:number-columns-repeated="16380" table:style-name="ce2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6846.63" table:style-name="ce11">
            <text:p>16.846,6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nneti Srl</text:p>
          </table:table-cell>
          <table:table-cell table:number-columns-repeated="16380" table:style-name="ce2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4700" table:style-name="ce11">
            <text:p>14.7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6350" table:style-name="ce11">
            <text:p>16.3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4367.2700000000004" table:style-name="ce10">
            <text:p>4.367,2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5655.43" table:style-name="ce10">
            <text:p>15.655,43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5262.8" table:style-name="ce10">
            <text:p>15.262,80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6706.13" table:style-name="ce11">
            <text:p>16.706,13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5373.4" table:style-name="ce11">
            <text:p>15.373,40</text:p>
          </table:table-cell>
          <table:table-cell office:value-type="string" table:style-name="ce10">
            <text:p>BUONI PASTO</text:p>
          </table:table-cell>
          <table:table-cell office:value-type="string" table:style-name="ce19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931" table:style-name="ce10">
            <text:p>931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354.33" table:style-name="ce11">
            <text:p>2.354,3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734.37" table:style-name="ce11">
            <text:p>4.734,3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40.25" table:style-name="ce11">
            <text:p>140,2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4769.2" table:style-name="ce11">
            <text:p>4.769,2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150" table:style-name="ce10">
            <text:p>3.1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RIS SRL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RIS SRL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150" table:style-name="ce10">
            <text:p>3.15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RIS SRL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ERIS SRL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645.4" table:style-name="ce10">
            <text:p>2.645,40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93.04" table:style-name="ce10">
            <text:p>1.593,04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682.4399999999996" table:style-name="ce10">
            <text:p>4.682,44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091.12" table:style-name="ce10">
            <text:p>2.091,12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51.34" table:style-name="ce10">
            <text:p>251,34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48.46" table:style-name="ce10">
            <text:p>248,46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7303.6" table:style-name="ce10">
            <text:p>7.303,60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788.14" table:style-name="ce10">
            <text:p>788,14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746" table:style-name="ce10">
            <text:p>746,00</text:p>
          </table:table-cell>
          <table:table-cell office:value-type="string" table:style-name="ce16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1116.82" table:style-name="ce10">
            <text:p>1.116,82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549.38" table:style-name="ce11">
            <text:p>1.549,38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249.6500000000001" table:style-name="ce11">
            <text:p>1.249,65</text:p>
          </table:table-cell>
          <table:table-cell office:value-type="string" table:style-name="ce15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214.42" table:style-name="ce11">
            <text:p>1.214,42</text:p>
          </table:table-cell>
          <table:table-cell office:value-type="string" table:style-name="ce15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839.78" table:style-name="ce11">
            <text:p>839,78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864.01" table:style-name="ce11">
            <text:p>864,01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73.60000000000002" table:style-name="ce11">
            <text:p>273,6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348.65" table:style-name="ce11">
            <text:p>1.348,65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87.98" table:style-name="ce11">
            <text:p>487,98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514.7" table:style-name="ce11">
            <text:p>1.514,7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240.03" table:style-name="ce11">
            <text:p>240,03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72.69" table:style-name="ce11">
            <text:p>72,69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9.5" table:style-name="ce11">
            <text:p>29,5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77.96" table:style-name="ce11">
            <text:p>177,96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70.72" table:style-name="ce11">
            <text:p>170,72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06.7" table:style-name="ce11">
            <text:p>106,7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515.53" table:style-name="ce11">
            <text:p>515,53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301" table:style-name="ce11">
            <text:p>1.301,0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28.38" table:style-name="ce11">
            <text:p>328,38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28.04" table:style-name="ce11">
            <text:p>128,04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89" table:style-name="ce11">
            <text:p>289,0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2075.43" table:style-name="ce11">
            <text:p>22.075,43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9510.57" table:style-name="ce11">
            <text:p>9.510,57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49.31" table:style-name="ce11">
            <text:p>149,31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90.99" table:style-name="ce11">
            <text:p>390,99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193" table:style-name="ce11">
            <text:p>2.193,0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1.34" table:style-name="ce11">
            <text:p>81,34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57.60000000000002" table:style-name="ce11">
            <text:p>257,6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3442.05" table:style-name="ce11">
            <text:p>3.442,0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SALES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SPOSTO SARAH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ESPOSTO SARAH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SPOSTO SARAH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SPOSTO SARAH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ESSEFFE <text:s/>&amp; VEA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535.58" table:style-name="ce10">
            <text:p>3.535,58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78.82" table:style-name="ce10">
            <text:p>478,8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2885.92" table:style-name="ce10">
            <text:p>12.885,9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70.57" table:style-name="ce10">
            <text:p>870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5.57" table:style-name="ce10">
            <text:p>135,5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.7699999999999996" table:style-name="ce10">
            <text:p>4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6.989999999999995" table:style-name="ce10">
            <text:p>76,9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.92" table:style-name="ce10">
            <text:p>2,9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.91" table:style-name="ce10">
            <text:p>2,91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5.87" table:style-name="ce10">
            <text:p>15,8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8.8" table:style-name="ce10">
            <text:p>28,8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9.739999999999998" table:style-name="ce10">
            <text:p>19,7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0.5" table:style-name="ce10">
            <text:p>30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.5099999999999998" table:style-name="ce10">
            <text:p>2,51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.5099999999999998" table:style-name="ce10">
            <text:p>2,5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.5099999999999998" table:style-name="ce10">
            <text:p>2,51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22.49" table:style-name="ce10">
            <text:p>222,4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55.23" table:style-name="ce10">
            <text:p>255,2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.91" table:style-name="ce10">
            <text:p>2,9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32.6" table:style-name="ce10">
            <text:p>32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12.63" table:style-name="ce10">
            <text:p>212,6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493.16" table:style-name="ce10">
            <text:p>493,1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848.8" table:style-name="ce10">
            <text:p>848,8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92.44" table:style-name="ce10">
            <text:p>392,4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88.11" table:style-name="ce10">
            <text:p>388,1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81.67" table:style-name="ce10">
            <text:p>81,6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3.04" table:style-name="ce10">
            <text:p>33,0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.91" table:style-name="ce10">
            <text:p>2,9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03.85" table:style-name="ce10">
            <text:p>103,85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67.319999999999993" table:style-name="ce10">
            <text:p>67,3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59" table:style-name="ce10">
            <text:p>259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56.5" table:style-name="ce10">
            <text:p>356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.91" table:style-name="ce10">
            <text:p>2,9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2.62" table:style-name="ce10">
            <text:p>12,6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4.06" table:style-name="ce10">
            <text:p>14,0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8.62" table:style-name="ce10">
            <text:p>18,6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2.91" table:style-name="ce10">
            <text:p>2,9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550.41" table:style-name="ce10">
            <text:p>550,4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2.770000000000003" table:style-name="ce10">
            <text:p>32,7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79.569999999999993" table:style-name="ce10">
            <text:p>79,5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0.5" table:style-name="ce10">
            <text:p>30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20.49" table:style-name="ce10">
            <text:p>220,4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.91" table:style-name="ce10">
            <text:p>2,9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96.33" table:style-name="ce10">
            <text:p>96,3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44.07" table:style-name="ce10">
            <text:p>44,0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57.75" table:style-name="ce10">
            <text:p>57,7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30.89" table:style-name="ce10">
            <text:p>30,8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6.43" table:style-name="ce10">
            <text:p>36,4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8.950000000000003" table:style-name="ce10">
            <text:p>38,9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83.54" table:style-name="ce10">
            <text:p>83,5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.84" table:style-name="ce10">
            <text:p>4,8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9.39" table:style-name="ce10">
            <text:p>9,3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.04" table:style-name="ce10">
            <text:p>4,0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6.43" table:style-name="ce10">
            <text:p>36,43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83.54" table:style-name="ce10">
            <text:p>83,5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28.86" table:style-name="ce10">
            <text:p>628,86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5.83" table:style-name="ce10">
            <text:p>15,83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4.84" table:style-name="ce10">
            <text:p>4,84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6.49" table:style-name="ce10">
            <text:p>6,49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65.19" table:style-name="ce10">
            <text:p>65,19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67.27" table:style-name="ce10">
            <text:p>67,2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2.020000000000003" table:style-name="ce10">
            <text:p>32,0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.35" table:style-name="ce11">
            <text:p>3,35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99.26" table:style-name="ce11">
            <text:p>199,26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.04" table:style-name="ce11">
            <text:p>4,04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2.91" table:style-name="ce11">
            <text:p>2,9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34.04" table:style-name="ce11">
            <text:p>34,0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804.08" table:style-name="ce11">
            <text:p>804,0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30.5" table:style-name="ce11">
            <text:p>30,5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4.19" table:style-name="ce11">
            <text:p>64,19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.5099999999999998" table:style-name="ce11">
            <text:p>2,51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.79" table:style-name="ce11">
            <text:p>4,79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.5099999999999998" table:style-name="ce11">
            <text:p>2,51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3610.39" table:style-name="ce10">
            <text:p>13.610,39</text:p>
          </table:table-cell>
          <table:table-cell office:value-type="string" table:style-name="ce16">
            <text:p>CANONI DI LOCAZIONE</text:p>
          </table:table-cell>
          <table:table-cell office:value-type="string" table:style-name="ce18">
            <text:p>EUR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1757.599999999999" table:style-name="ce10">
            <text:p>31.757,60</text:p>
          </table:table-cell>
          <table:table-cell office:value-type="string" table:style-name="ce16">
            <text:p>CANONI DI LOCAZIONE</text:p>
          </table:table-cell>
          <table:table-cell office:value-type="string" table:style-name="ce18">
            <text:p>EUR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6210" table:style-name="ce10">
            <text:p>6.21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urales s.r.l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394.88" table:style-name="ce10">
            <text:p>394,88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EUROFINS MODULO UNO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4760" table:style-name="ce10">
            <text:p>14.76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UROIMPIANTI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831" table:style-name="ce10">
            <text:p>831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3232.43" table:style-name="ce10">
            <text:p>3.232,43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377980" table:style-name="ce11">
            <text:p>1.377.980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7530.27" table:style-name="ce11">
            <text:p>7.530,27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62" table:style-name="ce10">
            <text:p>462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vofficina Srls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723" table:style-name="ce10">
            <text:p>5.723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vofficina Srls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5002.5" table:style-name="ce10">
            <text:p>15.002,50</text:p>
          </table:table-cell>
          <table:table-cell office:value-type="string" table:style-name="ce16">
            <text:p>CANONI DI LOCAZIONE</text:p>
          </table:table-cell>
          <table:table-cell office:value-type="string" table:style-name="ce18">
            <text:p>EVOLI LUCI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41.3" table:style-name="ce11">
            <text:p>341,3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0.050000000000001" table:style-name="ce11">
            <text:p>10,0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1294.68" table:style-name="ce10">
            <text:p>1.294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4930.8100000000004" table:style-name="ce11">
            <text:p>4.930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9-27T02:00:00" table:style-name="ce6">
            <text:p>27/09/2022</text:p>
          </table:table-cell>
          <table:table-cell office:value-type="float" office:value="1866.91" table:style-name="ce11">
            <text:p>1.866,9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.LLI BORDIN SNC DI MARIELE E ALAN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8600" table:style-name="ce10">
            <text:p>8.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.LLI ZALLOCCO S.R.L.</text:p>
          </table:table-cell>
          <table:table-cell table:number-columns-repeated="16380"/>
        </table:table-row>
        <table:table-row table:style-name="ro2">
          <table:table-cell office:value-type="date" office:date-value="2022-07-27T02:00:00" table:style-name="ce5">
            <text:p>27/07/2022</text:p>
          </table:table-cell>
          <table:table-cell office:value-type="float" office:value="1861.67" table:style-name="ce10">
            <text:p>1.861,6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0.62" table:style-name="ce10">
            <text:p>0,62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084.2600000000002" table:style-name="ce11">
            <text:p>2.084,26</text:p>
          </table:table-cell>
          <table:table-cell office:value-type="string" table:style-name="ce15">
            <text:p>PULIZIA/FACILITY MANAGEMENT</text:p>
          </table:table-cell>
          <table:table-cell office:value-type="string" table:style-name="ce19">
            <text:p>F2 ASCENSORI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ACCHINI VERD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6977.97" table:style-name="ce10">
            <text:p>6.97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2095.96" table:style-name="ce11">
            <text:p>2.095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6105.61" table:style-name="ce11">
            <text:p>6.105,6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080" table:style-name="ce10">
            <text:p>2.0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LCONG Societa a responsabilita limitata semplificat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5.66" table:style-name="ce10">
            <text:p>25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6093.05" table:style-name="ce10">
            <text:p>6.093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37.88" table:style-name="ce10">
            <text:p>137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342.42" table:style-name="ce10">
            <text:p>3.342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955" table:style-name="ce10">
            <text:p>5.955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00.76" table:style-name="ce10">
            <text:p>600,7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2561.2600000000002" table:style-name="ce10">
            <text:p>2.561,2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9" table:style-name="ce10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5058.28" table:style-name="ce10">
            <text:p>5.058,28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6018.62" table:style-name="ce10">
            <text:p>6.018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5269.29" table:style-name="ce10">
            <text:p>5.269,2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.48" table:style-name="ce10">
            <text:p>19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8.28" table:style-name="ce10">
            <text:p>108,2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9.2" table:style-name="ce10">
            <text:p>59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8.96" table:style-name="ce10">
            <text:p>38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727.46" table:style-name="ce10">
            <text:p>1.727,4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8.96" table:style-name="ce10">
            <text:p>38,9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9.08" table:style-name="ce10">
            <text:p>49,0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03.48" table:style-name="ce10">
            <text:p>203,48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76.05" table:style-name="ce10">
            <text:p>476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51888.15" table:style-name="ce10">
            <text:p>151.888,1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0348.63" table:style-name="ce10">
            <text:p>160.348,6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06970.14" table:style-name="ce10">
            <text:p>506.970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55.9" table:style-name="ce10">
            <text:p>155,9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0.16" table:style-name="ce10">
            <text:p>0,1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88.92" table:style-name="ce10">
            <text:p>88,9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.1299999999999999" table:style-name="ce10">
            <text:p>1,1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5221.17" table:style-name="ce10">
            <text:p>5.221,1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10.19" table:style-name="ce10">
            <text:p>110,1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6.73" table:style-name="ce10">
            <text:p>6,7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9.6" table:style-name="ce10">
            <text:p>29,6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874.13" table:style-name="ce10">
            <text:p>874,1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4482.1400000000003" table:style-name="ce10">
            <text:p>4.482,1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4.9" table:style-name="ce10">
            <text:p>214,9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457" table:style-name="ce10">
            <text:p>3.457,0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9" table:style-name="ce10">
            <text:p>29,0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37.88" table:style-name="ce10">
            <text:p>137,88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57.45" table:style-name="ce10">
            <text:p>657,4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6042.94" table:style-name="ce10">
            <text:p>6.042,9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149.33000000000001" table:style-name="ce10">
            <text:p>149,33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924.72" table:style-name="ce10">
            <text:p>924,7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655.95" table:style-name="ce10">
            <text:p>655,9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62.8" table:style-name="ce10">
            <text:p>62,8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58.5" table:style-name="ce10">
            <text:p>58,5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432.82" table:style-name="ce10">
            <text:p>432,8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837.64" table:style-name="ce10">
            <text:p>837,64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779.86" table:style-name="ce10">
            <text:p>779,86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44.45" table:style-name="ce10">
            <text:p>44,4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73.35000000000002" table:style-name="ce10">
            <text:p>273,3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.4" table:style-name="ce10">
            <text:p>3,4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803.3" table:style-name="ce10">
            <text:p>803,3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2.15" table:style-name="ce10">
            <text:p>32,15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37.49" table:style-name="ce10">
            <text:p>337,49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34.36" table:style-name="ce10">
            <text:p>234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0.02" table:style-name="ce10">
            <text:p>30,02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585.16999999999996" table:style-name="ce10">
            <text:p>585,17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5.66" table:style-name="ce10">
            <text:p>25,66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446.3" table:style-name="ce11">
            <text:p>5.446,3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558.63" table:style-name="ce11">
            <text:p>3.558,6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4952.1099999999997" table:style-name="ce11">
            <text:p>4.952,1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087.6799999999998" table:style-name="ce11">
            <text:p>2.087,6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9" table:style-name="ce11">
            <text:p>29,0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08.28" table:style-name="ce11">
            <text:p>108,2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03.48" table:style-name="ce11">
            <text:p>203,4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9.08" table:style-name="ce11">
            <text:p>49,0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326.45" table:style-name="ce11">
            <text:p>1.326,45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8.96" table:style-name="ce11">
            <text:p>38,96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59.2" table:style-name="ce11">
            <text:p>59,20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9.48" table:style-name="ce11">
            <text:p>19,4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532186.24" table:style-name="ce11">
            <text:p>532.186,2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75011.28" table:style-name="ce11">
            <text:p>175.011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5681.02" table:style-name="ce11">
            <text:p>5.681,0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284.88" table:style-name="ce11">
            <text:p>4.284,8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2346.43" table:style-name="ce11">
            <text:p>152.346,4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38.96" table:style-name="ce11">
            <text:p>38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4364.0600000000004" table:style-name="ce11">
            <text:p>4.364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6006.09" table:style-name="ce11">
            <text:p>6.006,0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8.96" table:style-name="ce11">
            <text:p>18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287.81" table:style-name="ce11">
            <text:p>2.287,8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214.5500000000002" table:style-name="ce11">
            <text:p>2.214,5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55.66" table:style-name="ce11">
            <text:p>155,6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427.92" table:style-name="ce11">
            <text:p>427,9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793.72" table:style-name="ce11">
            <text:p>793,7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8-03T02:00:00" table:style-name="ce5">
            <text:p>03/08/2022</text:p>
          </table:table-cell>
          <table:table-cell office:value-type="float" office:value="2210" table:style-name="ce10">
            <text:p>2.2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8-30T02:00:00" table:style-name="ce5">
            <text:p>30/08/2022</text:p>
          </table:table-cell>
          <table:table-cell office:value-type="float" office:value="1560" table:style-name="ce10">
            <text:p>1.5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EDERICA CAM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4987.1899999999996" table:style-name="ce10">
            <text:p>4.987,1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ERELLI srl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Ferline System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93.8" table:style-name="ce10">
            <text:p>293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ERRAMENTA CENTRALE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3847.68" table:style-name="ce10">
            <text:p>13.847,68</text:p>
          </table:table-cell>
          <table:table-cell office:value-type="string" table:style-name="ce11">
            <text:p>ONERI CONDOMINIALI</text:p>
          </table:table-cell>
          <table:table-cell office:value-type="string" table:style-name="ce18">
            <text:p>FID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912.8" table:style-name="ce10">
            <text:p>3.912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IERA MILANO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ere di Parm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9277" table:style-name="ce10">
            <text:p>9.277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250.01" table:style-name="ce10">
            <text:p>4.250,01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RENZE FIER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432.82" table:style-name="ce10">
            <text:p>432,82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274.86" table:style-name="ce10">
            <text:p>274,86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664.96" table:style-name="ce10">
            <text:p>664,96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9750" table:style-name="ce10">
            <text:p>29.750,00</text:p>
          </table:table-cell>
          <table:table-cell office:value-type="string" table:style-name="ce16">
            <text:p>CANONI DI LOCAZIONE</text:p>
          </table:table-cell>
          <table:table-cell office:value-type="string" table:style-name="ce18">
            <text:p>FMI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890" table:style-name="ce10">
            <text:p>7.89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18" table:style-name="ce10">
            <text:p>918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FOLGORE 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7985" table:style-name="ce11">
            <text:p>17.985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480" table:style-name="ce11">
            <text:p>1.480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FOLGORE Service S.r.l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2052.25" table:style-name="ce10">
            <text:p>2.052,25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36.75" table:style-name="ce10">
            <text:p>136,75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567.91" table:style-name="ce10">
            <text:p>1.56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09.43" table:style-name="ce10">
            <text:p>109,4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2228.04" table:style-name="ce10">
            <text:p>2.228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863.06" table:style-name="ce11">
            <text:p>1.863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7859.8" table:style-name="ce11">
            <text:p>7.859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4966.91" table:style-name="ce11">
            <text:p>4.966,9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1629.11" table:style-name="ce11">
            <text:p>1.629,1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7859.8" table:style-name="ce11">
            <text:p>7.859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476.12" table:style-name="ce11">
            <text:p>476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93500" table:style-name="ce10">
            <text:p>93.500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FONDAZIONE CARLO MARCHI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204.67" table:style-name="ce10">
            <text:p>204,6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51" table:style-name="ce10">
            <text:p>51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1776.08" table:style-name="ce10">
            <text:p>1.776,0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909.38" table:style-name="ce11">
            <text:p>909,3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112" table:style-name="ce11">
            <text:p>11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3453.44" table:style-name="ce11">
            <text:p>13.453,4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Foppoli Moretta e associati societa di ingegneria s.r.l.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5602" table:style-name="ce10">
            <text:p>5.60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ORENZA ANNA MARI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5602" table:style-name="ce10">
            <text:p>5.60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30782.85" table:style-name="ce10">
            <text:p>30.782,85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Frame S.r.l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1693.23" table:style-name="ce10">
            <text:p>1.693,23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Frame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3597.29" table:style-name="ce10">
            <text:p>3.597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873.04" table:style-name="ce11">
            <text:p>873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3014.82" table:style-name="ce10">
            <text:p>13.014,82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3014.82" table:style-name="ce10">
            <text:p>13.014,82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49" table:style-name="ce10">
            <text:p>49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89" table:style-name="ce11">
            <text:p>89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89" table:style-name="ce10">
            <text:p>28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.L. INFORMATICA SNC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allo Cassarino Mauro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8221.92" table:style-name="ce11">
            <text:p>8.221,9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ARIBALDI FRAGASSO S.R.L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70" table:style-name="ce10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ariglio Dario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4380" table:style-name="ce10">
            <text:p>4.3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AS TECH SRL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CARD s.r.l.s.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025.4000000000001" table:style-name="ce10">
            <text:p>1.025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GDM SERVIC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DM SERVICE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491.6" table:style-name="ce11">
            <text:p>1.491,6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ASS S.R.L.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4" table:style-name="ce10">
            <text:p>6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6" table:style-name="ce10">
            <text:p>3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" table:style-name="ce11">
            <text:p>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9408.46" table:style-name="ce11">
            <text:p>39.408,4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N-ART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52" table:style-name="ce11">
            <text:p>15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454.62" table:style-name="ce11">
            <text:p>454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52" table:style-name="ce11">
            <text:p>15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454.62" table:style-name="ce11">
            <text:p>454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52" table:style-name="ce11">
            <text:p>15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454.62" table:style-name="ce11">
            <text:p>454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ENERAL SERVICE S.R.L.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5519.19" table:style-name="ce11">
            <text:p>5.519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NERAL SERVICE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NIAL TRADE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GENIE SRL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660" table:style-name="ce10">
            <text:p>2.66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GENIE SRLS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585" table:style-name="ce10">
            <text:p>3.585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GENIE SRLS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noa Logistic Services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12.25" table:style-name="ce10">
            <text:p>512,2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ENOVA PARCHEGGI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18.33000000000004" table:style-name="ce10">
            <text:p>518,3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22.32" table:style-name="ce11">
            <text:p>122,3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0.18" table:style-name="ce11">
            <text:p>150,1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ESESA Gestione Servizi Sannio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35168.58" table:style-name="ce11">
            <text:p>35.168,58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GESTIM SRL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723" table:style-name="ce11">
            <text:p>5.723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estione Picchiani &amp;Barlacchi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361.4" table:style-name="ce11">
            <text:p>361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309.52" table:style-name="ce10">
            <text:p>1.309,52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GESTIONI IMMOBILIARI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2388.75" table:style-name="ce11">
            <text:p>12.388,75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GESTIONI IMMOBILIARI SRL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654.76" table:style-name="ce11">
            <text:p>654,76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GESTIONI IMMOBILIARI SRL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8813.94" table:style-name="ce11">
            <text:p>28.813,9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ESUALDI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760.09" table:style-name="ce10">
            <text:p>760,0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.AL.PA. SOCIETA' IN NOME COLLETTIVO DI PAOLUCCI FABIO &amp; C.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3278.47" table:style-name="ce11">
            <text:p>13.278,47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GI.EFFE DI FERRANDO GIOVANNI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73.08" table:style-name="ce11">
            <text:p>173,0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IAPPICHELLI EDITORE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267" table:style-name="ce10">
            <text:p>1.26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5579.17" table:style-name="ce10">
            <text:p>15.579,1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11" table:style-name="ce11">
            <text:p>511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579.17" table:style-name="ce11">
            <text:p>15.579,1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870" table:style-name="ce10">
            <text:p>87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875.01" table:style-name="ce10">
            <text:p>2.875,0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6000" table:style-name="ce10">
            <text:p>16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850" table:style-name="ce11">
            <text:p>3.8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11092.8" table:style-name="ce10">
            <text:p>11.092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820" table:style-name="ce10">
            <text:p>1.8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ovanna Cucca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iove Logistica di Calista Giovanni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627.2" table:style-name="ce11">
            <text:p>1.627,2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IULIA VIOLA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27729" table:style-name="ce10">
            <text:p>27.72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GLAM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27729" table:style-name="ce11">
            <text:p>27.72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LAM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07.23" table:style-name="ce11">
            <text:p>107,2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MB BRUCIATORI SRL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49.30000000000001" table:style-name="ce11">
            <text:p>149,3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MB BRUCIATORI SRL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44.11" table:style-name="ce11">
            <text:p>44,1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MB BRUCIATOR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N MEDIA S.R.L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86.91000000000003" table:style-name="ce10">
            <text:p>286,9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OMMAUTO RINALDI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3437" table:style-name="ce10">
            <text:p>3.43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AFICHE EUROPA S.N.C.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056" table:style-name="ce10">
            <text:p>1.056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10450" table:style-name="ce10">
            <text:p>10.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860" table:style-name="ce11">
            <text:p>1.8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REFER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EGORI EMANUEL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25.5" table:style-name="ce11">
            <text:p>125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RUPPO AUTOMAZIONI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22375" table:style-name="ce11">
            <text:p>22.37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3583.3" table:style-name="ce11">
            <text:p>3.583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RUPPO CTY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014.81" table:style-name="ce10">
            <text:p>13.014,81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GRUPPO IVA INTESA SAN PAOLO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4.13" table:style-name="ce10">
            <text:p>94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1.680000000000007" table:style-name="ce10">
            <text:p>81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82.12" table:style-name="ce10">
            <text:p>382,1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5.13" table:style-name="ce10">
            <text:p>15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5.12" table:style-name="ce10">
            <text:p>215,1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1.22" table:style-name="ce10">
            <text:p>11,2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302.53" table:style-name="ce10">
            <text:p>1.302,5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7.5" table:style-name="ce10">
            <text:p>7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29.74" table:style-name="ce10">
            <text:p>229,7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13.67999999999995" table:style-name="ce10">
            <text:p>513,6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7.71" table:style-name="ce10">
            <text:p>107,7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84.05" table:style-name="ce10">
            <text:p>184,0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6.2" table:style-name="ce10">
            <text:p>56,2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102.83" table:style-name="ce10">
            <text:p>1.102,8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52.19" table:style-name="ce11">
            <text:p>352,19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77.71" table:style-name="ce11">
            <text:p>377,7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92.42" table:style-name="ce11">
            <text:p>92,4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95" table:style-name="ce10">
            <text:p>29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95.5" table:style-name="ce10">
            <text:p>195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95.5" table:style-name="ce10">
            <text:p>195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8-29T02:00:00" table:style-name="ce5">
            <text:p>29/08/2022</text:p>
          </table:table-cell>
          <table:table-cell office:value-type="float" office:value="195.5" table:style-name="ce10">
            <text:p>195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8-29T02:00:00" table:style-name="ce5">
            <text:p>29/08/2022</text:p>
          </table:table-cell>
          <table:table-cell office:value-type="float" office:value="148.5" table:style-name="ce10">
            <text:p>148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295" table:style-name="ce11">
            <text:p>29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4343.74" table:style-name="ce11">
            <text:p>4.343,7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623.37" table:style-name="ce11">
            <text:p>623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2-09-13T02:00:00" table:style-name="ce6">
            <text:p>13/09/2022</text:p>
          </table:table-cell>
          <table:table-cell office:value-type="float" office:value="3475" table:style-name="ce11">
            <text:p>3.47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HB KG DES HORST BRAUN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7598" table:style-name="ce10">
            <text:p>7.59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9525.76" table:style-name="ce10">
            <text:p>9.525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8464" table:style-name="ce10">
            <text:p>8.46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7598" table:style-name="ce11">
            <text:p>7.59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950" table:style-name="ce11">
            <text:p>4.9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HEALTH'S SOLUTIONS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6.7" table:style-name="ce10">
            <text:p>16,7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0.04" table:style-name="ce10">
            <text:p>40,0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.2599999999999998" table:style-name="ce10">
            <text:p>2,2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9.48" table:style-name="ce10">
            <text:p>9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9.89" table:style-name="ce10">
            <text:p>19,8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9.07" table:style-name="ce10">
            <text:p>39,0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.63" table:style-name="ce10">
            <text:p>4,6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2.58" table:style-name="ce10">
            <text:p>32,5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.43" table:style-name="ce10">
            <text:p>5,4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.43" table:style-name="ce10">
            <text:p>5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94.88" table:style-name="ce10">
            <text:p>294,8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3.06" table:style-name="ce10">
            <text:p>43,0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2.25" table:style-name="ce10">
            <text:p>42,2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6.62" table:style-name="ce10">
            <text:p>6,6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6.45" table:style-name="ce10">
            <text:p>46,4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98.68" table:style-name="ce10">
            <text:p>98,6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.52" table:style-name="ce10">
            <text:p>2,5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84.05" table:style-name="ce10">
            <text:p>284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5.71" table:style-name="ce10">
            <text:p>15,7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2.04" table:style-name="ce10">
            <text:p>32,0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5.119999999999997" table:style-name="ce10">
            <text:p>35,1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9.07" table:style-name="ce10">
            <text:p>39,0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949.21" table:style-name="ce10">
            <text:p>1.949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9.56" table:style-name="ce10">
            <text:p>69,5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.52" table:style-name="ce10">
            <text:p>2,5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81.55" table:style-name="ce10">
            <text:p>81,5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81.540000000000006" table:style-name="ce10">
            <text:p>81,5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100.68" table:style-name="ce10">
            <text:p>100,6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91.87" table:style-name="ce10">
            <text:p>91,8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15.42" table:style-name="ce10">
            <text:p>15,4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139.62" table:style-name="ce10">
            <text:p>139,6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84.55" table:style-name="ce10">
            <text:p>84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705.94" table:style-name="ce10">
            <text:p>705,9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.5099999999999998" table:style-name="ce10">
            <text:p>2,5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6.48" table:style-name="ce10">
            <text:p>116,4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23.66999999999996" table:style-name="ce10">
            <text:p>623,6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52.85" table:style-name="ce10">
            <text:p>1.652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39.07" table:style-name="ce10">
            <text:p>39,0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2.5099999999999998" table:style-name="ce10">
            <text:p>2,5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00.68" table:style-name="ce10">
            <text:p>100,6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0.77" table:style-name="ce10">
            <text:p>70,7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.52" table:style-name="ce10">
            <text:p>2,5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69.56" table:style-name="ce10">
            <text:p>69,5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3.26" table:style-name="ce10">
            <text:p>13,2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5.92" table:style-name="ce10">
            <text:p>35,9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26.69" table:style-name="ce10">
            <text:p>326,6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1.79" table:style-name="ce10">
            <text:p>11,7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307.42" table:style-name="ce10">
            <text:p>307,4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05T02:00:00" table:style-name="ce5">
            <text:p>05/08/2022</text:p>
          </table:table-cell>
          <table:table-cell office:value-type="float" office:value="30.5" table:style-name="ce10">
            <text:p>30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3567.5" table:style-name="ce10">
            <text:p>23.567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46.45" table:style-name="ce10">
            <text:p>46,4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1.13" table:style-name="ce10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03.48" table:style-name="ce10">
            <text:p>103,4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5.75" table:style-name="ce10">
            <text:p>35,7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3.47" table:style-name="ce10">
            <text:p>33,4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08.53" table:style-name="ce10">
            <text:p>208,5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7" table:style-name="ce10">
            <text:p>37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.4" table:style-name="ce10">
            <text:p>12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0.04" table:style-name="ce10">
            <text:p>40,0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9.07" table:style-name="ce10">
            <text:p>39,0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77.040000000000006" table:style-name="ce10">
            <text:p>77,0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6.53" table:style-name="ce10">
            <text:p>56,5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8.83" table:style-name="ce10">
            <text:p>48,8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3.06" table:style-name="ce10">
            <text:p>43,0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.06" table:style-name="ce10">
            <text:p>3,0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73.48" table:style-name="ce10">
            <text:p>273,4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264.05" table:style-name="ce10">
            <text:p>1.264,0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.73" table:style-name="ce10">
            <text:p>9,7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2.1" table:style-name="ce10">
            <text:p>42,1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7.36" table:style-name="ce10">
            <text:p>7,3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9.66999999999999" table:style-name="ce10">
            <text:p>149,6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61.17" table:style-name="ce10">
            <text:p>961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82.61" table:style-name="ce10">
            <text:p>982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04.78" table:style-name="ce10">
            <text:p>204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4.08000000000001" table:style-name="ce10">
            <text:p>144,0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68.33999999999997" table:style-name="ce10">
            <text:p>268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6.2" table:style-name="ce10">
            <text:p>56,2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6.26" table:style-name="ce10">
            <text:p>26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540.42" table:style-name="ce10">
            <text:p>2.540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42.25" table:style-name="ce10">
            <text:p>42,2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5.43" table:style-name="ce10">
            <text:p>5,4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495.52" table:style-name="ce10">
            <text:p>2.495,5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067.82" table:style-name="ce10">
            <text:p>1.067,8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703.34" table:style-name="ce10">
            <text:p>703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49.77" table:style-name="ce10">
            <text:p>249,7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34.13" table:style-name="ce10">
            <text:p>134,1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42.35" table:style-name="ce10">
            <text:p>442,3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47.26" table:style-name="ce10">
            <text:p>47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86.19" table:style-name="ce10">
            <text:p>386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380.81" table:style-name="ce10">
            <text:p>380,8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610.88" table:style-name="ce10">
            <text:p>610,8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6.26" table:style-name="ce10">
            <text:p>26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83.17" table:style-name="ce10">
            <text:p>283,1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76.81" table:style-name="ce10">
            <text:p>176,8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941.19" table:style-name="ce10">
            <text:p>941,1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67.09" table:style-name="ce11">
            <text:p>167,0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61.75" table:style-name="ce11">
            <text:p>161,7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8.56" table:style-name="ce11">
            <text:p>8,5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295.42" table:style-name="ce11">
            <text:p>1.295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216.2" table:style-name="ce11">
            <text:p>1.216,2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597.28" table:style-name="ce11">
            <text:p>3.597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601.35" table:style-name="ce11">
            <text:p>1.601,3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3.27" table:style-name="ce11">
            <text:p>13,2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1" table:style-name="ce11">
            <text:p>71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.52" table:style-name="ce11">
            <text:p>2,5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00.68" table:style-name="ce11">
            <text:p>100,6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9.48" table:style-name="ce11">
            <text:p>9,4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43.06" table:style-name="ce11">
            <text:p>43,06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501.03" table:style-name="ce11">
            <text:p>1.501,0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20.28" table:style-name="ce11">
            <text:p>20,2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44.27" table:style-name="ce11">
            <text:p>44,2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34.5" table:style-name="ce11">
            <text:p>34,5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4.84" table:style-name="ce11">
            <text:p>4,8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5.04" table:style-name="ce11">
            <text:p>5,0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811.53" table:style-name="ce11">
            <text:p>1.811,5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42.25" table:style-name="ce11">
            <text:p>42,2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.5099999999999998" table:style-name="ce11">
            <text:p>2,5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39.07" table:style-name="ce11">
            <text:p>39,0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55.99" table:style-name="ce11">
            <text:p>55,9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40.04" table:style-name="ce11">
            <text:p>40,0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4.32" table:style-name="ce11">
            <text:p>14,32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9.07" table:style-name="ce11">
            <text:p>39,0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9.11" table:style-name="ce11">
            <text:p>9,1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6.079999999999998" table:style-name="ce11">
            <text:p>16,0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2.35" table:style-name="ce11">
            <text:p>12,3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620.98" table:style-name="ce11">
            <text:p>620,9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38.31" table:style-name="ce11">
            <text:p>38,3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18.41" table:style-name="ce11">
            <text:p>218,4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69.56" table:style-name="ce11">
            <text:p>69,56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54.22999999999999" table:style-name="ce11">
            <text:p>154,2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390.4" table:style-name="ce11">
            <text:p>390,4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814.55" table:style-name="ce11">
            <text:p>2.814,5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6.45" table:style-name="ce11">
            <text:p>46,45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5.909999999999997" table:style-name="ce11">
            <text:p>35,91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01.41" table:style-name="ce11">
            <text:p>201,41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65.849999999999994" table:style-name="ce11">
            <text:p>65,85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0.14" table:style-name="ce11">
            <text:p>20,14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659.58" table:style-name="ce11">
            <text:p>659,5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523.31" table:style-name="ce11">
            <text:p>1.523,31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7.28" table:style-name="ce11">
            <text:p>17,28</text:p>
          </table:table-cell>
          <table:table-cell office:value-type="string" table:style-name="ce16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.52" table:style-name="ce11">
            <text:p>2,5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90.58" table:style-name="ce11">
            <text:p>190,5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876.05" table:style-name="ce11">
            <text:p>876,0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85.65" table:style-name="ce11">
            <text:p>385,6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965.64" table:style-name="ce11">
            <text:p>965,6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480.84" table:style-name="ce11">
            <text:p>480,8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23.54" table:style-name="ce11">
            <text:p>223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325.96" table:style-name="ce11">
            <text:p>3.325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348.64" table:style-name="ce11">
            <text:p>1.348,6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50.54" table:style-name="ce11">
            <text:p>150,5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54.13" table:style-name="ce11">
            <text:p>154,1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64" table:style-name="ce11">
            <text:p>564,0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1.13" table:style-name="ce11">
            <text:p>31,1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40.630000000000003" table:style-name="ce11">
            <text:p>40,6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9.07" table:style-name="ce11">
            <text:p>39,0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3.65" table:style-name="ce11">
            <text:p>13,6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34.8" table:style-name="ce11">
            <text:p>334,8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97.4" table:style-name="ce11">
            <text:p>197,4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6.26" table:style-name="ce11">
            <text:p>26,2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8.15" table:style-name="ce11">
            <text:p>8,1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4.63" table:style-name="ce11">
            <text:p>54,6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91.79" table:style-name="ce11">
            <text:p>91,7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242.23" table:style-name="ce11">
            <text:p>1.242,2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395.53" table:style-name="ce11">
            <text:p>1.395,5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7.68" table:style-name="ce11">
            <text:p>57,6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7.02" table:style-name="ce11">
            <text:p>17,0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171.1600000000001" table:style-name="ce11">
            <text:p>1.171,1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93.59" table:style-name="ce10">
            <text:p>93,5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51.52000000000001" table:style-name="ce10">
            <text:p>151,5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71.74" table:style-name="ce10">
            <text:p>171,7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23.55" table:style-name="ce10">
            <text:p>123,5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05.29" table:style-name="ce10">
            <text:p>105,2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754.57" table:style-name="ce10">
            <text:p>754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475.27" table:style-name="ce10">
            <text:p>475,2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46.15" table:style-name="ce10">
            <text:p>46,1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50.03" table:style-name="ce11">
            <text:p>50,0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71.06" table:style-name="ce11">
            <text:p>171,06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21.09" table:style-name="ce11">
            <text:p>121,09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48.81" table:style-name="ce11">
            <text:p>148,8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02.55" table:style-name="ce11">
            <text:p>102,5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69.15" table:style-name="ce11">
            <text:p>169,1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92.04" table:style-name="ce11">
            <text:p>92,0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51.27" table:style-name="ce11">
            <text:p>51,2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505.04" table:style-name="ce10">
            <text:p>505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8-01T02:00:00" table:style-name="ce5">
            <text:p>01/08/2022</text:p>
          </table:table-cell>
          <table:table-cell office:value-type="float" office:value="505.04" table:style-name="ce10">
            <text:p>505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505.04" table:style-name="ce11">
            <text:p>505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505.04" table:style-name="ce11">
            <text:p>505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850" table:style-name="ce11">
            <text:p>8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 &amp; S INGEGNERIA &amp; SICUREZZA S.R.L.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19.399999999999999" table:style-name="ce11">
            <text:p>19,4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14" table:style-name="ce11">
            <text:p>214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50.44999999999999" table:style-name="ce11">
            <text:p>150,4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 WRAP Srls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 WRAP Srls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29" table:style-name="ce10">
            <text:p>129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I.A.M. S.p.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274.49" table:style-name="ce10">
            <text:p>1.274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.C.R. DAL 1968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274.49" table:style-name="ce11">
            <text:p>1.274,4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.C.R. DAL 1968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534.3" table:style-name="ce11">
            <text:p>1.534,30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dea Arredo snc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8765" table:style-name="ce10">
            <text:p>8.76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DEA ERRE ARREDA s.a.s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572" table:style-name="ce10">
            <text:p>2.57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DEA ERRE ARREDA s.a.s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6868" table:style-name="ce10">
            <text:p>6.86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DEA ERRE ARREDA s.a.s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9.600000000000001" table:style-name="ce10">
            <text:p>19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90.1" table:style-name="ce10">
            <text:p>90,1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9.600000000000001" table:style-name="ce10">
            <text:p>19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70" table:style-name="ce10">
            <text:p>70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3.6" table:style-name="ce10">
            <text:p>43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9.600000000000001" table:style-name="ce10">
            <text:p>19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54.6" table:style-name="ce10">
            <text:p>154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9.600000000000001" table:style-name="ce11">
            <text:p>19,6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39.1" table:style-name="ce11">
            <text:p>39,1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IDRA PORTO 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9.600000000000001" table:style-name="ce11">
            <text:p>19,6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IDRABLU S.P.A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854.99" table:style-name="ce10">
            <text:p>1.854,9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drotermica F.lli Soldera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15" table:style-name="ce10">
            <text:p>41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740.95" table:style-name="ce10">
            <text:p>740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123.49" table:style-name="ce11">
            <text:p>123,4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GEAM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783.18" table:style-name="ce11">
            <text:p>1.783,1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39.75" table:style-name="ce11">
            <text:p>439,7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693.5" table:style-name="ce10">
            <text:p>693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KA-Werke GmbH &amp; Co. KG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116.69" table:style-name="ce10">
            <text:p>1.116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360" table:style-name="ce10">
            <text:p>1.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L TULIPANO MULTISERVICE SNC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9384" table:style-name="ce10">
            <text:p>9.384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MP. EL. IMPIANTI ELETTRICI ED ELETTRONICI SRL</text:p>
          </table:table-cell>
          <table:table-cell table:number-columns-repeated="16380"/>
        </table:table-row>
        <table:table-row table:style-name="ro2">
          <table:table-cell office:value-type="date" office:date-value="2022-08-01T02:00:00" table:style-name="ce5">
            <text:p>01/08/2022</text:p>
          </table:table-cell>
          <table:table-cell office:value-type="float" office:value="1657.69" table:style-name="ce10">
            <text:p>1.657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10" table:style-name="ce10">
            <text:p>3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399.79" table:style-name="ce10">
            <text:p>399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407.21" table:style-name="ce11">
            <text:p>407,2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407.22" table:style-name="ce11">
            <text:p>407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4279.78" table:style-name="ce11">
            <text:p>4.279,7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3883.22" table:style-name="ce10">
            <text:p>3.883,22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IMPRESA REGGIANI DI REGGIANI ROBERTO, GIANFRANCO &amp; C SNC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21692.36" table:style-name="ce10">
            <text:p>21.692,36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IMPRESA REGGIANI DI REGGIANI ROBERTO, GIANFRANCO &amp; C SNC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840" table:style-name="ce10">
            <text:p>3.8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 LINGUA PD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 SITU s.r.l.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533.5" table:style-name="ce10">
            <text:p>533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COFAR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38.41" table:style-name="ce10">
            <text:p>238,4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COFAR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9.510000000000005" table:style-name="ce10">
            <text:p>69,5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COFAR S.R.L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68307.46" table:style-name="ce10">
            <text:p>168.307,46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INDRA ITALIA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33108.27" table:style-name="ce11">
            <text:p>233.108,27</text:p>
          </table:table-cell>
          <table:table-cell office:value-type="string" table:style-name="ce11">
            <text:p>SERVIZI INFORMATICI</text:p>
          </table:table-cell>
          <table:table-cell office:value-type="string" table:style-name="ce19">
            <text:p>INDRA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4800" table:style-name="ce10">
            <text:p>4.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DUSTRIE GRAFICHE INPRINTING srl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DUSTRIE GRAFICHE INPRINTING srl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Informatica Discount srl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24.23" table:style-name="ce11">
            <text:p>624,2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22.75" table:style-name="ce11">
            <text:p>622,7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35" table:style-name="ce10">
            <text:p>43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stitute for Interlaboratory Studies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714.23" table:style-name="ce10">
            <text:p>714,2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39900" table:style-name="ce10">
            <text:p>39.9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TERNATIONAL GROUP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4675.1000000000004" table:style-name="ce10">
            <text:p>4.675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3561.23" table:style-name="ce10">
            <text:p>3.561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3561.23" table:style-name="ce10">
            <text:p>3.561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4675.1000000000004" table:style-name="ce10">
            <text:p>4.675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3561.23" table:style-name="ce11">
            <text:p>3.561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4675.1000000000004" table:style-name="ce11">
            <text:p>4.675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4625" table:style-name="ce10">
            <text:p>4.625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40" table:style-name="ce10">
            <text:p>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8-01T02:00:00" table:style-name="ce5">
            <text:p>01/08/2022</text:p>
          </table:table-cell>
          <table:table-cell office:value-type="float" office:value="195" table:style-name="ce10">
            <text:p>19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45" table:style-name="ce10">
            <text:p>14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4625" table:style-name="ce11">
            <text:p>4.625,00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9387.34" table:style-name="ce11">
            <text:p>9.387,34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2540.11" table:style-name="ce11">
            <text:p>22.540,11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INTERPORTO- CENTRO INGROSSO DI PORDENONE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4700.93" table:style-name="ce10">
            <text:p>4.700,9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TERPORTO DI ROVIGO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498.63" table:style-name="ce10">
            <text:p>1.498,6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TERPORTO DI ROVIGO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847.07" table:style-name="ce10">
            <text:p>9.847,0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TERPORTO PADOVA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9712.720000000001" table:style-name="ce10">
            <text:p>29.712,7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NTERPORTO PADOVA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3842.12" table:style-name="ce10">
            <text:p>23.842,12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723.72" table:style-name="ce10">
            <text:p>6.723,72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754.45" table:style-name="ce10">
            <text:p>1.754,45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2703.14" table:style-name="ce11">
            <text:p>2.703,14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3495.76" table:style-name="ce11">
            <text:p>3.495,76</text:p>
          </table:table-cell>
          <table:table-cell office:value-type="string" table:style-name="ce11">
            <text:p>oneri condominiali</text:p>
          </table:table-cell>
          <table:table-cell office:value-type="string" table:style-name="ce19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8821.8700000000008" table:style-name="ce10">
            <text:p>8.821,87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8821.8700000000008" table:style-name="ce10">
            <text:p>8.821,87</text:p>
          </table:table-cell>
          <table:table-cell office:value-type="string" table:style-name="ce16">
            <text:p>oneri condominiali</text:p>
          </table:table-cell>
          <table:table-cell office:value-type="string" table:style-name="ce18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6888.12" table:style-name="ce10">
            <text:p>6.888,12</text:p>
          </table:table-cell>
          <table:table-cell office:value-type="string" table:style-name="ce16">
            <text:p>oneri condominiali</text:p>
          </table:table-cell>
          <table:table-cell office:value-type="string" table:style-name="ce18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8071.87" table:style-name="ce10">
            <text:p>8.071,87</text:p>
          </table:table-cell>
          <table:table-cell office:value-type="string" table:style-name="ce16">
            <text:p>oneri condominiali</text:p>
          </table:table-cell>
          <table:table-cell office:value-type="string" table:style-name="ce18">
            <text:p>INTERPORTO SUD EUROP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8821.8700000000008" table:style-name="ce10">
            <text:p>8.821,87</text:p>
          </table:table-cell>
          <table:table-cell office:value-type="string" table:style-name="ce16">
            <text:p>oneri condominiali</text:p>
          </table:table-cell>
          <table:table-cell office:value-type="string" table:style-name="ce18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6">
            <text:p>UTENZE</text:p>
          </table:table-cell>
          <table:table-cell office:value-type="string" table:style-name="ce18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90" table:style-name="ce11">
            <text:p>90,0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22-08-19T02:00:00" table:style-name="ce5">
            <text:p>19/08/2022</text:p>
          </table:table-cell>
          <table:table-cell office:value-type="float" office:value="2134.9" table:style-name="ce10">
            <text:p>2.134,9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ISI SRL Impianti e Sistemi Integrati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6.53" table:style-name="ce10">
            <text:p>36,53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ISMAILI FABIOL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6.53" table:style-name="ce11">
            <text:p>36,5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SMAILI FABIOLA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414" table:style-name="ce10">
            <text:p>41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STITUTO DI VIGILANZA ASSIPOL S.R.L.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420" table:style-name="ce10">
            <text:p>4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stituto di Vigilanza Europol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304839.3500000001" table:style-name="ce10">
            <text:p>1.304.839,3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838.53" table:style-name="ce11">
            <text:p>1.838,5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1232767.3500000001" table:style-name="ce11">
            <text:p>1.232.767,3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935223.8" table:style-name="ce11">
            <text:p>935.223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9040" table:style-name="ce11">
            <text:p>29.04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3740.52" table:style-name="ce11">
            <text:p>3.740,5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5975.44" table:style-name="ce11">
            <text:p>15.975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1214400" table:style-name="ce10">
            <text:p>1.214.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ALARMS SRL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2341.75" table:style-name="ce10">
            <text:p>2.341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3832" table:style-name="ce10">
            <text:p>3.83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937.95" table:style-name="ce10">
            <text:p>93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980.2" table:style-name="ce10">
            <text:p>980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529.45" table:style-name="ce11">
            <text:p>1.529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667.55" table:style-name="ce11">
            <text:p>667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7">
            <text:p>22/09/202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2">
            <text:p>ALTRO</text:p>
          </table:table-cell>
          <table:table-cell office:value-type="string" table:style-name="ce18">
            <text:p>ITALIAN EXHIBITION GROUP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91538.78" table:style-name="ce10">
            <text:p>91.538,7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ALIANA APPALTI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64.54" table:style-name="ce10">
            <text:p>864,54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1658.29" table:style-name="ce10">
            <text:p>11.658,29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43.98" table:style-name="ce10">
            <text:p>43,98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349.5300000000002" table:style-name="ce10">
            <text:p>2.349,53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202.65" table:style-name="ce10">
            <text:p>2.202,65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428.2399999999998" table:style-name="ce10">
            <text:p>2.428,24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4225.59" table:style-name="ce10">
            <text:p>24.225,59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7">
            <text:p>09/09/2022</text:p>
          </table:table-cell>
          <table:table-cell office:value-type="float" office:value="6771.44" table:style-name="ce12">
            <text:p>6.771,44</text:p>
          </table:table-cell>
          <table:table-cell office:value-type="string" table:style-name="ce12">
            <text:p>BUONI CARBURANTE</text:p>
          </table:table-cell>
          <table:table-cell office:value-type="string" table:style-name="ce18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429.62" table:style-name="ce11">
            <text:p>2.429,62</text:p>
          </table:table-cell>
          <table:table-cell office:value-type="string" table:style-name="ce11">
            <text:p>BUONI CARBURANTE</text:p>
          </table:table-cell>
          <table:table-cell office:value-type="string" table:style-name="ce19">
            <text:p>ITALIANA PETROL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887.38" table:style-name="ce11">
            <text:p>3.887,38</text:p>
          </table:table-cell>
          <table:table-cell office:value-type="string" table:style-name="ce11">
            <text:p>BUONI CARBURANTE</text:p>
          </table:table-cell>
          <table:table-cell office:value-type="string" table:style-name="ce19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2.67" table:style-name="ce11">
            <text:p>22,67</text:p>
          </table:table-cell>
          <table:table-cell office:value-type="string" table:style-name="ce11">
            <text:p>BUONI CARBURANTE</text:p>
          </table:table-cell>
          <table:table-cell office:value-type="string" table:style-name="ce19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4.7" table:style-name="ce11">
            <text:p>54,70</text:p>
          </table:table-cell>
          <table:table-cell office:value-type="string" table:style-name="ce11">
            <text:p>BUONI CARBURANTE</text:p>
          </table:table-cell>
          <table:table-cell office:value-type="string" table:style-name="ce19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394.56" table:style-name="ce11">
            <text:p>2.394,56</text:p>
          </table:table-cell>
          <table:table-cell office:value-type="string" table:style-name="ce11">
            <text:p>BUONI CARBURANTE</text:p>
          </table:table-cell>
          <table:table-cell office:value-type="string" table:style-name="ce19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050" table:style-name="ce10">
            <text:p>3.0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ALIANO DESIGN S.R.L.S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ALVETRINE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920" table:style-name="ce10">
            <text:p>2.9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ALVETRINE s.r.l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ITALVETRIN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95.67" table:style-name="ce10">
            <text:p>95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ITD SOLUTION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372.43" table:style-name="ce11">
            <text:p>372,4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9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ECA di Lorenzon Massimo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632" table:style-name="ce10">
            <text:p>1.63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TW TEST AND MEASUREMENT ITALIA SRL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IZZI INFISSI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JAMMA SRL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4750" table:style-name="ce10">
            <text:p>4.7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JASCO EUROPE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7">
            <text:p>30/09/2022</text:p>
          </table:table-cell>
          <table:table-cell office:value-type="float" office:value="3875" table:style-name="ce12">
            <text:p>3.875,00</text:p>
          </table:table-cell>
          <table:table-cell office:value-type="string" table:style-name="ce12">
            <text:p>ALTRO</text:p>
          </table:table-cell>
          <table:table-cell office:value-type="string" table:style-name="ce18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0935.84" table:style-name="ce10">
            <text:p>10.935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0935.84" table:style-name="ce10">
            <text:p>10.935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1443.51" table:style-name="ce10">
            <text:p>11.443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2-07-29T02:00:00" table:style-name="ce5">
            <text:p>29/07/2022</text:p>
          </table:table-cell>
          <table:table-cell office:value-type="float" office:value="10935.84" table:style-name="ce10">
            <text:p>10.935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1825" table:style-name="ce11">
            <text:p>1.82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Joint Research Centre (JRC) European Commission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511.25" table:style-name="ce10">
            <text:p>3.511,2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KINEO ENERGY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6.53" table:style-name="ce10">
            <text:p>36,5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KIRTI HALIL CAGLAR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2574.21" table:style-name="ce10">
            <text:p>32.574,21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KIT UFFICIO DI CODATO MICHELE &amp; C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7-08T02:00:00" table:style-name="ce5">
            <text:p>08/07/2022</text:p>
          </table:table-cell>
          <table:table-cell office:value-type="float" office:value="46.44" table:style-name="ce10">
            <text:p>4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216.66" table:style-name="ce10">
            <text:p>21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216.66" table:style-name="ce10">
            <text:p>21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943.36" table:style-name="ce10">
            <text:p>943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81.64" table:style-name="ce10">
            <text:p>181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943.36" table:style-name="ce10">
            <text:p>943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814.03" table:style-name="ce10">
            <text:p>814,0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814.03" table:style-name="ce10">
            <text:p>814,03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345" table:style-name="ce11">
            <text:p>345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9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4030" table:style-name="ce11">
            <text:p>4.03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70.35" table:style-name="ce10">
            <text:p>470,35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21.91" table:style-name="ce10">
            <text:p>421,91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39.05" table:style-name="ce10">
            <text:p>439,05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8.75" table:style-name="ce10">
            <text:p>68,75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72.19" table:style-name="ce10">
            <text:p>672,19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200.57" table:style-name="ce10">
            <text:p>200,57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1.04" table:style-name="ce10">
            <text:p>41,04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73.01" table:style-name="ce10">
            <text:p>173,01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789.3" table:style-name="ce10">
            <text:p>1.789,30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70.63" table:style-name="ce10">
            <text:p>570,63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929.15" table:style-name="ce10">
            <text:p>1.929,15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926.11" table:style-name="ce10">
            <text:p>1.926,11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985" table:style-name="ce10">
            <text:p>1.985,00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64.19" table:style-name="ce10">
            <text:p>364,19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70.7" table:style-name="ce10">
            <text:p>70,70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721.49" table:style-name="ce10">
            <text:p>721,49</text:p>
          </table:table-cell>
          <table:table-cell office:value-type="string" table:style-name="ce10">
            <text:p>BUONI CARBURANTE</text:p>
          </table:table-cell>
          <table:table-cell office:value-type="string" table:style-name="ce18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44.37" table:style-name="ce11">
            <text:p>344,37</text:p>
          </table:table-cell>
          <table:table-cell office:value-type="string" table:style-name="ce10">
            <text:p>BUONI CARBURANTE</text:p>
          </table:table-cell>
          <table:table-cell office:value-type="string" table:style-name="ce19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01.19" table:style-name="ce11">
            <text:p>201,19</text:p>
          </table:table-cell>
          <table:table-cell office:value-type="string" table:style-name="ce10">
            <text:p>BUONI CARBURANTE</text:p>
          </table:table-cell>
          <table:table-cell office:value-type="string" table:style-name="ce19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803.57" table:style-name="ce11">
            <text:p>803,57</text:p>
          </table:table-cell>
          <table:table-cell office:value-type="string" table:style-name="ce10">
            <text:p>BUONI CARBURANTE</text:p>
          </table:table-cell>
          <table:table-cell office:value-type="string" table:style-name="ce19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70.61" table:style-name="ce11">
            <text:p>170,61</text:p>
          </table:table-cell>
          <table:table-cell office:value-type="string" table:style-name="ce10">
            <text:p>BUONI CARBURANTE</text:p>
          </table:table-cell>
          <table:table-cell office:value-type="string" table:style-name="ce19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77.3" table:style-name="ce11">
            <text:p>677,30</text:p>
          </table:table-cell>
          <table:table-cell office:value-type="string" table:style-name="ce10">
            <text:p>BUONI CARBURANTE</text:p>
          </table:table-cell>
          <table:table-cell office:value-type="string" table:style-name="ce19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125.74" table:style-name="ce10">
            <text:p>125,7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704.67" table:style-name="ce10">
            <text:p>704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813.23" table:style-name="ce10">
            <text:p>813,2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30.22" table:style-name="ce10">
            <text:p>130,2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53.93" table:style-name="ce10">
            <text:p>153,9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78.24" table:style-name="ce10">
            <text:p>17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587.4" table:style-name="ce10">
            <text:p>587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43.52" table:style-name="ce10">
            <text:p>243,5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106.99" table:style-name="ce10">
            <text:p>106,9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99.71" table:style-name="ce10">
            <text:p>99,7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2976.43" table:style-name="ce10">
            <text:p>2.976,4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1621.85" table:style-name="ce10">
            <text:p>1.621,8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216.73" table:style-name="ce10">
            <text:p>216,7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24.72" table:style-name="ce10">
            <text:p>224,7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337.08" table:style-name="ce10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07.65" table:style-name="ce10">
            <text:p>107,6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28.36" table:style-name="ce10">
            <text:p>228,3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46.05" table:style-name="ce10">
            <text:p>246,0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398.82" table:style-name="ce10">
            <text:p>398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618.24" table:style-name="ce10">
            <text:p>61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1621.85" table:style-name="ce10">
            <text:p>1.621,8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872.45" table:style-name="ce10">
            <text:p>872,4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01T02:00:00" table:style-name="ce5">
            <text:p>01/08/2022</text:p>
          </table:table-cell>
          <table:table-cell office:value-type="float" office:value="122.17" table:style-name="ce10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479.6" table:style-name="ce10">
            <text:p>479,6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09.35" table:style-name="ce10">
            <text:p>109,3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206.82" table:style-name="ce10">
            <text:p>206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993.95" table:style-name="ce10">
            <text:p>993,9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1373.04" table:style-name="ce10">
            <text:p>1.373,0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337.08" table:style-name="ce10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732.23" table:style-name="ce10">
            <text:p>732,23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1108.25" table:style-name="ce10">
            <text:p>1.108,2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28.36" table:style-name="ce10">
            <text:p>228,3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22.17" table:style-name="ce10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93.82" table:style-name="ce10">
            <text:p>93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512.83" table:style-name="ce10">
            <text:p>2.512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46.05" table:style-name="ce10">
            <text:p>246,0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22.17" table:style-name="ce10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579.95000000000005" table:style-name="ce10">
            <text:p>579,9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42.19" table:style-name="ce10">
            <text:p>142,19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16.73" table:style-name="ce10">
            <text:p>216,7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46.05" table:style-name="ce10">
            <text:p>246,0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71.13" table:style-name="ce10">
            <text:p>171,1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19T02:00:00" table:style-name="ce5">
            <text:p>19/08/2022</text:p>
          </table:table-cell>
          <table:table-cell office:value-type="float" office:value="463.23" table:style-name="ce10">
            <text:p>463,2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326.95999999999998" table:style-name="ce10">
            <text:p>326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244.33" table:style-name="ce10">
            <text:p>244,3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753.08" table:style-name="ce10">
            <text:p>1.753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36.26" table:style-name="ce10">
            <text:p>236,26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557.46" table:style-name="ce10">
            <text:p>557,46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85.56" table:style-name="ce10">
            <text:p>85,56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85.56" table:style-name="ce11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27.62" table:style-name="ce11">
            <text:p>127,6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704.67" table:style-name="ce11">
            <text:p>704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17.83" table:style-name="ce11">
            <text:p>117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118.13" table:style-name="ce11">
            <text:p>118,1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71.12" table:style-name="ce11">
            <text:p>171,1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337.08" table:style-name="ce11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799.52" table:style-name="ce11">
            <text:p>799,5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477.27" table:style-name="ce11">
            <text:p>477,2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697.5" table:style-name="ce11">
            <text:p>697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555.91" table:style-name="ce11">
            <text:p>555,9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307.26" table:style-name="ce11">
            <text:p>307,2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178.24" table:style-name="ce11">
            <text:p>17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1808.8" table:style-name="ce11">
            <text:p>1.808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813.23" table:style-name="ce11">
            <text:p>813,2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2691.14" table:style-name="ce11">
            <text:p>2.691,1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293.69" table:style-name="ce11">
            <text:p>293,6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587.4" table:style-name="ce11">
            <text:p>587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125.74" table:style-name="ce11">
            <text:p>125,7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85.56" table:style-name="ce11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54.16" table:style-name="ce10">
            <text:p>54,1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02.96" table:style-name="ce10">
            <text:p>102,9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73.66" table:style-name="ce10">
            <text:p>73,6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42.06" table:style-name="ce10">
            <text:p>42,0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.56" table:style-name="ce10">
            <text:p>1,5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.06" table:style-name="ce10">
            <text:p>1,0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63.86" table:style-name="ce10">
            <text:p>63,8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9303.25" table:style-name="ce10">
            <text:p>9.303,2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.G. SERVICE di Luigi Giambr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35.18" table:style-name="ce10">
            <text:p>935,1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A FRECCIA AZZURRA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45.4" table:style-name="ce11">
            <text:p>445,4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A FRECCIA AZZURRA S.r.l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35" table:style-name="ce11">
            <text:p>43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ABCERT SNC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806" table:style-name="ce10">
            <text:p>80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254" table:style-name="ce11">
            <text:p>254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503.45" table:style-name="ce10">
            <text:p>503,4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AITECH s.r.l.s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812" table:style-name="ce10">
            <text:p>7.81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'AMMIRAGLIA RECUPERI AMBIENTALI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3480" table:style-name="ce10">
            <text:p>3.4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'AMMIRAGLIA RECUPERI AMBIENTALI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207.78" table:style-name="ce10">
            <text:p>12.207,7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2272.72" table:style-name="ce11">
            <text:p>12.272,7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025.97" table:style-name="ce11">
            <text:p>4.025,9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D SERRAMENTI DI LUCA DETOND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1273.75" table:style-name="ce11">
            <text:p>21.273,75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LE PIETRARE S.R.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3063.75" table:style-name="ce11">
            <text:p>23.063,75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LE PIETRARE S.R.L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7.5" table:style-name="ce10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13.91" table:style-name="ce10">
            <text:p>513,9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1.4" table:style-name="ce10">
            <text:p>51,4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93.32" table:style-name="ce10">
            <text:p>193,3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6.56" table:style-name="ce10">
            <text:p>56,5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2.21" table:style-name="ce10">
            <text:p>32,2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4.03" table:style-name="ce10">
            <text:p>44,0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8.28" table:style-name="ce10">
            <text:p>28,2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3.14" table:style-name="ce10">
            <text:p>23,1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3.31" table:style-name="ce10">
            <text:p>23,3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12.78" table:style-name="ce10">
            <text:p>112,7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7.5" table:style-name="ce10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99.64" table:style-name="ce10">
            <text:p>299,6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499.4" table:style-name="ce10">
            <text:p>499,4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2.3" table:style-name="ce10">
            <text:p>12,3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220.74" table:style-name="ce10">
            <text:p>220,7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69.66" table:style-name="ce10">
            <text:p>369,6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3.14" table:style-name="ce10">
            <text:p>23,1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740.04" table:style-name="ce10">
            <text:p>740,0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213.79" table:style-name="ce10">
            <text:p>213,7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7.5" table:style-name="ce10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1.07" table:style-name="ce10">
            <text:p>11,07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3.28" table:style-name="ce10">
            <text:p>23,2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49.1" table:style-name="ce10">
            <text:p>749,1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61.12" table:style-name="ce10">
            <text:p>161,1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2.36" table:style-name="ce10">
            <text:p>42,3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99.76" table:style-name="ce10">
            <text:p>199,7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6.010000000000002" table:style-name="ce10">
            <text:p>16,0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72.82" table:style-name="ce10">
            <text:p>172,8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6.010000000000002" table:style-name="ce10">
            <text:p>16,0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72.82" table:style-name="ce10">
            <text:p>172,8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3.14" table:style-name="ce10">
            <text:p>23,1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69.66" table:style-name="ce10">
            <text:p>369,6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85.11" table:style-name="ce10">
            <text:p>485,1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171.04" table:style-name="ce10">
            <text:p>1.171,0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6.3" table:style-name="ce10">
            <text:p>46,3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2561.11" table:style-name="ce10">
            <text:p>2.561,1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48.6" table:style-name="ce10">
            <text:p>148,6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220.74" table:style-name="ce10">
            <text:p>220,74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72.82" table:style-name="ce10">
            <text:p>172,8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6.010000000000002" table:style-name="ce10">
            <text:p>16,0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88.59" table:style-name="ce10">
            <text:p>88,5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3.28" table:style-name="ce10">
            <text:p>23,2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53.43" table:style-name="ce10">
            <text:p>53,4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998.8" table:style-name="ce10">
            <text:p>998,8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40.04" table:style-name="ce11">
            <text:p>740,04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13.79" table:style-name="ce11">
            <text:p>213,79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40.04" table:style-name="ce11">
            <text:p>740,04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13.79" table:style-name="ce11">
            <text:p>213,79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75.84" table:style-name="ce11">
            <text:p>675,84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7.88" table:style-name="ce11">
            <text:p>47,88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278.8" table:style-name="ce11">
            <text:p>278,8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061.5999999999999" table:style-name="ce11">
            <text:p>1.061,6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16.67" table:style-name="ce11">
            <text:p>116,67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51.19" table:style-name="ce11">
            <text:p>51,19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7.5" table:style-name="ce11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561.11" table:style-name="ce11">
            <text:p>2.561,11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48.6" table:style-name="ce11">
            <text:p>148,6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032.8" table:style-name="ce11">
            <text:p>1.032,8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0" table:style-name="ce11">
            <text:p>7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01.16" table:style-name="ce11">
            <text:p>201,16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2.91" table:style-name="ce11">
            <text:p>22,91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3.72" table:style-name="ce11">
            <text:p>73,72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032.8" table:style-name="ce11">
            <text:p>1.032,8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5" table:style-name="ce11">
            <text:p>15,0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7.9" table:style-name="ce11">
            <text:p>47,9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40.25" table:style-name="ce11">
            <text:p>740,25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3.72" table:style-name="ce11">
            <text:p>73,72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2.91" table:style-name="ce11">
            <text:p>22,91</text:p>
          </table:table-cell>
          <table:table-cell office:value-type="string" table:style-name="ce16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63.73" table:style-name="ce11">
            <text:p>63,73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2.3" table:style-name="ce11">
            <text:p>12,3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82.56" table:style-name="ce11">
            <text:p>182,56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2.3" table:style-name="ce11">
            <text:p>12,3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82.56" table:style-name="ce11">
            <text:p>182,56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20.74" table:style-name="ce11">
            <text:p>220,74</text:p>
          </table:table-cell>
          <table:table-cell office:value-type="string" table:style-name="ce16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7.7" table:style-name="ce11">
            <text:p>47,7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561.11" table:style-name="ce11">
            <text:p>2.561,11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11.23" table:style-name="ce11">
            <text:p>211,23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3.28" table:style-name="ce11">
            <text:p>23,28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8498.67" table:style-name="ce10">
            <text:p>38.498,67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627.91999999999996" table:style-name="ce10">
            <text:p>627,9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501.21" table:style-name="ce10">
            <text:p>501,21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882.08" table:style-name="ce10">
            <text:p>1.882,0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60.76" table:style-name="ce10">
            <text:p>60,7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0" table:style-name="ce10">
            <text:p>1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88.88" table:style-name="ce10">
            <text:p>388,8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160.7" table:style-name="ce10">
            <text:p>1.160,7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882.08" table:style-name="ce10">
            <text:p>1.882,0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27.91999999999996" table:style-name="ce10">
            <text:p>627,9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531" table:style-name="ce10">
            <text:p>1.531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503.63" table:style-name="ce10">
            <text:p>1.503,6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88.16" table:style-name="ce10">
            <text:p>188,1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5254.19" table:style-name="ce10">
            <text:p>15.254,19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653.96" table:style-name="ce10">
            <text:p>653,96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88.88" table:style-name="ce10">
            <text:p>388,88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27.91999999999996" table:style-name="ce10">
            <text:p>627,9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48668.13" table:style-name="ce10">
            <text:p>48.668,13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0" table:style-name="ce10">
            <text:p>2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012.1000000000004" table:style-name="ce10">
            <text:p>5.012,1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823.12" table:style-name="ce10">
            <text:p>2.823,12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1531" table:style-name="ce10">
            <text:p>1.531,00</text:p>
          </table:table-cell>
          <table:table-cell office:value-type="string" table:style-name="ce10">
            <text:p>NOLEGGIO AUTOVEICOLI</text:p>
          </table:table-cell>
          <table:table-cell office:value-type="string" table:style-name="ce18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531" table:style-name="ce11">
            <text:p>1.531,00</text:p>
          </table:table-cell>
          <table:table-cell office:value-type="string" table:style-name="ce10">
            <text:p>NOLEGGIO AUTOVEICOLI</text:p>
          </table:table-cell>
          <table:table-cell office:value-type="string" table:style-name="ce19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71" table:style-name="ce11">
            <text:p>371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05445.77" table:style-name="ce10">
            <text:p>405.445,77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LEONARDO SPA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57448.26" table:style-name="ce10">
            <text:p>57.448,2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283.1999999999998" table:style-name="ce10">
            <text:p>2.283,2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920.57" table:style-name="ce10">
            <text:p>2.920,5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35.9" table:style-name="ce10">
            <text:p>135,9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369.91" table:style-name="ce10">
            <text:p>1.369,9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769.24" table:style-name="ce10">
            <text:p>769,2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1.61" table:style-name="ce10">
            <text:p>21,6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8.55" table:style-name="ce10">
            <text:p>28,5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1.61" table:style-name="ce10">
            <text:p>21,6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77.23" table:style-name="ce10">
            <text:p>77,2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0.74" table:style-name="ce10">
            <text:p>10,7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81.44" table:style-name="ce10">
            <text:p>381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057.71" table:style-name="ce10">
            <text:p>4.057,7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4310.3" table:style-name="ce11">
            <text:p>4.310,3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20" table:style-name="ce10">
            <text:p>4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392" table:style-name="ce10">
            <text:p>39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431" table:style-name="ce10">
            <text:p>431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32" table:style-name="ce10">
            <text:p>13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36.3" table:style-name="ce11">
            <text:p>236,3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872.9" table:style-name="ce10">
            <text:p>1.872,9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IBRERIA NIKE DI CAMMARATA ANNA</text:p>
          </table:table-cell>
          <table:table-cell table:number-columns-repeated="16380"/>
        </table:table-row>
        <table:table-row table:style-name="ro6">
          <table:table-cell office:value-type="date" office:date-value="2022-07-15T02:00:00" table:style-name="ce5">
            <text:p>15/07/2022</text:p>
          </table:table-cell>
          <table:table-cell office:value-type="float" office:value="1477.3" table:style-name="ce10">
            <text:p>1.477,3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6">
          <table:table-cell office:value-type="date" office:date-value="2022-09-02T02:00:00" table:style-name="ce6">
            <text:p>02/09/2022</text:p>
          </table:table-cell>
          <table:table-cell office:value-type="float" office:value="3006.47" table:style-name="ce11">
            <text:p>3.006,4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6">
          <table:table-cell office:value-type="date" office:date-value="2022-09-02T02:00:00" table:style-name="ce6">
            <text:p>02/09/2022</text:p>
          </table:table-cell>
          <table:table-cell office:value-type="float" office:value="408" table:style-name="ce11">
            <text:p>40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6">
          <table:table-cell office:value-type="date" office:date-value="2022-09-02T02:00:00" table:style-name="ce6">
            <text:p>02/09/2022</text:p>
          </table:table-cell>
          <table:table-cell office:value-type="float" office:value="228.78" table:style-name="ce11">
            <text:p>228,7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ISA SERVIZI S.R.L.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08" table:style-name="ce11">
            <text:p>20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ISA SERVIZI S.R.L.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1087.5" table:style-name="ce10">
            <text:p>1.087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087.5" table:style-name="ce10">
            <text:p>1.087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Lombarda Disinfestazioni e Sanificazioni</text:p>
          </table:table-cell>
          <table:table-cell table:number-columns-repeated="16380"/>
        </table:table-row>
        <table:table-row table:style-name="ro2">
          <table:table-cell office:value-type="date" office:date-value="2022-07-08T02:00:00" table:style-name="ce5">
            <text:p>08/07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LOMBARDA MONTAGGI DI CASO GIUSEPPE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481.25" table:style-name="ce10">
            <text:p>4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481.25" table:style-name="ce10">
            <text:p>4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481.25" table:style-name="ce10">
            <text:p>4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6885" table:style-name="ce11">
            <text:p>6.88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orusso Estrazione SRL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OVERRE TRASPORTI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287" table:style-name="ce10">
            <text:p>287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LURATI UGO AUTOFFICIN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URATI UGO AUTOFFICIN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LURATI UGO AUTOFFICIN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66" table:style-name="ce11">
            <text:p>86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.D. ELETTRA SRLS</text:p>
          </table:table-cell>
          <table:table-cell table:number-columns-repeated="16380"/>
        </table:table-row>
        <table:table-row table:style-name="ro2">
          <table:table-cell office:value-type="date" office:date-value="2022-08-23T02:00:00" table:style-name="ce5">
            <text:p>23/08/2022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.D. ELETTRA SRLS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5200" table:style-name="ce10">
            <text:p>5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.G.M. LABSERVICE SNC DI CESARANO MUARIZIO &amp; C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0600" table:style-name="ce10">
            <text:p>30.600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MABI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cFactory s.r.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847.5" table:style-name="ce10">
            <text:p>2.847,5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5226.2700000000004" table:style-name="ce10">
            <text:p>5.226,27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5226.2700000000004" table:style-name="ce10">
            <text:p>5.226,27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5226.2700000000004" table:style-name="ce11">
            <text:p>5.226,27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AGGIOLI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38.69999999999999" table:style-name="ce10">
            <text:p>138,7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GITEK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1680" table:style-name="ce10">
            <text:p>11.6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gnolia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6996" table:style-name="ce11">
            <text:p>16.996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MALACRIDA AMBIENTE VIABILITA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82" table:style-name="ce10">
            <text:p>8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LPENSA MED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312" table:style-name="ce10">
            <text:p>31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MELI ARCH. ERIC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3216.45" table:style-name="ce10">
            <text:p>3.216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MMOLI EDILIZIA SRL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23109.17" table:style-name="ce10">
            <text:p>23.109,1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MMOLI EDILIZIA SRL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2845.73" table:style-name="ce10">
            <text:p>2.845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MMOLI EDILIZIA SRL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NI DI FATA SERVICE SRL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NI DI FATA SERVICE SRL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CELLO UGO &amp; C. SNC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95.10000000000002" table:style-name="ce10">
            <text:p>295,1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69.95" table:style-name="ce11">
            <text:p>69,9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49.9" table:style-name="ce10">
            <text:p>149,9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MARCHETTI MARCO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16.3" table:style-name="ce11">
            <text:p>216,3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9">
            <text:p>MARCHETTI MARCO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114.1" table:style-name="ce10">
            <text:p>2.114,1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854.6" table:style-name="ce11">
            <text:p>1.854,6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ARIO CAIMI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260" table:style-name="ce10">
            <text:p>3.2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RIO CAMPANER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437" table:style-name="ce10">
            <text:p>43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01" table:style-name="ce11">
            <text:p>101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ARKA SERVIC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6174.33" table:style-name="ce10">
            <text:p>16.174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973.13" table:style-name="ce10">
            <text:p>973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378" table:style-name="ce10">
            <text:p>37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6174.33" table:style-name="ce10">
            <text:p>16.174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706.71" table:style-name="ce10">
            <text:p>1.706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6174.33" table:style-name="ce10">
            <text:p>16.174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ARKAS s.r.l.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MARONI E FUMAGALLI s.n.c.</text:p>
          </table:table-cell>
          <table:table-cell table:number-columns-repeated="16380"/>
        </table:table-row>
        <table:table-row table:style-name="ro2">
          <table:table-cell office:value-type="date" office:date-value="2022-09-26T02:00:00" table:style-name="ce6">
            <text:p>26/09/202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MARZORATIMPIANTI SNC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SERTEK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75" table:style-name="ce10">
            <text:p>4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STROROSA MARINELL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485.19" table:style-name="ce11">
            <text:p>1.485,1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ATAUTO GROUP SAS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63" table:style-name="ce11">
            <text:p>63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63.5" table:style-name="ce11">
            <text:p>63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72.5" table:style-name="ce10">
            <text:p>172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2123.62" table:style-name="ce10">
            <text:p>2.123,6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6210" table:style-name="ce10">
            <text:p>6.21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33" table:style-name="ce11">
            <text:p>633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199.7299999999996" table:style-name="ce11">
            <text:p>4.199,73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5010" table:style-name="ce10">
            <text:p>5.010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ME - CO S.R.L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9890" table:style-name="ce10">
            <text:p>29.8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EDIA MARKETER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311.47" table:style-name="ce11">
            <text:p>1.311,4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DIA SOCIETA' COOPERATIVA A R.L.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3052.4" table:style-name="ce10">
            <text:p>3.052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EDICINA DEL LAVORO BECCARIA SRL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014" table:style-name="ce10">
            <text:p>1.01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EDICINA DEL LAVORO BECCARI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3325.56" table:style-name="ce10">
            <text:p>3.325,56</text:p>
          </table:table-cell>
          <table:table-cell office:value-type="string" table:style-name="ce11">
            <text:p>ALTRO</text:p>
          </table:table-cell>
          <table:table-cell office:value-type="string" table:style-name="ce18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388.08" table:style-name="ce10">
            <text:p>388,0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446.04" table:style-name="ce11">
            <text:p>446,0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389.76" table:style-name="ce11">
            <text:p>389,7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94.76" table:style-name="ce11">
            <text:p>94,7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1590" table:style-name="ce11">
            <text:p>1.59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6703.48" table:style-name="ce11">
            <text:p>6.703,4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5.92" table:style-name="ce11">
            <text:p>65,9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351.12" table:style-name="ce11">
            <text:p>351,1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733.62" table:style-name="ce10">
            <text:p>733,6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ESTRINA GOMME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458" table:style-name="ce11">
            <text:p>45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TROHM ITALIANA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75.47" table:style-name="ce10">
            <text:p>175,4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6.37" table:style-name="ce10">
            <text:p>26,37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151.87" table:style-name="ce11">
            <text:p>2.151,8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39.8" table:style-name="ce11">
            <text:p>439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367" table:style-name="ce11">
            <text:p>1.367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14000" table:style-name="ce10">
            <text:p>214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G Srls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143.01" table:style-name="ce10">
            <text:p>1.143,0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68.68" table:style-name="ce10">
            <text:p>168,6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69.25" table:style-name="ce11">
            <text:p>469,2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540" table:style-name="ce10">
            <text:p>5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01.36" table:style-name="ce10">
            <text:p>101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355" table:style-name="ce10">
            <text:p>35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01.36" table:style-name="ce10">
            <text:p>101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9423.86" table:style-name="ce10">
            <text:p>19.42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30" table:style-name="ce10">
            <text:p>3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9423.86" table:style-name="ce10">
            <text:p>19.42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637.54" table:style-name="ce10">
            <text:p>1.637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0144.450000000001" table:style-name="ce10">
            <text:p>10.144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87.2" table:style-name="ce10">
            <text:p>187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24.64" table:style-name="ce10">
            <text:p>124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617.82000000000005" table:style-name="ce10">
            <text:p>61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0144.450000000001" table:style-name="ce10">
            <text:p>10.144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221.23" table:style-name="ce10">
            <text:p>221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399.6" table:style-name="ce10">
            <text:p>39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0144.450000000001" table:style-name="ce10">
            <text:p>10.144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617.82000000000005" table:style-name="ce10">
            <text:p>61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29T02:00:00" table:style-name="ce5">
            <text:p>29/07/2022</text:p>
          </table:table-cell>
          <table:table-cell office:value-type="float" office:value="3022.88" table:style-name="ce10">
            <text:p>3.022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617.82000000000005" table:style-name="ce10">
            <text:p>61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101.36" table:style-name="ce10">
            <text:p>101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60.63" table:style-name="ce10">
            <text:p>160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99.6" table:style-name="ce10">
            <text:p>39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21.23" table:style-name="ce10">
            <text:p>221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99.6" table:style-name="ce10">
            <text:p>39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540" table:style-name="ce10">
            <text:p>5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9423.86" table:style-name="ce10">
            <text:p>19.42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21447.87" table:style-name="ce11">
            <text:p>21.447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21447.87" table:style-name="ce11">
            <text:p>21.447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21732.61" table:style-name="ce11">
            <text:p>21.732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580.32000000000005" table:style-name="ce11">
            <text:p>580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21.52" table:style-name="ce11">
            <text:p>221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49.95" table:style-name="ce11">
            <text:p>249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569.49" table:style-name="ce11">
            <text:p>569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730.32" table:style-name="ce11">
            <text:p>730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49.95" table:style-name="ce11">
            <text:p>249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854.22" table:style-name="ce11">
            <text:p>854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249.95" table:style-name="ce11">
            <text:p>249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307.14" table:style-name="ce11">
            <text:p>307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580.32000000000005" table:style-name="ce11">
            <text:p>580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3022.88" table:style-name="ce11">
            <text:p>3.022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0144.450000000001" table:style-name="ce11">
            <text:p>10.144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17.82000000000005" table:style-name="ce11">
            <text:p>61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7430" table:style-name="ce10">
            <text:p>17.43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obil Design Arredamenti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536" table:style-name="ce10">
            <text:p>3.53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R SERVICE SRL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447.08" table:style-name="ce10">
            <text:p>1.447,0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R SERVICE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ULTICOPY SRL</text:p>
          </table:table-cell>
          <table:table-cell table:number-columns-repeated="16380"/>
        </table:table-row>
        <table:table-row table:style-name="ro2">
          <table:table-cell office:value-type="date" office:date-value="2022-08-31T02:00:00" table:style-name="ce5">
            <text:p>31/08/2022</text:p>
          </table:table-cell>
          <table:table-cell office:value-type="float" office:value="39900" table:style-name="ce10">
            <text:p>39.9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USIC SERVICE di MASSIMILIANO VERSIGLIONI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302" table:style-name="ce10">
            <text:p>3.302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0.34" table:style-name="ce10">
            <text:p>210,3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366" table:style-name="ce10">
            <text:p>36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080" table:style-name="ce11">
            <text:p>4.0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6881.62" table:style-name="ce11">
            <text:p>16.881,62</text:p>
          </table:table-cell>
          <table:table-cell office:value-type="string" table:style-name="ce11">
            <text:p>CANCELLERIA</text:p>
          </table:table-cell>
          <table:table-cell office:value-type="string" table:style-name="ce19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9">
            <text:p>NET SERVICE INFORMATICA SRLS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728.55" table:style-name="ce11">
            <text:p>2.728,5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EW MED SERVICE SRL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300" table:style-name="ce10">
            <text:p>4.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EWPROJECT S.R.L.</text:p>
          </table:table-cell>
          <table:table-cell table:number-columns-repeated="16380"/>
        </table:table-row>
        <table:table-row table:style-name="ro2">
          <table:table-cell office:value-type="date" office:date-value="2022-07-11T02:00:00" table:style-name="ce5">
            <text:p>11/07/2022</text:p>
          </table:table-cell>
          <table:table-cell office:value-type="float" office:value="2722.5" table:style-name="ce10">
            <text:p>2.722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628.76" table:style-name="ce10">
            <text:p>628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2141.96" table:style-name="ce11">
            <text:p>12.141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5251.86" table:style-name="ce11">
            <text:p>5.251,8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2546.4699999999998" table:style-name="ce11">
            <text:p>2.546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10495.95" table:style-name="ce11">
            <text:p>10.495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NICMA FACILITY SPA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ICOLO' BERNARDINI</text:p>
          </table:table-cell>
          <table:table-cell table:number-columns-repeated="16380"/>
        </table:table-row>
        <table:table-row table:style-name="ro2">
          <table:table-cell office:value-type="date" office:date-value="2022-08-30T02:00:00" table:style-name="ce5">
            <text:p>30/08/2022</text:p>
          </table:table-cell>
          <table:table-cell office:value-type="float" office:value="82" table:style-name="ce10">
            <text:p>8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NICOM SECURALARM S.R.L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671" table:style-name="ce11">
            <text:p>671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ippon Gases Industrial srl gia RIVOIRA GAS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5.24" table:style-name="ce10">
            <text:p>35,2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IVI S.p.A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93.55" table:style-name="ce10">
            <text:p>293,5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OLA FERRAMENTA SRL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387" table:style-name="ce10">
            <text:p>38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856.45" table:style-name="ce10">
            <text:p>856,4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140.5" table:style-name="ce11">
            <text:p>1.140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37.49" table:style-name="ce11">
            <text:p>137,4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.25" table:style-name="ce11">
            <text:p>6,2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43" table:style-name="ce11">
            <text:p>143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UMISMATICA GRIMOLDI DI FABIO GRIMOLDI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19" table:style-name="ce10">
            <text:p>71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NUOVA GRAFOREL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47.19999999999999" table:style-name="ce10">
            <text:p>147,2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64.849999999999994" table:style-name="ce10">
            <text:p>64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06.8" table:style-name="ce11">
            <text:p>206,8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3.950000000000003" table:style-name="ce11">
            <text:p>33,9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925.75" table:style-name="ce10">
            <text:p>925,7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2585.8000000000002" table:style-name="ce11">
            <text:p>2.585,8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O.S.P. SRL OPERAZIONI E SERVIZI PORTUALI</text:p>
          </table:table-cell>
          <table:table-cell table:number-columns-repeated="16380"/>
        </table:table-row>
        <table:table-row table:style-name="ro6">
          <table:table-cell office:value-type="date" office:date-value="2022-09-26T02:00:00" table:style-name="ce6">
            <text:p>26/09/2022</text:p>
          </table:table-cell>
          <table:table-cell office:value-type="float" office:value="318.33999999999997" table:style-name="ce11">
            <text:p>318,3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6">
          <table:table-cell office:value-type="date" office:date-value="2022-09-29T02:00:00" table:style-name="ce6">
            <text:p>29/09/2022</text:p>
          </table:table-cell>
          <table:table-cell office:value-type="float" office:value="348.5" table:style-name="ce11">
            <text:p>348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923.37" table:style-name="ce10">
            <text:p>1.923,3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OFFICINA BATTINI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000.89" table:style-name="ce10">
            <text:p>1.000,8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OFFICINA BATTINI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2024.41" table:style-name="ce10">
            <text:p>2.024,4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OFFICINA BATTINI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833.11" table:style-name="ce11">
            <text:p>1.833,1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FFICINA BATTINI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3.49" table:style-name="ce11">
            <text:p>23,4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KSANA KOSTIN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23.8" table:style-name="ce10">
            <text:p>123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96" table:style-name="ce10">
            <text:p>396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364" table:style-name="ce10">
            <text:p>364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495.2" table:style-name="ce10">
            <text:p>495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62.18" table:style-name="ce10">
            <text:p>362,1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29.54" table:style-name="ce10">
            <text:p>329,5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169" table:style-name="ce10">
            <text:p>169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34.32" table:style-name="ce10">
            <text:p>334,3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47" table:style-name="ce10">
            <text:p>747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12" table:style-name="ce10">
            <text:p>312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86.54" table:style-name="ce10">
            <text:p>1.086,5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12.5" table:style-name="ce10">
            <text:p>412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79.2" table:style-name="ce10">
            <text:p>179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624" table:style-name="ce10">
            <text:p>624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8.5" table:style-name="ce10">
            <text:p>108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5" table:style-name="ce10">
            <text:p>195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98" table:style-name="ce10">
            <text:p>39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38" table:style-name="ce10">
            <text:p>33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23" table:style-name="ce10">
            <text:p>123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859.53" table:style-name="ce10">
            <text:p>1.859,5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128.59" table:style-name="ce10">
            <text:p>2.128,5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.66" table:style-name="ce10">
            <text:p>20,6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01.48" table:style-name="ce10">
            <text:p>501,4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18.39999999999998" table:style-name="ce10">
            <text:p>318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1219.8699999999999" table:style-name="ce10">
            <text:p>1.219,8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1237.98" table:style-name="ce10">
            <text:p>1.237,9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627.5" table:style-name="ce10">
            <text:p>2.627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6.74" table:style-name="ce10">
            <text:p>216,7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538" table:style-name="ce10">
            <text:p>53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358.53" table:style-name="ce11">
            <text:p>358,5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31.87" table:style-name="ce11">
            <text:p>31,8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3960.37" table:style-name="ce11">
            <text:p>3.960,3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206.96" table:style-name="ce11">
            <text:p>206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9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MI SUD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744.67" table:style-name="ce10">
            <text:p>1.744,6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585.51" table:style-name="ce11">
            <text:p>1.585,5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mnitekstore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229.59" table:style-name="ce11">
            <text:p>229,5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RION SCIENTIFIC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ORION SCIENTIFIC SRL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20.58" table:style-name="ce11">
            <text:p>20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464" table:style-name="ce10">
            <text:p>1.46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3419" table:style-name="ce10">
            <text:p>3.41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3419" table:style-name="ce10">
            <text:p>3.41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1498" table:style-name="ce10">
            <text:p>1.49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3419" table:style-name="ce11">
            <text:p>3.41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498" table:style-name="ce11">
            <text:p>1.49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695" table:style-name="ce11">
            <text:p>69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ACCAGNELLA ANDRE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37.63999999999999" table:style-name="ce11">
            <text:p>137,6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701.72" table:style-name="ce10">
            <text:p>701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293.83999999999997" table:style-name="ce10">
            <text:p>293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3860.97" table:style-name="ce11">
            <text:p>3.860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3035.03" table:style-name="ce11">
            <text:p>3.035,0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4543.24" table:style-name="ce11">
            <text:p>4.543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5120" table:style-name="ce10">
            <text:p>15.120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PALAZZO S.M.E.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15120" table:style-name="ce10">
            <text:p>15.120,00</text:p>
          </table:table-cell>
          <table:table-cell office:value-type="string" table:style-name="ce10">
            <text:p>ONERI CONDOMINIALI</text:p>
          </table:table-cell>
          <table:table-cell office:value-type="string" table:style-name="ce18">
            <text:p>PALAZZO S.M.E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ALOMBINI RICEVIMENTI</text:p>
          </table:table-cell>
          <table:table-cell table:number-columns-repeated="16380"/>
        </table:table-row>
        <table:table-row table:style-name="ro3">
          <table:table-cell office:value-type="date" office:date-value="2022-08-03T02:00:00" table:style-name="ce5">
            <text:p>03/08/2022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ALOMBINI RICEVIMENTI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2-08-05T02:00:00" table:style-name="ce5">
            <text:p>05/08/2022</text:p>
          </table:table-cell>
          <table:table-cell office:value-type="float" office:value="4620" table:style-name="ce10">
            <text:p>4.6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CO SCIENTIFICO E TECNOLOGICO DEL LAZIO MERIDIONALE SCRL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1140.3900000000001" table:style-name="ce10">
            <text:p>1.140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318.42" table:style-name="ce10">
            <text:p>318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81.56" table:style-name="ce10">
            <text:p>181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24.98" table:style-name="ce10">
            <text:p>124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87.46" table:style-name="ce10">
            <text:p>187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47.61" table:style-name="ce10">
            <text:p>47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351.14" table:style-name="ce10">
            <text:p>351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28.01" table:style-name="ce10">
            <text:p>128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54.77000000000001" table:style-name="ce10">
            <text:p>15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74.400000000000006" table:style-name="ce10">
            <text:p>74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59.52" table:style-name="ce10">
            <text:p>59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77.37" table:style-name="ce10">
            <text:p>77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10T02:00:00" table:style-name="ce5">
            <text:p>10/08/2022</text:p>
          </table:table-cell>
          <table:table-cell office:value-type="float" office:value="1277.25" table:style-name="ce10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411.59" table:style-name="ce10">
            <text:p>1.411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16.58" table:style-name="ce10">
            <text:p>116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607.37" table:style-name="ce10">
            <text:p>607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277.25" table:style-name="ce10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52.32" table:style-name="ce10">
            <text:p>152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35.83" table:style-name="ce10">
            <text:p>35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28.87" table:style-name="ce11">
            <text:p>128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480.05" table:style-name="ce11">
            <text:p>480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70.83" table:style-name="ce11">
            <text:p>170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175.17" table:style-name="ce11">
            <text:p>175,1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08.5" table:style-name="ce10">
            <text:p>208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96" table:style-name="ce10">
            <text:p>29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71.5" table:style-name="ce10">
            <text:p>371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89.5" table:style-name="ce11">
            <text:p>189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67.9" table:style-name="ce10">
            <text:p>167,9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CE ITALIA SRL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4785" table:style-name="ce10">
            <text:p>4.78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corella Vincenzo sas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1885" table:style-name="ce10">
            <text:p>1.88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corella Vincenzo sas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867" table:style-name="ce10">
            <text:p>1.86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corella Vincenzo sas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1869" table:style-name="ce11">
            <text:p>1.869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corella Vincenzo sas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428.8000000000002" table:style-name="ce10">
            <text:p>2.428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DONE S.R.L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02.85" table:style-name="ce10">
            <text:p>202,8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PEINTNER S.R.L.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14.15" table:style-name="ce11">
            <text:p>114,15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PEINTNER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6.53" table:style-name="ce11">
            <text:p>36,5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NCHEVA Desislava Ventsislavov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49.57" table:style-name="ce11">
            <text:p>49,5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NCHEVA Desislava Ventsislavov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62.61" table:style-name="ce11">
            <text:p>62,6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NCHEVA Desislava Ventsislavov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241.5" table:style-name="ce10">
            <text:p>2.241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63" table:style-name="ce10">
            <text:p>76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5854.25" table:style-name="ce10">
            <text:p>25.854,2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7284.5" table:style-name="ce10">
            <text:p>7.284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645" table:style-name="ce10">
            <text:p>1.64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3700" table:style-name="ce10">
            <text:p>23.7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8225" table:style-name="ce10">
            <text:p>18.2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251.9000000000001" table:style-name="ce11">
            <text:p>1.251,9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523" table:style-name="ce11">
            <text:p>3.523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861.3" table:style-name="ce10">
            <text:p>4.861,3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21.53" table:style-name="ce10">
            <text:p>121,5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2354.4" table:style-name="ce10">
            <text:p>2.354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RMAX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122.5" table:style-name="ce11">
            <text:p>1.122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ERTOT S.R.L. ECOLOGIA/SERVIZI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22.95" table:style-name="ce10">
            <text:p>122,9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ESARO PARCHEGGI SRL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2050" table:style-name="ce11">
            <text:p>2.0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I.ENNE.S.N.C. DI POLO PAOLO E FRANZOSO NICOLA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13200" table:style-name="ce10">
            <text:p>13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IANETA SERVIZI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PIERFELICE ADRIANO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IERFELICE ADRIANO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630" table:style-name="ce10">
            <text:p>1.63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IERRESTAMPA SRL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420" table:style-name="ce10">
            <text:p>2.4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IERRESTAMPA S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IPLI ATTILIO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350.85" table:style-name="ce10">
            <text:p>350,8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NEUSSERVICE 2 s.r.l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2424.2399999999998" table:style-name="ce10">
            <text:p>2.424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OLISERVIZI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27T02:00:00" table:style-name="ce6">
            <text:p>27/09/2022</text:p>
          </table:table-cell>
          <table:table-cell office:value-type="float" office:value="2424.2399999999998" table:style-name="ce11">
            <text:p>2.424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OLISERVIZI S.R.L.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6325" table:style-name="ce10">
            <text:p>6.32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OLITALIA COMUNICAZIONI ISTITUZIONALI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.42" table:style-name="ce10">
            <text:p>13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3.42" table:style-name="ce11">
            <text:p>13,4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17915" table:style-name="ce11">
            <text:p>17.915,00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PORTO INTERMODALE RAVENNA SPA S.A.PI.R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36786.93" table:style-name="ce10">
            <text:p>236.786,9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38046.45" table:style-name="ce11">
            <text:p>238.046,4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78089.3" table:style-name="ce11">
            <text:p>78.089,3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948.7" table:style-name="ce10">
            <text:p>948,7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OWERMEDIA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54.16" table:style-name="ce10">
            <text:p>154,1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AGENT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54.16" table:style-name="ce10">
            <text:p>154,1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AGENT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4.98" table:style-name="ce10">
            <text:p>194,98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PROCED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29.79" table:style-name="ce10">
            <text:p>229,79</text:p>
          </table:table-cell>
          <table:table-cell office:value-type="string" table:style-name="ce10">
            <text:p>CANCELLERIA</text:p>
          </table:table-cell>
          <table:table-cell office:value-type="string" table:style-name="ce18">
            <text:p>PROCED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8667.5" table:style-name="ce10">
            <text:p>28.667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DUZIONI MILANO SRL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GETTO CAD SERVICE SNC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4020" table:style-name="ce10">
            <text:p>4.0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GETTO CAD SERVICE SNC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1200" table:style-name="ce11">
            <text:p>11.2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ROGETTO CAD SERVICE SNC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8259.58" table:style-name="ce10">
            <text:p>8.259,5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JIT persone, idee, soluzioni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9600" table:style-name="ce10">
            <text:p>39.60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PROMOS RICAMI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611.24" table:style-name="ce11">
            <text:p>611,24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236.35" table:style-name="ce11">
            <text:p>236,3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256.99" table:style-name="ce11">
            <text:p>256,99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310.86" table:style-name="ce11">
            <text:p>310,86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69" table:style-name="ce11">
            <text:p>169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8.68" table:style-name="ce11">
            <text:p>28,68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30.35" table:style-name="ce11">
            <text:p>430,35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PROPAC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7659" table:style-name="ce10">
            <text:p>7.659,00</text:p>
          </table:table-cell>
          <table:table-cell office:value-type="string" table:style-name="ce16">
            <text:p>CANONI DI LOCAZIONE</text:p>
          </table:table-cell>
          <table:table-cell office:value-type="string" table:style-name="ce18">
            <text:p>PROVINCIA DI CREMONA NUOVA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ROVINCIA DI LATIN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0975" table:style-name="ce10">
            <text:p>70.975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PROVINCIA DI VARESE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1078.29" table:style-name="ce10">
            <text:p>1.078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04T02:00:00" table:style-name="ce5">
            <text:p>04/07/2022</text:p>
          </table:table-cell>
          <table:table-cell office:value-type="float" office:value="47.97" table:style-name="ce10">
            <text:p>4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115.8699999999999" table:style-name="ce10">
            <text:p>1.115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619.62" table:style-name="ce10">
            <text:p>619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1559.24" table:style-name="ce10">
            <text:p>1.559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614.61" table:style-name="ce10">
            <text:p>614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1703.18" table:style-name="ce10">
            <text:p>1.703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834.51" table:style-name="ce10">
            <text:p>834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95.94" table:style-name="ce10">
            <text:p>95,9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05.94" table:style-name="ce10">
            <text:p>105,9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1511.23" table:style-name="ce10">
            <text:p>1.511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39.979999999999997" table:style-name="ce10">
            <text:p>39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01T02:00:00" table:style-name="ce5">
            <text:p>01/08/2022</text:p>
          </table:table-cell>
          <table:table-cell office:value-type="float" office:value="1086.72" table:style-name="ce10">
            <text:p>1.086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484.7" table:style-name="ce10">
            <text:p>484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527.9" table:style-name="ce10">
            <text:p>527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601.85" table:style-name="ce10">
            <text:p>601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67.97" table:style-name="ce10">
            <text:p>67,97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774.49" table:style-name="ce10">
            <text:p>774,49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989.4" table:style-name="ce10">
            <text:p>989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07T02:00:00" table:style-name="ce6">
            <text:p>07/09/2022</text:p>
          </table:table-cell>
          <table:table-cell office:value-type="float" office:value="131.93" table:style-name="ce11">
            <text:p>131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509.76" table:style-name="ce11">
            <text:p>509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692.6" table:style-name="ce11">
            <text:p>692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14T02:00:00" table:style-name="ce6">
            <text:p>14/09/2022</text:p>
          </table:table-cell>
          <table:table-cell office:value-type="float" office:value="64.97" table:style-name="ce11">
            <text:p>64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129.91999999999999" table:style-name="ce11">
            <text:p>129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63.96" table:style-name="ce11">
            <text:p>63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199.3599999999999" table:style-name="ce11">
            <text:p>1.19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281.83" table:style-name="ce11">
            <text:p>281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499.71" table:style-name="ce11">
            <text:p>499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587.52" table:style-name="ce11">
            <text:p>587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9-26T02:00:00" table:style-name="ce6">
            <text:p>26/09/2022</text:p>
          </table:table-cell>
          <table:table-cell office:value-type="float" office:value="706.65" table:style-name="ce11">
            <text:p>706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480.42" table:style-name="ce10">
            <text:p>480,4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6.38" table:style-name="ce10">
            <text:p>16,3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089.43" table:style-name="ce10">
            <text:p>5.089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66.69" table:style-name="ce10">
            <text:p>66,6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3.08" table:style-name="ce10">
            <text:p>53,0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7175" table:style-name="ce10">
            <text:p>7.17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UBLIMEDI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200" table:style-name="ce10">
            <text:p>4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UBLIMEDI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PULIESP S.R.L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239" table:style-name="ce10">
            <text:p>23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597.78" table:style-name="ce10">
            <text:p>597,7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548.37" table:style-name="ce10">
            <text:p>548,37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11543.1" table:style-name="ce10">
            <text:p>11.54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252.3" table:style-name="ce10">
            <text:p>252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252.3" table:style-name="ce10">
            <text:p>252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19065.759999999998" table:style-name="ce10">
            <text:p>19.065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4.66" table:style-name="ce10">
            <text:p>4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478.61" table:style-name="ce10">
            <text:p>478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1537.1" table:style-name="ce10">
            <text:p>11.537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1931.49" table:style-name="ce10">
            <text:p>1.931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252.3" table:style-name="ce10">
            <text:p>252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20805.86" table:style-name="ce10">
            <text:p>20.805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4.66" table:style-name="ce10">
            <text:p>4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478.61" table:style-name="ce10">
            <text:p>478,61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52.3" table:style-name="ce11">
            <text:p>252,30</text:p>
          </table:table-cell>
          <table:table-cell office:value-type="string" table:style-name="ce15">
            <text:p>PULIZIA/FACILITY MANAGEMENT</text:p>
          </table:table-cell>
          <table:table-cell office:value-type="string" table:style-name="ce19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24409.03" table:style-name="ce11">
            <text:p>24.409,03</text:p>
          </table:table-cell>
          <table:table-cell office:value-type="string" table:style-name="ce15">
            <text:p>PULIZIA/FACILITY MANAGEMENT</text:p>
          </table:table-cell>
          <table:table-cell office:value-type="string" table:style-name="ce19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1537.1" table:style-name="ce11">
            <text:p>11.537,10</text:p>
          </table:table-cell>
          <table:table-cell office:value-type="string" table:style-name="ce15">
            <text:p>PULIZIA/FACILITY MANAGEMENT</text:p>
          </table:table-cell>
          <table:table-cell office:value-type="string" table:style-name="ce19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478.61" table:style-name="ce11">
            <text:p>478,61</text:p>
          </table:table-cell>
          <table:table-cell office:value-type="string" table:style-name="ce15">
            <text:p>PULIZIA/FACILITY MANAGEMENT</text:p>
          </table:table-cell>
          <table:table-cell office:value-type="string" table:style-name="ce19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965.75" table:style-name="ce11">
            <text:p>965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4.66" table:style-name="ce11">
            <text:p>4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2864.77" table:style-name="ce10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482.13" table:style-name="ce10">
            <text:p>48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666.56" table:style-name="ce10">
            <text:p>1.666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985.69" table:style-name="ce10">
            <text:p>985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727.97" table:style-name="ce10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703.36" table:style-name="ce10">
            <text:p>2.703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251.1199999999999" table:style-name="ce10">
            <text:p>1.251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140.75" table:style-name="ce10">
            <text:p>1.140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558.63" table:style-name="ce10">
            <text:p>1.558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108.4100000000001" table:style-name="ce10">
            <text:p>1.108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916.81" table:style-name="ce10">
            <text:p>1.91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251.1199999999999" table:style-name="ce10">
            <text:p>1.251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411.5" table:style-name="ce10">
            <text:p>411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1916.81" table:style-name="ce10">
            <text:p>1.91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761.89" table:style-name="ce10">
            <text:p>761,8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2864.77" table:style-name="ce10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727.97" table:style-name="ce10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761.89" table:style-name="ce10">
            <text:p>761,8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2580.48" table:style-name="ce10">
            <text:p>2.580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140.75" table:style-name="ce10">
            <text:p>1.140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2329.5500000000002" table:style-name="ce10">
            <text:p>2.329,5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1018.32" table:style-name="ce10">
            <text:p>1.01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1558.63" table:style-name="ce10">
            <text:p>1.558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552.96" table:style-name="ce10">
            <text:p>552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154.33" table:style-name="ce10">
            <text:p>1.154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727.97" table:style-name="ce10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580.48" table:style-name="ce10">
            <text:p>2.580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439.91" table:style-name="ce10">
            <text:p>2.439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558.63" table:style-name="ce10">
            <text:p>1.558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916.81" table:style-name="ce11">
            <text:p>1.91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2703.36" table:style-name="ce11">
            <text:p>2.703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2439.91" table:style-name="ce11">
            <text:p>2.439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727.97" table:style-name="ce11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07.98" table:style-name="ce10">
            <text:p>407,9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QIAGEN SRL</text:p>
          </table:table-cell>
          <table:table-cell table:number-columns-repeated="16380"/>
        </table:table-row>
        <table:table-row table:style-name="ro2">
          <table:table-cell office:value-type="date" office:date-value="2022-09-23T02:00:00" table:style-name="ce6">
            <text:p>23/09/202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040" table:style-name="ce10">
            <text:p>6.0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400" table:style-name="ce10">
            <text:p>4.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9.24" table:style-name="ce10">
            <text:p>39,2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5.6" table:style-name="ce10">
            <text:p>135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56.08" table:style-name="ce11">
            <text:p>256,0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RA.SE.T. SRL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874.7" table:style-name="ce10">
            <text:p>1.874,7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AEE SRL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54" table:style-name="ce10">
            <text:p>54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108" table:style-name="ce10">
            <text:p>10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825" table:style-name="ce10">
            <text:p>825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7-26T02:00:00" table:style-name="ce5">
            <text:p>26/07/2022</text:p>
          </table:table-cell>
          <table:table-cell office:value-type="float" office:value="69" table:style-name="ce10">
            <text:p>69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54" table:style-name="ce10">
            <text:p>54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825" table:style-name="ce10">
            <text:p>825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69" table:style-name="ce10">
            <text:p>6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54" table:style-name="ce11">
            <text:p>5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69" table:style-name="ce11">
            <text:p>6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825" table:style-name="ce11">
            <text:p>82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9-26T02:00:00" table:style-name="ce6">
            <text:p>26/09/2022</text:p>
          </table:table-cell>
          <table:table-cell office:value-type="float" office:value="5100" table:style-name="ce11">
            <text:p>5.1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927.19" table:style-name="ce11">
            <text:p>927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AVIZZA-VERGARI ANTINCENDI SRL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EBULLA SURVEYORS SaS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490" table:style-name="ce10">
            <text:p>1.4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0866.82" table:style-name="ce10">
            <text:p>10.866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0866.82" table:style-name="ce11">
            <text:p>10.866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10866.82" table:style-name="ce11">
            <text:p>10.866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07-29T02:00:00" table:style-name="ce5">
            <text:p>29/07/2022</text:p>
          </table:table-cell>
          <table:table-cell office:value-type="float" office:value="13018.71" table:style-name="ce10">
            <text:p>13.018,71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Relais LeaseCo S.r.l.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2946" table:style-name="ce11">
            <text:p>2.94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REM IMPIANTI DI A. REGALBUTO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EMOR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ERMAN ASCENSORI SRL</text:p>
          </table:table-cell>
          <table:table-cell table:number-columns-repeated="16380"/>
        </table:table-row>
        <table:table-row table:style-name="ro3">
          <table:table-cell office:value-type="date" office:date-value="2022-08-23T02:00:00" table:style-name="ce5">
            <text:p>23/08/2022</text:p>
          </table:table-cell>
          <table:table-cell office:value-type="float" office:value="2903" table:style-name="ce10">
            <text:p>2.90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1730.59" table:style-name="ce10">
            <text:p>1.730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IGO FLORIO DI RIGO GIACOMO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RIGO FLORIO DI RIGO GIACOMO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224.5" table:style-name="ce10">
            <text:p>2.224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ITACCA F.W. IMPIANTI SRL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42.49" table:style-name="ce10">
            <text:p>42,4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7927.24" table:style-name="ce10">
            <text:p>37.927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600.71" table:style-name="ce10">
            <text:p>600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6218" table:style-name="ce10">
            <text:p>36.21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7927.24" table:style-name="ce10">
            <text:p>37.927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41907.51" table:style-name="ce10">
            <text:p>41.907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635.17999999999995" table:style-name="ce10">
            <text:p>635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6218" table:style-name="ce10">
            <text:p>36.21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41907.51" table:style-name="ce10">
            <text:p>41.907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0.33" table:style-name="ce10">
            <text:p>0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76.040000000000006" table:style-name="ce10">
            <text:p>76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600.71" table:style-name="ce10">
            <text:p>600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36218" table:style-name="ce10">
            <text:p>36.218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37927.24" table:style-name="ce10">
            <text:p>37.927,24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41907.51" table:style-name="ce10">
            <text:p>41.907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350.37" table:style-name="ce10">
            <text:p>350,3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ROSSI SISTEMI DI ROSSI GIANPIETRO E DANZI ARISTIDE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895.71" table:style-name="ce10">
            <text:p>895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RSI ROMANA SERVIZI INTEGRATI sc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879" table:style-name="ce10">
            <text:p>879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.A.N.T.I. DI ZEGNA MARCO ALBERTO ALESSANDRO S.N.C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21.96" table:style-name="ce10">
            <text:p>21,9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1505.44" table:style-name="ce10">
            <text:p>1.505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924.44" table:style-name="ce10">
            <text:p>1.924,4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8.21" table:style-name="ce10">
            <text:p>28,2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369.65" table:style-name="ce10">
            <text:p>1.369,6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616.09" table:style-name="ce11">
            <text:p>1.616,0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872.27" table:style-name="ce11">
            <text:p>1.872,2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73.319999999999993" table:style-name="ce11">
            <text:p>73,3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505.44" table:style-name="ce11">
            <text:p>1.505,4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5.4" table:style-name="ce11">
            <text:p>25,4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3.92" table:style-name="ce11">
            <text:p>23,9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E.PORT. S.r.l.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6084" table:style-name="ce10">
            <text:p>6.08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46" table:style-name="ce10">
            <text:p>54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184" table:style-name="ce10">
            <text:p>2.18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5460" table:style-name="ce11">
            <text:p>5.460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7254" table:style-name="ce11">
            <text:p>7.254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6981" table:style-name="ce11">
            <text:p>6.981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4329" table:style-name="ce11">
            <text:p>4.329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014" table:style-name="ce11">
            <text:p>1.014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546" table:style-name="ce11">
            <text:p>546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677" table:style-name="ce11">
            <text:p>1.677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092" table:style-name="ce11">
            <text:p>1.092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354" table:style-name="ce11">
            <text:p>3.354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12" table:style-name="ce11">
            <text:p>312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35.85" table:style-name="ce10">
            <text:p>435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840.3" table:style-name="ce11">
            <text:p>840,3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G. COSTRUZIONI DI SCORDAMAGLIA GIUSEPPE &amp; C. SRL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5858.37" table:style-name="ce10">
            <text:p>5.858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761.84" table:style-name="ce10">
            <text:p>1.761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I.E. SRL Societa Impianti Elettrici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6538.75" table:style-name="ce10">
            <text:p>6.538,75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3083.51" table:style-name="ce10">
            <text:p>3.083,51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305.42" table:style-name="ce10">
            <text:p>305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8-03T02:00:00" table:style-name="ce5">
            <text:p>03/08/2022</text:p>
          </table:table-cell>
          <table:table-cell office:value-type="float" office:value="305.42" table:style-name="ce10">
            <text:p>305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305.42" table:style-name="ce10">
            <text:p>305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305.42" table:style-name="ce11">
            <text:p>305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927.04" table:style-name="ce10">
            <text:p>2.927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T.A. BRANCA IDEALAIR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624.87" table:style-name="ce10">
            <text:p>1.624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4660" table:style-name="ce11">
            <text:p>4.6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4326" table:style-name="ce10">
            <text:p>4.32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ACA SCA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236" table:style-name="ce11">
            <text:p>1.23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ACA SCARL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112" table:style-name="ce11">
            <text:p>3.11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ACA SCA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03685.94" table:style-name="ce10">
            <text:p>103.685,9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ADECO SRL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5126.5600000000004" table:style-name="ce10">
            <text:p>5.126,5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ADOBRE S.P.A.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261.68" table:style-name="ce10">
            <text:p>261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1878.58" table:style-name="ce10">
            <text:p>1.878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1826.74" table:style-name="ce10">
            <text:p>1.826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1060.77" table:style-name="ce10">
            <text:p>1.060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8-09T02:00:00" table:style-name="ce5">
            <text:p>09/08/2022</text:p>
          </table:table-cell>
          <table:table-cell office:value-type="float" office:value="11.51" table:style-name="ce10">
            <text:p>11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.41" table:style-name="ce10">
            <text:p>1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88.63" table:style-name="ce10">
            <text:p>188,6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.43" table:style-name="ce10">
            <text:p>8,4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.2200000000000006" table:style-name="ce10">
            <text:p>9,2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65.59" table:style-name="ce10">
            <text:p>165,5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18.75" table:style-name="ce10">
            <text:p>218,75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947.47" table:style-name="ce10">
            <text:p>947,47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014.01" table:style-name="ce10">
            <text:p>2.014,01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22244.23" table:style-name="ce10">
            <text:p>22.244,23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SAN PIETRO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857" table:style-name="ce10">
            <text:p>85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4980.96" table:style-name="ce10">
            <text:p>4.980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RDA IMPIANTI DI ROBERTO MURGI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2599.4899999999998" table:style-name="ce10">
            <text:p>2.599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RDA IMPIANTI DI ROBERTO MURGIA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1007.27" table:style-name="ce10">
            <text:p>1.007,2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ARDA IMPIANTI DI ROBERTO MURGI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ARTORIUS ITALY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5850" table:style-name="ce11">
            <text:p>5.8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AUTER ITALIA S.P.A.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AVENT SRL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685" table:style-name="ce11">
            <text:p>68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25" table:style-name="ce10">
            <text:p>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8-11T02:00:00" table:style-name="ce5">
            <text:p>11/08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5" table:style-name="ce10">
            <text:p>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640" table:style-name="ce10">
            <text:p>1.6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CUDO ANTINCENDIO SRL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320" table:style-name="ce10">
            <text:p>1.3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CUDO ANTINCENDIO SRL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806.1" table:style-name="ce10">
            <text:p>1.806,1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2186.9499999999998" table:style-name="ce10">
            <text:p>2.186,9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381.52" table:style-name="ce10">
            <text:p>2.381,5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205.86" table:style-name="ce11">
            <text:p>205,8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EA - SIST.ELETTRONICI D'ALLARME Srl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A SERVICE s.r.l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339.43" table:style-name="ce10">
            <text:p>339,43</text:p>
          </table:table-cell>
          <table:table-cell office:value-type="string" table:style-name="ce11">
            <text:p>ALTRO</text:p>
          </table:table-cell>
          <table:table-cell office:value-type="string" table:style-name="ce18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1659.33" table:style-name="ce10">
            <text:p>1.659,3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30.76" table:style-name="ce10">
            <text:p>30,7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25.4" table:style-name="ce10">
            <text:p>25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3.18" table:style-name="ce10">
            <text:p>3,1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2.23" table:style-name="ce10">
            <text:p>22,2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9373" table:style-name="ce11">
            <text:p>9.373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ECURITALY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66.25" table:style-name="ce11">
            <text:p>166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36.69" table:style-name="ce10">
            <text:p>36,6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285.63" table:style-name="ce10">
            <text:p>285,6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9-19T02:00:00" table:style-name="ce6">
            <text:p>19/09/2022</text:p>
          </table:table-cell>
          <table:table-cell office:value-type="float" office:value="46.08" table:style-name="ce11">
            <text:p>46,0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25583" table:style-name="ce10">
            <text:p>25.58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KO SERVIZI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48500" table:style-name="ce10">
            <text:p>48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KO SERVIZI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KURECO S.R.L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3553" table:style-name="ce10">
            <text:p>33.55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71500" table:style-name="ce10">
            <text:p>71.5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904.26" table:style-name="ce10">
            <text:p>904,2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55850.09" table:style-name="ce10">
            <text:p>55.850,0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7">
            <text:p>08/09/2022</text:p>
          </table:table-cell>
          <table:table-cell office:value-type="float" office:value="28772" table:style-name="ce12">
            <text:p>28.772,00</text:p>
          </table:table-cell>
          <table:table-cell office:value-type="string" table:style-name="ce12">
            <text:p>ALTRO</text:p>
          </table:table-cell>
          <table:table-cell office:value-type="string" table:style-name="ce18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3968.55" table:style-name="ce11">
            <text:p>3.968,5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7-04T02:00:00" table:style-name="ce5">
            <text:p>04/07/2022</text:p>
          </table:table-cell>
          <table:table-cell office:value-type="float" office:value="1015" table:style-name="ce10">
            <text:p>1.01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348" table:style-name="ce10">
            <text:p>34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5020" table:style-name="ce10">
            <text:p>5.0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42154.7" table:style-name="ce10">
            <text:p>42.154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2397.48" table:style-name="ce10">
            <text:p>2.39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3.08" table:style-name="ce10">
            <text:p>3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862.43" table:style-name="ce11">
            <text:p>862,4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ERVIZI ECOLOGICI PORTUALI NAPOLI S.R.L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67.260000000000005" table:style-name="ce10">
            <text:p>67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68.34" table:style-name="ce10">
            <text:p>68,3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88" table:style-name="ce10">
            <text:p>28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8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24.26" table:style-name="ce10">
            <text:p>424,26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4540.79" table:style-name="ce10">
            <text:p>4.540,79</text:p>
          </table:table-cell>
          <table:table-cell office:value-type="string" table:style-name="ce16">
            <text:p>NOLEGGIO FOTOCOPIATRICI</text:p>
          </table:table-cell>
          <table:table-cell office:value-type="string" table:style-name="ce18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06.07" table:style-name="ce11">
            <text:p>106,0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9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24.26" table:style-name="ce11">
            <text:p>424,2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9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41000.01" table:style-name="ce10">
            <text:p>41.000,0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7187" table:style-name="ce10">
            <text:p>17.187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7187" table:style-name="ce11">
            <text:p>17.187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.M.EM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98.18" table:style-name="ce10">
            <text:p>298,1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848.1" table:style-name="ce10">
            <text:p>848,1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654.04" table:style-name="ce10">
            <text:p>654,0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317.39999999999998" table:style-name="ce10">
            <text:p>317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18.3" table:style-name="ce10">
            <text:p>218,3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568" table:style-name="ce10">
            <text:p>568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131.2" table:style-name="ce10">
            <text:p>1.131,2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03" table:style-name="ce10">
            <text:p>403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87.98" table:style-name="ce10">
            <text:p>787,9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478.2399999999998" table:style-name="ce10">
            <text:p>2.478,2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07.6" table:style-name="ce10">
            <text:p>107,6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520.4" table:style-name="ce10">
            <text:p>520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818.3" table:style-name="ce10">
            <text:p>818,3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114.5" table:style-name="ce10">
            <text:p>114,5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614" table:style-name="ce10">
            <text:p>2.614,0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493.12" table:style-name="ce10">
            <text:p>1.493,12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2.43" table:style-name="ce10">
            <text:p>32,4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31.36" table:style-name="ce10">
            <text:p>31,3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54.4" table:style-name="ce10">
            <text:p>54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08T02:00:00" table:style-name="ce5">
            <text:p>08/08/2022</text:p>
          </table:table-cell>
          <table:table-cell office:value-type="float" office:value="1216.8599999999999" table:style-name="ce10">
            <text:p>1.216,8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60.4" table:style-name="ce10">
            <text:p>360,40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16" table:style-name="ce10">
            <text:p>316,00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681.52" table:style-name="ce10">
            <text:p>681,5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611.26" table:style-name="ce10">
            <text:p>611,26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50.5" table:style-name="ce11">
            <text:p>150,5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1676.34" table:style-name="ce11">
            <text:p>1.676,34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73.66" table:style-name="ce11">
            <text:p>473,66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45.2" table:style-name="ce11">
            <text:p>445,20</text:p>
          </table:table-cell>
          <table:table-cell office:value-type="string" table:style-name="ce15">
            <text:p>UTENZE</text:p>
          </table:table-cell>
          <table:table-cell office:value-type="string" table:style-name="ce19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5658.4" table:style-name="ce10">
            <text:p>5.658,4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SIAE - SOCIETA' ITALIANA DEGLI AUTORI ED EDITORI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871.66" table:style-name="ce10">
            <text:p>1.871,66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SICURCENTER S.P.A.</text:p>
          </table:table-cell>
          <table:table-cell table:number-columns-repeated="16380"/>
        </table:table-row>
        <table:table-row table:style-name="ro2">
          <table:table-cell office:value-type="date" office:date-value="2022-08-02T02:00:00" table:style-name="ce5">
            <text:p>02/08/2022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581.37" table:style-name="ce10">
            <text:p>581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8-03T02:00:00" table:style-name="ce5">
            <text:p>03/08/2022</text:p>
          </table:table-cell>
          <table:table-cell office:value-type="float" office:value="581.37" table:style-name="ce10">
            <text:p>581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313" table:style-name="ce10">
            <text:p>2.31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117" table:style-name="ce10">
            <text:p>3.11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581.37" table:style-name="ce11">
            <text:p>581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1434.43" table:style-name="ce11">
            <text:p>1.434,4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SICURLOCK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8-25T02:00:00" table:style-name="ce5">
            <text:p>25/08/2022</text:p>
          </table:table-cell>
          <table:table-cell office:value-type="float" office:value="1871.66" table:style-name="ce10">
            <text:p>1.871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1871.66" table:style-name="ce11">
            <text:p>1.871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SICURTRANSPORT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55.34" table:style-name="ce10">
            <text:p>55,3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8.69" table:style-name="ce10">
            <text:p>78,69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8.36" table:style-name="ce10">
            <text:p>28,3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52.5" table:style-name="ce10">
            <text:p>52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67.93" table:style-name="ce10">
            <text:p>267,9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5.72" table:style-name="ce10">
            <text:p>95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71.48" table:style-name="ce11">
            <text:p>71,4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34.83" table:style-name="ce11">
            <text:p>34,8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44.81" table:style-name="ce11">
            <text:p>44,8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51.01" table:style-name="ce11">
            <text:p>251,01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4253.8" table:style-name="ce11">
            <text:p>4.253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imul News</text:p>
          </table:table-cell>
          <table:table-cell table:number-columns-repeated="16380"/>
        </table:table-row>
        <table:table-row table:style-name="ro3">
          <table:table-cell office:value-type="date" office:date-value="2022-08-30T02:00:00" table:style-name="ce5">
            <text:p>30/08/2022</text:p>
          </table:table-cell>
          <table:table-cell office:value-type="float" office:value="1973.72" table:style-name="ce10">
            <text:p>1.973,7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NA S.P.A.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5661.25" table:style-name="ce10">
            <text:p>15.661,25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SIRACUSA COSTRUZIONI srl</text:p>
          </table:table-cell>
          <table:table-cell table:number-columns-repeated="16380"/>
        </table:table-row>
        <table:table-row table:style-name="ro3">
          <table:table-cell office:value-type="date" office:date-value="2022-09-14T02:00:00" table:style-name="ce6">
            <text:p>14/09/2022</text:p>
          </table:table-cell>
          <table:table-cell office:value-type="float" office:value="15661.25" table:style-name="ce11">
            <text:p>15.661,25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425.06" table:style-name="ce10">
            <text:p>425,0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172.77" table:style-name="ce10">
            <text:p>1.172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7-25T02:00:00" table:style-name="ce5">
            <text:p>25/07/2022</text:p>
          </table:table-cell>
          <table:table-cell office:value-type="float" office:value="9531.2000000000007" table:style-name="ce10">
            <text:p>9.531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482.87" table:style-name="ce11">
            <text:p>482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238.28" table:style-name="ce11">
            <text:p>1.238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673.76" table:style-name="ce11">
            <text:p>1.673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9-27T02:00:00" table:style-name="ce6">
            <text:p>27/09/2022</text:p>
          </table:table-cell>
          <table:table-cell office:value-type="float" office:value="2822.86" table:style-name="ce11">
            <text:p>2.822,8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3954.27" table:style-name="ce11">
            <text:p>3.954,2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RIO ANALITIX SRL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5439.68" table:style-name="ce10">
            <text:p>5.439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1129.75" table:style-name="ce11">
            <text:p>1.129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09-28T02:00:00" table:style-name="ce6">
            <text:p>28/09/2022</text:p>
          </table:table-cell>
          <table:table-cell office:value-type="float" office:value="260.13" table:style-name="ce11">
            <text:p>260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444.29" table:style-name="ce10">
            <text:p>444,29</text:p>
          </table:table-cell>
          <table:table-cell office:value-type="string" table:style-name="ce10">
            <text:p>CANCELLERIA<text:s/>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06" table:style-name="ce10">
            <text:p>106,00</text:p>
          </table:table-cell>
          <table:table-cell office:value-type="string" table:style-name="ce10">
            <text:p>CANCELLERIA<text:s/>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5478" table:style-name="ce10">
            <text:p>5.478,00</text:p>
          </table:table-cell>
          <table:table-cell office:value-type="string" table:style-name="ce10">
            <text:p>CANCELLERIA<text:s/>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923.91" table:style-name="ce10">
            <text:p>923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66.36" table:style-name="ce10">
            <text:p>266,3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59.8" table:style-name="ce10">
            <text:p>259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558.75" table:style-name="ce10">
            <text:p>1.558,7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92.28" table:style-name="ce10">
            <text:p>492,2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47.3" table:style-name="ce10">
            <text:p>447,3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8-24T02:00:00" table:style-name="ce5">
            <text:p>24/08/2022</text:p>
          </table:table-cell>
          <table:table-cell office:value-type="float" office:value="101.26" table:style-name="ce10">
            <text:p>101,2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1208.92" table:style-name="ce10">
            <text:p>1.208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06" table:style-name="ce10">
            <text:p>30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1939.3" table:style-name="ce10">
            <text:p>1.939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33.9" table:style-name="ce11">
            <text:p>33,9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646.16" table:style-name="ce11">
            <text:p>646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064" table:style-name="ce10">
            <text:p>1.06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MAO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292" table:style-name="ce11">
            <text:p>1.29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2-07-15T02:00:00" table:style-name="ce5">
            <text:p>15/07/2022</text:p>
          </table:table-cell>
          <table:table-cell office:value-type="float" office:value="604.32000000000005" table:style-name="ce10">
            <text:p>604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MART GORLA SERVICES SA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marTec srl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47.83" table:style-name="ce10">
            <text:p>447,8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965.6" table:style-name="ce11">
            <text:p>965,6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439000" table:style-name="ce10">
            <text:p>439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.GE.DI.CO. S.r.l.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2284" table:style-name="ce11">
            <text:p>2.284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.GE.DI.CO. S.r.l.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9083.61" table:style-name="ce10">
            <text:p>9.083,6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.GE.SE.SRL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7200" table:style-name="ce11">
            <text:p>17.2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.GE.SE.SRL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214.05" table:style-name="ce10">
            <text:p>214,0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183.02" table:style-name="ce10">
            <text:p>183,0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220.05" table:style-name="ce11">
            <text:p>220,0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89.12" table:style-name="ce11">
            <text:p>189,1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86.58" table:style-name="ce11">
            <text:p>186,5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21.44" table:style-name="ce11">
            <text:p>221,4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60.35" table:style-name="ce10">
            <text:p>60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18.57" table:style-name="ce10">
            <text:p>18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78.92" table:style-name="ce10">
            <text:p>78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51.07" table:style-name="ce11">
            <text:p>51,0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129.99" table:style-name="ce11">
            <text:p>129,9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33.57" table:style-name="ce10">
            <text:p>233,5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99.07" table:style-name="ce11">
            <text:p>299,07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154.6099999999999" table:style-name="ce11">
            <text:p>1.154,6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ocieta Generale Impianti Gas Spa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5451.08" table:style-name="ce11">
            <text:p>5.451,0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5T02:00:00" table:style-name="ce6">
            <text:p>05/09/2022</text:p>
          </table:table-cell>
          <table:table-cell office:value-type="float" office:value="3360.84" table:style-name="ce11">
            <text:p>3.360,8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493.14" table:style-name="ce11">
            <text:p>493,1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238.93" table:style-name="ce11">
            <text:p>238,93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390.94" table:style-name="ce11">
            <text:p>390,9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64.239999999999995" table:style-name="ce11">
            <text:p>64,2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76" table:style-name="ce11">
            <text:p>76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434.78" table:style-name="ce11">
            <text:p>434,78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9-08T02:00:00" table:style-name="ce6">
            <text:p>08/09/2022</text:p>
          </table:table-cell>
          <table:table-cell office:value-type="float" office:value="456.36" table:style-name="ce11">
            <text:p>456,36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91.8" table:style-name="ce10">
            <text:p>491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COMER GRANDI LAVORI S.R.L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49429.38" table:style-name="ce10">
            <text:p>49.429,3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42140.28" table:style-name="ce10">
            <text:p>42.140,28</text:p>
          </table:table-cell>
          <table:table-cell office:value-type="string" table:style-name="ce10">
            <text:p>BUONI PASTO</text:p>
          </table:table-cell>
          <table:table-cell office:value-type="string" table:style-name="ce18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39552.25" table:style-name="ce11">
            <text:p>39.552,25</text:p>
          </table:table-cell>
          <table:table-cell office:value-type="string" table:style-name="ce11">
            <text:p>BUONI PASTO</text:p>
          </table:table-cell>
          <table:table-cell office:value-type="string" table:style-name="ce19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690322.27" table:style-name="ce10">
            <text:p>690.322,27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698.4" table:style-name="ce10">
            <text:p>698,4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2551429.69" table:style-name="ce10">
            <text:p>2.551.429,69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1037500" table:style-name="ce10">
            <text:p>1.037.500,0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3T02:00:00" table:style-name="ce5">
            <text:p>13/07/2022</text:p>
          </table:table-cell>
          <table:table-cell office:value-type="float" office:value="5389592.6500000004" table:style-name="ce10">
            <text:p>5.389.592,65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554344.61" table:style-name="ce10">
            <text:p>3.554.344,61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178482.3" table:style-name="ce10">
            <text:p>178.482,3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63003.5" table:style-name="ce10">
            <text:p>63.003,5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16114.35" table:style-name="ce10">
            <text:p>16.114,35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1566.6" table:style-name="ce10">
            <text:p>1.566,6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901957.36" table:style-name="ce10">
            <text:p>3.901.957,36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329635.34999999998" table:style-name="ce10">
            <text:p>329.635,35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478.88" table:style-name="ce10">
            <text:p>478,88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2067.6799999999998" table:style-name="ce10">
            <text:p>2.067,68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14T02:00:00" table:style-name="ce5">
            <text:p>14/07/2022</text:p>
          </table:table-cell>
          <table:table-cell office:value-type="float" office:value="47449.29" table:style-name="ce10">
            <text:p>47.449,29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89241.15" table:style-name="ce10">
            <text:p>89.241,15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3159417.43" table:style-name="ce10">
            <text:p>3.159.417,43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1840859.4" table:style-name="ce10">
            <text:p>1.840.859,4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195772.38" table:style-name="ce10">
            <text:p>195.772,38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46829.29" table:style-name="ce10">
            <text:p>146.829,29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59494.1" table:style-name="ce10">
            <text:p>59.494,1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3159417.43" table:style-name="ce10">
            <text:p>3.159.417,43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920429.7" table:style-name="ce10">
            <text:p>920.429,70</text:p>
          </table:table-cell>
          <table:table-cell office:value-type="string" table:style-name="ce10">
            <text:p>SERVIZI INFORMATICI</text:p>
          </table:table-cell>
          <table:table-cell office:value-type="string" table:style-name="ce18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90322.27" table:style-name="ce11">
            <text:p>690.322,27</text:p>
          </table:table-cell>
          <table:table-cell office:value-type="string" table:style-name="ce10">
            <text:p>SERVIZI INFORMATICI</text:p>
          </table:table-cell>
          <table:table-cell office:value-type="string" table:style-name="ce19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3554344.61" table:style-name="ce11">
            <text:p>3.554.344,61</text:p>
          </table:table-cell>
          <table:table-cell office:value-type="string" table:style-name="ce10">
            <text:p>SERVIZI INFORMATICI</text:p>
          </table:table-cell>
          <table:table-cell office:value-type="string" table:style-name="ce19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08-16T02:00:00" table:style-name="ce5">
            <text:p>16/08/2022</text:p>
          </table:table-cell>
          <table:table-cell office:value-type="float" office:value="34030" table:style-name="ce10">
            <text:p>34.03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LE INDUSTRIALE SRL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lina Filippo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1086.04" table:style-name="ce10">
            <text:p>1.086,0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olutions Services di Martini Daniel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897.1" table:style-name="ce11">
            <text:p>897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2-07-05T02:00:00" table:style-name="ce5">
            <text:p>05/07/2022</text:p>
          </table:table-cell>
          <table:table-cell office:value-type="float" office:value="9313.6" table:style-name="ce10">
            <text:p>9.313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9393.6" table:style-name="ce11">
            <text:p>9.393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9727" table:style-name="ce11">
            <text:p>9.72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2-07-06T02:00:00" table:style-name="ce5">
            <text:p>06/07/2022</text:p>
          </table:table-cell>
          <table:table-cell office:value-type="float" office:value="2247.48" table:style-name="ce10">
            <text:p>2.24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PINA MULTISERVICE</text:p>
          </table:table-cell>
          <table:table-cell table:number-columns-repeated="16380"/>
        </table:table-row>
        <table:table-row table:style-name="ro2">
          <table:table-cell office:value-type="date" office:date-value="2022-07-08T02:00:00" table:style-name="ce5">
            <text:p>08/07/2022</text:p>
          </table:table-cell>
          <table:table-cell office:value-type="float" office:value="2247.48" table:style-name="ce10">
            <text:p>2.24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SPINA MULTISERVICE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2220" table:style-name="ce11">
            <text:p>2.2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SR INGRESSI AUTOMATICI SRL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38000" table:style-name="ce10">
            <text:p>38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RA INSTRUMENTS <text:s/>spa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714" table:style-name="ce10">
            <text:p>1.71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RA INSTRUMENTS <text:s/>spa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3437.5" table:style-name="ce10">
            <text:p>13.437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TEIMANN MARIE THERESI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TEIMANN MARIE THERESIA</text:p>
          </table:table-cell>
          <table:table-cell table:number-columns-repeated="16380"/>
        </table:table-row>
        <table:table-row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TEIMANN MARIE THERESIA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TR PRESS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736.5" table:style-name="ce10">
            <text:p>736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TR PRESS SRL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7458" table:style-name="ce10">
            <text:p>7.45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TUDIARE SVILUPPO SRL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380" table:style-name="ce10">
            <text:p>3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TUDIO CARIATI S.R.L.S.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UCC. FAZZINI DI GIANNI GIANFRANCO E SCARPA GABRIELE SNC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506.95" table:style-name="ce10">
            <text:p>506,9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UPER CAR di Arlotti Piero s.n.c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56.28" table:style-name="ce10">
            <text:p>356,2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00.44" table:style-name="ce10">
            <text:p>300,4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01.42" table:style-name="ce10">
            <text:p>301,4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300.39999999999998" table:style-name="ce10">
            <text:p>300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43.1" table:style-name="ce10">
            <text:p>343,1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8-17T02:00:00" table:style-name="ce5">
            <text:p>17/08/2022</text:p>
          </table:table-cell>
          <table:table-cell office:value-type="float" office:value="347.81" table:style-name="ce10">
            <text:p>347,8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318.77" table:style-name="ce11">
            <text:p>318,7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27T02:00:00" table:style-name="ce6">
            <text:p>27/09/2022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488.37" table:style-name="ce11">
            <text:p>488,3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74.65" table:style-name="ce11">
            <text:p>374,6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612.39" table:style-name="ce11">
            <text:p>612,3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324.81" table:style-name="ce11">
            <text:p>324,8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445" table:style-name="ce10">
            <text:p>44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2I TRASFERIMENTO TECNOLOGICO E INNOVAZIONE SCA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ILORSAN SP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AILORSAN SPA</text:p>
          </table:table-cell>
          <table:table-cell table:number-columns-repeated="16380"/>
        </table:table-row>
        <table:table-row table:style-name="ro3">
          <table:table-cell office:value-type="date" office:date-value="2022-09-26T02:00:00" table:style-name="ce6">
            <text:p>26/09/202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AILORSAN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879.48" table:style-name="ce10">
            <text:p>1.879,4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LASSI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756" table:style-name="ce10">
            <text:p>2.75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LASSI srl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60" table:style-name="ce10">
            <text:p>1.3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LASSI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LASSI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6793.34" table:style-name="ce10">
            <text:p>6.793,3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RALLO ALESSANDRO PASQUALE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626.4" table:style-name="ce10">
            <text:p>626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RALLO ALESSANDRO PASQUALE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RALLO ALESSANDRO PASQUALE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53188.07" table:style-name="ce10">
            <text:p>53.188,0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RAS QUIRICO SRL</text:p>
          </table:table-cell>
          <table:table-cell table:number-columns-repeated="16380"/>
        </table:table-row>
        <table:table-row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2546.84" table:style-name="ce10">
            <text:p>2.546,8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RAS QUIRICO SRL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30946.98" table:style-name="ce10">
            <text:p>30.946,9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U ENGINEERING SRL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AUW ITALIA S.R.L.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226.1500000000001" table:style-name="ce11">
            <text:p>1.226,1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.COS.IM.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972.5" table:style-name="ce11">
            <text:p>1.972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ECHNO FITTINGS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1613" table:style-name="ce11">
            <text:p>11.61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CHNO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CMAR DI CAROLA MARIO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81.3" table:style-name="ce10">
            <text:p>81,3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CMED S.N.C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242.25" table:style-name="ce10">
            <text:p>242,2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CNA MEDI JOB SRL</text:p>
          </table:table-cell>
          <table:table-cell table:number-columns-repeated="16380"/>
        </table:table-row>
        <table:table-row table:style-name="ro3">
          <table:table-cell office:value-type="date" office:date-value="2022-08-10T02:00:00" table:style-name="ce5">
            <text:p>10/08/2022</text:p>
          </table:table-cell>
          <table:table-cell office:value-type="float" office:value="123626" table:style-name="ce10">
            <text:p>123.626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CNIMAR srl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8712.52" table:style-name="ce11">
            <text:p>18.712,5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ECNIMAR srl</text:p>
          </table:table-cell>
          <table:table-cell table:number-columns-repeated="16380"/>
        </table:table-row>
        <table:table-row table:style-name="ro2">
          <table:table-cell office:value-type="date" office:date-value="2022-07-07T02:00:00" table:style-name="ce5">
            <text:p>07/07/2022</text:p>
          </table:table-cell>
          <table:table-cell office:value-type="float" office:value="7868.44" table:style-name="ce10">
            <text:p>7.868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7868.44" table:style-name="ce11">
            <text:p>7.868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1173.0899999999999" table:style-name="ce11">
            <text:p>1.173,0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467.97" table:style-name="ce11">
            <text:p>467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368.47" table:style-name="ce11">
            <text:p>368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cnobit srl</text:p>
          </table:table-cell>
          <table:table-cell table:number-columns-repeated="16380"/>
        </table:table-row>
        <table:table-row table:style-name="ro3">
          <table:table-cell office:value-type="date" office:date-value="2022-08-11T02:00:00" table:style-name="ce5">
            <text:p>11/08/2022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CNOCONTROL srl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0217.49" table:style-name="ce10">
            <text:p>10.217,49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0217.49" table:style-name="ce11">
            <text:p>10.217,49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5700.09" table:style-name="ce11">
            <text:p>15.700,0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ECNOINDAGINI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ECNO-LAB SRL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597.5" table:style-name="ce10">
            <text:p>597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93.14" table:style-name="ce10">
            <text:p>93,1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267.85000000000002" table:style-name="ce10">
            <text:p>267,8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49.6" table:style-name="ce10">
            <text:p>49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94.31" table:style-name="ce10">
            <text:p>94,3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0.4" table:style-name="ce10">
            <text:p>10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854681.43" table:style-name="ce10">
            <text:p>854.681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68.400000000000006" table:style-name="ce10">
            <text:p>68,4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1.5" table:style-name="ce10">
            <text:p>1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49.84" table:style-name="ce10">
            <text:p>49,8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38324" table:style-name="ce10">
            <text:p>38.324,0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410.01" table:style-name="ce10">
            <text:p>1.410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56.37" table:style-name="ce10">
            <text:p>256,37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23281.33" table:style-name="ce10">
            <text:p>23.281,3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20.46" table:style-name="ce10">
            <text:p>20,4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.66" table:style-name="ce10">
            <text:p>1,6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130.72" table:style-name="ce10">
            <text:p>130,72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12T02:00:00" table:style-name="ce5">
            <text:p>12/07/2022</text:p>
          </table:table-cell>
          <table:table-cell office:value-type="float" office:value="5.16" table:style-name="ce10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3.3" table:style-name="ce10">
            <text:p>13,3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9.89" table:style-name="ce10">
            <text:p>19,8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7931.78" table:style-name="ce10">
            <text:p>27.931,7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5.16" table:style-name="ce10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.7" table:style-name="ce10">
            <text:p>7,7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0.39" table:style-name="ce10">
            <text:p>20,3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2.01" table:style-name="ce10">
            <text:p>22,0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26.74" table:style-name="ce10">
            <text:p>26,74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19.61" table:style-name="ce10">
            <text:p>19,6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56.09" table:style-name="ce10">
            <text:p>56,0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49.6" table:style-name="ce10">
            <text:p>49,6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81.86" table:style-name="ce10">
            <text:p>281,8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21530.03" table:style-name="ce10">
            <text:p>21.530,0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29T02:00:00" table:style-name="ce5">
            <text:p>29/08/2022</text:p>
          </table:table-cell>
          <table:table-cell office:value-type="float" office:value="397194.45" table:style-name="ce10">
            <text:p>397.194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1.5" table:style-name="ce10">
            <text:p>1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.49" table:style-name="ce10">
            <text:p>21,4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.5" table:style-name="ce10">
            <text:p>21,5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.51" table:style-name="ce10">
            <text:p>21,51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.48" table:style-name="ce10">
            <text:p>21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.49" table:style-name="ce10">
            <text:p>21,49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8.26" table:style-name="ce10">
            <text:p>8,26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31T02:00:00" table:style-name="ce5">
            <text:p>31/08/2022</text:p>
          </table:table-cell>
          <table:table-cell office:value-type="float" office:value="21.48" table:style-name="ce10">
            <text:p>21,48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410.01" table:style-name="ce11">
            <text:p>1.410,0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8408.85" table:style-name="ce11">
            <text:p>38.408,8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451.75" table:style-name="ce11">
            <text:p>451,7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5.16" table:style-name="ce11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1.66" table:style-name="ce11">
            <text:p>1,6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3.04" table:style-name="ce11">
            <text:p>3,0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7.76" table:style-name="ce11">
            <text:p>7,7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267.77" table:style-name="ce11">
            <text:p>267,77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13.15" table:style-name="ce11">
            <text:p>13,1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07T02:00:00" table:style-name="ce6">
            <text:p>07/09/2022</text:p>
          </table:table-cell>
          <table:table-cell office:value-type="float" office:value="5.65" table:style-name="ce11">
            <text:p>5,6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92.98" table:style-name="ce11">
            <text:p>92,9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0.91" table:style-name="ce11">
            <text:p>10,9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94.95" table:style-name="ce11">
            <text:p>94,9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41.06" table:style-name="ce11">
            <text:p>41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9.61" table:style-name="ce11">
            <text:p>89,61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19" table:style-name="ce11">
            <text:p>19,00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3T02:00:00" table:style-name="ce6">
            <text:p>23/09/2022</text:p>
          </table:table-cell>
          <table:table-cell office:value-type="float" office:value="56.06" table:style-name="ce11">
            <text:p>56,0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567.76" table:style-name="ce11">
            <text:p>3.567,7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702.96" table:style-name="ce11">
            <text:p>3.702,96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753.25" table:style-name="ce11">
            <text:p>3.753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718.23" table:style-name="ce11">
            <text:p>3.718,23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734.94" table:style-name="ce11">
            <text:p>3.734,94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753.25" table:style-name="ce11">
            <text:p>3.753,25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732.39" table:style-name="ce11">
            <text:p>3.732,39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666.08" table:style-name="ce11">
            <text:p>3.666,0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3178.72" table:style-name="ce11">
            <text:p>3.178,72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7931.78" table:style-name="ce11">
            <text:p>27.931,78</text:p>
          </table:table-cell>
          <table:table-cell office:value-type="string" table:style-name="ce10">
            <text:p>UTENZE</text:p>
          </table:table-cell>
          <table:table-cell office:value-type="string" table:style-name="ce19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5967.48" table:style-name="ce10">
            <text:p>5.967,4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LPRESS ITALIA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978.4" table:style-name="ce11">
            <text:p>3.978,4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ELPRESS ITALIA Srl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58000" table:style-name="ce10">
            <text:p>58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RA</text:p>
          </table:table-cell>
          <table:table-cell table:number-columns-repeated="16380"/>
        </table:table-row>
        <table:table-row table:style-name="ro2">
          <table:table-cell office:value-type="date" office:date-value="2022-07-28T02:00:00" table:style-name="ce5">
            <text:p>28/07/2022</text:p>
          </table:table-cell>
          <table:table-cell office:value-type="float" office:value="2655.71" table:style-name="ce10">
            <text:p>2.655,7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1723" table:style-name="ce10">
            <text:p>1.72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ERMOIDRAULICA ARTIGIANA DI RUBATTU GIOVANNI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9-06T02:00:00" table:style-name="ce6">
            <text:p>06/09/2022</text:p>
          </table:table-cell>
          <table:table-cell office:value-type="float" office:value="1696.45" table:style-name="ce11">
            <text:p>1.696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ERMOIDRAULICA ESSETI SNC</text:p>
          </table:table-cell>
          <table:table-cell table:number-columns-repeated="16380"/>
        </table:table-row>
        <table:table-row table:style-name="ro3">
          <table:table-cell office:value-type="date" office:date-value="2022-07-08T02:00:00" table:style-name="ce5">
            <text:p>08/07/2022</text:p>
          </table:table-cell>
          <table:table-cell office:value-type="float" office:value="1060" table:style-name="ce10">
            <text:p>1.0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ermoidraulica Prearo Moreno</text:p>
          </table:table-cell>
          <table:table-cell table:number-columns-repeated="16380"/>
        </table:table-row>
        <table:table-row table:style-name="ro2">
          <table:table-cell office:value-type="date" office:date-value="2022-09-26T02:00:00" table:style-name="ce6">
            <text:p>26/09/2022</text:p>
          </table:table-cell>
          <table:table-cell office:value-type="float" office:value="43413.75" table:style-name="ce11">
            <text:p>43.413,75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14" table:style-name="ce10">
            <text:p>214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28786.84" table:style-name="ce10">
            <text:p>28.786,8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9-12T02:00:00" table:style-name="ce6">
            <text:p>12/09/2022</text:p>
          </table:table-cell>
          <table:table-cell office:value-type="float" office:value="6226.25" table:style-name="ce11">
            <text:p>6.226,2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28786.83" table:style-name="ce11">
            <text:p>28.786,8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1360" table:style-name="ce10">
            <text:p>1.36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2-09-02T02:00:00" table:style-name="ce6">
            <text:p>02/09/202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484.67" table:style-name="ce10">
            <text:p>484,6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347.5" table:style-name="ce10">
            <text:p>347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528.45000000000005" table:style-name="ce11">
            <text:p>528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347.5" table:style-name="ce11">
            <text:p>347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THYSSENKRUPP ELEVATOR ITALIA SPA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3180.2" table:style-name="ce10">
            <text:p>3.180,2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IB MOLBIOL SRL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0900.2" table:style-name="ce11">
            <text:p>20.900,20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2-09-19T02:00:00" table:style-name="ce6">
            <text:p>19/09/2022</text:p>
          </table:table-cell>
          <table:table-cell office:value-type="float" office:value="20684.18" table:style-name="ce11">
            <text:p>20.684,18</text:p>
          </table:table-cell>
          <table:table-cell office:value-type="string" table:style-name="ce11">
            <text:p>CANONI DI LOCAZIONE</text:p>
          </table:table-cell>
          <table:table-cell office:value-type="string" table:style-name="ce19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IPOGRAFIA CELLA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555" table:style-name="ce11">
            <text:p>55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IPOGRAFIA CELL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28T02:00:00" table:style-name="ce6">
            <text:p>28/09/2022</text:p>
          </table:table-cell>
          <table:table-cell office:value-type="float" office:value="69" table:style-name="ce11">
            <text:p>69,00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TISCALI ITALIA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13426.15" table:style-name="ce10">
            <text:p>213.426,15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79406.3" table:style-name="ce10">
            <text:p>279.406,3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4335.1" table:style-name="ce10">
            <text:p>14.335,1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79406.3" table:style-name="ce10">
            <text:p>279.406,3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13426.15" table:style-name="ce10">
            <text:p>213.426,15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14335.1" table:style-name="ce11">
            <text:p>14.335,10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79406.3" table:style-name="ce11">
            <text:p>279.406,30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9-09T02:00:00" table:style-name="ce6">
            <text:p>09/09/2022</text:p>
          </table:table-cell>
          <table:table-cell office:value-type="float" office:value="213426.15" table:style-name="ce11">
            <text:p>213.426,15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111815.52" table:style-name="ce11">
            <text:p>111.815,52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9-13T02:00:00" table:style-name="ce6">
            <text:p>13/09/2022</text:p>
          </table:table-cell>
          <table:table-cell office:value-type="float" office:value="279406.3" table:style-name="ce11">
            <text:p>279.406,30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101610.63" table:style-name="ce11">
            <text:p>101.610,63</text:p>
          </table:table-cell>
          <table:table-cell office:value-type="string" table:style-name="ce10">
            <text:p>CANONI DI LOCAZIONE</text:p>
          </table:table-cell>
          <table:table-cell office:value-type="string" table:style-name="ce19">
            <text:p>TORRE SGR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7-05T02:00:00" table:style-name="ce5">
            <text:p>05/07/2022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09-08T02:00:00" table:style-name="ce6">
            <text:p>08/09/2022</text:p>
          </table:table-cell>
          <table:table-cell office:value-type="float" office:value="1566" table:style-name="ce11">
            <text:p>1.566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3720" table:style-name="ce10">
            <text:p>3.720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RASFLUID SRL</text:p>
          </table:table-cell>
          <table:table-cell table:number-columns-repeated="16380"/>
        </table:table-row>
        <table:table-row table:style-name="ro2">
          <table:table-cell office:value-type="date" office:date-value="2022-08-24T02:00:00" table:style-name="ce5">
            <text:p>24/08/2022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RASLOCHI DE ROBERTIS SRL</text:p>
          </table:table-cell>
          <table:table-cell table:number-columns-repeated="16380"/>
        </table:table-row>
        <table:table-row table:style-name="ro2">
          <table:table-cell office:value-type="date" office:date-value="2022-07-18T02:00:00" table:style-name="ce5">
            <text:p>18/07/2022</text:p>
          </table:table-cell>
          <table:table-cell office:value-type="float" office:value="1285" table:style-name="ce10">
            <text:p>1.28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2-08-22T02:00:00" table:style-name="ce5">
            <text:p>22/08/2022</text:p>
          </table:table-cell>
          <table:table-cell office:value-type="float" office:value="1285" table:style-name="ce10">
            <text:p>1.28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1285" table:style-name="ce11">
            <text:p>1.28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6300" table:style-name="ce11">
            <text:p>6.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Trasporti Traslochi Pronesti</text:p>
          </table:table-cell>
          <table:table-cell table:number-columns-repeated="16380"/>
        </table:table-row>
        <table:table-row table:style-name="ro3">
          <table:table-cell office:value-type="date" office:date-value="2022-07-04T02:00:00" table:style-name="ce5">
            <text:p>04/07/2022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reee Srl</text:p>
          </table:table-cell>
          <table:table-cell table:number-columns-repeated="16380"/>
        </table:table-row>
        <table:table-row table:style-name="ro2">
          <table:table-cell office:value-type="date" office:date-value="2022-08-26T02:00:00" table:style-name="ce5">
            <text:p>26/08/2022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RENTIN E FRANZOSO SRL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RIESTE MARINE TERMINAL</text:p>
          </table:table-cell>
          <table:table-cell table:number-columns-repeated="16380"/>
        </table:table-row>
        <table:table-row table:style-name="ro3">
          <table:table-cell office:value-type="date" office:date-value="2022-07-11T02:00:00" table:style-name="ce5">
            <text:p>11/07/2022</text:p>
          </table:table-cell>
          <table:table-cell office:value-type="float" office:value="1338.04" table:style-name="ce10">
            <text:p>1.338,0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TUTO CHIMICA SNC</text:p>
          </table:table-cell>
          <table:table-cell table:number-columns-repeated="16380"/>
        </table:table-row>
        <table:table-row table:style-name="ro2">
          <table:table-cell office:value-type="date" office:date-value="2022-08-23T02:00:00" table:style-name="ce5">
            <text:p>23/08/2022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TUTTO S.R.L.</text:p>
          </table:table-cell>
          <table:table-cell table:number-columns-repeated="16380"/>
        </table:table-row>
        <table:table-row table:style-name="ro3">
          <table:table-cell office:value-type="date" office:date-value="2022-07-18T02:00:00" table:style-name="ce5">
            <text:p>18/07/2022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0">
            <text:p>CANONI DI LOCAZIONE</text:p>
          </table:table-cell>
          <table:table-cell office:value-type="string" table:style-name="ce18">
            <text:p>U.S.A. SRL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990" table:style-name="ce11">
            <text:p>99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ULTRA SCIENTIFIC ITALIA SRL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188" table:style-name="ce10">
            <text:p>18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ULTRAPROMEDIA SRL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2450" table:style-name="ce10">
            <text:p>2.45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540" table:style-name="ce10">
            <text:p>54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UNIONE ITALIANA VINI S.C.R.L.</text:p>
          </table:table-cell>
          <table:table-cell table:number-columns-repeated="16380"/>
        </table:table-row>
        <table:table-row table:style-name="ro3">
          <table:table-cell office:value-type="date" office:date-value="2022-07-25T02:00:00" table:style-name="ce5">
            <text:p>25/07/2022</text:p>
          </table:table-cell>
          <table:table-cell office:value-type="float" office:value="4424.71" table:style-name="ce10">
            <text:p>4.424,7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UNITAS SRL</text:p>
          </table:table-cell>
          <table:table-cell table:number-columns-repeated="16380"/>
        </table:table-row>
        <table:table-row table:style-name="ro3">
          <table:table-cell office:value-type="date" office:date-value="2022-08-19T02:00:00" table:style-name="ce5">
            <text:p>19/08/2022</text:p>
          </table:table-cell>
          <table:table-cell office:value-type="float" office:value="2590" table:style-name="ce10">
            <text:p>2.59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UTENSILERIA CUNEESE SRL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141.78" table:style-name="ce11">
            <text:p>141,7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ALPE AMBIENTE SRL</text:p>
          </table:table-cell>
          <table:table-cell table:number-columns-repeated="16380"/>
        </table:table-row>
        <table:table-row table:style-name="ro2">
          <table:table-cell office:value-type="date" office:date-value="2022-09-29T02:00:00" table:style-name="ce6">
            <text:p>29/09/2022</text:p>
          </table:table-cell>
          <table:table-cell office:value-type="float" office:value="1107.4000000000001" table:style-name="ce11">
            <text:p>1.107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ALVERDE SPURGHI SNC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6546.95" table:style-name="ce10">
            <text:p>6.546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6546.95" table:style-name="ce11">
            <text:p>6.546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09-15T02:00:00" table:style-name="ce6">
            <text:p>15/09/2022</text:p>
          </table:table-cell>
          <table:table-cell office:value-type="float" office:value="6858.72" table:style-name="ce11">
            <text:p>6.858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171.88" table:style-name="ce10">
            <text:p>17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12T02:00:00" table:style-name="ce5">
            <text:p>12/07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45" table:style-name="ce10">
            <text:p>14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70" table:style-name="ce10">
            <text:p>1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80" table:style-name="ce10">
            <text:p>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171.88" table:style-name="ce10">
            <text:p>17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8-17T02:00:00" table:style-name="ce5">
            <text:p>17/08/2022</text:p>
          </table:table-cell>
          <table:table-cell office:value-type="float" office:value="171.88" table:style-name="ce10">
            <text:p>17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50" table:style-name="ce11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45" table:style-name="ce11">
            <text:p>14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15" table:style-name="ce11">
            <text:p>11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02T02:00:00" table:style-name="ce6">
            <text:p>02/09/202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80" table:style-name="ce11">
            <text:p>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171.88" table:style-name="ce11">
            <text:p>17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50" table:style-name="ce11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45" table:style-name="ce11">
            <text:p>14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15" table:style-name="ce11">
            <text:p>11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20T02:00:00" table:style-name="ce6">
            <text:p>20/09/202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708" table:style-name="ce11">
            <text:p>1.70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9-30T02:00:00" table:style-name="ce6">
            <text:p>30/09/2022</text:p>
          </table:table-cell>
          <table:table-cell office:value-type="float" office:value="1708" table:style-name="ce11">
            <text:p>1.70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9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659.28" table:style-name="ce10">
            <text:p>659,2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5077.1899999999996" table:style-name="ce10">
            <text:p>5.077,1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004.98" table:style-name="ce10">
            <text:p>1.004,9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2467.5300000000002" table:style-name="ce10">
            <text:p>2.467,5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3735.21" table:style-name="ce10">
            <text:p>3.735,21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1217.57" table:style-name="ce10">
            <text:p>1.217,57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951.76" table:style-name="ce10">
            <text:p>951,7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089.8499999999999" table:style-name="ce10">
            <text:p>1.089,8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1447.02" table:style-name="ce10">
            <text:p>1.447,02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606.69000000000005" table:style-name="ce10">
            <text:p>606,6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1576.86" table:style-name="ce10">
            <text:p>1.576,8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ERIFICA SPA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ERIFICA SPA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7.9" table:style-name="ce10">
            <text:p>57,90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14.43" table:style-name="ce10">
            <text:p>114,43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13.45" table:style-name="ce10">
            <text:p>13,45</text:p>
          </table:table-cell>
          <table:table-cell office:value-type="string" table:style-name="ce10">
            <text:p>UTENZE</text:p>
          </table:table-cell>
          <table:table-cell office:value-type="string" table:style-name="ce18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9-22T02:00:00" table:style-name="ce6">
            <text:p>22/09/2022</text:p>
          </table:table-cell>
          <table:table-cell office:value-type="float" office:value="8031.82" table:style-name="ce11">
            <text:p>8.031,8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12.04" table:style-name="ce11">
            <text:p>112,0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453.94" table:style-name="ce11">
            <text:p>453,94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205.76" table:style-name="ce11">
            <text:p>205,76</text:p>
          </table:table-cell>
          <table:table-cell office:value-type="string" table:style-name="ce11">
            <text:p>UTENZE</text:p>
          </table:table-cell>
          <table:table-cell office:value-type="string" table:style-name="ce19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8-18T02:00:00" table:style-name="ce5">
            <text:p>18/08/202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ONA SALDATURA S.N.C. DI GAMBESI G. &amp; MONTAGNOLI D.</text:p>
          </table:table-cell>
          <table:table-cell table:number-columns-repeated="16380"/>
        </table:table-row>
        <table:table-row table:style-name="ro3">
          <table:table-cell office:value-type="date" office:date-value="2022-08-09T02:00:00" table:style-name="ce5">
            <text:p>09/08/2022</text:p>
          </table:table-cell>
          <table:table-cell office:value-type="float" office:value="10688" table:style-name="ce10">
            <text:p>10.688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ONESI ARKING</text:p>
          </table:table-cell>
          <table:table-cell table:number-columns-repeated="16380"/>
        </table:table-row>
        <table:table-row table:style-name="ro2">
          <table:table-cell office:value-type="date" office:date-value="2022-09-09T02:00:00" table:style-name="ce6">
            <text:p>09/09/2022</text:p>
          </table:table-cell>
          <table:table-cell office:value-type="float" office:value="6072.59" table:style-name="ce11">
            <text:p>6.072,5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ERTIV S.R.L.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1860.6" table:style-name="ce10">
            <text:p>1.860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088.8000000000002" table:style-name="ce10">
            <text:p>2.088,8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593.64" table:style-name="ce10">
            <text:p>2.593,6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785.58" table:style-name="ce10">
            <text:p>3.785,5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548.54" table:style-name="ce10">
            <text:p>3.548,5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8-22T02:00:00" table:style-name="ce5">
            <text:p>22/08/2022</text:p>
          </table:table-cell>
          <table:table-cell office:value-type="float" office:value="2438.35" table:style-name="ce10">
            <text:p>2.438,35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1018.8" table:style-name="ce11">
            <text:p>1.018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2-09-27T02:00:00" table:style-name="ce6">
            <text:p>27/09/2022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ICE SERVIZI</text:p>
          </table:table-cell>
          <table:table-cell table:number-columns-repeated="16380"/>
        </table:table-row>
        <table:table-row table:style-name="ro2">
          <table:table-cell office:value-type="date" office:date-value="2022-07-22T02:00:00" table:style-name="ce5">
            <text:p>22/07/2022</text:p>
          </table:table-cell>
          <table:table-cell office:value-type="float" office:value="435.6" table:style-name="ce10">
            <text:p>435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8-12T02:00:00" table:style-name="ce5">
            <text:p>12/08/2022</text:p>
          </table:table-cell>
          <table:table-cell office:value-type="float" office:value="435.6" table:style-name="ce10">
            <text:p>435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9-22T02:00:00" table:style-name="ce6">
            <text:p>22/09/2022</text:p>
          </table:table-cell>
          <table:table-cell office:value-type="float" office:value="435.6" table:style-name="ce11">
            <text:p>435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7-01T02:00:00" table:style-name="ce5">
            <text:p>01/07/2022</text:p>
          </table:table-cell>
          <table:table-cell office:value-type="float" office:value="83.34" table:style-name="ce10">
            <text:p>83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2-07-21T02:00:00" table:style-name="ce5">
            <text:p>21/07/2022</text:p>
          </table:table-cell>
          <table:table-cell office:value-type="float" office:value="83.34" table:style-name="ce10">
            <text:p>83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8">
            <text:p>VIGILE PICENA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16T02:00:00" table:style-name="ce6">
            <text:p>16/09/2022</text:p>
          </table:table-cell>
          <table:table-cell office:value-type="float" office:value="83.34" table:style-name="ce11">
            <text:p>8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9">
            <text:p>VIGILE PICENA S.R.L.</text:p>
          </table:table-cell>
          <table:table-cell table:number-columns-repeated="16380"/>
        </table:table-row>
        <table:table-row table:style-name="ro3">
          <table:table-cell office:value-type="date" office:date-value="2022-08-18T02:00:00" table:style-name="ce5">
            <text:p>18/08/2022</text:p>
          </table:table-cell>
          <table:table-cell office:value-type="float" office:value="321.36" table:style-name="ce10">
            <text:p>321,3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141.68" table:style-name="ce10">
            <text:p>141,6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8-26T02:00:00" table:style-name="ce5">
            <text:p>26/08/2022</text:p>
          </table:table-cell>
          <table:table-cell office:value-type="float" office:value="321.36" table:style-name="ce10">
            <text:p>321,3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41.68" table:style-name="ce11">
            <text:p>141,68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33.32" table:style-name="ce11">
            <text:p>133,3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644" table:style-name="ce11">
            <text:p>644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95.22" table:style-name="ce11">
            <text:p>95,2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3019.08" table:style-name="ce11">
            <text:p>3.019,08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597.99" table:style-name="ce11">
            <text:p>597,99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99.32" table:style-name="ce11">
            <text:p>199,3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805" table:style-name="ce11">
            <text:p>805,00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9-05T02:00:00" table:style-name="ce6">
            <text:p>05/09/2022</text:p>
          </table:table-cell>
          <table:table-cell office:value-type="float" office:value="199.32" table:style-name="ce11">
            <text:p>199,3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33.32" table:style-name="ce11">
            <text:p>133,3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95.22" table:style-name="ce11">
            <text:p>95,2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99.99" table:style-name="ce11">
            <text:p>399,99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33.32" table:style-name="ce11">
            <text:p>133,32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99.99" table:style-name="ce11">
            <text:p>399,99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85.66000000000003" table:style-name="ce11">
            <text:p>285,66</text:p>
          </table:table-cell>
          <table:table-cell office:value-type="string" table:style-name="ce10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41.68" table:style-name="ce11">
            <text:p>141,68</text:p>
          </table:table-cell>
          <table:table-cell office:value-type="string" table:style-name="ce16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093" table:style-name="ce11">
            <text:p>2.093,00</text:p>
          </table:table-cell>
          <table:table-cell office:value-type="string" table:style-name="ce16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932" table:style-name="ce11">
            <text:p>1.932,00</text:p>
          </table:table-cell>
          <table:table-cell office:value-type="string" table:style-name="ce16">
            <text:p>ALTRO</text:p>
          </table:table-cell>
          <table:table-cell office:value-type="string" table:style-name="ce19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09-29T02:00:00" table:style-name="ce6">
            <text:p>29/09/2022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5">
            <text:p>ALTRO</text:p>
          </table:table-cell>
          <table:table-cell office:value-type="string" table:style-name="ce19">
            <text:p>viol art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Vision Ambulanze srl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6">
            <text:p>ALTRO</text:p>
          </table:table-cell>
          <table:table-cell office:value-type="string" table:style-name="ce18">
            <text:p>Vision Ambulanze srl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967" table:style-name="ce10">
            <text:p>967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2-08-08T02:00:00" table:style-name="ce5">
            <text:p>08/08/2022</text:p>
          </table:table-cell>
          <table:table-cell office:value-type="float" office:value="1825" table:style-name="ce10">
            <text:p>1.825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2-08-29T02:00:00" table:style-name="ce5">
            <text:p>29/08/2022</text:p>
          </table:table-cell>
          <table:table-cell office:value-type="float" office:value="715" table:style-name="ce10">
            <text:p>715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2-08-29T02:00:00" table:style-name="ce5">
            <text:p>29/08/2022</text:p>
          </table:table-cell>
          <table:table-cell office:value-type="float" office:value="1060" table:style-name="ce10">
            <text:p>1.060,00</text:p>
          </table:table-cell>
          <table:table-cell office:value-type="string" table:style-name="ce16">
            <text:p>PULIZIA/FACILITY MANAGEMENT</text:p>
          </table:table-cell>
          <table:table-cell office:value-type="string" table:style-name="ce18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5.07" table:style-name="ce10">
            <text:p>15,0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76.67" table:style-name="ce10">
            <text:p>76,67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2.22" table:style-name="ce10">
            <text:p>12,22</text:p>
          </table:table-cell>
          <table:table-cell office:value-type="string" table:style-name="ce15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7-01T02:00:00" table:style-name="ce5">
            <text:p>01/07/2022</text:p>
          </table:table-cell>
          <table:table-cell office:value-type="float" office:value="180.54" table:style-name="ce10">
            <text:p>180,5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7-21T02:00:00" table:style-name="ce5">
            <text:p>21/07/2022</text:p>
          </table:table-cell>
          <table:table-cell office:value-type="float" office:value="277.64" table:style-name="ce10">
            <text:p>277,64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7-28T02:00:00" table:style-name="ce5">
            <text:p>28/07/2022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1.48" table:style-name="ce10">
            <text:p>11,48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20.350000000000001" table:style-name="ce10">
            <text:p>20,3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1.63" table:style-name="ce10">
            <text:p>11,63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180.56" table:style-name="ce10">
            <text:p>180,56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8-01T02:00:00" table:style-name="ce5">
            <text:p>01/08/2022</text:p>
          </table:table-cell>
          <table:table-cell office:value-type="float" office:value="70.61" table:style-name="ce10">
            <text:p>70,61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8-25T02:00:00" table:style-name="ce5">
            <text:p>25/08/2022</text:p>
          </table:table-cell>
          <table:table-cell office:value-type="float" office:value="477.15" table:style-name="ce10">
            <text:p>477,15</text:p>
          </table:table-cell>
          <table:table-cell office:value-type="string" table:style-name="ce11">
            <text:p>UTENZE</text:p>
          </table:table-cell>
          <table:table-cell office:value-type="string" table:style-name="ce18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07-07T02:00:00" table:style-name="ce5">
            <text:p>07/07/2022</text:p>
          </table:table-cell>
          <table:table-cell office:value-type="float" office:value="321.04000000000002" table:style-name="ce10">
            <text:p>321,04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13T02:00:00" table:style-name="ce5">
            <text:p>13/07/2022</text:p>
          </table:table-cell>
          <table:table-cell office:value-type="float" office:value="20.059999999999999" table:style-name="ce10">
            <text:p>20,0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14T02:00:00" table:style-name="ce5">
            <text:p>14/07/2022</text:p>
          </table:table-cell>
          <table:table-cell office:value-type="float" office:value="856.98" table:style-name="ce10">
            <text:p>856,98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303.5" table:style-name="ce10">
            <text:p>303,5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90.6" table:style-name="ce10">
            <text:p>490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69.790000000000006" table:style-name="ce10">
            <text:p>69,7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29.4" table:style-name="ce10">
            <text:p>29,4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6T02:00:00" table:style-name="ce5">
            <text:p>26/07/2022</text:p>
          </table:table-cell>
          <table:table-cell office:value-type="float" office:value="43" table:style-name="ce10">
            <text:p>43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7T02:00:00" table:style-name="ce5">
            <text:p>27/07/2022</text:p>
          </table:table-cell>
          <table:table-cell office:value-type="float" office:value="676.36" table:style-name="ce10">
            <text:p>676,36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8-02T02:00:00" table:style-name="ce5">
            <text:p>02/08/2022</text:p>
          </table:table-cell>
          <table:table-cell office:value-type="float" office:value="50.7" table:style-name="ce10">
            <text:p>50,7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9-06T02:00:00" table:style-name="ce6">
            <text:p>06/09/2022</text:p>
          </table:table-cell>
          <table:table-cell office:value-type="float" office:value="851.11" table:style-name="ce11">
            <text:p>851,1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27.5" table:style-name="ce11">
            <text:p>127,5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9-30T02:00:00" table:style-name="ce6">
            <text:p>30/09/2022</text:p>
          </table:table-cell>
          <table:table-cell office:value-type="float" office:value="1632" table:style-name="ce11">
            <text:p>1.632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2-07-22T02:00:00" table:style-name="ce5">
            <text:p>22/07/2022</text:p>
          </table:table-cell>
          <table:table-cell office:value-type="float" office:value="297620" table:style-name="ce10">
            <text:p>297.62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WALDNER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885" table:style-name="ce11">
            <text:p>6.885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WATERS SPA</text:p>
          </table:table-cell>
          <table:table-cell table:number-columns-repeated="16380"/>
        </table:table-row>
        <table:table-row table:style-name="ro3">
          <table:table-cell office:value-type="date" office:date-value="2022-08-12T02:00:00" table:style-name="ce5">
            <text:p>12/08/2022</text:p>
          </table:table-cell>
          <table:table-cell office:value-type="float" office:value="835" table:style-name="ce10">
            <text:p>835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WIKA ITALIA S.R.L. &amp; C S.A.S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3645" table:style-name="ce11">
            <text:p>3.645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9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36.53" table:style-name="ce10">
            <text:p>36,53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XHAMIJA VILJAN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7-06T02:00:00" table:style-name="ce5">
            <text:p>06/07/2022</text:p>
          </table:table-cell>
          <table:table-cell office:value-type="float" office:value="23.49" table:style-name="ce10">
            <text:p>23,49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XHAMIJA VILJANA</text:p>
          </table:table-cell>
          <table:table-cell table:number-columns-repeated="16380"/>
        </table:table-row>
        <table:table-row table:style-name="ro3">
          <table:table-cell office:value-type="date" office:date-value="2022-09-12T02:00:00" table:style-name="ce6">
            <text:p>12/09/2022</text:p>
          </table:table-cell>
          <table:table-cell office:value-type="float" office:value="23.49" table:style-name="ce11">
            <text:p>23,4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XHAMIJA VILJANA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70.8" table:style-name="ce11">
            <text:p>70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758.52" table:style-name="ce11">
            <text:p>3.758,5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493.01" table:style-name="ce11">
            <text:p>3.493,0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605.11" table:style-name="ce11">
            <text:p>3.605,1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646.42" table:style-name="ce11">
            <text:p>3.646,4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5215.91" table:style-name="ce11">
            <text:p>5.215,9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1854.89" table:style-name="ce11">
            <text:p>21.854,89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708.04" table:style-name="ce11">
            <text:p>708,04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76.7" table:style-name="ce11">
            <text:p>76,7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4501.97" table:style-name="ce11">
            <text:p>4.501,9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70.8" table:style-name="ce11">
            <text:p>70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6384.18" table:style-name="ce11">
            <text:p>6.384,1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4425.26" table:style-name="ce11">
            <text:p>4.425,2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10903.85" table:style-name="ce11">
            <text:p>10.903,85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88.51" table:style-name="ce11">
            <text:p>88,5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70.8" table:style-name="ce11">
            <text:p>70,8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3693.62" table:style-name="ce11">
            <text:p>3.693,6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849.87" table:style-name="ce11">
            <text:p>2.849,87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4749.78" table:style-name="ce11">
            <text:p>4.749,78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4437.0600000000004" table:style-name="ce11">
            <text:p>4.437,06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47.81" table:style-name="ce11">
            <text:p>247,81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5T02:00:00" table:style-name="ce6">
            <text:p>15/09/2022</text:p>
          </table:table-cell>
          <table:table-cell office:value-type="float" office:value="2153.63" table:style-name="ce11">
            <text:p>2.153,63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0450.599999999999" table:style-name="ce11">
            <text:p>20.450,6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20T02:00:00" table:style-name="ce6">
            <text:p>20/09/2022</text:p>
          </table:table-cell>
          <table:table-cell office:value-type="float" office:value="27318.62" table:style-name="ce11">
            <text:p>27.318,62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09-16T02:00:00" table:style-name="ce6">
            <text:p>16/09/202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ZAMBELLI PNEUS</text:p>
          </table:table-cell>
          <table:table-cell table:number-columns-repeated="16380"/>
        </table:table-row>
        <table:table-row table:style-name="ro3">
          <table:table-cell office:value-type="date" office:date-value="2022-07-15T02:00:00" table:style-name="ce5">
            <text:p>15/07/2022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0">
            <text:p>ALTRO</text:p>
          </table:table-cell>
          <table:table-cell office:value-type="string" table:style-name="ce18">
            <text:p>ZULLI IVAN</text:p>
          </table:table-cell>
          <table:table-cell table:number-columns-repeated="16380"/>
        </table:table-row>
        <table:table-row table:number-rows-repeated="1043761" table:style-name="ro3">
          <table:table-cell table:number-columns-repeated="16384"/>
        </table:table-row>
      </table:table>
      <table:database-ranges>
        <table:database-range table:target-range-address="Pagamenti_III_trim.A1:Pagamenti_III_trim.D48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o</meta:initial-creator>
    <dc:creator>CAJANI ALESSANDRO</dc:creator>
    <meta:creation-date>2022-10-25T12:46:57Z</meta:creation-date>
    <dc:date>2022-10-26T14:02:10Z</dc:date>
    <meta:print-date>2022-10-26T13:33:58Z</meta:print-date>
  </office:meta>
</office:document-meta>
</file>