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onospace" svg:font-family="monospace"/>
  </office:font-face-decls>
  <office:automatic-styles>
    <style:style style:name="ce1" style:family="table-cell" style:parent-style-name="Default" style:data-style-name="N0">
      <style:table-cell-properties fo:border-top="thin solid #979991" fo:border-bottom="thin solid #979991" fo:border-left="thin solid #979991" fo:border-right="none" style:vertical-align="top" fo:background-color="#FFFFFF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e2" style:family="table-cell" style:parent-style-name="Default" style:data-style-name="N19">
      <style:table-cell-properties fo:border-top="thin solid #979991" fo:border-bottom="thin solid #979991" fo:border-left="thin solid #979991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36">
      <style:table-cell-properties fo:border-top="thin solid #979991" fo:border-bottom="thin solid #979991" fo:border-left="thin solid #979991" fo:border-right="none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Normale_32_2" style:data-style-name="N1">
      <style:table-cell-properties fo:border="2pt solid #959595" style:vertical-align="middle" fo:wrap-option="wrap" fo:background-color="#D9D9D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Migliaia_32_2" style:data-style-name="N35">
      <style:table-cell-properties fo:border="2pt solid #959595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Normale_32_3" style:data-style-name="N0">
      <style:table-cell-properties fo:border="2pt solid #959595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8" style:family="table-cell" style:parent-style-name="Migliaia_32_2" style:data-style-name="N35">
      <style:text-properties style:font-family-generic="swiss"/>
    </style:style>
    <style:style style:name="ce9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979991" fo:border-bottom="thin solid #979991" fo:border-left="thin solid #979991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959595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959595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959595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959595" style:vertical-align="top" fo:background-color="#FFFFFF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979991" fo:border-bottom="thin solid #979991" fo:border-left="thin solid #979991" fo:border-right="thin solid #959595" style:vertical-align="top" fo:background-color="#FFFFFF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959595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I_trim__2022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number-columns-repeated="16380" table:default-cell-style-name="ce7"/>
        <table:table-row table:style-name="ro1">
          <table:table-cell office:value-type="string" table:style-name="ce4">
            <text:p>Data disposizione di pagamento</text:p>
          </table:table-cell>
          <table:table-cell office:value-type="string" table:style-name="ce5">
            <text:p>Importo pagamento</text:p>
          </table:table-cell>
          <table:table-cell office:value-type="string" table:style-name="ce6">
            <text:p>Codifica</text:p>
          </table:table-cell>
          <table:table-cell office:value-type="string" table:style-name="ce4">
            <text:p>Beneficiario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12">
            <text:p>11/01/2022</text:p>
          </table:table-cell>
          <table:table-cell office:value-type="float" office:value="1167.3900000000001" table:style-name="ce13">
            <text:p>1.167,39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2M CAR s.r.l.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12">
            <text:p>05/01/2022</text:p>
          </table:table-cell>
          <table:table-cell office:value-type="float" office:value="1120" table:style-name="ce13">
            <text:p>1.120,00</text:p>
          </table:table-cell>
          <table:table-cell office:value-type="string" table:style-name="ce17">
            <text:p>PULIZIA/FACILITY MANAGEMENT</text:p>
          </table:table-cell>
          <table:table-cell office:value-type="string" table:style-name="ce15">
            <text:p>A. ROSSOTTI SRL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12">
            <text:p>20/01/2022</text:p>
          </table:table-cell>
          <table:table-cell office:value-type="float" office:value="2900" table:style-name="ce13">
            <text:p>2.900,00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A.I.FORM SOCIETA' COOPERATIVA A.R.L.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12">
            <text:p>20/01/2022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A.I.FORM SOCIETA' COOPERATIVA A.R.L.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12">
            <text:p>20/01/2022</text:p>
          </table:table-cell>
          <table:table-cell office:value-type="float" office:value="15221.5" table:style-name="ce13">
            <text:p>15.221,50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A.I.FORM SOCIETA' COOPERATIVA A.R.L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12">
            <text:p>17/03/2022</text:p>
          </table:table-cell>
          <table:table-cell office:value-type="float" office:value="9890" table:style-name="ce13">
            <text:p>9.890,00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A.M. SYSTEM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A.P.S. CROCE ROSSA ITALIANA COMITATO FIUMICINO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12">
            <text:p>08/03/2022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A.R.P.A. SICILI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12">
            <text:p>16/03/2022</text:p>
          </table:table-cell>
          <table:table-cell office:value-type="float" office:value="26.3" table:style-name="ce13">
            <text:p>26,30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.S.P. ASTI SERVIZI PUBBLICI SPA ACQUEDOTTO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12">
            <text:p>12/01/2022</text:p>
          </table:table-cell>
          <table:table-cell office:value-type="float" office:value="5407" table:style-name="ce13">
            <text:p>5.407,00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A2A AMBIENTE S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12">
            <text:p>08/02/2022</text:p>
          </table:table-cell>
          <table:table-cell office:value-type="float" office:value="558.05999999999995" table:style-name="ce13">
            <text:p>558,06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12">
            <text:p>22/03/2022</text:p>
          </table:table-cell>
          <table:table-cell office:value-type="float" office:value="2119.8000000000002" table:style-name="ce13">
            <text:p>2.119,80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12">
            <text:p>22/03/2022</text:p>
          </table:table-cell>
          <table:table-cell office:value-type="float" office:value="1204.0899999999999" table:style-name="ce13">
            <text:p>1.204,09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12">
            <text:p>08/02/2022</text:p>
          </table:table-cell>
          <table:table-cell office:value-type="float" office:value="34.83" table:style-name="ce13">
            <text:p>34,83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1211.3" table:style-name="ce13">
            <text:p>1.211,30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876.57" table:style-name="ce13">
            <text:p>876,57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860.18" table:style-name="ce13">
            <text:p>860,18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88.69" table:style-name="ce13">
            <text:p>88,69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1348.21" table:style-name="ce13">
            <text:p>1.348,21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1036.98" table:style-name="ce13">
            <text:p>1.036,98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1477.77" table:style-name="ce13">
            <text:p>1.477,77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2958.99" table:style-name="ce13">
            <text:p>2.958,99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124.84" table:style-name="ce13">
            <text:p>124,84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132.65" table:style-name="ce13">
            <text:p>132,65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420.19" table:style-name="ce13">
            <text:p>420,19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1136.1099999999999" table:style-name="ce13">
            <text:p>1.136,11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449.4" table:style-name="ce13">
            <text:p>449,40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6.19" table:style-name="ce13">
            <text:p>6,19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100.74" table:style-name="ce13">
            <text:p>100,74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45.34" table:style-name="ce13">
            <text:p>45,34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205.74" table:style-name="ce13">
            <text:p>205,74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586.29" table:style-name="ce13">
            <text:p>586,29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289.05" table:style-name="ce13">
            <text:p>289,05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302.72000000000003" table:style-name="ce13">
            <text:p>302,72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12">
            <text:p>11/01/2022</text:p>
          </table:table-cell>
          <table:table-cell office:value-type="float" office:value="4.5" table:style-name="ce13">
            <text:p>4,50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617.41" table:style-name="ce13">
            <text:p>617,41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12">
            <text:p>07/02/2022</text:p>
          </table:table-cell>
          <table:table-cell office:value-type="float" office:value="9.64" table:style-name="ce13">
            <text:p>9,64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12">
            <text:p>07/02/2022</text:p>
          </table:table-cell>
          <table:table-cell office:value-type="float" office:value="1217.81" table:style-name="ce13">
            <text:p>1.217,81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12">
            <text:p>08/02/2022</text:p>
          </table:table-cell>
          <table:table-cell office:value-type="float" office:value="4.6500000000000004" table:style-name="ce13">
            <text:p>4,65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12">
            <text:p>11/02/2022</text:p>
          </table:table-cell>
          <table:table-cell office:value-type="float" office:value="627.85" table:style-name="ce13">
            <text:p>627,85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12">
            <text:p>11/02/2022</text:p>
          </table:table-cell>
          <table:table-cell office:value-type="float" office:value="112.75" table:style-name="ce13">
            <text:p>112,75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12">
            <text:p>11/02/2022</text:p>
          </table:table-cell>
          <table:table-cell office:value-type="float" office:value="10045.57" table:style-name="ce13">
            <text:p>10.045,57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12">
            <text:p>14/02/2022</text:p>
          </table:table-cell>
          <table:table-cell office:value-type="float" office:value="2905.06" table:style-name="ce13">
            <text:p>2.905,06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12">
            <text:p>14/02/2022</text:p>
          </table:table-cell>
          <table:table-cell office:value-type="float" office:value="2185.7800000000002" table:style-name="ce13">
            <text:p>2.185,78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12">
            <text:p>14/02/2022</text:p>
          </table:table-cell>
          <table:table-cell office:value-type="float" office:value="1664.11" table:style-name="ce13">
            <text:p>1.664,11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12">
            <text:p>14/02/2022</text:p>
          </table:table-cell>
          <table:table-cell office:value-type="float" office:value="1835.83" table:style-name="ce13">
            <text:p>1.835,83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12">
            <text:p>14/02/2022</text:p>
          </table:table-cell>
          <table:table-cell office:value-type="float" office:value="1468.17" table:style-name="ce13">
            <text:p>1.468,17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12">
            <text:p>14/02/2022</text:p>
          </table:table-cell>
          <table:table-cell office:value-type="float" office:value="572.04" table:style-name="ce13">
            <text:p>572,04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12">
            <text:p>14/02/2022</text:p>
          </table:table-cell>
          <table:table-cell office:value-type="float" office:value="92.17" table:style-name="ce13">
            <text:p>92,17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12">
            <text:p>14/02/2022</text:p>
          </table:table-cell>
          <table:table-cell office:value-type="float" office:value="1678.83" table:style-name="ce13">
            <text:p>1.678,83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12">
            <text:p>14/02/2022</text:p>
          </table:table-cell>
          <table:table-cell office:value-type="float" office:value="92.69" table:style-name="ce13">
            <text:p>92,69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12">
            <text:p>16/02/2022</text:p>
          </table:table-cell>
          <table:table-cell office:value-type="float" office:value="6617.62" table:style-name="ce13">
            <text:p>6.617,62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12">
            <text:p>16/02/2022</text:p>
          </table:table-cell>
          <table:table-cell office:value-type="float" office:value="3662.5" table:style-name="ce13">
            <text:p>3.662,50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12">
            <text:p>16/02/2022</text:p>
          </table:table-cell>
          <table:table-cell office:value-type="float" office:value="1590.27" table:style-name="ce13">
            <text:p>1.590,27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12">
            <text:p>17/02/2022</text:p>
          </table:table-cell>
          <table:table-cell office:value-type="float" office:value="781.89" table:style-name="ce13">
            <text:p>781,89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12">
            <text:p>01/03/2022</text:p>
          </table:table-cell>
          <table:table-cell office:value-type="float" office:value="13957.98" table:style-name="ce13">
            <text:p>13.957,98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3000.28" table:style-name="ce13">
            <text:p>3.000,28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1336.55" table:style-name="ce13">
            <text:p>1.336,55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53.96" table:style-name="ce13">
            <text:p>53,96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2156.2600000000002" table:style-name="ce13">
            <text:p>2.156,26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1093.4000000000001" table:style-name="ce13">
            <text:p>1.093,40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1210.8" table:style-name="ce13">
            <text:p>1.210,80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1126.94" table:style-name="ce13">
            <text:p>1.126,94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1404.42" table:style-name="ce13">
            <text:p>1.404,42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851.83" table:style-name="ce13">
            <text:p>851,83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51.08" table:style-name="ce13">
            <text:p>51,08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3.04" table:style-name="ce13">
            <text:p>3,04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49.09" table:style-name="ce13">
            <text:p>49,09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3435.5" table:style-name="ce13">
            <text:p>3.435,50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12">
            <text:p>15/03/2022</text:p>
          </table:table-cell>
          <table:table-cell office:value-type="float" office:value="1902.71" table:style-name="ce13">
            <text:p>1.902,71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12">
            <text:p>16/03/2022</text:p>
          </table:table-cell>
          <table:table-cell office:value-type="float" office:value="5687.99" table:style-name="ce13">
            <text:p>5.687,99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12">
            <text:p>16/03/2022</text:p>
          </table:table-cell>
          <table:table-cell office:value-type="float" office:value="7784.48" table:style-name="ce13">
            <text:p>7.784,48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12">
            <text:p>16/03/2022</text:p>
          </table:table-cell>
          <table:table-cell office:value-type="float" office:value="771.66" table:style-name="ce13">
            <text:p>771,66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12">
            <text:p>16/03/2022</text:p>
          </table:table-cell>
          <table:table-cell office:value-type="float" office:value="4158" table:style-name="ce13">
            <text:p>4.158,00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12">
            <text:p>18/03/2022</text:p>
          </table:table-cell>
          <table:table-cell office:value-type="float" office:value="6601.57" table:style-name="ce13">
            <text:p>6.601,57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12">
            <text:p>18/03/2022</text:p>
          </table:table-cell>
          <table:table-cell office:value-type="float" office:value="727.27" table:style-name="ce13">
            <text:p>727,27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12">
            <text:p>18/03/2022</text:p>
          </table:table-cell>
          <table:table-cell office:value-type="float" office:value="116.74" table:style-name="ce13">
            <text:p>116,74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12">
            <text:p>21/03/2022</text:p>
          </table:table-cell>
          <table:table-cell office:value-type="float" office:value="684.23" table:style-name="ce13">
            <text:p>684,23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12">
            <text:p>18/01/2022</text:p>
          </table:table-cell>
          <table:table-cell office:value-type="float" office:value="680.26" table:style-name="ce13">
            <text:p>680,26</text:p>
          </table:table-cell>
          <table:table-cell office:value-type="string" table:style-name="ce17">
            <text:p>PULIZIA/FACILITY MANAGEMENT</text:p>
          </table:table-cell>
          <table:table-cell office:value-type="string" table:style-name="ce15">
            <text:p>AB TENDE S.R.L.</text:p>
          </table:table-cell>
          <table:table-cell table:number-columns-repeated="16380"/>
        </table:table-row>
        <table:table-row table:style-name="ro2">
          <table:table-cell office:value-type="date" office:date-value="2022-02-15T01:00:00" table:style-name="ce12">
            <text:p>15/02/2022</text:p>
          </table:table-cell>
          <table:table-cell office:value-type="float" office:value="34.43" table:style-name="ce13">
            <text:p>34,43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02-15T01:00:00" table:style-name="ce12">
            <text:p>15/02/2022</text:p>
          </table:table-cell>
          <table:table-cell office:value-type="float" office:value="58.73" table:style-name="ce13">
            <text:p>58,73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02-15T01:00:00" table:style-name="ce12">
            <text:p>15/02/2022</text:p>
          </table:table-cell>
          <table:table-cell office:value-type="float" office:value="33.020000000000003" table:style-name="ce13">
            <text:p>33,02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12">
            <text:p>21/01/2022</text:p>
          </table:table-cell>
          <table:table-cell office:value-type="float" office:value="5056.47" table:style-name="ce13">
            <text:p>5.056,47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12">
            <text:p>29/03/2022</text:p>
          </table:table-cell>
          <table:table-cell office:value-type="float" office:value="595.55999999999995" table:style-name="ce13">
            <text:p>595,56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12">
            <text:p>29/03/2022</text:p>
          </table:table-cell>
          <table:table-cell office:value-type="float" office:value="790.74" table:style-name="ce13">
            <text:p>790,74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12">
            <text:p>29/03/2022</text:p>
          </table:table-cell>
          <table:table-cell office:value-type="float" office:value="197.66" table:style-name="ce13">
            <text:p>197,66</text:p>
          </table:table-cell>
          <table:table-cell office:value-type="string" table:style-name="ce17">
            <text:p>UTENZE</text:p>
          </table:table-cell>
          <table:table-cell office:value-type="string" table:style-name="ce15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12">
            <text:p>10/02/2022</text:p>
          </table:table-cell>
          <table:table-cell office:value-type="float" office:value="4187.45" table:style-name="ce13">
            <text:p>4.187,45</text:p>
          </table:table-cell>
          <table:table-cell office:value-type="string" table:style-name="ce17">
            <text:p>PULIZIA/FACILITY MANAGEMENT</text:p>
          </table:table-cell>
          <table:table-cell office:value-type="string" table:style-name="ce15">
            <text:p>ABM ANTINCENDI SRL</text:p>
          </table:table-cell>
          <table:table-cell table:number-columns-repeated="16380"/>
        </table:table-row>
        <table:table-row table:style-name="ro3">
          <table:table-cell office:value-type="date" office:date-value="2022-02-17T01:00:00" table:style-name="ce12">
            <text:p>17/02/2022</text:p>
          </table:table-cell>
          <table:table-cell office:value-type="float" office:value="875" table:style-name="ce13">
            <text:p>875,00</text:p>
          </table:table-cell>
          <table:table-cell office:value-type="string" table:style-name="ce17">
            <text:p>PULIZIA/FACILITY MANAGEMENT</text:p>
          </table:table-cell>
          <table:table-cell office:value-type="string" table:style-name="ce15">
            <text:p>ABM ANTINCENDI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12">
            <text:p>13/01/2022</text:p>
          </table:table-cell>
          <table:table-cell office:value-type="float" office:value="90" table:style-name="ce13">
            <text:p>90,00</text:p>
          </table:table-cell>
          <table:table-cell office:value-type="string" table:style-name="ce17">
            <text:p>ALTRO</text:p>
          </table:table-cell>
          <table:table-cell office:value-type="string" table:style-name="ce15">
            <text:p>ACCADEMIA EUROPEA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12">
            <text:p>17/01/2022</text:p>
          </table:table-cell>
          <table:table-cell office:value-type="float" office:value="5857.32" table:style-name="ce13">
            <text:p>5.857,32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12">
            <text:p>17/01/2022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3218.4" table:style-name="ce13">
            <text:p>3.218,40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2729.08" table:style-name="ce13">
            <text:p>2.729,08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12">
            <text:p>05/01/2022</text:p>
          </table:table-cell>
          <table:table-cell office:value-type="float" office:value="15.47" table:style-name="ce13">
            <text:p>15,47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12">
            <text:p>13/01/2022</text:p>
          </table:table-cell>
          <table:table-cell office:value-type="float" office:value="154.85" table:style-name="ce13">
            <text:p>154,85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12">
            <text:p>24/01/2022</text:p>
          </table:table-cell>
          <table:table-cell office:value-type="float" office:value="11441.26" table:style-name="ce13">
            <text:p>11.441,26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12">
            <text:p>26/01/2022</text:p>
          </table:table-cell>
          <table:table-cell office:value-type="float" office:value="2981.74" table:style-name="ce13">
            <text:p>2.981,74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12">
            <text:p>01/03/2022</text:p>
          </table:table-cell>
          <table:table-cell office:value-type="float" office:value="10458.19" table:style-name="ce13">
            <text:p>10.458,19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3-07T02:00:00" table:style-name="ce12">
            <text:p>07/03/2022</text:p>
          </table:table-cell>
          <table:table-cell office:value-type="float" office:value="226.98" table:style-name="ce13">
            <text:p>226,98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3-07T02:00:00" table:style-name="ce12">
            <text:p>07/03/2022</text:p>
          </table:table-cell>
          <table:table-cell office:value-type="float" office:value="608.02" table:style-name="ce13">
            <text:p>608,02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3-07T02:00:00" table:style-name="ce12">
            <text:p>07/03/2022</text:p>
          </table:table-cell>
          <table:table-cell office:value-type="float" office:value="18.350000000000001" table:style-name="ce13">
            <text:p>18,35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3-07T02:00:00" table:style-name="ce12">
            <text:p>07/03/2022</text:p>
          </table:table-cell>
          <table:table-cell office:value-type="float" office:value="2723.99" table:style-name="ce13">
            <text:p>2.723,99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3-07T02:00:00" table:style-name="ce12">
            <text:p>07/03/2022</text:p>
          </table:table-cell>
          <table:table-cell office:value-type="float" office:value="116.93" table:style-name="ce13">
            <text:p>116,93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12">
            <text:p>16/03/2022</text:p>
          </table:table-cell>
          <table:table-cell office:value-type="float" office:value="565.86" table:style-name="ce13">
            <text:p>565,86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12">
            <text:p>17/03/2022</text:p>
          </table:table-cell>
          <table:table-cell office:value-type="float" office:value="630.99" table:style-name="ce13">
            <text:p>630,99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12">
            <text:p>18/03/2022</text:p>
          </table:table-cell>
          <table:table-cell office:value-type="float" office:value="13.9" table:style-name="ce13">
            <text:p>13,90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12">
            <text:p>22/03/2022</text:p>
          </table:table-cell>
          <table:table-cell office:value-type="float" office:value="519.22" table:style-name="ce13">
            <text:p>519,22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12">
            <text:p>05/01/2022</text:p>
          </table:table-cell>
          <table:table-cell office:value-type="float" office:value="181.49" table:style-name="ce13">
            <text:p>181,49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12">
            <text:p>05/01/2022</text:p>
          </table:table-cell>
          <table:table-cell office:value-type="float" office:value="122.23" table:style-name="ce13">
            <text:p>122,23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12">
            <text:p>09/02/2022</text:p>
          </table:table-cell>
          <table:table-cell office:value-type="float" office:value="543.08000000000004" table:style-name="ce13">
            <text:p>543,08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12">
            <text:p>09/02/2022</text:p>
          </table:table-cell>
          <table:table-cell office:value-type="float" office:value="22.73" table:style-name="ce13">
            <text:p>22,73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12">
            <text:p>22/03/2022</text:p>
          </table:table-cell>
          <table:table-cell office:value-type="float" office:value="104.3" table:style-name="ce13">
            <text:p>104,30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12">
            <text:p>22/03/2022</text:p>
          </table:table-cell>
          <table:table-cell office:value-type="float" office:value="229.33" table:style-name="ce13">
            <text:p>229,33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12">
            <text:p>13/01/2022</text:p>
          </table:table-cell>
          <table:table-cell office:value-type="float" office:value="710" table:style-name="ce13">
            <text:p>710,00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ACHILLE TRASLOCHI DI PARATORE GIOVANNI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803" table:style-name="ce13">
            <text:p>803,00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12">
            <text:p>01/03/2022</text:p>
          </table:table-cell>
          <table:table-cell office:value-type="float" office:value="169" table:style-name="ce13">
            <text:p>169,00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12">
            <text:p>17/01/2022</text:p>
          </table:table-cell>
          <table:table-cell office:value-type="float" office:value="186.67" table:style-name="ce13">
            <text:p>186,67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12">
            <text:p>17/03/2022</text:p>
          </table:table-cell>
          <table:table-cell office:value-type="float" office:value="179.86" table:style-name="ce13">
            <text:p>179,86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12">
            <text:p>31/03/2022</text:p>
          </table:table-cell>
          <table:table-cell office:value-type="float" office:value="146.38" table:style-name="ce13">
            <text:p>146,38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12">
            <text:p>22/03/2022</text:p>
          </table:table-cell>
          <table:table-cell office:value-type="float" office:value="650.69000000000005" table:style-name="ce13">
            <text:p>650,69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12">
            <text:p>22/03/2022</text:p>
          </table:table-cell>
          <table:table-cell office:value-type="float" office:value="12.6" table:style-name="ce13">
            <text:p>12,60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12">
            <text:p>04/01/2022</text:p>
          </table:table-cell>
          <table:table-cell office:value-type="float" office:value="42.15" table:style-name="ce13">
            <text:p>42,15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12">
            <text:p>07/01/2022</text:p>
          </table:table-cell>
          <table:table-cell office:value-type="float" office:value="12.22" table:style-name="ce13">
            <text:p>12,22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12">
            <text:p>07/01/2022</text:p>
          </table:table-cell>
          <table:table-cell office:value-type="float" office:value="39.42" table:style-name="ce13">
            <text:p>39,42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12">
            <text:p>01/03/2022</text:p>
          </table:table-cell>
          <table:table-cell office:value-type="float" office:value="40.08" table:style-name="ce13">
            <text:p>40,08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12">
            <text:p>22/03/2022</text:p>
          </table:table-cell>
          <table:table-cell office:value-type="float" office:value="78.5" table:style-name="ce13">
            <text:p>78,50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12">
            <text:p>22/03/2022</text:p>
          </table:table-cell>
          <table:table-cell office:value-type="float" office:value="14.79" table:style-name="ce13">
            <text:p>14,79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12">
            <text:p>22/03/2022</text:p>
          </table:table-cell>
          <table:table-cell office:value-type="float" office:value="174.84" table:style-name="ce13">
            <text:p>174,84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12">
            <text:p>22/03/2022</text:p>
          </table:table-cell>
          <table:table-cell office:value-type="float" office:value="442.4" table:style-name="ce13">
            <text:p>442,40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12">
            <text:p>22/03/2022</text:p>
          </table:table-cell>
          <table:table-cell office:value-type="float" office:value="54.21" table:style-name="ce13">
            <text:p>54,21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12">
            <text:p>25/03/2022</text:p>
          </table:table-cell>
          <table:table-cell office:value-type="float" office:value="43.14" table:style-name="ce13">
            <text:p>43,14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12">
            <text:p>25/03/2022</text:p>
          </table:table-cell>
          <table:table-cell office:value-type="float" office:value="99.58" table:style-name="ce13">
            <text:p>99,58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12">
            <text:p>31/03/2022</text:p>
          </table:table-cell>
          <table:table-cell office:value-type="float" office:value="47.71" table:style-name="ce13">
            <text:p>47,71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12">
            <text:p>31/03/2022</text:p>
          </table:table-cell>
          <table:table-cell office:value-type="float" office:value="25.45" table:style-name="ce13">
            <text:p>25,45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12">
            <text:p>17/01/2022</text:p>
          </table:table-cell>
          <table:table-cell office:value-type="float" office:value="3223.75" table:style-name="ce13">
            <text:p>3.223,7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5">
            <text:p>ACS SERVICE SRL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12">
            <text:p>18/01/2022</text:p>
          </table:table-cell>
          <table:table-cell office:value-type="float" office:value="1473.42" table:style-name="ce13">
            <text:p>1.473,4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5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2-01-27T01:00:00" table:style-name="ce12">
            <text:p>27/01/2022</text:p>
          </table:table-cell>
          <table:table-cell office:value-type="float" office:value="1235.06" table:style-name="ce13">
            <text:p>1.235,0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5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2-02-07T01:00:00" table:style-name="ce12">
            <text:p>07/02/2022</text:p>
          </table:table-cell>
          <table:table-cell office:value-type="float" office:value="7127.36" table:style-name="ce13">
            <text:p>7.127,3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5">
            <text:p>ADM SRL UNIPERSONALE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12">
            <text:p>13/01/2022</text:p>
          </table:table-cell>
          <table:table-cell office:value-type="float" office:value="884.6" table:style-name="ce13">
            <text:p>884,60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ADPARTNERS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12">
            <text:p>14/01/2022</text:p>
          </table:table-cell>
          <table:table-cell office:value-type="float" office:value="52.5" table:style-name="ce13">
            <text:p>52,50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12">
            <text:p>14/01/2022</text:p>
          </table:table-cell>
          <table:table-cell office:value-type="float" office:value="475.5" table:style-name="ce13">
            <text:p>475,50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12">
            <text:p>14/01/2022</text:p>
          </table:table-cell>
          <table:table-cell office:value-type="float" office:value="479.12" table:style-name="ce13">
            <text:p>479,12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12">
            <text:p>14/01/2022</text:p>
          </table:table-cell>
          <table:table-cell office:value-type="float" office:value="79.08" table:style-name="ce13">
            <text:p>79,08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12">
            <text:p>18/03/2022</text:p>
          </table:table-cell>
          <table:table-cell office:value-type="float" office:value="66.7" table:style-name="ce13">
            <text:p>66,70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12">
            <text:p>18/03/2022</text:p>
          </table:table-cell>
          <table:table-cell office:value-type="float" office:value="74.099999999999994" table:style-name="ce13">
            <text:p>74,10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12">
            <text:p>18/03/2022</text:p>
          </table:table-cell>
          <table:table-cell office:value-type="float" office:value="524" table:style-name="ce13">
            <text:p>524,00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12">
            <text:p>18/03/2022</text:p>
          </table:table-cell>
          <table:table-cell office:value-type="float" office:value="465.5" table:style-name="ce13">
            <text:p>465,50</text:p>
          </table:table-cell>
          <table:table-cell office:value-type="string" table:style-name="ce14">
            <text:p>ALTRO</text:p>
          </table:table-cell>
          <table:table-cell office:value-type="string" table:style-name="ce15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12">
            <text:p>05/01/2022</text:p>
          </table:table-cell>
          <table:table-cell office:value-type="float" office:value="1012.7" table:style-name="ce13">
            <text:p>1.012,7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12">
            <text:p>11/01/2022</text:p>
          </table:table-cell>
          <table:table-cell office:value-type="float" office:value="157.15" table:style-name="ce13">
            <text:p>157,15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12">
            <text:p>11/01/2022</text:p>
          </table:table-cell>
          <table:table-cell office:value-type="float" office:value="584.53" table:style-name="ce13">
            <text:p>584,53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12">
            <text:p>12/01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12">
            <text:p>12/01/2022</text:p>
          </table:table-cell>
          <table:table-cell office:value-type="float" office:value="1569.39" table:style-name="ce13">
            <text:p>1.569,39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12">
            <text:p>13/01/2022</text:p>
          </table:table-cell>
          <table:table-cell office:value-type="float" office:value="19.2" table:style-name="ce13">
            <text:p>19,2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12">
            <text:p>13/01/2022</text:p>
          </table:table-cell>
          <table:table-cell office:value-type="float" office:value="838.5" table:style-name="ce13">
            <text:p>838,5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12">
            <text:p>13/01/2022</text:p>
          </table:table-cell>
          <table:table-cell office:value-type="float" office:value="749.63" table:style-name="ce13">
            <text:p>749,63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12">
            <text:p>14/01/2022</text:p>
          </table:table-cell>
          <table:table-cell office:value-type="float" office:value="3087.66" table:style-name="ce13">
            <text:p>3.087,66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12">
            <text:p>14/01/2022</text:p>
          </table:table-cell>
          <table:table-cell office:value-type="float" office:value="1714.82" table:style-name="ce13">
            <text:p>1.714,82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12">
            <text:p>14/01/2022</text:p>
          </table:table-cell>
          <table:table-cell office:value-type="float" office:value="1950.82" table:style-name="ce13">
            <text:p>1.950,82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12">
            <text:p>14/01/2022</text:p>
          </table:table-cell>
          <table:table-cell office:value-type="float" office:value="736.95" table:style-name="ce13">
            <text:p>736,95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12">
            <text:p>14/01/2022</text:p>
          </table:table-cell>
          <table:table-cell office:value-type="float" office:value="27.5" table:style-name="ce13">
            <text:p>27,5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12">
            <text:p>14/01/2022</text:p>
          </table:table-cell>
          <table:table-cell office:value-type="float" office:value="45.4" table:style-name="ce13">
            <text:p>45,4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12">
            <text:p>14/01/2022</text:p>
          </table:table-cell>
          <table:table-cell office:value-type="float" office:value="304.56" table:style-name="ce13">
            <text:p>304,56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12">
            <text:p>14/01/2022</text:p>
          </table:table-cell>
          <table:table-cell office:value-type="float" office:value="14" table:style-name="ce13">
            <text:p>14,0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1224.81" table:style-name="ce13">
            <text:p>1.224,81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144" table:style-name="ce13">
            <text:p>144,0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3979.42" table:style-name="ce13">
            <text:p>3.979,42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102.5" table:style-name="ce13">
            <text:p>102,5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20" table:style-name="ce13">
            <text:p>20,0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437.02" table:style-name="ce13">
            <text:p>437,02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70.400000000000006" table:style-name="ce13">
            <text:p>70,4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655.45" table:style-name="ce13">
            <text:p>655,45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62.5" table:style-name="ce13">
            <text:p>62,5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873.16" table:style-name="ce13">
            <text:p>873,16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1316.52" table:style-name="ce13">
            <text:p>1.316,52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52.5" table:style-name="ce13">
            <text:p>52,5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144.96" table:style-name="ce13">
            <text:p>144,96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90" table:style-name="ce13">
            <text:p>90,0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874" table:style-name="ce13">
            <text:p>874,0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86.5" table:style-name="ce13">
            <text:p>86,5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737.1" table:style-name="ce13">
            <text:p>737,1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32" table:style-name="ce13">
            <text:p>32,0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12">
            <text:p>18/01/2022</text:p>
          </table:table-cell>
          <table:table-cell office:value-type="float" office:value="31.5" table:style-name="ce13">
            <text:p>31,5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12">
            <text:p>19/01/2022</text:p>
          </table:table-cell>
          <table:table-cell office:value-type="float" office:value="431.8" table:style-name="ce13">
            <text:p>431,8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12">
            <text:p>19/01/2022</text:p>
          </table:table-cell>
          <table:table-cell office:value-type="float" office:value="75.3" table:style-name="ce13">
            <text:p>75,3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12">
            <text:p>19/01/2022</text:p>
          </table:table-cell>
          <table:table-cell office:value-type="float" office:value="13" table:style-name="ce13">
            <text:p>13,0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12">
            <text:p>19/01/2022</text:p>
          </table:table-cell>
          <table:table-cell office:value-type="float" office:value="738.3" table:style-name="ce13">
            <text:p>738,3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12">
            <text:p>19/01/2022</text:p>
          </table:table-cell>
          <table:table-cell office:value-type="float" office:value="525.6" table:style-name="ce13">
            <text:p>525,6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12">
            <text:p>19/01/2022</text:p>
          </table:table-cell>
          <table:table-cell office:value-type="float" office:value="33" table:style-name="ce13">
            <text:p>33,0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12">
            <text:p>19/01/2022</text:p>
          </table:table-cell>
          <table:table-cell office:value-type="float" office:value="302.73" table:style-name="ce13">
            <text:p>302,73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12">
            <text:p>20/01/2022</text:p>
          </table:table-cell>
          <table:table-cell office:value-type="float" office:value="76.75" table:style-name="ce13">
            <text:p>76,75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12">
            <text:p>20/01/2022</text:p>
          </table:table-cell>
          <table:table-cell office:value-type="float" office:value="105.6" table:style-name="ce13">
            <text:p>105,6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12">
            <text:p>20/01/2022</text:p>
          </table:table-cell>
          <table:table-cell office:value-type="float" office:value="12.5" table:style-name="ce13">
            <text:p>12,5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12">
            <text:p>24/01/2022</text:p>
          </table:table-cell>
          <table:table-cell office:value-type="float" office:value="201.8" table:style-name="ce13">
            <text:p>201,8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12">
            <text:p>24/01/2022</text:p>
          </table:table-cell>
          <table:table-cell office:value-type="float" office:value="453.23" table:style-name="ce13">
            <text:p>453,23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12">
            <text:p>24/01/2022</text:p>
          </table:table-cell>
          <table:table-cell office:value-type="float" office:value="991.52" table:style-name="ce13">
            <text:p>991,52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12">
            <text:p>24/01/2022</text:p>
          </table:table-cell>
          <table:table-cell office:value-type="float" office:value="814.93" table:style-name="ce13">
            <text:p>814,93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12">
            <text:p>24/01/2022</text:p>
          </table:table-cell>
          <table:table-cell office:value-type="float" office:value="77.5" table:style-name="ce13">
            <text:p>77,5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85.4" table:style-name="ce13">
            <text:p>85,4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429.6" table:style-name="ce13">
            <text:p>429,6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425.72" table:style-name="ce13">
            <text:p>425,72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1283.4000000000001" table:style-name="ce13">
            <text:p>1.283,4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1497.28" table:style-name="ce13">
            <text:p>1.497,28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631.5" table:style-name="ce13">
            <text:p>631,5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150.9" table:style-name="ce13">
            <text:p>150,9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2.5" table:style-name="ce13">
            <text:p>2,5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63.64" table:style-name="ce13">
            <text:p>63,64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5" table:style-name="ce13">
            <text:p>5,0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2.5" table:style-name="ce13">
            <text:p>2,5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444.6" table:style-name="ce13">
            <text:p>444,6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361.2" table:style-name="ce13">
            <text:p>361,2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170.71" table:style-name="ce13">
            <text:p>170,71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28.7" table:style-name="ce13">
            <text:p>28,7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170.71" table:style-name="ce13">
            <text:p>170,71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128.9" table:style-name="ce13">
            <text:p>128,9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1749.01" table:style-name="ce13">
            <text:p>1.749,01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14.55" table:style-name="ce13">
            <text:p>14,55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180.6" table:style-name="ce13">
            <text:p>180,6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12">
            <text:p>25/01/2022</text:p>
          </table:table-cell>
          <table:table-cell office:value-type="float" office:value="237.95" table:style-name="ce13">
            <text:p>237,95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12">
            <text:p>02/02/2022</text:p>
          </table:table-cell>
          <table:table-cell office:value-type="float" office:value="95.5" table:style-name="ce13">
            <text:p>95,50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12">
            <text:p>02/02/2022</text:p>
          </table:table-cell>
          <table:table-cell office:value-type="float" office:value="6234.59" table:style-name="ce13">
            <text:p>6.234,59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12">
            <text:p>02/02/2022</text:p>
          </table:table-cell>
          <table:table-cell office:value-type="float" office:value="572.34" table:style-name="ce13">
            <text:p>572,34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12">
            <text:p>02/02/2022</text:p>
          </table:table-cell>
          <table:table-cell office:value-type="float" office:value="6824.73" table:style-name="ce13">
            <text:p>6.824,73</text:p>
          </table:table-cell>
          <table:table-cell office:value-type="string" table:style-name="ce14">
            <text:p>MISSIONI</text:p>
          </table:table-cell>
          <table:table-cell office:value-type="string" table:style-name="ce15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2">
            <text:p>02/02/2022</text:p>
          </table:table-cell>
          <table:table-cell office:value-type="float" office:value="1479.5" table:style-name="ce3">
            <text:p>1.479,5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2">
            <text:p>02/02/2022</text:p>
          </table:table-cell>
          <table:table-cell office:value-type="float" office:value="2.5" table:style-name="ce3">
            <text:p>2,5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2">
            <text:p>02/02/2022</text:p>
          </table:table-cell>
          <table:table-cell office:value-type="float" office:value="221.03" table:style-name="ce3">
            <text:p>221,03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2">
            <text:p>02/02/2022</text:p>
          </table:table-cell>
          <table:table-cell office:value-type="float" office:value="12" table:style-name="ce3">
            <text:p>12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2">
            <text:p>02/02/2022</text:p>
          </table:table-cell>
          <table:table-cell office:value-type="float" office:value="223.5" table:style-name="ce3">
            <text:p>223,5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2">
            <text:p>02/02/2022</text:p>
          </table:table-cell>
          <table:table-cell office:value-type="float" office:value="289.08" table:style-name="ce3">
            <text:p>289,08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2">
            <text:p>02/02/2022</text:p>
          </table:table-cell>
          <table:table-cell office:value-type="float" office:value="218" table:style-name="ce3">
            <text:p>218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2">
            <text:p>02/02/2022</text:p>
          </table:table-cell>
          <table:table-cell office:value-type="float" office:value="96.41" table:style-name="ce3">
            <text:p>96,41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2">
            <text:p>02/02/2022</text:p>
          </table:table-cell>
          <table:table-cell office:value-type="float" office:value="63" table:style-name="ce3">
            <text:p>63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2">
            <text:p>02/02/2022</text:p>
          </table:table-cell>
          <table:table-cell office:value-type="float" office:value="9" table:style-name="ce3">
            <text:p>9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.5" table:style-name="ce3">
            <text:p>2,5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04T02:00:00" table:style-name="ce2">
            <text:p>04/03/2022</text:p>
          </table:table-cell>
          <table:table-cell office:value-type="float" office:value="5.43" table:style-name="ce3">
            <text:p>5,43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04T02:00:00" table:style-name="ce2">
            <text:p>04/03/2022</text:p>
          </table:table-cell>
          <table:table-cell office:value-type="float" office:value="61.1" table:style-name="ce3">
            <text:p>61,1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04T02:00:00" table:style-name="ce2">
            <text:p>04/03/2022</text:p>
          </table:table-cell>
          <table:table-cell office:value-type="float" office:value="4.43" table:style-name="ce3">
            <text:p>4,43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101.38" table:style-name="ce3">
            <text:p>101,38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187.2" table:style-name="ce3">
            <text:p>187,2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4T02:00:00" table:style-name="ce2">
            <text:p>14/03/2022</text:p>
          </table:table-cell>
          <table:table-cell office:value-type="float" office:value="8.2799999999999994" table:style-name="ce3">
            <text:p>8,28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27.3" table:style-name="ce3">
            <text:p>227,3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745.74" table:style-name="ce3">
            <text:p>745,74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30" table:style-name="ce3">
            <text:p>30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18.64" table:style-name="ce3">
            <text:p>218,64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0" table:style-name="ce3">
            <text:p>10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55" table:style-name="ce3">
            <text:p>55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434.1" table:style-name="ce3">
            <text:p>434,1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208.74" table:style-name="ce3">
            <text:p>1.208,74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4.5" table:style-name="ce3">
            <text:p>4,5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79.89999999999998" table:style-name="ce3">
            <text:p>279,9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330.4" table:style-name="ce3">
            <text:p>1.330,4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740.26" table:style-name="ce3">
            <text:p>740,26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702.6" table:style-name="ce3">
            <text:p>1.702,6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5" table:style-name="ce3">
            <text:p>45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75" table:style-name="ce3">
            <text:p>75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53.76" table:style-name="ce3">
            <text:p>153,76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3" table:style-name="ce3">
            <text:p>43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81.82" table:style-name="ce3">
            <text:p>181,82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63.27000000000001" table:style-name="ce3">
            <text:p>163,27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9159.27" table:style-name="ce3">
            <text:p>9.159,27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167.72" table:style-name="ce3">
            <text:p>1.167,72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053.5500000000002" table:style-name="ce3">
            <text:p>2.053,55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24.5" table:style-name="ce3">
            <text:p>124,5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479.1" table:style-name="ce3">
            <text:p>479,1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0" table:style-name="ce3">
            <text:p>10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99.76" table:style-name="ce3">
            <text:p>299,76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9.5" table:style-name="ce3">
            <text:p>9,5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14.72" table:style-name="ce3">
            <text:p>214,72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51" table:style-name="ce3">
            <text:p>51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6" table:style-name="ce3">
            <text:p>6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547.48" table:style-name="ce3">
            <text:p>547,48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6" table:style-name="ce3">
            <text:p>6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674.35" table:style-name="ce3">
            <text:p>1.674,35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36" table:style-name="ce3">
            <text:p>36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4946.3900000000003" table:style-name="ce3">
            <text:p>4.946,39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484.01" table:style-name="ce3">
            <text:p>1.484,01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301.44" table:style-name="ce3">
            <text:p>301,44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454.7" table:style-name="ce3">
            <text:p>454,7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924.02" table:style-name="ce3">
            <text:p>924,02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33" table:style-name="ce3">
            <text:p>33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35" table:style-name="ce3">
            <text:p>35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66.89999999999998" table:style-name="ce3">
            <text:p>266,9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5" table:style-name="ce3">
            <text:p>25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393.4" table:style-name="ce3">
            <text:p>393,4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647.72" table:style-name="ce3">
            <text:p>647,72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26" table:style-name="ce3">
            <text:p>26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231.8" table:style-name="ce3">
            <text:p>231,8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40.5" table:style-name="ce3">
            <text:p>140,5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49.6" table:style-name="ce3">
            <text:p>349,6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10.24" table:style-name="ce3">
            <text:p>110,24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695.46" table:style-name="ce3">
            <text:p>695,46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55.94" table:style-name="ce3">
            <text:p>355,94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5" table:style-name="ce3">
            <text:p>5,00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01.82" table:style-name="ce3">
            <text:p>201,82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713.51" table:style-name="ce3">
            <text:p>1.713,51</text:p>
          </table:table-cell>
          <table:table-cell office:value-type="string" table:style-name="ce14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0" table:style-name="ce3">
            <text:p>10,00</text:p>
          </table:table-cell>
          <table:table-cell office:value-type="string" table:style-name="ce11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886.37" table:style-name="ce3">
            <text:p>886,37</text:p>
          </table:table-cell>
          <table:table-cell office:value-type="string" table:style-name="ce11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70.60000000000002" table:style-name="ce3">
            <text:p>270,60</text:p>
          </table:table-cell>
          <table:table-cell office:value-type="string" table:style-name="ce11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200.05" table:style-name="ce3">
            <text:p>200,05</text:p>
          </table:table-cell>
          <table:table-cell office:value-type="string" table:style-name="ce11">
            <text:p>MISSIONI</text:p>
          </table:table-cell>
          <table:table-cell office:value-type="string" table:style-name="ce1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3162.5" table:style-name="ce3">
            <text:p>3.162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GENZIA STAMPA ITALPRESS S.R.L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44769" table:style-name="ce3">
            <text:p>44.769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80308.210000000006" table:style-name="ce3">
            <text:p>80.308,2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GIPRO SRL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5581.22" table:style-name="ce3">
            <text:p>5.581,2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262.58" table:style-name="ce3">
            <text:p>1.262,5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406.95" table:style-name="ce3">
            <text:p>406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31.88999999999999" table:style-name="ce3">
            <text:p>131,8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14.02999999999997" table:style-name="ce3">
            <text:p>314,0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92.21" table:style-name="ce3">
            <text:p>192,2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1.04" table:style-name="ce3">
            <text:p>11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8.16" table:style-name="ce3">
            <text:p>28,1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18.12" table:style-name="ce3">
            <text:p>318,1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6.2" table:style-name="ce3">
            <text:p>6,2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9.17" table:style-name="ce3">
            <text:p>9,1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6.78" table:style-name="ce3">
            <text:p>6,7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244.08" table:style-name="ce3">
            <text:p>244,0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203.5" table:style-name="ce3">
            <text:p>203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468.74" table:style-name="ce3">
            <text:p>468,7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13.29" table:style-name="ce3">
            <text:p>113,2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247.86" table:style-name="ce3">
            <text:p>247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57.28" table:style-name="ce3">
            <text:p>57,2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438.58" table:style-name="ce3">
            <text:p>438,5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2370.4699999999998" table:style-name="ce3">
            <text:p>2.370,4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983.65" table:style-name="ce3">
            <text:p>983,6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794.05" table:style-name="ce3">
            <text:p>794,0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92.4" table:style-name="ce3">
            <text:p>492,4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52.65" table:style-name="ce3">
            <text:p>52,6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38.25" table:style-name="ce3">
            <text:p>138,2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11.87" table:style-name="ce3">
            <text:p>311,8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836.62" table:style-name="ce3">
            <text:p>2.836,6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33.15" table:style-name="ce3">
            <text:p>433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62.12" table:style-name="ce3">
            <text:p>362,1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08.76" table:style-name="ce3">
            <text:p>208,7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03.53" table:style-name="ce3">
            <text:p>403,5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1.75" table:style-name="ce3">
            <text:p>21,7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65.17" table:style-name="ce3">
            <text:p>165,1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27.61" table:style-name="ce3">
            <text:p>27,6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38.229999999999997" table:style-name="ce3">
            <text:p>38,2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82.06" table:style-name="ce3">
            <text:p>82,0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64.7" table:style-name="ce3">
            <text:p>64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176.13" table:style-name="ce3">
            <text:p>176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80.87" table:style-name="ce3">
            <text:p>80,8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652.58000000000004" table:style-name="ce3">
            <text:p>652,5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104.46" table:style-name="ce3">
            <text:p>104,4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211.49" table:style-name="ce3">
            <text:p>211,4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776.3" table:style-name="ce3">
            <text:p>776,3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303.7" table:style-name="ce3">
            <text:p>303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42.91" table:style-name="ce3">
            <text:p>42,9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152.52000000000001" table:style-name="ce3">
            <text:p>152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318.10000000000002" table:style-name="ce3">
            <text:p>318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5.99" table:style-name="ce3">
            <text:p>5,9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383.51" table:style-name="ce3">
            <text:p>383,5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169.16" table:style-name="ce3">
            <text:p>169,1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686.2" table:style-name="ce3">
            <text:p>686,2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551.9" table:style-name="ce3">
            <text:p>551,9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288.10000000000002" table:style-name="ce3">
            <text:p>288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5612.45" table:style-name="ce3">
            <text:p>5.612,4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533.20000000000005" table:style-name="ce3">
            <text:p>533,2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63.56" table:style-name="ce3">
            <text:p>63,5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290.04000000000002" table:style-name="ce3">
            <text:p>290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146.38" table:style-name="ce3">
            <text:p>146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3115.36" table:style-name="ce3">
            <text:p>3.115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3146.56" table:style-name="ce3">
            <text:p>3.146,5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946.81" table:style-name="ce3">
            <text:p>1.946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403.15" table:style-name="ce3">
            <text:p>403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769.92" table:style-name="ce3">
            <text:p>1.769,9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400.32" table:style-name="ce3">
            <text:p>400,3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34.81" table:style-name="ce3">
            <text:p>134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475.55" table:style-name="ce3">
            <text:p>475,5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83.82" table:style-name="ce3">
            <text:p>183,8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583.68" table:style-name="ce3">
            <text:p>1.583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320.13" table:style-name="ce3">
            <text:p>320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0.61" table:style-name="ce3">
            <text:p>10,6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212.1" table:style-name="ce3">
            <text:p>212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30.43" table:style-name="ce3">
            <text:p>30,4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7.71" table:style-name="ce3">
            <text:p>17,7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2138.46" table:style-name="ce3">
            <text:p>2.138,4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32.82" table:style-name="ce3">
            <text:p>32,8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140.78" table:style-name="ce3">
            <text:p>140,7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28.16" table:style-name="ce3">
            <text:p>28,1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2814.95" table:style-name="ce3">
            <text:p>2.814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129.82" table:style-name="ce3">
            <text:p>129,8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265.63" table:style-name="ce3">
            <text:p>265,6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3599.78" table:style-name="ce3">
            <text:p>3.599,7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319.13" table:style-name="ce3">
            <text:p>319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672.29" table:style-name="ce3">
            <text:p>672,2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1035.6500000000001" table:style-name="ce3">
            <text:p>1.035,6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1974.97" table:style-name="ce3">
            <text:p>1.974,9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144.69" table:style-name="ce3">
            <text:p>144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04T02:00:00" table:style-name="ce2">
            <text:p>04/03/2022</text:p>
          </table:table-cell>
          <table:table-cell office:value-type="float" office:value="7.36" table:style-name="ce3">
            <text:p>7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10.28" table:style-name="ce3">
            <text:p>210,2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93.19" table:style-name="ce3">
            <text:p>93,1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30.28" table:style-name="ce3">
            <text:p>230,2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64.739999999999995" table:style-name="ce3">
            <text:p>64,7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90.33999999999997" table:style-name="ce3">
            <text:p>290,3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597.41" table:style-name="ce3">
            <text:p>597,4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546.86" table:style-name="ce3">
            <text:p>546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39.32" table:style-name="ce3">
            <text:p>139,3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329.32" table:style-name="ce3">
            <text:p>329,3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31.18" table:style-name="ce3">
            <text:p>231,1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692.42" table:style-name="ce3">
            <text:p>692,4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39.36" table:style-name="ce3">
            <text:p>39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10.46" table:style-name="ce3">
            <text:p>210,4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63.37" table:style-name="ce3">
            <text:p>63,3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79.14" table:style-name="ce3">
            <text:p>179,1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48.38" table:style-name="ce3">
            <text:p>148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43.52" table:style-name="ce3">
            <text:p>43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44.47" table:style-name="ce3">
            <text:p>144,4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0.69" table:style-name="ce3">
            <text:p>20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376.4299999999998" table:style-name="ce3">
            <text:p>2.376,4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69.89" table:style-name="ce3">
            <text:p>169,8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32.21" table:style-name="ce3">
            <text:p>432,2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6.5" table:style-name="ce3">
            <text:p>46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92.87" table:style-name="ce3">
            <text:p>192,8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46.5" table:style-name="ce3">
            <text:p>446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746.13" table:style-name="ce3">
            <text:p>746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56.41000000000003" table:style-name="ce3">
            <text:p>256,4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68.95" table:style-name="ce3">
            <text:p>368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89.86" table:style-name="ce3">
            <text:p>489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8.68" table:style-name="ce3">
            <text:p>8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236.6799999999998" table:style-name="ce3">
            <text:p>2.236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48.86" table:style-name="ce3">
            <text:p>248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486.74" table:style-name="ce3">
            <text:p>486,7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355.04" table:style-name="ce3">
            <text:p>2.355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19.75" table:style-name="ce3">
            <text:p>119,7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67.42" table:style-name="ce3">
            <text:p>67,4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37.299999999999997" table:style-name="ce3">
            <text:p>37,3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IM ACQUE VICENTINE S.P.A.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88.5" table:style-name="ce3">
            <text:p>188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IM ACQUE VICENTINE S.P.A.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37.619999999999997" table:style-name="ce3">
            <text:p>37,6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53.55" table:style-name="ce3">
            <text:p>253,5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164" table:style-name="ce3">
            <text:p>2.164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650" table:style-name="ce3">
            <text:p>1.6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.COR.SRL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34.83000000000001" table:style-name="ce3">
            <text:p>134,83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02.77" table:style-name="ce3">
            <text:p>302,77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7.5" table:style-name="ce3">
            <text:p>7,50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28.37" table:style-name="ce3">
            <text:p>328,37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606.59" table:style-name="ce3">
            <text:p>606,59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20.42" table:style-name="ce3">
            <text:p>320,42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45.04" table:style-name="ce3">
            <text:p>245,04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28.37" table:style-name="ce3">
            <text:p>328,37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71.89" table:style-name="ce3">
            <text:p>271,89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606.59" table:style-name="ce3">
            <text:p>606,59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23.07" table:style-name="ce3">
            <text:p>323,07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7.5" table:style-name="ce3">
            <text:p>7,50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16.66" table:style-name="ce3">
            <text:p>116,66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700" table:style-name="ce3">
            <text:p>700,00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306.11" table:style-name="ce3">
            <text:p>306,11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49.82" table:style-name="ce3">
            <text:p>249,82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52.28" table:style-name="ce3">
            <text:p>52,28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56.99" table:style-name="ce3">
            <text:p>156,99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606.59" table:style-name="ce3">
            <text:p>606,59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320.42" table:style-name="ce3">
            <text:p>320,42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328.37" table:style-name="ce3">
            <text:p>328,37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271.89" table:style-name="ce3">
            <text:p>271,89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245.04" table:style-name="ce3">
            <text:p>245,04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271.89" table:style-name="ce3">
            <text:p>271,89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245.04" table:style-name="ce3">
            <text:p>245,04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320.42" table:style-name="ce3">
            <text:p>320,42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49.82" table:style-name="ce3">
            <text:p>249,82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00.11" table:style-name="ce3">
            <text:p>100,11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606.59" table:style-name="ce3">
            <text:p>606,59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28.37" table:style-name="ce3">
            <text:p>328,37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08.42" table:style-name="ce3">
            <text:p>208,42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583" table:style-name="ce3">
            <text:p>2.583,00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ESSIO GNECCO Impresa individuale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703.56" table:style-name="ce3">
            <text:p>703,56</text:p>
          </table:table-cell>
          <table:table-cell office:value-type="string" table:style-name="ce11">
            <text:p>NOLEGGIO AUTOVEICOLI</text:p>
          </table:table-cell>
          <table:table-cell office:value-type="string" table:style-name="ce16">
            <text:p>ALESSIO GNECCO Impresa individuale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352" table:style-name="ce3">
            <text:p>352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07" table:style-name="ce3">
            <text:p>207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66" table:style-name="ce3">
            <text:p>16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2-03-04T02:00:00" table:style-name="ce2">
            <text:p>04/03/2022</text:p>
          </table:table-cell>
          <table:table-cell office:value-type="float" office:value="2.95" table:style-name="ce3">
            <text:p>2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2-03-04T02:00:00" table:style-name="ce2">
            <text:p>04/03/2022</text:p>
          </table:table-cell>
          <table:table-cell office:value-type="float" office:value="2.96" table:style-name="ce3">
            <text:p>2,9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2-03-04T02:00:00" table:style-name="ce2">
            <text:p>04/03/2022</text:p>
          </table:table-cell>
          <table:table-cell office:value-type="float" office:value="8.84" table:style-name="ce3">
            <text:p>8,8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436.5" table:style-name="ce3">
            <text:p>436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20.5" table:style-name="ce3">
            <text:p>520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789" table:style-name="ce3">
            <text:p>789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LEGRINI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436.5" table:style-name="ce3">
            <text:p>436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604.5" table:style-name="ce3">
            <text:p>604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040.97" table:style-name="ce3">
            <text:p>1.040,9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436.5" table:style-name="ce3">
            <text:p>436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LEGRINI S.p.A.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600" table:style-name="ce3">
            <text:p>6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liance EXIMAG <text:s/>SRL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111560" table:style-name="ce3">
            <text:p>111.5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LMA SRLS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30194.240000000002" table:style-name="ce3">
            <text:p>30.194,2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130992.6" table:style-name="ce3">
            <text:p>130.992,6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82289.399999999994" table:style-name="ce3">
            <text:p>82.289,4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73273.919999999998" table:style-name="ce3">
            <text:p>73.273,9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15385.6" table:style-name="ce3">
            <text:p>15.385,6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52472" table:style-name="ce3">
            <text:p>52.472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24905.439999999999" table:style-name="ce3">
            <text:p>24.905,4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25861.200000000001" table:style-name="ce3">
            <text:p>25.861,2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16376" table:style-name="ce3">
            <text:p>16.37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36027.199999999997" table:style-name="ce3">
            <text:p>36.027,2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48161.8" table:style-name="ce3">
            <text:p>48.161,8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28146.25" table:style-name="ce3">
            <text:p>28.146,2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3">
          <table:table-cell office:value-type="date" office:date-value="2022-01-20T01:00:00" table:style-name="ce2">
            <text:p>20/01/2022</text:p>
          </table:table-cell>
          <table:table-cell office:value-type="float" office:value="4719.96" table:style-name="ce3">
            <text:p>4.719,9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LPA IMPIANTI SRL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909.31" table:style-name="ce3">
            <text:p>909,3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LPA IMPIANTI SRL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408.3" table:style-name="ce3">
            <text:p>408,3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858" table:style-name="ce3">
            <text:p>858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26" table:style-name="ce3">
            <text:p>12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126" table:style-name="ce3">
            <text:p>12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4650" table:style-name="ce3">
            <text:p>4.6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TINI GENERAL CONTRACTOR SRL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98.85" table:style-name="ce3">
            <text:p>98,8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LTO TREVIGIANO SERVIZI S.R.L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58.17" table:style-name="ce3">
            <text:p>58,1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53.63" table:style-name="ce3">
            <text:p>53,6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300" table:style-name="ce3">
            <text:p>3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MANTE VALERIO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37.5" table:style-name="ce3">
            <text:p>137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463.5" table:style-name="ce3">
            <text:p>463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24" table:style-name="ce3">
            <text:p>24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36" table:style-name="ce3">
            <text:p>136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23.5" table:style-name="ce3">
            <text:p>23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288" table:style-name="ce3">
            <text:p>288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484.48" table:style-name="ce3">
            <text:p>484,4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24.51" table:style-name="ce3">
            <text:p>24,5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MAP AZIENDA SPECIALE</text:p>
          </table:table-cell>
          <table:table-cell table:number-columns-repeated="16380"/>
        </table:table-row>
        <table:table-row table:style-name="ro3">
          <table:table-cell office:value-type="date" office:date-value="2022-01-04T01:00:00" table:style-name="ce2">
            <text:p>04/01/2022</text:p>
          </table:table-cell>
          <table:table-cell office:value-type="float" office:value="649.5" table:style-name="ce3">
            <text:p>649,5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2-01-04T01:00:00" table:style-name="ce2">
            <text:p>04/01/2022</text:p>
          </table:table-cell>
          <table:table-cell office:value-type="float" office:value="651.87" table:style-name="ce3">
            <text:p>651,8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651.87" table:style-name="ce3">
            <text:p>651,8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649.5" table:style-name="ce3">
            <text:p>649,5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649.5" table:style-name="ce3">
            <text:p>649,5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651.87" table:style-name="ce3">
            <text:p>651,8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8960" table:style-name="ce3">
            <text:p>8.9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9285.6" table:style-name="ce3">
            <text:p>9.285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MBIENTE SRL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5181.01" table:style-name="ce3">
            <text:p>5.181,01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AMMINISTRAZIONE CONDOMINIO VIA CECCHI 15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124" table:style-name="ce3">
            <text:p>4.124,0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AMMINISTRAZIONE CONDOMINIO VIA CECCHI 15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71" table:style-name="ce3">
            <text:p>271,0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AMMINISTRAZIONE CONDOMINIO VIA GOVERNOLO, 8 VIA SAN SECONDO, 47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70" table:style-name="ce3">
            <text:p>270,0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AMMINISTRAZIONE CONDOMINIO VIA GOVERNOLO, 8 VIA SAN SECONDO, 47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70" table:style-name="ce3">
            <text:p>270,0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AMMINISTRAZIONE CONDOMINIO VIA GOVERNOLO, 8 VIA SAN SECONDO, 47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58.23" table:style-name="ce3">
            <text:p>258,2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MSA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13179.6" table:style-name="ce3">
            <text:p>13.179,6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MT DUAL SERVICE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19277.599999999999" table:style-name="ce3">
            <text:p>19.277,6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MT DUAL SERVICE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12623.4" table:style-name="ce3">
            <text:p>12.623,4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MT DUAL SERVICE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5863.32" table:style-name="ce3">
            <text:p>5.863,3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MT DUAL SERVICE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80.69" table:style-name="ce3">
            <text:p>180,6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CONA BOX SRL UNIPERS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80.07" table:style-name="ce3">
            <text:p>280,0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CONA BOX SRL UNIPERS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08.42" table:style-name="ce3">
            <text:p>108,4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CONA BOX SRL UNIPERS.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9500" table:style-name="ce3">
            <text:p>9.5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DRIOLO SCAVI DI ANGERETTI PATRIZIA E C. S.A.S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663" table:style-name="ce3">
            <text:p>663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382" table:style-name="ce3">
            <text:p>382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2-03-04T02:00:00" table:style-name="ce2">
            <text:p>04/03/2022</text:p>
          </table:table-cell>
          <table:table-cell office:value-type="float" office:value="600" table:style-name="ce3">
            <text:p>6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g. Mar. snc di Moratti Angelo &amp; Alessandro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080" table:style-name="ce3">
            <text:p>1.08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2-02-03T01:00:00" table:style-name="ce2">
            <text:p>03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GQ SISTEMI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15.9" table:style-name="ce3">
            <text:p>15,9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NTINCENDI GABRIELLI GIUSEPPE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143.1" table:style-name="ce3">
            <text:p>143,1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NTINCENDI GABRIELLI GIUSEPPE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225.3" table:style-name="ce3">
            <text:p>225,3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NTINCENDI GABRIELLI GIUSEPP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429.3" table:style-name="ce3">
            <text:p>429,3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NTINCENDI GABRIELLI GIUSEPPE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1880.9" table:style-name="ce3">
            <text:p>1.880,9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NTINCENDI GABRIELLI GIUSEPPE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1630" table:style-name="ce3">
            <text:p>1.63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4291.8500000000004" table:style-name="ce3">
            <text:p>4.291,8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TINIA S.R.L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231.5" table:style-name="ce3">
            <text:p>1.231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05" table:style-name="ce3">
            <text:p>30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040" table:style-name="ce3">
            <text:p>1.04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3700" table:style-name="ce3">
            <text:p>3.7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43523" table:style-name="ce3">
            <text:p>43.523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7383.05" table:style-name="ce3">
            <text:p>7.383,0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PCOA PARKING ITAL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7383.05" table:style-name="ce3">
            <text:p>7.383,0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PCOA PARKING ITALI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9480" table:style-name="ce3">
            <text:p>9.48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POTEMA SRL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6840" table:style-name="ce3">
            <text:p>6.84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PPLICOLOR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554" table:style-name="ce3">
            <text:p>554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PRIC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234.61" table:style-name="ce3">
            <text:p>234,6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QA SRL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840" table:style-name="ce3">
            <text:p>84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QASOFT SRL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5234.07" table:style-name="ce3">
            <text:p>5.234,0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R.CO. LAVORI S.C.C.</text:p>
          </table:table-cell>
          <table:table-cell table:number-columns-repeated="16380"/>
        </table:table-row>
        <table:table-row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1296.94" table:style-name="ce3">
            <text:p>1.296,9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RABI LUC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18" table:style-name="ce3">
            <text:p>318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RACNE STUDIO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223.32" table:style-name="ce3">
            <text:p>3.223,3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RC. DANIELE POGGIO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733.33" table:style-name="ce3">
            <text:p>3.733,3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rch. Luciano Simonelli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123.5999999999999" table:style-name="ce3">
            <text:p>1.123,6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716.95" table:style-name="ce3">
            <text:p>2.716,9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RCHE' SOC.COOP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2019.3" table:style-name="ce3">
            <text:p>2.019,3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RCO SCIENTIFICA SRL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268.7" table:style-name="ce3">
            <text:p>268,7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RCO SCIENTIFICA SRL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458.7" table:style-name="ce3">
            <text:p>458,7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RCO SCIENTIFICA SRL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682.94" table:style-name="ce3">
            <text:p>682,9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reachem s.r.l. gia CHEBIOS SUD SRL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125" table:style-name="ce3">
            <text:p>1.12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RGELLI SRL</text:p>
          </table:table-cell>
          <table:table-cell table:number-columns-repeated="16380"/>
        </table:table-row>
        <table:table-row table:style-name="ro3">
          <table:table-cell office:value-type="date" office:date-value="2022-01-12T01:00:00" table:style-name="ce2">
            <text:p>12/01/2022</text:p>
          </table:table-cell>
          <table:table-cell office:value-type="float" office:value="7700" table:style-name="ce3">
            <text:p>7.7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rtemide Global Service Srl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7350" table:style-name="ce3">
            <text:p>7.3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S INSTRUMENTS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50" table:style-name="ce3">
            <text:p>5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SCISSE SRL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35.9" table:style-name="ce3">
            <text:p>35,9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SET SPA</text:p>
          </table:table-cell>
          <table:table-cell table:number-columns-repeated="16380"/>
        </table:table-row>
        <table:table-row table:style-name="ro2">
          <table:table-cell office:value-type="date" office:date-value="2022-03-07T02:00:00" table:style-name="ce2">
            <text:p>07/03/2022</text:p>
          </table:table-cell>
          <table:table-cell office:value-type="float" office:value="1093" table:style-name="ce3">
            <text:p>1.093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SIT INSTRUMENTS SRL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9413.9" table:style-name="ce3">
            <text:p>9.413,9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SSEX IMPIANTI SAS DI GIRARDI M. &amp; C.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4602.75" table:style-name="ce3">
            <text:p>4.602,7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SSING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446" table:style-name="ce3">
            <text:p>44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SSOCIATION B.I.P.E.A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314" table:style-name="ce3">
            <text:p>314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SSOCIATION B.I.P.E.A.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550" table:style-name="ce3">
            <text:p>2.5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SSUT EURO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53.5" table:style-name="ce3">
            <text:p>53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5.5" table:style-name="ce3">
            <text:p>35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83" table:style-name="ce3">
            <text:p>183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5827.87" table:style-name="ce3">
            <text:p>5.827,8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5827.87" table:style-name="ce3">
            <text:p>5.827,8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5827.87" table:style-name="ce3">
            <text:p>5.827,8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69.9" table:style-name="ce3">
            <text:p>369,9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THESIA DRUCK GMBH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117.33" table:style-name="ce3">
            <text:p>117,3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TS DELLA MONTAGNA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20" table:style-name="ce3">
            <text:p>12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TTIVA SPA</text:p>
          </table:table-cell>
          <table:table-cell table:number-columns-repeated="16380"/>
        </table:table-row>
        <table:table-row table:style-name="ro2">
          <table:table-cell office:value-type="date" office:date-value="2022-01-28T01:00:00" table:style-name="ce2">
            <text:p>28/01/2022</text:p>
          </table:table-cell>
          <table:table-cell office:value-type="float" office:value="1320" table:style-name="ce3">
            <text:p>1.32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UTO DRI di Dri Luciano &amp; C. s.n.c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65" table:style-name="ce3">
            <text:p>16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UTO GAMMA DUE s.r.l.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1962.25" table:style-name="ce3">
            <text:p>1.962,2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UTOEPI SRL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211.8200000000002" table:style-name="ce3">
            <text:p>2.211,8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UTOEPI SRL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432.6" table:style-name="ce3">
            <text:p>432,6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UTOFFICINA CIRACI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815.48" table:style-name="ce3">
            <text:p>815,48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UTOFFICINA NUCCI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451.83" table:style-name="ce3">
            <text:p>451,8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UTOFFICINA PANETTA SNC DI DOMENICO E LUIGI PANETT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3550.88" table:style-name="ce3">
            <text:p>3.550,88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UTOLAGHI srl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651.29999999999995" table:style-name="ce3">
            <text:p>651,3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UTORIPARAZIONI PULBERE SERGIU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120.44" table:style-name="ce3">
            <text:p>120,4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UTOSERVIZI SNC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286.88" table:style-name="ce3">
            <text:p>286,8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UTOSPURGHI LICARI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655" table:style-name="ce3">
            <text:p>65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UTOSPURGO 90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60" table:style-name="ce3">
            <text:p>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UTOTRASPORTI CAMEDDA SRL UNIPERSONALE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1071.4000000000001" table:style-name="ce3">
            <text:p>1.071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AZIENDA AGRICOLA BOTTA DAVIDE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78.58999999999997" table:style-name="ce3">
            <text:p>278,5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221.28" table:style-name="ce3">
            <text:p>221,2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28.14" table:style-name="ce3">
            <text:p>28,1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9.61" table:style-name="ce3">
            <text:p>9,6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569.79" table:style-name="ce3">
            <text:p>569,7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0.06" table:style-name="ce3">
            <text:p>10,0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119.24" table:style-name="ce3">
            <text:p>1.119,2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AZIENDA SERVIZI <text:s/>MUNICIPALIZZATI BRESSANON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296" table:style-name="ce3">
            <text:p>29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0625" table:style-name="ce3">
            <text:p>10.625,00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B.C.D. IMMOBILIARE S.R.L. UNIPERSONALE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950.94" table:style-name="ce3">
            <text:p>950,9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.M.G IMPIANTI ELETTRICI DI GIOVANNI BARB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68.31" table:style-name="ce3">
            <text:p>168,3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.M.G IMPIANTI ELETTRICI DI GIOVANNI BARB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950.94" table:style-name="ce3">
            <text:p>950,9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.M.G IMPIANTI ELETTRICI DI GIOVANNI BARB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618.71" table:style-name="ce3">
            <text:p>618,7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642.01" table:style-name="ce3">
            <text:p>642,0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681.63" table:style-name="ce3">
            <text:p>681,6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716.21" table:style-name="ce3">
            <text:p>716,2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3828" table:style-name="ce3">
            <text:p>3.828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B.S.ECOLOGY S.A.S. di Guastaferro Francesco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154.55" table:style-name="ce3">
            <text:p>1.154,5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B.S.ECOLOGY S.A.S. di Guastaferro Francesco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3185.75" table:style-name="ce3">
            <text:p>3.185,7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B.S.ECOLOGY S.A.S. di Guastaferro Francesco</text:p>
          </table:table-cell>
          <table:table-cell table:number-columns-repeated="16380"/>
        </table:table-row>
        <table:table-row table:style-name="ro3">
          <table:table-cell office:value-type="date" office:date-value="2022-01-12T01:00:00" table:style-name="ce2">
            <text:p>12/01/2022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aroni Technology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07T02:00:00" table:style-name="ce2">
            <text:p>07/03/2022</text:p>
          </table:table-cell>
          <table:table-cell office:value-type="float" office:value="1547" table:style-name="ce3">
            <text:p>1.547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ARZANO' &amp; ZANARDO</text:p>
          </table:table-cell>
          <table:table-cell table:number-columns-repeated="16380"/>
        </table:table-row>
        <table:table-row table:style-name="ro2">
          <table:table-cell office:value-type="date" office:date-value="2022-03-14T02:00:00" table:style-name="ce2">
            <text:p>14/03/2022</text:p>
          </table:table-cell>
          <table:table-cell office:value-type="float" office:value="1547" table:style-name="ce3">
            <text:p>1.547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ARZANO' &amp; ZANARDO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5697.12" table:style-name="ce3">
            <text:p>5.697,1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B GROUP srls UNIP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224.87" table:style-name="ce3">
            <text:p>224,8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B GROUP srls UNIP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89.09" table:style-name="ce3">
            <text:p>89,0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B GROUP srls UNIP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185.78" table:style-name="ce3">
            <text:p>185,7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B GROUP srls UNIP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1556.72" table:style-name="ce3">
            <text:p>1.556,7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B GROUP srls UNIP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22.04" table:style-name="ce3">
            <text:p>22,0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B GROUP srls UNIP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2008.73" table:style-name="ce3">
            <text:p>2.008,7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B GROUP srls UNIP</text:p>
          </table:table-cell>
          <table:table-cell table:number-columns-repeated="16380"/>
        </table:table-row>
        <table:table-row table:style-name="ro3">
          <table:table-cell office:value-type="date" office:date-value="2022-02-24T01:00:00" table:style-name="ce2">
            <text:p>24/02/2022</text:p>
          </table:table-cell>
          <table:table-cell office:value-type="float" office:value="26926.12" table:style-name="ce3">
            <text:p>26.926,1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ELASTINGDIENST SAP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5582.38" table:style-name="ce3">
            <text:p>5.582,3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ELSAR S.R.L.</text:p>
          </table:table-cell>
          <table:table-cell table:number-columns-repeated="16380"/>
        </table:table-row>
        <table:table-row table:style-name="ro3">
          <table:table-cell office:value-type="date" office:date-value="2022-03-22T02:00:00" table:style-name="ce2">
            <text:p>22/03/2022</text:p>
          </table:table-cell>
          <table:table-cell office:value-type="float" office:value="245" table:style-name="ce3">
            <text:p>24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ELSAR S.R.L.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550" table:style-name="ce3">
            <text:p>5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ELSAR S.R.L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80" table:style-name="ce3">
            <text:p>58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ERARDI GIUSEPPE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600" table:style-name="ce3">
            <text:p>6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ERARDI GIUSEPPE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640" table:style-name="ce3">
            <text:p>64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ERARDI GIUSEPPE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620" table:style-name="ce3">
            <text:p>62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ERARDI GIUSEPPE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115" table:style-name="ce3">
            <text:p>11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ERGAMO SRL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600" table:style-name="ce3">
            <text:p>6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EUTH VERLAG GMBH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600" table:style-name="ce3">
            <text:p>600,00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BIAUTO GROUP S.R.L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14.95" table:style-name="ce3">
            <text:p>114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BIM GESTIONE SERVIZI PUBBLICI SPA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700" table:style-name="ce3">
            <text:p>7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INARIO TRONCO SOC.COOPERATIV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00" table:style-name="ce3">
            <text:p>3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iochemie Lab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6587.5" table:style-name="ce3">
            <text:p>6.587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IOFORNITURE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1400" table:style-name="ce3">
            <text:p>11.4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IOFORNITURE SRL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12700" table:style-name="ce3">
            <text:p>12.7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IOFORNITURE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482.6" table:style-name="ce3">
            <text:p>1.482,6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IO-RAD LABORATORIES SRL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5193.68" table:style-name="ce3">
            <text:p>5.193,68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ISCARO EMILIANO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254.72" table:style-name="ce3">
            <text:p>254,7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iscione Srl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51355.15" table:style-name="ce3">
            <text:p>51.355,1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LO ITALIA S.R.L.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5484.97" table:style-name="ce3">
            <text:p>5.484,97</text:p>
          </table:table-cell>
          <table:table-cell office:value-type="string" table:style-name="ce11">
            <text:p>PEDAGGI AUTOSTRADALI</text:p>
          </table:table-cell>
          <table:table-cell office:value-type="string" table:style-name="ce16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4541.34" table:style-name="ce3">
            <text:p>4.541,34</text:p>
          </table:table-cell>
          <table:table-cell office:value-type="string" table:style-name="ce11">
            <text:p>PEDAGGI AUTOSTRADALI</text:p>
          </table:table-cell>
          <table:table-cell office:value-type="string" table:style-name="ce16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7892.3" table:style-name="ce3">
            <text:p>17.892,30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BLUE SGR Spa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66" table:style-name="ce3">
            <text:p>66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ONAVITA SERVIZI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7644.19" table:style-name="ce3">
            <text:p>7.644,1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ORGWALDT KC GMBH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829" table:style-name="ce3">
            <text:p>1.82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ORGWALDT KC GMBH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315.61" table:style-name="ce3">
            <text:p>1.315,6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ORRINI VALERIO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1840" table:style-name="ce3">
            <text:p>1.84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ORRINI VALERIO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2320" table:style-name="ce3">
            <text:p>2.32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ORRINI VALERIO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2319.3000000000002" table:style-name="ce3">
            <text:p>2.319,3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OURSIER S.r.l.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45257.85" table:style-name="ce3">
            <text:p>45.257,85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BP MANAGEMENT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1751.3" table:style-name="ce3">
            <text:p>1.751,3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RA SERVIZI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50" table:style-name="ce3">
            <text:p>2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ROKERITALY CONSULTING SERL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9910" table:style-name="ce3">
            <text:p>9.91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RUKER ITALIA SRL UNIPERSONALE</text:p>
          </table:table-cell>
          <table:table-cell table:number-columns-repeated="16380"/>
        </table:table-row>
        <table:table-row table:style-name="ro3">
          <table:table-cell office:value-type="date" office:date-value="2022-01-04T01:00:00" table:style-name="ce2">
            <text:p>04/01/2022</text:p>
          </table:table-cell>
          <table:table-cell office:value-type="float" office:value="120" table:style-name="ce3">
            <text:p>1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UONSANTO DI BUONSANTO GIUSEPPE &amp; C. S.N.C.</text:p>
          </table:table-cell>
          <table:table-cell table:number-columns-repeated="16380"/>
        </table:table-row>
        <table:table-row table:style-name="ro3">
          <table:table-cell office:value-type="date" office:date-value="2022-01-10T01:00:00" table:style-name="ce2">
            <text:p>10/01/2022</text:p>
          </table:table-cell>
          <table:table-cell office:value-type="float" office:value="10295" table:style-name="ce3">
            <text:p>10.29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2-02-17T01:00:00" table:style-name="ce2">
            <text:p>17/02/2022</text:p>
          </table:table-cell>
          <table:table-cell office:value-type="float" office:value="11947.38" table:style-name="ce3">
            <text:p>11.947,3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833.25" table:style-name="ce3">
            <text:p>833,2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673.01" table:style-name="ce3">
            <text:p>673,0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376.57" table:style-name="ce3">
            <text:p>376,5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865.3" table:style-name="ce3">
            <text:p>865,3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60.84" table:style-name="ce3">
            <text:p>560,8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528.79" table:style-name="ce3">
            <text:p>528,7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769.15" table:style-name="ce3">
            <text:p>769,1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070.4000000000001" table:style-name="ce3">
            <text:p>1.070,4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90.99" table:style-name="ce3">
            <text:p>390,9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20.46" table:style-name="ce3">
            <text:p>520,4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608.91" table:style-name="ce3">
            <text:p>608,9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673.01" table:style-name="ce3">
            <text:p>673,0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871.71" table:style-name="ce3">
            <text:p>871,7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44.82000000000005" table:style-name="ce3">
            <text:p>544,8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80.72" table:style-name="ce3">
            <text:p>480,7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44.82000000000005" table:style-name="ce3">
            <text:p>544,8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609.23" table:style-name="ce3">
            <text:p>609,2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1048.8" table:style-name="ce3">
            <text:p>1.048,8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.A.A.T. Consorzio Autoriparatori Artigiani Trentini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1840" table:style-name="ce3">
            <text:p>1.8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.E.I.D. DI DINI E. &amp; A. SNC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40.99" table:style-name="ce3">
            <text:p>40,9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.G. SERVICE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64" table:style-name="ce3">
            <text:p>264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.I.R. Sas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285.24" table:style-name="ce3">
            <text:p>285,2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.N.R. ELETTRONICA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1835.74" table:style-name="ce3">
            <text:p>1.835,7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.N.R. ELETTRONIC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42756.9" table:style-name="ce3">
            <text:p>42.756,90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C.P.C. COSEDIL S.r.l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099.98" table:style-name="ce3">
            <text:p>1.099,98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.S. IMPIANTI SNC DI STURNIOLO CARLO &amp; C.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680" table:style-name="ce3">
            <text:p>6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.V.S. COSTRUZIONI METALLICHE SRL UNIPERSONALE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980" table:style-name="ce3">
            <text:p>98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2695.85" table:style-name="ce3">
            <text:p>2.695,8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118508.95" table:style-name="ce3">
            <text:p>118.508,9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LZATURIFICIO FRATELLI SOLDINI SP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4754.96" table:style-name="ce3">
            <text:p>4.754,96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AMERA DI COMMERCIO COMO-LECCO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30761.64" table:style-name="ce3">
            <text:p>30.761,64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CAMERA DI COMMERCIO INDUSTRIA ARTIGIANATO E AGRICOLTURA DI MODEN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447" table:style-name="ce3">
            <text:p>1.447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3244" table:style-name="ce3">
            <text:p>3.244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644" table:style-name="ce3">
            <text:p>644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4300" table:style-name="ce3">
            <text:p>4.3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MPOVERDE SRL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415.82" table:style-name="ce3">
            <text:p>415,8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MPUSTORE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696.3" table:style-name="ce3">
            <text:p>1.696,30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CANTAFORA ANNA MARIA RITA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116.8" table:style-name="ce3">
            <text:p>116,8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NVASS s.r.l.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3140" table:style-name="ce3">
            <text:p>33.14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PPELLINI BOX DI CAPPELLINI MARIO &amp; C.SNC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041.8" table:style-name="ce3">
            <text:p>2.041,8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0" table:style-name="ce3">
            <text:p>2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854.7" table:style-name="ce3">
            <text:p>854,7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101.94" table:style-name="ce3">
            <text:p>101,9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606.48" table:style-name="ce3">
            <text:p>606,48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48.37" table:style-name="ce3">
            <text:p>48,3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481.2" table:style-name="ce3">
            <text:p>481,2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141.47" table:style-name="ce3">
            <text:p>141,4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220.56" table:style-name="ce3">
            <text:p>220,5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353.2" table:style-name="ce3">
            <text:p>353,2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143.19999999999999" table:style-name="ce3">
            <text:p>143,2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105.7" table:style-name="ce3">
            <text:p>105,7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156" table:style-name="ce3">
            <text:p>15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6.24" table:style-name="ce3">
            <text:p>6,2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82.01" table:style-name="ce3">
            <text:p>82,0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327.74" table:style-name="ce3">
            <text:p>327,7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173.67" table:style-name="ce3">
            <text:p>173,6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106.68" table:style-name="ce3">
            <text:p>106,68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96.44" table:style-name="ce3">
            <text:p>96,4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7" table:style-name="ce3">
            <text:p>27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383.02" table:style-name="ce3">
            <text:p>1.383,0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612.77" table:style-name="ce3">
            <text:p>612,7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27.25" table:style-name="ce3">
            <text:p>327,2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867.03" table:style-name="ce3">
            <text:p>867,0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579.5" table:style-name="ce3">
            <text:p>579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734.46" table:style-name="ce3">
            <text:p>2.734,4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38" table:style-name="ce3">
            <text:p>138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5520.24" table:style-name="ce3">
            <text:p>5.520,2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60.05" table:style-name="ce3">
            <text:p>360,0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7752.4" table:style-name="ce3">
            <text:p>7.752,4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2005.54" table:style-name="ce3">
            <text:p>2.005,5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MA SAS DI MARIA GRAZIA CARDIA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318.27" table:style-name="ce3">
            <text:p>318,2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4340.21" table:style-name="ce3">
            <text:p>4.340,2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4340.21" table:style-name="ce3">
            <text:p>4.340,2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9976.4599999999991" table:style-name="ce3">
            <text:p>9.976,4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500" table:style-name="ce3">
            <text:p>5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2460" table:style-name="ce3">
            <text:p>2.46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ROZZERIA RESIA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2572.8000000000002" table:style-name="ce3">
            <text:p>2.572,8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3189" table:style-name="ce3">
            <text:p>3.189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76.60000000000002" table:style-name="ce3">
            <text:p>276,6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846.24" table:style-name="ce3">
            <text:p>846,24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29.41" table:style-name="ce3">
            <text:p>229,41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514.18" table:style-name="ce3">
            <text:p>1.514,18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39.69" table:style-name="ce3">
            <text:p>339,69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537.20000000000005" table:style-name="ce3">
            <text:p>537,20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408.79" table:style-name="ce3">
            <text:p>408,79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596" table:style-name="ce3">
            <text:p>596,00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836.6" table:style-name="ce3">
            <text:p>836,60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490.08" table:style-name="ce3">
            <text:p>490,08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301.22000000000003" table:style-name="ce3">
            <text:p>301,22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1217.3800000000001" table:style-name="ce3">
            <text:p>1.217,38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677.73" table:style-name="ce3">
            <text:p>677,73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672.68" table:style-name="ce3">
            <text:p>672,68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823.14" table:style-name="ce3">
            <text:p>823,14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2110.3000000000002" table:style-name="ce3">
            <text:p>2.110,30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65" table:style-name="ce3">
            <text:p>265,00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CASA DEL TAPPEZZIERE DELL'ORTO SRL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56.25" table:style-name="ce3">
            <text:p>356,2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087.5899999999999" table:style-name="ce3">
            <text:p>1.087,5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STELLANI.IT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175.17" table:style-name="ce3">
            <text:p>2.175,1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STELLANI.IT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4150" table:style-name="ce3">
            <text:p>4.1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ASTELLI FILIPPO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1520" table:style-name="ce3">
            <text:p>1.5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2.37" table:style-name="ce3">
            <text:p>2,3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4017.35" table:style-name="ce3">
            <text:p>4.017,3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4017.35" table:style-name="ce3">
            <text:p>4.017,3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1520" table:style-name="ce3">
            <text:p>1.5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2.37" table:style-name="ce3">
            <text:p>2,3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2080.54" table:style-name="ce3">
            <text:p>2.080,5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490" table:style-name="ce3">
            <text:p>4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DM VIGILANZA ED INVESTIGAZIONI S.R.L.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490" table:style-name="ce3">
            <text:p>4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DM VIGILANZA ED INVESTIGAZIONI S.R.L.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13305.99" table:style-name="ce3">
            <text:p>13.305,99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CE.P.I.M - CENTRO PADANO INTERSCAMBIO MERCI SPA.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912.3" table:style-name="ce3">
            <text:p>1.912,3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E.P.I.M - CENTRO PADANO INTERSCAMBIO MERCI SPA.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435.19" table:style-name="ce3">
            <text:p>435,1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EA ESTINTORI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1809.67" table:style-name="ce3">
            <text:p>1.809,6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92.3" table:style-name="ce3">
            <text:p>192,3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ED DIGITAL&amp;SERVIZI SRL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14166.65" table:style-name="ce3">
            <text:p>14.166,65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CENTRO AGROALIMENTARE RIMINESE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85" table:style-name="ce3">
            <text:p>85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459" table:style-name="ce3">
            <text:p>2.459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85" table:style-name="ce3">
            <text:p>85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85.08" table:style-name="ce3">
            <text:p>85,0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59.53" table:style-name="ce3">
            <text:p>159,5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ENTRO CARROZZERIA BOSELLI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7421.8" table:style-name="ce3">
            <text:p>7.421,8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ENTRO DIREZIONALE PORTUALE C/O ALDINI ARCADIO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223.2" table:style-name="ce3">
            <text:p>1.223,2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ENTRO DIREZIONALE PORTUALE C/O ALDINI ARCADIO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81.2" table:style-name="ce3">
            <text:p>81,2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ENTRO LAVANDERIA SRL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28143.18" table:style-name="ce3">
            <text:p>28.143,1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ENTRO MANUTENZIONE APPALTI SR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28789" table:style-name="ce3">
            <text:p>28.789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ENTRO TESSILE SERICO SOSTENIBILE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17587" table:style-name="ce3">
            <text:p>17.587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ENTRUFFICIO LORETO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875" table:style-name="ce3">
            <text:p>1.87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EPRA - Centro protezione ambientale S.r.l.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250" table:style-name="ce3">
            <text:p>2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EREA MASSIMILIANO FABBRO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75" table:style-name="ce3">
            <text:p>7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ERTAT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8244.32" table:style-name="ce3">
            <text:p>8.244,3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ERULEAN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984.57" table:style-name="ce3">
            <text:p>984,57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043" table:style-name="ce3">
            <text:p>1.043,0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957.31" table:style-name="ce3">
            <text:p>957,31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652.58000000000004" table:style-name="ce3">
            <text:p>652,58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670.98" table:style-name="ce3">
            <text:p>670,98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2">
            <text:p>25/01/2022</text:p>
          </table:table-cell>
          <table:table-cell office:value-type="float" office:value="431.31" table:style-name="ce3">
            <text:p>431,31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G GAS SRLS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582.02" table:style-name="ce3">
            <text:p>582,0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4400" table:style-name="ce3">
            <text:p>34.4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322" table:style-name="ce3">
            <text:p>322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250" table:style-name="ce3">
            <text:p>2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317.19" table:style-name="ce3">
            <text:p>1.317,1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958.22" table:style-name="ce3">
            <text:p>1.958,2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980" table:style-name="ce3">
            <text:p>2.98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HEMIE SRL di E. CARLUCCI E C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43" table:style-name="ce3">
            <text:p>143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HEMIFARM SRL</text:p>
          </table:table-cell>
          <table:table-cell table:number-columns-repeated="16380"/>
        </table:table-row>
        <table:table-row table:style-name="ro2">
          <table:table-cell office:value-type="date" office:date-value="2022-02-15T01:00:00" table:style-name="ce2">
            <text:p>15/02/2022</text:p>
          </table:table-cell>
          <table:table-cell office:value-type="float" office:value="27443.81" table:style-name="ce3">
            <text:p>27.443,8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HILLI SRL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650" table:style-name="ce3">
            <text:p>6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HIMICA FORNITURE di Caterina De Marco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490" table:style-name="ce3">
            <text:p>49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HIMICA FORNITURE di Caterina De Marco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488.79" table:style-name="ce3">
            <text:p>488,7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HROMIND di Simone Salvatore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8411.2099999999991" table:style-name="ce3">
            <text:p>8.411,2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HROMIND di Simone Salvatore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911.4" table:style-name="ce3">
            <text:p>911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I.ELLE CLIMA DI NALDI ANDREA &amp; C. SNC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5990" table:style-name="ce3">
            <text:p>5.9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IAPPONI IMPIANTI S.A.S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17.17" table:style-name="ce3">
            <text:p>217,1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CIIP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76.23" table:style-name="ce3">
            <text:p>76,2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INQUINO PEPPINO OFFICINA MECCANIC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20400" table:style-name="ce3">
            <text:p>20.400,00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CIUFFETELLI s.r.l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4327.87" table:style-name="ce3">
            <text:p>4.327,8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2">
            <text:p>25/01/2022</text:p>
          </table:table-cell>
          <table:table-cell office:value-type="float" office:value="1348" table:style-name="ce3">
            <text:p>1.348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6090" table:style-name="ce3">
            <text:p>6.09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11959.94" table:style-name="ce3">
            <text:p>111.959,94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CLARABELLA SRL IN LIQUIDAZIONE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622" table:style-name="ce3">
            <text:p>62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744.67" table:style-name="ce3">
            <text:p>1.744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622" table:style-name="ce3">
            <text:p>62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622" table:style-name="ce3">
            <text:p>62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39.659999999999997" table:style-name="ce3">
            <text:p>39,6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LEAN STAR DI FALBO GIUSEPPE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719.4" table:style-name="ce3">
            <text:p>719,4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LEVEX srl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400" table:style-name="ce3">
            <text:p>4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.RI.MA. SRL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568.63" table:style-name="ce3">
            <text:p>568,6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.RI.ME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5100.01" table:style-name="ce3">
            <text:p>5.100,0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L TRANSPORT S.R.L.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204.89" table:style-name="ce3">
            <text:p>204,8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236.55" table:style-name="ce3">
            <text:p>236,5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79.75" table:style-name="ce3">
            <text:p>79,7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57.69999999999999" table:style-name="ce3">
            <text:p>157,7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53.17" table:style-name="ce3">
            <text:p>53,1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54.96" table:style-name="ce3">
            <text:p>54,9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09.93" table:style-name="ce3">
            <text:p>109,9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78.84" table:style-name="ce3">
            <text:p>78,8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6.58" table:style-name="ce3">
            <text:p>26,58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2.07" table:style-name="ce3">
            <text:p>12,0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Como Acqua S.r.l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2.07" table:style-name="ce3">
            <text:p>12,0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Como Acqua S.r.l.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93.14" table:style-name="ce3">
            <text:p>93,1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5602.45" table:style-name="ce3">
            <text:p>5.602,4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7" table:style-name="ce3">
            <text:p>7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1083" table:style-name="ce3">
            <text:p>1.083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93.14" table:style-name="ce3">
            <text:p>93,1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6674.06" table:style-name="ce3">
            <text:p>6.674,0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1083" table:style-name="ce3">
            <text:p>1.083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2-03-25T02:00:00" table:style-name="ce2">
            <text:p>25/03/2022</text:p>
          </table:table-cell>
          <table:table-cell office:value-type="float" office:value="93.14" table:style-name="ce3">
            <text:p>93,1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2-03-25T02:00:00" table:style-name="ce2">
            <text:p>25/03/2022</text:p>
          </table:table-cell>
          <table:table-cell office:value-type="float" office:value="5764.65" table:style-name="ce3">
            <text:p>5.764,6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93.14" table:style-name="ce3">
            <text:p>93,1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1083" table:style-name="ce3">
            <text:p>1.083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759.6" table:style-name="ce3">
            <text:p>759,6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BAIA DEGLI DEI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30" table:style-name="ce3">
            <text:p>130,0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289.27999999999997" table:style-name="ce3">
            <text:p>289,28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30" table:style-name="ce3">
            <text:p>130,0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086.4299999999998" table:style-name="ce3">
            <text:p>2.086,43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IMEBEP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1484.32" table:style-name="ce3">
            <text:p>1.484,32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INTERPORTO TOSCANA CENTRALE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4284.87" table:style-name="ce3">
            <text:p>24.284,87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9902.689999999999" table:style-name="ce3">
            <text:p>19.902,69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5998.15" table:style-name="ce3">
            <text:p>5.998,15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PALAZZO PICCOLOMINI - SIEN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5104.7299999999996" table:style-name="ce3">
            <text:p>5.104,73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S. PIETRO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707.29" table:style-name="ce3">
            <text:p>707,29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SAPIENZ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6131.9" table:style-name="ce3">
            <text:p>6.131,9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VIA ANICIA 9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218" table:style-name="ce3">
            <text:p>218,0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VIA ANICIA 9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6421.45" table:style-name="ce3">
            <text:p>6.421,45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VIA SAN MARCO 32 - MILANO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11773.33" table:style-name="ce3">
            <text:p>11.773,33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VIA SAN MARCO 32 - MILANO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413" table:style-name="ce3">
            <text:p>413,0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dominio Vicolo dei tabacchi 4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5550.7" table:style-name="ce3">
            <text:p>5.550,7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386.89" table:style-name="ce3">
            <text:p>3.386,8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3445.07" table:style-name="ce3">
            <text:p>13.445,0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2-03-04T02:00:00" table:style-name="ce2">
            <text:p>04/03/2022</text:p>
          </table:table-cell>
          <table:table-cell office:value-type="float" office:value="26009.11" table:style-name="ce3">
            <text:p>26.009,1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2-02-04T01:00:00" table:style-name="ce2">
            <text:p>04/02/2022</text:p>
          </table:table-cell>
          <table:table-cell office:value-type="float" office:value="5379.01" table:style-name="ce3">
            <text:p>5.379,0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NSIP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12.53" table:style-name="ce3">
            <text:p>112,5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CONSORZIO ASI</text:p>
          </table:table-cell>
          <table:table-cell table:number-columns-repeated="16380"/>
        </table:table-row>
        <table:table-row table:style-name="ro3">
          <table:table-cell office:value-type="date" office:date-value="2022-03-25T02:00:00" table:style-name="ce2">
            <text:p>25/03/2022</text:p>
          </table:table-cell>
          <table:table-cell office:value-type="float" office:value="18630" table:style-name="ce3">
            <text:p>18.63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DE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8261.94" table:style-name="ce3">
            <text:p>8.261,94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SORZIO DI SVILUPPO ECONOMICO DEL FRIULI - COSEF</text:p>
          </table:table-cell>
          <table:table-cell table:number-columns-repeated="16380"/>
        </table:table-row>
        <table:table-row table:style-name="ro2">
          <table:table-cell office:value-type="date" office:date-value="2022-03-07T02:00:00" table:style-name="ce2">
            <text:p>07/03/2022</text:p>
          </table:table-cell>
          <table:table-cell office:value-type="float" office:value="8637.9699999999993" table:style-name="ce3">
            <text:p>8.637,97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SORZIO DI SVILUPPO ECONOMICO LOCALE DELL'AREA GIULIANA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1185000" table:style-name="ce3">
            <text:p>1.185.0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NSORZIO DIGICONTEST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8335.41" table:style-name="ce3">
            <text:p>8.335,41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182.96" table:style-name="ce3">
            <text:p>1.182,96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SORZIO INDUSTRIALE DEL LAZIO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1182.96" table:style-name="ce3">
            <text:p>1.182,9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7377.05" table:style-name="ce3">
            <text:p>7.377,05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182.96" table:style-name="ce3">
            <text:p>1.182,9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3811.92" table:style-name="ce3">
            <text:p>3.811,9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CONSORZIO INDUSTRIALE DEL LAZIO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60.38" table:style-name="ce3">
            <text:p>60,3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524.55" table:style-name="ce3">
            <text:p>1.524,5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60.38" table:style-name="ce3">
            <text:p>60,3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02-09T01:00:00" table:style-name="ce2">
            <text:p>09/02/2022</text:p>
          </table:table-cell>
          <table:table-cell office:value-type="float" office:value="8565.65" table:style-name="ce3">
            <text:p>8.565,6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2993.22" table:style-name="ce3">
            <text:p>2.993,2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02-16T01:00:00" table:style-name="ce2">
            <text:p>16/02/2022</text:p>
          </table:table-cell>
          <table:table-cell office:value-type="float" office:value="8723.4699999999993" table:style-name="ce3">
            <text:p>8.723,4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02-22T01:00:00" table:style-name="ce2">
            <text:p>22/02/2022</text:p>
          </table:table-cell>
          <table:table-cell office:value-type="float" office:value="15139.83" table:style-name="ce3">
            <text:p>15.139,8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02-23T01:00:00" table:style-name="ce2">
            <text:p>23/02/2022</text:p>
          </table:table-cell>
          <table:table-cell office:value-type="float" office:value="2412.89" table:style-name="ce3">
            <text:p>2.412,8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2532.98" table:style-name="ce3">
            <text:p>2.532,9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1132.9000000000001" table:style-name="ce3">
            <text:p>1.132,9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87.84" table:style-name="ce3">
            <text:p>87,8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2-02-28T01:00:00" table:style-name="ce2">
            <text:p>28/02/2022</text:p>
          </table:table-cell>
          <table:table-cell office:value-type="float" office:value="187.77" table:style-name="ce3">
            <text:p>187,7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2-02-28T01:00:00" table:style-name="ce2">
            <text:p>28/02/2022</text:p>
          </table:table-cell>
          <table:table-cell office:value-type="float" office:value="322.89" table:style-name="ce3">
            <text:p>322,8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2-02-28T01:00:00" table:style-name="ce2">
            <text:p>28/02/2022</text:p>
          </table:table-cell>
          <table:table-cell office:value-type="float" office:value="506.55" table:style-name="ce3">
            <text:p>506,5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782.5" table:style-name="ce3">
            <text:p>782,50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CONSORZIO PER LO SVILUPPO INDUSTRIALE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10800" table:style-name="ce3">
            <text:p>10.8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59965.96" table:style-name="ce3">
            <text:p>59.965,9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302.86" table:style-name="ce3">
            <text:p>302,8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120" table:style-name="ce3">
            <text:p>1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3040" table:style-name="ce3">
            <text:p>3.0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480" table:style-name="ce3">
            <text:p>4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8926.4" table:style-name="ce3">
            <text:p>8.926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840" table:style-name="ce3">
            <text:p>8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02-17T01:00:00" table:style-name="ce2">
            <text:p>17/02/2022</text:p>
          </table:table-cell>
          <table:table-cell office:value-type="float" office:value="600" table:style-name="ce3">
            <text:p>6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02-17T01:00:00" table:style-name="ce2">
            <text:p>17/02/2022</text:p>
          </table:table-cell>
          <table:table-cell office:value-type="float" office:value="720" table:style-name="ce3">
            <text:p>7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29982.98" table:style-name="ce3">
            <text:p>29.982,9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59.4" table:style-name="ce3">
            <text:p>159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5615" table:style-name="ce3">
            <text:p>35.61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3531.61" table:style-name="ce3">
            <text:p>13.531,6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70000" table:style-name="ce3">
            <text:p>170.000,00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2650" table:style-name="ce3">
            <text:p>2.6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NSUL MED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3886.81" table:style-name="ce3">
            <text:p>3.886,8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NSULT ENGINEERING SRL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1256" table:style-name="ce3">
            <text:p>1.25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NSULT ENGINEERING SRL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3712.27" table:style-name="ce3">
            <text:p>3.712,2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nter Store S.r.l.</text:p>
          </table:table-cell>
          <table:table-cell table:number-columns-repeated="16380"/>
        </table:table-row>
        <table:table-row table:style-name="ro3">
          <table:table-cell office:value-type="date" office:date-value="2022-01-10T01:00:00" table:style-name="ce2">
            <text:p>10/01/2022</text:p>
          </table:table-cell>
          <table:table-cell office:value-type="float" office:value="12609.82" table:style-name="ce3">
            <text:p>12.609,8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2570" table:style-name="ce3">
            <text:p>2.57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17980" table:style-name="ce3">
            <text:p>17.9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NTROLSECURITY SRL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00.83" table:style-name="ce3">
            <text:p>100,8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6">
            <text:p>CONVERGE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66.02" table:style-name="ce3">
            <text:p>166,0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6">
            <text:p>CONVERGE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62.79000000000002" table:style-name="ce3">
            <text:p>262,79</text:p>
          </table:table-cell>
          <table:table-cell office:value-type="string" table:style-name="ce11">
            <text:p>NOLEGGIO FOTOCOPIATRICI</text:p>
          </table:table-cell>
          <table:table-cell office:value-type="string" table:style-name="ce1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4185" table:style-name="ce3">
            <text:p>4.18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ERATIVA DHARMA -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324" table:style-name="ce3">
            <text:p>324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ERATIVA DHARMA -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operativa Sociale Liberta Onlus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501.5" table:style-name="ce3">
            <text:p>501,5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ERATIVA SOCIALE PADOVANA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442" table:style-name="ce3">
            <text:p>44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ERATIVA SOCIALE PADOVANA</text:p>
          </table:table-cell>
          <table:table-cell table:number-columns-repeated="16380"/>
        </table:table-row>
        <table:table-row table:style-name="ro3">
          <table:table-cell office:value-type="date" office:date-value="2022-01-27T01:00:00" table:style-name="ce2">
            <text:p>27/01/2022</text:p>
          </table:table-cell>
          <table:table-cell office:value-type="float" office:value="100" table:style-name="ce3">
            <text:p>1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ERATIVA SOCIALE PADOVANA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234" table:style-name="ce3">
            <text:p>234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SERVICE A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6215.01" table:style-name="ce3">
            <text:p>6.215,0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6339" table:style-name="ce3">
            <text:p>6.33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42177.48" table:style-name="ce3">
            <text:p>42.177,4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02-09T01:00:00" table:style-name="ce2">
            <text:p>09/02/2022</text:p>
          </table:table-cell>
          <table:table-cell office:value-type="float" office:value="6339" table:style-name="ce3">
            <text:p>6.33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3978" table:style-name="ce3">
            <text:p>3.97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02-16T01:00:00" table:style-name="ce2">
            <text:p>16/02/2022</text:p>
          </table:table-cell>
          <table:table-cell office:value-type="float" office:value="6714" table:style-name="ce3">
            <text:p>6.714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11063" table:style-name="ce3">
            <text:p>11.063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6215.01" table:style-name="ce3">
            <text:p>6.215,0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6215.01" table:style-name="ce3">
            <text:p>6.215,0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03-25T02:00:00" table:style-name="ce2">
            <text:p>25/03/2022</text:p>
          </table:table-cell>
          <table:table-cell office:value-type="float" office:value="2278.41" table:style-name="ce3">
            <text:p>2.278,4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50" table:style-name="ce3">
            <text:p>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2-02-22T01:00:00" table:style-name="ce2">
            <text:p>22/02/2022</text:p>
          </table:table-cell>
          <table:table-cell office:value-type="float" office:value="50" table:style-name="ce3">
            <text:p>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2-03-23T02:00:00" table:style-name="ce2">
            <text:p>23/03/2022</text:p>
          </table:table-cell>
          <table:table-cell office:value-type="float" office:value="50" table:style-name="ce3">
            <text:p>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RPO DI VIGILANZA CITTA' DI VARESE E PROVINCIA S.P.A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5882.02" table:style-name="ce3">
            <text:p>5.882,0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SMET DESIGN SRL</text:p>
          </table:table-cell>
          <table:table-cell table:number-columns-repeated="16380"/>
        </table:table-row>
        <table:table-row table:style-name="ro3">
          <table:table-cell office:value-type="date" office:date-value="2022-01-28T01:00:00" table:style-name="ce2">
            <text:p>28/01/2022</text:p>
          </table:table-cell>
          <table:table-cell office:value-type="float" office:value="3961.65" table:style-name="ce3">
            <text:p>3.961,6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mopol Security S.r.l.</text:p>
          </table:table-cell>
          <table:table-cell table:number-columns-repeated="16380"/>
        </table:table-row>
        <table:table-row table:style-name="ro3">
          <table:table-cell office:value-type="date" office:date-value="2022-03-03T02:00:00" table:style-name="ce2">
            <text:p>03/03/2022</text:p>
          </table:table-cell>
          <table:table-cell office:value-type="float" office:value="5343.81" table:style-name="ce3">
            <text:p>5.343,8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mopol Security S.r.l.</text:p>
          </table:table-cell>
          <table:table-cell table:number-columns-repeated="16380"/>
        </table:table-row>
        <table:table-row table:style-name="ro3">
          <table:table-cell office:value-type="date" office:date-value="2022-01-12T01:00:00" table:style-name="ce2">
            <text:p>12/01/2022</text:p>
          </table:table-cell>
          <table:table-cell office:value-type="float" office:value="2.42" table:style-name="ce3">
            <text:p>2,4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852.59" table:style-name="ce3">
            <text:p>852,5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2.46" table:style-name="ce3">
            <text:p>12,4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3.84" table:style-name="ce3">
            <text:p>13,8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461.04" table:style-name="ce3">
            <text:p>461,0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354.6" table:style-name="ce3">
            <text:p>354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1.08" table:style-name="ce3">
            <text:p>11,0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396.9" table:style-name="ce3">
            <text:p>396,9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2.4" table:style-name="ce3">
            <text:p>12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33.4" table:style-name="ce3">
            <text:p>33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256.24" table:style-name="ce3">
            <text:p>256,2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4.4" table:style-name="ce3">
            <text:p>14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069.5999999999999" table:style-name="ce3">
            <text:p>1.069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8" table:style-name="ce3">
            <text:p>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76.72" table:style-name="ce3">
            <text:p>176,7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218.79" table:style-name="ce3">
            <text:p>218,7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92.57" table:style-name="ce3">
            <text:p>92,5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313.16" table:style-name="ce3">
            <text:p>1.313,1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37.82" table:style-name="ce3">
            <text:p>37,8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6500" table:style-name="ce3">
            <text:p>6.5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272.81" table:style-name="ce3">
            <text:p>272,8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13708.82" table:style-name="ce3">
            <text:p>13.708,8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179.05" table:style-name="ce3">
            <text:p>179,0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203.87" table:style-name="ce3">
            <text:p>203,8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2863.1" table:style-name="ce3">
            <text:p>2.863,1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29.88" table:style-name="ce3">
            <text:p>29,8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384.9" table:style-name="ce3">
            <text:p>384,9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303.41000000000003" table:style-name="ce3">
            <text:p>303,4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7.76" table:style-name="ce3">
            <text:p>7,7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2888.73" table:style-name="ce3">
            <text:p>2.888,7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35.81" table:style-name="ce3">
            <text:p>35,8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432.34" table:style-name="ce3">
            <text:p>432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0.88" table:style-name="ce3">
            <text:p>0,8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443.16" table:style-name="ce3">
            <text:p>443,1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500" table:style-name="ce3">
            <text:p>5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910.92" table:style-name="ce3">
            <text:p>910,9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162.69" table:style-name="ce3">
            <text:p>162,6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68.77" table:style-name="ce3">
            <text:p>68,7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272.81" table:style-name="ce3">
            <text:p>272,8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151.47" table:style-name="ce3">
            <text:p>151,4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480" table:style-name="ce3">
            <text:p>4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553" table:style-name="ce3">
            <text:p>553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3505.2" table:style-name="ce3">
            <text:p>3.505,2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4729.62" table:style-name="ce3">
            <text:p>4.729,6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60.06" table:style-name="ce3">
            <text:p>60,0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33.229999999999997" table:style-name="ce3">
            <text:p>33,2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5.8" table:style-name="ce3">
            <text:p>5,8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88.56" table:style-name="ce3">
            <text:p>88,5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2943.1" table:style-name="ce3">
            <text:p>2.943,1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9.84" table:style-name="ce3">
            <text:p>9,8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20.32" table:style-name="ce3">
            <text:p>20,3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88.96" table:style-name="ce3">
            <text:p>88,9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3.2" table:style-name="ce3">
            <text:p>3,2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102.38" table:style-name="ce3">
            <text:p>102,3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1.78" table:style-name="ce3">
            <text:p>1,7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151.47" table:style-name="ce3">
            <text:p>151,4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1211.77" table:style-name="ce3">
            <text:p>1.211,7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752.6" table:style-name="ce3">
            <text:p>1.752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98.45" table:style-name="ce3">
            <text:p>198,4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403.92" table:style-name="ce3">
            <text:p>403,9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250" table:style-name="ce3">
            <text:p>2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807.84" table:style-name="ce3">
            <text:p>807,8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.32" table:style-name="ce3">
            <text:p>1,3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656.58" table:style-name="ce3">
            <text:p>656,5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44.28" table:style-name="ce3">
            <text:p>44,2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471.55" table:style-name="ce3">
            <text:p>1.471,5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6.62" table:style-name="ce3">
            <text:p>16,6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32.75" table:style-name="ce3">
            <text:p>132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938.37" table:style-name="ce3">
            <text:p>1.938,3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6858.8" table:style-name="ce3">
            <text:p>6.858,8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276.5" table:style-name="ce3">
            <text:p>276,5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240" table:style-name="ce3">
            <text:p>2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7.2" table:style-name="ce3">
            <text:p>7,2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230.52" table:style-name="ce3">
            <text:p>230,5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455.46" table:style-name="ce3">
            <text:p>455,4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67.319999999999993" table:style-name="ce3">
            <text:p>67,3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34.63999999999999" table:style-name="ce3">
            <text:p>134,6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67.319999999999993" table:style-name="ce3">
            <text:p>67,3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8.91" table:style-name="ce3">
            <text:p>18,9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2.9" table:style-name="ce3">
            <text:p>2,9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4.94" table:style-name="ce3">
            <text:p>14,9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431.55" table:style-name="ce3">
            <text:p>1.431,5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01.92" table:style-name="ce3">
            <text:p>101,9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89.51" table:style-name="ce3">
            <text:p>89,5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272.81" table:style-name="ce3">
            <text:p>272,8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6.2" table:style-name="ce3">
            <text:p>6,2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3.88" table:style-name="ce3">
            <text:p>3,8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151.71" table:style-name="ce3">
            <text:p>151,7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10.16" table:style-name="ce3">
            <text:p>10,1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4.92" table:style-name="ce3">
            <text:p>4,9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192.45" table:style-name="ce3">
            <text:p>192,4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1.6" table:style-name="ce3">
            <text:p>1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51.19" table:style-name="ce3">
            <text:p>51,1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44.48" table:style-name="ce3">
            <text:p>44,4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1444.36" table:style-name="ce3">
            <text:p>1.444,3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426.29" table:style-name="ce3">
            <text:p>426,2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4" table:style-name="ce3">
            <text:p>4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128.12" table:style-name="ce3">
            <text:p>128,1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534.79999999999995" table:style-name="ce3">
            <text:p>534,8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177.3" table:style-name="ce3">
            <text:p>177,3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221.58" table:style-name="ce3">
            <text:p>221,5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0.44" table:style-name="ce3">
            <text:p>0,4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6.23" table:style-name="ce3">
            <text:p>6,2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216.17" table:style-name="ce3">
            <text:p>216,1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11.63" table:style-name="ce3">
            <text:p>11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16.7" table:style-name="ce3">
            <text:p>16,7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5.54" table:style-name="ce3">
            <text:p>5,5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6.92" table:style-name="ce3">
            <text:p>6,9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0.89" table:style-name="ce3">
            <text:p>0,8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17.899999999999999" table:style-name="ce3">
            <text:p>17,9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89.2" table:style-name="ce3">
            <text:p>189,2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ostanza Giuliani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791.39" table:style-name="ce3">
            <text:p>791,39</text:p>
          </table:table-cell>
          <table:table-cell office:value-type="string" table:style-name="ce11">
            <text:p>BUONI CARBURANTE</text:p>
          </table:table-cell>
          <table:table-cell office:value-type="string" table:style-name="ce16">
            <text:p>COSTANZO CARBURANTI S.R.L.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10521.13" table:style-name="ce3">
            <text:p>10.521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P COSTRUZIONI SRL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12190.33" table:style-name="ce3">
            <text:p>12.190,3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P COSTRUZIONI SRL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11098.44" table:style-name="ce3">
            <text:p>11.098,4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P COSTRUZIONI SRL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1804.32" table:style-name="ce3">
            <text:p>1.804,3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P COSTRUZIONI SRL</text:p>
          </table:table-cell>
          <table:table-cell table:number-columns-repeated="16380"/>
        </table:table-row>
        <table:table-row table:style-name="ro3">
          <table:table-cell office:value-type="date" office:date-value="2022-02-24T01:00:00" table:style-name="ce2">
            <text:p>24/02/2022</text:p>
          </table:table-cell>
          <table:table-cell office:value-type="float" office:value="3101.2" table:style-name="ce3">
            <text:p>3.101,2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P COSTRUZIONI SRL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4881.25" table:style-name="ce3">
            <text:p>4.881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237.1" table:style-name="ce3">
            <text:p>237,1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5281.46" table:style-name="ce3">
            <text:p>5.281,4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4579.76" table:style-name="ce3">
            <text:p>4.579,7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4881.25" table:style-name="ce3">
            <text:p>4.881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285.63" table:style-name="ce3">
            <text:p>285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03-25T02:00:00" table:style-name="ce2">
            <text:p>25/03/2022</text:p>
          </table:table-cell>
          <table:table-cell office:value-type="float" office:value="317.73" table:style-name="ce3">
            <text:p>317,7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4881.25" table:style-name="ce3">
            <text:p>4.881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5721" table:style-name="ce3">
            <text:p>5.721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PS ANALITICA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482.83" table:style-name="ce3">
            <text:p>482,8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REA GESTIONI SR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2247.5" table:style-name="ce3">
            <text:p>2.247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RISTOFORETTI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49000" table:style-name="ce3">
            <text:p>49.0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5468.66" table:style-name="ce3">
            <text:p>5.468,6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8814.1200000000008" table:style-name="ce3">
            <text:p>8.814,1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183548.9" table:style-name="ce3">
            <text:p>183.548,9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92558.61" table:style-name="ce3">
            <text:p>192.558,6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96" table:style-name="ce3">
            <text:p>9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72" table:style-name="ce3">
            <text:p>72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58.5" table:style-name="ce3">
            <text:p>58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UNA - COMMISSIONE TECNICA DI UNIFICAZIONE NELL AUTOVEICOLO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UNA - COMMISSIONE TECNICA DI UNIFICAZIONE NELL AUTOVEICOLO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1850" table:style-name="ce3">
            <text:p>1.8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CUNA - COMMISSIONE TECNICA DI UNIFICAZIONE NELL AUTOVEICOLO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6040" table:style-name="ce3">
            <text:p>6.0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.I.M.A. SNC DI DE GIAMBATTISTA &amp; INVITTI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140" table:style-name="ce3">
            <text:p>1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.I.M.A. SNC DI DE GIAMBATTISTA &amp; INVITTI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7536.83" table:style-name="ce3">
            <text:p>7.536,8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.L.90 SRLS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400.8" table:style-name="ce3">
            <text:p>400,8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.T.O. SERVIZI S.R.L.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16507.439999999999" table:style-name="ce3">
            <text:p>16.507,44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.T.S. Elettronica Srl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.T.S. Elettronica Srl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743.56" table:style-name="ce3">
            <text:p>6.743,5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.T.S. Elettronica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741.66" table:style-name="ce3">
            <text:p>1.741,6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AGOBERTI SAR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197.1500000000001" table:style-name="ce3">
            <text:p>1.197,1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291.72" table:style-name="ce3">
            <text:p>3.291,7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.69" table:style-name="ce3">
            <text:p>1,6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1785" table:style-name="ce3">
            <text:p>1.78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'AMICO S.R.L. Forniture e Servizi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1588" table:style-name="ce3">
            <text:p>1.588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ANIELE DAL PONT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8595.6" table:style-name="ce3">
            <text:p>8.595,6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806.9" table:style-name="ce3">
            <text:p>1.806,9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6669" table:style-name="ce3">
            <text:p>6.669,0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5774.1" table:style-name="ce3">
            <text:p>5.774,1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308.5" table:style-name="ce3">
            <text:p>2.308,5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63763.85" table:style-name="ce3">
            <text:p>63.763,85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0907.68" table:style-name="ce3">
            <text:p>20.907,68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679.58" table:style-name="ce3">
            <text:p>1.679,58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752.5" table:style-name="ce3">
            <text:p>752,5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61000.67" table:style-name="ce3">
            <text:p>61.000,67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066.6" table:style-name="ce3">
            <text:p>3.066,6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519.4" table:style-name="ce3">
            <text:p>2.519,4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16677.27" table:style-name="ce3">
            <text:p>116.677,27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9075.36" table:style-name="ce3">
            <text:p>9.075,36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5198.3999999999996" table:style-name="ce3">
            <text:p>5.198,4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106.56" table:style-name="ce3">
            <text:p>106,56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19577.45" table:style-name="ce3">
            <text:p>19.577,45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3498.72" table:style-name="ce3">
            <text:p>3.498,72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2373.92" table:style-name="ce3">
            <text:p>2.373,92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15634.71" table:style-name="ce3">
            <text:p>15.634,71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6162.72" table:style-name="ce3">
            <text:p>6.162,72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5108.96" table:style-name="ce3">
            <text:p>5.108,96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3557.92" table:style-name="ce3">
            <text:p>3.557,92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7583.49" table:style-name="ce3">
            <text:p>47.583,49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09599.03" table:style-name="ce3">
            <text:p>109.599,03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388.3000000000002" table:style-name="ce3">
            <text:p>2.388,3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034.9" table:style-name="ce3">
            <text:p>2.034,9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162.8" table:style-name="ce3">
            <text:p>1.162,8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749.9" table:style-name="ce3">
            <text:p>1.749,9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4725.3" table:style-name="ce3">
            <text:p>4.725,3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6891.3" table:style-name="ce3">
            <text:p>6.891,3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122.9000000000001" table:style-name="ce3">
            <text:p>1.122,9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065.9000000000001" table:style-name="ce3">
            <text:p>1.065,9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419.3" table:style-name="ce3">
            <text:p>1.419,3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599.1999999999998" table:style-name="ce3">
            <text:p>2.599,2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280" table:style-name="ce3">
            <text:p>2.280,0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5494.8" table:style-name="ce3">
            <text:p>5.494,8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54727.83" table:style-name="ce3">
            <text:p>54.727,83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42055.19" table:style-name="ce3">
            <text:p>42.055,19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326.08" table:style-name="ce3">
            <text:p>1.326,08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5T01:00:00" table:style-name="ce2">
            <text:p>15/02/2022</text:p>
          </table:table-cell>
          <table:table-cell office:value-type="float" office:value="3672.2" table:style-name="ce3">
            <text:p>3.672,2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5T01:00:00" table:style-name="ce2">
            <text:p>15/02/2022</text:p>
          </table:table-cell>
          <table:table-cell office:value-type="float" office:value="2371.88" table:style-name="ce3">
            <text:p>2.371,88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5T01:00:00" table:style-name="ce2">
            <text:p>15/02/2022</text:p>
          </table:table-cell>
          <table:table-cell office:value-type="float" office:value="1715.7" table:style-name="ce3">
            <text:p>1.715,7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5T01:00:00" table:style-name="ce2">
            <text:p>15/02/2022</text:p>
          </table:table-cell>
          <table:table-cell office:value-type="float" office:value="2408" table:style-name="ce3">
            <text:p>2.408,0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716.32" table:style-name="ce3">
            <text:p>716,32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3830.24" table:style-name="ce3">
            <text:p>3.830,24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4670.88" table:style-name="ce3">
            <text:p>4.670,88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91754.84" table:style-name="ce3">
            <text:p>91.754,84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17.97" table:style-name="ce3">
            <text:p>17,97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3882.9" table:style-name="ce3">
            <text:p>3.882,9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4569.18" table:style-name="ce3">
            <text:p>4.569,18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451.5" table:style-name="ce3">
            <text:p>451,5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102.34" table:style-name="ce3">
            <text:p>102,34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186.62" table:style-name="ce3">
            <text:p>186,62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2486.2600000000002" table:style-name="ce3">
            <text:p>2.486,26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308.5" table:style-name="ce3">
            <text:p>2.308,5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183.1" table:style-name="ce3">
            <text:p>2.183,1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628.3999999999996" table:style-name="ce3">
            <text:p>4.628,4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523.3" table:style-name="ce3">
            <text:p>5.523,3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801.2" table:style-name="ce3">
            <text:p>1.801,2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508" table:style-name="ce3">
            <text:p>2.508,0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.7" table:style-name="ce3">
            <text:p>5,7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265.4000000000001" table:style-name="ce3">
            <text:p>1.265,4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635.9" table:style-name="ce3">
            <text:p>1.635,9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6840" table:style-name="ce3">
            <text:p>6.840,0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476.3" table:style-name="ce3">
            <text:p>1.476,3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5791.2" table:style-name="ce3">
            <text:p>5.791,2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2057.6999999999998" table:style-name="ce3">
            <text:p>2.057,7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977.9" table:style-name="ce3">
            <text:p>1.977,9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2684.7" table:style-name="ce3">
            <text:p>2.684,7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95974.51" table:style-name="ce3">
            <text:p>95.974,51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5460.6" table:style-name="ce3">
            <text:p>5.460,6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812.02" table:style-name="ce3">
            <text:p>1.812,02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2980.88" table:style-name="ce3">
            <text:p>12.980,88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408" table:style-name="ce3">
            <text:p>408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560.27" table:style-name="ce3">
            <text:p>2.560,2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952" table:style-name="ce3">
            <text:p>952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656.23" table:style-name="ce3">
            <text:p>3.656,2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82.11" table:style-name="ce3">
            <text:p>282,1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72.2" table:style-name="ce3">
            <text:p>172,2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736" table:style-name="ce3">
            <text:p>73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445.21" table:style-name="ce3">
            <text:p>445,2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E MARIA AUTO SNC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1250" table:style-name="ce3">
            <text:p>21.250,00</text:p>
          </table:table-cell>
          <table:table-cell office:value-type="string" table:style-name="ce11">
            <text:p>CANONI DI LOCAZIONE</text:p>
          </table:table-cell>
          <table:table-cell office:value-type="string" table:style-name="ce16">
            <text:p>DEA CAPITAL REAL ESTATE SGR GIA' IDEA FIMIT SGR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7026.5" table:style-name="ce3">
            <text:p>7.026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EDALO STUDIO TECNICO DI ROBERTO MASINI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12" table:style-name="ce3">
            <text:p>312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ELLINO MARI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948.96" table:style-name="ce3">
            <text:p>948,9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678.72" table:style-name="ce3">
            <text:p>678,7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10.78" table:style-name="ce3">
            <text:p>510,78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230" table:style-name="ce3">
            <text:p>23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IAGNOSTICA STRUMENTALE C.D.S. S.R.L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43" table:style-name="ce3">
            <text:p>143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IAGNOSTICA STRUMENTALE C.D.S. S.R.L.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8807.0499999999993" table:style-name="ce3">
            <text:p>8.807,05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DILELLA INVEST SPA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639.04" table:style-name="ce3">
            <text:p>639,0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699" table:style-name="ce3">
            <text:p>69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987" table:style-name="ce3">
            <text:p>987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1-20T01:00:00" table:style-name="ce2">
            <text:p>20/01/2022</text:p>
          </table:table-cell>
          <table:table-cell office:value-type="float" office:value="870" table:style-name="ce3">
            <text:p>87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1-20T01:00:00" table:style-name="ce2">
            <text:p>20/01/2022</text:p>
          </table:table-cell>
          <table:table-cell office:value-type="float" office:value="1090.75" table:style-name="ce3">
            <text:p>1.090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1-20T01:00:00" table:style-name="ce2">
            <text:p>20/01/2022</text:p>
          </table:table-cell>
          <table:table-cell office:value-type="float" office:value="337.8" table:style-name="ce3">
            <text:p>337,8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1-20T01:00:00" table:style-name="ce2">
            <text:p>20/01/2022</text:p>
          </table:table-cell>
          <table:table-cell office:value-type="float" office:value="932.75" table:style-name="ce3">
            <text:p>932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1-20T01:00:00" table:style-name="ce2">
            <text:p>20/01/2022</text:p>
          </table:table-cell>
          <table:table-cell office:value-type="float" office:value="391.59" table:style-name="ce3">
            <text:p>391,5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1-20T01:00:00" table:style-name="ce2">
            <text:p>20/01/2022</text:p>
          </table:table-cell>
          <table:table-cell office:value-type="float" office:value="932.75" table:style-name="ce3">
            <text:p>932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987" table:style-name="ce3">
            <text:p>987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439.25" table:style-name="ce3">
            <text:p>439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259.76" table:style-name="ce3">
            <text:p>259,7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30" table:style-name="ce3">
            <text:p>3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392" table:style-name="ce3">
            <text:p>39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1155" table:style-name="ce3">
            <text:p>1.15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3-16T02:00:00" table:style-name="ce2">
            <text:p>16/03/2022</text:p>
          </table:table-cell>
          <table:table-cell office:value-type="float" office:value="225.54" table:style-name="ce3">
            <text:p>225,5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3-16T02:00:00" table:style-name="ce2">
            <text:p>16/03/2022</text:p>
          </table:table-cell>
          <table:table-cell office:value-type="float" office:value="475.3" table:style-name="ce3">
            <text:p>475,3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3-16T02:00:00" table:style-name="ce2">
            <text:p>16/03/2022</text:p>
          </table:table-cell>
          <table:table-cell office:value-type="float" office:value="459.19" table:style-name="ce3">
            <text:p>459,1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3-16T02:00:00" table:style-name="ce2">
            <text:p>16/03/2022</text:p>
          </table:table-cell>
          <table:table-cell office:value-type="float" office:value="623.4" table:style-name="ce3">
            <text:p>623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1107.75" table:style-name="ce3">
            <text:p>1.107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987" table:style-name="ce3">
            <text:p>987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320" table:style-name="ce3">
            <text:p>3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03-25T02:00:00" table:style-name="ce2">
            <text:p>25/03/2022</text:p>
          </table:table-cell>
          <table:table-cell office:value-type="float" office:value="5104" table:style-name="ce3">
            <text:p>5.104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TTA BORTOLINI IVAN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6100" table:style-name="ce3">
            <text:p>6.1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itta Di Marco Salvatore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3365.82" table:style-name="ce3">
            <text:p>13.365,82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DOCKS CONSORZIO COMO SRL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216.17" table:style-name="ce3">
            <text:p>216,1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OEMENS ACADEMY GmbH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1651.69" table:style-name="ce3">
            <text:p>1.651,6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OLOMITI AMBIENTE SRL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969.8" table:style-name="ce3">
            <text:p>1.969,8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91.88" table:style-name="ce3">
            <text:p>91,8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227.43" table:style-name="ce3">
            <text:p>227,4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324.13" table:style-name="ce3">
            <text:p>1.324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2180.5700000000002" table:style-name="ce3">
            <text:p>2.180,5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446.49" table:style-name="ce3">
            <text:p>446,4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802.99" table:style-name="ce3">
            <text:p>802,9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710.48" table:style-name="ce3">
            <text:p>1.710,4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1792.92" table:style-name="ce3">
            <text:p>1.792,9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88.3" table:style-name="ce3">
            <text:p>88,3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22.13" table:style-name="ce3">
            <text:p>122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675.51" table:style-name="ce3">
            <text:p>675,5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115.29" table:style-name="ce3">
            <text:p>2.115,2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928.48" table:style-name="ce3">
            <text:p>1.928,4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303" table:style-name="ce3">
            <text:p>1.303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31.04" table:style-name="ce3">
            <text:p>131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336.65" table:style-name="ce3">
            <text:p>336,6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3596.09" table:style-name="ce3">
            <text:p>3.596,0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835.28" table:style-name="ce3">
            <text:p>2.835,2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14.03" table:style-name="ce3">
            <text:p>114,0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270.02" table:style-name="ce3">
            <text:p>1.270,0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686.91" table:style-name="ce3">
            <text:p>686,9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794.75" table:style-name="ce3">
            <text:p>3.794,7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043.21" table:style-name="ce3">
            <text:p>2.043,2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109.69" table:style-name="ce3">
            <text:p>2.109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835.92" table:style-name="ce3">
            <text:p>2.835,9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47.15" table:style-name="ce3">
            <text:p>447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979.86" table:style-name="ce3">
            <text:p>1.979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930.15" table:style-name="ce3">
            <text:p>1.930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84.62" table:style-name="ce3">
            <text:p>84,6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12" table:style-name="ce3">
            <text:p>312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ott. De Moro Michele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3625" table:style-name="ce3">
            <text:p>3.62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ott. LODATO Giovanni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5230" table:style-name="ce3">
            <text:p>5.23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ott. LODATO Giovanni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5300" table:style-name="ce3">
            <text:p>5.3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ott. PIERRI Gerardo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5050" table:style-name="ce3">
            <text:p>5.0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ott. PIERRI Gerardo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2800" table:style-name="ce3">
            <text:p>2.8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ott. ZOCCALI Giusepppe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350" table:style-name="ce3">
            <text:p>2.3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ott.ssa DI LEVA Gabriela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1060" table:style-name="ce3">
            <text:p>1.0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P AUTOMAZIONI E IMPIANT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459" table:style-name="ce3">
            <text:p>459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RRR- Deutsches Referenzburo fur Lebensmittel-Ringversucheund Referenzmaterialien GmbH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052" table:style-name="ce3">
            <text:p>2.052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UECI' ITALIA S.R.L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70" table:style-name="ce3">
            <text:p>27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DUOTECH SRL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150" table:style-name="ce3">
            <text:p>1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34.42" table:style-name="ce3">
            <text:p>34,4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121542" table:style-name="ce3">
            <text:p>121.54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12863.93" table:style-name="ce3">
            <text:p>12.863,9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02-17T01:00:00" table:style-name="ce2">
            <text:p>17/02/2022</text:p>
          </table:table-cell>
          <table:table-cell office:value-type="float" office:value="9000.91" table:style-name="ce3">
            <text:p>9.000,9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02-17T01:00:00" table:style-name="ce2">
            <text:p>17/02/2022</text:p>
          </table:table-cell>
          <table:table-cell office:value-type="float" office:value="4387.97" table:style-name="ce3">
            <text:p>4.387,9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02-17T01:00:00" table:style-name="ce2">
            <text:p>17/02/2022</text:p>
          </table:table-cell>
          <table:table-cell office:value-type="float" office:value="4926.4799999999996" table:style-name="ce3">
            <text:p>4.926,4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02-18T01:00:00" table:style-name="ce2">
            <text:p>18/02/2022</text:p>
          </table:table-cell>
          <table:table-cell office:value-type="float" office:value="4633.83" table:style-name="ce3">
            <text:p>4.633,8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02-18T01:00:00" table:style-name="ce2">
            <text:p>18/02/2022</text:p>
          </table:table-cell>
          <table:table-cell office:value-type="float" office:value="9168.01" table:style-name="ce3">
            <text:p>9.168,0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12533.93" table:style-name="ce3">
            <text:p>12.533,9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121542.01" table:style-name="ce3">
            <text:p>121.542,0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34.42" table:style-name="ce3">
            <text:p>34,4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2284.33" table:style-name="ce3">
            <text:p>2.284,3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.Q. ELEVATOR QUALITY</text:p>
          </table:table-cell>
          <table:table-cell table:number-columns-repeated="16380"/>
        </table:table-row>
        <table:table-row table:style-name="ro3">
          <table:table-cell office:value-type="date" office:date-value="2022-03-02T02:00:00" table:style-name="ce2">
            <text:p>02/03/2022</text:p>
          </table:table-cell>
          <table:table-cell office:value-type="float" office:value="299" table:style-name="ce3">
            <text:p>29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ASY CLEAN GS SRL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2095" table:style-name="ce3">
            <text:p>2.09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ATALY S.p.A.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3270.83" table:style-name="ce3">
            <text:p>3.270,8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 CAST S.R.L.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945" table:style-name="ce3">
            <text:p>94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563.99" table:style-name="ce3">
            <text:p>563,9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80" table:style-name="ce3">
            <text:p>18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90" table:style-name="ce3">
            <text:p>19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465" table:style-name="ce3">
            <text:p>46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290" table:style-name="ce3">
            <text:p>1.29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260" table:style-name="ce3">
            <text:p>26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.Service Srl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28120" table:style-name="ce3">
            <text:p>28.12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DEP S.R.L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9044.5" table:style-name="ce3">
            <text:p>9.044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2167" table:style-name="ce3">
            <text:p>32.167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6632.2" table:style-name="ce3">
            <text:p>46.632,2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518" table:style-name="ce3">
            <text:p>3.518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CO-RECUPERI S.R.L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805" table:style-name="ce3">
            <text:p>80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da System srl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9418.7199999999993" table:style-name="ce3">
            <text:p>9.418,72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49379.23" table:style-name="ce3">
            <text:p>49.379,23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51948.6" table:style-name="ce3">
            <text:p>51.948,6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10342.24" table:style-name="ce3">
            <text:p>10.342,24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7029.32" table:style-name="ce3">
            <text:p>7.029,32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8814.89" table:style-name="ce3">
            <text:p>8.814,89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43802.89" table:style-name="ce3">
            <text:p>43.802,89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935.82" table:style-name="ce3">
            <text:p>1.935,82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610.23" table:style-name="ce3">
            <text:p>1.610,23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8156.94" table:style-name="ce3">
            <text:p>8.156,94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22711.5" table:style-name="ce3">
            <text:p>22.711,50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38281.26" table:style-name="ce3">
            <text:p>38.281,26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492.78" table:style-name="ce3">
            <text:p>3.492,78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1699.15" table:style-name="ce3">
            <text:p>41.699,15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7713.76" table:style-name="ce3">
            <text:p>7.713,76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0917.04" table:style-name="ce3">
            <text:p>10.917,04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25412.62" table:style-name="ce3">
            <text:p>25.412,62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477" table:style-name="ce3">
            <text:p>1.477,00</text:p>
          </table:table-cell>
          <table:table-cell office:value-type="string" table:style-name="ce11">
            <text:p>ONERI CONDOMINIALI</text:p>
          </table:table-cell>
          <table:table-cell office:value-type="string" table:style-name="ce16">
            <text:p>EDIFICIO CSM</text:p>
          </table:table-cell>
          <table:table-cell table:number-columns-repeated="16380"/>
        </table:table-row>
        <table:table-row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7730.6" table:style-name="ce3">
            <text:p>7.730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DILIZIA CALENA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7904.560000000001" table:style-name="ce3">
            <text:p>17.904,5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DILIZIA CALENA SRL</text:p>
          </table:table-cell>
          <table:table-cell table:number-columns-repeated="16380"/>
        </table:table-row>
        <table:table-row table:style-name="ro3">
          <table:table-cell office:value-type="date" office:date-value="2022-02-24T01:00:00" table:style-name="ce2">
            <text:p>24/02/2022</text:p>
          </table:table-cell>
          <table:table-cell office:value-type="float" office:value="180" table:style-name="ce3">
            <text:p>1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DILMARK SRL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2765" table:style-name="ce3">
            <text:p>2.76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DILTECNICA 2D S.R.L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503.06" table:style-name="ce3">
            <text:p>503,0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262.33" table:style-name="ce3">
            <text:p>262,3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L.CO SERVICE S.R.L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652" table:style-name="ce3">
            <text:p>652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LAIA ZAIT IDD SL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LENA MARTINI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2599.02" table:style-name="ce3">
            <text:p>12.599,0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LETTRA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355.68" table:style-name="ce3">
            <text:p>355,6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LETTRA SISTEMI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25" table:style-name="ce3">
            <text:p>22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lettro Security S.r.l.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425" table:style-name="ce3">
            <text:p>42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LETTRON S.R.L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3337.48" table:style-name="ce3">
            <text:p>3.337,48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LETTROSYSTEM BEDIN SRL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2240" table:style-name="ce3">
            <text:p>2.2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LETTROTECNICA CM DI CAMIA MASSIMO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2390" table:style-name="ce3">
            <text:p>2.3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LETTROTECNICA CM DI CAMIA MASSIMO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4280" table:style-name="ce3">
            <text:p>4.2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LETTROTECNICA CM DI CAMIA MASSIMO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360" table:style-name="ce3">
            <text:p>36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liaura Servizi S.r.l.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880" table:style-name="ce3">
            <text:p>8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LIOR RISTORAZIONE SpA</text:p>
          </table:table-cell>
          <table:table-cell table:number-columns-repeated="16380"/>
        </table:table-row>
        <table:table-row table:style-name="ro3">
          <table:table-cell office:value-type="date" office:date-value="2022-02-18T01:00:00" table:style-name="ce2">
            <text:p>18/02/2022</text:p>
          </table:table-cell>
          <table:table-cell office:value-type="float" office:value="836" table:style-name="ce3">
            <text:p>836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LIOR RISTORAZIONE SpA</text:p>
          </table:table-cell>
          <table:table-cell table:number-columns-repeated="16380"/>
        </table:table-row>
        <table:table-row table:style-name="ro3">
          <table:table-cell office:value-type="date" office:date-value="2022-03-10T02:00:00" table:style-name="ce2">
            <text:p>10/03/2022</text:p>
          </table:table-cell>
          <table:table-cell office:value-type="float" office:value="880" table:style-name="ce3">
            <text:p>8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LIOR RISTORAZIONE SpA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90" table:style-name="ce3">
            <text:p>9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LIOR RISTORAZIONE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LISA DE MAIO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59813.86" table:style-name="ce3">
            <text:p>59.813,8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LLINIKI DIMOKRATIA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445.5" table:style-name="ce3">
            <text:p>445,5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48.5" table:style-name="ce3">
            <text:p>148,5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400" table:style-name="ce3">
            <text:p>4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297" table:style-name="ce3">
            <text:p>297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371.25" table:style-name="ce3">
            <text:p>371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222.75" table:style-name="ce3">
            <text:p>222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5552.32" table:style-name="ce3">
            <text:p>5.552,3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MIGREEN ONE SRLS</text:p>
          </table:table-cell>
          <table:table-cell table:number-columns-repeated="16380"/>
        </table:table-row>
        <table:table-row table:style-name="ro2">
          <table:table-cell office:value-type="date" office:date-value="2022-02-03T01:00:00" table:style-name="ce2">
            <text:p>03/02/2022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MILIANO MARTINO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MMECCI SRL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515" table:style-name="ce3">
            <text:p>2.515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NAIP FVG - CENTRO SERVIZI FORMATIVI DI TRIESTE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4567" table:style-name="ce3">
            <text:p>4.567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NAIP FVG - CENTRO SERVIZI FORMATIVI DI TRIESTE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828.96" table:style-name="ce3">
            <text:p>828,9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5.79" table:style-name="ce3">
            <text:p>5,7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17.7" table:style-name="ce3">
            <text:p>17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9.6199999999999992" table:style-name="ce3">
            <text:p>9,6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458.11" table:style-name="ce3">
            <text:p>458,1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75.39" table:style-name="ce3">
            <text:p>75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246.63" table:style-name="ce3">
            <text:p>246,6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1819.45" table:style-name="ce3">
            <text:p>1.819,4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5.79" table:style-name="ce3">
            <text:p>5,7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323.7" table:style-name="ce3">
            <text:p>323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9.75" table:style-name="ce3">
            <text:p>9,7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2020.68" table:style-name="ce3">
            <text:p>2.020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2049.7199999999998" table:style-name="ce3">
            <text:p>2.049,7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681.58" table:style-name="ce3">
            <text:p>681,5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1346.11" table:style-name="ce3">
            <text:p>1.346,1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32.020000000000003" table:style-name="ce3">
            <text:p>32,0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306.63" table:style-name="ce3">
            <text:p>306,6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2005.32" table:style-name="ce3">
            <text:p>2.005,3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809.22" table:style-name="ce3">
            <text:p>809,2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114.69" table:style-name="ce3">
            <text:p>114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326.45999999999998" table:style-name="ce3">
            <text:p>326,4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2476.89" table:style-name="ce3">
            <text:p>2.476,8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9.1" table:style-name="ce3">
            <text:p>9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204.96" table:style-name="ce3">
            <text:p>1.204,9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28.89" table:style-name="ce3">
            <text:p>228,8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14.34" table:style-name="ce3">
            <text:p>114,3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132.12" table:style-name="ce3">
            <text:p>2.132,1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206.31" table:style-name="ce3">
            <text:p>1.206,3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52.76" table:style-name="ce3">
            <text:p>52,7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01.21" table:style-name="ce3">
            <text:p>101,2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39.03" table:style-name="ce3">
            <text:p>139,0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0.46" table:style-name="ce3">
            <text:p>30,4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9.1" table:style-name="ce3">
            <text:p>9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704.15" table:style-name="ce3">
            <text:p>704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17.11" table:style-name="ce3">
            <text:p>117,1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693.58" table:style-name="ce3">
            <text:p>2.693,5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2029.9" table:style-name="ce3">
            <text:p>12.029,9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21.29" table:style-name="ce3">
            <text:p>121,2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239.73" table:style-name="ce3">
            <text:p>3.239,7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52.25" table:style-name="ce3">
            <text:p>152,2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93.59" table:style-name="ce3">
            <text:p>393,5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50.27" table:style-name="ce3">
            <text:p>250,2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950.77" table:style-name="ce3">
            <text:p>950,7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29.24" table:style-name="ce3">
            <text:p>329,2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115.97" table:style-name="ce3">
            <text:p>1.115,9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47.38" table:style-name="ce3">
            <text:p>47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55.61" table:style-name="ce3">
            <text:p>55,6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.19" table:style-name="ce3">
            <text:p>3,1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13.5" table:style-name="ce3">
            <text:p>213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.19" table:style-name="ce3">
            <text:p>3,1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489.85" table:style-name="ce3">
            <text:p>489,8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45.23" table:style-name="ce3">
            <text:p>245,2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484.94" table:style-name="ce3">
            <text:p>484,9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86.39" table:style-name="ce3">
            <text:p>386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34" table:style-name="ce3">
            <text:p>334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97.29000000000002" table:style-name="ce3">
            <text:p>297,2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581.89" table:style-name="ce3">
            <text:p>1.581,8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560.89" table:style-name="ce3">
            <text:p>1.560,8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861.52" table:style-name="ce3">
            <text:p>2.861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236.08" table:style-name="ce3">
            <text:p>1.236,0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36.68" table:style-name="ce3">
            <text:p>36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86.49" table:style-name="ce3">
            <text:p>86,4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1184.22" table:style-name="ce3">
            <text:p>1.184,2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799.55" table:style-name="ce3">
            <text:p>799,5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103744.86" table:style-name="ce3">
            <text:p>103.744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4T01:00:00" table:style-name="ce2">
            <text:p>04/02/2022</text:p>
          </table:table-cell>
          <table:table-cell office:value-type="float" office:value="97279.93" table:style-name="ce3">
            <text:p>97.279,9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4T01:00:00" table:style-name="ce2">
            <text:p>04/02/2022</text:p>
          </table:table-cell>
          <table:table-cell office:value-type="float" office:value="103.79" table:style-name="ce3">
            <text:p>103,7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4308.73" table:style-name="ce3">
            <text:p>14.308,7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225.02" table:style-name="ce3">
            <text:p>3.225,0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52.72" table:style-name="ce3">
            <text:p>52,7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3.52" table:style-name="ce3">
            <text:p>13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581.28" table:style-name="ce3">
            <text:p>581,2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492.82" table:style-name="ce3">
            <text:p>1.492,8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18.36" table:style-name="ce3">
            <text:p>618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29.13999999999999" table:style-name="ce3">
            <text:p>129,1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64.02" table:style-name="ce3">
            <text:p>264,0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90.94" table:style-name="ce3">
            <text:p>90,9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02.71" table:style-name="ce3">
            <text:p>102,7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288.54" table:style-name="ce3">
            <text:p>3.288,5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91.56" table:style-name="ce3">
            <text:p>391,5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5.78" table:style-name="ce3">
            <text:p>25,7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45.1" table:style-name="ce3">
            <text:p>645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1.05" table:style-name="ce3">
            <text:p>11,0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053.06" table:style-name="ce3">
            <text:p>1.053,0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85.51" table:style-name="ce3">
            <text:p>85,5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8.15" table:style-name="ce3">
            <text:p>28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543.52" table:style-name="ce3">
            <text:p>543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75.38" table:style-name="ce3">
            <text:p>275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516.95000000000005" table:style-name="ce3">
            <text:p>516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81.040000000000006" table:style-name="ce3">
            <text:p>81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352.95" table:style-name="ce3">
            <text:p>1.352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0.38" table:style-name="ce3">
            <text:p>30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506.18" table:style-name="ce3">
            <text:p>506,1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.55" table:style-name="ce3">
            <text:p>4,5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2.7" table:style-name="ce3">
            <text:p>22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93.91000000000003" table:style-name="ce3">
            <text:p>293,9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979.41" table:style-name="ce3">
            <text:p>979,4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7.7" table:style-name="ce3">
            <text:p>17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9.93" table:style-name="ce3">
            <text:p>29,9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3.64" table:style-name="ce3">
            <text:p>33,6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23.15" table:style-name="ce3">
            <text:p>123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00.53" table:style-name="ce3">
            <text:p>600,5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1.07" table:style-name="ce3">
            <text:p>41,0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.76" table:style-name="ce3">
            <text:p>6,7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758.53" table:style-name="ce3">
            <text:p>758,5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3.31" table:style-name="ce3">
            <text:p>23,3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4.21" table:style-name="ce3">
            <text:p>24,2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98.93" table:style-name="ce3">
            <text:p>398,9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5.96" table:style-name="ce3">
            <text:p>35,9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5.52" table:style-name="ce3">
            <text:p>65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38.17" table:style-name="ce3">
            <text:p>238,1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484.01" table:style-name="ce3">
            <text:p>1.484,0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4.68" table:style-name="ce3">
            <text:p>24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88.68" table:style-name="ce3">
            <text:p>188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6.92" table:style-name="ce3">
            <text:p>46,9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7.7" table:style-name="ce3">
            <text:p>17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9.53" table:style-name="ce3">
            <text:p>19,5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7.7" table:style-name="ce3">
            <text:p>17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6.11" table:style-name="ce3">
            <text:p>16,1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72.36" table:style-name="ce3">
            <text:p>372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1.57" table:style-name="ce3">
            <text:p>31,5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88.56" table:style-name="ce3">
            <text:p>88,5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75.040000000000006" table:style-name="ce3">
            <text:p>75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7.02" table:style-name="ce3">
            <text:p>7,0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234.3599999999999" table:style-name="ce3">
            <text:p>1.234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09.18" table:style-name="ce3">
            <text:p>109,1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83.37" table:style-name="ce3">
            <text:p>483,3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8.41" table:style-name="ce3">
            <text:p>8,4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43.84" table:style-name="ce3">
            <text:p>143,8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.76" table:style-name="ce3">
            <text:p>6,7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0.37" table:style-name="ce3">
            <text:p>10,3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97.99" table:style-name="ce3">
            <text:p>497,9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79.07" table:style-name="ce3">
            <text:p>379,0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748.85" table:style-name="ce3">
            <text:p>1.748,8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37.7" table:style-name="ce3">
            <text:p>337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53.3" table:style-name="ce3">
            <text:p>353,3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191.46" table:style-name="ce3">
            <text:p>3.191,4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7679.77" table:style-name="ce3">
            <text:p>7.679,7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721.32" table:style-name="ce3">
            <text:p>2.721,3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101.71" table:style-name="ce3">
            <text:p>1.101,7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044.32" table:style-name="ce3">
            <text:p>1.044,3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269.9699999999998" table:style-name="ce3">
            <text:p>2.269,9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358.05" table:style-name="ce3">
            <text:p>1.358,0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280.32" table:style-name="ce3">
            <text:p>1.280,3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99.43" table:style-name="ce3">
            <text:p>299,4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24.98" table:style-name="ce3">
            <text:p>124,9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115.02" table:style-name="ce3">
            <text:p>1.115,0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529.86" table:style-name="ce3">
            <text:p>529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750.02" table:style-name="ce3">
            <text:p>750,0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739.47" table:style-name="ce3">
            <text:p>2.739,4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541.07000000000005" table:style-name="ce3">
            <text:p>541,0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49.34" table:style-name="ce3">
            <text:p>149,3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75.32" table:style-name="ce3">
            <text:p>375,3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239.75" table:style-name="ce3">
            <text:p>3.239,7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865.2" table:style-name="ce3">
            <text:p>3.865,2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02.08999999999997" table:style-name="ce3">
            <text:p>302,0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905.87" table:style-name="ce3">
            <text:p>905,8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631.62" table:style-name="ce3">
            <text:p>631,6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9.59" table:style-name="ce3">
            <text:p>9,5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82.7" table:style-name="ce3">
            <text:p>82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9.59" table:style-name="ce3">
            <text:p>9,5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4001.63" table:style-name="ce3">
            <text:p>4.001,6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924.87" table:style-name="ce3">
            <text:p>924,8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86.24" table:style-name="ce3">
            <text:p>286,2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52.85" table:style-name="ce3">
            <text:p>52,8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86.45" table:style-name="ce3">
            <text:p>186,4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814.12" table:style-name="ce3">
            <text:p>1.814,1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1.92" table:style-name="ce3">
            <text:p>11,9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66.48" table:style-name="ce3">
            <text:p>66,4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11.8" table:style-name="ce3">
            <text:p>211,8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868.1" table:style-name="ce3">
            <text:p>1.868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588.63" table:style-name="ce3">
            <text:p>1.588,6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4497.71" table:style-name="ce3">
            <text:p>4.497,7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6487.53" table:style-name="ce3">
            <text:p>6.487,5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738.59" table:style-name="ce3">
            <text:p>1.738,5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23.69" table:style-name="ce3">
            <text:p>223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9.59" table:style-name="ce3">
            <text:p>9,5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977.26" table:style-name="ce3">
            <text:p>977,2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40.24" table:style-name="ce3">
            <text:p>240,2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9.59" table:style-name="ce3">
            <text:p>9,5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74.92" table:style-name="ce3">
            <text:p>74,9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455.7" table:style-name="ce3">
            <text:p>455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41.94999999999999" table:style-name="ce3">
            <text:p>141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93.07" table:style-name="ce3">
            <text:p>93,0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10.71" table:style-name="ce3">
            <text:p>110,7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35.29" table:style-name="ce3">
            <text:p>135,2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590.92999999999995" table:style-name="ce3">
            <text:p>590,9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18.89999999999998" table:style-name="ce3">
            <text:p>318,9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406.75" table:style-name="ce3">
            <text:p>406,7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440.92" table:style-name="ce3">
            <text:p>3.440,9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58.61" table:style-name="ce3">
            <text:p>58,6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06.91" table:style-name="ce3">
            <text:p>106,9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01.23" table:style-name="ce3">
            <text:p>101,2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418" table:style-name="ce3">
            <text:p>418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5.87" table:style-name="ce3">
            <text:p>25,8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51.96" table:style-name="ce3">
            <text:p>351,9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33.38999999999999" table:style-name="ce3">
            <text:p>133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754.06" table:style-name="ce3">
            <text:p>754,0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009.36" table:style-name="ce3">
            <text:p>1.009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31.97999999999999" table:style-name="ce3">
            <text:p>131,9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93.64" table:style-name="ce3">
            <text:p>93,6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53.65" table:style-name="ce3">
            <text:p>353,6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422.3200000000002" table:style-name="ce3">
            <text:p>2.422,3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7.01" table:style-name="ce3">
            <text:p>37,0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60.15" table:style-name="ce3">
            <text:p>60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853.49" table:style-name="ce3">
            <text:p>853,4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15.07" table:style-name="ce3">
            <text:p>115,0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660.55" table:style-name="ce3">
            <text:p>660,5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1.81" table:style-name="ce3">
            <text:p>31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98.38" table:style-name="ce3">
            <text:p>398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78.07" table:style-name="ce3">
            <text:p>178,0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9.58" table:style-name="ce3">
            <text:p>9,5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17.76" table:style-name="ce3">
            <text:p>217,7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94.21" table:style-name="ce3">
            <text:p>194,2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49.76" table:style-name="ce3">
            <text:p>49,7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936.39" table:style-name="ce3">
            <text:p>1.936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170.9499999999998" table:style-name="ce3">
            <text:p>2.170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0.51" table:style-name="ce3">
            <text:p>20,5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752.04" table:style-name="ce3">
            <text:p>752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311.72000000000003" table:style-name="ce3">
            <text:p>311,7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9.23" table:style-name="ce3">
            <text:p>19,2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460.68" table:style-name="ce3">
            <text:p>460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95.03" table:style-name="ce3">
            <text:p>95,0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6.28" table:style-name="ce3">
            <text:p>26,2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51.85" table:style-name="ce3">
            <text:p>251,8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92.58" table:style-name="ce3">
            <text:p>292,5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23.75" table:style-name="ce3">
            <text:p>223,7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04.15" table:style-name="ce3">
            <text:p>104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6.28" table:style-name="ce3">
            <text:p>16,2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918.27" table:style-name="ce3">
            <text:p>918,2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310.52999999999997" table:style-name="ce3">
            <text:p>310,5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359.74" table:style-name="ce3">
            <text:p>359,7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592.63" table:style-name="ce3">
            <text:p>592,6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853" table:style-name="ce3">
            <text:p>1.853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58.97000000000003" table:style-name="ce3">
            <text:p>258,9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437.39" table:style-name="ce3">
            <text:p>437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6.81" table:style-name="ce3">
            <text:p>26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888.94" table:style-name="ce3">
            <text:p>888,9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3.65" table:style-name="ce3">
            <text:p>3,6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301.06" table:style-name="ce3">
            <text:p>1.301,0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142.56" table:style-name="ce3">
            <text:p>1.142,5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671.74" table:style-name="ce3">
            <text:p>671,7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1.56" table:style-name="ce3">
            <text:p>11,5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54.88999999999999" table:style-name="ce3">
            <text:p>154,8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21.18" table:style-name="ce3">
            <text:p>121,1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73" table:style-name="ce3">
            <text:p>73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88.44" table:style-name="ce3">
            <text:p>188,4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452.48" table:style-name="ce3">
            <text:p>452,4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83.76" table:style-name="ce3">
            <text:p>283,7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7.7" table:style-name="ce3">
            <text:p>17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654.49" table:style-name="ce3">
            <text:p>2.654,4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564.52" table:style-name="ce3">
            <text:p>564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51.75" table:style-name="ce3">
            <text:p>51,7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41.16" table:style-name="ce3">
            <text:p>41,1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30.27000000000001" table:style-name="ce3">
            <text:p>130,2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471.61" table:style-name="ce3">
            <text:p>471,6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01.02" table:style-name="ce3">
            <text:p>101,0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182.06" table:style-name="ce3">
            <text:p>1.182,0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671.99" table:style-name="ce3">
            <text:p>1.671,9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78.97000000000003" table:style-name="ce3">
            <text:p>278,9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3860.39" table:style-name="ce3">
            <text:p>3.860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404.05" table:style-name="ce3">
            <text:p>404,0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9.1" table:style-name="ce3">
            <text:p>9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491.58" table:style-name="ce3">
            <text:p>491,5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335.44" table:style-name="ce3">
            <text:p>2.335,4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80.180000000000007" table:style-name="ce3">
            <text:p>80,1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0.26" table:style-name="ce3">
            <text:p>10,2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379.68" table:style-name="ce3">
            <text:p>379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3910.82" table:style-name="ce3">
            <text:p>3.910,8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922.41" table:style-name="ce3">
            <text:p>922,4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887.12" table:style-name="ce3">
            <text:p>887,1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45.51" table:style-name="ce3">
            <text:p>145,5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0.87" table:style-name="ce3">
            <text:p>0,8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973.35" table:style-name="ce3">
            <text:p>973,3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071.04" table:style-name="ce3">
            <text:p>1.071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048.77" table:style-name="ce3">
            <text:p>1.048,7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33.38999999999999" table:style-name="ce3">
            <text:p>133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36.13" table:style-name="ce3">
            <text:p>136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4155.3599999999997" table:style-name="ce3">
            <text:p>4.155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7.27" table:style-name="ce3">
            <text:p>27,2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34.89" table:style-name="ce3">
            <text:p>34,8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07.13" table:style-name="ce3">
            <text:p>207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315.63" table:style-name="ce3">
            <text:p>315,6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480.35" table:style-name="ce3">
            <text:p>480,3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77.95" table:style-name="ce3">
            <text:p>277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40.26" table:style-name="ce3">
            <text:p>140,2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923.17" table:style-name="ce3">
            <text:p>2.923,1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28.41" table:style-name="ce3">
            <text:p>228,4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672.91" table:style-name="ce3">
            <text:p>1.672,9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201.79" table:style-name="ce3">
            <text:p>1.201,7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587.02" table:style-name="ce3">
            <text:p>1.587,0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15.79" table:style-name="ce3">
            <text:p>115,7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6227.42" table:style-name="ce3">
            <text:p>16.227,4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007.82" table:style-name="ce3">
            <text:p>2.007,8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304.25" table:style-name="ce3">
            <text:p>304,2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9.1" table:style-name="ce3">
            <text:p>9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34.15" table:style-name="ce3">
            <text:p>134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56.31" table:style-name="ce3">
            <text:p>56,3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17.11" table:style-name="ce3">
            <text:p>117,1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3646.21" table:style-name="ce3">
            <text:p>3.646,2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35.979999999999997" table:style-name="ce3">
            <text:p>35,9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823.46" table:style-name="ce3">
            <text:p>823,4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5030.8599999999997" table:style-name="ce3">
            <text:p>5.030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435.29" table:style-name="ce3">
            <text:p>435,2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00.18" table:style-name="ce3">
            <text:p>200,1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3.19" table:style-name="ce3">
            <text:p>3,1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77.77" table:style-name="ce3">
            <text:p>77,7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9.59" table:style-name="ce3">
            <text:p>9,5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388.0300000000002" table:style-name="ce3">
            <text:p>2.388,0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543.79" table:style-name="ce3">
            <text:p>543,7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21.91" table:style-name="ce3">
            <text:p>221,9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725.51" table:style-name="ce3">
            <text:p>725,5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1250.45" table:style-name="ce3">
            <text:p>1.250,4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342.7" table:style-name="ce3">
            <text:p>342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2032.56" table:style-name="ce3">
            <text:p>2.032,5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2365.8000000000002" table:style-name="ce3">
            <text:p>2.365,8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710.51" table:style-name="ce3">
            <text:p>710,5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206.59" table:style-name="ce3">
            <text:p>206,5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619.99" table:style-name="ce3">
            <text:p>619,9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302.29000000000002" table:style-name="ce3">
            <text:p>302,2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118.86" table:style-name="ce3">
            <text:p>118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159.47999999999999" table:style-name="ce3">
            <text:p>159,4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343.99" table:style-name="ce3">
            <text:p>343,9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17.7" table:style-name="ce3">
            <text:p>17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480.13" table:style-name="ce3">
            <text:p>480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5.79" table:style-name="ce3">
            <text:p>5,7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12.46" table:style-name="ce3">
            <text:p>12,4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2518.94" table:style-name="ce3">
            <text:p>2.518,9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5.79" table:style-name="ce3">
            <text:p>5,7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119.65" table:style-name="ce3">
            <text:p>119,6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55.61" table:style-name="ce3">
            <text:p>55,6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47.38" table:style-name="ce3">
            <text:p>47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10" table:style-name="ce3">
            <text:p>10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1026.72" table:style-name="ce3">
            <text:p>1.026,7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82832.83" table:style-name="ce3">
            <text:p>82.832,8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75028.259999999995" table:style-name="ce3">
            <text:p>75.028,2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81.010000000000005" table:style-name="ce3">
            <text:p>81,0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74.62" table:style-name="ce3">
            <text:p>74,6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85.71" table:style-name="ce3">
            <text:p>85,7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109.64" table:style-name="ce3">
            <text:p>109,6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241.13" table:style-name="ce3">
            <text:p>241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75.989999999999995" table:style-name="ce3">
            <text:p>75,9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108.54" table:style-name="ce3">
            <text:p>108,5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293.62" table:style-name="ce3">
            <text:p>293,6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169.69" table:style-name="ce3">
            <text:p>169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175.05" table:style-name="ce3">
            <text:p>175,0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269.37" table:style-name="ce3">
            <text:p>269,3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84.5" table:style-name="ce3">
            <text:p>84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106.73" table:style-name="ce3">
            <text:p>106,7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536.63" table:style-name="ce3">
            <text:p>536,6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593.30999999999995" table:style-name="ce3">
            <text:p>593,3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352.96" table:style-name="ce3">
            <text:p>352,9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2149.36" table:style-name="ce3">
            <text:p>2.149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2559.9899999999998" table:style-name="ce3">
            <text:p>2.559,9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11233.88" table:style-name="ce3">
            <text:p>11.233,8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951.34" table:style-name="ce3">
            <text:p>951,3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675.99" table:style-name="ce3">
            <text:p>2.675,9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310.05" table:style-name="ce3">
            <text:p>310,0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89.55" table:style-name="ce3">
            <text:p>289,5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864.75" table:style-name="ce3">
            <text:p>1.864,7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22.29" table:style-name="ce3">
            <text:p>222,2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450.9499999999998" table:style-name="ce3">
            <text:p>2.450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874.13" table:style-name="ce3">
            <text:p>874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531.76" table:style-name="ce3">
            <text:p>1.531,7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7171.42" table:style-name="ce3">
            <text:p>7.171,4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065.8499999999999" table:style-name="ce3">
            <text:p>1.065,8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179.1099999999999" table:style-name="ce3">
            <text:p>1.179,1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722.69" table:style-name="ce3">
            <text:p>722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37.13" table:style-name="ce3">
            <text:p>237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5240.3100000000004" table:style-name="ce3">
            <text:p>5.240,3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249.89" table:style-name="ce3">
            <text:p>2.249,8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960.39" table:style-name="ce3">
            <text:p>1.960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600.42" table:style-name="ce3">
            <text:p>1.600,4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71.64" table:style-name="ce3">
            <text:p>271,6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821.44" table:style-name="ce3">
            <text:p>821,4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363.81" table:style-name="ce3">
            <text:p>1.363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14.11" table:style-name="ce3">
            <text:p>214,1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944.27" table:style-name="ce3">
            <text:p>944,2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380.31" table:style-name="ce3">
            <text:p>1.380,3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475.48" table:style-name="ce3">
            <text:p>1.475,4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2.5" table:style-name="ce3">
            <text:p>22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5.18" table:style-name="ce3">
            <text:p>25,1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93.42" table:style-name="ce3">
            <text:p>93,4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8.91" table:style-name="ce3">
            <text:p>18,9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5205.1400000000003" table:style-name="ce3">
            <text:p>5.205,1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0" table:style-name="ce3">
            <text:p>30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36.41999999999999" table:style-name="ce3">
            <text:p>136,4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1.82" table:style-name="ce3">
            <text:p>21,8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85.18" table:style-name="ce3">
            <text:p>85,1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6.43" table:style-name="ce3">
            <text:p>6,4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268.8900000000001" table:style-name="ce3">
            <text:p>1.268,8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08.95" table:style-name="ce3">
            <text:p>208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9.3800000000000008" table:style-name="ce3">
            <text:p>9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693.73" table:style-name="ce3">
            <text:p>1.693,7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509.12" table:style-name="ce3">
            <text:p>1.509,1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1.38" table:style-name="ce3">
            <text:p>11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71.63" table:style-name="ce3">
            <text:p>71,6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09.48" table:style-name="ce3">
            <text:p>109,4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51.06" table:style-name="ce3">
            <text:p>51,0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68.41" table:style-name="ce3">
            <text:p>68,4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5.06" table:style-name="ce3">
            <text:p>35,0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46.57" table:style-name="ce3">
            <text:p>246,5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10.6" table:style-name="ce3">
            <text:p>110,6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089.23" table:style-name="ce3">
            <text:p>1.089,2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17.47000000000003" table:style-name="ce3">
            <text:p>317,4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1.18" table:style-name="ce3">
            <text:p>21,1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17.05" table:style-name="ce3">
            <text:p>117,0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86.8" table:style-name="ce3">
            <text:p>186,8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87.11" table:style-name="ce3">
            <text:p>287,1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6.86" table:style-name="ce3">
            <text:p>16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13.88" table:style-name="ce3">
            <text:p>213,8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37.81" table:style-name="ce3">
            <text:p>437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76.44" table:style-name="ce3">
            <text:p>376,4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4.54" table:style-name="ce3">
            <text:p>44,5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078.59" table:style-name="ce3">
            <text:p>2.078,5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89.68" table:style-name="ce3">
            <text:p>289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9.94" table:style-name="ce3">
            <text:p>39,9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02.06" table:style-name="ce3">
            <text:p>402,0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91.11" table:style-name="ce3">
            <text:p>491,1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4.1" table:style-name="ce3">
            <text:p>24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002.35" table:style-name="ce3">
            <text:p>2.002,3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47.5" table:style-name="ce3">
            <text:p>447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6.130000000000003" table:style-name="ce3">
            <text:p>36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530.72" table:style-name="ce3">
            <text:p>530,7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0.57" table:style-name="ce3">
            <text:p>10,5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027.02" table:style-name="ce3">
            <text:p>1.027,0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734.05" table:style-name="ce3">
            <text:p>734,0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92.46" table:style-name="ce3">
            <text:p>492,4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8.39" table:style-name="ce3">
            <text:p>18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38.71" table:style-name="ce3">
            <text:p>138,7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04" table:style-name="ce3">
            <text:p>404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76.680000000000007" table:style-name="ce3">
            <text:p>76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639.73" table:style-name="ce3">
            <text:p>1.639,7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543.66999999999996" table:style-name="ce3">
            <text:p>543,6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237.15" table:style-name="ce3">
            <text:p>3.237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926.78" table:style-name="ce3">
            <text:p>926,7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32.65" table:style-name="ce3">
            <text:p>432,6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306.93" table:style-name="ce3">
            <text:p>1.306,9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6.43" table:style-name="ce3">
            <text:p>26,4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052.83" table:style-name="ce3">
            <text:p>1.052,8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9.229999999999997" table:style-name="ce3">
            <text:p>39,2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38.24" table:style-name="ce3">
            <text:p>238,2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6.55" table:style-name="ce3">
            <text:p>26,5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98.81" table:style-name="ce3">
            <text:p>98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27.85" table:style-name="ce3">
            <text:p>227,8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0.88" table:style-name="ce3">
            <text:p>50,8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6.86" table:style-name="ce3">
            <text:p>16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4.46" table:style-name="ce3">
            <text:p>24,4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12.52" table:style-name="ce3">
            <text:p>212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6.83" table:style-name="ce3">
            <text:p>26,8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696.1" table:style-name="ce3">
            <text:p>3.696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6.52" table:style-name="ce3">
            <text:p>6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.62" table:style-name="ce3">
            <text:p>4,6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1.24" table:style-name="ce3">
            <text:p>11,2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8.36" table:style-name="ce3">
            <text:p>8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56.02" table:style-name="ce3">
            <text:p>356,0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52.26" table:style-name="ce3">
            <text:p>552,2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7.059999999999999" table:style-name="ce3">
            <text:p>17,0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09.37" table:style-name="ce3">
            <text:p>409,3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32.21" table:style-name="ce3">
            <text:p>532,2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12.10000000000002" table:style-name="ce3">
            <text:p>312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94.47" table:style-name="ce3">
            <text:p>94,4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3.6" table:style-name="ce3">
            <text:p>23,6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90.44000000000005" table:style-name="ce3">
            <text:p>590,4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023.06" table:style-name="ce3">
            <text:p>1.023,0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354.69" table:style-name="ce3">
            <text:p>1.354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479.05" table:style-name="ce3">
            <text:p>1.479,0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00.8" table:style-name="ce3">
            <text:p>400,8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843.83" table:style-name="ce3">
            <text:p>843,8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386.33" table:style-name="ce3">
            <text:p>3.386,3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4.479999999999997" table:style-name="ce3">
            <text:p>34,4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8.5" table:style-name="ce3">
            <text:p>28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9.69" table:style-name="ce3">
            <text:p>9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1.62" table:style-name="ce3">
            <text:p>31,6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72.52" table:style-name="ce3">
            <text:p>172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04.67" table:style-name="ce3">
            <text:p>504,6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130.97" table:style-name="ce3">
            <text:p>1.130,9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835.41" table:style-name="ce3">
            <text:p>835,4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83.43" table:style-name="ce3">
            <text:p>83,4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29.95" table:style-name="ce3">
            <text:p>229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97.03" table:style-name="ce3">
            <text:p>97,0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985.07" table:style-name="ce3">
            <text:p>2.985,0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.61" table:style-name="ce3">
            <text:p>2,6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82.63" table:style-name="ce3">
            <text:p>282,6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807.78" table:style-name="ce3">
            <text:p>807,7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088.42" table:style-name="ce3">
            <text:p>1.088,4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040.26" table:style-name="ce3">
            <text:p>2.040,2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24.67" table:style-name="ce3">
            <text:p>424,6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7.89" table:style-name="ce3">
            <text:p>17,8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48" table:style-name="ce3">
            <text:p>148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798.47" table:style-name="ce3">
            <text:p>798,4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821.59" table:style-name="ce3">
            <text:p>1.821,5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287.5899999999999" table:style-name="ce3">
            <text:p>1.287,5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05.13" table:style-name="ce3">
            <text:p>405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114.19" table:style-name="ce3">
            <text:p>2.114,1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9624.7999999999993" table:style-name="ce3">
            <text:p>9.624,8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967.81" table:style-name="ce3">
            <text:p>967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9.34" table:style-name="ce3">
            <text:p>19,3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51.95" table:style-name="ce3">
            <text:p>251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8.89" table:style-name="ce3">
            <text:p>18,8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7.76" table:style-name="ce3">
            <text:p>37,7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27.41000000000003" table:style-name="ce3">
            <text:p>327,4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22.88" table:style-name="ce3">
            <text:p>322,8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46.27" table:style-name="ce3">
            <text:p>546,2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99.97" table:style-name="ce3">
            <text:p>399,9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167.0999999999999" table:style-name="ce3">
            <text:p>1.167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84.16" table:style-name="ce3">
            <text:p>184,1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47.77" table:style-name="ce3">
            <text:p>247,7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5.62" table:style-name="ce3">
            <text:p>25,6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6.39" table:style-name="ce3">
            <text:p>36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073.78" table:style-name="ce3">
            <text:p>1.073,7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87.4" table:style-name="ce3">
            <text:p>87,4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8212.85" table:style-name="ce3">
            <text:p>8.212,8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866.25" table:style-name="ce3">
            <text:p>2.866,2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9422.52" table:style-name="ce3">
            <text:p>9.422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99.39999999999998" table:style-name="ce3">
            <text:p>299,4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68.9" table:style-name="ce3">
            <text:p>568,9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732.45" table:style-name="ce3">
            <text:p>1.732,4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090.58" table:style-name="ce3">
            <text:p>1.090,5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85.29" table:style-name="ce3">
            <text:p>185,2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7224.39" table:style-name="ce3">
            <text:p>7.224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75.23" table:style-name="ce3">
            <text:p>475,2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78.34" table:style-name="ce3">
            <text:p>78,3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902.98" table:style-name="ce3">
            <text:p>902,9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662.56" table:style-name="ce3">
            <text:p>1.662,5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7998.42" table:style-name="ce3">
            <text:p>7.998,4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45.64" table:style-name="ce3">
            <text:p>345,6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066.72" table:style-name="ce3">
            <text:p>1.066,7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01.66" table:style-name="ce3">
            <text:p>201,6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859.02" table:style-name="ce3">
            <text:p>2.859,0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48.87" table:style-name="ce3">
            <text:p>148,8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21.69" table:style-name="ce3">
            <text:p>421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615.24" table:style-name="ce3">
            <text:p>1.615,2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69.400000000000006" table:style-name="ce3">
            <text:p>69,4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697.06" table:style-name="ce3">
            <text:p>2.697,0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358.61" table:style-name="ce3">
            <text:p>1.358,6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893.21" table:style-name="ce3">
            <text:p>893,2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755.68" table:style-name="ce3">
            <text:p>755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4014.08" table:style-name="ce3">
            <text:p>4.014,0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306.3" table:style-name="ce3">
            <text:p>306,3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3577.71" table:style-name="ce3">
            <text:p>3.577,7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043.1600000000001" table:style-name="ce3">
            <text:p>1.043,1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466.35" table:style-name="ce3">
            <text:p>466,3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8.67" table:style-name="ce3">
            <text:p>8,6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5.69" table:style-name="ce3">
            <text:p>15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11.04" table:style-name="ce3">
            <text:p>111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582.25" table:style-name="ce3">
            <text:p>582,2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62.9" table:style-name="ce3">
            <text:p>62,9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518.45000000000005" table:style-name="ce3">
            <text:p>518,4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29.43" table:style-name="ce3">
            <text:p>129,4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6.86" table:style-name="ce3">
            <text:p>26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690.33" table:style-name="ce3">
            <text:p>690,3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77.87" table:style-name="ce3">
            <text:p>277,8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20.44" table:style-name="ce3">
            <text:p>120,4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970.37" table:style-name="ce3">
            <text:p>970,3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56.31" table:style-name="ce3">
            <text:p>156,3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006.07" table:style-name="ce3">
            <text:p>2.006,0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78.33999999999997" table:style-name="ce3">
            <text:p>278,3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713.77" table:style-name="ce3">
            <text:p>713,7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841.54" table:style-name="ce3">
            <text:p>1.841,5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318.22000000000003" table:style-name="ce3">
            <text:p>318,2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709.79" table:style-name="ce3">
            <text:p>1.709,7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9.3800000000000008" table:style-name="ce3">
            <text:p>9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79.22" table:style-name="ce3">
            <text:p>79,2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19.99" table:style-name="ce3">
            <text:p>119,9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963.66" table:style-name="ce3">
            <text:p>963,6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465.18" table:style-name="ce3">
            <text:p>465,1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761.49" table:style-name="ce3">
            <text:p>761,4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5.51" table:style-name="ce3">
            <text:p>5,5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9.75" table:style-name="ce3">
            <text:p>9,7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6.86" table:style-name="ce3">
            <text:p>16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390.14" table:style-name="ce3">
            <text:p>390,1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83.17" table:style-name="ce3">
            <text:p>83,1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099.1" table:style-name="ce3">
            <text:p>2.099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5.51" table:style-name="ce3">
            <text:p>5,5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80.67" table:style-name="ce3">
            <text:p>180,6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613.5" table:style-name="ce3">
            <text:p>613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501.67" table:style-name="ce3">
            <text:p>501,6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468.81" table:style-name="ce3">
            <text:p>2.468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733.91" table:style-name="ce3">
            <text:p>733,9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27.44" table:style-name="ce3">
            <text:p>127,4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029.75" table:style-name="ce3">
            <text:p>2.029,7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9.59" table:style-name="ce3">
            <text:p>19,5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63.46" table:style-name="ce3">
            <text:p>63,4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356.69" table:style-name="ce3">
            <text:p>356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591.16" table:style-name="ce3">
            <text:p>591,1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08.82" table:style-name="ce3">
            <text:p>208,8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462.11" table:style-name="ce3">
            <text:p>462,1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58.69" table:style-name="ce3">
            <text:p>258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872.43" table:style-name="ce3">
            <text:p>872,4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33.35" table:style-name="ce3">
            <text:p>33,3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40.49" table:style-name="ce3">
            <text:p>240,4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274.92" table:style-name="ce3">
            <text:p>1.274,9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39.229999999999997" table:style-name="ce3">
            <text:p>39,2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6.86" table:style-name="ce3">
            <text:p>16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920.36" table:style-name="ce3">
            <text:p>920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5.96" table:style-name="ce3">
            <text:p>25,9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67.98" table:style-name="ce3">
            <text:p>67,9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94.8" table:style-name="ce3">
            <text:p>194,8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8.39" table:style-name="ce3">
            <text:p>18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725.2" table:style-name="ce3">
            <text:p>725,2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49.48" table:style-name="ce3">
            <text:p>49,4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92.87" table:style-name="ce3">
            <text:p>92,8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443.64" table:style-name="ce3">
            <text:p>443,6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070.76" table:style-name="ce3">
            <text:p>1.070,7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938.84" table:style-name="ce3">
            <text:p>1.938,8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96" table:style-name="ce3">
            <text:p>196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1.15" table:style-name="ce3">
            <text:p>11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378.17" table:style-name="ce3">
            <text:p>378,1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97.85000000000002" table:style-name="ce3">
            <text:p>297,8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318.47000000000003" table:style-name="ce3">
            <text:p>318,4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671.49" table:style-name="ce3">
            <text:p>671,4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97.29" table:style-name="ce3">
            <text:p>97,2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557.83" table:style-name="ce3">
            <text:p>1.557,8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4.37" table:style-name="ce3">
            <text:p>4,3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37.43" table:style-name="ce3">
            <text:p>137,4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2.09" table:style-name="ce3">
            <text:p>12,0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73.69" table:style-name="ce3">
            <text:p>173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93.19" table:style-name="ce3">
            <text:p>193,1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728.33" table:style-name="ce3">
            <text:p>728,3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3.49" table:style-name="ce3">
            <text:p>23,4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53.64" table:style-name="ce3">
            <text:p>53,6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65.44" table:style-name="ce3">
            <text:p>65,4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314.2" table:style-name="ce3">
            <text:p>314,2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36.93" table:style-name="ce3">
            <text:p>36,9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07.81" table:style-name="ce3">
            <text:p>107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15.03" table:style-name="ce3">
            <text:p>115,0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4.1" table:style-name="ce3">
            <text:p>24,1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332.17" table:style-name="ce3">
            <text:p>332,1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314.74" table:style-name="ce3">
            <text:p>314,7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496.78" table:style-name="ce3">
            <text:p>496,7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055.81" table:style-name="ce3">
            <text:p>2.055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714.65" table:style-name="ce3">
            <text:p>2.714,6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520.55" table:style-name="ce3">
            <text:p>1.520,5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73.98" table:style-name="ce3">
            <text:p>73,9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90.19" table:style-name="ce3">
            <text:p>190,1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72.569999999999993" table:style-name="ce3">
            <text:p>72,5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87.65" table:style-name="ce3">
            <text:p>87,6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758.23" table:style-name="ce3">
            <text:p>758,2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8929.61" table:style-name="ce3">
            <text:p>8.929,6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395.92" table:style-name="ce3">
            <text:p>395,9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31.13" table:style-name="ce3">
            <text:p>31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97.07" table:style-name="ce3">
            <text:p>197,0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4.35" table:style-name="ce3">
            <text:p>24,3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88.97" table:style-name="ce3">
            <text:p>88,9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84.42" table:style-name="ce3">
            <text:p>184,4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9.22" table:style-name="ce3">
            <text:p>19,2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825.63" table:style-name="ce3">
            <text:p>825,6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30.64" table:style-name="ce3">
            <text:p>30,6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47.7" table:style-name="ce3">
            <text:p>347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547.23" table:style-name="ce3">
            <text:p>1.547,2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537.49" table:style-name="ce3">
            <text:p>1.537,4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231.79" table:style-name="ce3">
            <text:p>231,7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70.58" table:style-name="ce3">
            <text:p>70,5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513.37" table:style-name="ce3">
            <text:p>513,3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828.12" table:style-name="ce3">
            <text:p>1.828,1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65.41" table:style-name="ce3">
            <text:p>165,4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77.39" table:style-name="ce3">
            <text:p>77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68.89999999999998" table:style-name="ce3">
            <text:p>268,9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16.97" table:style-name="ce3">
            <text:p>116,9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75.6" table:style-name="ce3">
            <text:p>375,6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472.76" table:style-name="ce3">
            <text:p>1.472,7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3.13" table:style-name="ce3">
            <text:p>23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117.15" table:style-name="ce3">
            <text:p>2.117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72.680000000000007" table:style-name="ce3">
            <text:p>72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515.97" table:style-name="ce3">
            <text:p>3.515,9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357.76" table:style-name="ce3">
            <text:p>1.357,7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8.68" table:style-name="ce3">
            <text:p>8,6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99.67" table:style-name="ce3">
            <text:p>299,6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150.92" table:style-name="ce3">
            <text:p>2.150,9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40.2" table:style-name="ce3">
            <text:p>440,2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71.32" table:style-name="ce3">
            <text:p>171,3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82.54000000000002" table:style-name="ce3">
            <text:p>282,5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880.13" table:style-name="ce3">
            <text:p>880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.97" table:style-name="ce3">
            <text:p>1,9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753.7" table:style-name="ce3">
            <text:p>753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651.64" table:style-name="ce3">
            <text:p>651,6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76.05" table:style-name="ce3">
            <text:p>76,0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62.99" table:style-name="ce3">
            <text:p>362,9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0.74" table:style-name="ce3">
            <text:p>40,7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239.28" table:style-name="ce3">
            <text:p>1.239,2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17.05" table:style-name="ce3">
            <text:p>217,0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7.12" table:style-name="ce3">
            <text:p>47,1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39.6" table:style-name="ce3">
            <text:p>439,6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672.03" table:style-name="ce3">
            <text:p>672,0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513.20000000000005" table:style-name="ce3">
            <text:p>513,2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77.02" table:style-name="ce3">
            <text:p>77,0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.53" table:style-name="ce3">
            <text:p>4,5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33.67" table:style-name="ce3">
            <text:p>433,6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85.7" table:style-name="ce3">
            <text:p>85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6.86" table:style-name="ce3">
            <text:p>16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2.35" table:style-name="ce3">
            <text:p>22,3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8.69" table:style-name="ce3">
            <text:p>28,6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0.88" table:style-name="ce3">
            <text:p>20,8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9.31" table:style-name="ce3">
            <text:p>9,3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0.45" table:style-name="ce3">
            <text:p>30,4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6.86" table:style-name="ce3">
            <text:p>16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9.6199999999999992" table:style-name="ce3">
            <text:p>9,6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569.04" table:style-name="ce3">
            <text:p>569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2.909999999999997" table:style-name="ce3">
            <text:p>32,9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14.61" table:style-name="ce3">
            <text:p>314,6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255.17" table:style-name="ce3">
            <text:p>1.255,1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301.82" table:style-name="ce3">
            <text:p>3.301,8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61.53" table:style-name="ce3">
            <text:p>461,5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6.83" table:style-name="ce3">
            <text:p>26,8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872.74" table:style-name="ce3">
            <text:p>872,7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0.380000000000003" table:style-name="ce3">
            <text:p>40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81.03" table:style-name="ce3">
            <text:p>481,0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5.5" table:style-name="ce3">
            <text:p>15,5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75.82" table:style-name="ce3">
            <text:p>275,8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8.15" table:style-name="ce3">
            <text:p>28,1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7.83" table:style-name="ce3">
            <text:p>7,8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54.54" table:style-name="ce3">
            <text:p>354,5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48.38999999999999" table:style-name="ce3">
            <text:p>148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04.38" table:style-name="ce3">
            <text:p>404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59.35" table:style-name="ce3">
            <text:p>459,3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61.88" table:style-name="ce3">
            <text:p>161,8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6.98" table:style-name="ce3">
            <text:p>16,9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8166.62" table:style-name="ce3">
            <text:p>8.166,6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58.04000000000002" table:style-name="ce3">
            <text:p>258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326.91" table:style-name="ce3">
            <text:p>1.326,9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7.62" table:style-name="ce3">
            <text:p>17,6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78.83999999999997" table:style-name="ce3">
            <text:p>278,8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22.78" table:style-name="ce3">
            <text:p>222,7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34.53" table:style-name="ce3">
            <text:p>134,5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98.17" table:style-name="ce3">
            <text:p>198,1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478.95" table:style-name="ce3">
            <text:p>1.478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2273.42" table:style-name="ce3">
            <text:p>2.273,4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883.06" table:style-name="ce3">
            <text:p>883,0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704.92" table:style-name="ce3">
            <text:p>704,9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2071.56" table:style-name="ce3">
            <text:p>2.071,5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931.7" table:style-name="ce3">
            <text:p>931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490" table:style-name="ce3">
            <text:p>1.490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656.33" table:style-name="ce3">
            <text:p>656,3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248.6" table:style-name="ce3">
            <text:p>248,6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261.36" table:style-name="ce3">
            <text:p>261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53.75" table:style-name="ce3">
            <text:p>53,7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8.67" table:style-name="ce3">
            <text:p>8,6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400.31" table:style-name="ce3">
            <text:p>400,3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2636.3" table:style-name="ce3">
            <text:p>2.636,3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8.9600000000000009" table:style-name="ce3">
            <text:p>8,9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02.16" table:style-name="ce3">
            <text:p>102,1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21.48" table:style-name="ce3">
            <text:p>121,4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627.52" table:style-name="ce3">
            <text:p>627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348.39" table:style-name="ce3">
            <text:p>348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909.22" table:style-name="ce3">
            <text:p>1.909,2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9.3800000000000008" table:style-name="ce3">
            <text:p>9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261.97000000000003" table:style-name="ce3">
            <text:p>261,9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479.22" table:style-name="ce3">
            <text:p>479,2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76.32" table:style-name="ce3">
            <text:p>376,3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458.64" table:style-name="ce3">
            <text:p>458,6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26.33999999999997" table:style-name="ce3">
            <text:p>326,3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82.2" table:style-name="ce3">
            <text:p>382,2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488.04" table:style-name="ce3">
            <text:p>488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255.78" table:style-name="ce3">
            <text:p>255,7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94.04" table:style-name="ce3">
            <text:p>194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5.88" table:style-name="ce3">
            <text:p>5,8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47" table:style-name="ce3">
            <text:p>147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20.54" table:style-name="ce3">
            <text:p>120,5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17.52" table:style-name="ce3">
            <text:p>317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1445.52" table:style-name="ce3">
            <text:p>1.445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830.41" table:style-name="ce3">
            <text:p>3.830,4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907.93" table:style-name="ce3">
            <text:p>2.907,9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492.79" table:style-name="ce3">
            <text:p>2.492,7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416.13" table:style-name="ce3">
            <text:p>1.416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942.96" table:style-name="ce3">
            <text:p>942,9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435.81" table:style-name="ce3">
            <text:p>1.435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947.32" table:style-name="ce3">
            <text:p>1.947,3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3599.79" table:style-name="ce3">
            <text:p>3.599,7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595.42" table:style-name="ce3">
            <text:p>1.595,4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350.52" table:style-name="ce3">
            <text:p>2.350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4217.3900000000003" table:style-name="ce3">
            <text:p>4.217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49.27" table:style-name="ce3">
            <text:p>49,2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3229.95" table:style-name="ce3">
            <text:p>3.229,9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1.4" table:style-name="ce3">
            <text:p>11,4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2">
            <text:p>02/02/2022</text:p>
          </table:table-cell>
          <table:table-cell office:value-type="float" office:value="5931.45" table:style-name="ce3">
            <text:p>5.931,45</text:p>
          </table:table-cell>
          <table:table-cell office:value-type="string" table:style-name="ce11">
            <text:p>BUONI CARBURANTE</text:p>
          </table:table-cell>
          <table:table-cell office:value-type="string" table:style-name="ce16">
            <text:p>ENI SPA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16846.63" table:style-name="ce3">
            <text:p>16.846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nneti Srl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16846.63" table:style-name="ce3">
            <text:p>16.846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nneti Srl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16846.63" table:style-name="ce3">
            <text:p>16.846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nneti Srl</text:p>
          </table:table-cell>
          <table:table-cell table:number-columns-repeated="16380"/>
        </table:table-row>
        <table:table-row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16846.63" table:style-name="ce3">
            <text:p>16.846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nneti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27800" table:style-name="ce3">
            <text:p>27.8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30750" table:style-name="ce3">
            <text:p>30.7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0850" table:style-name="ce3">
            <text:p>10.8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28450" table:style-name="ce3">
            <text:p>28.4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3900" table:style-name="ce3">
            <text:p>3.9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450" table:style-name="ce3">
            <text:p>45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NRICO FILIPPINI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5315.88" table:style-name="ce3">
            <text:p>5.315,8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NVOLIA SRL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03168.28" table:style-name="ce3">
            <text:p>103.168,28</text:p>
          </table:table-cell>
          <table:table-cell office:value-type="string" table:style-name="ce11">
            <text:p>BUONI PASTO</text:p>
          </table:table-cell>
          <table:table-cell office:value-type="string" table:style-name="ce1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813" table:style-name="ce3">
            <text:p>813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PPENDORF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7130" table:style-name="ce3">
            <text:p>7.13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REDI DI CARLO CASIRAGHI SAS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907.06" table:style-name="ce3">
            <text:p>907,0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RGOCENTER ITALIA SRL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2250.61" table:style-name="ce3">
            <text:p>2.250,6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RGOCENTER ITALIA SRL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1663.36" table:style-name="ce3">
            <text:p>1.663,3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RGOCENTER ITALIA SRL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443.87" table:style-name="ce3">
            <text:p>443,8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RGOCENTER ITALIA SRL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7980" table:style-name="ce3">
            <text:p>7.98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RIS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2700" table:style-name="ce3">
            <text:p>2.7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RIS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692.82" table:style-name="ce3">
            <text:p>692,82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801.31" table:style-name="ce3">
            <text:p>1.801,31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660" table:style-name="ce3">
            <text:p>66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987.88" table:style-name="ce3">
            <text:p>987,88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525.13" table:style-name="ce3">
            <text:p>1.525,13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2926.08" table:style-name="ce3">
            <text:p>2.926,08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20.84" table:style-name="ce3">
            <text:p>120,84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37.80000000000001" table:style-name="ce3">
            <text:p>137,80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99.48" table:style-name="ce3">
            <text:p>199,48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195.35" table:style-name="ce3">
            <text:p>195,35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827.08" table:style-name="ce3">
            <text:p>827,08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2.89" table:style-name="ce3">
            <text:p>22,89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900" table:style-name="ce3">
            <text:p>900,00</text:p>
          </table:table-cell>
          <table:table-cell office:value-type="string" table:style-name="ce11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8150" table:style-name="ce3">
            <text:p>8.1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RREDUE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470" table:style-name="ce3">
            <text:p>47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SSEAUTO DI SEMBOLONI ALESSANDRO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477" table:style-name="ce3">
            <text:p>477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SSEFFE <text:s/>&amp; VEA SRL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.01" table:style-name="ce3">
            <text:p>3,0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57.94" table:style-name="ce3">
            <text:p>57,9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109.3800000000001" table:style-name="ce3">
            <text:p>1.109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78.47" table:style-name="ce3">
            <text:p>378,4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33.7" table:style-name="ce3">
            <text:p>233,7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970.28" table:style-name="ce3">
            <text:p>970,2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122.81" table:style-name="ce3">
            <text:p>1.122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466.82" table:style-name="ce3">
            <text:p>466,8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8.99" table:style-name="ce3">
            <text:p>28,9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7.04" table:style-name="ce3">
            <text:p>27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64.85" table:style-name="ce3">
            <text:p>164,8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4.4800000000000004" table:style-name="ce3">
            <text:p>4,4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057.09" table:style-name="ce3">
            <text:p>3.057,0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188.33" table:style-name="ce3">
            <text:p>1.188,3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7342.24" table:style-name="ce3">
            <text:p>7.342,2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233.93" table:style-name="ce3">
            <text:p>1.233,9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981.24" table:style-name="ce3">
            <text:p>981,2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17.09" table:style-name="ce3">
            <text:p>217,0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509.77" table:style-name="ce3">
            <text:p>509,7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21.38" table:style-name="ce3">
            <text:p>21,3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78.13" table:style-name="ce3">
            <text:p>78,1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467.86" table:style-name="ce3">
            <text:p>467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42.19" table:style-name="ce3">
            <text:p>142,1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6.350000000000001" table:style-name="ce3">
            <text:p>16,3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784.73" table:style-name="ce3">
            <text:p>784,7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90.36" table:style-name="ce3">
            <text:p>190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864.78" table:style-name="ce3">
            <text:p>864,7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1271.76" table:style-name="ce3">
            <text:p>1.271,7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351.07" table:style-name="ce3">
            <text:p>351,0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5.44" table:style-name="ce3">
            <text:p>5,4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4410.55" table:style-name="ce3">
            <text:p>4.410,5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378.54" table:style-name="ce3">
            <text:p>378,5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240.39" table:style-name="ce3">
            <text:p>240,3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232.18" table:style-name="ce3">
            <text:p>232,1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810.74" table:style-name="ce3">
            <text:p>810,7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1265.08" table:style-name="ce3">
            <text:p>1.265,0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1726.32" table:style-name="ce3">
            <text:p>1.726,3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1833.44" table:style-name="ce3">
            <text:p>1.833,4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9483.67" table:style-name="ce3">
            <text:p>9.483,6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3.57" table:style-name="ce3">
            <text:p>3,5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731.86" table:style-name="ce3">
            <text:p>731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504.85" table:style-name="ce3">
            <text:p>504,8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485.04" table:style-name="ce3">
            <text:p>1.485,0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887.71" table:style-name="ce3">
            <text:p>1.887,7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85.55" table:style-name="ce3">
            <text:p>185,5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473.21" table:style-name="ce3">
            <text:p>1.473,2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378.52" table:style-name="ce3">
            <text:p>378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41.88999999999999" table:style-name="ce3">
            <text:p>141,89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364.86" table:style-name="ce3">
            <text:p>364,8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874.11" table:style-name="ce3">
            <text:p>874,1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081.56" table:style-name="ce3">
            <text:p>1.081,5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.96" table:style-name="ce3">
            <text:p>2,9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661.87" table:style-name="ce3">
            <text:p>661,8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23.24" table:style-name="ce3">
            <text:p>123,24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5.45" table:style-name="ce3">
            <text:p>15,4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053.83" table:style-name="ce3">
            <text:p>1.053,83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91.42" table:style-name="ce3">
            <text:p>91,4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791.51" table:style-name="ce3">
            <text:p>2.791,5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86.22" table:style-name="ce3">
            <text:p>186,2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85.52" table:style-name="ce3">
            <text:p>185,5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75.81" table:style-name="ce3">
            <text:p>275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373.45" table:style-name="ce3">
            <text:p>373,45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93.58" table:style-name="ce3">
            <text:p>93,58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068.6600000000001" table:style-name="ce3">
            <text:p>1.068,6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810.97" table:style-name="ce3">
            <text:p>810,97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325.36" table:style-name="ce3">
            <text:p>1.325,36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736.4" table:style-name="ce3">
            <text:p>1.736,4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26" table:style-name="ce3">
            <text:p>326,00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066.81" table:style-name="ce3">
            <text:p>2.066,8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493.1099999999997" table:style-name="ce3">
            <text:p>4.493,11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.12" table:style-name="ce3">
            <text:p>4,12</text:p>
          </table:table-cell>
          <table:table-cell office:value-type="string" table:style-name="ce11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700" table:style-name="ce3">
            <text:p>7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THOS SRL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1437" table:style-name="ce3">
            <text:p>1.437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THOS SRL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2340" table:style-name="ce3">
            <text:p>2.34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THOS SRL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476" table:style-name="ce3">
            <text:p>1.47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THOS SRL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00" table:style-name="ce3">
            <text:p>2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CERT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492" table:style-name="ce3">
            <text:p>492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582.18" table:style-name="ce3">
            <text:p>1.582,18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984" table:style-name="ce3">
            <text:p>984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2">
            <text:p>02/02/2022</text:p>
          </table:table-cell>
          <table:table-cell office:value-type="float" office:value="4602.5" table:style-name="ce3">
            <text:p>4.602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ELETTRA ITALIA SRL</text:p>
          </table:table-cell>
          <table:table-cell table:number-columns-repeated="16380"/>
        </table:table-row>
        <table:table-row table:style-name="ro2">
          <table:table-cell office:value-type="date" office:date-value="2022-02-02T01:00:00" table:style-name="ce2">
            <text:p>02/02/2022</text:p>
          </table:table-cell>
          <table:table-cell office:value-type="float" office:value="423" table:style-name="ce3">
            <text:p>423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ELETTRA ITALIA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560" table:style-name="ce3">
            <text:p>1.56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fins Genomics Europe Applied Genomics GmbH</text:p>
          </table:table-cell>
          <table:table-cell table:number-columns-repeated="16380"/>
        </table:table-row>
        <table:table-row table:style-name="ro3">
          <table:table-cell office:value-type="date" office:date-value="2022-01-10T01:00:00" table:style-name="ce2">
            <text:p>10/01/2022</text:p>
          </table:table-cell>
          <table:table-cell office:value-type="float" office:value="3085" table:style-name="ce3">
            <text:p>3.08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UROINFISSI MG SRLS</text:p>
          </table:table-cell>
          <table:table-cell table:number-columns-repeated="16380"/>
        </table:table-row>
        <table:table-row table:style-name="ro3">
          <table:table-cell office:value-type="date" office:date-value="2022-01-10T01:00:00" table:style-name="ce2">
            <text:p>10/01/2022</text:p>
          </table:table-cell>
          <table:table-cell office:value-type="float" office:value="220" table:style-name="ce3">
            <text:p>2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UROINFISSI MG SRLS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606.54999999999995" table:style-name="ce3">
            <text:p>606,5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PAM S.P.A.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620" table:style-name="ce3">
            <text:p>62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811.67" table:style-name="ce3">
            <text:p>811,67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606" table:style-name="ce3">
            <text:p>60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6270" table:style-name="ce3">
            <text:p>16.27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9000" table:style-name="ce3">
            <text:p>19.0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6159.59" table:style-name="ce3">
            <text:p>6.159,5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926.8" table:style-name="ce3">
            <text:p>926,8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5300" table:style-name="ce3">
            <text:p>5.3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20468.41" table:style-name="ce3">
            <text:p>20.468,4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1000" table:style-name="ce3">
            <text:p>21.000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1580.8" table:style-name="ce3">
            <text:p>1.580,8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6">
            <text:p>EVOLUTION SERVICE SCARL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060.5" table:style-name="ce3">
            <text:p>3.060,5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257.81" table:style-name="ce3">
            <text:p>257,81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308.45999999999998" table:style-name="ce3">
            <text:p>308,4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010.59" table:style-name="ce3">
            <text:p>1.010,59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426" table:style-name="ce3">
            <text:p>42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2360.7600000000002" table:style-name="ce3">
            <text:p>2.360,76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12301.85" table:style-name="ce3">
            <text:p>12.301,85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982" table:style-name="ce3">
            <text:p>982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404.23" table:style-name="ce3">
            <text:p>404,2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900.02" table:style-name="ce3">
            <text:p>900,02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126" table:style-name="ce3">
            <text:p>126,00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5587.93" table:style-name="ce3">
            <text:p>5.587,93</text:p>
          </table:table-cell>
          <table:table-cell office:value-type="string" table:style-name="ce11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126" table:style-name="ce3">
            <text:p>12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444.5" table:style-name="ce3">
            <text:p>1.444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6436" table:style-name="ce3">
            <text:p>16.43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57.68" table:style-name="ce3">
            <text:p>357,68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68.22" table:style-name="ce3">
            <text:p>168,22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850.32" table:style-name="ce3">
            <text:p>1.850,32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236.8599999999999" table:style-name="ce3">
            <text:p>1.236,86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77.51" table:style-name="ce3">
            <text:p>377,51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78.89" table:style-name="ce3">
            <text:p>378,89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2-02-16T01:00:00" table:style-name="ce2">
            <text:p>16/02/2022</text:p>
          </table:table-cell>
          <table:table-cell office:value-type="float" office:value="2784.17" table:style-name="ce3">
            <text:p>2.784,1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2654.7" table:style-name="ce3">
            <text:p>2.654,7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.LLI MOLTENI SR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.LLI SANTINI S.R.L.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.LLI TROTTO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7640" table:style-name="ce3">
            <text:p>17.64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AR di Fiorella Gianluigi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379.2" table:style-name="ce3">
            <text:p>379,2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BRELLO ANDREA LUIGI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85" table:style-name="ce3">
            <text:p>8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CCHINI LUCIANO</text:p>
          </table:table-cell>
          <table:table-cell table:number-columns-repeated="16380"/>
        </table:table-row>
        <table:table-row table:style-name="ro3">
          <table:table-cell office:value-type="date" office:date-value="2022-01-26T01:00:00" table:style-name="ce2">
            <text:p>26/01/2022</text:p>
          </table:table-cell>
          <table:table-cell office:value-type="float" office:value="200" table:style-name="ce3">
            <text:p>2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ACCHINI VERDI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8201.57" table:style-name="ce3">
            <text:p>8.201,5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ACILITY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80" table:style-name="ce3">
            <text:p>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LCIONI FABRIZIO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4680" table:style-name="ce3">
            <text:p>4.6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ALCONG Societa a responsabilita limitata semplificata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2080" table:style-name="ce3">
            <text:p>2.0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ALCONG Societa a responsabilita limitata semplificat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290.25" table:style-name="ce3">
            <text:p>1.290,2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NTUZ s.r.l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37.69999999999999" table:style-name="ce3">
            <text:p>137,7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NTUZ s.r.l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49" table:style-name="ce3">
            <text:p>49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NTUZ s.r.l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55.8" table:style-name="ce3">
            <text:p>55,8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NTUZ s.r.l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1924" table:style-name="ce3">
            <text:p>21.92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RE PREVENZIONE SRL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30" table:style-name="ce3">
            <text:p>130,0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064.83" table:style-name="ce3">
            <text:p>3.064,8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03.48" table:style-name="ce3">
            <text:p>203,4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044.51" table:style-name="ce3">
            <text:p>2.044,5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5283.86" table:style-name="ce3">
            <text:p>5.283,8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6113.65" table:style-name="ce3">
            <text:p>6.113,6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.04" table:style-name="ce3">
            <text:p>2,0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49.08" table:style-name="ce3">
            <text:p>49,0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9.2" table:style-name="ce3">
            <text:p>59,2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38.96" table:style-name="ce3">
            <text:p>38,9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08.28" table:style-name="ce3">
            <text:p>108,2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38.96" table:style-name="ce3">
            <text:p>38,9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491.88" table:style-name="ce3">
            <text:p>2.491,8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9.48" table:style-name="ce3">
            <text:p>19,4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37.88" table:style-name="ce3">
            <text:p>137,8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73.27999999999997" table:style-name="ce3">
            <text:p>273,2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5445.31" table:style-name="ce3">
            <text:p>5.445,3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7077.66" table:style-name="ce3">
            <text:p>7.077,6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635.46" table:style-name="ce3">
            <text:p>635,4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46622.12" table:style-name="ce3">
            <text:p>146.622,1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16242.85" table:style-name="ce3">
            <text:p>116.242,8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7060.37" table:style-name="ce3">
            <text:p>7.060,3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435356.41" table:style-name="ce3">
            <text:p>435.356,4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3157.18" table:style-name="ce3">
            <text:p>3.157,1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55.66999999999999" table:style-name="ce3">
            <text:p>155,6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8.97" table:style-name="ce3">
            <text:p>18,9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8.96" table:style-name="ce3">
            <text:p>18,9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0.1" table:style-name="ce3">
            <text:p>0,1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10.19" table:style-name="ce3">
            <text:p>110,1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88.99" table:style-name="ce3">
            <text:p>88,9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216.31" table:style-name="ce3">
            <text:p>216,3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29" table:style-name="ce3">
            <text:p>29,0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5398.94" table:style-name="ce3">
            <text:p>5.398,9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922.41" table:style-name="ce3">
            <text:p>922,4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537.53" table:style-name="ce3">
            <text:p>537,5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0.18" table:style-name="ce3">
            <text:p>0,1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29.6" table:style-name="ce3">
            <text:p>29,6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2.76" table:style-name="ce3">
            <text:p>2,7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273.42" table:style-name="ce3">
            <text:p>273,4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137.88" table:style-name="ce3">
            <text:p>137,8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5549.06" table:style-name="ce3">
            <text:p>5.549,0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5.66" table:style-name="ce3">
            <text:p>25,6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58.44" table:style-name="ce3">
            <text:p>58,4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177.93" table:style-name="ce3">
            <text:p>1.177,9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9.61" table:style-name="ce3">
            <text:p>29,6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3.96" table:style-name="ce3">
            <text:p>23,9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372.69" table:style-name="ce3">
            <text:p>372,6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711.07" table:style-name="ce3">
            <text:p>711,0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911.14" table:style-name="ce3">
            <text:p>911,1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697.04" table:style-name="ce3">
            <text:p>697,0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997.08" table:style-name="ce3">
            <text:p>997,0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1.53" table:style-name="ce3">
            <text:p>11,5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8.630000000000003" table:style-name="ce3">
            <text:p>38,6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50.15" table:style-name="ce3">
            <text:p>150,1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1.63" table:style-name="ce3">
            <text:p>41,6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75.22" table:style-name="ce3">
            <text:p>475,2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34.25" table:style-name="ce3">
            <text:p>234,2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617.04999999999995" table:style-name="ce3">
            <text:p>617,0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362.7800000000002" table:style-name="ce3">
            <text:p>2.362,7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9.08" table:style-name="ce3">
            <text:p>49,0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.58" table:style-name="ce3">
            <text:p>2,5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03.48" table:style-name="ce3">
            <text:p>203,4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8.96" table:style-name="ce3">
            <text:p>38,9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9.48" table:style-name="ce3">
            <text:p>19,4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221.66" table:style-name="ce3">
            <text:p>5.221,6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927.22" table:style-name="ce3">
            <text:p>3.927,2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6916.8" table:style-name="ce3">
            <text:p>6.916,8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9.2" table:style-name="ce3">
            <text:p>59,2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08.28" table:style-name="ce3">
            <text:p>108,2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8.96" table:style-name="ce3">
            <text:p>38,9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9" table:style-name="ce3">
            <text:p>29,0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482.08" table:style-name="ce3">
            <text:p>482,0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5370.46" table:style-name="ce3">
            <text:p>5.370,4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572.91" table:style-name="ce3">
            <text:p>2.572,9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9.059999999999999" table:style-name="ce3">
            <text:p>19,0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8.96" table:style-name="ce3">
            <text:p>18,9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96.1" table:style-name="ce3">
            <text:p>96,1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6273.07" table:style-name="ce3">
            <text:p>6.273,0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5862.78" table:style-name="ce3">
            <text:p>5.862,7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270.01" table:style-name="ce3">
            <text:p>1.270,0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6468.4" table:style-name="ce3">
            <text:p>6.468,4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9" table:style-name="ce3">
            <text:p>29,0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550" table:style-name="ce3">
            <text:p>5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480" table:style-name="ce3">
            <text:p>3.4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720" table:style-name="ce3">
            <text:p>72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680" table:style-name="ce3">
            <text:p>1.6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2040" table:style-name="ce3">
            <text:p>2.04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233.8900000000001" table:style-name="ce3">
            <text:p>1.233,8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C 2000 CARROZZERIA SNC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05" table:style-name="ce3">
            <text:p>20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ERRAMENTA CECCOTTI S.A.S.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1604.62" table:style-name="ce3">
            <text:p>1.604,6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ERRAMENTA E CASALINGHI BERNASCONI E. &amp; C. SNC</text:p>
          </table:table-cell>
          <table:table-cell table:number-columns-repeated="16380"/>
        </table:table-row>
        <table:table-row table:style-name="ro3">
          <table:table-cell office:value-type="date" office:date-value="2022-01-10T01:00:00" table:style-name="ce2">
            <text:p>10/01/2022</text:p>
          </table:table-cell>
          <table:table-cell office:value-type="float" office:value="1750" table:style-name="ce3">
            <text:p>1.7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errari &amp; c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890" table:style-name="ce3">
            <text:p>89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ERRI GROUP S.R.L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5050" table:style-name="ce3">
            <text:p>5.0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ERRI GROUP S.R.L.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190" table:style-name="ce3">
            <text:p>1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380" table:style-name="ce3">
            <text:p>3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3847.68" table:style-name="ce3">
            <text:p>13.847,68</text:p>
          </table:table-cell>
          <table:table-cell office:value-type="string" table:style-name="ce11">
            <text:p>ONERI CONDOMINIALI</text:p>
          </table:table-cell>
          <table:table-cell office:value-type="string" table:style-name="ce1">
            <text:p>FID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FIERA DI MILAN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42.2" table:style-name="ce3">
            <text:p>42,2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IRE PROTECTION SYSTEM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05.5" table:style-name="ce3">
            <text:p>105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IRE PROTECTION SYSTEM SRL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4068" table:style-name="ce3">
            <text:p>4.06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KV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9750" table:style-name="ce3">
            <text:p>29.750,00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FMI SRL</text:p>
          </table:table-cell>
          <table:table-cell table:number-columns-repeated="16380"/>
        </table:table-row>
        <table:table-row table:style-name="ro3">
          <table:table-cell office:value-type="date" office:date-value="2022-02-18T01:00:00" table:style-name="ce2">
            <text:p>18/02/2022</text:p>
          </table:table-cell>
          <table:table-cell office:value-type="float" office:value="890.18" table:style-name="ce3">
            <text:p>890,1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.E.M.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520" table:style-name="ce3">
            <text:p>5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LGORE Service S.r.l.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8288" table:style-name="ce3">
            <text:p>8.28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LGORE Service S.r.l.</text:p>
          </table:table-cell>
          <table:table-cell table:number-columns-repeated="16380"/>
        </table:table-row>
        <table:table-row table:style-name="ro3">
          <table:table-cell office:value-type="date" office:date-value="2022-01-20T01:00:00" table:style-name="ce2">
            <text:p>20/01/2022</text:p>
          </table:table-cell>
          <table:table-cell office:value-type="float" office:value="11163" table:style-name="ce3">
            <text:p>11.163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LGORE Service S.r.l.</text:p>
          </table:table-cell>
          <table:table-cell table:number-columns-repeated="16380"/>
        </table:table-row>
        <table:table-row table:style-name="ro3">
          <table:table-cell office:value-type="date" office:date-value="2022-03-25T02:00:00" table:style-name="ce2">
            <text:p>25/03/2022</text:p>
          </table:table-cell>
          <table:table-cell office:value-type="float" office:value="11163" table:style-name="ce3">
            <text:p>11.163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LGORE Service S.r.l.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181.96" table:style-name="ce3">
            <text:p>181,9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213.55" table:style-name="ce3">
            <text:p>213,5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2298.17" table:style-name="ce3">
            <text:p>2.298,1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475.01" table:style-name="ce3">
            <text:p>475,0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2403.11" table:style-name="ce3">
            <text:p>2.403,1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112.28" table:style-name="ce3">
            <text:p>112,2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559.04" table:style-name="ce3">
            <text:p>559,0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409.69" table:style-name="ce3">
            <text:p>409,6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743.42" table:style-name="ce3">
            <text:p>743,4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839.54" table:style-name="ce3">
            <text:p>839,5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179.76" table:style-name="ce3">
            <text:p>179,7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5T01:00:00" table:style-name="ce2">
            <text:p>15/02/2022</text:p>
          </table:table-cell>
          <table:table-cell office:value-type="float" office:value="214.52" table:style-name="ce3">
            <text:p>214,5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5T01:00:00" table:style-name="ce2">
            <text:p>15/02/2022</text:p>
          </table:table-cell>
          <table:table-cell office:value-type="float" office:value="7859.8" table:style-name="ce3">
            <text:p>7.859,8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5T01:00:00" table:style-name="ce2">
            <text:p>15/02/2022</text:p>
          </table:table-cell>
          <table:table-cell office:value-type="float" office:value="170.62" table:style-name="ce3">
            <text:p>170,6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5T01:00:00" table:style-name="ce2">
            <text:p>15/02/2022</text:p>
          </table:table-cell>
          <table:table-cell office:value-type="float" office:value="77.23" table:style-name="ce3">
            <text:p>77,2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15T01:00:00" table:style-name="ce2">
            <text:p>15/02/2022</text:p>
          </table:table-cell>
          <table:table-cell office:value-type="float" office:value="7859.8" table:style-name="ce3">
            <text:p>7.859,8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25T01:00:00" table:style-name="ce2">
            <text:p>25/02/2022</text:p>
          </table:table-cell>
          <table:table-cell office:value-type="float" office:value="4953.8500000000004" table:style-name="ce3">
            <text:p>4.953,8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02-25T01:00:00" table:style-name="ce2">
            <text:p>25/02/2022</text:p>
          </table:table-cell>
          <table:table-cell office:value-type="float" office:value="247.53" table:style-name="ce3">
            <text:p>247,5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4402" table:style-name="ce3">
            <text:p>4.40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202" table:style-name="ce3">
            <text:p>1.20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80.08" table:style-name="ce3">
            <text:p>180,0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6053.4" table:style-name="ce3">
            <text:p>6.053,40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FORATO CANCELLERIA S.R.L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5602" table:style-name="ce3">
            <text:p>5.60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ORENZA ANNA MARI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5602" table:style-name="ce3">
            <text:p>5.60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ORENZA ANNA MARI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360" table:style-name="ce3">
            <text:p>36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ormat sas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3740.99" table:style-name="ce3">
            <text:p>3.740,9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RZA MOTRICE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927.63" table:style-name="ce3">
            <text:p>927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RZA MOTRICE SRL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5755.53" table:style-name="ce3">
            <text:p>5.755,5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RZA MOTRICE SRL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311.08999999999997" table:style-name="ce3">
            <text:p>311,0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ORZA MOTRICE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931.97" table:style-name="ce3">
            <text:p>931,9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OSS ITALIA SRL (gia SPA)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17670.14" table:style-name="ce3">
            <text:p>17.670,14</text:p>
          </table:table-cell>
          <table:table-cell office:value-type="string" table:style-name="ce11">
            <text:p>ONERI CONDOMINIALI</text:p>
          </table:table-cell>
          <table:table-cell office:value-type="string" table:style-name="ce1">
            <text:p>Frame S.r.l.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30782.85" table:style-name="ce3">
            <text:p>30.782,85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Frame S.r.l.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3622.9" table:style-name="ce3">
            <text:p>3.622,9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ratelli Romano Multiservice S.A.S.</text:p>
          </table:table-cell>
          <table:table-cell table:number-columns-repeated="16380"/>
        </table:table-row>
        <table:table-row table:style-name="ro3">
          <table:table-cell office:value-type="date" office:date-value="2022-02-18T01:00:00" table:style-name="ce2">
            <text:p>18/02/2022</text:p>
          </table:table-cell>
          <table:table-cell office:value-type="float" office:value="6857.76" table:style-name="ce3">
            <text:p>6.857,7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Fratelli Romano Multiservice S.A.S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592.2800000000002" table:style-name="ce3">
            <text:p>2.592,2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REEWORK SERVIZI SRL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2290.75" table:style-name="ce3">
            <text:p>2.290,7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REEWORK SERVIZI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070" table:style-name="ce3">
            <text:p>1.07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RIGOMECCANICA ANDREAUS SRL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18740.37" table:style-name="ce3">
            <text:p>18.740,3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Futuro 2000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. FRANCO LONGHI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5795.7" table:style-name="ce3">
            <text:p>5.795,7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. FRANCO LONGHI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375.84" table:style-name="ce3">
            <text:p>2.375,8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. FRANCO LONGHI S.p.A.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32.43" table:style-name="ce3">
            <text:p>32,4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ALA SP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2432" table:style-name="ce3">
            <text:p>2.43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ALENO S.R.L.S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01.6" table:style-name="ce3">
            <text:p>201,6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ALLO PIETRO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6166.43" table:style-name="ce3">
            <text:p>6.166,4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ARIBALDI FRAGASSO S.R.L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2438.1999999999998" table:style-name="ce3">
            <text:p>2.438,2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E.AM. GESTIONI AMBIENTALI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6" table:style-name="ce3">
            <text:p>5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ELEN SRL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4" table:style-name="ce3">
            <text:p>2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ELEN SRL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152" table:style-name="ce3">
            <text:p>15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454.62" table:style-name="ce3">
            <text:p>454,6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207.34" table:style-name="ce3">
            <text:p>207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GENERAL OFFICE DI CASTALDI ANTONIO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71.7" table:style-name="ce3">
            <text:p>171,7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ENERAL SERVICE SRL UNIPERSONALE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64.400000000000006" table:style-name="ce3">
            <text:p>64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ENERAL SERVICE SRL UNIPERSONALE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62312.52" table:style-name="ce3">
            <text:p>62.312,5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ENERALI REDITELSTVI CE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7950" table:style-name="ce3">
            <text:p>37.9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ENERALIMPIANTI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285.83999999999997" table:style-name="ce3">
            <text:p>285,8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44.58000000000001" table:style-name="ce3">
            <text:p>144,5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45.34" table:style-name="ce3">
            <text:p>145,3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665" table:style-name="ce3">
            <text:p>1.66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estione Picchiani &amp;Barlacchi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61.4" table:style-name="ce3">
            <text:p>361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61.4" table:style-name="ce3">
            <text:p>361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2388.75" table:style-name="ce3">
            <text:p>12.388,75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GESTIONI IMMOBILIARI SRL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327.24" table:style-name="ce3">
            <text:p>327,2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GI IMPIANTI SRL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GI IMPIANTI SRL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636.66" table:style-name="ce3">
            <text:p>636,6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1071.6600000000001" table:style-name="ce3">
            <text:p>1.071,6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5635.74" table:style-name="ce3">
            <text:p>5.635,7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839.46" table:style-name="ce3">
            <text:p>839,4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5747.28" table:style-name="ce3">
            <text:p>5.747,2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4957.62" table:style-name="ce3">
            <text:p>4.957,6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945.06" table:style-name="ce3">
            <text:p>945,0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 ONE S.P.A.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790.67" table:style-name="ce3">
            <text:p>790,67</text:p>
          </table:table-cell>
          <table:table-cell office:value-type="string" table:style-name="ce11">
            <text:p>ONERI CONDOMINIALI</text:p>
          </table:table-cell>
          <table:table-cell office:value-type="string" table:style-name="ce1">
            <text:p>GIACHETTI ANDREA - AMM.NE CONDOMINI E SERVIZI EUROCASA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1445" table:style-name="ce3">
            <text:p>1.445,00</text:p>
          </table:table-cell>
          <table:table-cell office:value-type="string" table:style-name="ce11">
            <text:p>ONERI CONDOMINIALI</text:p>
          </table:table-cell>
          <table:table-cell office:value-type="string" table:style-name="ce1">
            <text:p>GIACHETTI ANDREA - AMM.NE CONDOMINI E SERVIZI EUROCAS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28731.279999999999" table:style-name="ce3">
            <text:p>28.731,2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anfranco Mucini s.n.c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24.8" table:style-name="ce3">
            <text:p>124,8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APPICHELLI EDITORE SRL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1088" table:style-name="ce3">
            <text:p>1.08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2-03-07T02:00:00" table:style-name="ce2">
            <text:p>07/03/2022</text:p>
          </table:table-cell>
          <table:table-cell office:value-type="float" office:value="204" table:style-name="ce3">
            <text:p>20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2-03-07T02:00:00" table:style-name="ce2">
            <text:p>07/03/2022</text:p>
          </table:table-cell>
          <table:table-cell office:value-type="float" office:value="1101" table:style-name="ce3">
            <text:p>1.101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15579.17" table:style-name="ce3">
            <text:p>15.579,1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849.8" table:style-name="ce3">
            <text:p>2.849,8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845" table:style-name="ce3">
            <text:p>1.84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LSON ITALIA S.R.L.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1580" table:style-name="ce3">
            <text:p>1.5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ME DI FEDELE CERASO</text:p>
          </table:table-cell>
          <table:table-cell table:number-columns-repeated="16380"/>
        </table:table-row>
        <table:table-row table:style-name="ro2">
          <table:table-cell office:value-type="date" office:date-value="2022-01-28T01:00:00" table:style-name="ce2">
            <text:p>28/01/2022</text:p>
          </table:table-cell>
          <table:table-cell office:value-type="float" office:value="7836.8" table:style-name="ce3">
            <text:p>7.836,8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OIA FRANCO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574.4" table:style-name="ce3">
            <text:p>1.574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IOIA FRANCO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35" table:style-name="ce3">
            <text:p>13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lobal ? Ecopiemonte srl</text:p>
          </table:table-cell>
          <table:table-cell table:number-columns-repeated="16380"/>
        </table:table-row>
        <table:table-row table:style-name="ro3">
          <table:table-cell office:value-type="date" office:date-value="2022-03-25T02:00:00" table:style-name="ce2">
            <text:p>25/03/2022</text:p>
          </table:table-cell>
          <table:table-cell office:value-type="float" office:value="84302.48" table:style-name="ce3">
            <text:p>84.302,4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GLOBAL SERVICE AMBIENTE S.R.L.</text:p>
          </table:table-cell>
          <table:table-cell table:number-columns-repeated="16380"/>
        </table:table-row>
        <table:table-row table:style-name="ro2">
          <table:table-cell office:value-type="date" office:date-value="2022-01-28T01:00:00" table:style-name="ce2">
            <text:p>28/01/2022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N MEDIA S.R.L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200" table:style-name="ce3">
            <text:p>2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GR SISTEMI SRL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7090" table:style-name="ce3">
            <text:p>7.09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R.SERRAMENTI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30" table:style-name="ce3">
            <text:p>33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RAFIC TEAM DI STEFANO GRASSI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4158" table:style-name="ce3">
            <text:p>4.15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4390" table:style-name="ce3">
            <text:p>4.3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2-02-04T01:00:00" table:style-name="ce2">
            <text:p>04/02/2022</text:p>
          </table:table-cell>
          <table:table-cell office:value-type="float" office:value="2690" table:style-name="ce3">
            <text:p>2.6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704" table:style-name="ce3">
            <text:p>704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80" table:style-name="ce3">
            <text:p>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GREEN MONSTER DI MAURO URRU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95" table:style-name="ce3">
            <text:p>9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ROUP GIRARDI SERVICE di Antignano Antonio &amp; C. S.A.S.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3850" table:style-name="ce3">
            <text:p>3.8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GRUPPO BATTILOMO SRL</text:p>
          </table:table-cell>
          <table:table-cell table:number-columns-repeated="16380"/>
        </table:table-row>
        <table:table-row table:style-name="ro3">
          <table:table-cell office:value-type="date" office:date-value="2022-02-17T01:00:00" table:style-name="ce2">
            <text:p>17/02/2022</text:p>
          </table:table-cell>
          <table:table-cell office:value-type="float" office:value="622.96" table:style-name="ce3">
            <text:p>622,9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GRUPPO CTY Srl</text:p>
          </table:table-cell>
          <table:table-cell table:number-columns-repeated="16380"/>
        </table:table-row>
        <table:table-row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1051.8399999999999" table:style-name="ce3">
            <text:p>1.051,8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GRUPPO CTY Srl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8415" table:style-name="ce3">
            <text:p>8.41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GRUPPO EDILE GS s.r.l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3014.81" table:style-name="ce3">
            <text:p>13.014,81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GRUPPO IVA INTESA SAN PAOLO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84.19" table:style-name="ce3">
            <text:p>84,1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63.28" table:style-name="ce3">
            <text:p>63,2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6.3" table:style-name="ce3">
            <text:p>26,3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743.15" table:style-name="ce3">
            <text:p>743,1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47.47" table:style-name="ce3">
            <text:p>147,4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67.34" table:style-name="ce3">
            <text:p>67,3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93.69" table:style-name="ce3">
            <text:p>93,6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5.51" table:style-name="ce3">
            <text:p>5,5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513.98" table:style-name="ce3">
            <text:p>513,9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659.1" table:style-name="ce3">
            <text:p>659,1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7.89" table:style-name="ce3">
            <text:p>17,8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333.51" table:style-name="ce3">
            <text:p>333,5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38.69" table:style-name="ce3">
            <text:p>38,6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33.81" table:style-name="ce3">
            <text:p>433,8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GUADAGNI S.P.A.</text:p>
          </table:table-cell>
          <table:table-cell table:number-columns-repeated="16380"/>
        </table:table-row>
        <table:table-row table:style-name="ro3">
          <table:table-cell office:value-type="date" office:date-value="2022-02-15T01:00:00" table:style-name="ce2">
            <text:p>15/02/2022</text:p>
          </table:table-cell>
          <table:table-cell office:value-type="float" office:value="2139.34" table:style-name="ce3">
            <text:p>2.139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HACCA IMPIANTI SRL</text:p>
          </table:table-cell>
          <table:table-cell table:number-columns-repeated="16380"/>
        </table:table-row>
        <table:table-row table:style-name="ro3">
          <table:table-cell office:value-type="date" office:date-value="2022-02-15T01:00:00" table:style-name="ce2">
            <text:p>15/02/2022</text:p>
          </table:table-cell>
          <table:table-cell office:value-type="float" office:value="164.58" table:style-name="ce3">
            <text:p>164,5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HACCA IMPIANTI SRL</text:p>
          </table:table-cell>
          <table:table-cell table:number-columns-repeated="16380"/>
        </table:table-row>
        <table:table-row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7527.14" table:style-name="ce3">
            <text:p>7.527,1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HC Service ? Societa Consort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2-03-22T02:00:00" table:style-name="ce2">
            <text:p>22/03/2022</text:p>
          </table:table-cell>
          <table:table-cell office:value-type="float" office:value="2134.85" table:style-name="ce3">
            <text:p>2.134,8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026" table:style-name="ce3">
            <text:p>2.02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HELLMA ITALIA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193.26" table:style-name="ce3">
            <text:p>1.193,2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HELLMA ITALIA SRL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260" table:style-name="ce3">
            <text:p>26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HELLMA ITALIA SRL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859.5" table:style-name="ce3">
            <text:p>859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HELLMA ITALIA SRL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459.73" table:style-name="ce3">
            <text:p>1.459,7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2476.81" table:style-name="ce3">
            <text:p>2.476,8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223.19" table:style-name="ce3">
            <text:p>1.223,1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2889.56" table:style-name="ce3">
            <text:p>2.889,5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931.49" table:style-name="ce3">
            <text:p>1.931,4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2775.57" table:style-name="ce3">
            <text:p>2.775,5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002.92" table:style-name="ce3">
            <text:p>1.002,9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743.5" table:style-name="ce3">
            <text:p>743,5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678.01" table:style-name="ce3">
            <text:p>678,0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4128.62" table:style-name="ce3">
            <text:p>14.128,6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1331.18" table:style-name="ce3">
            <text:p>11.331,1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6089.49" table:style-name="ce3">
            <text:p>6.089,4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9.479999999999997" table:style-name="ce3">
            <text:p>39,4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2.97" table:style-name="ce3">
            <text:p>12,9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80.52" table:style-name="ce3">
            <text:p>180,5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76.23" table:style-name="ce3">
            <text:p>276,2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30.21" table:style-name="ce3">
            <text:p>230,2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627.14" table:style-name="ce3">
            <text:p>627,1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7" table:style-name="ce3">
            <text:p>37,0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9.83" table:style-name="ce3">
            <text:p>9,8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0.42" table:style-name="ce3">
            <text:p>10,4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41.09" table:style-name="ce3">
            <text:p>41,0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6.52" table:style-name="ce3">
            <text:p>6,5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49.6" table:style-name="ce3">
            <text:p>49,6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03.05" table:style-name="ce3">
            <text:p>103,0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9.31" table:style-name="ce3">
            <text:p>59,3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43.85" table:style-name="ce3">
            <text:p>43,8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2" table:style-name="ce3">
            <text:p>52,0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46.36" table:style-name="ce3">
            <text:p>46,3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18080.5" table:style-name="ce3">
            <text:p>18.080,5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29106.12" table:style-name="ce3">
            <text:p>29.106,1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642.82000000000005" table:style-name="ce3">
            <text:p>642,8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2105.37" table:style-name="ce3">
            <text:p>12.105,3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1609.86" table:style-name="ce3">
            <text:p>1.609,8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787.43" table:style-name="ce3">
            <text:p>2.787,4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111.8599999999999" table:style-name="ce3">
            <text:p>1.111,8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5655.18" table:style-name="ce3">
            <text:p>5.655,1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7.33" table:style-name="ce3">
            <text:p>37,3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705.21" table:style-name="ce3">
            <text:p>3.705,2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91.63" table:style-name="ce3">
            <text:p>191,6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0711.98" table:style-name="ce3">
            <text:p>20.711,9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457.46" table:style-name="ce3">
            <text:p>2.457,4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09.37" table:style-name="ce3">
            <text:p>609,3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798.31" table:style-name="ce3">
            <text:p>3.798,3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840.17" table:style-name="ce3">
            <text:p>6.840,1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73.93" table:style-name="ce3">
            <text:p>673,9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019.5" table:style-name="ce3">
            <text:p>1.019,5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231.35" table:style-name="ce3">
            <text:p>3.231,3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9.479999999999997" table:style-name="ce3">
            <text:p>39,4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575.51" table:style-name="ce3">
            <text:p>1.575,5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21.36" table:style-name="ce3">
            <text:p>621,3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855.54" table:style-name="ce3">
            <text:p>855,5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58.16" table:style-name="ce3">
            <text:p>358,1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4.459999999999994" table:style-name="ce3">
            <text:p>64,4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175.48" table:style-name="ce3">
            <text:p>1.175,4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21.58" table:style-name="ce3">
            <text:p>421,5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1.31" table:style-name="ce3">
            <text:p>31,3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6619.22" table:style-name="ce3">
            <text:p>16.619,2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76.12" table:style-name="ce3">
            <text:p>676,1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028.3699999999999" table:style-name="ce3">
            <text:p>1.028,3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106.19" table:style-name="ce3">
            <text:p>3.106,1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82.92" table:style-name="ce3">
            <text:p>482,9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1069.98" table:style-name="ce3">
            <text:p>21.069,9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548.71" table:style-name="ce3">
            <text:p>2.548,7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83.55" table:style-name="ce3">
            <text:p>83,5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3803.42" table:style-name="ce3">
            <text:p>13.803,4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194.85" table:style-name="ce3">
            <text:p>2.194,8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4008.9" table:style-name="ce3">
            <text:p>4.008,9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3319.13" table:style-name="ce3">
            <text:p>13.319,1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23.31" table:style-name="ce3">
            <text:p>223,3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853.65" table:style-name="ce3">
            <text:p>3.853,6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5011.8" table:style-name="ce3">
            <text:p>25.011,8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459.15" table:style-name="ce3">
            <text:p>2.459,1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7315.9" table:style-name="ce3">
            <text:p>7.315,9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473.85" table:style-name="ce3">
            <text:p>473,8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853.08" table:style-name="ce3">
            <text:p>853,0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2256.08" table:style-name="ce3">
            <text:p>2.256,0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374.75" table:style-name="ce3">
            <text:p>1.374,7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91.73" table:style-name="ce3">
            <text:p>91,7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436.35" table:style-name="ce3">
            <text:p>436,3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16.27" table:style-name="ce3">
            <text:p>216,2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745.46" table:style-name="ce3">
            <text:p>1.745,4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386.65" table:style-name="ce3">
            <text:p>1.386,6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82.99" table:style-name="ce3">
            <text:p>182,9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548.34" table:style-name="ce3">
            <text:p>548,3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.69" table:style-name="ce3">
            <text:p>2,6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832.19" table:style-name="ce3">
            <text:p>832,1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61.41" table:style-name="ce3">
            <text:p>61,4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6.91" table:style-name="ce3">
            <text:p>6,9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63.30000000000001" table:style-name="ce3">
            <text:p>163,3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725.25" table:style-name="ce3">
            <text:p>725,2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3.58" table:style-name="ce3">
            <text:p>13,5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9.19" table:style-name="ce3">
            <text:p>9,1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42.45" table:style-name="ce3">
            <text:p>42,4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9.39" table:style-name="ce3">
            <text:p>19,3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829.3" table:style-name="ce3">
            <text:p>829,3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1680.13" table:style-name="ce3">
            <text:p>1.680,1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46050.15" table:style-name="ce3">
            <text:p>46.050,1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55210.6" table:style-name="ce3">
            <text:p>55.210,6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90859.63" table:style-name="ce3">
            <text:p>90.859,6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46.36" table:style-name="ce3">
            <text:p>46,3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3503.45" table:style-name="ce3">
            <text:p>3.503,4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2133.3200000000002" table:style-name="ce3">
            <text:p>2.133,3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3715.76" table:style-name="ce3">
            <text:p>3.715,7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4090.31" table:style-name="ce3">
            <text:p>4.090,3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3084.22" table:style-name="ce3">
            <text:p>3.084,2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280.89" table:style-name="ce3">
            <text:p>280,8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4543.41" table:style-name="ce3">
            <text:p>4.543,4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2575.5" table:style-name="ce3">
            <text:p>2.575,5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3407.48" table:style-name="ce3">
            <text:p>3.407,4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2751.5" table:style-name="ce3">
            <text:p>2.751,5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5216.84" table:style-name="ce3">
            <text:p>5.216,8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6075.07" table:style-name="ce3">
            <text:p>6.075,0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5554.74" table:style-name="ce3">
            <text:p>5.554,7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292.29" table:style-name="ce3">
            <text:p>2.292,2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73.58" table:style-name="ce3">
            <text:p>373,5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6535.76" table:style-name="ce3">
            <text:p>6.535,7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2.270000000000003" table:style-name="ce3">
            <text:p>32,2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036.0999999999999" table:style-name="ce3">
            <text:p>1.036,1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890.22" table:style-name="ce3">
            <text:p>890,2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781.03" table:style-name="ce3">
            <text:p>781,0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7.34" table:style-name="ce3">
            <text:p>17,3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0.24" table:style-name="ce3">
            <text:p>40,2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9.51" table:style-name="ce3">
            <text:p>39,5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229.42" table:style-name="ce3">
            <text:p>1.229,4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132.1199999999999" table:style-name="ce3">
            <text:p>1.132,1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3.03" table:style-name="ce3">
            <text:p>43,0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125.25" table:style-name="ce3">
            <text:p>4.125,2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5.35" table:style-name="ce3">
            <text:p>15,3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792.83" table:style-name="ce3">
            <text:p>792,8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8.7799999999999994" table:style-name="ce3">
            <text:p>8,7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91.91" table:style-name="ce3">
            <text:p>91,9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1.59" table:style-name="ce3">
            <text:p>11,5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53.33" table:style-name="ce3">
            <text:p>53,3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484.9" table:style-name="ce3">
            <text:p>1.484,9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.7" table:style-name="ce3">
            <text:p>2,7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729.02" table:style-name="ce3">
            <text:p>1.729,0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11.93" table:style-name="ce3">
            <text:p>211,9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46.95" table:style-name="ce3">
            <text:p>46,9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661.79" table:style-name="ce3">
            <text:p>661,7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6.86" table:style-name="ce3">
            <text:p>6,8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54.26" table:style-name="ce3">
            <text:p>154,2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061.97" table:style-name="ce3">
            <text:p>1.061,9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4697.8" table:style-name="ce3">
            <text:p>4.697,8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961.71" table:style-name="ce3">
            <text:p>1.961,7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904.8" table:style-name="ce3">
            <text:p>1.904,8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921.87" table:style-name="ce3">
            <text:p>921,8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6258.48" table:style-name="ce3">
            <text:p>6.258,4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8988.41" table:style-name="ce3">
            <text:p>8.988,4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745.61" table:style-name="ce3">
            <text:p>3.745,6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9108.87" table:style-name="ce3">
            <text:p>19.108,8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6216.47" table:style-name="ce3">
            <text:p>6.216,4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0306.45" table:style-name="ce3">
            <text:p>30.306,4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352.42" table:style-name="ce3">
            <text:p>3.352,4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801.48" table:style-name="ce3">
            <text:p>801,4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8986.73" table:style-name="ce3">
            <text:p>18.986,7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7844.15" table:style-name="ce3">
            <text:p>7.844,1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68.44" table:style-name="ce3">
            <text:p>168,4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93.31" table:style-name="ce3">
            <text:p>93,3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38.58000000000001" table:style-name="ce3">
            <text:p>138,5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15.61" table:style-name="ce3">
            <text:p>115,6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59.67" table:style-name="ce3">
            <text:p>259,6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13.18" table:style-name="ce3">
            <text:p>13,1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1172.1400000000001" table:style-name="ce3">
            <text:p>1.172,1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163.18" table:style-name="ce3">
            <text:p>163,1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148.58000000000001" table:style-name="ce3">
            <text:p>148,5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88.78" table:style-name="ce3">
            <text:p>88,7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116.9" table:style-name="ce3">
            <text:p>116,9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102.92" table:style-name="ce3">
            <text:p>102,9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4.55" table:style-name="ce3">
            <text:p>44,5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01-26T01:00:00" table:style-name="ce2">
            <text:p>26/01/2022</text:p>
          </table:table-cell>
          <table:table-cell office:value-type="float" office:value="505.04" table:style-name="ce3">
            <text:p>505,0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HERMES SRL</text:p>
          </table:table-cell>
          <table:table-cell table:number-columns-repeated="16380"/>
        </table:table-row>
        <table:table-row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505.04" table:style-name="ce3">
            <text:p>505,0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2-01-28T01:00:00" table:style-name="ce2">
            <text:p>28/01/2022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301" table:style-name="ce3">
            <text:p>301,0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.A.M. S.p.a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3823.49" table:style-name="ce3">
            <text:p>3.823,4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.C.R. DAL 1968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274.5" table:style-name="ce3">
            <text:p>1.274,5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.C.R. DAL 1968 S.R.L.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7950" table:style-name="ce3">
            <text:p>7.9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.F.O.A. ISTITUTO FORMAZIONE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9225" table:style-name="ce3">
            <text:p>9.22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.L.C. GROUP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776" table:style-name="ce3">
            <text:p>77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.N.RI.M. IST.NAZ.RICERCA METROLOGIC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41537.9" table:style-name="ce3">
            <text:p>41.537,9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CR S.P.A.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34951.65" table:style-name="ce3">
            <text:p>34.951,6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CR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087" table:style-name="ce3">
            <text:p>1.087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DEA ERRE ARREDA s.a.s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9084" table:style-name="ce3">
            <text:p>19.08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DEA ERRE ARREDA s.a.s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4127.9799999999996" table:style-name="ce3">
            <text:p>4.127,9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600" table:style-name="ce3">
            <text:p>6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1287.51" table:style-name="ce3">
            <text:p>1.287,5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308.9899999999998" table:style-name="ce3">
            <text:p>2.308,9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GEAM srl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2112.12" table:style-name="ce3">
            <text:p>2.112,1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4650" table:style-name="ce3">
            <text:p>4.6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IS CERT srl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1116.69" table:style-name="ce3">
            <text:p>1.116,6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116.69" table:style-name="ce3">
            <text:p>1.116,6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1116.69" table:style-name="ce3">
            <text:p>1.116,6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2-03-07T02:00:00" table:style-name="ce2">
            <text:p>07/03/2022</text:p>
          </table:table-cell>
          <table:table-cell office:value-type="float" office:value="1381.5" table:style-name="ce3">
            <text:p>1.381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L SOLE 24 ORE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5148.28" table:style-name="ce3">
            <text:p>25.148,28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Immobiliare PISA srl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1971.55" table:style-name="ce3">
            <text:p>1.971,5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MPIANTI TECNOELETTRICI INDUSTRIALI SAS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MPIANTI TECNOELETTRICI INDUSTRIALI SAS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9171.7900000000009" table:style-name="ce3">
            <text:p>9.171,7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2-02-22T01:00:00" table:style-name="ce2">
            <text:p>22/02/2022</text:p>
          </table:table-cell>
          <table:table-cell office:value-type="float" office:value="1541" table:style-name="ce3">
            <text:p>1.541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2-01-07T01:00:00" table:style-name="ce2">
            <text:p>07/01/2022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MPRESA EDILE D'ANGELANTONIO LUCIO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0812.5" table:style-name="ce3">
            <text:p>30.812,50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IMPRESA REGGIANI DI REGGIANI ROBERTO, GIANFRANCO &amp; C SNC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5700.81" table:style-name="ce3">
            <text:p>5.700,8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mpresa Siclari Agostino Costruzioni Generali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1639.34" table:style-name="ce3">
            <text:p>1.639,3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MQ SPA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18032.740000000002" table:style-name="ce3">
            <text:p>18.032,7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MQ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600" table:style-name="ce3">
            <text:p>6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MQ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00" table:style-name="ce3">
            <text:p>3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MQ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600" table:style-name="ce3">
            <text:p>6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MQ SPA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500" table:style-name="ce3">
            <text:p>5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MSA AUTOMAZIONI SRL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480.2" table:style-name="ce3">
            <text:p>480,2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MSA S.R.L.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1398.59" table:style-name="ce3">
            <text:p>1.398,5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NFO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398.59" table:style-name="ce3">
            <text:p>1.398,5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NFO Srl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130000" table:style-name="ce3">
            <text:p>130.0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nfocamere S.c.p.A.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287.3499999999999" table:style-name="ce3">
            <text:p>1.287,3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NG. ILEANA ARCURI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NNOVHUB - STAZIONI SPERIMENTALI PER L'INDUSTRI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144" table:style-name="ce3">
            <text:p>1.14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NTEGRA SRL-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004.42" table:style-name="ce3">
            <text:p>2.004,4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NTERECO SERVIZI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039.68" table:style-name="ce3">
            <text:p>1.039,6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NTERECO SERVIZI SRL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6606" table:style-name="ce3">
            <text:p>6.60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NTERNATIONAL LANGUAGE SCHOOL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3561.23" table:style-name="ce3">
            <text:p>3.561,2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NTERNATIONAL SECURITY SERVICE VIGILANZA S.p.A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4675.1000000000004" table:style-name="ce3">
            <text:p>4.675,1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NTERNATIONAL SECURITY SERVICE VIGILANZA S.p.A.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4675.1000000000004" table:style-name="ce3">
            <text:p>4.675,1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NTERNATIONAL SECURITY SERVICE VIGILANZA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3561.23" table:style-name="ce3">
            <text:p>3.561,2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NTERNATIONAL SECURITY SERVICE VIGILANZA S.p.A.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4675.1000000000004" table:style-name="ce3">
            <text:p>4.675,1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NTERNATIONAL SECURITY SERVICE VIGILANZA S.p.A.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246" table:style-name="ce3">
            <text:p>246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NTERPORTO BOLOGNA SPA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40" table:style-name="ce3">
            <text:p>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NTERPORTO BOLOGNA SPA</text:p>
          </table:table-cell>
          <table:table-cell table:number-columns-repeated="16380"/>
        </table:table-row>
        <table:table-row table:style-name="ro3">
          <table:table-cell office:value-type="date" office:date-value="2022-03-22T02:00:00" table:style-name="ce2">
            <text:p>22/03/2022</text:p>
          </table:table-cell>
          <table:table-cell office:value-type="float" office:value="232" table:style-name="ce3">
            <text:p>23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NTERPORTO- CENTRO INGROSSO DI PORDENONE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4224.18" table:style-name="ce3">
            <text:p>4.224,1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NTERPORTO DI TRIESTE S.p.A.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0.52" table:style-name="ce3">
            <text:p>0,52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5139.54" table:style-name="ce3">
            <text:p>5.139,54</text:p>
          </table:table-cell>
          <table:table-cell office:value-type="string" table:style-name="ce11">
            <text:p>ONERI CONDOMINIALI</text:p>
          </table:table-cell>
          <table:table-cell office:value-type="string" table:style-name="ce1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0.52" table:style-name="ce3">
            <text:p>0,52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5.94" table:style-name="ce3">
            <text:p>15,9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22.67" table:style-name="ce3">
            <text:p>322,6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76.07" table:style-name="ce3">
            <text:p>276,0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731.76" table:style-name="ce3">
            <text:p>731,7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8.59" table:style-name="ce3">
            <text:p>8,5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877.93" table:style-name="ce3">
            <text:p>877,9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4059.53" table:style-name="ce3">
            <text:p>4.059,5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12.32" table:style-name="ce3">
            <text:p>112,3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81.23" table:style-name="ce3">
            <text:p>281,2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844.52" table:style-name="ce3">
            <text:p>844,5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1.14" table:style-name="ce3">
            <text:p>31,1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739.61" table:style-name="ce3">
            <text:p>1.739,6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9.24" table:style-name="ce3">
            <text:p>9,2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40.04" table:style-name="ce3">
            <text:p>40,0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9.1" table:style-name="ce3">
            <text:p>9,1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460.98" table:style-name="ce3">
            <text:p>460,9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7.7" table:style-name="ce3">
            <text:p>17,7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5.79" table:style-name="ce3">
            <text:p>5,7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86.99" table:style-name="ce3">
            <text:p>86,9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84.03" table:style-name="ce3">
            <text:p>84,0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2243.4299999999998" table:style-name="ce3">
            <text:p>2.243,4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5.64" table:style-name="ce3">
            <text:p>15,6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276.58" table:style-name="ce3">
            <text:p>276,5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289.12" table:style-name="ce3">
            <text:p>289,1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31.34" table:style-name="ce3">
            <text:p>31,3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8.69" table:style-name="ce3">
            <text:p>8,6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5.79" table:style-name="ce3">
            <text:p>5,7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17.7" table:style-name="ce3">
            <text:p>17,7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715.93" table:style-name="ce3">
            <text:p>715,9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435.8" table:style-name="ce3">
            <text:p>435,8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380.49" table:style-name="ce3">
            <text:p>380,4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2183.83" table:style-name="ce3">
            <text:p>2.183,8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11.46" table:style-name="ce3">
            <text:p>11,4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105.11" table:style-name="ce3">
            <text:p>105,1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173.32" table:style-name="ce3">
            <text:p>173,3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974.46" table:style-name="ce3">
            <text:p>974,4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996.16" table:style-name="ce3">
            <text:p>996,1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4389.84" table:style-name="ce3">
            <text:p>4.389,8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9.1" table:style-name="ce3">
            <text:p>9,1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47.4" table:style-name="ce3">
            <text:p>47,4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123.47" table:style-name="ce3">
            <text:p>123,4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29" table:style-name="ce3">
            <text:p>29,0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857.77" table:style-name="ce3">
            <text:p>2.857,7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74.99" table:style-name="ce3">
            <text:p>474,9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878.24" table:style-name="ce3">
            <text:p>2.878,2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01.51" table:style-name="ce3">
            <text:p>101,5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47.08" table:style-name="ce3">
            <text:p>247,0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30.77000000000001" table:style-name="ce3">
            <text:p>130,7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25.97000000000003" table:style-name="ce3">
            <text:p>325,9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8.7899999999999991" table:style-name="ce3">
            <text:p>8,7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8.67" table:style-name="ce3">
            <text:p>8,6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620.79" table:style-name="ce3">
            <text:p>620,7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3.87" table:style-name="ce3">
            <text:p>23,8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87.83" table:style-name="ce3">
            <text:p>387,8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75.58" table:style-name="ce3">
            <text:p>275,5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99.44" table:style-name="ce3">
            <text:p>99,4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5.7" table:style-name="ce3">
            <text:p>45,7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768.02" table:style-name="ce3">
            <text:p>768,0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783.38" table:style-name="ce3">
            <text:p>783,3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11.69" table:style-name="ce3">
            <text:p>311,6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5.51" table:style-name="ce3">
            <text:p>5,5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5.12" table:style-name="ce3">
            <text:p>15,1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901.01" table:style-name="ce3">
            <text:p>1.901,0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6.86" table:style-name="ce3">
            <text:p>16,8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889.01" table:style-name="ce3">
            <text:p>889,0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RPLAST SPA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0808.33" table:style-name="ce3">
            <text:p>10.808,3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STITUTO COOP. DI VIGILANZA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414" table:style-name="ce3">
            <text:p>414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STITUTO DI VIGILANZA ASSIPOL S.R.L.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840" table:style-name="ce3">
            <text:p>8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stituto di Vigilanza Europol Srl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623.88" table:style-name="ce3">
            <text:p>623,8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03050.9" table:style-name="ce3">
            <text:p>203.050,9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135813.3500000001" table:style-name="ce3">
            <text:p>1.135.813,3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440884.4" table:style-name="ce3">
            <text:p>440.884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249.3" table:style-name="ce3">
            <text:p>249,3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1724.9" table:style-name="ce3">
            <text:p>1.724,9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701121.8" table:style-name="ce3">
            <text:p>701.121,8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5975.44" table:style-name="ce3">
            <text:p>15.975,4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STITUTO VIGILANZA SECURITAS SRL ex(JUPITER 64 Srl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11T02:00:00" table:style-name="ce2">
            <text:p>11/03/2022</text:p>
          </table:table-cell>
          <table:table-cell office:value-type="float" office:value="15975.44" table:style-name="ce3">
            <text:p>15.975,4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STITUTO VIGILANZA SECURITAS SRL ex(JUPITER 64 Srl)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2341.75" table:style-name="ce3">
            <text:p>2.341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TALFIRE s.r.l. Sistemi Antincendio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3799.34" table:style-name="ce3">
            <text:p>3.799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TALFIRE s.r.l. Sistemi Antincendio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1487.2" table:style-name="ce3">
            <text:p>1.487,2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TALIA SERVIZI SOC. COOP SOCIALE</text:p>
          </table:table-cell>
          <table:table-cell table:number-columns-repeated="16380"/>
        </table:table-row>
        <table:table-row table:style-name="ro3">
          <table:table-cell office:value-type="date" office:date-value="2022-01-20T01:00:00" table:style-name="ce2">
            <text:p>20/01/2022</text:p>
          </table:table-cell>
          <table:table-cell office:value-type="float" office:value="1453.4" table:style-name="ce3">
            <text:p>1.453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TALIA SERVIZI SOC. COOP SOCIALE</text:p>
          </table:table-cell>
          <table:table-cell table:number-columns-repeated="16380"/>
        </table:table-row>
        <table:table-row table:style-name="ro3">
          <table:table-cell office:value-type="date" office:date-value="2022-01-20T01:00:00" table:style-name="ce2">
            <text:p>20/01/2022</text:p>
          </table:table-cell>
          <table:table-cell office:value-type="float" office:value="1588.6" table:style-name="ce3">
            <text:p>1.588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ITALIA SERVIZI SOC. COOP SOCIALE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2112.34" table:style-name="ce3">
            <text:p>2.112,34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1646.23" table:style-name="ce3">
            <text:p>1.646,23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57898.69" table:style-name="ce3">
            <text:p>57.898,69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971.63" table:style-name="ce3">
            <text:p>971,63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410.46" table:style-name="ce3">
            <text:p>2.410,46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417.52" table:style-name="ce3">
            <text:p>2.417,52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16.81" table:style-name="ce3">
            <text:p>216,81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411.13" table:style-name="ce3">
            <text:p>2.411,13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376.17" table:style-name="ce3">
            <text:p>3.376,17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7229.72" table:style-name="ce3">
            <text:p>7.229,72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474.13" table:style-name="ce3">
            <text:p>1.474,13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809.87" table:style-name="ce3">
            <text:p>1.809,87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28.59" table:style-name="ce3">
            <text:p>228,59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597.88" table:style-name="ce3">
            <text:p>1.597,88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2409.91" table:style-name="ce3">
            <text:p>2.409,91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3374.64" table:style-name="ce3">
            <text:p>3.374,64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8688.9500000000007" table:style-name="ce3">
            <text:p>8.688,95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1508.35" table:style-name="ce3">
            <text:p>1.508,35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972.57" table:style-name="ce3">
            <text:p>972,57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95.06" table:style-name="ce3">
            <text:p>95,06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682.15" table:style-name="ce3">
            <text:p>682,15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20.34" table:style-name="ce3">
            <text:p>420,34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67.36" table:style-name="ce3">
            <text:p>367,36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50.84" table:style-name="ce3">
            <text:p>50,84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7392" table:style-name="ce3">
            <text:p>7.39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TALVETRINE s.r.l.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6010.01" table:style-name="ce3">
            <text:p>6.010,0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ITALVETRINE s.r.l.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378.25" table:style-name="ce3">
            <text:p>378,2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349.92" table:style-name="ce3">
            <text:p>349,9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ITD SOLUTION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437.4499999999998" table:style-name="ce3">
            <text:p>2.437,4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437.4499999999998" table:style-name="ce3">
            <text:p>2.437,4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90" table:style-name="ce3">
            <text:p>90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JANNI &amp; CESCHI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12203.82" table:style-name="ce3">
            <text:p>12.203,8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JOB SOLUTION SOC .COOP.</text:p>
          </table:table-cell>
          <table:table-cell table:number-columns-repeated="16380"/>
        </table:table-row>
        <table:table-row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13414.03" table:style-name="ce3">
            <text:p>13.414,0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JOB SOLUTION SOC .COOP.</text:p>
          </table:table-cell>
          <table:table-cell table:number-columns-repeated="16380"/>
        </table:table-row>
        <table:table-row table:style-name="ro3">
          <table:table-cell office:value-type="date" office:date-value="2022-01-20T01:00:00" table:style-name="ce2">
            <text:p>20/01/2022</text:p>
          </table:table-cell>
          <table:table-cell office:value-type="float" office:value="9595.75" table:style-name="ce3">
            <text:p>9.595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KAULON SERVICE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167.25" table:style-name="ce3">
            <text:p>167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46.44" table:style-name="ce3">
            <text:p>46,4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162.5" table:style-name="ce3">
            <text:p>162,5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3431.25" table:style-name="ce3">
            <text:p>3.431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03-23T02:00:00" table:style-name="ce2">
            <text:p>23/03/2022</text:p>
          </table:table-cell>
          <table:table-cell office:value-type="float" office:value="52000" table:style-name="ce3">
            <text:p>52.0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330.89" table:style-name="ce3">
            <text:p>330,8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6765.98" table:style-name="ce3">
            <text:p>16.765,98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ONICA BUSINESS SOLUTIONS <text:s/>ITALIA SPA</text:p>
          </table:table-cell>
          <table:table-cell table:number-columns-repeated="16380"/>
        </table:table-row>
        <table:table-row table:style-name="ro3">
          <table:table-cell office:value-type="date" office:date-value="2022-01-07T01:00:00" table:style-name="ce2">
            <text:p>07/01/2022</text:p>
          </table:table-cell>
          <table:table-cell office:value-type="float" office:value="7535.6" table:style-name="ce3">
            <text:p>7.535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KRONECKER DELT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79.53" table:style-name="ce3">
            <text:p>79,53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17.24" table:style-name="ce3">
            <text:p>417,24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538.21" table:style-name="ce3">
            <text:p>538,21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66.81" table:style-name="ce3">
            <text:p>166,81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73.33" table:style-name="ce3">
            <text:p>273,33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15.04" table:style-name="ce3">
            <text:p>115,04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84.72000000000003" table:style-name="ce3">
            <text:p>284,72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55.43" table:style-name="ce3">
            <text:p>55,43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98.05" table:style-name="ce3">
            <text:p>498,05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23.91" table:style-name="ce3">
            <text:p>223,91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82.31" table:style-name="ce3">
            <text:p>382,31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464.43" table:style-name="ce3">
            <text:p>464,43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610.59" table:style-name="ce3">
            <text:p>610,59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13.38" table:style-name="ce3">
            <text:p>113,38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47.13" table:style-name="ce3">
            <text:p>147,13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80.48" table:style-name="ce3">
            <text:p>280,48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385.62" table:style-name="ce3">
            <text:p>385,62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52.04" table:style-name="ce3">
            <text:p>152,04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84.29" table:style-name="ce3">
            <text:p>184,29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9.02" table:style-name="ce3">
            <text:p>59,02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08.75" table:style-name="ce3">
            <text:p>208,75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50.94" table:style-name="ce3">
            <text:p>250,94</text:p>
          </table:table-cell>
          <table:table-cell office:value-type="string" table:style-name="ce11">
            <text:p>BUONI CARBURANTE</text:p>
          </table:table-cell>
          <table:table-cell office:value-type="string" table:style-name="ce1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352.16" table:style-name="ce3">
            <text:p>352,1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587.4" table:style-name="ce3">
            <text:p>587,4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28.36" table:style-name="ce3">
            <text:p>228,3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37.08" table:style-name="ce3">
            <text:p>337,08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976.43" table:style-name="ce3">
            <text:p>2.976,4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17.83" table:style-name="ce3">
            <text:p>117,8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24.72" table:style-name="ce3">
            <text:p>224,7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28.36" table:style-name="ce3">
            <text:p>228,3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07.65" table:style-name="ce3">
            <text:p>107,6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621.85" table:style-name="ce3">
            <text:p>1.621,8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93.69" table:style-name="ce3">
            <text:p>293,69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25.74" table:style-name="ce3">
            <text:p>125,74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46.05" table:style-name="ce3">
            <text:p>246,0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618.24" table:style-name="ce3">
            <text:p>618,24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53.93" table:style-name="ce3">
            <text:p>153,9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71.13" table:style-name="ce3">
            <text:p>171,1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18.13" table:style-name="ce3">
            <text:p>118,1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704.67" table:style-name="ce3">
            <text:p>704,67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27.62" table:style-name="ce3">
            <text:p>127,6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71.12" table:style-name="ce3">
            <text:p>171,1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30.22" table:style-name="ce3">
            <text:p>130,2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78.24" table:style-name="ce3">
            <text:p>178,24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329.88" table:style-name="ce3">
            <text:p>329,88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352.16" table:style-name="ce3">
            <text:p>352,1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872.45" table:style-name="ce3">
            <text:p>872,4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79.6" table:style-name="ce3">
            <text:p>479,6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09.35" table:style-name="ce3">
            <text:p>109,3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09.85" table:style-name="ce3">
            <text:p>109,8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81.16" table:style-name="ce3">
            <text:p>181,1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64.03" table:style-name="ce3">
            <text:p>164,0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89.59" table:style-name="ce3">
            <text:p>89,59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398.81" table:style-name="ce3">
            <text:p>398,81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78.12" table:style-name="ce3">
            <text:p>78,1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12.67" table:style-name="ce3">
            <text:p>112,67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50.04" table:style-name="ce3">
            <text:p>150,04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74.150000000000006" table:style-name="ce3">
            <text:p>74,1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22.17" table:style-name="ce3">
            <text:p>122,17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732.23" table:style-name="ce3">
            <text:p>732,2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206.82" table:style-name="ce3">
            <text:p>206,8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60.86" table:style-name="ce3">
            <text:p>60,8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59.07" table:style-name="ce3">
            <text:p>59,07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422.79" table:style-name="ce3">
            <text:p>422,79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63.82" table:style-name="ce3">
            <text:p>63,8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7.75" table:style-name="ce3">
            <text:p>7,7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64.88" table:style-name="ce3">
            <text:p>64,88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337.08" table:style-name="ce3">
            <text:p>337,08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59.06" table:style-name="ce3">
            <text:p>59,0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32.58" table:style-name="ce3">
            <text:p>32,58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04T02:00:00" table:style-name="ce2">
            <text:p>04/03/2022</text:p>
          </table:table-cell>
          <table:table-cell office:value-type="float" office:value="35.74" table:style-name="ce3">
            <text:p>35,74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07T02:00:00" table:style-name="ce2">
            <text:p>07/03/2022</text:p>
          </table:table-cell>
          <table:table-cell office:value-type="float" office:value="237.2" table:style-name="ce3">
            <text:p>237,2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546.99" table:style-name="ce3">
            <text:p>546,99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1556.85" table:style-name="ce3">
            <text:p>1.556,8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14T02:00:00" table:style-name="ce2">
            <text:p>14/03/2022</text:p>
          </table:table-cell>
          <table:table-cell office:value-type="float" office:value="118.18" table:style-name="ce3">
            <text:p>118,18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66.69" table:style-name="ce3">
            <text:p>66,69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11.41" table:style-name="ce3">
            <text:p>11,41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281.89" table:style-name="ce3">
            <text:p>281,89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63.8" table:style-name="ce3">
            <text:p>63,8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748.52" table:style-name="ce3">
            <text:p>748,5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49.82" table:style-name="ce3">
            <text:p>49,8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189.08" table:style-name="ce3">
            <text:p>189,08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82.02" table:style-name="ce3">
            <text:p>82,0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142.19" table:style-name="ce3">
            <text:p>142,19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326.95" table:style-name="ce3">
            <text:p>326,9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00.76" table:style-name="ce3">
            <text:p>100,7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70.36" table:style-name="ce3">
            <text:p>70,3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402.67" table:style-name="ce3">
            <text:p>402,67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44.33" table:style-name="ce3">
            <text:p>244,3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691.13" table:style-name="ce3">
            <text:p>2.691,1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512.81" table:style-name="ce3">
            <text:p>2.512,81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579.92999999999995" table:style-name="ce3">
            <text:p>579,9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799.51" table:style-name="ce3">
            <text:p>799,51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671.1" table:style-name="ce3">
            <text:p>671,1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557.46" table:style-name="ce3">
            <text:p>557,4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78.23" table:style-name="ce3">
            <text:p>178,2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697.49" table:style-name="ce3">
            <text:p>697,49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477.26" table:style-name="ce3">
            <text:p>477,2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993.92" table:style-name="ce3">
            <text:p>993,9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555.9" table:style-name="ce3">
            <text:p>555,9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37.08" table:style-name="ce3">
            <text:p>337,08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108.25" table:style-name="ce3">
            <text:p>1.108,25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70" table:style-name="ce3">
            <text:p>170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L.B. SERVIZI PER LE AZIENDE SRL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35.96" table:style-name="ce3">
            <text:p>35,9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32.64" table:style-name="ce3">
            <text:p>32,6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59.06" table:style-name="ce3">
            <text:p>59,0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82.26" table:style-name="ce3">
            <text:p>82,2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40.659999999999997" table:style-name="ce3">
            <text:p>40,6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47.56" table:style-name="ce3">
            <text:p>47,5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31.26" table:style-name="ce3">
            <text:p>31,2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9303.25" table:style-name="ce3">
            <text:p>9.303,2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.G. SERVICE di Luigi Giambra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26.3" table:style-name="ce3">
            <text:p>26,3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.I.R.A SRL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049.18" table:style-name="ce3">
            <text:p>1.049,1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 Brescia Gomme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735.22" table:style-name="ce3">
            <text:p>735,2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612.58000000000004" table:style-name="ce3">
            <text:p>612,5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507.35" table:style-name="ce3">
            <text:p>507,3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694" table:style-name="ce3">
            <text:p>69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B SERVICE ANALYTICA SRL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2617" table:style-name="ce3">
            <text:p>2.617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B SERVICE ANALYTICA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554" table:style-name="ce3">
            <text:p>55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322" table:style-name="ce3">
            <text:p>1.32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7050" table:style-name="ce3">
            <text:p>7.0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mberti Daniel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3450" table:style-name="ce3">
            <text:p>3.4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mberti Daniel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4350" table:style-name="ce3">
            <text:p>4.3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mberti Daniela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2800" table:style-name="ce3">
            <text:p>2.8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L'AMMIRAGLIA RECUPERI AMBIENTALI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3330" table:style-name="ce3">
            <text:p>3.33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L'AMMIRAGLIA RECUPERI AMBIENTALI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37293" table:style-name="ce3">
            <text:p>37.293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ND SRL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2432.9899999999998" table:style-name="ce3">
            <text:p>2.432,9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'ANTINFORTUNISTICA SOCIETA' RESPONSABILITA' LIMITAT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85" table:style-name="ce3">
            <text:p>8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'ANTINFORTUNISTICA SOCIETA' RESPONSABILITA' LIMITAT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440" table:style-name="ce3">
            <text:p>4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LATELLA ASCENSORI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80" table:style-name="ce3">
            <text:p>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VANDERIA FUTURA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4913.07" table:style-name="ce3">
            <text:p>14.913,0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8571.42" table:style-name="ce3">
            <text:p>8.571,4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1558.43" table:style-name="ce3">
            <text:p>11.558,4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AZIALE IMMOBILIARE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97.61" table:style-name="ce3">
            <text:p>197,61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220.74" table:style-name="ce3">
            <text:p>220,74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89.39" table:style-name="ce3">
            <text:p>189,39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40.51" table:style-name="ce3">
            <text:p>140,51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933.04" table:style-name="ce3">
            <text:p>933,04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109.5" table:style-name="ce3">
            <text:p>1.109,5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715.62" table:style-name="ce3">
            <text:p>715,62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91.61" table:style-name="ce3">
            <text:p>391,61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60" table:style-name="ce3">
            <text:p>560,0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684.24" table:style-name="ce3">
            <text:p>2.684,24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89.39" table:style-name="ce3">
            <text:p>189,39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109.5" table:style-name="ce3">
            <text:p>1.109,5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684.24" table:style-name="ce3">
            <text:p>2.684,24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97.61" table:style-name="ce3">
            <text:p>197,61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220.74" table:style-name="ce3">
            <text:p>220,74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715.62" table:style-name="ce3">
            <text:p>715,62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379.97" table:style-name="ce3">
            <text:p>379,97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42.68" table:style-name="ce3">
            <text:p>42,68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2-15T01:00:00" table:style-name="ce2">
            <text:p>15/02/2022</text:p>
          </table:table-cell>
          <table:table-cell office:value-type="float" office:value="213.79" table:style-name="ce3">
            <text:p>213,79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2-15T01:00:00" table:style-name="ce2">
            <text:p>15/02/2022</text:p>
          </table:table-cell>
          <table:table-cell office:value-type="float" office:value="740.04" table:style-name="ce3">
            <text:p>740,04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184.68" table:style-name="ce3">
            <text:p>184,68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715.62" table:style-name="ce3">
            <text:p>715,62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2481.84" table:style-name="ce3">
            <text:p>2.481,84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02T02:00:00" table:style-name="ce2">
            <text:p>02/03/2022</text:p>
          </table:table-cell>
          <table:table-cell office:value-type="float" office:value="235.61" table:style-name="ce3">
            <text:p>235,61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02T02:00:00" table:style-name="ce2">
            <text:p>02/03/2022</text:p>
          </table:table-cell>
          <table:table-cell office:value-type="float" office:value="1057.48" table:style-name="ce3">
            <text:p>1.057,48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879.6" table:style-name="ce3">
            <text:p>879,6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1057.48" table:style-name="ce3">
            <text:p>1.057,48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235.61" table:style-name="ce3">
            <text:p>235,61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213.79" table:style-name="ce3">
            <text:p>213,79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740.04" table:style-name="ce3">
            <text:p>740,04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97.61" table:style-name="ce3">
            <text:p>197,61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20.74" table:style-name="ce3">
            <text:p>220,74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391.61" table:style-name="ce3">
            <text:p>391,61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2.97" table:style-name="ce3">
            <text:p>22,97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61.2" table:style-name="ce3">
            <text:p>361,2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89.39" table:style-name="ce3">
            <text:p>189,39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109.5" table:style-name="ce3">
            <text:p>1.109,5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38.75" table:style-name="ce3">
            <text:p>138,75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E PLAN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0" table:style-name="ce3">
            <text:p>10,0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627.91999999999996" table:style-name="ce3">
            <text:p>627,92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160.7" table:style-name="ce3">
            <text:p>1.160,7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5254.19" table:style-name="ce3">
            <text:p>15.254,19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503.63" table:style-name="ce3">
            <text:p>1.503,63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882.08" table:style-name="ce3">
            <text:p>1.882,08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712.96" table:style-name="ce3">
            <text:p>712,96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297.60000000000002" table:style-name="ce3">
            <text:p>297,6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388.88" table:style-name="ce3">
            <text:p>388,88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543.46" table:style-name="ce3">
            <text:p>543,46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543.46" table:style-name="ce3">
            <text:p>543,46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10" table:style-name="ce3">
            <text:p>10,0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40" table:style-name="ce3">
            <text:p>40,0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30" table:style-name="ce3">
            <text:p>30,0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20" table:style-name="ce3">
            <text:p>20,0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627.91999999999996" table:style-name="ce3">
            <text:p>627,92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1391.78" table:style-name="ce3">
            <text:p>1.391,78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5012.1000000000004" table:style-name="ce3">
            <text:p>5.012,10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48668.13" table:style-name="ce3">
            <text:p>48.668,13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2823.12" table:style-name="ce3">
            <text:p>2.823,12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543.46" table:style-name="ce3">
            <text:p>543,46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543.46" table:style-name="ce3">
            <text:p>543,46</text:p>
          </table:table-cell>
          <table:table-cell office:value-type="string" table:style-name="ce11">
            <text:p>NOLEGGIO AUTOVEICOLI</text:p>
          </table:table-cell>
          <table:table-cell office:value-type="string" table:style-name="ce1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320" table:style-name="ce3">
            <text:p>32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ECO ITALY SRL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480" table:style-name="ce3">
            <text:p>3.4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ECO ITALY SRL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1170" table:style-name="ce3">
            <text:p>1.17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EGHORNGROUP S.R.L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20957.14" table:style-name="ce3">
            <text:p>320.957,1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EONARDO SPA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93.23" table:style-name="ce3">
            <text:p>193,2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46.47" table:style-name="ce3">
            <text:p>46,4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29.15" table:style-name="ce3">
            <text:p>129,1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545.74" table:style-name="ce3">
            <text:p>1.545,7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41.1" table:style-name="ce3">
            <text:p>41,1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38.9" table:style-name="ce3">
            <text:p>138,9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82.61" table:style-name="ce3">
            <text:p>282,6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88.35" table:style-name="ce3">
            <text:p>188,3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485.03" table:style-name="ce3">
            <text:p>485,0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.26" table:style-name="ce3">
            <text:p>3,2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0.2" table:style-name="ce3">
            <text:p>20,2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.18" table:style-name="ce3">
            <text:p>3,1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3-02T02:00:00" table:style-name="ce2">
            <text:p>02/03/2022</text:p>
          </table:table-cell>
          <table:table-cell office:value-type="float" office:value="2495.2199999999998" table:style-name="ce3">
            <text:p>2.495,2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ESINA MARTINELLI MARCELLO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113.3900000000001" table:style-name="ce3">
            <text:p>1.113,3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ESINA MARTINELLI MARCELLO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5490.07" table:style-name="ce3">
            <text:p>5.490,0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69.52" table:style-name="ce3">
            <text:p>269,5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2448.2199999999998" table:style-name="ce3">
            <text:p>2.448,2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42" table:style-name="ce3">
            <text:p>4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415" table:style-name="ce3">
            <text:p>41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630.8" table:style-name="ce3">
            <text:p>1.630,8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62" table:style-name="ce3">
            <text:p>16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976.5" table:style-name="ce3">
            <text:p>976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15" table:style-name="ce3">
            <text:p>11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529.5" table:style-name="ce3">
            <text:p>529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07.7" table:style-name="ce3">
            <text:p>407,7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2470" table:style-name="ce3">
            <text:p>2.47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IBERATI ERMINIO FU ENRICO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750.66" table:style-name="ce3">
            <text:p>750,6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IBRERIA FORENSE DEL RAG. RENATO VALENTI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705.4" table:style-name="ce3">
            <text:p>3.705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575.91999999999996" table:style-name="ce3">
            <text:p>575,9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7750" table:style-name="ce3">
            <text:p>17.7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IPARI ROBERTO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1690" table:style-name="ce3">
            <text:p>11.69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IPARI ROBERTO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1090" table:style-name="ce3">
            <text:p>1.090,0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ISEA S.C.A.R.L.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035.44" table:style-name="ce3">
            <text:p>2.035,44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LOCABOX COSTRUZIONI MODULARI SRL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1163.25" table:style-name="ce3">
            <text:p>1.163,2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OGISTICA AMBIENTALE SRL</text:p>
          </table:table-cell>
          <table:table-cell table:number-columns-repeated="16380"/>
        </table:table-row>
        <table:table-row table:style-name="ro3">
          <table:table-cell office:value-type="date" office:date-value="2022-03-11T02:00:00" table:style-name="ce2">
            <text:p>11/03/2022</text:p>
          </table:table-cell>
          <table:table-cell office:value-type="float" office:value="600" table:style-name="ce3">
            <text:p>6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LOMBARDA MONTAGGI DI CASO GIUSEPPE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1118" table:style-name="ce3">
            <text:p>1.11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LONGO PAOLO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481.25" table:style-name="ce3">
            <text:p>481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481.25" table:style-name="ce3">
            <text:p>481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2-03-25T02:00:00" table:style-name="ce2">
            <text:p>25/03/2022</text:p>
          </table:table-cell>
          <table:table-cell office:value-type="float" office:value="481.25" table:style-name="ce3">
            <text:p>481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537.9" table:style-name="ce3">
            <text:p>1.537,9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OVERRE TRASPORTI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10" table:style-name="ce3">
            <text:p>11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URATI UGO AUTOFFICIN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20" table:style-name="ce3">
            <text:p>12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LURATI UGO AUTOFFICINA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0600" table:style-name="ce3">
            <text:p>30.600,00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MABI S.r.l.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847.5" table:style-name="ce3">
            <text:p>2.847,50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MACOFIN s.r.l.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2322.0500000000002" table:style-name="ce3">
            <text:p>2.322,0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2322.0500000000002" table:style-name="ce3">
            <text:p>2.322,0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ACOR SRL</text:p>
          </table:table-cell>
          <table:table-cell table:number-columns-repeated="16380"/>
        </table:table-row>
        <table:table-row table:style-name="ro2">
          <table:table-cell office:value-type="date" office:date-value="2022-03-07T02:00:00" table:style-name="ce2">
            <text:p>07/03/2022</text:p>
          </table:table-cell>
          <table:table-cell office:value-type="float" office:value="5226.2700000000004" table:style-name="ce3">
            <text:p>5.226,27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MAGAZZINI GENERALI MERCI E DERRATE S.P.A.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83947.58" table:style-name="ce3">
            <text:p>83.947,5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ANITALIDEA S.p.A.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34534.99" table:style-name="ce3">
            <text:p>34.534,9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ANITALIDEA S.p.A.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685.31" table:style-name="ce3">
            <text:p>685,3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551.68" table:style-name="ce3">
            <text:p>1.551,6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38.06" table:style-name="ce3">
            <text:p>238,0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MARCHETTI MARCO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ika Triscari Barberi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114.1" table:style-name="ce3">
            <text:p>2.114,10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MARINA FERDEGHINI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114.1" table:style-name="ce3">
            <text:p>2.114,10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MARINA FERDEGHINI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35.03" table:style-name="ce3">
            <text:p>135,0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INONI ANDREA S.A.S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IO CAMPANER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2475" table:style-name="ce3">
            <text:p>2.47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IO CAMPANER</text:p>
          </table:table-cell>
          <table:table-cell table:number-columns-repeated="16380"/>
        </table:table-row>
        <table:table-row table:style-name="ro2">
          <table:table-cell office:value-type="date" office:date-value="2022-03-04T02:00:00" table:style-name="ce2">
            <text:p>04/03/2022</text:p>
          </table:table-cell>
          <table:table-cell office:value-type="float" office:value="27500" table:style-name="ce3">
            <text:p>27.5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IOTTI RECUPERI AMBIENTALI E LOGISTICA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16174.32" table:style-name="ce3">
            <text:p>16.174,3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81" table:style-name="ce3">
            <text:p>81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16174.32" table:style-name="ce3">
            <text:p>16.174,3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336" table:style-name="ce3">
            <text:p>33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162.5" table:style-name="ce3">
            <text:p>162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243" table:style-name="ce3">
            <text:p>243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98" table:style-name="ce3">
            <text:p>9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128.5" table:style-name="ce3">
            <text:p>128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150" table:style-name="ce3">
            <text:p>1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243" table:style-name="ce3">
            <text:p>243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620.81" table:style-name="ce3">
            <text:p>2.620,8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453.6" table:style-name="ce3">
            <text:p>453,6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5900.58" table:style-name="ce3">
            <text:p>15.900,5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5900.57" table:style-name="ce3">
            <text:p>15.900,5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28340" table:style-name="ce3">
            <text:p>28.34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RZORATIMPIANTI SNC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525" table:style-name="ce3">
            <text:p>52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STROROSA MARINELLA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157.1" table:style-name="ce3">
            <text:p>157,1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496.8" table:style-name="ce3">
            <text:p>496,8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148.1" table:style-name="ce3">
            <text:p>148,1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00" table:style-name="ce3">
            <text:p>1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C ITALIA AMBIENTE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511.65" table:style-name="ce3">
            <text:p>3.511,6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C ITALIA AMBIENTE S.R.L.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1573.9" table:style-name="ce3">
            <text:p>1.573,9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2">
            <text:p>25/01/2022</text:p>
          </table:table-cell>
          <table:table-cell office:value-type="float" office:value="482.94" table:style-name="ce3">
            <text:p>482,9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2">
            <text:p>25/01/2022</text:p>
          </table:table-cell>
          <table:table-cell office:value-type="float" office:value="560" table:style-name="ce3">
            <text:p>56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2">
            <text:p>25/01/2022</text:p>
          </table:table-cell>
          <table:table-cell office:value-type="float" office:value="2800" table:style-name="ce3">
            <text:p>2.8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2">
            <text:p>25/01/2022</text:p>
          </table:table-cell>
          <table:table-cell office:value-type="float" office:value="768.53" table:style-name="ce3">
            <text:p>768,5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2">
            <text:p>25/01/2022</text:p>
          </table:table-cell>
          <table:table-cell office:value-type="float" office:value="520" table:style-name="ce3">
            <text:p>52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150" table:style-name="ce3">
            <text:p>1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1620" table:style-name="ce3">
            <text:p>1.62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3718.4" table:style-name="ce3">
            <text:p>3.718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246" table:style-name="ce3">
            <text:p>24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1267" table:style-name="ce3">
            <text:p>1.267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84.5" table:style-name="ce3">
            <text:p>584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149" table:style-name="ce3">
            <text:p>3.149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253.75" table:style-name="ce3">
            <text:p>2.253,7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334.32" table:style-name="ce3">
            <text:p>334,3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157" table:style-name="ce3">
            <text:p>1.157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836.46" table:style-name="ce3">
            <text:p>836,4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ATICA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58" table:style-name="ce3">
            <text:p>5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CINA 2000 SRL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CINA 2000 SRL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400" table:style-name="ce3">
            <text:p>4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CINA 2000 SRL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12" table:style-name="ce3">
            <text:p>21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463.5" table:style-name="ce3">
            <text:p>463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435.0500000000002" table:style-name="ce3">
            <text:p>2.435,0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483.5" table:style-name="ce3">
            <text:p>483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2" table:style-name="ce3">
            <text:p>2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6602" table:style-name="ce3">
            <text:p>6.60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KO S.R.L.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9240" table:style-name="ce3">
            <text:p>9.24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KO S.R.L.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KO S.R.L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31777.5" table:style-name="ce3">
            <text:p>31.777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KO S.R.L.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0352.5" table:style-name="ce3">
            <text:p>30.352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KO S.R.L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8500" table:style-name="ce3">
            <text:p>8.5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DISER SRL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023.84" table:style-name="ce3">
            <text:p>1.023,8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81.19" table:style-name="ce3">
            <text:p>81,1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370.0700000000002" table:style-name="ce3">
            <text:p>2.370,0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337.84" table:style-name="ce3">
            <text:p>337,8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1800.64" table:style-name="ce3">
            <text:p>1.800,6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185.34" table:style-name="ce3">
            <text:p>185,3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00.53" table:style-name="ce3">
            <text:p>400,5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61.54" table:style-name="ce3">
            <text:p>61,5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73.77" table:style-name="ce3">
            <text:p>473,7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11.06" table:style-name="ce3">
            <text:p>311,0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98.57" table:style-name="ce3">
            <text:p>298,5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23.58" table:style-name="ce3">
            <text:p>123,5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50" table:style-name="ce3">
            <text:p>1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STRE SERVICE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180" table:style-name="ce3">
            <text:p>1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STRINA GOMME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241.18" table:style-name="ce3">
            <text:p>241,1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STRINA GOMME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66.790000000000006" table:style-name="ce3">
            <text:p>66,7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STRINA GOMME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74.59" table:style-name="ce3">
            <text:p>74,5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STRINA GOMME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etalltop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522" table:style-name="ce3">
            <text:p>52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TROHM ITALIANA SRL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45.03" table:style-name="ce3">
            <text:p>45,0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3117.98" table:style-name="ce3">
            <text:p>3.117,9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7497.68" table:style-name="ce3">
            <text:p>27.497,6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731" table:style-name="ce3">
            <text:p>1.731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160.32" table:style-name="ce3">
            <text:p>1.160,3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872" table:style-name="ce3">
            <text:p>1.87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029" table:style-name="ce3">
            <text:p>3.029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G Informatica di Giuseppe Mancini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362" table:style-name="ce3">
            <text:p>1.36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CHELE FILIPPIN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3543.16" table:style-name="ce3">
            <text:p>3.543,1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317.96" table:style-name="ce3">
            <text:p>1.317,9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556.74" table:style-name="ce3">
            <text:p>1.556,7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20.48" table:style-name="ce3">
            <text:p>120,4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885.19" table:style-name="ce3">
            <text:p>885,1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12" table:style-name="ce3">
            <text:p>31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409.22" table:style-name="ce3">
            <text:p>3.409,2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747.4" table:style-name="ce3">
            <text:p>1.747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6529.57" table:style-name="ce3">
            <text:p>6.529,5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428.6799999999998" table:style-name="ce3">
            <text:p>2.428,6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4626.1400000000003" table:style-name="ce3">
            <text:p>4.626,1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659.26" table:style-name="ce3">
            <text:p>1.659,2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462.32" table:style-name="ce3">
            <text:p>1.462,3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4956.75" table:style-name="ce3">
            <text:p>4.956,7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2524.69" table:style-name="ce3">
            <text:p>2.524,6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2805.36" table:style-name="ce3">
            <text:p>2.805,3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387.1" table:style-name="ce3">
            <text:p>387,1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371.22" table:style-name="ce3">
            <text:p>371,2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6241.6" table:style-name="ce3">
            <text:p>6.241,6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1285.52" table:style-name="ce3">
            <text:p>1.285,5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2065.33" table:style-name="ce3">
            <text:p>2.065,3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668.37" table:style-name="ce3">
            <text:p>668,3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3523.41" table:style-name="ce3">
            <text:p>3.523,4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2889.64" table:style-name="ce3">
            <text:p>2.889,6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293.58" table:style-name="ce3">
            <text:p>293,5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2-15T01:00:00" table:style-name="ce2">
            <text:p>15/02/2022</text:p>
          </table:table-cell>
          <table:table-cell office:value-type="float" office:value="1097.8800000000001" table:style-name="ce3">
            <text:p>1.097,8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2-15T01:00:00" table:style-name="ce2">
            <text:p>15/02/2022</text:p>
          </table:table-cell>
          <table:table-cell office:value-type="float" office:value="901.02" table:style-name="ce3">
            <text:p>901,0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2-15T01:00:00" table:style-name="ce2">
            <text:p>15/02/2022</text:p>
          </table:table-cell>
          <table:table-cell office:value-type="float" office:value="62.28" table:style-name="ce3">
            <text:p>62,2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364.42" table:style-name="ce3">
            <text:p>364,4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124.25" table:style-name="ce3">
            <text:p>124,2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2689.93" table:style-name="ce3">
            <text:p>2.689,9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66.180000000000007" table:style-name="ce3">
            <text:p>66,1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677.21" table:style-name="ce3">
            <text:p>677,2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216.9" table:style-name="ce3">
            <text:p>216,9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108" table:style-name="ce3">
            <text:p>10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225.39" table:style-name="ce3">
            <text:p>225,3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4230.4799999999996" table:style-name="ce3">
            <text:p>4.230,4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IFIN SRL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200" table:style-name="ce3">
            <text:p>2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LANO EXPRES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105" table:style-name="ce3">
            <text:p>10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220" table:style-name="ce3">
            <text:p>2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1-27T01:00:00" table:style-name="ce2">
            <text:p>27/01/2022</text:p>
          </table:table-cell>
          <table:table-cell office:value-type="float" office:value="110" table:style-name="ce3">
            <text:p>11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2-07T01:00:00" table:style-name="ce2">
            <text:p>07/02/2022</text:p>
          </table:table-cell>
          <table:table-cell office:value-type="float" office:value="140" table:style-name="ce3">
            <text:p>1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2-07T01:00:00" table:style-name="ce2">
            <text:p>07/02/2022</text:p>
          </table:table-cell>
          <table:table-cell office:value-type="float" office:value="1906.97" table:style-name="ce3">
            <text:p>1.906,9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2-07T01:00:00" table:style-name="ce2">
            <text:p>07/02/2022</text:p>
          </table:table-cell>
          <table:table-cell office:value-type="float" office:value="101.36" table:style-name="ce3">
            <text:p>101,3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250" table:style-name="ce3">
            <text:p>2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150" table:style-name="ce3">
            <text:p>1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90" table:style-name="ce3">
            <text:p>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2-21T01:00:00" table:style-name="ce2">
            <text:p>21/02/2022</text:p>
          </table:table-cell>
          <table:table-cell office:value-type="float" office:value="190" table:style-name="ce3">
            <text:p>1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2-23T01:00:00" table:style-name="ce2">
            <text:p>23/02/2022</text:p>
          </table:table-cell>
          <table:table-cell office:value-type="float" office:value="18294.810000000001" table:style-name="ce3">
            <text:p>18.294,8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2-24T01:00:00" table:style-name="ce2">
            <text:p>24/02/2022</text:p>
          </table:table-cell>
          <table:table-cell office:value-type="float" office:value="90" table:style-name="ce3">
            <text:p>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03T02:00:00" table:style-name="ce2">
            <text:p>03/03/2022</text:p>
          </table:table-cell>
          <table:table-cell office:value-type="float" office:value="3022.88" table:style-name="ce3">
            <text:p>3.022,8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0144.44" table:style-name="ce3">
            <text:p>10.144,4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617.82000000000005" table:style-name="ce3">
            <text:p>617,8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385" table:style-name="ce3">
            <text:p>38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50" table:style-name="ce3">
            <text:p>1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40" table:style-name="ce3">
            <text:p>1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20" table:style-name="ce3">
            <text:p>1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60" table:style-name="ce3">
            <text:p>1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490" table:style-name="ce3">
            <text:p>4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60" table:style-name="ce3">
            <text:p>1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740" table:style-name="ce3">
            <text:p>74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50" table:style-name="ce3">
            <text:p>1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35" table:style-name="ce3">
            <text:p>13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10" table:style-name="ce3">
            <text:p>11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0144.450000000001" table:style-name="ce3">
            <text:p>10.144,4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617.82000000000005" table:style-name="ce3">
            <text:p>617,8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30" table:style-name="ce3">
            <text:p>13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360" table:style-name="ce3">
            <text:p>3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0144.44" table:style-name="ce3">
            <text:p>10.144,4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617.82000000000005" table:style-name="ce3">
            <text:p>617,8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21010.98" table:style-name="ce3">
            <text:p>21.010,9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906.97" table:style-name="ce3">
            <text:p>1.906,9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03-16T02:00:00" table:style-name="ce2">
            <text:p>16/03/2022</text:p>
          </table:table-cell>
          <table:table-cell office:value-type="float" office:value="5929.75" table:style-name="ce3">
            <text:p>5.929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IRAGLIA CLAUDIO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175" table:style-name="ce3">
            <text:p>17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ODESTO S.R.L.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87.5" table:style-name="ce3">
            <text:p>87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ODESTO S.R.L.</text:p>
          </table:table-cell>
          <table:table-cell table:number-columns-repeated="16380"/>
        </table:table-row>
        <table:table-row table:style-name="ro3">
          <table:table-cell office:value-type="date" office:date-value="2022-02-09T01:00:00" table:style-name="ce2">
            <text:p>09/02/2022</text:p>
          </table:table-cell>
          <table:table-cell office:value-type="float" office:value="120" table:style-name="ce3">
            <text:p>1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MONDIALPOL BTV S.P.A.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4086.46" table:style-name="ce3">
            <text:p>4.086,46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MONDO <text:s/>S.P.A.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22.95" table:style-name="ce3">
            <text:p>122,9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osconi SNC di Mosconi Christian &amp; c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190" table:style-name="ce3">
            <text:p>1.19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PB SRL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5980" table:style-name="ce3">
            <text:p>5.9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ULTARI MICHELE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4663.33" table:style-name="ce3">
            <text:p>4.663,3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ULTICOPY SRL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935.85" table:style-name="ce3">
            <text:p>935,8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ULTIVENDOR SERVICE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7559.400000000001" table:style-name="ce3">
            <text:p>17.559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Y BENEFIT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758" table:style-name="ce3">
            <text:p>1.75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Y BENEFIT SRL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580" table:style-name="ce3">
            <text:p>5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MYDESK DESIGN SNC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1402.5" table:style-name="ce3">
            <text:p>1.402,50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402.15" table:style-name="ce3">
            <text:p>402,15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494.33" table:style-name="ce3">
            <text:p>1.494,33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308.52999999999997" table:style-name="ce3">
            <text:p>308,53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303.97000000000003" table:style-name="ce3">
            <text:p>303,97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316.47" table:style-name="ce3">
            <text:p>1.316,47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728" table:style-name="ce3">
            <text:p>728,00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80.47" table:style-name="ce3">
            <text:p>80,47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23.41" table:style-name="ce3">
            <text:p>223,41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949" table:style-name="ce3">
            <text:p>949,00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726.3" table:style-name="ce3">
            <text:p>726,30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321.41" table:style-name="ce3">
            <text:p>1.321,41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2165.66" table:style-name="ce3">
            <text:p>2.165,66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303.98" table:style-name="ce3">
            <text:p>303,98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975" table:style-name="ce3">
            <text:p>975,00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082.2" table:style-name="ce3">
            <text:p>1.082,20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7.05" table:style-name="ce3">
            <text:p>7,05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19161.47" table:style-name="ce3">
            <text:p>19.161,47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.5" table:style-name="ce3">
            <text:p>1,50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3428.99" table:style-name="ce3">
            <text:p>3.428,99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94.99" table:style-name="ce3">
            <text:p>94,99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49224.71" table:style-name="ce3">
            <text:p>49.224,7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EMZETI ADO ES VAMHIVATAL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810" table:style-name="ce3">
            <text:p>81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ET SERVICE INFORMATICA SRLS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1827.52" table:style-name="ce3">
            <text:p>1.827,5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21.94" table:style-name="ce3">
            <text:p>21,9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88.95" table:style-name="ce3">
            <text:p>88,9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578.30999999999995" table:style-name="ce3">
            <text:p>578,3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11.97" table:style-name="ce3">
            <text:p>11,9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exi spa ex CARTASI SPA</text:p>
          </table:table-cell>
          <table:table-cell table:number-columns-repeated="16380"/>
        </table:table-row>
        <table:table-row table:style-name="ro3">
          <table:table-cell office:value-type="date" office:date-value="2022-02-21T01:00:00" table:style-name="ce2">
            <text:p>21/02/2022</text:p>
          </table:table-cell>
          <table:table-cell office:value-type="float" office:value="4570" table:style-name="ce3">
            <text:p>4.57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NICOLLI ALESSANDRO AZIENDA AGRICOL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61" table:style-name="ce3">
            <text:p>261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N SOLO ARREDO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690.54" table:style-name="ce3">
            <text:p>690,5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RWAY SAFETY SOLUTION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552.69000000000005" table:style-name="ce3">
            <text:p>552,6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RWAY SAFETY SOLUTION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157.04" table:style-name="ce3">
            <text:p>2.157,0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RWAY SAFETY SOLUTION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456.9" table:style-name="ce3">
            <text:p>3.456,9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RWAY SAFETY SOLUTION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5588.81" table:style-name="ce3">
            <text:p>5.588,8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RWAY SAFETY SOLUTION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49.31" table:style-name="ce3">
            <text:p>349,3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RWAY SAFETY SOLUTION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676.75" table:style-name="ce3">
            <text:p>676,7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RWAY SAFETY SOLUTION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759.5" table:style-name="ce3">
            <text:p>3.759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RWAY SAFETY SOLUTION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517.70000000000005" table:style-name="ce3">
            <text:p>517,7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RWAY SAFETY SOLUTIONS SRL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339" table:style-name="ce3">
            <text:p>339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RWAY SAFETY SOLUTIONS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20" table:style-name="ce3">
            <text:p>22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448.31" table:style-name="ce3">
            <text:p>448,3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48" table:style-name="ce3">
            <text:p>14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765.69" table:style-name="ce3">
            <text:p>1.765,6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655" table:style-name="ce3">
            <text:p>65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432.35" table:style-name="ce3">
            <text:p>432,3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59.8" table:style-name="ce3">
            <text:p>59,8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69" table:style-name="ce3">
            <text:p>69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027.51" table:style-name="ce3">
            <text:p>2.027,5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69" table:style-name="ce3">
            <text:p>69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88.62" table:style-name="ce3">
            <text:p>88,6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43.75" table:style-name="ce3">
            <text:p>43,7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9880" table:style-name="ce3">
            <text:p>9.8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UOVA GRAFOREL SRL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UOVA GRAFOREL SRL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7165" table:style-name="ce3">
            <text:p>7.16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uova Ratec srl</text:p>
          </table:table-cell>
          <table:table-cell table:number-columns-repeated="16380"/>
        </table:table-row>
        <table:table-row table:style-name="ro2">
          <table:table-cell office:value-type="date" office:date-value="2022-03-04T02:00:00" table:style-name="ce2">
            <text:p>04/03/2022</text:p>
          </table:table-cell>
          <table:table-cell office:value-type="float" office:value="241.15" table:style-name="ce3">
            <text:p>241,1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6455.71" table:style-name="ce3">
            <text:p>6.455,7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030.3499999999999" table:style-name="ce3">
            <text:p>1.030,3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171.7" table:style-name="ce3">
            <text:p>1.171,7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8150" table:style-name="ce3">
            <text:p>8.1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Officina Fabbrile Picchetti srl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420.88" table:style-name="ce3">
            <text:p>420,8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OFFICINE FVG s.r.l.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34.66999999999999" table:style-name="ce3">
            <text:p>134,6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officine martini srl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97.85" table:style-name="ce3">
            <text:p>197,8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officine martini srl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45.9" table:style-name="ce3">
            <text:p>45,9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officine martini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88381" table:style-name="ce3">
            <text:p>88.381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OK UFFICIO ARREDAMENTO S.R.L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58.2" table:style-name="ce3">
            <text:p>358,2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34.32" table:style-name="ce3">
            <text:p>334,3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747" table:style-name="ce3">
            <text:p>747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98" table:style-name="ce3">
            <text:p>398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38" table:style-name="ce3">
            <text:p>338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69" table:style-name="ce3">
            <text:p>169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00" table:style-name="ce3">
            <text:p>200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64" table:style-name="ce3">
            <text:p>364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494" table:style-name="ce3">
            <text:p>1.494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34.32" table:style-name="ce3">
            <text:p>334,32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627.5" table:style-name="ce3">
            <text:p>2.627,5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660" table:style-name="ce3">
            <text:p>660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691.03" table:style-name="ce3">
            <text:p>691,0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39" table:style-name="ce3">
            <text:p>539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629.80999999999995" table:style-name="ce3">
            <text:p>629,81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501.48" table:style-name="ce3">
            <text:p>501,48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23.8" table:style-name="ce3">
            <text:p>123,8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404" table:style-name="ce3">
            <text:p>1.404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237.98" table:style-name="ce3">
            <text:p>1.237,98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960.37" table:style-name="ce3">
            <text:p>3.960,37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624" table:style-name="ce3">
            <text:p>624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08.5" table:style-name="ce3">
            <text:p>108,5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360" table:style-name="ce3">
            <text:p>360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95" table:style-name="ce3">
            <text:p>195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79.2" table:style-name="ce3">
            <text:p>179,2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312" table:style-name="ce3">
            <text:p>312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90" table:style-name="ce3">
            <text:p>190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54.69999999999999" table:style-name="ce3">
            <text:p>154,7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1219.8699999999999" table:style-name="ce3">
            <text:p>1.219,87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329.54" table:style-name="ce3">
            <text:p>329,54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362.18" table:style-name="ce3">
            <text:p>362,18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318.39999999999998" table:style-name="ce3">
            <text:p>318,4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1086.54" table:style-name="ce3">
            <text:p>1.086,54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495.2" table:style-name="ce3">
            <text:p>495,2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2128.59" table:style-name="ce3">
            <text:p>2.128,59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859.53" table:style-name="ce3">
            <text:p>1.859,5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310" table:style-name="ce3">
            <text:p>310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97.99" table:style-name="ce3">
            <text:p>97,99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750" table:style-name="ce3">
            <text:p>1.750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MICRON ITALIA SRL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5960" table:style-name="ce3">
            <text:p>5.960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OMICRON ITALIA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744.67" table:style-name="ce3">
            <text:p>1.744,6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OMNIA SERVITIA SRL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120" table:style-name="ce3">
            <text:p>12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ONGARO DISINFESTAZIONI</text:p>
          </table:table-cell>
          <table:table-cell table:number-columns-repeated="16380"/>
        </table:table-row>
        <table:table-row table:style-name="ro3">
          <table:table-cell office:value-type="date" office:date-value="2022-01-07T01:00:00" table:style-name="ce2">
            <text:p>07/01/2022</text:p>
          </table:table-cell>
          <table:table-cell office:value-type="float" office:value="102.93" table:style-name="ce3">
            <text:p>102,9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306" table:style-name="ce3">
            <text:p>306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20.58" table:style-name="ce3">
            <text:p>20,5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39904.79" table:style-name="ce3">
            <text:p>39.904,7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OTTAVI COSTRUZIONI SRL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898.94" table:style-name="ce3">
            <text:p>898,9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OXFORD INTERNATIONAL CENTRE SRL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2960" table:style-name="ce3">
            <text:p>2.96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OXFORD INTERNATIONAL CENTRE SRL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500" table:style-name="ce3">
            <text:p>5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01-26T01:00:00" table:style-name="ce2">
            <text:p>26/01/2022</text:p>
          </table:table-cell>
          <table:table-cell office:value-type="float" office:value="3419" table:style-name="ce3">
            <text:p>3.41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01-26T01:00:00" table:style-name="ce2">
            <text:p>26/01/2022</text:p>
          </table:table-cell>
          <table:table-cell office:value-type="float" office:value="1114" table:style-name="ce3">
            <text:p>1.114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3419" table:style-name="ce3">
            <text:p>3.41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1067.5" table:style-name="ce3">
            <text:p>1.067,5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1310" table:style-name="ce3">
            <text:p>1.31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3419" table:style-name="ce3">
            <text:p>3.41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ALCO SAS DI AIELLO ALESSANDRO E C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9031.76" table:style-name="ce3">
            <text:p>9.031,76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APER SERVICE DI RAPISARDA RODOLFO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2929.97" table:style-name="ce3">
            <text:p>2.929,9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CO SCIENTIFICO E TECNOLOGICO DEL LAZIO MERIDIONALE SCRL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56.4" table:style-name="ce3">
            <text:p>156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69.6" table:style-name="ce3">
            <text:p>169,6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659.66" table:style-name="ce3">
            <text:p>1.659,6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57.6" table:style-name="ce3">
            <text:p>157,6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60" table:style-name="ce3">
            <text:p>16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161.6600000000001" table:style-name="ce3">
            <text:p>1.161,6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172.3900000000001" table:style-name="ce3">
            <text:p>1.172,3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351.14" table:style-name="ce3">
            <text:p>351,1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59.52" table:style-name="ce3">
            <text:p>59,5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77.37" table:style-name="ce3">
            <text:p>77,3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47.61" table:style-name="ce3">
            <text:p>47,6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39.6" table:style-name="ce3">
            <text:p>239,6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64.8" table:style-name="ce3">
            <text:p>64,8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374.02" table:style-name="ce3">
            <text:p>374,0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48.4" table:style-name="ce3">
            <text:p>148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81.56" table:style-name="ce3">
            <text:p>181,5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87.46" table:style-name="ce3">
            <text:p>187,4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51.14" table:style-name="ce3">
            <text:p>351,1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74.400000000000006" table:style-name="ce3">
            <text:p>74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28.01" table:style-name="ce3">
            <text:p>128,0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54.77000000000001" table:style-name="ce3">
            <text:p>154,7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406" table:style-name="ce3">
            <text:p>40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19.5" table:style-name="ce3">
            <text:p>219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27127" table:style-name="ce3">
            <text:p>27.127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4630" table:style-name="ce3">
            <text:p>14.63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22-03-14T02:00:00" table:style-name="ce2">
            <text:p>14/03/2022</text:p>
          </table:table-cell>
          <table:table-cell office:value-type="float" office:value="1210.2" table:style-name="ce3">
            <text:p>1.210,2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ASSARELLI AUTOMAZIONI SRL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925" table:style-name="ce3">
            <text:p>2.92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NGUE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4485" table:style-name="ce3">
            <text:p>4.48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047" table:style-name="ce3">
            <text:p>2.047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0776" table:style-name="ce3">
            <text:p>10.77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4756" table:style-name="ce3">
            <text:p>24.75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6184" table:style-name="ce3">
            <text:p>56.18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9360" table:style-name="ce3">
            <text:p>9.36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2537" table:style-name="ce3">
            <text:p>12.537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4831" table:style-name="ce3">
            <text:p>4.831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25854.25" table:style-name="ce3">
            <text:p>25.854,2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7931.5" table:style-name="ce3">
            <text:p>7.931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95.82" table:style-name="ce3">
            <text:p>195,8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29.97999999999999" table:style-name="ce3">
            <text:p>129,9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831.24" table:style-name="ce3">
            <text:p>1.831,2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976.77" table:style-name="ce3">
            <text:p>976,7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356.13" table:style-name="ce3">
            <text:p>356,1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53.32" table:style-name="ce3">
            <text:p>53,3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22.95" table:style-name="ce3">
            <text:p>122,9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ESARO PARCHEGGI S.P.A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336" table:style-name="ce3">
            <text:p>3.33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690" table:style-name="ce3">
            <text:p>69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4100" table:style-name="ce3">
            <text:p>4.1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I.ENNE.S.N.C. DI POLO PAOLO E FRANZOSO NICOL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249.1300000000001" table:style-name="ce3">
            <text:p>1.249,13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173.1099999999999" table:style-name="ce3">
            <text:p>1.173,11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242.8" table:style-name="ce3">
            <text:p>1.242,80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3839.17" table:style-name="ce3">
            <text:p>3.839,17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900.94" table:style-name="ce3">
            <text:p>1.900,94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396.4" table:style-name="ce3">
            <text:p>1.396,40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950.67" table:style-name="ce3">
            <text:p>950,67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565.44" table:style-name="ce3">
            <text:p>1.565,44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231.45" table:style-name="ce3">
            <text:p>1.231,45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928.33" table:style-name="ce3">
            <text:p>928,33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120.66" table:style-name="ce3">
            <text:p>2.120,66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086.67" table:style-name="ce3">
            <text:p>1.086,67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922.82" table:style-name="ce3">
            <text:p>1.922,82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787.1" table:style-name="ce3">
            <text:p>1.787,10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172.52" table:style-name="ce3">
            <text:p>1.172,52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410.14" table:style-name="ce3">
            <text:p>1.410,14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PIERLEONI &amp; FIGLI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IRATO FRANCESCO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IRATO FRANCESCO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ITTI IMMAGINE SRL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2765.4" table:style-name="ce3">
            <text:p>2.765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LANET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900" table:style-name="ce3">
            <text:p>9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OLIAMBULATORIO S. GIUSEPP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1-12T01:00:00" table:style-name="ce2">
            <text:p>12/01/2022</text:p>
          </table:table-cell>
          <table:table-cell office:value-type="float" office:value="2424.2399999999998" table:style-name="ce3">
            <text:p>2.424,2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OLISERVIZI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2424.2399999999998" table:style-name="ce3">
            <text:p>2.424,2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OLISERVIZI S.R.L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7146.14" table:style-name="ce3">
            <text:p>17.146,1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OLONORD ADESTE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52028.46" table:style-name="ce3">
            <text:p>52.028,4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ONTINA PULIZIA S.R.L.</text:p>
          </table:table-cell>
          <table:table-cell table:number-columns-repeated="16380"/>
        </table:table-row>
        <table:table-row table:style-name="ro3">
          <table:table-cell office:value-type="date" office:date-value="2022-02-07T01:00:00" table:style-name="ce2">
            <text:p>07/02/2022</text:p>
          </table:table-cell>
          <table:table-cell office:value-type="float" office:value="7510.03" table:style-name="ce3">
            <text:p>7.510,0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ORT AUTHORITY SECURITY SRL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3444.22" table:style-name="ce3">
            <text:p>3.444,2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ORT AUTHORITY SECURITY SRL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4762.2700000000004" table:style-name="ce3">
            <text:p>4.762,2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213.3699999999999" table:style-name="ce3">
            <text:p>1.213,3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3.94" table:style-name="ce3">
            <text:p>13,9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5146.13" table:style-name="ce3">
            <text:p>5.146,1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4.75" table:style-name="ce3">
            <text:p>14,7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700" table:style-name="ce3">
            <text:p>1.700,00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PORTO INTERMODALE RAVENNA SPA S.A.PI.R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5096.49" table:style-name="ce3">
            <text:p>15.096,49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PORTO INTERMODALE RAVENNA SPA S.A.PI.R.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289259.83" table:style-name="ce3">
            <text:p>289.259,8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441.08" table:style-name="ce3">
            <text:p>441,0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166254.67000000001" table:style-name="ce3">
            <text:p>166.254,6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24191.88" table:style-name="ce3">
            <text:p>224.191,8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2726.3" table:style-name="ce3">
            <text:p>2.726,3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REVENZIONE INCENDIO S.R.L.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54.16" table:style-name="ce3">
            <text:p>154,1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54.16" table:style-name="ce3">
            <text:p>154,1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7972.02" table:style-name="ce3">
            <text:p>17.972,0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ROCED srl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2">
            <text:p>25/01/2022</text:p>
          </table:table-cell>
          <table:table-cell office:value-type="float" office:value="4437.6499999999996" table:style-name="ce3">
            <text:p>4.437,6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ROCED srl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721" table:style-name="ce3">
            <text:p>721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ROFESSIONE UFFICIO DI PASSARO VINCENZO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7400" table:style-name="ce3">
            <text:p>17.4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3759.2" table:style-name="ce3">
            <text:p>13.759,2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6106.78" table:style-name="ce3">
            <text:p>6.106,7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144.25" table:style-name="ce3">
            <text:p>1.144,2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855.79" table:style-name="ce3">
            <text:p>1.855,7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87.34" table:style-name="ce3">
            <text:p>387,3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07.6" table:style-name="ce3">
            <text:p>207,6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4350.3100000000004" table:style-name="ce3">
            <text:p>4.350,3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399.98" table:style-name="ce3">
            <text:p>1.399,9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684.65" table:style-name="ce3">
            <text:p>2.684,6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573.99" table:style-name="ce3">
            <text:p>573,9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305.8499999999999" table:style-name="ce3">
            <text:p>1.305,8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168.58" table:style-name="ce3">
            <text:p>1.168,5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602.69000000000005" table:style-name="ce3">
            <text:p>602,6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691.59" table:style-name="ce3">
            <text:p>691,5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784.25" table:style-name="ce3">
            <text:p>784,2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414.75" table:style-name="ce3">
            <text:p>414,7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904.49" table:style-name="ce3">
            <text:p>904,4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779.56" table:style-name="ce3">
            <text:p>779,5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2">
            <text:p>25/01/2022</text:p>
          </table:table-cell>
          <table:table-cell office:value-type="float" office:value="161.88" table:style-name="ce3">
            <text:p>161,8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473.71" table:style-name="ce3">
            <text:p>473,7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95.94" table:style-name="ce3">
            <text:p>95,9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844.51" table:style-name="ce3">
            <text:p>844,5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563.63" table:style-name="ce3">
            <text:p>563,6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201.9000000000001" table:style-name="ce3">
            <text:p>1.201,9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962.77" table:style-name="ce3">
            <text:p>962,7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966.04" table:style-name="ce3">
            <text:p>966,0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691.58" table:style-name="ce3">
            <text:p>691,5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91.88" table:style-name="ce3">
            <text:p>191,8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94.77" table:style-name="ce3">
            <text:p>394,7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384.15" table:style-name="ce3">
            <text:p>1.384,1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2003.89" table:style-name="ce3">
            <text:p>2.003,8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834.55" table:style-name="ce3">
            <text:p>834,5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75" table:style-name="ce3">
            <text:p>17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PUBBLICITA' &amp; STAMPA SRL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9.28" table:style-name="ce3">
            <text:p>19,2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83.57" table:style-name="ce3">
            <text:p>83,5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259" table:style-name="ce3">
            <text:p>25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FLOR SRL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239" table:style-name="ce3">
            <text:p>23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FLOR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22T02:00:00" table:style-name="ce2">
            <text:p>22/03/2022</text:p>
          </table:table-cell>
          <table:table-cell office:value-type="float" office:value="180" table:style-name="ce3">
            <text:p>1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FLOR SRL</text:p>
          </table:table-cell>
          <table:table-cell table:number-columns-repeated="16380"/>
        </table:table-row>
        <table:table-row table:style-name="ro3">
          <table:table-cell office:value-type="date" office:date-value="2022-01-12T01:00:00" table:style-name="ce2">
            <text:p>12/01/2022</text:p>
          </table:table-cell>
          <table:table-cell office:value-type="float" office:value="1108.4100000000001" table:style-name="ce3">
            <text:p>1.108,4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330.24" table:style-name="ce3">
            <text:p>330,2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727.97" table:style-name="ce3">
            <text:p>727,9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2864.77" table:style-name="ce3">
            <text:p>2.864,7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985.69" table:style-name="ce3">
            <text:p>985,6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482.13" table:style-name="ce3">
            <text:p>482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916.81" table:style-name="ce3">
            <text:p>1.916,8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558.63" table:style-name="ce3">
            <text:p>1.558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761.89" table:style-name="ce3">
            <text:p>761,8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2703.36" table:style-name="ce3">
            <text:p>2.703,3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482.13" table:style-name="ce3">
            <text:p>482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3495.02" table:style-name="ce3">
            <text:p>3.495,0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761.89" table:style-name="ce3">
            <text:p>761,8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985.69" table:style-name="ce3">
            <text:p>985,6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911.31" table:style-name="ce3">
            <text:p>911,3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140.75" table:style-name="ce3">
            <text:p>1.140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727.97" table:style-name="ce3">
            <text:p>727,9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1140.75" table:style-name="ce3">
            <text:p>1.140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482.13" table:style-name="ce3">
            <text:p>482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2457.6" table:style-name="ce3">
            <text:p>2.457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2864.77" table:style-name="ce3">
            <text:p>2.864,7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2457.6" table:style-name="ce3">
            <text:p>2.457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2864.77" table:style-name="ce3">
            <text:p>2.864,7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482.13" table:style-name="ce3">
            <text:p>482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727.97" table:style-name="ce3">
            <text:p>727,9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1140.75" table:style-name="ce3">
            <text:p>1.140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727.97" table:style-name="ce3">
            <text:p>727,9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761.89" table:style-name="ce3">
            <text:p>761,8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558.63" table:style-name="ce3">
            <text:p>1.558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916.81" table:style-name="ce3">
            <text:p>1.916,8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75" table:style-name="ce3">
            <text:p>17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108.4100000000001" table:style-name="ce3">
            <text:p>1.108,4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558.63" table:style-name="ce3">
            <text:p>1.558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108.4100000000001" table:style-name="ce3">
            <text:p>1.108,4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985.69" table:style-name="ce3">
            <text:p>985,6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03-22T02:00:00" table:style-name="ce2">
            <text:p>22/03/2022</text:p>
          </table:table-cell>
          <table:table-cell office:value-type="float" office:value="700" table:style-name="ce3">
            <text:p>7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LIVETRO DI COSTA NICOLO'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990" table:style-name="ce3">
            <text:p>1.9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PUUL SERVICES Soc. cooperativ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300" table:style-name="ce3">
            <text:p>2.3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QUANTANALITICA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1-12T01:00:00" table:style-name="ce2">
            <text:p>12/01/2022</text:p>
          </table:table-cell>
          <table:table-cell office:value-type="float" office:value="250" table:style-name="ce3">
            <text:p>2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300" table:style-name="ce3">
            <text:p>3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QUARK <text:s/>srl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500" table:style-name="ce3">
            <text:p>5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250" table:style-name="ce3">
            <text:p>2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500" table:style-name="ce3">
            <text:p>5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5850" table:style-name="ce3">
            <text:p>5.8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QUARTARARO FRANCESCO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304.5" table:style-name="ce3">
            <text:p>304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QUERCIAMBIENTE SOCIETA' COOP. SOC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.C. S.R.L.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208.8" table:style-name="ce3">
            <text:p>208,8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22.41" table:style-name="ce3">
            <text:p>22,4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5998.5" table:style-name="ce3">
            <text:p>5.998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00.22" table:style-name="ce3">
            <text:p>200,2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97.88" table:style-name="ce3">
            <text:p>97,8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710.85" table:style-name="ce3">
            <text:p>710,8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2-03-14T02:00:00" table:style-name="ce2">
            <text:p>14/03/2022</text:p>
          </table:table-cell>
          <table:table-cell office:value-type="float" office:value="376.92" table:style-name="ce3">
            <text:p>376,9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02.98" table:style-name="ce3">
            <text:p>102,9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96.64" table:style-name="ce3">
            <text:p>296,6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.G. SYSTEM DI ROMAGNOLO GIOVANNI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550" table:style-name="ce3">
            <text:p>5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.I.A.C. REALIZZ. ARIA COMPRESSA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84.68" table:style-name="ce3">
            <text:p>384,6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A.SE.T. SRL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312.29" table:style-name="ce3">
            <text:p>1.312,2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AEE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525" table:style-name="ce3">
            <text:p>2.52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AFFA ARREDO SRL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08" table:style-name="ce3">
            <text:p>10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6525" table:style-name="ce3">
            <text:p>6.52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840" table:style-name="ce3">
            <text:p>84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995" table:style-name="ce3">
            <text:p>99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5100" table:style-name="ce3">
            <text:p>5.1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800" table:style-name="ce3">
            <text:p>2.8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ANZATO IMPIANTI SRL</text:p>
          </table:table-cell>
          <table:table-cell table:number-columns-repeated="16380"/>
        </table:table-row>
        <table:table-row table:style-name="ro3">
          <table:table-cell office:value-type="date" office:date-value="2022-01-11T01:00:00" table:style-name="ce2">
            <text:p>11/01/2022</text:p>
          </table:table-cell>
          <table:table-cell office:value-type="float" office:value="10866.82" table:style-name="ce3">
            <text:p>10.866,8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1490" table:style-name="ce3">
            <text:p>1.49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10866.82" table:style-name="ce3">
            <text:p>10.866,8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0866.82" table:style-name="ce3">
            <text:p>10.866,8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ECOMP SRL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3018.71" table:style-name="ce3">
            <text:p>13.018,71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Relais LeaseCo S.r.l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3388" table:style-name="ce3">
            <text:p>3.38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ELIFE RECYCLING SRL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600" table:style-name="ce3">
            <text:p>6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ERMAN ASCENSORI SRL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152" table:style-name="ce3">
            <text:p>1.15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IAM ASCENSORI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81.5" table:style-name="ce3">
            <text:p>81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ICUPOIL srl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1651.14" table:style-name="ce3">
            <text:p>1.651,1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ITACCA F.W. IMPIANTI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41.99" table:style-name="ce3">
            <text:p>41,9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69.5" table:style-name="ce3">
            <text:p>69,5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153.99" table:style-name="ce3">
            <text:p>153,9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530" table:style-name="ce3">
            <text:p>53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IVISTA ITALIANA DEL PETROLIO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2.13" table:style-name="ce3">
            <text:p>22,1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OMANA AUTO SERVICE SRL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32.79" table:style-name="ce3">
            <text:p>32,7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OMANA AUTO SERVICE SRL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98.36" table:style-name="ce3">
            <text:p>98,3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OMANA AUTO SERVICE SRL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243.02" table:style-name="ce3">
            <text:p>243,0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192.43" table:style-name="ce3">
            <text:p>192,4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96.22" table:style-name="ce3">
            <text:p>96,2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0.19" table:style-name="ce3">
            <text:p>0,1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140.56" table:style-name="ce3">
            <text:p>140,5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35.14" table:style-name="ce3">
            <text:p>35,1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0.39" table:style-name="ce3">
            <text:p>0,3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1.24" table:style-name="ce3">
            <text:p>1,2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326.68" table:style-name="ce3">
            <text:p>326,6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618.28" table:style-name="ce3">
            <text:p>618,2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148.19" table:style-name="ce3">
            <text:p>148,1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163.34" table:style-name="ce3">
            <text:p>163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51.1" table:style-name="ce3">
            <text:p>51,1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35.14" table:style-name="ce3">
            <text:p>35,1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4543.42" table:style-name="ce3">
            <text:p>4.543,4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4868.1899999999996" table:style-name="ce3">
            <text:p>4.868,1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349.57" table:style-name="ce3">
            <text:p>349,5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3531.05" table:style-name="ce3">
            <text:p>3.531,0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71053.259999999995" table:style-name="ce3">
            <text:p>71.053,2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36218" table:style-name="ce3">
            <text:p>36.21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40789.620000000003" table:style-name="ce3">
            <text:p>40.789,6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578.72" table:style-name="ce3">
            <text:p>578,7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40789.620000000003" table:style-name="ce3">
            <text:p>40.789,6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578.72" table:style-name="ce3">
            <text:p>578,7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36891.79" table:style-name="ce3">
            <text:p>36.891,7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578.72" table:style-name="ce3">
            <text:p>578,7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40789.620000000003" table:style-name="ce3">
            <text:p>40.789,6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163.34" table:style-name="ce3">
            <text:p>163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68.56" table:style-name="ce3">
            <text:p>68,5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27064.63" table:style-name="ce3">
            <text:p>27.064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74.819999999999993" table:style-name="ce3">
            <text:p>74,8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14T01:00:00" table:style-name="ce2">
            <text:p>14/02/2022</text:p>
          </table:table-cell>
          <table:table-cell office:value-type="float" office:value="3439.76" table:style-name="ce3">
            <text:p>3.439,7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23T01:00:00" table:style-name="ce2">
            <text:p>23/02/2022</text:p>
          </table:table-cell>
          <table:table-cell office:value-type="float" office:value="85.39" table:style-name="ce3">
            <text:p>85,3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23T01:00:00" table:style-name="ce2">
            <text:p>23/02/2022</text:p>
          </table:table-cell>
          <table:table-cell office:value-type="float" office:value="34.75" table:style-name="ce3">
            <text:p>34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23T01:00:00" table:style-name="ce2">
            <text:p>23/02/2022</text:p>
          </table:table-cell>
          <table:table-cell office:value-type="float" office:value="163.34" table:style-name="ce3">
            <text:p>163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23T01:00:00" table:style-name="ce2">
            <text:p>23/02/2022</text:p>
          </table:table-cell>
          <table:table-cell office:value-type="float" office:value="166.99" table:style-name="ce3">
            <text:p>166,9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23T01:00:00" table:style-name="ce2">
            <text:p>23/02/2022</text:p>
          </table:table-cell>
          <table:table-cell office:value-type="float" office:value="2607.35" table:style-name="ce3">
            <text:p>2.607,3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23T01:00:00" table:style-name="ce2">
            <text:p>23/02/2022</text:p>
          </table:table-cell>
          <table:table-cell office:value-type="float" office:value="64.48" table:style-name="ce3">
            <text:p>64,4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23T01:00:00" table:style-name="ce2">
            <text:p>23/02/2022</text:p>
          </table:table-cell>
          <table:table-cell office:value-type="float" office:value="556.61" table:style-name="ce3">
            <text:p>556,6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23T01:00:00" table:style-name="ce2">
            <text:p>23/02/2022</text:p>
          </table:table-cell>
          <table:table-cell office:value-type="float" office:value="301.05" table:style-name="ce3">
            <text:p>301,0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23T01:00:00" table:style-name="ce2">
            <text:p>23/02/2022</text:p>
          </table:table-cell>
          <table:table-cell office:value-type="float" office:value="148.84" table:style-name="ce3">
            <text:p>148,8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24T01:00:00" table:style-name="ce2">
            <text:p>24/02/2022</text:p>
          </table:table-cell>
          <table:table-cell office:value-type="float" office:value="333.58" table:style-name="ce3">
            <text:p>333,5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24T01:00:00" table:style-name="ce2">
            <text:p>24/02/2022</text:p>
          </table:table-cell>
          <table:table-cell office:value-type="float" office:value="503.11" table:style-name="ce3">
            <text:p>503,1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24T01:00:00" table:style-name="ce2">
            <text:p>24/02/2022</text:p>
          </table:table-cell>
          <table:table-cell office:value-type="float" office:value="398.56" table:style-name="ce3">
            <text:p>398,5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24T01:00:00" table:style-name="ce2">
            <text:p>24/02/2022</text:p>
          </table:table-cell>
          <table:table-cell office:value-type="float" office:value="1498.07" table:style-name="ce3">
            <text:p>1.498,0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1T02:00:00" table:style-name="ce2">
            <text:p>01/03/2022</text:p>
          </table:table-cell>
          <table:table-cell office:value-type="float" office:value="13505.64" table:style-name="ce3">
            <text:p>13.505,6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1T02:00:00" table:style-name="ce2">
            <text:p>01/03/2022</text:p>
          </table:table-cell>
          <table:table-cell office:value-type="float" office:value="3245.91" table:style-name="ce3">
            <text:p>3.245,9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1T02:00:00" table:style-name="ce2">
            <text:p>01/03/2022</text:p>
          </table:table-cell>
          <table:table-cell office:value-type="float" office:value="224.76" table:style-name="ce3">
            <text:p>224,7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1T02:00:00" table:style-name="ce2">
            <text:p>01/03/2022</text:p>
          </table:table-cell>
          <table:table-cell office:value-type="float" office:value="342.32" table:style-name="ce3">
            <text:p>342,3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1T02:00:00" table:style-name="ce2">
            <text:p>01/03/2022</text:p>
          </table:table-cell>
          <table:table-cell office:value-type="float" office:value="685.67" table:style-name="ce3">
            <text:p>685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1T02:00:00" table:style-name="ce2">
            <text:p>01/03/2022</text:p>
          </table:table-cell>
          <table:table-cell office:value-type="float" office:value="23604.41" table:style-name="ce3">
            <text:p>23.604,4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1T02:00:00" table:style-name="ce2">
            <text:p>01/03/2022</text:p>
          </table:table-cell>
          <table:table-cell office:value-type="float" office:value="134.46" table:style-name="ce3">
            <text:p>134,4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1T02:00:00" table:style-name="ce2">
            <text:p>01/03/2022</text:p>
          </table:table-cell>
          <table:table-cell office:value-type="float" office:value="25.7" table:style-name="ce3">
            <text:p>25,7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1T02:00:00" table:style-name="ce2">
            <text:p>01/03/2022</text:p>
          </table:table-cell>
          <table:table-cell office:value-type="float" office:value="9851.3700000000008" table:style-name="ce3">
            <text:p>9.851,3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1T02:00:00" table:style-name="ce2">
            <text:p>01/03/2022</text:p>
          </table:table-cell>
          <table:table-cell office:value-type="float" office:value="212.92" table:style-name="ce3">
            <text:p>212,9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4T02:00:00" table:style-name="ce2">
            <text:p>04/03/2022</text:p>
          </table:table-cell>
          <table:table-cell office:value-type="float" office:value="5811.27" table:style-name="ce3">
            <text:p>5.811,2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4T02:00:00" table:style-name="ce2">
            <text:p>04/03/2022</text:p>
          </table:table-cell>
          <table:table-cell office:value-type="float" office:value="1074.94" table:style-name="ce3">
            <text:p>1.074,9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4T02:00:00" table:style-name="ce2">
            <text:p>04/03/2022</text:p>
          </table:table-cell>
          <table:table-cell office:value-type="float" office:value="597.66" table:style-name="ce3">
            <text:p>597,6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4T02:00:00" table:style-name="ce2">
            <text:p>04/03/2022</text:p>
          </table:table-cell>
          <table:table-cell office:value-type="float" office:value="4302.1400000000003" table:style-name="ce3">
            <text:p>4.302,1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04T02:00:00" table:style-name="ce2">
            <text:p>04/03/2022</text:p>
          </table:table-cell>
          <table:table-cell office:value-type="float" office:value="203.41" table:style-name="ce3">
            <text:p>203,4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1T02:00:00" table:style-name="ce2">
            <text:p>11/03/2022</text:p>
          </table:table-cell>
          <table:table-cell office:value-type="float" office:value="36218" table:style-name="ce3">
            <text:p>36.21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1T02:00:00" table:style-name="ce2">
            <text:p>11/03/2022</text:p>
          </table:table-cell>
          <table:table-cell office:value-type="float" office:value="37927.24" table:style-name="ce3">
            <text:p>37.927,2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4T02:00:00" table:style-name="ce2">
            <text:p>14/03/2022</text:p>
          </table:table-cell>
          <table:table-cell office:value-type="float" office:value="20.84" table:style-name="ce3">
            <text:p>20,8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4T02:00:00" table:style-name="ce2">
            <text:p>14/03/2022</text:p>
          </table:table-cell>
          <table:table-cell office:value-type="float" office:value="31304.720000000001" table:style-name="ce3">
            <text:p>31.304,7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4T02:00:00" table:style-name="ce2">
            <text:p>14/03/2022</text:p>
          </table:table-cell>
          <table:table-cell office:value-type="float" office:value="23174.67" table:style-name="ce3">
            <text:p>23.174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4T02:00:00" table:style-name="ce2">
            <text:p>14/03/2022</text:p>
          </table:table-cell>
          <table:table-cell office:value-type="float" office:value="6047.67" table:style-name="ce3">
            <text:p>6.047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4T02:00:00" table:style-name="ce2">
            <text:p>14/03/2022</text:p>
          </table:table-cell>
          <table:table-cell office:value-type="float" office:value="1920.13" table:style-name="ce3">
            <text:p>1.920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4T02:00:00" table:style-name="ce2">
            <text:p>14/03/2022</text:p>
          </table:table-cell>
          <table:table-cell office:value-type="float" office:value="42.94" table:style-name="ce3">
            <text:p>42,9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5T02:00:00" table:style-name="ce2">
            <text:p>15/03/2022</text:p>
          </table:table-cell>
          <table:table-cell office:value-type="float" office:value="2286.29" table:style-name="ce3">
            <text:p>2.286,2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5T02:00:00" table:style-name="ce2">
            <text:p>15/03/2022</text:p>
          </table:table-cell>
          <table:table-cell office:value-type="float" office:value="6856.01" table:style-name="ce3">
            <text:p>6.856,0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6T02:00:00" table:style-name="ce2">
            <text:p>16/03/2022</text:p>
          </table:table-cell>
          <table:table-cell office:value-type="float" office:value="251.32" table:style-name="ce3">
            <text:p>251,3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6T02:00:00" table:style-name="ce2">
            <text:p>16/03/2022</text:p>
          </table:table-cell>
          <table:table-cell office:value-type="float" office:value="32.35" table:style-name="ce3">
            <text:p>32,3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6T02:00:00" table:style-name="ce2">
            <text:p>16/03/2022</text:p>
          </table:table-cell>
          <table:table-cell office:value-type="float" office:value="30.2" table:style-name="ce3">
            <text:p>30,2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6T02:00:00" table:style-name="ce2">
            <text:p>16/03/2022</text:p>
          </table:table-cell>
          <table:table-cell office:value-type="float" office:value="46.61" table:style-name="ce3">
            <text:p>46,6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6T02:00:00" table:style-name="ce2">
            <text:p>16/03/2022</text:p>
          </table:table-cell>
          <table:table-cell office:value-type="float" office:value="11008.95" table:style-name="ce3">
            <text:p>11.008,9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81.67" table:style-name="ce3">
            <text:p>81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245.01" table:style-name="ce3">
            <text:p>245,0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83.55" table:style-name="ce3">
            <text:p>83,5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66.349999999999994" table:style-name="ce3">
            <text:p>66,3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61.68" table:style-name="ce3">
            <text:p>61,6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81.67" table:style-name="ce3">
            <text:p>81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number-rows-repeated="7" table:style-name="ro3">
          <table:table-cell office:value-type="date" office:date-value="2022-03-23T02:00:00" table:style-name="ce2">
            <text:p>23/03/2022</text:p>
          </table:table-cell>
          <table:table-cell office:value-type="float" office:value="81.67" table:style-name="ce3">
            <text:p>81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23T02:00:00" table:style-name="ce2">
            <text:p>23/03/2022</text:p>
          </table:table-cell>
          <table:table-cell office:value-type="float" office:value="163.34" table:style-name="ce3">
            <text:p>163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23T02:00:00" table:style-name="ce2">
            <text:p>23/03/2022</text:p>
          </table:table-cell>
          <table:table-cell office:value-type="float" office:value="81.67" table:style-name="ce3">
            <text:p>81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23T02:00:00" table:style-name="ce2">
            <text:p>23/03/2022</text:p>
          </table:table-cell>
          <table:table-cell office:value-type="float" office:value="163.01" table:style-name="ce3">
            <text:p>163,0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206.28" table:style-name="ce3">
            <text:p>206,2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1470.06" table:style-name="ce3">
            <text:p>1.470,0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81.67" table:style-name="ce3">
            <text:p>81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35.1" table:style-name="ce3">
            <text:p>35,1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81.67" table:style-name="ce3">
            <text:p>81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163.34" table:style-name="ce3">
            <text:p>163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5908.01" table:style-name="ce3">
            <text:p>5.908,0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940.13" table:style-name="ce3">
            <text:p>940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0.77" table:style-name="ce3">
            <text:p>0,7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597.66" table:style-name="ce3">
            <text:p>597,6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5811.27" table:style-name="ce3">
            <text:p>5.811,2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9851.3700000000008" table:style-name="ce3">
            <text:p>9.851,3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23604.41" table:style-name="ce3">
            <text:p>23.604,4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02-09T01:00:00" table:style-name="ce2">
            <text:p>09/02/2022</text:p>
          </table:table-cell>
          <table:table-cell office:value-type="float" office:value="1628" table:style-name="ce3">
            <text:p>1.62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NDASERVICE srl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1480" table:style-name="ce3">
            <text:p>1.4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ONDASERVICE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6431" table:style-name="ce3">
            <text:p>6.431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PS S.p.A. Riello Power Solution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094" table:style-name="ce3">
            <text:p>1.09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PS S.p.A. Riello Power Solutions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534" table:style-name="ce3">
            <text:p>2.53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PS S.p.A. Riello Power Solutions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700" table:style-name="ce3">
            <text:p>7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PS S.p.A. Riello Power Solutions</text:p>
          </table:table-cell>
          <table:table-cell table:number-columns-repeated="16380"/>
        </table:table-row>
        <table:table-row table:style-name="ro3">
          <table:table-cell office:value-type="date" office:date-value="2022-03-22T02:00:00" table:style-name="ce2">
            <text:p>22/03/2022</text:p>
          </table:table-cell>
          <table:table-cell office:value-type="float" office:value="4510.46" table:style-name="ce3">
            <text:p>4.510,4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RSI ROMANA SERVIZI INTEGRATI sc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940" table:style-name="ce3">
            <text:p>94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RUBATTU EDOARDO LEONARDO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505.44" table:style-name="ce3">
            <text:p>1.505,44</text:p>
          </table:table-cell>
          <table:table-cell office:value-type="string" table:style-name="ce11">
            <text:p>ONERI CONDOMINIALI</text:p>
          </table:table-cell>
          <table:table-cell office:value-type="string" table:style-name="ce1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21.8" table:style-name="ce3">
            <text:p>21,8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4245.41" table:style-name="ce3">
            <text:p>4.245,4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19.03" table:style-name="ce3">
            <text:p>19,0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20" table:style-name="ce3">
            <text:p>62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.E.PORT. S.r.l.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50" table:style-name="ce3">
            <text:p>2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.E.PORT. S.r.l.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7944.28" table:style-name="ce3">
            <text:p>7.944,2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546" table:style-name="ce3">
            <text:p>54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014" table:style-name="ce3">
            <text:p>1.01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468" table:style-name="ce3">
            <text:p>46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624" table:style-name="ce3">
            <text:p>62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3276" table:style-name="ce3">
            <text:p>3.27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428.52" table:style-name="ce3">
            <text:p>428,5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19.89999999999998" table:style-name="ce3">
            <text:p>319,9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.I.E Societa Iniziative Editoriali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299.89999999999998" table:style-name="ce3">
            <text:p>299,9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.I.E Societa Iniziative Editoriali S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660" table:style-name="ce3">
            <text:p>66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.I.TO SOCIETA INTERPORTO DI TORINO S.P.A.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8900" table:style-name="ce3">
            <text:p>8.9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.O.S. VERDE SRL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305.42" table:style-name="ce3">
            <text:p>305,4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305.42" table:style-name="ce3">
            <text:p>305,4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A.CIS DI COLOMBO ANNIBALE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729.53" table:style-name="ce3">
            <text:p>729,5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A.MA IMPIANTI SRLS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2968.14" table:style-name="ce3">
            <text:p>2.968,1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ADOBRE S.P.A.</text:p>
          </table:table-cell>
          <table:table-cell table:number-columns-repeated="16380"/>
        </table:table-row>
        <table:table-row table:style-name="ro2">
          <table:table-cell office:value-type="date" office:date-value="2022-02-21T01:00:00" table:style-name="ce2">
            <text:p>21/02/2022</text:p>
          </table:table-cell>
          <table:table-cell office:value-type="float" office:value="1357.48" table:style-name="ce3">
            <text:p>1.357,4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ADOBRE S.P.A.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1362" table:style-name="ce3">
            <text:p>1.36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FE WATCHER TECH SRL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IP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2068" table:style-name="ce3">
            <text:p>2.06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LADINO FRANCESCO</text:p>
          </table:table-cell>
          <table:table-cell table:number-columns-repeated="16380"/>
        </table:table-row>
        <table:table-row table:style-name="ro3">
          <table:table-cell office:value-type="date" office:date-value="2022-01-04T01:00:00" table:style-name="ce2">
            <text:p>04/01/2022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alento Global Service s.c.s.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532.25" table:style-name="ce3">
            <text:p>532,2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2.17" table:style-name="ce3">
            <text:p>12,1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8.44" table:style-name="ce3">
            <text:p>8,4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224.12" table:style-name="ce3">
            <text:p>224,1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8.44" table:style-name="ce3">
            <text:p>8,4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64.8" table:style-name="ce3">
            <text:p>64,8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LLICATI DOMENICO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947.47" table:style-name="ce3">
            <text:p>947,4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LTECH S.R.L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9576.5" table:style-name="ce3">
            <text:p>9.576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LTECH S.R.L.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400" table:style-name="ce3">
            <text:p>4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00" table:style-name="ce3">
            <text:p>4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857" table:style-name="ce3">
            <text:p>857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NGIORGIO SERVIZI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857" table:style-name="ce3">
            <text:p>857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NGIORGIO SERVIZI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900" table:style-name="ce3">
            <text:p>9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NNA SILVI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870" table:style-name="ce3">
            <text:p>3.87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PIO PRODUZIONE IDROGENO OSSIGENO s.r.l.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413.91" table:style-name="ce3">
            <text:p>413,9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ARDA IMPIANTI DI ROBERTO MURGIA</text:p>
          </table:table-cell>
          <table:table-cell table:number-columns-repeated="16380"/>
        </table:table-row>
        <table:table-row table:style-name="ro3">
          <table:table-cell office:value-type="date" office:date-value="2022-03-08T02:00:00" table:style-name="ce2">
            <text:p>08/03/2022</text:p>
          </table:table-cell>
          <table:table-cell office:value-type="float" office:value="6116" table:style-name="ce3">
            <text:p>6.116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ARDA SERVIZI SOC. COOP. ARL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1152" table:style-name="ce3">
            <text:p>1.15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8992.5" table:style-name="ce3">
            <text:p>18.992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3298" table:style-name="ce3">
            <text:p>3.29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570" table:style-name="ce3">
            <text:p>57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SER SRL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248" table:style-name="ce3">
            <text:p>24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AVENT SRL</text:p>
          </table:table-cell>
          <table:table-cell table:number-columns-repeated="16380"/>
        </table:table-row>
        <table:table-row table:style-name="ro4">
          <table:table-cell office:value-type="date" office:date-value="2022-02-25T01:00:00" table:style-name="ce2">
            <text:p>25/02/2022</text:p>
          </table:table-cell>
          <table:table-cell office:value-type="float" office:value="4010.16" table:style-name="ce3">
            <text:p>4.010,1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CALA ENTERPRISE SRL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2341.67" table:style-name="ce3">
            <text:p>2.341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CANDELLA GAIA</text:p>
          </table:table-cell>
          <table:table-cell table:number-columns-repeated="16380"/>
        </table:table-row>
        <table:table-row table:style-name="ro3">
          <table:table-cell office:value-type="date" office:date-value="2022-02-24T01:00:00" table:style-name="ce2">
            <text:p>24/02/2022</text:p>
          </table:table-cell>
          <table:table-cell office:value-type="float" office:value="891.67" table:style-name="ce3">
            <text:p>891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CANDELLA GAIA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873.34" table:style-name="ce3">
            <text:p>873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CHINDLER SPA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24330" table:style-name="ce3">
            <text:p>24.33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CIAFRAELETTRICA SRLS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74500" table:style-name="ce3">
            <text:p>74.5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CIAFRAELETTRICA SRLS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50" table:style-name="ce3">
            <text:p>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corpio disinfestazioni</text:p>
          </table:table-cell>
          <table:table-cell table:number-columns-repeated="16380"/>
        </table:table-row>
        <table:table-row table:style-name="ro3">
          <table:table-cell office:value-type="date" office:date-value="2022-01-27T01:00:00" table:style-name="ce2">
            <text:p>27/01/2022</text:p>
          </table:table-cell>
          <table:table-cell office:value-type="float" office:value="25" table:style-name="ce3">
            <text:p>2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896.86" table:style-name="ce3">
            <text:p>896,86</text:p>
          </table:table-cell>
          <table:table-cell office:value-type="string" table:style-name="ce11">
            <text:p>ONERI CONDOMINIALI</text:p>
          </table:table-cell>
          <table:table-cell office:value-type="string" table:style-name="ce1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6250" table:style-name="ce3">
            <text:p>6.250,00</text:p>
          </table:table-cell>
          <table:table-cell office:value-type="string" table:style-name="ce11">
            <text:p>ONERI CONDOMINIALI</text:p>
          </table:table-cell>
          <table:table-cell office:value-type="string" table:style-name="ce1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494" table:style-name="ce3">
            <text:p>4.494,00</text:p>
          </table:table-cell>
          <table:table-cell office:value-type="string" table:style-name="ce11">
            <text:p>ONERI CONDOMINIALI</text:p>
          </table:table-cell>
          <table:table-cell office:value-type="string" table:style-name="ce1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1083.1199999999999" table:style-name="ce3">
            <text:p>1.083,12</text:p>
          </table:table-cell>
          <table:table-cell office:value-type="string" table:style-name="ce11">
            <text:p>ONERI CONDOMINIALI</text:p>
          </table:table-cell>
          <table:table-cell office:value-type="string" table:style-name="ce1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143.51" table:style-name="ce3">
            <text:p>1.143,51</text:p>
          </table:table-cell>
          <table:table-cell office:value-type="string" table:style-name="ce11">
            <text:p>ONERI CONDOMINIALI</text:p>
          </table:table-cell>
          <table:table-cell office:value-type="string" table:style-name="ce1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6746.4" table:style-name="ce3">
            <text:p>6.746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A - SIST.ELETTRONICI D'ALLARME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80" table:style-name="ce3">
            <text:p>1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EA SERVICE s.r.l.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47.2" table:style-name="ce3">
            <text:p>347,2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EAB SERV.ENERGIA AMBIENTALE BOLZANO SPA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745716.06" table:style-name="ce3">
            <text:p>745.716,0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EAP- SOCIETA' EUROPEA APPALTI PUBBLICI - SRL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3.75" table:style-name="ce3">
            <text:p>23,7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7.86" table:style-name="ce3">
            <text:p>17,8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3.23" table:style-name="ce3">
            <text:p>3,2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21.65" table:style-name="ce3">
            <text:p>21,6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2-01-12T01:00:00" table:style-name="ce2">
            <text:p>12/01/2022</text:p>
          </table:table-cell>
          <table:table-cell office:value-type="float" office:value="166.25" table:style-name="ce3">
            <text:p>166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CURITAS METRONOTTE TOSCANA SRL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166.25" table:style-name="ce3">
            <text:p>166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CURITAS METRONOTTE TOSCANA SRL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166.25" table:style-name="ce3">
            <text:p>166,2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CURITAS METRONOTTE TOSCANA SRL</text:p>
          </table:table-cell>
          <table:table-cell table:number-columns-repeated="16380"/>
        </table:table-row>
        <table:table-row table:style-name="ro3">
          <table:table-cell office:value-type="date" office:date-value="2022-01-12T01:00:00" table:style-name="ce2">
            <text:p>12/01/2022</text:p>
          </table:table-cell>
          <table:table-cell office:value-type="float" office:value="260" table:style-name="ce3">
            <text:p>2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260" table:style-name="ce3">
            <text:p>2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1218.79" table:style-name="ce3">
            <text:p>1.218,7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194.78" table:style-name="ce3">
            <text:p>194,7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41.29" table:style-name="ce3">
            <text:p>141,2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119.83" table:style-name="ce3">
            <text:p>1.119,8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160" table:style-name="ce3">
            <text:p>1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KURECO S.R.L.</text:p>
          </table:table-cell>
          <table:table-cell table:number-columns-repeated="16380"/>
        </table:table-row>
        <table:table-row table:style-name="ro3">
          <table:table-cell office:value-type="date" office:date-value="2022-03-22T02:00:00" table:style-name="ce2">
            <text:p>22/03/2022</text:p>
          </table:table-cell>
          <table:table-cell office:value-type="float" office:value="160" table:style-name="ce3">
            <text:p>1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KURECO S.R.L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9798" table:style-name="ce3">
            <text:p>39.79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850" table:style-name="ce3">
            <text:p>1.8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430" table:style-name="ce3">
            <text:p>43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485" table:style-name="ce3">
            <text:p>48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EMBIANTE LUCIO OFFICINA FABBRILE</text:p>
          </table:table-cell>
          <table:table-cell table:number-columns-repeated="16380"/>
        </table:table-row>
        <table:table-row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725" table:style-name="ce3">
            <text:p>72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MERARO TRASLOCHI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4702.34" table:style-name="ce3">
            <text:p>4.702,3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ENECO S.R.L.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697.5" table:style-name="ce3">
            <text:p>1.697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erramenti Pivato S.r.l.</text:p>
          </table:table-cell>
          <table:table-cell table:number-columns-repeated="16380"/>
        </table:table-row>
        <table:table-row table:style-name="ro3">
          <table:table-cell office:value-type="date" office:date-value="2022-01-04T01:00:00" table:style-name="ce2">
            <text:p>04/01/2022</text:p>
          </table:table-cell>
          <table:table-cell office:value-type="float" office:value="5001.9399999999996" table:style-name="ce3">
            <text:p>5.001,9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3.08" table:style-name="ce3">
            <text:p>3,0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41867.410000000003" table:style-name="ce3">
            <text:p>41.867,4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2370.38" table:style-name="ce3">
            <text:p>2.370,3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2-02-18T01:00:00" table:style-name="ce2">
            <text:p>18/02/2022</text:p>
          </table:table-cell>
          <table:table-cell office:value-type="float" office:value="3.08" table:style-name="ce3">
            <text:p>3,0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ERVIZI ANTINCENDIO S.R.L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862.43" table:style-name="ce3">
            <text:p>862,4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ERVIZI ECOLOGICI PORTUALI NAPOLI S.R.L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33.840000000000003" table:style-name="ce3">
            <text:p>33,8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ervizio Elettrico Nazionale SpA gia ENEL SPA</text:p>
          </table:table-cell>
          <table:table-cell table:number-columns-repeated="16380"/>
        </table:table-row>
        <table:table-row table:style-name="ro3">
          <table:table-cell office:value-type="date" office:date-value="2022-03-23T02:00:00" table:style-name="ce2">
            <text:p>23/03/2022</text:p>
          </table:table-cell>
          <table:table-cell office:value-type="float" office:value="213" table:style-name="ce3">
            <text:p>213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GARBI ALDINO S.R.L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755" table:style-name="ce3">
            <text:p>75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GS NEDERLAND BV</text:p>
          </table:table-cell>
          <table:table-cell table:number-columns-repeated="16380"/>
        </table:table-row>
        <table:table-row table:style-name="ro2">
          <table:table-cell office:value-type="date" office:date-value="2022-02-16T01:00:00" table:style-name="ce2">
            <text:p>16/02/2022</text:p>
          </table:table-cell>
          <table:table-cell office:value-type="float" office:value="425" table:style-name="ce3">
            <text:p>42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GS NEDERLAND BV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985.97" table:style-name="ce3">
            <text:p>985,9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910.79" table:style-name="ce3">
            <text:p>1.910,7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2615.87" table:style-name="ce3">
            <text:p>2.615,8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4540.79" table:style-name="ce3">
            <text:p>4.540,79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393.96" table:style-name="ce3">
            <text:p>393,9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06.07" table:style-name="ce3">
            <text:p>106,07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424.26" table:style-name="ce3">
            <text:p>424,26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17189" table:style-name="ce3">
            <text:p>17.189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17187" table:style-name="ce3">
            <text:p>17.187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5571.2" table:style-name="ce3">
            <text:p>5.571,2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290.61" table:style-name="ce3">
            <text:p>290,6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136" table:style-name="ce3">
            <text:p>1.13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409.6" table:style-name="ce3">
            <text:p>409,6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544" table:style-name="ce3">
            <text:p>54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344" table:style-name="ce3">
            <text:p>34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20" table:style-name="ce3">
            <text:p>12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27.2" table:style-name="ce3">
            <text:p>227,2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800" table:style-name="ce3">
            <text:p>8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1120" table:style-name="ce3">
            <text:p>1.12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610.91999999999996" table:style-name="ce3">
            <text:p>610,9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1550.12" table:style-name="ce3">
            <text:p>1.550,1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1827" table:style-name="ce3">
            <text:p>1.827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28.38" table:style-name="ce3">
            <text:p>28,3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752" table:style-name="ce3">
            <text:p>75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28.38" table:style-name="ce3">
            <text:p>28,3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57.2" table:style-name="ce3">
            <text:p>57,2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723.4" table:style-name="ce3">
            <text:p>723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79.099999999999994" table:style-name="ce3">
            <text:p>79,1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128" table:style-name="ce3">
            <text:p>12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151.55000000000001" table:style-name="ce3">
            <text:p>151,5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809.2" table:style-name="ce3">
            <text:p>809,2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1830.12" table:style-name="ce3">
            <text:p>1.830,1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462.76" table:style-name="ce3">
            <text:p>462,7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733.9" table:style-name="ce3">
            <text:p>733,9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575.36" table:style-name="ce3">
            <text:p>575,3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481110" table:style-name="ce3">
            <text:p>481.11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AE - SOCIETA' ITALIANA DEGLI AUTORI ED EDITORI</text:p>
          </table:table-cell>
          <table:table-cell table:number-columns-repeated="16380"/>
        </table:table-row>
        <table:table-row table:style-name="ro3">
          <table:table-cell office:value-type="date" office:date-value="2022-03-16T02:00:00" table:style-name="ce2">
            <text:p>16/03/2022</text:p>
          </table:table-cell>
          <table:table-cell office:value-type="float" office:value="600" table:style-name="ce3">
            <text:p>6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CILSPURGHI S.N.C.</text:p>
          </table:table-cell>
          <table:table-cell table:number-columns-repeated="16380"/>
        </table:table-row>
        <table:table-row table:style-name="ro3">
          <table:table-cell office:value-type="date" office:date-value="2022-01-10T01:00:00" table:style-name="ce2">
            <text:p>10/01/2022</text:p>
          </table:table-cell>
          <table:table-cell office:value-type="float" office:value="1871.66" table:style-name="ce3">
            <text:p>1.871,6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CURCENTER S.P.A.</text:p>
          </table:table-cell>
          <table:table-cell table:number-columns-repeated="16380"/>
        </table:table-row>
        <table:table-row table:style-name="ro3">
          <table:table-cell office:value-type="date" office:date-value="2022-02-18T01:00:00" table:style-name="ce2">
            <text:p>18/02/2022</text:p>
          </table:table-cell>
          <table:table-cell office:value-type="float" office:value="1871.66" table:style-name="ce3">
            <text:p>1.871,6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CURCENTER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22T02:00:00" table:style-name="ce2">
            <text:p>22/03/2022</text:p>
          </table:table-cell>
          <table:table-cell office:value-type="float" office:value="1871.66" table:style-name="ce3">
            <text:p>1.871,6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CURCENTER S.P.A.</text:p>
          </table:table-cell>
          <table:table-cell table:number-columns-repeated="16380"/>
        </table:table-row>
        <table:table-row table:style-name="ro3">
          <table:table-cell office:value-type="date" office:date-value="2022-01-12T01:00:00" table:style-name="ce2">
            <text:p>12/01/2022</text:p>
          </table:table-cell>
          <table:table-cell office:value-type="float" office:value="1850" table:style-name="ce3">
            <text:p>1.8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CUREZZA E AMBIENTE S.r.l.</text:p>
          </table:table-cell>
          <table:table-cell table:number-columns-repeated="16380"/>
        </table:table-row>
        <table:table-row table:style-name="ro3">
          <table:table-cell office:value-type="date" office:date-value="2022-01-12T01:00:00" table:style-name="ce2">
            <text:p>12/01/2022</text:p>
          </table:table-cell>
          <table:table-cell office:value-type="float" office:value="760" table:style-name="ce3">
            <text:p>76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581.37" table:style-name="ce3">
            <text:p>581,3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3117" table:style-name="ce3">
            <text:p>3.117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2-01-25T01:00:00" table:style-name="ce2">
            <text:p>25/01/2022</text:p>
          </table:table-cell>
          <table:table-cell office:value-type="float" office:value="2313" table:style-name="ce3">
            <text:p>2.313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581.37" table:style-name="ce3">
            <text:p>581,3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581.37" table:style-name="ce3">
            <text:p>581,3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120.97" table:style-name="ce3">
            <text:p>120,9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16.49" table:style-name="ce3">
            <text:p>116,4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5.4" table:style-name="ce3">
            <text:p>25,4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5.28" table:style-name="ce3">
            <text:p>25,2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51.22" table:style-name="ce3">
            <text:p>151,2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331.31" table:style-name="ce3">
            <text:p>331,3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25.5" table:style-name="ce3">
            <text:p>25,5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43.05" table:style-name="ce3">
            <text:p>243,0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I Societa consortile per Azioni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28.41999999999999" table:style-name="ce3">
            <text:p>128,4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I Societa consortile per Azioni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6833.68" table:style-name="ce3">
            <text:p>6.833,6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7274.6" table:style-name="ce3">
            <text:p>7.274,6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482.21" table:style-name="ce3">
            <text:p>482,2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4.11" table:style-name="ce3">
            <text:p>24,1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822.11" table:style-name="ce3">
            <text:p>2.822,1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636.39" table:style-name="ce3">
            <text:p>2.636,3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225.71" table:style-name="ce3">
            <text:p>1.225,7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751.33" table:style-name="ce3">
            <text:p>3.751,3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.7" table:style-name="ce3">
            <text:p>2,7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.73" table:style-name="ce3">
            <text:p>2,7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926.77" table:style-name="ce3">
            <text:p>2.926,7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418.55" table:style-name="ce3">
            <text:p>1.418,5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8870.19" table:style-name="ce3">
            <text:p>8.870,1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5530.3" table:style-name="ce3">
            <text:p>5.530,3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3278.7" table:style-name="ce3">
            <text:p>3.278,7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373.07" table:style-name="ce3">
            <text:p>373,0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5661.26" table:style-name="ce3">
            <text:p>15.661,26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SIRACUSA COSTRUZIONI srl</text:p>
          </table:table-cell>
          <table:table-cell table:number-columns-repeated="16380"/>
        </table:table-row>
        <table:table-row table:style-name="ro3">
          <table:table-cell office:value-type="date" office:date-value="2022-01-07T01:00:00" table:style-name="ce2">
            <text:p>07/01/2022</text:p>
          </table:table-cell>
          <table:table-cell office:value-type="float" office:value="5152.29" table:style-name="ce3">
            <text:p>5.152,2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1-07T01:00:00" table:style-name="ce2">
            <text:p>07/01/2022</text:p>
          </table:table-cell>
          <table:table-cell office:value-type="float" office:value="9531.2099999999991" table:style-name="ce3">
            <text:p>9.531,2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01-10T01:00:00" table:style-name="ce2">
            <text:p>10/01/2022</text:p>
          </table:table-cell>
          <table:table-cell office:value-type="float" office:value="36241.360000000001" table:style-name="ce3">
            <text:p>36.241,3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889.13" table:style-name="ce3">
            <text:p>889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482.87" table:style-name="ce3">
            <text:p>482,8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425.06" table:style-name="ce3">
            <text:p>425,0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1172.77" table:style-name="ce3">
            <text:p>1.172,7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27000" table:style-name="ce3">
            <text:p>27.0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02-16T01:00:00" table:style-name="ce2">
            <text:p>16/02/2022</text:p>
          </table:table-cell>
          <table:table-cell office:value-type="float" office:value="482.87" table:style-name="ce3">
            <text:p>482,8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02-16T01:00:00" table:style-name="ce2">
            <text:p>16/02/2022</text:p>
          </table:table-cell>
          <table:table-cell office:value-type="float" office:value="1085.0899999999999" table:style-name="ce3">
            <text:p>1.085,0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03-02T02:00:00" table:style-name="ce2">
            <text:p>02/03/2022</text:p>
          </table:table-cell>
          <table:table-cell office:value-type="float" office:value="889.12" table:style-name="ce3">
            <text:p>889,1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03-02T02:00:00" table:style-name="ce2">
            <text:p>02/03/2022</text:p>
          </table:table-cell>
          <table:table-cell office:value-type="float" office:value="987.09" table:style-name="ce3">
            <text:p>987,0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02T02:00:00" table:style-name="ce2">
            <text:p>02/03/2022</text:p>
          </table:table-cell>
          <table:table-cell office:value-type="float" office:value="482.87" table:style-name="ce3">
            <text:p>482,8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425.06" table:style-name="ce3">
            <text:p>425,0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1172.77" table:style-name="ce3">
            <text:p>1.172,7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2470" table:style-name="ce3">
            <text:p>2.47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RIO ANALITIX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479.3" table:style-name="ce3">
            <text:p>479,3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2719.81" table:style-name="ce3">
            <text:p>2.719,8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37197.57" table:style-name="ce3">
            <text:p>37.197,5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8185.44" table:style-name="ce3">
            <text:p>8.185,4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MI DI SICUREZZA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0350.99" table:style-name="ce3">
            <text:p>30.350,9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ISTEMIA S.R.L.</text:p>
          </table:table-cell>
          <table:table-cell table:number-columns-repeated="16380"/>
        </table:table-row>
        <table:table-row table:style-name="ro3">
          <table:table-cell office:value-type="date" office:date-value="2022-01-12T01:00:00" table:style-name="ce2">
            <text:p>12/01/2022</text:p>
          </table:table-cell>
          <table:table-cell office:value-type="float" office:value="790.69" table:style-name="ce3">
            <text:p>790,6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259.19" table:style-name="ce3">
            <text:p>259,1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107.98" table:style-name="ce3">
            <text:p>1.107,9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9.28" table:style-name="ce3">
            <text:p>19,2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7.899999999999999" table:style-name="ce3">
            <text:p>17,9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892.87" table:style-name="ce3">
            <text:p>892,8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173.74" table:style-name="ce3">
            <text:p>173,7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2026.77" table:style-name="ce3">
            <text:p>2.026,7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1297.8" table:style-name="ce3">
            <text:p>1.297,8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37.96" table:style-name="ce3">
            <text:p>37,9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137.78" table:style-name="ce3">
            <text:p>137,7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8" table:style-name="ce3">
            <text:p>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2-17T01:00:00" table:style-name="ce2">
            <text:p>17/02/2022</text:p>
          </table:table-cell>
          <table:table-cell office:value-type="float" office:value="104.45" table:style-name="ce3">
            <text:p>104,4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2-17T01:00:00" table:style-name="ce2">
            <text:p>17/02/2022</text:p>
          </table:table-cell>
          <table:table-cell office:value-type="float" office:value="735.83" table:style-name="ce3">
            <text:p>735,8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2-18T01:00:00" table:style-name="ce2">
            <text:p>18/02/2022</text:p>
          </table:table-cell>
          <table:table-cell office:value-type="float" office:value="184.99" table:style-name="ce3">
            <text:p>184,9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2-18T01:00:00" table:style-name="ce2">
            <text:p>18/02/2022</text:p>
          </table:table-cell>
          <table:table-cell office:value-type="float" office:value="32" table:style-name="ce3">
            <text:p>3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2-21T01:00:00" table:style-name="ce2">
            <text:p>21/02/2022</text:p>
          </table:table-cell>
          <table:table-cell office:value-type="float" office:value="372.83" table:style-name="ce3">
            <text:p>372,8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161.5" table:style-name="ce3">
            <text:p>161,5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118.92" table:style-name="ce3">
            <text:p>118,9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604.32000000000005" table:style-name="ce3">
            <text:p>604,3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MART GORLA SERVICES SA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217.66" table:style-name="ce3">
            <text:p>217,6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480000" table:style-name="ce3">
            <text:p>480.0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25330" table:style-name="ce3">
            <text:p>25.33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21697" table:style-name="ce3">
            <text:p>21.697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30" table:style-name="ce3">
            <text:p>130,0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O.DI.GAS. srl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62.5" table:style-name="ce3">
            <text:p>162,5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O.DI.GAS. srl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36.5" table:style-name="ce3">
            <text:p>136,5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O.DI.GAS. srl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43" table:style-name="ce3">
            <text:p>143,0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O.DI.GAS. srl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194.46" table:style-name="ce3">
            <text:p>194,4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221.44" table:style-name="ce3">
            <text:p>221,4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30.34" table:style-name="ce3">
            <text:p>230,3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92.81" table:style-name="ce3">
            <text:p>192,8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213.56" table:style-name="ce3">
            <text:p>213,5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ocieta cooperativa di facchinaggio e servizi T. Pavoni</text:p>
          </table:table-cell>
          <table:table-cell table:number-columns-repeated="16380"/>
        </table:table-row>
        <table:table-row table:style-name="ro3">
          <table:table-cell office:value-type="date" office:date-value="2022-03-25T02:00:00" table:style-name="ce2">
            <text:p>25/03/2022</text:p>
          </table:table-cell>
          <table:table-cell office:value-type="float" office:value="292.48" table:style-name="ce3">
            <text:p>292,4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ocieta cooperativa di facchinaggio e servizi T. Pavoni</text:p>
          </table:table-cell>
          <table:table-cell table:number-columns-repeated="16380"/>
        </table:table-row>
        <table:table-row table:style-name="ro3">
          <table:table-cell office:value-type="date" office:date-value="2022-03-25T02:00:00" table:style-name="ce2">
            <text:p>25/03/2022</text:p>
          </table:table-cell>
          <table:table-cell office:value-type="float" office:value="83.57" table:style-name="ce3">
            <text:p>83,5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ocieta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9220.59" table:style-name="ce3">
            <text:p>29.220,5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OCIETA' COOPERATIVA FL COSTRUZIONI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85.89" table:style-name="ce3">
            <text:p>185,8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OCIETA' ELETTRICA LIPARESE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375.66" table:style-name="ce3">
            <text:p>375,6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OCIETA' ELETTRICA LIPARESE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2">
            <text:p>25/01/2022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OCiETA ITALIANA PER L'ORGANIZZAZIONE INTERNAZIONALE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55.28" table:style-name="ce3">
            <text:p>355,2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408.07" table:style-name="ce3">
            <text:p>408,0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5598.56" table:style-name="ce3">
            <text:p>15.598,56</text:p>
          </table:table-cell>
          <table:table-cell office:value-type="string" table:style-name="ce11">
            <text:p>BUONI PASTO</text:p>
          </table:table-cell>
          <table:table-cell office:value-type="string" table:style-name="ce1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13988.52" table:style-name="ce3">
            <text:p>13.988,52</text:p>
          </table:table-cell>
          <table:table-cell office:value-type="string" table:style-name="ce11">
            <text:p>BUONI PASTO</text:p>
          </table:table-cell>
          <table:table-cell office:value-type="string" table:style-name="ce1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619.85" table:style-name="ce3">
            <text:p>619,85</text:p>
          </table:table-cell>
          <table:table-cell office:value-type="string" table:style-name="ce11">
            <text:p>BUONI PASTO</text:p>
          </table:table-cell>
          <table:table-cell office:value-type="string" table:style-name="ce1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512.42" table:style-name="ce3">
            <text:p>1.512,42</text:p>
          </table:table-cell>
          <table:table-cell office:value-type="string" table:style-name="ce11">
            <text:p>BUONI PASTO</text:p>
          </table:table-cell>
          <table:table-cell office:value-type="string" table:style-name="ce1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10898.17" table:style-name="ce3">
            <text:p>10.898,17</text:p>
          </table:table-cell>
          <table:table-cell office:value-type="string" table:style-name="ce11">
            <text:p>BUONI PASTO</text:p>
          </table:table-cell>
          <table:table-cell office:value-type="string" table:style-name="ce1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31597.01" table:style-name="ce3">
            <text:p>31.597,01</text:p>
          </table:table-cell>
          <table:table-cell office:value-type="string" table:style-name="ce11">
            <text:p>BUONI PASTO</text:p>
          </table:table-cell>
          <table:table-cell office:value-type="string" table:style-name="ce1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2279.54" table:style-name="ce3">
            <text:p>12.279,54</text:p>
          </table:table-cell>
          <table:table-cell office:value-type="string" table:style-name="ce11">
            <text:p>BUONI PASTO</text:p>
          </table:table-cell>
          <table:table-cell office:value-type="string" table:style-name="ce1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6254.400000000001" table:style-name="ce3">
            <text:p>36.254,40</text:p>
          </table:table-cell>
          <table:table-cell office:value-type="string" table:style-name="ce11">
            <text:p>BUONI PASTO</text:p>
          </table:table-cell>
          <table:table-cell office:value-type="string" table:style-name="ce1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2684.76" table:style-name="ce3">
            <text:p>2.684,76</text:p>
          </table:table-cell>
          <table:table-cell office:value-type="string" table:style-name="ce11">
            <text:p>BUONI PASTO</text:p>
          </table:table-cell>
          <table:table-cell office:value-type="string" table:style-name="ce1">
            <text:p>SOGEA snc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3609438.67" table:style-name="ce3">
            <text:p>3.609.438,67</text:p>
          </table:table-cell>
          <table:table-cell office:value-type="string" table:style-name="ce11">
            <text:p>SERVIZI INFORMATICI</text:p>
          </table:table-cell>
          <table:table-cell office:value-type="string" table:style-name="ce1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1-05T01:00:00" table:style-name="ce2">
            <text:p>05/01/2022</text:p>
          </table:table-cell>
          <table:table-cell office:value-type="float" office:value="3019973.34" table:style-name="ce3">
            <text:p>3.019.973,34</text:p>
          </table:table-cell>
          <table:table-cell office:value-type="string" table:style-name="ce11">
            <text:p>SERVIZI INFORMATICI</text:p>
          </table:table-cell>
          <table:table-cell office:value-type="string" table:style-name="ce1">
            <text:p>SOGEI SOCIETA' GENERALE D'INFORMATIC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397470" table:style-name="ce3">
            <text:p>3.397.470,00</text:p>
          </table:table-cell>
          <table:table-cell office:value-type="string" table:style-name="ce11">
            <text:p>SERVIZI INFORMATICI</text:p>
          </table:table-cell>
          <table:table-cell office:value-type="string" table:style-name="ce1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1402.78" table:style-name="ce3">
            <text:p>1.402,7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OLUZIONI GLOBALI di NETWORKING srls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328.17" table:style-name="ce3">
            <text:p>1.328,1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OLUZIONI GLOBALI di NETWORKING srls</text:p>
          </table:table-cell>
          <table:table-cell table:number-columns-repeated="16380"/>
        </table:table-row>
        <table:table-row table:style-name="ro3">
          <table:table-cell office:value-type="date" office:date-value="2022-01-18T01:00:00" table:style-name="ce2">
            <text:p>18/01/2022</text:p>
          </table:table-cell>
          <table:table-cell office:value-type="float" office:value="897.1" table:style-name="ce3">
            <text:p>897,1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OLUZIONI GLOBALI di NETWORKING srls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328.14" table:style-name="ce3">
            <text:p>1.328,1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OLUZIONI GLOBALI di NETWORKING srls</text:p>
          </table:table-cell>
          <table:table-cell table:number-columns-repeated="16380"/>
        </table:table-row>
        <table:table-row table:style-name="ro3">
          <table:table-cell office:value-type="date" office:date-value="2022-01-17T01:00:00" table:style-name="ce2">
            <text:p>17/01/2022</text:p>
          </table:table-cell>
          <table:table-cell office:value-type="float" office:value="2368" table:style-name="ce3">
            <text:p>2.36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OLUZIONI INFORMATIZZATE PER AZIENDE S.R.L.</text:p>
          </table:table-cell>
          <table:table-cell table:number-columns-repeated="16380"/>
        </table:table-row>
        <table:table-row table:style-name="ro3">
          <table:table-cell office:value-type="date" office:date-value="2022-02-10T01:00:00" table:style-name="ce2">
            <text:p>10/02/2022</text:p>
          </table:table-cell>
          <table:table-cell office:value-type="float" office:value="1691.32" table:style-name="ce3">
            <text:p>1.691,3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OMI ANTINCENDIO SRL</text:p>
          </table:table-cell>
          <table:table-cell table:number-columns-repeated="16380"/>
        </table:table-row>
        <table:table-row table:style-name="ro3">
          <table:table-cell office:value-type="date" office:date-value="2022-01-21T01:00:00" table:style-name="ce2">
            <text:p>21/01/2022</text:p>
          </table:table-cell>
          <table:table-cell office:value-type="float" office:value="2322" table:style-name="ce3">
            <text:p>2.322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OVECAR S.r.l.</text:p>
          </table:table-cell>
          <table:table-cell table:number-columns-repeated="16380"/>
        </table:table-row>
        <table:table-row table:style-name="ro3">
          <table:table-cell office:value-type="date" office:date-value="2022-01-12T01:00:00" table:style-name="ce2">
            <text:p>12/01/2022</text:p>
          </table:table-cell>
          <table:table-cell office:value-type="float" office:value="2450" table:style-name="ce3">
            <text:p>2.4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SPAZIO 2001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7398" table:style-name="ce3">
            <text:p>7.39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pazio Casa di Mahilaj Elidon</text:p>
          </table:table-cell>
          <table:table-cell table:number-columns-repeated="16380"/>
        </table:table-row>
        <table:table-row table:style-name="ro2">
          <table:table-cell office:value-type="date" office:date-value="2022-02-11T01:00:00" table:style-name="ce2">
            <text:p>11/02/2022</text:p>
          </table:table-cell>
          <table:table-cell office:value-type="float" office:value="6900" table:style-name="ce3">
            <text:p>6.9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pazio Casa di Mahilaj Elidon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040" table:style-name="ce3">
            <text:p>2.04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pazio Casa di Mahilaj Elidon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600" table:style-name="ce3">
            <text:p>5.6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PRING COMMUNICATION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5600" table:style-name="ce3">
            <text:p>5.6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PRING COMMUNICATION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5600" table:style-name="ce3">
            <text:p>5.6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PRING COMMUNICATION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5600" table:style-name="ce3">
            <text:p>5.6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PRING COMMUNICATION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300" table:style-name="ce3">
            <text:p>3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TAR NET DI FRECCERO GUIDO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490" table:style-name="ce3">
            <text:p>49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490" table:style-name="ce3">
            <text:p>49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7080" table:style-name="ce3">
            <text:p>7.0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TR PRESS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7225" table:style-name="ce3">
            <text:p>7.22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TR PRESS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4404.54" table:style-name="ce3">
            <text:p>14.404,5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TUDIO ASSOCIATO PACI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774.4" table:style-name="ce3">
            <text:p>774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TUDIO COMMERCIALE TRIBUTARIO DR. CIRIACO RIENTE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330" table:style-name="ce3">
            <text:p>1.33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TUDIO GRAFICO PESCO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307" table:style-name="ce3">
            <text:p>1.307,00</text:p>
          </table:table-cell>
          <table:table-cell office:value-type="string" table:style-name="ce11">
            <text:p>ONERI CONDOMINIALI</text:p>
          </table:table-cell>
          <table:table-cell office:value-type="string" table:style-name="ce1">
            <text:p>STUDIO MONTI &amp; MONTI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65" table:style-name="ce3">
            <text:p>16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UCC. A. SANTI FU A. S.A.S. DI CRISTIANO MOSCHIN &amp; C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40" table:style-name="ce3">
            <text:p>4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UPER CAR di Arlotti Piero s.n.c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66.87" table:style-name="ce3">
            <text:p>366,8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UPER CAR di Arlotti Piero s.n.c.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58" table:style-name="ce3">
            <text:p>35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UPER CAR di Arlotti Piero s.n.c.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186.25" table:style-name="ce3">
            <text:p>186,2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UPER CAR di Arlotti Piero s.n.c.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898.09" table:style-name="ce3">
            <text:p>898,0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427.34" table:style-name="ce3">
            <text:p>427,3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1260" table:style-name="ce3">
            <text:p>1.26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1-11T01:00:00" table:style-name="ce2">
            <text:p>11/01/2022</text:p>
          </table:table-cell>
          <table:table-cell office:value-type="float" office:value="342.62" table:style-name="ce3">
            <text:p>342,6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3-04T02:00:00" table:style-name="ce2">
            <text:p>04/03/2022</text:p>
          </table:table-cell>
          <table:table-cell office:value-type="float" office:value="1224" table:style-name="ce3">
            <text:p>1.22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00.69" table:style-name="ce3">
            <text:p>300,6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10.73" table:style-name="ce3">
            <text:p>310,7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420.5" table:style-name="ce3">
            <text:p>420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3-25T02:00:00" table:style-name="ce2">
            <text:p>25/03/2022</text:p>
          </table:table-cell>
          <table:table-cell office:value-type="float" office:value="445" table:style-name="ce3">
            <text:p>44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2I TRASFERIMENTO TECNOLOGICO E INNOVAZIONE SCARL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5680" table:style-name="ce3">
            <text:p>5.6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ARALLO ALESSANDRO PASQUALE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4640" table:style-name="ce3">
            <text:p>4.64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ARALLO ALESSANDRO PASQUALE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746.66" table:style-name="ce3">
            <text:p>1.746,6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ARALLO ALESSANDRO PASQUALE</text:p>
          </table:table-cell>
          <table:table-cell table:number-columns-repeated="16380"/>
        </table:table-row>
        <table:table-row table:style-name="ro3">
          <table:table-cell office:value-type="date" office:date-value="2022-01-07T01:00:00" table:style-name="ce2">
            <text:p>07/01/2022</text:p>
          </table:table-cell>
          <table:table-cell office:value-type="float" office:value="176.49" table:style-name="ce3">
            <text:p>176,4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E.COS.IM. SRL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1859.55" table:style-name="ce3">
            <text:p>1.859,5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E.COS.IM. SRL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571.41" table:style-name="ce3">
            <text:p>571,4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E.COS.IM. SRL</text:p>
          </table:table-cell>
          <table:table-cell table:number-columns-repeated="16380"/>
        </table:table-row>
        <table:table-row table:style-name="ro3">
          <table:table-cell office:value-type="date" office:date-value="2022-03-11T02:00:00" table:style-name="ce2">
            <text:p>11/03/2022</text:p>
          </table:table-cell>
          <table:table-cell office:value-type="float" office:value="9999.5" table:style-name="ce3">
            <text:p>9.999,5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ECHNO SRL</text:p>
          </table:table-cell>
          <table:table-cell table:number-columns-repeated="16380"/>
        </table:table-row>
        <table:table-row table:style-name="ro2">
          <table:table-cell office:value-type="date" office:date-value="2022-03-03T02:00:00" table:style-name="ce2">
            <text:p>03/03/2022</text:p>
          </table:table-cell>
          <table:table-cell office:value-type="float" office:value="72361.22" table:style-name="ce3">
            <text:p>72.361,2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ECNIMAR srl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7868.44" table:style-name="ce3">
            <text:p>7.868,4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ECNO ASCENSORI ROMA SRL</text:p>
          </table:table-cell>
          <table:table-cell table:number-columns-repeated="16380"/>
        </table:table-row>
        <table:table-row table:style-name="ro3">
          <table:table-cell office:value-type="date" office:date-value="2022-03-22T02:00:00" table:style-name="ce2">
            <text:p>22/03/2022</text:p>
          </table:table-cell>
          <table:table-cell office:value-type="float" office:value="7868.44" table:style-name="ce3">
            <text:p>7.868,4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ECNO ASCENSORI ROMA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100" table:style-name="ce3">
            <text:p>2.1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ECNOBIT S.R.L.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368.46" table:style-name="ce3">
            <text:p>368,4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995.45" table:style-name="ce3">
            <text:p>995,4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377.53" table:style-name="ce3">
            <text:p>377,53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6955" table:style-name="ce3">
            <text:p>6.95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ecnocad srl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0217.49" table:style-name="ce3">
            <text:p>10.217,49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TECNOFER SRL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10217.49" table:style-name="ce3">
            <text:p>10.217,49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TECNOFER SRL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1394" table:style-name="ce3">
            <text:p>1.39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ECNO-LAB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655" table:style-name="ce3">
            <text:p>65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6.86" table:style-name="ce3">
            <text:p>16,8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24257.02" table:style-name="ce3">
            <text:p>24.257,0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256.38" table:style-name="ce3">
            <text:p>256,3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49.6" table:style-name="ce3">
            <text:p>49,6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5.16" table:style-name="ce3">
            <text:p>5,1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30.72" table:style-name="ce3">
            <text:p>130,7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0.88" table:style-name="ce3">
            <text:p>20,8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.66" table:style-name="ce3">
            <text:p>1,6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73.58999999999997" table:style-name="ce3">
            <text:p>273,5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71.680000000000007" table:style-name="ce3">
            <text:p>71,6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17.3" table:style-name="ce3">
            <text:p>17,3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49.84" table:style-name="ce3">
            <text:p>49,8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94.22" table:style-name="ce3">
            <text:p>94,2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38481.599999999999" table:style-name="ce3">
            <text:p>38.481,6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410.01" table:style-name="ce3">
            <text:p>1.410,0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22.27" table:style-name="ce3">
            <text:p>22,2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51.96" table:style-name="ce3">
            <text:p>51,9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24.71" table:style-name="ce3">
            <text:p>24,7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27931.78" table:style-name="ce3">
            <text:p>27.931,7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256.35000000000002" table:style-name="ce3">
            <text:p>256,3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23671.16" table:style-name="ce3">
            <text:p>23.671,1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93.26" table:style-name="ce3">
            <text:p>93,2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62.28" table:style-name="ce3">
            <text:p>62,2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01T02:00:00" table:style-name="ce2">
            <text:p>01/03/2022</text:p>
          </table:table-cell>
          <table:table-cell office:value-type="float" office:value="73.27" table:style-name="ce3">
            <text:p>73,2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02T02:00:00" table:style-name="ce2">
            <text:p>02/03/2022</text:p>
          </table:table-cell>
          <table:table-cell office:value-type="float" office:value="298391.05" table:style-name="ce3">
            <text:p>298.391,0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02T02:00:00" table:style-name="ce2">
            <text:p>02/03/2022</text:p>
          </table:table-cell>
          <table:table-cell office:value-type="float" office:value="472119.93" table:style-name="ce3">
            <text:p>472.119,9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10T02:00:00" table:style-name="ce2">
            <text:p>10/03/2022</text:p>
          </table:table-cell>
          <table:table-cell office:value-type="float" office:value="62.82" table:style-name="ce3">
            <text:p>62,8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1410.01" table:style-name="ce3">
            <text:p>1.410,0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38534.25" table:style-name="ce3">
            <text:p>38.534,2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0.02" table:style-name="ce3">
            <text:p>0,0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93.64" table:style-name="ce3">
            <text:p>93,6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60.35" table:style-name="ce3">
            <text:p>60,3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4.41" table:style-name="ce3">
            <text:p>24,4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21.08" table:style-name="ce3">
            <text:p>21,0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36.22" table:style-name="ce3">
            <text:p>36,2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8.8" table:style-name="ce3">
            <text:p>28,8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1.49" table:style-name="ce3">
            <text:p>21,4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1.5" table:style-name="ce3">
            <text:p>21,5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.5" table:style-name="ce3">
            <text:p>1,5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1.49" table:style-name="ce3">
            <text:p>21,4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1.5" table:style-name="ce3">
            <text:p>21,5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21.51" table:style-name="ce3">
            <text:p>21,5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8.26" table:style-name="ce3">
            <text:p>8,2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5.16" table:style-name="ce3">
            <text:p>5,1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451.75" table:style-name="ce3">
            <text:p>451,7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3.05" table:style-name="ce3">
            <text:p>3,0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.67" table:style-name="ce3">
            <text:p>1,6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130.72" table:style-name="ce3">
            <text:p>130,7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20.87" table:style-name="ce3">
            <text:p>20,8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71.88" table:style-name="ce3">
            <text:p>271,8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4.87" table:style-name="ce3">
            <text:p>24,8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49.59" table:style-name="ce3">
            <text:p>49,5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8.059999999999999" table:style-name="ce3">
            <text:p>18,06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21.69" table:style-name="ce3">
            <text:p>21,69</text:p>
          </table:table-cell>
          <table:table-cell office:value-type="string" table:style-name="ce11">
            <text:p>PEDAGGI AUTOSTRADALI</text:p>
          </table:table-cell>
          <table:table-cell office:value-type="string" table:style-name="ce1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24.79" table:style-name="ce3">
            <text:p>24,79</text:p>
          </table:table-cell>
          <table:table-cell office:value-type="string" table:style-name="ce11">
            <text:p>PEDAGGI AUTOSTRADALI</text:p>
          </table:table-cell>
          <table:table-cell office:value-type="string" table:style-name="ce1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2-03-11T02:00:00" table:style-name="ce2">
            <text:p>11/03/2022</text:p>
          </table:table-cell>
          <table:table-cell office:value-type="float" office:value="15.49" table:style-name="ce3">
            <text:p>15,49</text:p>
          </table:table-cell>
          <table:table-cell office:value-type="string" table:style-name="ce11">
            <text:p>PEDAGGI AUTOSTRADALI</text:p>
          </table:table-cell>
          <table:table-cell office:value-type="string" table:style-name="ce1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919.88" table:style-name="ce3">
            <text:p>2.919,8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704.93" table:style-name="ce3">
            <text:p>1.704,9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300.1199999999999" table:style-name="ce3">
            <text:p>1.300,1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1989.16" table:style-name="ce3">
            <text:p>1.989,1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ELPRESS ITALIA Sr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1901.31" table:style-name="ce3">
            <text:p>1.901,3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ERMOIDRAULICA ARTIGIANA DI RUBATTU GIOVANNI</text:p>
          </table:table-cell>
          <table:table-cell table:number-columns-repeated="16380"/>
        </table:table-row>
        <table:table-row table:style-name="ro3">
          <table:table-cell office:value-type="date" office:date-value="2022-01-12T01:00:00" table:style-name="ce2">
            <text:p>12/01/2022</text:p>
          </table:table-cell>
          <table:table-cell office:value-type="float" office:value="1696.45" table:style-name="ce3">
            <text:p>1.696,4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ERMOIDRAULICA ESSETI SNC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29T02:00:00" table:style-name="ce2">
            <text:p>29/03/2022</text:p>
          </table:table-cell>
          <table:table-cell office:value-type="float" office:value="1696.45" table:style-name="ce3">
            <text:p>1.696,4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ERMOIDRAULICA ESSETI SNC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862" table:style-name="ce3">
            <text:p>86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ERNANA SOCCORSO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327.87" table:style-name="ce3">
            <text:p>327,8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ERNI RETI SRL UNIPERSONALE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28942.5" table:style-name="ce3">
            <text:p>28.942,50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TERRASANTA SRL (GIA' MBM ASSETS MANAGEMENT srl)</text:p>
          </table:table-cell>
          <table:table-cell table:number-columns-repeated="16380"/>
        </table:table-row>
        <table:table-row table:style-name="ro2">
          <table:table-cell office:value-type="date" office:date-value="2022-03-15T02:00:00" table:style-name="ce2">
            <text:p>15/03/2022</text:p>
          </table:table-cell>
          <table:table-cell office:value-type="float" office:value="14471.25" table:style-name="ce3">
            <text:p>14.471,25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TERRASANTA SRL (GIA' MBM ASSETS MANAGEMENT srl)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2">
            <text:p>25/01/2022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EST?ING SRL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3058" table:style-name="ce3">
            <text:p>3.05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ESTO S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070" table:style-name="ce3">
            <text:p>3.07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267.2" table:style-name="ce3">
            <text:p>1.267,2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47201.760000000002" table:style-name="ce3">
            <text:p>47.201,7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1000" table:style-name="ce3">
            <text:p>11.0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2291.4" table:style-name="ce3">
            <text:p>2.291,4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939" table:style-name="ce3">
            <text:p>939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2874.2" table:style-name="ce3">
            <text:p>2.874,2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3114" table:style-name="ce3">
            <text:p>3.11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283" table:style-name="ce3">
            <text:p>283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2-09T01:00:00" table:style-name="ce2">
            <text:p>09/02/2022</text:p>
          </table:table-cell>
          <table:table-cell office:value-type="float" office:value="1760" table:style-name="ce3">
            <text:p>1.76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HOMAS HERVE NGUIMG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780" table:style-name="ce3">
            <text:p>7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HOMAS HERVE NGUIMGA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720" table:style-name="ce3">
            <text:p>72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1351.44" table:style-name="ce3">
            <text:p>1.351,4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HYSSENKRUPP ELEVATOR ITALIA SPA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231.41" table:style-name="ce3">
            <text:p>231,4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IMBRIFICIO CADORE SNC DI CASATI RITA, TONEGATO BARBARA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166" table:style-name="ce3">
            <text:p>16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IMBRIFICIO ZETTI SNC</text:p>
          </table:table-cell>
          <table:table-cell table:number-columns-repeated="16380"/>
        </table:table-row>
        <table:table-row table:style-name="ro2">
          <table:table-cell office:value-type="date" office:date-value="2022-01-27T01:00:00" table:style-name="ce2">
            <text:p>27/01/2022</text:p>
          </table:table-cell>
          <table:table-cell office:value-type="float" office:value="2077" table:style-name="ce3">
            <text:p>2.077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OMMASO CIRILLO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4335.1" table:style-name="ce3">
            <text:p>14.335,10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TORRE SGR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13426.15" table:style-name="ce3">
            <text:p>213.426,15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TORRE SGR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79406.3" table:style-name="ce3">
            <text:p>279.406,30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504" table:style-name="ce3">
            <text:p>1.50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ORTORA GUIDO SRL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471" table:style-name="ce3">
            <text:p>471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ORTORA GUIDO SRL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100" table:style-name="ce3">
            <text:p>1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ORTORA GUIDO SRL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21900" table:style-name="ce3">
            <text:p>21.9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Q TECHNOLOGIES FOR QUALITY SRL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3720" table:style-name="ce3">
            <text:p>3.720,00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TRACARTO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21T02:00:00" table:style-name="ce2">
            <text:p>21/03/2022</text:p>
          </table:table-cell>
          <table:table-cell office:value-type="float" office:value="1285" table:style-name="ce3">
            <text:p>1.28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RASLOCHI SCABELLI GROUPS SRL</text:p>
          </table:table-cell>
          <table:table-cell table:number-columns-repeated="16380"/>
        </table:table-row>
        <table:table-row table:style-name="ro3">
          <table:table-cell office:value-type="date" office:date-value="2022-01-26T01:00:00" table:style-name="ce2">
            <text:p>26/01/2022</text:p>
          </table:table-cell>
          <table:table-cell office:value-type="float" office:value="2998.13" table:style-name="ce3">
            <text:p>2.998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RENTIN E FRANZOSO SRL</text:p>
          </table:table-cell>
          <table:table-cell table:number-columns-repeated="16380"/>
        </table:table-row>
        <table:table-row table:style-name="ro3">
          <table:table-cell office:value-type="date" office:date-value="2022-01-26T01:00:00" table:style-name="ce2">
            <text:p>26/01/2022</text:p>
          </table:table-cell>
          <table:table-cell office:value-type="float" office:value="1483" table:style-name="ce3">
            <text:p>1.483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RENTIN E FRANZOSO SRL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73" table:style-name="ce3">
            <text:p>73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TRENTIN E FRANZOSO SRL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1980" table:style-name="ce3">
            <text:p>1.9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RESCAL SRL gia (MG TARATURE SRL)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338.5" table:style-name="ce3">
            <text:p>1.338,5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RESCAL SRL gia (MG TARATURE SRL)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5762.82" table:style-name="ce3">
            <text:p>5.762,82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TRICOLI PAOLA</text:p>
          </table:table-cell>
          <table:table-cell table:number-columns-repeated="16380"/>
        </table:table-row>
        <table:table-row table:style-name="ro2">
          <table:table-cell office:value-type="date" office:date-value="2022-01-21T01:00:00" table:style-name="ce2">
            <text:p>21/01/2022</text:p>
          </table:table-cell>
          <table:table-cell office:value-type="float" office:value="550" table:style-name="ce3">
            <text:p>550,00</text:p>
          </table:table-cell>
          <table:table-cell office:value-type="string" table:style-name="ce11">
            <text:p>CANCELLERIA</text:p>
          </table:table-cell>
          <table:table-cell office:value-type="string" table:style-name="ce1">
            <text:p>TURIN CARTA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4666.6400000000003" table:style-name="ce3">
            <text:p>4.666,6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UTO CHIMICA SNC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690" table:style-name="ce3">
            <text:p>69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TUTTO S.R.L.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448.35" table:style-name="ce3">
            <text:p>448,3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U I C E E di Carazza Marioroberto &amp; C. S.A.S.</text:p>
          </table:table-cell>
          <table:table-cell table:number-columns-repeated="16380"/>
        </table:table-row>
        <table:table-row table:style-name="ro2">
          <table:table-cell office:value-type="date" office:date-value="2022-01-17T01:00:00" table:style-name="ce2">
            <text:p>17/01/2022</text:p>
          </table:table-cell>
          <table:table-cell office:value-type="float" office:value="8500" table:style-name="ce3">
            <text:p>8.500,00</text:p>
          </table:table-cell>
          <table:table-cell office:value-type="string" table:style-name="ce11">
            <text:p>CANONI DI LOCAZIONE</text:p>
          </table:table-cell>
          <table:table-cell office:value-type="string" table:style-name="ce1">
            <text:p>U.S.A. SRL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85.53" table:style-name="ce3">
            <text:p>85,5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UDINE MERCATI s.r.l.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2006.2" table:style-name="ce3">
            <text:p>2.006,2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UIAFIN</text:p>
          </table:table-cell>
          <table:table-cell table:number-columns-repeated="16380"/>
        </table:table-row>
        <table:table-row table:style-name="ro2">
          <table:table-cell office:value-type="date" office:date-value="2022-03-22T02:00:00" table:style-name="ce2">
            <text:p>22/03/2022</text:p>
          </table:table-cell>
          <table:table-cell office:value-type="float" office:value="653.58000000000004" table:style-name="ce3">
            <text:p>653,5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ULTRAPROMEDIA SRL</text:p>
          </table:table-cell>
          <table:table-cell table:number-columns-repeated="16380"/>
        </table:table-row>
        <table:table-row table:style-name="ro2">
          <table:table-cell office:value-type="date" office:date-value="2022-01-12T01:00:00" table:style-name="ce2">
            <text:p>12/01/2022</text:p>
          </table:table-cell>
          <table:table-cell office:value-type="float" office:value="2450" table:style-name="ce3">
            <text:p>2.4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UNICOMGROUP SPA (EX UNICOM SRL)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377.06" table:style-name="ce3">
            <text:p>377,0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175.75" table:style-name="ce3">
            <text:p>175,7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80.459999999999994" table:style-name="ce3">
            <text:p>80,4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UNILAB SCIENTIFICA SRL</text:p>
          </table:table-cell>
          <table:table-cell table:number-columns-repeated="16380"/>
        </table:table-row>
        <table:table-row table:style-name="ro3">
          <table:table-cell office:value-type="date" office:date-value="2022-01-07T01:00:00" table:style-name="ce2">
            <text:p>07/01/2022</text:p>
          </table:table-cell>
          <table:table-cell office:value-type="float" office:value="6546.95" table:style-name="ce3">
            <text:p>6.546,9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CB SECURITAS SOCIETA' COOPERATIVA PER AZIONI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6823" table:style-name="ce3">
            <text:p>6.823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CB SECURITAS SOCIETA' COOPERATIVA PER AZIONI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22T02:00:00" table:style-name="ce2">
            <text:p>22/03/2022</text:p>
          </table:table-cell>
          <table:table-cell office:value-type="float" office:value="6235.2" table:style-name="ce3">
            <text:p>6.235,2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CB SECURITAS SOCIETA' COOPERATIVA PER AZIONI</text:p>
          </table:table-cell>
          <table:table-cell table:number-columns-repeated="16380"/>
        </table:table-row>
        <table:table-row table:style-name="ro3">
          <table:table-cell office:value-type="date" office:date-value="2022-01-04T01:00:00" table:style-name="ce2">
            <text:p>04/01/2022</text:p>
          </table:table-cell>
          <table:table-cell office:value-type="float" office:value="171.88" table:style-name="ce3">
            <text:p>171,8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1-04T01:00:00" table:style-name="ce2">
            <text:p>04/01/2022</text:p>
          </table:table-cell>
          <table:table-cell office:value-type="float" office:value="80" table:style-name="ce3">
            <text:p>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115" table:style-name="ce3">
            <text:p>11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115" table:style-name="ce3">
            <text:p>11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170" table:style-name="ce3">
            <text:p>17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2-08T01:00:00" table:style-name="ce2">
            <text:p>08/02/2022</text:p>
          </table:table-cell>
          <table:table-cell office:value-type="float" office:value="145" table:style-name="ce3">
            <text:p>14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2-17T01:00:00" table:style-name="ce2">
            <text:p>17/02/2022</text:p>
          </table:table-cell>
          <table:table-cell office:value-type="float" office:value="50" table:style-name="ce3">
            <text:p>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2-22T01:00:00" table:style-name="ce2">
            <text:p>22/02/2022</text:p>
          </table:table-cell>
          <table:table-cell office:value-type="float" office:value="170" table:style-name="ce3">
            <text:p>17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2-23T01:00:00" table:style-name="ce2">
            <text:p>23/02/2022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2-28T01:00:00" table:style-name="ce2">
            <text:p>28/02/2022</text:p>
          </table:table-cell>
          <table:table-cell office:value-type="float" office:value="80" table:style-name="ce3">
            <text:p>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2-28T01:00:00" table:style-name="ce2">
            <text:p>28/02/2022</text:p>
          </table:table-cell>
          <table:table-cell office:value-type="float" office:value="171.88" table:style-name="ce3">
            <text:p>171,8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171.92" table:style-name="ce3">
            <text:p>171,9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80" table:style-name="ce3">
            <text:p>8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170" table:style-name="ce3">
            <text:p>17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50" table:style-name="ce3">
            <text:p>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145" table:style-name="ce3">
            <text:p>14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3-24T02:00:00" table:style-name="ce2">
            <text:p>24/03/2022</text:p>
          </table:table-cell>
          <table:table-cell office:value-type="float" office:value="170" table:style-name="ce3">
            <text:p>17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01-05T01:00:00" table:style-name="ce2">
            <text:p>05/01/2022</text:p>
          </table:table-cell>
          <table:table-cell office:value-type="float" office:value="530" table:style-name="ce3">
            <text:p>53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RDE BLU GIARDINI SNC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49.18" table:style-name="ce3">
            <text:p>49,1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DICAR SRL</text:p>
          </table:table-cell>
          <table:table-cell table:number-columns-repeated="16380"/>
        </table:table-row>
        <table:table-row table:style-name="ro2">
          <table:table-cell office:value-type="date" office:date-value="2022-03-09T02:00:00" table:style-name="ce2">
            <text:p>09/03/2022</text:p>
          </table:table-cell>
          <table:table-cell office:value-type="float" office:value="49.18" table:style-name="ce3">
            <text:p>49,1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DICAR SRL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719.58" table:style-name="ce3">
            <text:p>719,5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2-02-22T01:00:00" table:style-name="ce2">
            <text:p>22/02/2022</text:p>
          </table:table-cell>
          <table:table-cell office:value-type="float" office:value="290.43" table:style-name="ce3">
            <text:p>290,4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2-03-18T02:00:00" table:style-name="ce2">
            <text:p>18/03/2022</text:p>
          </table:table-cell>
          <table:table-cell office:value-type="float" office:value="4350" table:style-name="ce3">
            <text:p>4.3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RNENGO SERVIZI S.R.L. A SOCIO UNICO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581" table:style-name="ce3">
            <text:p>581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RONA SALDATURA S.N.C. DI GAMBESI G. &amp; MONTAGNOLI D.</text:p>
          </table:table-cell>
          <table:table-cell table:number-columns-repeated="16380"/>
        </table:table-row>
        <table:table-row table:style-name="ro3">
          <table:table-cell office:value-type="date" office:date-value="2022-01-24T01:00:00" table:style-name="ce2">
            <text:p>24/01/2022</text:p>
          </table:table-cell>
          <table:table-cell office:value-type="float" office:value="400" table:style-name="ce3">
            <text:p>4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ERONA SALDATURA S.N.C. DI GAMBESI G. &amp; MONTAGNOLI D.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34.94" table:style-name="ce3">
            <text:p>34,9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50.87" table:style-name="ce3">
            <text:p>50,8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2-08T01:00:00" table:style-name="ce2">
            <text:p>08/02/2022</text:p>
          </table:table-cell>
          <table:table-cell office:value-type="float" office:value="27.54" table:style-name="ce3">
            <text:p>27,5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23.28" table:style-name="ce3">
            <text:p>23,2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33.909999999999997" table:style-name="ce3">
            <text:p>33,9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92.46" table:style-name="ce3">
            <text:p>192,4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18.36" table:style-name="ce3">
            <text:p>18,3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2-10T01:00:00" table:style-name="ce2">
            <text:p>10/02/2022</text:p>
          </table:table-cell>
          <table:table-cell office:value-type="float" office:value="288.69" table:style-name="ce3">
            <text:p>288,6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318.63" table:style-name="ce3">
            <text:p>318,6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2723" table:style-name="ce3">
            <text:p>2.723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114.08" table:style-name="ce3">
            <text:p>1.114,0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46.51" table:style-name="ce3">
            <text:p>246,5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24.30999999999995" table:style-name="ce3">
            <text:p>524,31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246.72" table:style-name="ce3">
            <text:p>246,7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671.19" table:style-name="ce3">
            <text:p>1.671,1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786.48" table:style-name="ce3">
            <text:p>786,4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70.09" table:style-name="ce3">
            <text:p>370,09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58.14" table:style-name="ce3">
            <text:p>358,1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537.22" table:style-name="ce3">
            <text:p>537,2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RZI'COSTRUZIONI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80" table:style-name="ce3">
            <text:p>8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STI SOLIDALE - SOCIETA' COOPERATIVA SOCIALE ONLUS</text:p>
          </table:table-cell>
          <table:table-cell table:number-columns-repeated="16380"/>
        </table:table-row>
        <table:table-row table:style-name="ro2">
          <table:table-cell office:value-type="date" office:date-value="2022-01-14T01:00:00" table:style-name="ce2">
            <text:p>14/01/2022</text:p>
          </table:table-cell>
          <table:table-cell office:value-type="float" office:value="7403" table:style-name="ce3">
            <text:p>7.403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STI SOLIDALE - SOCIETA' COOPERATIVA SOCIALE ONLUS</text:p>
          </table:table-cell>
          <table:table-cell table:number-columns-repeated="16380"/>
        </table:table-row>
        <table:table-row table:style-name="ro2">
          <table:table-cell office:value-type="date" office:date-value="2022-01-10T01:00:00" table:style-name="ce2">
            <text:p>10/01/2022</text:p>
          </table:table-cell>
          <table:table-cell office:value-type="float" office:value="39900" table:style-name="ce3">
            <text:p>39.90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TA SYSTEM S.R.L.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319.02999999999997" table:style-name="ce3">
            <text:p>319,0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TROTECNICA S.R.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269.27999999999997" table:style-name="ce3">
            <text:p>269,2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TROTECNICA S.R.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TROTECNICA S.R.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951" table:style-name="ce3">
            <text:p>951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TROTECNICA S.R.L</text:p>
          </table:table-cell>
          <table:table-cell table:number-columns-repeated="16380"/>
        </table:table-row>
        <table:table-row table:style-name="ro2">
          <table:table-cell office:value-type="date" office:date-value="2022-01-26T01:00:00" table:style-name="ce2">
            <text:p>26/01/2022</text:p>
          </table:table-cell>
          <table:table-cell office:value-type="float" office:value="242" table:style-name="ce3">
            <text:p>242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ETROTECNICA S.R.L</text:p>
          </table:table-cell>
          <table:table-cell table:number-columns-repeated="16380"/>
        </table:table-row>
        <table:table-row table:style-name="ro3">
          <table:table-cell office:value-type="date" office:date-value="2022-01-14T01:00:00" table:style-name="ce2">
            <text:p>14/01/2022</text:p>
          </table:table-cell>
          <table:table-cell office:value-type="float" office:value="435.6" table:style-name="ce3">
            <text:p>435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igilantes Group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17T02:00:00" table:style-name="ce2">
            <text:p>17/03/2022</text:p>
          </table:table-cell>
          <table:table-cell office:value-type="float" office:value="435.6" table:style-name="ce3">
            <text:p>435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321.36" table:style-name="ce3">
            <text:p>321,3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006.36" table:style-name="ce3">
            <text:p>1.006,3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33.32" table:style-name="ce3">
            <text:p>133,3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483" table:style-name="ce3">
            <text:p>483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95.22" table:style-name="ce3">
            <text:p>95,2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33.32" table:style-name="ce3">
            <text:p>133,3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141.68" table:style-name="ce3">
            <text:p>141,6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1-19T01:00:00" table:style-name="ce2">
            <text:p>19/01/2022</text:p>
          </table:table-cell>
          <table:table-cell office:value-type="float" office:value="321.36" table:style-name="ce3">
            <text:p>321,3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006.36" table:style-name="ce3">
            <text:p>1.006,3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1006.36" table:style-name="ce3">
            <text:p>1.006,3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GILI DELL'ORDINE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41.68" table:style-name="ce3">
            <text:p>141,6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GILI DELL'ORDINE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21.36" table:style-name="ce3">
            <text:p>321,3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2-07T01:00:00" table:style-name="ce2">
            <text:p>07/02/2022</text:p>
          </table:table-cell>
          <table:table-cell office:value-type="float" office:value="15972.55" table:style-name="ce3">
            <text:p>15.972,5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MA srl di Massimo Pinna</text:p>
          </table:table-cell>
          <table:table-cell table:number-columns-repeated="16380"/>
        </table:table-row>
        <table:table-row table:style-name="ro2">
          <table:table-cell office:value-type="date" office:date-value="2022-03-02T02:00:00" table:style-name="ce2">
            <text:p>02/03/2022</text:p>
          </table:table-cell>
          <table:table-cell office:value-type="float" office:value="11925" table:style-name="ce3">
            <text:p>11.92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ISCHI MARTIN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1.5" table:style-name="ce3">
            <text:p>11,5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55.59" table:style-name="ce3">
            <text:p>155,59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2.67" table:style-name="ce3">
            <text:p>12,6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4.35" table:style-name="ce3">
            <text:p>14,3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5.47" table:style-name="ce3">
            <text:p>15,4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100.65" table:style-name="ce3">
            <text:p>100,6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240.32" table:style-name="ce3">
            <text:p>240,3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40.17" table:style-name="ce3">
            <text:p>40,17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87.53" table:style-name="ce3">
            <text:p>87,53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50.65" table:style-name="ce3">
            <text:p>50,65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93.18" table:style-name="ce3">
            <text:p>93,18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28.02" table:style-name="ce3">
            <text:p>28,0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212.6" table:style-name="ce3">
            <text:p>212,60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2-24T01:00:00" table:style-name="ce2">
            <text:p>24/02/2022</text:p>
          </table:table-cell>
          <table:table-cell office:value-type="float" office:value="28.02" table:style-name="ce3">
            <text:p>28,02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2-25T01:00:00" table:style-name="ce2">
            <text:p>25/02/2022</text:p>
          </table:table-cell>
          <table:table-cell office:value-type="float" office:value="577.71" table:style-name="ce3">
            <text:p>577,71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2-28T01:00:00" table:style-name="ce2">
            <text:p>28/02/2022</text:p>
          </table:table-cell>
          <table:table-cell office:value-type="float" office:value="27.14" table:style-name="ce3">
            <text:p>27,14</text:p>
          </table:table-cell>
          <table:table-cell office:value-type="string" table:style-name="ce11">
            <text:p>UTENZE</text:p>
          </table:table-cell>
          <table:table-cell office:value-type="string" table:style-name="ce1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50" table:style-name="ce3">
            <text:p>15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51" table:style-name="ce3">
            <text:p>51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105" table:style-name="ce3">
            <text:p>10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2-14T01:00:00" table:style-name="ce2">
            <text:p>14/02/2022</text:p>
          </table:table-cell>
          <table:table-cell office:value-type="float" office:value="60" table:style-name="ce3">
            <text:p>6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216.96" table:style-name="ce3">
            <text:p>216,9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105" table:style-name="ce3">
            <text:p>10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78" table:style-name="ce3">
            <text:p>7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348" table:style-name="ce3">
            <text:p>34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285" table:style-name="ce3">
            <text:p>28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60" table:style-name="ce3">
            <text:p>60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2-18T01:00:00" table:style-name="ce2">
            <text:p>18/02/2022</text:p>
          </table:table-cell>
          <table:table-cell office:value-type="float" office:value="465" table:style-name="ce3">
            <text:p>46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33" table:style-name="ce3">
            <text:p>33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3-08T02:00:00" table:style-name="ce2">
            <text:p>08/03/2022</text:p>
          </table:table-cell>
          <table:table-cell office:value-type="float" office:value="24" table:style-name="ce3">
            <text:p>2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3-16T02:00:00" table:style-name="ce2">
            <text:p>16/03/2022</text:p>
          </table:table-cell>
          <table:table-cell office:value-type="float" office:value="123" table:style-name="ce3">
            <text:p>123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1004.28" table:style-name="ce3">
            <text:p>1.004,2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3-18T02:00:00" table:style-name="ce2">
            <text:p>18/03/2022</text:p>
          </table:table-cell>
          <table:table-cell office:value-type="float" office:value="572.1" table:style-name="ce3">
            <text:p>572,1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78" table:style-name="ce3">
            <text:p>78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832.64" table:style-name="ce3">
            <text:p>1.832,6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33" table:style-name="ce3">
            <text:p>33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3-31T02:00:00" table:style-name="ce2">
            <text:p>31/03/2022</text:p>
          </table:table-cell>
          <table:table-cell office:value-type="float" office:value="69" table:style-name="ce3">
            <text:p>69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L ANTINFORTUNISTICA SRL</text:p>
          </table:table-cell>
          <table:table-cell table:number-columns-repeated="16380"/>
        </table:table-row>
        <table:table-row table:style-name="ro2">
          <table:table-cell office:value-type="date" office:date-value="2022-01-07T01:00:00" table:style-name="ce2">
            <text:p>07/01/2022</text:p>
          </table:table-cell>
          <table:table-cell office:value-type="float" office:value="444" table:style-name="ce3">
            <text:p>44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1-13T01:00:00" table:style-name="ce2">
            <text:p>13/01/2022</text:p>
          </table:table-cell>
          <table:table-cell office:value-type="float" office:value="75" table:style-name="ce3">
            <text:p>7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972.52" table:style-name="ce3">
            <text:p>1.972,5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1-25T01:00:00" table:style-name="ce2">
            <text:p>25/01/2022</text:p>
          </table:table-cell>
          <table:table-cell office:value-type="float" office:value="3813" table:style-name="ce3">
            <text:p>3.813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2-17T01:00:00" table:style-name="ce2">
            <text:p>17/02/2022</text:p>
          </table:table-cell>
          <table:table-cell office:value-type="float" office:value="412.3" table:style-name="ce3">
            <text:p>412,3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2-23T01:00:00" table:style-name="ce2">
            <text:p>23/02/2022</text:p>
          </table:table-cell>
          <table:table-cell office:value-type="float" office:value="973.22" table:style-name="ce3">
            <text:p>973,2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73.680000000000007" table:style-name="ce3">
            <text:p>73,68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3-17T02:00:00" table:style-name="ce2">
            <text:p>17/03/2022</text:p>
          </table:table-cell>
          <table:table-cell office:value-type="float" office:value="794" table:style-name="ce3">
            <text:p>794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3-21T02:00:00" table:style-name="ce2">
            <text:p>21/03/2022</text:p>
          </table:table-cell>
          <table:table-cell office:value-type="float" office:value="32.549999999999997" table:style-name="ce3">
            <text:p>32,55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3-23T02:00:00" table:style-name="ce2">
            <text:p>23/03/2022</text:p>
          </table:table-cell>
          <table:table-cell office:value-type="float" office:value="75" table:style-name="ce3">
            <text:p>75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086" table:style-name="ce3">
            <text:p>1.086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88.7" table:style-name="ce3">
            <text:p>88,7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74.900000000000006" table:style-name="ce3">
            <text:p>74,9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960.72" table:style-name="ce3">
            <text:p>1.960,72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3-29T02:00:00" table:style-name="ce2">
            <text:p>29/03/2022</text:p>
          </table:table-cell>
          <table:table-cell office:value-type="float" office:value="1602.54" table:style-name="ce3">
            <text:p>1.602,54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1-04T01:00:00" table:style-name="ce2">
            <text:p>04/01/2022</text:p>
          </table:table-cell>
          <table:table-cell office:value-type="float" office:value="711" table:style-name="ce3">
            <text:p>711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22-01-18T01:00:00" table:style-name="ce2">
            <text:p>18/01/2022</text:p>
          </table:table-cell>
          <table:table-cell office:value-type="float" office:value="161" table:style-name="ce3">
            <text:p>161,0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WOLTERS KLUWER ITALIA SRL</text:p>
          </table:table-cell>
          <table:table-cell table:number-columns-repeated="16380"/>
        </table:table-row>
        <table:table-row table:style-name="ro3">
          <table:table-cell office:value-type="date" office:date-value="2022-01-13T01:00:00" table:style-name="ce2">
            <text:p>13/01/2022</text:p>
          </table:table-cell>
          <table:table-cell office:value-type="float" office:value="3233.83" table:style-name="ce3">
            <text:p>3.233,8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WORSP SECURITY GROUP S.R.L. UNIPERSONALE</text:p>
          </table:table-cell>
          <table:table-cell table:number-columns-repeated="16380"/>
        </table:table-row>
        <table:table-row table:style-name="ro3">
          <table:table-cell office:value-type="date" office:date-value="2022-01-19T01:00:00" table:style-name="ce2">
            <text:p>19/01/2022</text:p>
          </table:table-cell>
          <table:table-cell office:value-type="float" office:value="3299.28" table:style-name="ce3">
            <text:p>3.299,2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WORSP SECURITY GROUP S.R.L. UNIPERSONAL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03-31T02:00:00" table:style-name="ce2">
            <text:p>31/03/2022</text:p>
          </table:table-cell>
          <table:table-cell office:value-type="float" office:value="3094" table:style-name="ce3">
            <text:p>3.094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93.04" table:style-name="ce3">
            <text:p>93,04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22-03-24T02:00:00" table:style-name="ce2">
            <text:p>24/03/2022</text:p>
          </table:table-cell>
          <table:table-cell office:value-type="float" office:value="1110" table:style-name="ce3">
            <text:p>1.110,00</text:p>
          </table:table-cell>
          <table:table-cell office:value-type="string" table:style-name="ce11">
            <text:p>NOLEGGIO FOTOCOPIATRICI</text:p>
          </table:table-cell>
          <table:table-cell office:value-type="string" table:style-name="ce1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22-01-20T01:00:00" table:style-name="ce2">
            <text:p>20/01/2022</text:p>
          </table:table-cell>
          <table:table-cell office:value-type="float" office:value="6083.37" table:style-name="ce3">
            <text:p>6.083,37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ZAGO POWER SRL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775.7" table:style-name="ce3">
            <text:p>775,70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ZAGO POWER SRL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149.93" table:style-name="ce3">
            <text:p>149,93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ZAGO POWER SRL</text:p>
          </table:table-cell>
          <table:table-cell table:number-columns-repeated="16380"/>
        </table:table-row>
        <table:table-row table:style-name="ro2">
          <table:table-cell office:value-type="date" office:date-value="2022-01-24T01:00:00" table:style-name="ce2">
            <text:p>24/01/2022</text:p>
          </table:table-cell>
          <table:table-cell office:value-type="float" office:value="227.26" table:style-name="ce3">
            <text:p>227,26</text:p>
          </table:table-cell>
          <table:table-cell office:value-type="string" table:style-name="ce11">
            <text:p>ALTRO</text:p>
          </table:table-cell>
          <table:table-cell office:value-type="string" table:style-name="ce1">
            <text:p>ZAGO POWER SRL</text:p>
          </table:table-cell>
          <table:table-cell table:number-columns-repeated="16380"/>
        </table:table-row>
        <table:table-row table:style-name="ro3">
          <table:table-cell office:value-type="date" office:date-value="2022-02-11T01:00:00" table:style-name="ce2">
            <text:p>11/02/2022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1">
            <text:p>ZUCCHET ALDO SRL</text:p>
          </table:table-cell>
          <table:table-cell table:number-columns-repeated="16380"/>
        </table:table-row>
        <table:table-row table:number-rows-repeated="1044194" table:style-name="ro2">
          <table:table-cell table:number-columns-repeated="16384"/>
        </table:table-row>
      </table:table>
      <table:database-ranges>
        <table:database-range table:target-range-address="Pagamenti_I_trim__2022.A2:Pagamenti_I_trim__2022.E9221" table:contains-header="false">
          <table:sort>
            <table:sort-by table:field-number="3"/>
          </table:sort>
        </table:database-range>
        <table:database-range table:target-range-address="Pagamenti_I_trim__2022.A1:Pagamenti_I_trim__2022.D43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onospace" svg:font-family="monospace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ho</meta:initial-creator>
    <dc:creator>pippo</dc:creator>
    <meta:creation-date>2022-03-23T11:56:20Z</meta:creation-date>
    <dc:date>2022-04-15T09:09:00Z</dc:date>
    <meta:print-date>2022-04-08T11:23:44Z</meta:print-date>
  </office:meta>
</office:document-meta>
</file>