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6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8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9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style:font-style-complex="italic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style:font-style-complex="italic"/>
    </style:style>
    <style:style style:name="P13" style:parent-style-name="Normale" style:family="paragraph">
      <style:paragraph-properties fo:text-align="justify" fo:margin-top="0.0694in" fo:margin-bottom="0.0694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P27" style:parent-style-name="Testonotaapièdipagina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break-before="page"/>
      <style:text-properties style:font-name="Arial" style:font-name-complex="Arial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text-align="justify" fo:margin-top="0.0694in" fo:margin-bottom="0.0694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75" style:parent-style-name="Normale" style:family="paragraph">
      <style:paragraph-properties style:text-autospace="none" fo:margin-bottom="0in" fo:line-height="100%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 fo:margin-left="0.4923in" fo:margin-right="0.2944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0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margin-left="0.4923in" fo:margin-right="0.2944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3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4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margin-left="0.4923in" fo:margin-right="0.2944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6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7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8" style:parent-style-name="Normale" style:family="paragraph">
      <style:paragraph-properties style:text-autospace="none" fo:margin-bottom="0in" fo:line-height="100%" fo:margin-left="0.4923in" fo:margin-right="0.2944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style:text-autospace="none" fo:margin-bottom="0in" fo:line-height="100%" fo:margin-right="0.2944in"/>
      <style:text-properties style:font-name="Arial" style:font-name-complex="Arial"/>
    </style:style>
    <style:style style:name="P9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1" style:parent-style-name="Normale" style:family="paragraph">
      <style:paragraph-properties style:text-autospace="none" fo:margin-bottom="0in" fo:line-height="100%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 fo:margin-left="0.4923in" fo:margin-right="0.2944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98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99" style:parent-style-name="Normale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 fo:margin-left="0.4923in" fo:margin-right="0.2944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 fo:margin-left="0.4923in" fo:margin-right="0.2944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0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10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3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4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5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6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7" style:parent-style-name="Paragrafoelenco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8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20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22" style:parent-style-name="Paragrafoelenco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23" style:parent-style-name="Paragrafoelenco" style:list-style-name="LFO6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129" style:parent-style-name="Paragrafoelenco" style:list-style-name="LFO6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136" style:parent-style-name="Paragrafoelenco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137" style:parent-style-name="Normale" style:family="paragraph">
      <style:paragraph-properties fo:text-align="justify" fo:margin-bottom="0.1111in" fo:line-height="0.2361in" fo:margin-left="0.25in" fo:margin-right="-0.0986in">
        <style:tab-stops/>
      </style:paragraph-properties>
      <style:text-properties style:font-name="Arial" style:font-name-asian="Calibri" style:font-name-complex="Arial"/>
    </style:style>
    <style:style style:name="P138" style:parent-style-name="Paragrafoelenco" style:list-style-name="LFO5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40" style:parent-style-name="Paragrafoelenco" style:list-style-name="LFO5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42" style:parent-style-name="Car.predefinitoparagrafo" style:family="text">
      <style:text-properties style:font-name="Arial" style:font-name-asian="Calibri" style:font-name-complex="Arial"/>
    </style:style>
    <style:style style:name="T1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46" style:parent-style-name="Paragrafoelenco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FF0000" style:text-underline-type="single" style:text-underline-style="solid" style:text-underline-width="auto" style:text-underline-mode="continuous" style:language-asian="it" style:country-asian="IT"/>
    </style:style>
    <style:style style:name="P147" style:parent-style-name="Normale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font-style="italic" style:font-style-asian="italic" fo:color="#FF0000" style:language-asian="it" style:country-asian="IT"/>
    </style:style>
    <style:style style:name="P148" style:parent-style-name="Paragrafoelenco" style:list-style-name="LFO5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51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FF0000" style:language-asian="it" style:country-asian="IT"/>
    </style:style>
    <style:style style:name="P152" style:parent-style-name="Paragrafoelenco" style:list-style-name="LFO5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153" style:parent-style-name="Paragrafoelenco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154" style:parent-style-name="Normale" style:family="paragraph">
      <style:paragraph-properties style:text-autospace="none" fo:margin-bottom="0in" fo:line-height="100%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59" style:parent-style-name="Paragrafoelenco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160" style:parent-style-name="Paragrafoelenco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161" style:parent-style-name="Paragrafoelenco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162" style:parent-style-name="Paragrafoelenco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163" style:parent-style-name="Paragrafoelenco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164" style:parent-style-name="Paragrafoelenco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Paragrafoelenco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7" style:parent-style-name="Paragrafoelenco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8" style:parent-style-name="Paragrafoelenco" style:list-style-name="LFO3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/>
    </style:style>
    <style:style style:name="P172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73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74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75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7" style:parent-style-name="Normale" style:family="paragraph">
      <style:paragraph-properties style:text-autospace="none"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style:font-style-complex="italic"/>
    </style:style>
    <style:style style:name="T179" style:parent-style-name="Car.predefinitoparagrafo" style:family="text">
      <style:text-properties style:font-name="Arial" style:font-name-complex="Arial" style:font-style-complex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82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83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84" style:parent-style-name="Normale" style:family="paragraph">
      <style:paragraph-properties style:text-autospace="none" fo:margin-bottom="0in" fo:line-height="100%" fo:margin-left="0.3937in" fo:text-indent="-0.0986in">
        <style:tab-stops/>
      </style:paragraph-properties>
      <style:text-properties style:font-name="Arial" style:font-name-complex="Arial"/>
    </style:style>
    <style:style style:name="P18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8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8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8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8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9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/>
    </style:style>
    <style:style style:name="P196" style:parent-style-name="Normale" style:family="paragraph">
      <style:paragraph-properties style:text-autospace="none" fo:text-align="justify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9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SU CARTA INTESTATA DEL CONCORRENTE</text:p>
      <text:p text:style-name="P3">ALLEGATO 1</text:p>
      <text:p text:style-name="P4"/>
      <text:p text:style-name="P5">Spett.le</text:p>
      <text:p text:style-name="P6">Agenzia delle Dogane<text:s/>e dei Monopoli</text:p>
      <text:p text:style-name="P7">Direzione Centrale<text:s/>Pianificazione,<text:s/>Amministrazione e<text:s/>Sicurezza sul Lavoro<text:s text:c="2"/>– Ufficio Acquisti<text:s/></text:p>
      <text:p text:style-name="P8">Via Carucci n. 71 Roma CAP 00143</text:p>
      <text:p text:style-name="P9"/>
      <text:p text:style-name="P10"/>
      <text:p text:style-name="P11">FAC-SIMILE<text:s/>per Società, R.T.I.,<text:s/>Consorzi</text:p>
      <text:p text:style-name="P12"/>
      <text:p text:style-name="P13"><text:span text:style-name="T14">Procedura aperta per la fornitura di un sistema integrato di rilevamento dei transiti di mezzi e merci nel porto di Bari e servizi aggiuntivi CIG<text:s/></text:span><text:span text:style-name="T15">7630148551</text:span><text:span text:style-name="T16"><text:s/>-</text:span><text:span text:style-name="T17"><text:s/>CUP</text:span><text:span text:style-name="T18"><text:s/>G91B17000260007</text:span></text:p>
      <text:p text:style-name="P19"/>
      <text:p text:style-name="P20"/>
      <text:p text:style-name="P21"/>
      <text:p text:style-name="P22">DOMANDA DI PARTECIPAZIONE</text:p>
      <text:p text:style-name="P23">E DICHIARAZIONE RILASCIATA ANCHE AI SENSI DEGLI ARTT. 46 E 47</text:p>
      <text:p text:style-name="P24"><text:span text:style-name="T25">DEL D.P.R. N. 445/20001<text:s/></text:span><text:span text:style-name="T26"><text:note text:note-class="footnote" text:id="_ftn0"><text:note-citation>1</text:note-citation><text:note-body><text:p text:style-name="P27"><text:s/><text:span text:style-name="T28">Al fine di evitare, in caso di dichiarazioni incomplete o mendaci, possibili conseguenze pregiudizievoli in capo</text:span><text:span text:style-name="T29"><text:s/></text:span><text:span text:style-name="T30">al dichiarante, si invitano i partecipanti ad effettuare controlli completi ed esaustivi sulla propria situazione</text:span><text:span text:style-name="T31"><text:s/></text:span><text:span text:style-name="T32">personale prima di rendere le dichiarazioni ai sensi del D.P.R. n. 445/2000. Inoltre, al fine di consentire a questa</text:span><text:span text:style-name="T33"><text:s/></text:span><text:span text:style-name="T34">stazione appaltante di procedere alla valutazione dell’incidenza dei reati commessi sull’affidabilità morale e</text:span><text:span text:style-name="T35"><text:s/></text:span><text:span text:style-name="T36">professionale, il dichiarante dovrà elencare qualsiasi tipologia di reato e relative condanne (comprese quelle per le</text:span><text:span text:style-name="T37"><text:s/></text:span><text:span text:style-name="T38">quali abbia beneficiato della non menzione), ad eccezione di quelle per le</text:span><text:span text:style-name="T39"><text:s/></text:span><text:span text:style-name="T40">quali il reato è stato depenalizzato, sia intervenuta la riabilitazione, il reato sia stato dichiarato (con apposito</text:span><text:span text:style-name="T41"><text:s/></text:span><text:span text:style-name="T42">provvedimento giudiziario) estinto dopo la condanna, la condanna sia stata revocata.</text:span></text:p><text:p text:style-name="Testonotaapièdipagina"/></text:note-body></text:note></text:span></text:p>
      <text:p text:style-name="P43"/>
      <text:p text:style-name="P44"/>
      <text:p text:style-name="P45"/>
      <text:p text:style-name="P46">Il/La sottoscritt______________________________________________________________________</text:p>
      <text:p text:style-name="P47">nat __ a ________________________________________ il ______________<text:s/></text:p>
      <text:p text:style-name="P48">residente nel Comune di<text:s/>________________________________________________________</text:p>
      <text:p text:style-name="P49">Provincia ______________________Stato____________</text:p>
      <text:p text:style-name="P50">Via/Piazza___________________________________, n._____, in qualità di legale rappresentante del/la</text:p>
      <text:p text:style-name="P51"/>
      <text:p text:style-name="P52">(Società/RTI/Consorzio)____________________________________investito dei poteri di impegnare</text:p>
      <text:p text:style-name="P53"/>
      <text:p text:style-name="P54">l’operatore economico concorrente con sede nel Comune di _________________Provincia______________Stato_____________________</text:p>
      <text:p text:style-name="P55">Via/<text:s/>Piazza<text:s/>____________________________n.______, codice fiscale______________________________,</text:p>
      <text:p text:style-name="P56">Partita IVA _______________________,<text:s/>e-mail __________________,<text:s/>PEC________________________.</text:p>
      <text:p text:style-name="P57"/>
      <text:p text:style-name="P58">Visti il bando, il disciplinare ,<text:s/>il capitolato<text:s/>tecnico e la bozza di contratto <text:s/>relativi<text:s/>alla gara in oggetto, con espresso riferimento<text:s/>all’operatore economico concorrente che rappresenta,</text:p>
      <text:p text:style-name="P59"/>
      <text:p text:style-name="P60"/>
      <text:p text:style-name="P61">CHIEDE</text:p>
      <text:p text:style-name="P62"/>
      <text:p text:style-name="P63"><text:span text:style-name="T64">di partecipare alla<text:s/></text:span><text:span text:style-name="T65">Procedura aperta per la fornitura di un sistema integrato di rilevamento dei transiti di mezzi e merci nel porto di Bari e servizi aggiuntivi CIG<text:s/></text:span><text:span text:style-name="T66">7630148551</text:span><text:span text:style-name="T67"><text:s/>-</text:span><text:span text:style-name="T68"><text:s/>CUP</text:span><text:span text:style-name="T69"><text:s/>G91B17000260007<text:s/></text:span><text:span text:style-name="T70">secondo le seguenti modalità (barrare il caso che ricorre):</text:span></text:p>
      <text:p text:style-name="P71"><text:span text:style-name="T72"><text:s text:c="3"/></text:span><text:span text:style-name="T73"><text:s/>a) impresa singola</text:span></text:p>
      <text:p text:style-name="P74"/>
      <text:p text:style-name="P75"><text:span text:style-name="T76"><text:s text:c="3"/></text:span><text:span text:style-name="T77"><text:s/>b) raggruppamento d'imprese con la/e sotto indicata/e imprese:</text:span></text:p>
      <text:p text:style-name="P78"/>
      <text:p text:style-name="P79"/>
      <text:p text:style-name="P80">quale<text:s/>mandante<text:s/>- percentuale di partecipazione:__________%;</text:p>
      <text:p text:style-name="P81"/>
      <text:p text:style-name="P82"/>
      <text:p text:style-name="P83">quale mandante - percentuale di partecipazione:__________%;</text:p>
      <text:p text:style-name="P84"/>
      <text:p text:style-name="P85"/>
      <text:p text:style-name="P86">quale mandante - percentuale di partecipazione:__________%;</text:p>
      <text:p text:style-name="P87"/>
      <text:p text:style-name="P88">quale capogruppo - percentuale di partecipazione:__________%;</text:p>
      <text:p text:style-name="P89"/>
      <text:p text:style-name="P90"/>
      <text:p text:style-name="P91"><text:span text:style-name="T92"><text:s text:c="3"/></text:span><text:span text:style-name="T93"><text:s/></text:span><text:span text:style-name="T94">c) Consorzio di imprese formato dalle seguenti imprese:</text:span></text:p>
      <text:p text:style-name="P95"/>
      <text:p text:style-name="P96"/>
      <text:p text:style-name="P97"/>
      <text:p text:style-name="P98">(indicare le generalità delle Società esecutrici):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e dichiara<text:s/>di NON partecipare alla gara in altro modo.</text:p>
      <text:p text:style-name="P106"/>
      <text:p text:style-name="P107">Consapevole delle sanzioni penali previste dall’art. 76 del DPR <text:s/>n. 445/2000 per le ipotesi di falsità in atti e dichiarazioni mendaci</text:p>
      <text:p text:style-name="P108">DICHIARA</text:p>
      <text:list text:style-name="LFO6" text:continue-numbering="true">
        <text:list-item>
          <text:p text:style-name="P109">di non incorrere nelle cause di esclusione di cui all’art. 80, comma 5 lett. f-bis) e f-ter) del D.lgs. n. 50/2016 e di ogni altra situazione che determini l’esclusione dalle gare di appalto;</text:p>
        </text:list-item>
      </text:list>
      <text:p text:style-name="P110"/>
      <text:list text:style-name="LFO6" text:continue-numbering="true">
        <text:list-item>
          <text:p text:style-name="P111">di accettare, , senza condizione o riserva alcuna, tutte le norme e disposizioni contenute<text:s/>nella documentazione gara;<text:s/></text:p>
        </text:list-item>
      </text:list>
      <text:p text:style-name="P112"/>
      <text:list text:style-name="LFO6" text:continue-numbering="true">
        <text:list-item>
          <text:p text:style-name="P113">di considerare remunerativa <text:s/>l’offerta <text:s/>economica <text:s/>presentata <text:s/>giacché <text:s/>per <text:s/>la <text:s/>sua formulazione ha preso atto e tenuto conto:</text:p>
        </text:list-item>
        <text:list-item>
          <text:p text:style-name="P114">a)delle <text:s/>condizioni <text:s/>contrattuali <text:s/>e <text:s/>degli <text:s/>oneri <text:s/>compresi <text:s/>quelli <text:s/>eventuali <text:s/>relativi <text:s/>in materia <text:s/>di <text:s/>sicurezza, <text:s/>di <text:s/>assicurazione, <text:s/>di <text:s/>condizioni <text:s/>di <text:s/>lavoro <text:s/>e <text:s/>di <text:s/>previdenza <text:s/>e assistenza in vigore nel luogo dove devono essere svolti i servizi/fornitura;</text:p>
        </text:list-item>
        <text:list-item>
          <text:p text:style-name="P115">b) di tutte le circostanze generali, particolari e locali, nessuna esclusa ed eccettuata, che possono <text:s/>avere <text:s/>influito <text:s/>o <text:s/>influire <text:s/>sia <text:s/>sulla <text:s/>prestazione <text:s/>dei <text:s/>servizi/fornitura, <text:s/>sia <text:s/>sulla determinazione della propria offerta;</text:p>
        </text:list-item>
        <text:list-item>
          <text:p text:style-name="P116">di accettare il patto d’integrità che, all’uopo, si sottoscrive<text:s/>e si restituisce<text:s/>in allegato alla presente;</text:p>
        </text:list-item>
      </text:list>
      <text:p text:style-name="P117"/>
      <text:list text:style-name="LFO6" text:continue-numbering="true">
        <text:list-item>
          <text:p text:style-name="P118">di accettare,<text:s/><text:s/>ai sensi dell’art. 100, comma 2 del Codice, i requisiti particolari per l’esecuzione del contratto nell’ipotesi in cui risulti aggiudicatario;</text:p>
        </text:list-item>
      </text:list>
      <text:p text:style-name="P119"/>
      <text:list text:style-name="LFO6" text:continue-numbering="true">
        <text:list-item>
          <text:p text:style-name="P120">di essere consapevole che, ai fini della partecipazione alla gara, le cause di decadenza, di sospensione o di divieto citate dall’art. articolo 80, comma 2, come previste dall'articolo 67 del decreto legislativo 6 settembre 2011, n. 159 o i tentativi di infiltrazione mafiosa di cui all'articolo 84, comma 4, del medesimo decreto, non devono sussistere a carico di nessuno dei soggetti indicati al comma 3 dell’art. 80, ivi compresi i cessati dalla carica nell’anno antecedente alla pubblicazione del bando di gara.<text:s/></text:p>
        </text:list-item>
      </text:list>
      <text:p text:style-name="P121"/>
      <text:list text:style-name="LFO6" text:continue-numbering="true">
        <text:list-item>
          <text:p text:style-name="P122">che non sussiste la causa interdittiva di cui all’art. 35 del d.l. n. 90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conformità alle disposizioni del d.lgs. 21 novembre 2007, n. 231);<text:s/></text:p>
        </text:list-item>
        <text:list-item>
          <text:p text:style-name="P123"><text:span text:style-name="T124">di autorizzare</text:span><text:span text:style-name="T125"><text:s/>qualora un partecipante alla gara eserciti la facoltà di “accesso agli atti”, la stazione appaltante a rilasciare copia di tutta la documentazione presentata per la partecipazione alla gara<text:s/></text:span><text:span text:style-name="T126">oppure di non autorizzare</text:span><text:span text:style-name="T127">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(specificare le ragioni ai sensi dell’art. 53, comma 5, lett. a), del D.Lgs.n. 50/2016);</text:span></text:p>
        </text:list-item>
      </text:list>
      <text:p text:style-name="P128"/>
      <text:list text:style-name="LFO6" text:continue-numbering="true">
        <text:list-item>
          <text:p text:style-name="P129"><text:span text:style-name="T130">nel solo caso di operatori economici non residenti e privi di stabile organizzazione in Italia</text:span><text:span text:style-name="T131">)di impegnarsi ad uniformarsi, in caso di aggiudicazione, alla disciplina di cui agli articoli 17, comma 2, e 53, comma 3 del d.p.r. 633/1972 e a comunicare alla stazione appaltante la nomina del proprio rappresentante fiscale, nelle forme di legge</text:span><text:span text:style-name="T132">.</text:span></text:p>
        </text:list-item>
      </text:list>
      <text:p text:style-name="P133"/>
      <text:p text:style-name="P134">Con riferimento<text:s/>ai requisiti di partecipazione<text:s/>dichiara:</text:p>
      <text:p text:style-name="P135"/>
      <text:list text:style-name="LFO5" text:continue-numbering="true">
        <text:list-item>
          <text:p text:style-name="P136">che la Società è scritta, per attività inerenti la fornitura oggetto di gara, nel Registro delle Imprese o in uno dei registri professionali o commerciali dello Stato di residenza, come da Allegato XVI del sopra citato D.Lgs. n.50/2016 e ss.mm.ii.;</text:p>
        </text:list-item>
      </text:list>
      <text:p text:style-name="P137"/>
      <text:list text:style-name="LFO5" text:continue-numbering="true">
        <text:list-item>
          <text:p text:style-name="P138">che la Società possiede le risorse umane e tecniche e l’esperienza necessaria per eseguire l’appalto con un adeguato standard di qualità, come da Allegato XVII – parte II, punto A, lett. ii.;</text:p>
        </text:list-item>
      </text:list>
      <text:p text:style-name="P139"/>
      <text:list text:style-name="LFO5" text:continue-numbering="true">
        <text:list-item>
          <text:p text:style-name="P140"><text:span text:style-name="T141">di possedere l’esperienza triennale <text:s/>(2015-2017)<text:s/></text:span><text:span text:style-name="T142">in servizi analoghi per complessità e specificità tecnico-operative</text:span><text:span text:style-name="T143"><text:s text:c="2"/>e in<text:s/></text:span><text:span text:style-name="T144">contesti tecnologici o funzionali similari</text:span><text:span text:style-name="T145">;</text:span></text:p>
        </text:list-item>
      </text:list>
      <text:p text:style-name="P146"/>
      <text:p text:style-name="P147"/>
      <text:list text:style-name="LFO5" text:continue-numbering="true">
        <text:list-item>
          <text:p text:style-name="P148"><text:span text:style-name="T149">di possedere le Certificazioni</text:span><text:span text:style-name="T150"><text:s/>richieste;</text:span></text:p>
        </text:list-item>
      </text:list>
      <text:p text:style-name="P151"/>
      <text:list text:style-name="LFO5" text:continue-numbering="true">
        <text:list-item>
          <text:p text:style-name="P152">che la Società possiede un fatturato minimo annuo<text:s/>di €<text:s/>500.000,00 nello specifico settore di gara e fatturato medio relativo all’ultimo triennio di € 1.500.000,00;</text:p>
        </text:list-item>
      </text:list>
      <text:p text:style-name="P153"/>
      <text:p text:style-name="P154"><text:span text:style-name="T155">INOLTRE ai fini della corretta partecipazione alla gara è necessario allegare<text:s/></text:span><text:span text:style-name="T156">la documentazione sotto indicata, richiesta nel disciplinare di gara</text:span><text:span text:style-name="T157">:</text:span></text:p>
      <text:p text:style-name="P158"/>
      <text:list text:style-name="LFO2" text:continue-numbering="true">
        <text:list-item>
          <text:p text:style-name="P159">documento di gara unico europeo (DGUE);</text:p>
        </text:list-item>
        <text:list-item>
          <text:p text:style-name="P160">documento attestante l’attribuzione del “PASSOE” da parte del servizio AVCpass<text:s/></text:p>
        </text:list-item>
        <text:list-item>
          <text:p text:style-name="P161">ricevuta attestante l’avvenuto pagamento della contribuzione all'ANAC;</text:p>
        </text:list-item>
        <text:list-item>
          <text:p text:style-name="P162">documento comprovante<text:s/>l’avvenuta costituzione della garanzia fideiussoria (garanzia provvisoria);</text:p>
        </text:list-item>
        <text:list-item>
          <text:p text:style-name="P163">documento attestante l’impegno di un fideiussore a rilasciare la garanzia fideiussoria per l’esecuzione del contratto in caso di aggiudicazione<text:s/>(garanzia definitiva);</text:p>
        </text:list-item>
        <text:list-item>
          <text:p text:style-name="P164">patto d’Integrità firmato per accettazione.</text:p>
        </text:list-item>
      </text:list>
      <text:p text:style-name="P165">ove necessario:</text:p>
      <text:list text:style-name="LFO3" text:continue-numbering="true">
        <text:list-item>
          <text:p text:style-name="P166">documentazione relativa all’avvalimento;</text:p>
        </text:list-item>
        <text:list-item>
          <text:p text:style-name="P167">procura;</text:p>
        </text:list-item>
        <text:list-item>
          <text:p text:style-name="P168">atti relativi al RTI o Consorzio.</text:p>
        </text:list-item>
      </text:list>
      <text:p text:style-name="P169"/>
      <text:p text:style-name="P170">Si allegano inoltre alla presente<text:s/></text:p>
      <text:p text:style-name="P171">in caso di raggruppamento temporaneo o consorzio stabile già costituiti:</text:p>
      <text:p text:style-name="P172">• mandato collettivo irrevocabile con rappresentanza conferito alla mandataria per atto pubblico o<text:s/>scrittura privata autenticata, ovvero l'atto costitutivo del consorzio stabile;</text:p>
      <text:p text:style-name="P173">• dichiarazione indicante la specificazione delle parti per le quali il singolo concorrente si avvarrà del<text:s/>supporto operativo dei singoli soggetti riuniti (in caso di R.T.I.) oppure dei singoli membri indicati,<text:s/>in caso di consorzi stabili;</text:p>
      <text:p text:style-name="P174">• dichiarazione indicante le quote di qualificazione dei componenti R.T.I.;</text:p>
      <text:p text:style-name="P175">• dichiarazione indicante<text:s/>le quote di partecipazione al<text:s/>R.T.I. e le quote di<text:s/>esecuzione</text:p>
      <text:p text:style-name="P176"/>
      <text:p text:style-name="P177"><text:span text:style-name="T178">in caso di raggruppamento tempo</text:span><text:span text:style-name="T179">raneo costituendo</text:span><text:span text:style-name="T180">:</text:span></text:p>
      <text:p text:style-name="P181">• dichiarazione sottoscritta da tutti i componenti<text:s/>R.T.I. con la quale viene indicato a quale<text:s/>concorrente, in caso di aggiudicazione, sarà conferito mandato collettivo speciale con<text:s/>rappresentanza o funzioni di capogruppo e<text:s/>con la quale<text:s/>viene assunto l'impegno che,<text:s/>in caso di<text:s/>aggiudicazione, lo stesso concorrente stipulerà il contratto in nome e per conto proprio e dei<text:s/>mandanti;</text:p>
      <text:p text:style-name="P182">•<text:s/>dichiarazione indicante la specificazione delle parti del servizio per le quali il singolo<text:s/>concorrente (mandatario) si avvarrà del supporto operativo dei singoli soggetti riuniti;</text:p>
      <text:p text:style-name="P183">• dichiarazione indicante le quote di qualificazione dei componenti l’R.T.I.;</text:p>
      <text:p text:style-name="P184">• dichiarazione indicante le quote di partecipazione all'R.T.I. e le quote di esecuzione del servizio.</text:p>
      <text:p text:style-name="P185"/>
      <text:p text:style-name="P186">Data_______________</text:p>
      <text:p text:style-name="P187"/>
      <text:p text:style-name="P188">Timbro e firma leggibile_____________________________</text:p>
      <text:p text:style-name="P189"/>
      <text:p text:style-name="P190">Timbro e firma leggibile______________________________</text:p>
      <text:p text:style-name="P191"/>
      <text:p text:style-name="P192">Timbro e firma leggibile______________________________</text:p>
      <text:p text:style-name="P193"/>
      <text:p text:style-name="P194"/>
      <text:p text:style-name="P195">In caso di R.T.I.<text:s/>/Consorzi<text:s/>costituendi<text:s/>la domanda di partecipazione dovrà essere sottoscritta da tutte le imprese..<text:s/></text:p>
      <text:p text:style-name="P196"><text:span text:style-name="T197">Alla domanda di partecipazione</text:span><text:span text:style-name="T198"><text:s/></text:span><text:span text:style-name="T199">deve essere allegata<text:s/></text:span><text:span text:style-name="T200">– A PENA DI ESCLUSIONE -<text:s/></text:span><text:span text:style-name="T201">la fotocopia di un documento di identità,<text:s/></text:span><text:span text:style-name="T202">in corso di validità</text:span><text:span text:style-name="T203">, di ciascun sottoscrittore.</text:span></text:p>
      <text:p text:style-name="P204"/>
      <text:p text:style-name="P205"/>
      <text:p text:style-name="P206">La domanda dovrà essere redatta in BOLLO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8-09-25T10:35:00Z</meta:creation-date>
    <dc:date>2018-09-25T10:35:00Z</dc:date>
    <meta:print-date>2013-09-24T12:1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0" meta:character-count="9297" meta:row-count="66" meta:non-whitespace-character-count="7925"/>
  </office:meta>
</office:document-meta>
</file>