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•">
        <style:list-level-properties text:space-before="0.75in" text:min-label-width="0.489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 fo:margin-left="4.916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style="italic" style:font-style-asian="italic" style:font-style-complex="italic"/>
    </style:style>
    <style:style style:name="P6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Normale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9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0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/>
    </style:style>
    <style:style style:name="P11" style:parent-style-name="Normale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style="italic" style:font-style-asian="italic" fo:color="#FF0000"/>
    </style:style>
    <style:style style:name="P12" style:parent-style-name="Normale" style:family="paragraph">
      <style:paragraph-properties fo:text-align="justify" fo:margin-top="0.0694in" fo:margin-bottom="0.0694in" fo:line-height="100%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P1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4375in" style:use-optimal-column-width="false"/>
    </style:style>
    <style:style style:name="TableColumn34" style:family="table-column">
      <style:table-column-properties style:column-width="2.3673in" style:use-optimal-column-width="false"/>
    </style:style>
    <style:style style:name="TableColumn35" style:family="table-column">
      <style:table-column-properties style:column-width="2.0381in" style:use-optimal-column-width="false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 style:use-window-font-color="true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use-window-font-color="true" fo:font-size="11pt" style:font-size-asian="11pt" style:font-size-complex="11pt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59" style:parent-style-name="Default" style:family="paragraph">
      <style:paragraph-properties fo:margin-left="0.2916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center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Arial" style:font-name-complex="Arial" style:font-weight-complex="bold" style:font-style-complex="italic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Arial" style:font-name-complex="Arial" style:font-weight-complex="bold" style:font-style-complex="italic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74" style:parent-style-name="Normale" style:family="paragraph">
      <style:paragraph-properties style:text-autospace="none" fo:text-align="justify" fo:margin-bottom="0in" fo:line-height="100%"/>
    </style:style>
    <style:style style:name="T75" style:parent-style-name="Car.predefinitoparagrafo" style:family="text">
      <style:text-properties style:font-name="Arial" style:font-name-complex="Arial" style:font-weight-complex="bold" style:font-style-complex="italic"/>
    </style:style>
    <style:style style:name="T76" style:parent-style-name="Rimandonotaapièdipagina" style:family="text">
      <style:text-properties style:font-name="Arial" style:font-name-complex="Arial" style:font-weight-complex="bold" style:font-style-complex="italic"/>
    </style:style>
    <style:style style:name="P77" style:parent-style-name="Testonotaapièdipagina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8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8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9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90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91" style:family="table-row">
      <style:table-row-properties style:row-height="0.7875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94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justify"/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99" style:family="table-row">
      <style:table-row-properties style:row-height="0.7875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justify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/>
    </style:style>
    <style:style style:name="T103" style:parent-style-name="Car.predefinitoparagrafo" style:family="text">
      <style:text-properties style:font-name="Arial" style:font-name-complex="Arial" style:use-window-font-color="true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Row109" style:family="table-row">
      <style:table-row-properties style:row-height="0.7875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16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18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/>
    </style:style>
    <style:style style:name="P12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/>
    </style:style>
    <style:style style:name="P12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/>
    </style:style>
    <style:style style:name="P12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style:font-style-complex="italic"/>
    </style:style>
    <style:style style:name="P123" style:parent-style-name="Normale" style:family="paragraph">
      <style:paragraph-properties style:text-autospace="none" fo:text-align="justify" fo:margin-bottom="0in" fo:line-height="100%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25" style:parent-style-name="Car.predefinitoparagrafo" style:family="text">
      <style:text-properties style:font-name="Arial" style:font-name-complex="Arial" style:font-weight-complex="bold" style:font-style-complex="italic"/>
    </style:style>
    <style:style style:name="P12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13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font-style-complex="italic"/>
    </style:style>
    <style:style style:name="P13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13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style:font-style-complex="italic"/>
    </style:style>
    <style:style style:name="P13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font-weight-complex="bold" fo:font-style="italic" style:font-style-asian="italic" style:font-style-complex="italic"/>
    </style:style>
    <style:style style:name="P135" style:parent-style-name="Default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6" style:parent-style-name="Default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7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8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39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0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3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4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45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46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47" style:parent-style-name="Default" style:family="paragraph">
      <style:paragraph-properties fo:text-align="justify"/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P148" style:parent-style-name="Normale" style:family="paragraph">
      <style:paragraph-properties style:text-autospace="none" fo:text-align="justify" fo:margin-bottom="0.1111in" fo:line-height="0.2361in"/>
    </style:style>
    <style:style style:name="T149" style:parent-style-name="Car.predefinitoparagrafo" style:family="text">
      <style:text-properties style:font-name="Arial" style:font-name-asian="Calibri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150" style:parent-style-name="Car.predefinitoparagrafo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151" style:parent-style-name="Normale" style:family="paragraph">
      <style:paragraph-properties style:text-autospace="none" fo:text-align="justify" fo:margin-bottom="0.1111in" fo:line-height="0.2361in"/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152" style:parent-style-name="Normale" style:list-style-name="LFO3" style:family="paragraph">
      <style:paragraph-properties style:text-autospace="none" fo:text-align="justify" fo:margin-bottom="0.1111in" fo:line-height="0.2361in"/>
      <style:text-properties style:font-name="Arial" style:font-name-asian="Calibri" style:font-name-complex="Arial" fo:font-style="italic" style:font-style-asian="italic" fo:font-size="9pt" style:font-size-asian="9pt" style:font-size-complex="9pt"/>
    </style:style>
    <style:style style:name="P153" style:parent-style-name="Normale" style:list-style-name="LFO3" style:family="paragraph">
      <style:paragraph-properties style:text-autospace="none" fo:text-align="justify" fo:margin-bottom="0in" fo:line-height="100%"/>
    </style:style>
    <style:style style:name="T154" style:parent-style-name="Car.predefinitoparagrafo" style:family="text">
      <style:text-properties style:font-name="Arial" style:font-name-asian="Calibri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SU CARTA INTESTATA DEL CONCORRENTE</text:p>
      <text:p text:style-name="P3"/>
      <text:p text:style-name="P4">ALLEGATO<text:s/>3</text:p>
      <text:p text:style-name="P5"/>
      <text:p text:style-name="P6">Spett.le</text:p>
      <text:p text:style-name="P7">Agenzia delle Dogane<text:s/>e dei Monopoli</text:p>
      <text:p text:style-name="P8">Direzione Centrale<text:s/>Pianificazione,<text:s/>Amministrazione e<text:s/>Sicurezza sul Lavoro<text:s text:c="2"/>– Ufficio Acquisti<text:s/></text:p>
      <text:p text:style-name="P9">Via Carucci n. 71 Roma CAP 00143</text:p>
      <text:p text:style-name="P10"/>
      <text:p text:style-name="P11"/>
      <text:p text:style-name="P12"><text:span text:style-name="T13">Procedura aperta per la fornitura di un sistema integrato di rilevamento dei transiti di mezzi e merci nel porto di Bari e servizi aggiuntivi CIG<text:s/></text:span><text:span text:style-name="T14">7630148551</text:span><text:span text:style-name="T15"><text:s/>-</text:span><text:span text:style-name="T16"><text:s/>CUP</text:span><text:span text:style-name="T17"><text:s/>G91B17000260007</text:span><text:span text:style-name="T18">.</text:span></text:p>
      <text:p text:style-name="P19"/>
      <text:p text:style-name="P20">FAC SIMILE OFFERTA ECONOMICA<text:s/></text:p>
      <text:p text:style-name="P21"/>
      <text:p text:style-name="P22"/>
      <text:p text:style-name="P23"/>
      <text:p text:style-name="P24">Il sottoscritto ……………………………………….. legale rappresentante/procuratore speciale della ditta:<text:s/></text:p>
      <text:p text:style-name="P25">…………………………………………………………………………………………………….<text:s/></text:p>
      <text:p text:style-name="P26">presenta la seguente offerta per il servizio oggetto di gara:<text:s/></text:p>
      <text:p text:style-name="P27">(In caso di RTI o consorzio non ancora costituito l’offerta dovrà essere sottoscritta da tutti i soggetti che vi partecipano e contenere l’impegno, in caso di aggiudicazione della gara, a conferire mandato collettivo speciale con rappresentanza a uno di essi, qualificato come mandatario, che stipulerà il contratto in nome e per conto proprio e dei mandanti)<text:s/></text:p>
      <text:p text:style-name="P28"/>
      <text:p text:style-name="P29"><text:span text:style-name="T30">OFFERTA ECONOMICA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IMPORTO A BASE DI GARA</text:p>
            <text:p text:style-name="P40">DEL LOTTO DI RIFERIMENTO</text:p>
            <text:p text:style-name="P41"><text:span text:style-name="T42">(al netto di Iva)</text:span></text:p>
          </table:table-cell>
          <table:table-cell table:style-name="TableCell43">
            <text:p text:style-name="P44"/>
            <text:p text:style-name="P45">INDICAZIONE DEL PREZZO OFFERTO</text:p>
            <text:p text:style-name="P46">(al netto di IVA)</text:p>
          </table:table-cell>
          <table:table-cell table:style-name="TableCell47">
            <text:p text:style-name="P48"/>
            <text:p text:style-name="P49">INDICAZIONE DEL RIBASSO ESPRESSO</text:p>
            <text:p text:style-name="P50">IN VALORE ASSOLUTO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€<text:s/>424.000,00</text:p>
            <text:p text:style-name="P56"/>
          </table:table-cell>
          <table:table-cell table:style-name="TableCell57">
            <text:p text:style-name="P58"/>
            <text:p text:style-name="P59">€<text:s/>______________</text:p>
          </table:table-cell>
          <table:table-cell table:style-name="TableCell60">
            <text:p text:style-name="P61"/>
            <text:p text:style-name="P62">% _____________</text:p>
          </table:table-cell>
        </table:table-row>
        <table:table-row table:style-name="TableRow63">
          <table:table-cell table:style-name="TableCell64">
            <text:p text:style-name="P65"/>
            <text:p text:style-name="P66">Oneri della sicurezza per rischi da interferenze</text:p>
            <text:p text:style-name="P67"/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  <text:p text:style-name="P74"><text:span text:style-name="T75">Oneri aziendali <text:s/>–<text:s/></text:span><text:span text:style-name="T76"><text:note text:note-class="footnote" text:id="_ftn0"><text:note-citation>1</text:note-citation><text:note-body><text:p text:style-name="P77">On<text:span text:style-name="T78">eri aziendali concernenti l’adempimento delle disposizioni in materia di salute e sicurezza sui luoghi di lavoro di cui all’art.95, comma 10, del Codice degli appalti la cui quantificazione rientra nella responsabilità dell’operatore economico, in quanto connessi con l’esercizio dell’attività aziendale</text:span><text:span text:style-name="T79">.<text:s/></text:span><text:span text:style-name="T80">Si precisa che tali oneri<text:s/></text:span><text:span text:style-name="T81">non</text:span><text:span text:style-name="T82"><text:s/>rappresentano per l’Agenzia un corrispettivo aggiuntivo rispetto a quello indicato nell’offerta economica stessa</text:span><text:span text:style-name="T83">, bensì una componente specifica di essa</text:span><text:span text:style-name="T84">.</text:span></text:p></text:note-body></text:note></text:span></text:p>
            <text:p text:style-name="P85"/>
          </table:table-cell>
          <table:table-cell table:style-name="TableCell86" table:number-columns-spanned="2">
            <text:p text:style-name="P87"/>
            <text:p text:style-name="P88"/>
            <text:p text:style-name="P89"><text:s/>€<text:s/>______________________________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TOTALE PREZZO OFFERTO<text:s/></text:p>
            <text:p text:style-name="P94">(in cifre)</text:p>
            <text:p text:style-name="P95"/>
          </table:table-cell>
          <table:table-cell table:style-name="TableCell96" table:number-columns-spanned="2">
            <text:p text:style-name="P97"/>
            <text:p text:style-name="P98">€_______________________________</text:p>
          </table:table-cell>
          <table:covered-table-cell/>
        </table:table-row>
        <table:table-row table:style-name="TableRow99">
          <table:table-cell table:style-name="TableCell100">
            <text:p text:style-name="P101">TOTALE PREZZO OFFERTO<text:s/></text:p>
            <text:p text:style-name="P102"><text:span text:style-name="T103">(</text:span><text:span text:style-name="T104">in lettere)</text:span></text:p>
          </table:table-cell>
          <table:table-cell table:style-name="TableCell105" table:number-columns-spanned="2">
            <text:p text:style-name="P106"/>
            <text:p text:style-name="P107">Euro ____________________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COSTI DELLA MANODOPERA<text:s/></text:span><text:span text:style-name="T113">(in cifre)</text:span></text:p>
          </table:table-cell>
          <table:table-cell table:style-name="TableCell114" table:number-columns-spanned="2">
            <text:p text:style-name="P115"/>
            <text:p text:style-name="P116"/>
            <text:p text:style-name="P117"><text:s/>€ ______________________________</text:p>
            <text:p text:style-name="P118"/>
          </table:table-cell>
          <table:covered-table-cell/>
        </table:table-row>
      </table:table>
      <text:p text:style-name="P119"/>
      <text:p text:style-name="P120">AI SENSI DELL’ART. 95, COMMA 10, DEVE<text:s/>INOLTRE<text:s/>ESSERE INDICATO IN SEDE DI OFFERTA ECONOMICA, ANCHE I COSTI DELLA MANODOPERA DELL’OPERATORE ECONOMICO</text:p>
      <text:p text:style-name="P121"/>
      <text:p text:style-name="P122"/>
      <text:p text:style-name="P123"><text:span text:style-name="T124">N.B</text:span><text:span text:style-name="T125">. In caso di discordanza tra importo in lettere ed importo in cifre verrà considerato l’importo in lettere.</text:span></text:p>
      <text:p text:style-name="P126"/>
      <text:p text:style-name="P127">Data ………………………………….. Firma ……………………………………..</text:p>
      <text:p text:style-name="P128"/>
      <text:p text:style-name="P129"/>
      <text:p text:style-name="P130">DICHIARA</text:p>
      <text:p text:style-name="P131"/>
      <text:p text:style-name="P132">di impegnarsi a mantenere valida e vincolante l'offerta per 180 (centottanta) giorni dal termine di scadenza per la presentazione della stessa.</text:p>
      <text:p text:style-name="P133"/>
      <text:p text:style-name="P134"/>
      <text:p text:style-name="P135"/>
      <text:p text:style-name="P136"/>
      <text:p text:style-name="P137">Data ………………………………….. Firma ……………………………………..<text:s/></text:p>
      <text:p text:style-name="P138">(allegare fotocopia di un documento di identità, in corso di validità, di ciascun sottoscrittore)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_________</text:p>
      <text:p text:style-name="P147">Nota bene:</text:p>
      <text:p text:style-name="P148"><text:span text:style-name="T149">La predetta domanda,<text:s/></text:span><text:span text:style-name="T150">a pena di esclusione, essere sottoscritta dal legale rappresentante o soggetto munito d'idonea procura, accompagnata da copia del documento d'identità del medesimo.</text:span></text:p>
      <text:p text:style-name="P151">In caso di partecipazione in forma associata, la predetta Offerta economica contenuta nella busta “C”, deve essere <text:s/>sottoscritta:<text:s/></text:p>
      <text:list text:style-name="LFO3" text:continue-numbering="true">
        <text:list-item>
          <text:p text:style-name="P152">dal legale rappresentante (o procuratore speciale) dell’impresa mandataria in caso di R.T.I. costituiti o del Consorzio, anche stabile, che partecipa alla procedura;<text:s/></text:p>
        </text:list-item>
        <text:list-item>
          <text:p text:style-name="P153"><text:span text:style-name="T154">dai legali rappresentanti (o procuratori speciale) di tutte le imprese in caso di R.T.I. / Consorzi non costituiti al momento della presentazione dell’offert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Arial" style:font-name-asian="Calibri" style:font-name-complex="Arial"/>
    </style:style>
    <style:style style:name="WW_CharLFO5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•">
        <style:list-level-properties text:space-before="0.75in" text:min-label-width="0.489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8-09-25T10:36:00Z</meta:creation-date>
    <dc:date>2018-09-25T10:36:00Z</dc:date>
    <meta:print-date>2013-09-24T12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4" meta:character-count="2837" meta:row-count="20" meta:non-whitespace-character-count="2418"/>
  </office:meta>
</office:document-meta>
</file>