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4.57854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agamenti relativi a transazioni commerciali - I Trim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ata disposizione di pagamento</text:p>
          </table:table-cell>
          <table:table-cell office:value-type="string" table:style-name="ce3">
            <text:p>Importo pagamento</text:p>
          </table:table-cell>
          <table:table-cell office:value-type="string" table:style-name="ce3">
            <text:p>Codifica</text:p>
          </table:table-cell>
          <table:table-cell office:value-type="string" table:style-name="ce3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8614.49" table:style-name="ce5">
            <text:p>8.614,4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8202.2000000000007" table:style-name="ce5">
            <text:p>8.202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5535.71" table:style-name="ce5">
            <text:p>5.535,7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ASSETTO IMPIANTI SNC DI BASSETTO STEFANO E DAVIDE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9080" table:style-name="ce5">
            <text:p>9.0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MI SRL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 MEDICINA DEL LAVORO VESUVIO S.R.L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21000" table:style-name="ce5">
            <text:p>21.0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M.UNICO srl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27372.07" table:style-name="ce5">
            <text:p>27.372,07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9228.32" table:style-name="ce5">
            <text:p>9.228,3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3479.8" table:style-name="ce5">
            <text:p>3.479,8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0910.69" table:style-name="ce5">
            <text:p>10.910,69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6186.92" table:style-name="ce5">
            <text:p>6.186,9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8324.1200000000008" table:style-name="ce5">
            <text:p>8.324,1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4231.56" table:style-name="ce5">
            <text:p>14.231,56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9843.39" table:style-name="ce5">
            <text:p>9.843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ACAU CANCELLERIA s.r.l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1157.66" table:style-name="ce5">
            <text:p>11.157,66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0713.81" table:style-name="ce5">
            <text:p>10.713,8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451.25" table:style-name="ce5">
            <text:p>45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227.08" table:style-name="ce5">
            <text:p>1.22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385.33" table:style-name="ce5">
            <text:p>385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1558.5" table:style-name="ce5">
            <text:p>11.55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RECOMP SRL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2970" table:style-name="ce5">
            <text:p>2.970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SANGIUSTO S.R.L.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859.98" table:style-name="ce5">
            <text:p>859,9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LCAM ITALIA SRL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719.96" table:style-name="ce5">
            <text:p>1.719,9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LCAM ITALIA SRL</text:p>
          </table:table-cell>
          <table:table-cell table:number-columns-repeated="16380"/>
        </table:table-row>
        <table:table-row table:style-name="ro4">
          <table:table-cell office:value-type="date" office:date-value="2019-01-03T00:00:00" table:style-name="ce4">
            <text:p>03/01/2019</text:p>
          </table:table-cell>
          <table:table-cell office:value-type="float" office:value="19950" table:style-name="ce5">
            <text:p>19.9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MEDICAL srl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370.91" table:style-name="ce5">
            <text:p>370,9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449.58" table:style-name="ce5">
            <text:p>1.449,5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293.1500000000001" table:style-name="ce5">
            <text:p>1.293,1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85.56" table:style-name="ce5">
            <text:p>85,5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13.73" table:style-name="ce5">
            <text:p>113,7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69.92" table:style-name="ce5">
            <text:p>69,9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920.05" table:style-name="ce5">
            <text:p>920,0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RECO SERVIZI SRL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3.42" table:style-name="ce5">
            <text:p>13,4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891.19" table:style-name="ce5">
            <text:p>1.891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374.09" table:style-name="ce5">
            <text:p>1.374,0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1194.21" table:style-name="ce5">
            <text:p>1.194,2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6666.3" table:style-name="ce5">
            <text:p>6.666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.G. SYSTEM DI ROMAGNOLO GIOVANNI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4959.9799999999996" table:style-name="ce5">
            <text:p>4.959,9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HWIN SRL</text:p>
          </table:table-cell>
          <table:table-cell table:number-columns-repeated="16380"/>
        </table:table-row>
        <table:table-row table:style-name="ro4">
          <table:table-cell office:value-type="date" office:date-value="2019-01-04T00:00:00" table:style-name="ce4">
            <text:p>04/01/2019</text:p>
          </table:table-cell>
          <table:table-cell office:value-type="float" office:value="552.12" table:style-name="ce5">
            <text:p>552,1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RIPALDI GIUSEPPE</text:p>
          </table:table-cell>
          <table:table-cell table:number-columns-repeated="16380"/>
        </table:table-row>
        <table:table-row table:style-name="ro4">
          <table:table-cell office:value-type="date" office:date-value="2019-01-07T00:00:00" table:style-name="ce4">
            <text:p>07/01/2019</text:p>
          </table:table-cell>
          <table:table-cell office:value-type="float" office:value="440" table:style-name="ce5">
            <text:p>44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9-01-07T00:00:00" table:style-name="ce4">
            <text:p>07/01/2019</text:p>
          </table:table-cell>
          <table:table-cell office:value-type="float" office:value="104032.33" table:style-name="ce5">
            <text:p>104.032,33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7T00:00:00" table:style-name="ce4">
            <text:p>07/01/2019</text:p>
          </table:table-cell>
          <table:table-cell office:value-type="float" office:value="27695.37" table:style-name="ce5">
            <text:p>27.695,3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DIA SPA</text:p>
          </table:table-cell>
          <table:table-cell table:number-columns-repeated="16380"/>
        </table:table-row>
        <table:table-row table:style-name="ro4">
          <table:table-cell office:value-type="date" office:date-value="2019-01-07T00:00:00" table:style-name="ce4">
            <text:p>07/01/2019</text:p>
          </table:table-cell>
          <table:table-cell office:value-type="float" office:value="18529.8" table:style-name="ce5">
            <text:p>18.529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07T00:00:00" table:style-name="ce4">
            <text:p>07/01/2019</text:p>
          </table:table-cell>
          <table:table-cell office:value-type="float" office:value="312.77999999999997" table:style-name="ce5">
            <text:p>312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07T00:00:00" table:style-name="ce4">
            <text:p>07/01/2019</text:p>
          </table:table-cell>
          <table:table-cell office:value-type="float" office:value="10625" table:style-name="ce5">
            <text:p>10.62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P.L.SRL STUDI PROGETTAZIONI LOGISTICA INDUSTRIALE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20.16" table:style-name="ce5">
            <text:p>120,1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.C.G.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654.77" table:style-name="ce5">
            <text:p>1.654,7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26.41" table:style-name="ce5">
            <text:p>426,4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835.34" table:style-name="ce5">
            <text:p>835,3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95.05" table:style-name="ce5">
            <text:p>195,0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26.80999999999995" table:style-name="ce5">
            <text:p>526,8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22.99" table:style-name="ce5">
            <text:p>222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6.58" table:style-name="ce5">
            <text:p>26,5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95.6" table:style-name="ce5">
            <text:p>695,6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04.2" table:style-name="ce5">
            <text:p>204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5986.65" table:style-name="ce5">
            <text:p>45.986,6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1.27" table:style-name="ce5">
            <text:p>11,2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75.65" table:style-name="ce5">
            <text:p>375,6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767.21" table:style-name="ce5">
            <text:p>767,2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18.38" table:style-name="ce5">
            <text:p>918,3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287.77" table:style-name="ce5">
            <text:p>1.287,7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57.08999999999997" table:style-name="ce5">
            <text:p>257,0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.43" table:style-name="ce5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310.49" table:style-name="ce5">
            <text:p>1.310,4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69.33000000000004" table:style-name="ce5">
            <text:p>569,3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30.05" table:style-name="ce5">
            <text:p>430,0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41.72" table:style-name="ce5">
            <text:p>241,7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45.15" table:style-name="ce5">
            <text:p>345,1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9.869999999999997" table:style-name="ce5">
            <text:p>39,8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081.45" table:style-name="ce5">
            <text:p>3.081,4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05.1" table:style-name="ce5">
            <text:p>205,1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347.75" table:style-name="ce5">
            <text:p>3.347,7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71.22" table:style-name="ce5">
            <text:p>371,2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.4" table:style-name="ce5">
            <text:p>31,4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.01" table:style-name="ce5">
            <text:p>31,0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0.26" table:style-name="ce5">
            <text:p>40,2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1.53" table:style-name="ce5">
            <text:p>51,5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1.43" table:style-name="ce5">
            <text:p>101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67.49" table:style-name="ce5">
            <text:p>167,4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54.19999999999999" table:style-name="ce5">
            <text:p>154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5.71" table:style-name="ce5">
            <text:p>15,7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7.85" table:style-name="ce5">
            <text:p>37,8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95.2" table:style-name="ce5">
            <text:p>395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08.85" table:style-name="ce5">
            <text:p>408,8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03.64999999999998" table:style-name="ce5">
            <text:p>303,6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93.73" table:style-name="ce5">
            <text:p>393,73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99.84" table:style-name="ce5">
            <text:p>399,8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8947.7" table:style-name="ce5">
            <text:p>18.947,70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MUNDI REAL ESTATE ITALI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5386.720000000001" table:style-name="ce5">
            <text:p>25.386,72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MUNDI REAL ESTATE ITALI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1.64" table:style-name="ce5">
            <text:p>61,64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.39" table:style-name="ce5">
            <text:p>1,39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5" table:style-name="ce5">
            <text:p>10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IOGESTE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329.92" table:style-name="ce5">
            <text:p>10.329,9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MINITI COSTRUZIONI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80.5" table:style-name="ce5">
            <text:p>280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533.5" table:style-name="ce5">
            <text:p>3.533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57.6500000000001" table:style-name="ce5">
            <text:p>1.057,6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778" table:style-name="ce5">
            <text:p>778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8335.4" table:style-name="ce5">
            <text:p>8.335,4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365.91" table:style-name="ce5">
            <text:p>2.365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424.84" table:style-name="ce5">
            <text:p>2.424,8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SIA SICUREZZA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909.68" table:style-name="ce5">
            <text:p>1.909,68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1504.8" table:style-name="ce5">
            <text:p>11.504,8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7901.52" table:style-name="ce5">
            <text:p>7.901,5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260.48" table:style-name="ce5">
            <text:p>6.260,48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2333.01" table:style-name="ce5">
            <text:p>42.333,01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70" table:style-name="ce5">
            <text:p>1.070,00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EDIFICIO CSM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0.01" table:style-name="ce5">
            <text:p>0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0.22" table:style-name="ce5">
            <text:p>0,2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0.01" table:style-name="ce5">
            <text:p>0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0.23" table:style-name="ce5">
            <text:p>0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43.51" table:style-name="ce5">
            <text:p>543,5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.33" table:style-name="ce5">
            <text:p>2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11.01" table:style-name="ce5">
            <text:p>111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43.29" table:style-name="ce5">
            <text:p>143,2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25.82" table:style-name="ce5">
            <text:p>225,8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476.61" table:style-name="ce5">
            <text:p>1.476,6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63.66" table:style-name="ce5">
            <text:p>463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.12" table:style-name="ce5">
            <text:p>31,1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1.87" table:style-name="ce5">
            <text:p>311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21.17" table:style-name="ce5">
            <text:p>921,1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16.15" table:style-name="ce5">
            <text:p>116,1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61.9" table:style-name="ce5">
            <text:p>661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9.899999999999999" table:style-name="ce5">
            <text:p>19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8.93" table:style-name="ce5">
            <text:p>28,9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23.38" table:style-name="ce5">
            <text:p>523,3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44.74" table:style-name="ce5">
            <text:p>944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04.48" table:style-name="ce5">
            <text:p>304,4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162.7" table:style-name="ce5">
            <text:p>1.162,7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244.63" table:style-name="ce5">
            <text:p>4.244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608.24" table:style-name="ce5">
            <text:p>1.608,2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12.22" table:style-name="ce5">
            <text:p>912,2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217.6799999999998" table:style-name="ce5">
            <text:p>2.217,6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480" table:style-name="ce5">
            <text:p>5.4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QUIPELETTRIC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90" table:style-name="ce5">
            <text:p>6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QUIPELETTRIC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QUIPELETTRIC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314.22" table:style-name="ce5">
            <text:p>1.314,2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9" table:style-name="ce5">
            <text:p>319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855.65" table:style-name="ce5">
            <text:p>855,6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273.5999999999999" table:style-name="ce5">
            <text:p>1.273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74.53" table:style-name="ce5">
            <text:p>374,5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433.7" table:style-name="ce5">
            <text:p>4.433,7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5237.54" table:style-name="ce5">
            <text:p>25.237,54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FORLi CITTa SOLARE S.R.L. UNIPERSONALE ( EX STRUTTURE PER MERCATI ED ESPOSIZIONI - S.M.E. - SRL)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37.45000000000005" table:style-name="ce5">
            <text:p>637,4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RABE IMPIANTI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93" table:style-name="ce5">
            <text:p>99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AFICA INTERNAZIONALE ROMA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09.80999999999995" table:style-name="ce5">
            <text:p>609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976" table:style-name="ce5">
            <text:p>1.97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NG. FABIO BERGAMASCHI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275.4100000000001" table:style-name="ce5">
            <text:p>1.275,41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650" table:style-name="ce5">
            <text:p>4.6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REM S.P.A. A SOCIO UNICO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REM S.P.A. A SOCIO UNICO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58.72" table:style-name="ce5">
            <text:p>958,72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88.77" table:style-name="ce5">
            <text:p>3.188,7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6.62" table:style-name="ce5">
            <text:p>316,62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8189.23" table:style-name="ce5">
            <text:p>8.189,2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NEA DATA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0600" table:style-name="ce5">
            <text:p>30.600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78.63" table:style-name="ce5">
            <text:p>378,63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22.58" table:style-name="ce5">
            <text:p>322,58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210" table:style-name="ce5">
            <text:p>3.210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MAXFIVE DI COMI ANCILL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2456.959999999999" table:style-name="ce5">
            <text:p>52.456,9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T COSTRUTTORI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31.25" table:style-name="ce5">
            <text:p>431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YOPORUM di MICHELANGELI STEFANO &amp; ALONGI M.CRISTINA S.A.S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805" table:style-name="ce5">
            <text:p>5.80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01" table:style-name="ce5">
            <text:p>1.001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932" table:style-name="ce5">
            <text:p>2.932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01.71" table:style-name="ce5">
            <text:p>501,7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NEUS SERVICE VENEZIA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555.97" table:style-name="ce5">
            <text:p>5.555,9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24.67999999999995" table:style-name="ce5">
            <text:p>624,6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81.6" table:style-name="ce5">
            <text:p>481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.S.  S.R.L. SOCIETA UNIPERSONALE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edShift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2244.23" table:style-name="ce5">
            <text:p>22.244,23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SAN PIETRO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222.75" table:style-name="ce5">
            <text:p>3.222,7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1600" table:style-name="ce5">
            <text:p>31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AP- SOCIETA' EUROPEA APPALTI PUBBLICI -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7415.07" table:style-name="ce5">
            <text:p>7.415,07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SEMINARIO VESCOVILE DI FORLI'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2.21" table:style-name="ce5">
            <text:p>12,2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ME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6253.94" table:style-name="ce5">
            <text:p>36.253,94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6840.480000000003" table:style-name="ce5">
            <text:p>36.840,48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.99" table:style-name="ce5">
            <text:p>1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33.74" table:style-name="ce5">
            <text:p>1.033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6.25" table:style-name="ce5">
            <text:p>106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6580.66" table:style-name="ce5">
            <text:p>16.580,6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594.72" table:style-name="ce5">
            <text:p>594,7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10" table:style-name="ce5">
            <text:p>21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85" table:style-name="ce5">
            <text:p>18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HNE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49.6" table:style-name="ce5">
            <text:p>49,6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31.82" table:style-name="ce5">
            <text:p>131,8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.03" table:style-name="ce5">
            <text:p>1,03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99" table:style-name="ce5">
            <text:p>99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6521.96" table:style-name="ce5">
            <text:p>16.521,9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045.6500000000001" table:style-name="ce5">
            <text:p>1.045,6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151.65" table:style-name="ce5">
            <text:p>151,6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CICAR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16.1" table:style-name="ce5">
            <text:p>216,1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DINE MERCATI s.r.l.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6992.8" table:style-name="ce5">
            <text:p>6.992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2004" table:style-name="ce5">
            <text:p>2.00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MED SCIENTIFIC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08T00:00:00" table:style-name="ce4">
            <text:p>08/01/2019</text:p>
          </table:table-cell>
          <table:table-cell office:value-type="float" office:value="39.590000000000003" table:style-name="ce5">
            <text:p>39,5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2.06" table:style-name="ce5">
            <text:p>102,0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488.49" table:style-name="ce5">
            <text:p>9.488,4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2.15" table:style-name="ce5">
            <text:p>22,1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9.7" table:style-name="ce5">
            <text:p>199,7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71.25" table:style-name="ce5">
            <text:p>271,2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23" table:style-name="ce5">
            <text:p>523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161.3699999999999" table:style-name="ce5">
            <text:p>1.161,3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120" table:style-name="ce5">
            <text:p>6.120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AUDISAI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76.54" table:style-name="ce5">
            <text:p>1.076,5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407.56" table:style-name="ce5">
            <text:p>2.407,5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00" table:style-name="ce5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.RI.MA.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65.5" table:style-name="ce5">
            <text:p>365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.RI.MA.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610" table:style-name="ce5">
            <text:p>2.61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MPAGNIA RISTRUTTURAZIONI EDILI SRLS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59.52" table:style-name="ce5">
            <text:p>3.959,5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934.8" table:style-name="ce5">
            <text:p>2.934,8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476.6" table:style-name="ce5">
            <text:p>2.476,6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581" table:style-name="ce5">
            <text:p>2.581,0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426.8" table:style-name="ce5">
            <text:p>1.426,8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281.4" table:style-name="ce5">
            <text:p>6.281,4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381.4" table:style-name="ce5">
            <text:p>3.381,4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607.6" table:style-name="ce5">
            <text:p>3.607,6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629.8" table:style-name="ce5">
            <text:p>1.629,8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189" table:style-name="ce5">
            <text:p>1.189,0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28.66" table:style-name="ce5">
            <text:p>628,6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LOGICA FRIULAN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MME ECOLOGIA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750" table:style-name="ce5">
            <text:p>4.7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NAIP FVG - CENTRO SERVIZI FORMATIVI DI TRIESTE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47.87" table:style-name="ce5">
            <text:p>547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11.61" table:style-name="ce5">
            <text:p>511,6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70" table:style-name="ce5">
            <text:p>1.070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274.2" table:style-name="ce5">
            <text:p>3.274,2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807.82" table:style-name="ce5">
            <text:p>5.807,8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611.52" table:style-name="ce5">
            <text:p>6.611,5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277.4299999999998" table:style-name="ce5">
            <text:p>2.277,4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.54" table:style-name="ce5">
            <text:p>39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.31" table:style-name="ce5">
            <text:p>6,3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6.729999999999997" table:style-name="ce5">
            <text:p>36,7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.73" table:style-name="ce5">
            <text:p>1,7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39.02" table:style-name="ce5">
            <text:p>1.239,0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506.22" table:style-name="ce5">
            <text:p>4.506,2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854.0400000000009" table:style-name="ce5">
            <text:p>9.854,0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203.89" table:style-name="ce5">
            <text:p>6.203,89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24.8" table:style-name="ce5">
            <text:p>1.924,8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87.10000000000002" table:style-name="ce5">
            <text:p>287,1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765.6" table:style-name="ce5">
            <text:p>765,6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98.23" table:style-name="ce5">
            <text:p>898,23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5.12" table:style-name="ce5">
            <text:p>395,12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87.10000000000002" table:style-name="ce5">
            <text:p>287,1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440" table:style-name="ce5">
            <text:p>6.44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SSEVI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1.99" table:style-name="ce5">
            <text:p>31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8.27" table:style-name="ce5">
            <text:p>58,2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.35" table:style-name="ce5">
            <text:p>39,3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22.39" table:style-name="ce5">
            <text:p>822,3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2.62" table:style-name="ce5">
            <text:p>52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8.13" table:style-name="ce5">
            <text:p>88,1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.15" table:style-name="ce5">
            <text:p>5,1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739.29" table:style-name="ce5">
            <text:p>739,2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84.74" table:style-name="ce5">
            <text:p>684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67.79" table:style-name="ce5">
            <text:p>867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45.29" table:style-name="ce5">
            <text:p>1.245,2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80.42" table:style-name="ce5">
            <text:p>280,4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10" table:style-name="ce5">
            <text:p>21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IMAG ART SISTEMI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.lli Caschetto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69" table:style-name="ce5">
            <text:p>569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AGGIONATO ROBERTO gonfaloni e bandiere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420.31" table:style-name="ce5">
            <text:p>2.420,3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55.66999999999999" table:style-name="ce5">
            <text:p>155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621.74" table:style-name="ce5">
            <text:p>1.621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072.6" table:style-name="ce5">
            <text:p>3.072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AVS DI GNUDI ANDREA E ANTONELLA &amp; C SAS ( EX F.A.V.S. S.N.C.)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10.39" table:style-name="ce5">
            <text:p>3.910,3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SS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3" table:style-name="ce5">
            <text:p>83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2.65" table:style-name="ce5">
            <text:p>52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.E.A.L. SPA - ACQUED.LUCCHESI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39.42" table:style-name="ce5">
            <text:p>239,4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DI DIGITAL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83.5" table:style-name="ce5">
            <text:p>483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GIRGENTI ACQU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50" table:style-name="ce5">
            <text:p>55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640" table:style-name="ce5">
            <text:p>1.64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OME WORK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0" table:style-name="ce5">
            <text:p>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47.76" table:style-name="ce5">
            <text:p>1.047,7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914.84" table:style-name="ce5">
            <text:p>5.914,8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41.46" table:style-name="ce5">
            <text:p>141,4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821.54" table:style-name="ce5">
            <text:p>4.821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0.03" table:style-name="ce5">
            <text:p>30,0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5.67" table:style-name="ce5">
            <text:p>15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4.63" table:style-name="ce5">
            <text:p>84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86.07" table:style-name="ce5">
            <text:p>286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.91" table:style-name="ce5">
            <text:p>9,9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0.66" table:style-name="ce5">
            <text:p>20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3.98" table:style-name="ce5">
            <text:p>83,9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11.29" table:style-name="ce5">
            <text:p>811,2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41.69" table:style-name="ce5">
            <text:p>141,6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6.299999999999997" table:style-name="ce5">
            <text:p>36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021.23" table:style-name="ce5">
            <text:p>4.021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2343.68" table:style-name="ce5">
            <text:p>62.343,68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7.55" table:style-name="ce5">
            <text:p>47,55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5.91" table:style-name="ce5">
            <text:p>45,91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396.58" table:style-name="ce5">
            <text:p>2.396,58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392.8200000000002" table:style-name="ce5">
            <text:p>2.392,82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53.52" table:style-name="ce5">
            <text:p>253,5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JAL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9.18" table:style-name="ce5">
            <text:p>49,18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95.48" table:style-name="ce5">
            <text:p>1.295,48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2.56" table:style-name="ce5">
            <text:p>192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61.79999999999995" table:style-name="ce5">
            <text:p>561,8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5.06" table:style-name="ce5">
            <text:p>195,06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0.64" table:style-name="ce5">
            <text:p>80,64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9.95" table:style-name="ce5">
            <text:p>109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20" table:style-name="ce5">
            <text:p>52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52" table:style-name="ce5">
            <text:p>35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39" table:style-name="ce5">
            <text:p>63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10" table:style-name="ce5">
            <text:p>51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74" table:style-name="ce5">
            <text:p>97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715.9" table:style-name="ce5">
            <text:p>715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69" table:style-name="ce5">
            <text:p>66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15.8" table:style-name="ce5">
            <text:p>415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BRERIE FELTRINELLI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838" table:style-name="ce5">
            <text:p>4.83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30.70000000000005" table:style-name="ce5">
            <text:p>630,7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10" table:style-name="ce5">
            <text:p>51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OMBARDUZZI ROMEO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OMBARDUZZI ROMEO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90" table:style-name="ce5">
            <text:p>6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OMBARDUZZI ROMEO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7.4" table:style-name="ce5">
            <text:p>37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37.66" table:style-name="ce5">
            <text:p>637,66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786.14" table:style-name="ce5">
            <text:p>786,14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448.57" table:style-name="ce5">
            <text:p>6.448,57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9.19" table:style-name="ce5">
            <text:p>199,19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37.77" table:style-name="ce5">
            <text:p>937,7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23.5" table:style-name="ce5">
            <text:p>823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595.86" table:style-name="ce5">
            <text:p>3.595,8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94" table:style-name="ce5">
            <text:p>3.99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ONTESANO FRANCESCO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335" table:style-name="ce5">
            <text:p>4.33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ONTESANO FRANCESCO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27.74" table:style-name="ce5">
            <text:p>227,74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82.73" table:style-name="ce5">
            <text:p>982,73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77.49" table:style-name="ce5">
            <text:p>577,49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99.39" table:style-name="ce5">
            <text:p>599,39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09" table:style-name="ce5">
            <text:p>309,0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15" table:style-name="ce5">
            <text:p>315,0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4" table:style-name="ce5">
            <text:p>4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103.44" table:style-name="ce5">
            <text:p>1.103,4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NUOVA ENERGI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754.39" table:style-name="ce5">
            <text:p>1.754,3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NUOVA ENERGIA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5.62" table:style-name="ce5">
            <text:p>25,6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872.98" table:style-name="ce5">
            <text:p>1.872,9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XFORD INTERNATIONAL CENTR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73.29999999999995" table:style-name="ce5">
            <text:p>573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14.66" table:style-name="ce5">
            <text:p>114,6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08.7" table:style-name="ce5">
            <text:p>308,7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55.78" table:style-name="ce5">
            <text:p>255,7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82.24" table:style-name="ce5">
            <text:p>282,2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89.63" table:style-name="ce5">
            <text:p>189,6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71.87" table:style-name="ce5">
            <text:p>471,8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76.4" table:style-name="ce5">
            <text:p>176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3.79" table:style-name="ce5">
            <text:p>83,7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252" table:style-name="ce5">
            <text:p>5.252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877" table:style-name="ce5">
            <text:p>1.877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51" table:style-name="ce5">
            <text:p>351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690" table:style-name="ce5">
            <text:p>3.6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IMIT S.A.S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124.3499999999999" table:style-name="ce5">
            <text:p>1.124,3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364.17" table:style-name="ce5">
            <text:p>1.364,1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9.94" table:style-name="ce5">
            <text:p>89,9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99.19" table:style-name="ce5">
            <text:p>399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3.12" table:style-name="ce5">
            <text:p>103,1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409.51" table:style-name="ce5">
            <text:p>1.409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59.37" table:style-name="ce5">
            <text:p>559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83.82" table:style-name="ce5">
            <text:p>283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41.59" table:style-name="ce5">
            <text:p>341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436.29" table:style-name="ce5">
            <text:p>1.436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82.13" table:style-name="ce5">
            <text:p>482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85.7" table:style-name="ce5">
            <text:p>985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40.09" table:style-name="ce5">
            <text:p>840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911.31" table:style-name="ce5">
            <text:p>911,3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047.24" table:style-name="ce5">
            <text:p>3.047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606.69" table:style-name="ce5">
            <text:p>1.606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7890.95" table:style-name="ce5">
            <text:p>47.890,95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1436.300000000003" table:style-name="ce5">
            <text:p>41.436,3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1563.33" table:style-name="ce5">
            <text:p>41.563,3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I.RE.CO. di Quintino Damiano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ITACCA A.S.F. SAS DI RITACCA FRANCESCO &amp; C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18.31" table:style-name="ce5">
            <text:p>218,3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RUZZO RETI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7.55" table:style-name="ce5">
            <text:p>27,55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3.65" table:style-name="ce5">
            <text:p>43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46.66" table:style-name="ce5">
            <text:p>846,6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35" table:style-name="ce5">
            <text:p>13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08" table:style-name="ce5">
            <text:p>108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6.8" table:style-name="ce5">
            <text:p>56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95.60000000000002" table:style-name="ce5">
            <text:p>295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53.61" table:style-name="ce5">
            <text:p>453,6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85.14" table:style-name="ce5">
            <text:p>685,1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601.85" table:style-name="ce5">
            <text:p>2.601,8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OCIETA' DELL'ACQUA POTABILE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cieta Editoriale Marittima a 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329" table:style-name="ce5">
            <text:p>5.32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55" table:style-name="ce5">
            <text:p>25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RINGHINI S.N.C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5574.44" table:style-name="ce5">
            <text:p>5.574,4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udio KR e Associati s.r.l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97.6500000000001" table:style-name="ce5">
            <text:p>1.297,6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2648.84" table:style-name="ce5">
            <text:p>32.648,8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RIANO IMPIANTI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2.84" table:style-name="ce5">
            <text:p>22,8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0.059999999999999" table:style-name="ce5">
            <text:p>20,0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4.54" table:style-name="ce5">
            <text:p>24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4.71" table:style-name="ce5">
            <text:p>44,7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0.25" table:style-name="ce5">
            <text:p>40,2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6.35" table:style-name="ce5">
            <text:p>46,3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69.56" table:style-name="ce5">
            <text:p>69,5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45.47" table:style-name="ce5">
            <text:p>45,4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2.32" table:style-name="ce5">
            <text:p>192,3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20.36" table:style-name="ce5">
            <text:p>120,3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93.53" table:style-name="ce5">
            <text:p>193,5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.66" table:style-name="ce5">
            <text:p>1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12.47" table:style-name="ce5">
            <text:p>212,4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8500" table:style-name="ce5">
            <text:p>8.500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U.S.A. SRL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58.05" table:style-name="ce5">
            <text:p>258,0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184.29" table:style-name="ce5">
            <text:p>184,2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21.33" table:style-name="ce5">
            <text:p>21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9-01-09T00:00:00" table:style-name="ce4">
            <text:p>09/01/2019</text:p>
          </table:table-cell>
          <table:table-cell office:value-type="float" office:value="387.89" table:style-name="ce5">
            <text:p>387,89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134" table:style-name="ce5">
            <text:p>4.13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.R.E.S. SERVIZI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737.52" table:style-name="ce5">
            <text:p>737,5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Calore &amp; Servizi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48.74" table:style-name="ce5">
            <text:p>148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9.36" table:style-name="ce5">
            <text:p>59,3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4.45" table:style-name="ce5">
            <text:p>24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0.33" table:style-name="ce5">
            <text:p>30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2.43" table:style-name="ce5">
            <text:p>52,4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2.71" table:style-name="ce5">
            <text:p>22,7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9.47" table:style-name="ce5">
            <text:p>59,4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65.61" table:style-name="ce5">
            <text:p>365,6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.43" table:style-name="ce5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898.73" table:style-name="ce5">
            <text:p>6.898,7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.43" table:style-name="ce5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433.21" table:style-name="ce5">
            <text:p>2.433,2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117.66" table:style-name="ce5">
            <text:p>3.117,6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15.98" table:style-name="ce5">
            <text:p>115,9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72.95" table:style-name="ce5">
            <text:p>172,9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61.44999999999999" table:style-name="ce5">
            <text:p>161,4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96.27" table:style-name="ce5">
            <text:p>696,2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30.6" table:style-name="ce5">
            <text:p>230,6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1.01" table:style-name="ce5">
            <text:p>31,0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0.149999999999999" table:style-name="ce5">
            <text:p>20,1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0.14" table:style-name="ce5">
            <text:p>20,1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13.99" table:style-name="ce5">
            <text:p>513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7.5" table:style-name="ce5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13.99" table:style-name="ce5">
            <text:p>513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29.9" table:style-name="ce5">
            <text:p>229,9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45.27" table:style-name="ce5">
            <text:p>245,27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49.99" table:style-name="ce5">
            <text:p>149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80.84" table:style-name="ce5">
            <text:p>380,84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74.12" table:style-name="ce5">
            <text:p>174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MBIENT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27" table:style-name="ce5">
            <text:p>427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60" table:style-name="ce5">
            <text:p>36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NGELANTONI LIFE SCIENC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73.6" table:style-name="ce5">
            <text:p>873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03.33" table:style-name="ce5">
            <text:p>503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54.15" table:style-name="ce5">
            <text:p>554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171.1500000000001" table:style-name="ce5">
            <text:p>1.171,1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NTINIA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7.3" table:style-name="ce5">
            <text:p>57,3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03.52" table:style-name="ce5">
            <text:p>103,5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87.88" table:style-name="ce5">
            <text:p>587,8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5" table:style-name="ce5">
            <text:p>9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7.940000000000001" table:style-name="ce5">
            <text:p>17,9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AMA srl ASCENSORI MONTACARICHI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oleria Crisci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442.5" table:style-name="ce5">
            <text:p>3.442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 Ufficio S.n.c. di Zambon Luca &amp; Co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50" table:style-name="ce5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METECH SRL UNIPERSONALE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17" table:style-name="ce5">
            <text:p>417,00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Europa Unit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91.6" table:style-name="ce5">
            <text:p>591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06.4" table:style-name="ce5">
            <text:p>606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ULT ENGINEERING 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40" table:style-name="ce5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80" table:style-name="ce5">
            <text:p>5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7481.04" table:style-name="ce5">
            <text:p>7.481,04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812.06" table:style-name="ce5">
            <text:p>3.812,0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EDALO STUDIO TECNICO DI ROBERTO MASINI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6.62" table:style-name="ce5">
            <text:p>86,6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198.08" table:style-name="ce5">
            <text:p>8.198,08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7370.6" table:style-name="ce5">
            <text:p>7.370,6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788.71" table:style-name="ce5">
            <text:p>1.788,7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13.55" table:style-name="ce5">
            <text:p>113,5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57.84" table:style-name="ce5">
            <text:p>957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54.5" table:style-name="ce5">
            <text:p>254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437.5300000000002" table:style-name="ce5">
            <text:p>2.437,5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25.04" table:style-name="ce5">
            <text:p>125,0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80.87" table:style-name="ce5">
            <text:p>180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08.54000000000002" table:style-name="ce5">
            <text:p>308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40.56" table:style-name="ce5">
            <text:p>440,5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2.4" table:style-name="ce5">
            <text:p>12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28.59" table:style-name="ce5">
            <text:p>128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511.4" table:style-name="ce5">
            <text:p>1.511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3.6" table:style-name="ce5">
            <text:p>53,6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5.62" table:style-name="ce5">
            <text:p>65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37.22999999999999" table:style-name="ce5">
            <text:p>137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992.93" table:style-name="ce5">
            <text:p>1.992,9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42.1" table:style-name="ce5">
            <text:p>642,1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115.34" table:style-name="ce5">
            <text:p>3.115,34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4.76" table:style-name="ce5">
            <text:p>34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380.51" table:style-name="ce5">
            <text:p>1.380,5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38.02000000000001" table:style-name="ce5">
            <text:p>138,0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7160" table:style-name="ce5">
            <text:p>27.16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18.59" table:style-name="ce5">
            <text:p>818,5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441.83" table:style-name="ce5">
            <text:p>1.441,8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A.RE. DI FASOLIS ARCH. RAFFAELLA &amp; C. S.A.S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08.3" table:style-name="ce5">
            <text:p>108,3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235.47" table:style-name="ce5">
            <text:p>1.235,4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631.93" table:style-name="ce5">
            <text:p>2.631,9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14.37" table:style-name="ce5">
            <text:p>814,3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40" table:style-name="ce5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137.85" table:style-name="ce5">
            <text:p>3.137,85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767" table:style-name="ce5">
            <text:p>76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4290.560000000001" table:style-name="ce5">
            <text:p>24.290,5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40" table:style-name="ce5">
            <text:p>64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70" table:style-name="ce5">
            <text:p>1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44.5" table:style-name="ce5">
            <text:p>644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ESSE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40" table:style-name="ce5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60.24" table:style-name="ce5">
            <text:p>360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533.44" table:style-name="ce5">
            <text:p>2.533,44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INGROSCART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999" table:style-name="ce5">
            <text:p>8.999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RNATIONAL OFFICE CONCEPT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8.6" table:style-name="ce5">
            <text:p>58,6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59.28" table:style-name="ce5">
            <text:p>959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22.95000000000005" table:style-name="ce5">
            <text:p>622,9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JARDINERIA DI LUCARINI ROMANO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3.94" table:style-name="ce5">
            <text:p>63,94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6.56" table:style-name="ce5">
            <text:p>96,56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GOVAL SNC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GOVAL SNC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39" table:style-name="ce5">
            <text:p>53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U.PA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581.5" table:style-name="ce5">
            <text:p>1.581,5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215.76" table:style-name="ce5">
            <text:p>1.215,76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541.5" table:style-name="ce5">
            <text:p>4.541,5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MARTINIS RAVESI MARI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298" table:style-name="ce5">
            <text:p>1.29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CRO LAB EQUIPMENT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288.5" table:style-name="ce5">
            <text:p>5.288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ELE ITALIA GMBH -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4" table:style-name="ce5">
            <text:p>6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80" table:style-name="ce5">
            <text:p>48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95" table:style-name="ce5">
            <text:p>29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75.7" table:style-name="ce5">
            <text:p>175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20" table:style-name="ce5">
            <text:p>32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rtopedia Porzi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14.49" table:style-name="ce5">
            <text:p>914,4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64.53" table:style-name="ce5">
            <text:p>864,5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823.48" table:style-name="ce5">
            <text:p>823,4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35.1" table:style-name="ce5">
            <text:p>33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3684.66" table:style-name="ce5">
            <text:p>13.684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05.6" table:style-name="ce5">
            <text:p>205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5" table:style-name="ce5">
            <text:p>4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ECURITAS METRONOTTE TOSCANA SRL</text:p>
          </table:table-cell>
          <table:table-cell table:number-columns-repeated="16380"/>
        </table:table-row>
        <table:table-row table:number-rows-repeated="9"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5" table:style-name="ce5">
            <text:p>2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80" table:style-name="ce5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877.1" table:style-name="ce5">
            <text:p>2.87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699.06" table:style-name="ce5">
            <text:p>2.699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077.6600000000001" table:style-name="ce5">
            <text:p>1.077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615.67" table:style-name="ce5">
            <text:p>1.615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7026.38" table:style-name="ce5">
            <text:p>7.026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612615.91" table:style-name="ce5">
            <text:p>612.615,91</text:p>
          </table:table-cell>
          <table:table-cell office:value-type="string" table:style-name="ce7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0924.57" table:style-name="ce5">
            <text:p>20.924,57</text:p>
          </table:table-cell>
          <table:table-cell office:value-type="string" table:style-name="ce7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000522.32" table:style-name="ce5">
            <text:p>1.000.522,32</text:p>
          </table:table-cell>
          <table:table-cell office:value-type="string" table:style-name="ce7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237963.95" table:style-name="ce5">
            <text:p>237.963,95</text:p>
          </table:table-cell>
          <table:table-cell office:value-type="string" table:style-name="ce7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24113.95" table:style-name="ce5">
            <text:p>924.113,95</text:p>
          </table:table-cell>
          <table:table-cell office:value-type="string" table:style-name="ce7">
            <text:p>SERVIZI INFORMATICI</text:p>
          </table:table-cell>
          <table:table-cell office:value-type="string" table:style-name="ce6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06.25" table:style-name="ce5">
            <text:p>106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5" table:style-name="ce5">
            <text:p>3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874.75" table:style-name="ce5">
            <text:p>9.874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HN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.5" table:style-name="ce5">
            <text:p>1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97.72" table:style-name="ce5">
            <text:p>497,7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513.5" table:style-name="ce5">
            <text:p>513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331.2" table:style-name="ce5">
            <text:p>331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FO srl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485" table:style-name="ce5">
            <text:p>48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9200" table:style-name="ce5">
            <text:p>9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TA SYSTEM S.R.L.</text:p>
          </table:table-cell>
          <table:table-cell table:number-columns-repeated="16380"/>
        </table:table-row>
        <table:table-row table:style-name="ro4">
          <table:table-cell office:value-type="date" office:date-value="2019-01-10T00:00:00" table:style-name="ce4">
            <text:p>10/01/2019</text:p>
          </table:table-cell>
          <table:table-cell office:value-type="float" office:value="1093.9000000000001" table:style-name="ce5">
            <text:p>1.093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36.04" table:style-name="ce5">
            <text:p>436,0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422.9" table:style-name="ce5">
            <text:p>5.422,9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8.63" table:style-name="ce5">
            <text:p>108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7.18" table:style-name="ce5">
            <text:p>247,1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.16" table:style-name="ce5">
            <text:p>14,1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6.86" table:style-name="ce5">
            <text:p>46,8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3" table:style-name="ce5">
            <text:p>13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DRIATICA INDUSTRIALE MACCHINE S.R.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4.38999999999999" table:style-name="ce5">
            <text:p>144,3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691" table:style-name="ce5">
            <text:p>6.691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77.8" table:style-name="ce5">
            <text:p>877,8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6.4" table:style-name="ce5">
            <text:p>206,4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43.75" table:style-name="ce5">
            <text:p>543,7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.8699999999999992" table:style-name="ce5">
            <text:p>8,8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4.3" table:style-name="ce5">
            <text:p>44,3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.13" table:style-name="ce5">
            <text:p>20,1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5.83" table:style-name="ce5">
            <text:p>35,8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.14" table:style-name="ce5">
            <text:p>20,1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98.82" table:style-name="ce5">
            <text:p>998,8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46.79999999999995" table:style-name="ce5">
            <text:p>546,8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2.06" table:style-name="ce5">
            <text:p>102,0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9.16999999999999" table:style-name="ce5">
            <text:p>139,1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6.36" table:style-name="ce5">
            <text:p>166,36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9.9" table:style-name="ce5">
            <text:p>229,9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63.45" table:style-name="ce5">
            <text:p>363,4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4" table:style-name="ce5">
            <text:p>304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30" table:style-name="ce5">
            <text:p>1.1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ntincendio sas di Avitto Vito &amp; C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712.6" table:style-name="ce5">
            <text:p>3.712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POTHEMA SOC.COOP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45" table:style-name="ce5">
            <text:p>1.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ARCOBALENO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042.76" table:style-name="ce5">
            <text:p>6.042,7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719.37" table:style-name="ce5">
            <text:p>3.719,3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521.39" table:style-name="ce5">
            <text:p>5.521,39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BELLONE FORNITURE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2.1" table:style-name="ce5">
            <text:p>92,1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.V.R. ADRIATICA SA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685" table:style-name="ce5">
            <text:p>5.68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9.4" table:style-name="ce5">
            <text:p>219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96" table:style-name="ce5">
            <text:p>89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90" table:style-name="ce5">
            <text:p>1.29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HEMI.PUL.ITALIAN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0" table:style-name="ce5">
            <text:p>4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95.4" table:style-name="ce5">
            <text:p>1.995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01.3000000000002" table:style-name="ce5">
            <text:p>2.101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61.46" table:style-name="ce5">
            <text:p>361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7" table:style-name="ce5">
            <text:p>5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LS CGT LOGISTICA SISTEMI S.P.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8.5" table:style-name="ce5">
            <text:p>138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77.5" table:style-name="ce5">
            <text:p>277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254.13" table:style-name="ce5">
            <text:p>5.254,13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TORRE UN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57.62" table:style-name="ce5">
            <text:p>157,6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CONSORZIO ASI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1.39" table:style-name="ce5">
            <text:p>311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17.29999999999995" table:style-name="ce5">
            <text:p>617,3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D.E.S. S.r.l._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7734.37" table:style-name="ce5">
            <text:p>27.734,3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D'ATTOLICO PAOLO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919.86" table:style-name="ce5">
            <text:p>3.919,86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24.3200000000002" table:style-name="ce5">
            <text:p>2.324,3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412.32" table:style-name="ce5">
            <text:p>6.412,3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25.7" table:style-name="ce5">
            <text:p>1.825,7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4.3" table:style-name="ce5">
            <text:p>314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10" table:style-name="ce5">
            <text:p>1.1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DIENNE SERVIC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92.2" table:style-name="ce5">
            <text:p>992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83.89999999999998" table:style-name="ce5">
            <text:p>283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8579.199999999997" table:style-name="ce5">
            <text:p>38.579,2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68" table:style-name="ce5">
            <text:p>8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TTRA SISTEM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8.33" table:style-name="ce5">
            <text:p>78,3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TTRO ENERGY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0.73" table:style-name="ce5">
            <text:p>300,7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TTRO ENERGY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9.79000000000002" table:style-name="ce5">
            <text:p>319,7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TTRO ENERGY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28.76" table:style-name="ce5">
            <text:p>1.328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.46" table:style-name="ce5">
            <text:p>16,4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45.83" table:style-name="ce5">
            <text:p>745,8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.26" table:style-name="ce5">
            <text:p>11,2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61.17" table:style-name="ce5">
            <text:p>261,1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6.65" table:style-name="ce5">
            <text:p>236,6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69.97" table:style-name="ce5">
            <text:p>1.469,9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4.64" table:style-name="ce5">
            <text:p>204,6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26.53" table:style-name="ce5">
            <text:p>526,5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.24" table:style-name="ce5">
            <text:p>21,2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.92" table:style-name="ce5">
            <text:p>9,9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.86" table:style-name="ce5">
            <text:p>10,8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.89" table:style-name="ce5">
            <text:p>9,8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.59" table:style-name="ce5">
            <text:p>30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93.98" table:style-name="ce5">
            <text:p>293,9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84.6099999999999" table:style-name="ce5">
            <text:p>1.084,6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.69" table:style-name="ce5">
            <text:p>8,6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5251.589999999997" table:style-name="ce5">
            <text:p>35.251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5.87" table:style-name="ce5">
            <text:p>15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16.14" table:style-name="ce5">
            <text:p>1.416,1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93.2" table:style-name="ce5">
            <text:p>393,2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66.07" table:style-name="ce5">
            <text:p>466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1.22" table:style-name="ce5">
            <text:p>241,2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1.3" table:style-name="ce5">
            <text:p>231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24.67999999999995" table:style-name="ce5">
            <text:p>524,6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.85" table:style-name="ce5">
            <text:p>10,8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59.33" table:style-name="ce5">
            <text:p>759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52.54" table:style-name="ce5">
            <text:p>1.052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39.66" table:style-name="ce5">
            <text:p>639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51.35" table:style-name="ce5">
            <text:p>451,3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7.34" table:style-name="ce5">
            <text:p>17,3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.92" table:style-name="ce5">
            <text:p>9,9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87.95999999999998" table:style-name="ce5">
            <text:p>287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.92" table:style-name="ce5">
            <text:p>9,9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.59" table:style-name="ce5">
            <text:p>30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.85" table:style-name="ce5">
            <text:p>10,8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62.5899999999999" table:style-name="ce5">
            <text:p>1.162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10.7" table:style-name="ce5">
            <text:p>410,7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8.459999999999994" table:style-name="ce5">
            <text:p>78,4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6.65" table:style-name="ce5">
            <text:p>106,6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1.61" table:style-name="ce5">
            <text:p>301,6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7.63" table:style-name="ce5">
            <text:p>237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8.3" table:style-name="ce5">
            <text:p>188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13.74" table:style-name="ce5">
            <text:p>1.313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82.41" table:style-name="ce5">
            <text:p>382,4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80.35" table:style-name="ce5">
            <text:p>1.380,3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8.68" table:style-name="ce5">
            <text:p>38,6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90" table:style-name="ce5">
            <text:p>9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COLOR di Buldorini Luigin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977.6000000000004" table:style-name="ce5">
            <text:p>4.977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.LLI BIAGIN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90" table:style-name="ce5">
            <text:p>39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ALCHIERI LUC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0" table:style-name="ce5">
            <text:p>6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ALOTICO CATERIN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8.44" table:style-name="ce5">
            <text:p>58,4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56.54" table:style-name="ce5">
            <text:p>2.456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4.33" table:style-name="ce5">
            <text:p>204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9" table:style-name="ce5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.96" table:style-name="ce5">
            <text:p>18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9.5" table:style-name="ce5">
            <text:p>129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 FRIULI ESTINTOR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08.2" table:style-name="ce5">
            <text:p>708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RATELLI FIORE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02.1199999999999" table:style-name="ce5">
            <text:p>1.302,1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ratelli Romano Multiservice S.A.S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68.5" table:style-name="ce5">
            <text:p>1.168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MA GROUP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30" table:style-name="ce5">
            <text:p>1.9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0" table:style-name="ce5">
            <text:p>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CO SYSTEMS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10.65" table:style-name="ce5">
            <text:p>610,6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91.76" table:style-name="ce5">
            <text:p>291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1.28" table:style-name="ce5">
            <text:p>211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878.9" table:style-name="ce5">
            <text:p>13.878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UGO TRUMPY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.T.A. IMPIANTI TECNOLOGICI AVANZATI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.T.I.C.I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16.58" table:style-name="ce5">
            <text:p>716,5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03.2" table:style-name="ce5">
            <text:p>703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67.04" table:style-name="ce5">
            <text:p>567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723.2" table:style-name="ce5">
            <text:p>1.723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00" table:style-name="ce5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05.1199999999999" table:style-name="ce5">
            <text:p>1.305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96.24" table:style-name="ce5">
            <text:p>996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16.58" table:style-name="ce5">
            <text:p>716,5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07.43" table:style-name="ce5">
            <text:p>807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57.5" table:style-name="ce5">
            <text:p>1.05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7.5" table:style-name="ce5">
            <text:p>9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552.5" table:style-name="ce5">
            <text:p>1.55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28.81" table:style-name="ce5">
            <text:p>328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711.9" table:style-name="ce5">
            <text:p>30.711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NG. OTTONELLO TOMASO &amp; C.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95.09" table:style-name="ce5">
            <text:p>995,0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14" table:style-name="ce5">
            <text:p>714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529.07" table:style-name="ce5">
            <text:p>3.529,0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6.66" table:style-name="ce5">
            <text:p>216,6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99.16999999999996" table:style-name="ce5">
            <text:p>599,17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38.0899999999999" table:style-name="ce5">
            <text:p>1.238,09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62.97" table:style-name="ce5">
            <text:p>762,97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03.02" table:style-name="ce5">
            <text:p>503,02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9.2" table:style-name="ce5">
            <text:p>79,20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5.94" table:style-name="ce5">
            <text:p>65,94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84.75" table:style-name="ce5">
            <text:p>484,75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81.7" table:style-name="ce5">
            <text:p>881,70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0.3" table:style-name="ce5">
            <text:p>120,3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04.81" table:style-name="ce5">
            <text:p>104,81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9.33000000000001" table:style-name="ce5">
            <text:p>139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55.94" table:style-name="ce5">
            <text:p>1.955,94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1.82" table:style-name="ce5">
            <text:p>241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56.73" table:style-name="ce5">
            <text:p>2.156,73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21.85" table:style-name="ce5">
            <text:p>1.621,85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59.12" table:style-name="ce5">
            <text:p>259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30" table:style-name="ce5">
            <text:p>5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BOTOP SNC DI CAPOZIO VINCENZO &amp; C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84.48" table:style-name="ce5">
            <text:p>284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78.43" table:style-name="ce5">
            <text:p>278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9.62" table:style-name="ce5">
            <text:p>229,62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2.97" table:style-name="ce5">
            <text:p>202,97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0.3" table:style-name="ce5">
            <text:p>180,3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4.75" table:style-name="ce5">
            <text:p>194,7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0.99" table:style-name="ce5">
            <text:p>230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5.01" table:style-name="ce5">
            <text:p>185,01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0.99" table:style-name="ce5">
            <text:p>230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70.88" table:style-name="ce5">
            <text:p>770,88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3.65" table:style-name="ce5">
            <text:p>223,6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4.75" table:style-name="ce5">
            <text:p>194,7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9.62" table:style-name="ce5">
            <text:p>229,62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00" table:style-name="ce5">
            <text:p>400,0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70.88" table:style-name="ce5">
            <text:p>770,88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17.94" table:style-name="ce5">
            <text:p>2.017,94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33.22" table:style-name="ce5">
            <text:p>333,22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0.45" table:style-name="ce5">
            <text:p>240,4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02.48" table:style-name="ce5">
            <text:p>702,48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.5" table:style-name="ce5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5.01" table:style-name="ce5">
            <text:p>185,01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2.97" table:style-name="ce5">
            <text:p>202,97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30.99" table:style-name="ce5">
            <text:p>230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0.3" table:style-name="ce5">
            <text:p>180,3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3.65" table:style-name="ce5">
            <text:p>223,6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35.65" table:style-name="ce5">
            <text:p>635,6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7.58" table:style-name="ce5">
            <text:p>37,5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5.26" table:style-name="ce5">
            <text:p>315,2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76.08" table:style-name="ce5">
            <text:p>1.476,0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9.65" table:style-name="ce5">
            <text:p>229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72.28" table:style-name="ce5">
            <text:p>872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98.5" table:style-name="ce5">
            <text:p>698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72.28" table:style-name="ce5">
            <text:p>872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9.65" table:style-name="ce5">
            <text:p>229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98.5" table:style-name="ce5">
            <text:p>698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0.68" table:style-name="ce5">
            <text:p>300,68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.68" table:style-name="ce5">
            <text:p>12,6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NCINI STUDIO LEGALE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8.8" table:style-name="ce5">
            <text:p>248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63.28" table:style-name="ce5">
            <text:p>463,2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NIELLO MAURO &amp; C. SNC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79" table:style-name="ce5">
            <text:p>47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NIELLO MAURO &amp; C. 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34.75" table:style-name="ce5">
            <text:p>1.434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38.75" table:style-name="ce5">
            <text:p>538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7.2" table:style-name="ce5">
            <text:p>27,2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FFICINA MECCANICA F.LLI TURCHETTI S.N.C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5.3" table:style-name="ce5">
            <text:p>205,3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29.24" table:style-name="ce5">
            <text:p>629,24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44.4" table:style-name="ce5">
            <text:p>444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54.69999999999999" table:style-name="ce5">
            <text:p>154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34.32" table:style-name="ce5">
            <text:p>334,3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01.48" table:style-name="ce5">
            <text:p>501,48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7.5" table:style-name="ce5">
            <text:p>187,5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75" table:style-name="ce5">
            <text:p>1.47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90" table:style-name="ce5">
            <text:p>59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05.95" table:style-name="ce5">
            <text:p>805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98" table:style-name="ce5">
            <text:p>398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9" table:style-name="ce5">
            <text:p>169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58.2" table:style-name="ce5">
            <text:p>358,2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30.8" table:style-name="ce5">
            <text:p>1.330,8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3.89" table:style-name="ce5">
            <text:p>93,89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56.39" table:style-name="ce5">
            <text:p>556,39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59.20000000000005" table:style-name="ce5">
            <text:p>559,2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830" table:style-name="ce5">
            <text:p>2.8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RILI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08" table:style-name="ce5">
            <text:p>80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99.2" table:style-name="ce5">
            <text:p>299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7" table:style-name="ce5">
            <text:p>5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7.8" table:style-name="ce5">
            <text:p>117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7.5" table:style-name="ce5">
            <text:p>47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707" table:style-name="ce5">
            <text:p>7.707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261.92" table:style-name="ce5">
            <text:p>7.261,9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42.28" table:style-name="ce5">
            <text:p>3.142,2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5.349999999999994" table:style-name="ce5">
            <text:p>65,3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592.77" table:style-name="ce5">
            <text:p>3.592,7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41.42" table:style-name="ce5">
            <text:p>341,4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00.53" table:style-name="ce5">
            <text:p>400,5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ROCED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471.5" table:style-name="ce5">
            <text:p>8.471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ROGIDA TRAVERSA 2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69" table:style-name="ce5">
            <text:p>1.669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7" table:style-name="ce5">
            <text:p>317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197.86" table:style-name="ce5">
            <text:p>18.197,8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04.53" table:style-name="ce5">
            <text:p>804,5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88.16" table:style-name="ce5">
            <text:p>888,1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UNTO EDIL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58.71" table:style-name="ce5">
            <text:p>1.958,71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PUNTOCART S.R.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56" table:style-name="ce5">
            <text:p>25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AGUSA GRAFICA MODERN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9500" table:style-name="ce5">
            <text:p>39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APELLIN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405.05" table:style-name="ce5">
            <text:p>1.405,0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OSSETTI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35.75" table:style-name="ce5">
            <text:p>935,7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299.75" table:style-name="ce5">
            <text:p>2.299,7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88.75" table:style-name="ce5">
            <text:p>1.688,7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52.25" table:style-name="ce5">
            <text:p>552,2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11.75" table:style-name="ce5">
            <text:p>511,7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47.25" table:style-name="ce5">
            <text:p>747,2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64.25" table:style-name="ce5">
            <text:p>264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.PR.IN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28.14" table:style-name="ce5">
            <text:p>628,1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09.36" table:style-name="ce5">
            <text:p>209,3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550" table:style-name="ce5">
            <text:p>1.5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31.65" table:style-name="ce5">
            <text:p>1.631,65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70.75" table:style-name="ce5">
            <text:p>770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323.3100000000004" table:style-name="ce5">
            <text:p>4.323,3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85.93" table:style-name="ce5">
            <text:p>85,9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40.30999999999995" table:style-name="ce5">
            <text:p>640,3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93.5" table:style-name="ce5">
            <text:p>193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.15" table:style-name="ce5">
            <text:p>12,1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1498.03" table:style-name="ce5">
            <text:p>21.498,03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1.66" table:style-name="ce5">
            <text:p>11,6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3.43" table:style-name="ce5">
            <text:p>33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82.6" table:style-name="ce5">
            <text:p>182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AFF ANTINCEND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35" table:style-name="ce5">
            <text:p>13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AFF ANTINCENDI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702.63" table:style-name="ce5">
            <text:p>1.702,6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MMA NAZZARENO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608.43" table:style-name="ce5">
            <text:p>3.608,4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6375.2" table:style-name="ce5">
            <text:p>6.375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 FRESCO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.16" table:style-name="ce5">
            <text:p>5,1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535" table:style-name="ce5">
            <text:p>53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RMAG MANUTENZIONI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4.75" table:style-name="ce5">
            <text:p>34,7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7.53" table:style-name="ce5">
            <text:p>37,5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35.1" table:style-name="ce5">
            <text:p>335,1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1.5" table:style-name="ce5">
            <text:p>31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49.06" table:style-name="ce5">
            <text:p>49,0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450.28" table:style-name="ce5">
            <text:p>7.450,2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LAB SCIENTIFICA SRL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6.55" table:style-name="ce5">
            <text:p>96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62.75" table:style-name="ce5">
            <text:p>162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92.75" table:style-name="ce5">
            <text:p>92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123.25" table:style-name="ce5">
            <text:p>123,2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766.25" table:style-name="ce5">
            <text:p>766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TA SYSTEM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WELCOME RICEVIMENTI S.R.L.</text:p>
          </table:table-cell>
          <table:table-cell table:number-columns-repeated="16380"/>
        </table:table-row>
        <table:table-row table:style-name="ro4">
          <table:table-cell office:value-type="date" office:date-value="2019-01-14T00:00:00" table:style-name="ce4">
            <text:p>14/01/2019</text:p>
          </table:table-cell>
          <table:table-cell office:value-type="float" office:value="36.53" table:style-name="ce5">
            <text:p>36,5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XHAMIJA VILJAN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288" table:style-name="ce5">
            <text:p>2.28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.S.A. RAPPRESENTANZ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150.69" table:style-name="ce5">
            <text:p>1.150,6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CCORD ASCENSOR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59.79999999999995" table:style-name="ce5">
            <text:p>559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CCORD ASCENSOR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679.39" table:style-name="ce5">
            <text:p>1.679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CCORD ASCENSOR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59.79999999999995" table:style-name="ce5">
            <text:p>559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CCORD ASCENSOR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99.25" table:style-name="ce5">
            <text:p>599,2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CCORD ASCENSOR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99" table:style-name="ce5">
            <text:p>29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DUEPI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9.06" table:style-name="ce5">
            <text:p>89,0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245.57" table:style-name="ce5">
            <text:p>6.245,5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4.18" table:style-name="ce5">
            <text:p>84,1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44.85" table:style-name="ce5">
            <text:p>644,8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00.5" table:style-name="ce5">
            <text:p>400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40.13" table:style-name="ce5">
            <text:p>140,1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435.31" table:style-name="ce5">
            <text:p>3.435,3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130.3" table:style-name="ce5">
            <text:p>5.130,3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248.69" table:style-name="ce5">
            <text:p>2.248,6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85.51" table:style-name="ce5">
            <text:p>1.385,5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132.22" table:style-name="ce5">
            <text:p>5.132,2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1.14" table:style-name="ce5">
            <text:p>81,1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952.7299999999996" table:style-name="ce5">
            <text:p>4.952,7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33.7" table:style-name="ce5">
            <text:p>333,7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118.1" table:style-name="ce5">
            <text:p>3.118,1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43.29" table:style-name="ce5">
            <text:p>1.343,2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.72" table:style-name="ce5">
            <text:p>17,7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503.85" table:style-name="ce5">
            <text:p>1.503,8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0.89" table:style-name="ce5">
            <text:p>170,8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54.55" table:style-name="ce5">
            <text:p>1.054,5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44.87" table:style-name="ce5">
            <text:p>1.744,8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22.87" table:style-name="ce5">
            <text:p>322,8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9.94" table:style-name="ce5">
            <text:p>89,9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41.97" table:style-name="ce5">
            <text:p>541,9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6.97" table:style-name="ce5">
            <text:p>26,9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73.84" table:style-name="ce5">
            <text:p>873,84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42.33" table:style-name="ce5">
            <text:p>242,33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80.99" table:style-name="ce5">
            <text:p>380,9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34.35" table:style-name="ce5">
            <text:p>334,3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6.85" table:style-name="ce5">
            <text:p>176,8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8850" table:style-name="ce5">
            <text:p>18.8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MBASSADOR ASCENSORI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84" table:style-name="ce5">
            <text:p>68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MBASSADOR ASCENSORI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15.44000000000005" table:style-name="ce5">
            <text:p>615,4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MONN OFFICE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63" table:style-name="ce5">
            <text:p>26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NTINCENDI GABRIELLI GIUSEPPE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1660.39" table:style-name="ce5">
            <text:p>11.660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1.4" table:style-name="ce5">
            <text:p>21,4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SPI SERVICE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9.54" table:style-name="ce5">
            <text:p>59,5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SPI SERVICE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1.29" table:style-name="ce5">
            <text:p>21,2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SPI SERVICE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67.16" table:style-name="ce5">
            <text:p>567,1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UTOFFICINA MASSARO S.N.C. DI MASSARO RAFFAELLO E C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94.99" table:style-name="ce5">
            <text:p>894,9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UTOFFICINA MASSARO S.N.C. DI MASSARO RAFFAELLO E C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69.6" table:style-name="ce5">
            <text:p>669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VIU S.A.S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6.23" table:style-name="ce5">
            <text:p>16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5.31" table:style-name="ce5">
            <text:p>65,3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9.01" table:style-name="ce5">
            <text:p>139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4056" table:style-name="ce5">
            <text:p>14.056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BELLONE FORNITURE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0.3" table:style-name="ce5">
            <text:p>60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IELLA SERVIZI DI ALTIERI ROS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8" table:style-name="ce5">
            <text:p>3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IELLA SERVIZI DI ALTIERI ROS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851.95" table:style-name="ce5">
            <text:p>1.851,9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BRONCHI COMBUSTIBIL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209.5700000000002" table:style-name="ce5">
            <text:p>2.209,5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90" table:style-name="ce5">
            <text:p>4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7224" table:style-name="ce5">
            <text:p>27.224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E.P.I.M - CENTRO PADANO INTERSCAMBIO MERCI SP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80" table:style-name="ce5">
            <text:p>4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 Ufficio S.n.c. di Zambon Luca &amp; Co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94.98" table:style-name="ce5">
            <text:p>294,9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IAM ASCENSORI E SERVIZ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922.7" table:style-name="ce5">
            <text:p>3.922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093" table:style-name="ce5">
            <text:p>6.093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izeta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0436.72" table:style-name="ce5">
            <text:p>130.436,7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LARABELLA SRL IN LIQUIDAZIONE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3.98" table:style-name="ce5">
            <text:p>43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LEAN STAR DI FALBO GIUSEPPE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8004.86" table:style-name="ce5">
            <text:p>18.004,86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4001.24" table:style-name="ce5">
            <text:p>14.001,24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96.17" table:style-name="ce5">
            <text:p>296,1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TEX DI GUADAGNINI 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905" table:style-name="ce5">
            <text:p>4.90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OPERATIVA LAVORI GENERALI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34" table:style-name="ce5">
            <text:p>234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OPERATIVASTUDIO E LAVORO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RISTOFORETTI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166.4" table:style-name="ce5">
            <text:p>8.166,4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20" table:style-name="ce5">
            <text:p>1.7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.S.T. Edizioni Serigrafiche Tacconi di Tacconi Agnese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551.1999999999998" table:style-name="ce5">
            <text:p>2.551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ECOITALIA EVOLUTION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5071.99" table:style-name="ce5">
            <text:p>35.071,99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KTRO MIMA DI IMPROTA ANTONIO &amp; C. SNC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68.74" table:style-name="ce5">
            <text:p>168,7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297.72" table:style-name="ce5">
            <text:p>1.297,7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25.79" table:style-name="ce5">
            <text:p>1.325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86.44" table:style-name="ce5">
            <text:p>186,4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01.02999999999997" table:style-name="ce5">
            <text:p>301,0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3.06" table:style-name="ce5">
            <text:p>43,0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76.48" table:style-name="ce5">
            <text:p>276,4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23.63" table:style-name="ce5">
            <text:p>123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368" table:style-name="ce5">
            <text:p>4.3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NERGY EDIL ENGINEERING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13.6" table:style-name="ce5">
            <text:p>413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133.290000000001" table:style-name="ce5">
            <text:p>10.133,2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7.83" table:style-name="ce5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7.94" table:style-name="ce5">
            <text:p>57,9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57.36000000000001" table:style-name="ce5">
            <text:p>157,3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0.62" table:style-name="ce5">
            <text:p>100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788" table:style-name="ce5">
            <text:p>4.788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68.33" table:style-name="ce5">
            <text:p>168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00.11" table:style-name="ce5">
            <text:p>700,1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8.02000000000001" table:style-name="ce5">
            <text:p>138,0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309" table:style-name="ce5">
            <text:p>1.309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189.8" table:style-name="ce5">
            <text:p>4.189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515.1" table:style-name="ce5">
            <text:p>6.515,1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69.76" table:style-name="ce5">
            <text:p>469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450" table:style-name="ce5">
            <text:p>7.4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NBUC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0500" table:style-name="ce5">
            <text:p>20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614.81" table:style-name="ce5">
            <text:p>5.614,8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.AM. GESTIONI AMBIENTALI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96.8" table:style-name="ce5">
            <text:p>396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.02" table:style-name="ce5">
            <text:p>1,0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244.26" table:style-name="ce5">
            <text:p>7.244,2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3430.55" table:style-name="ce5">
            <text:p>23.430,5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68.24" table:style-name="ce5">
            <text:p>868,2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304" table:style-name="ce5">
            <text:p>4.304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626.99" table:style-name="ce5">
            <text:p>5.626,9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68" table:style-name="ce5">
            <text:p>1.0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65" table:style-name="ce5">
            <text:p>2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ELIOPOLIS ENERGY MANAGEMENT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00" table:style-name="ce5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47.88999999999999" table:style-name="ce5">
            <text:p>147,8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0.58" table:style-name="ce5">
            <text:p>30,5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9.91" table:style-name="ce5">
            <text:p>9,9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3.96" table:style-name="ce5">
            <text:p>23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5.67" table:style-name="ce5">
            <text:p>15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91.12" table:style-name="ce5">
            <text:p>491,1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03.75" table:style-name="ce5">
            <text:p>603,7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2.46" table:style-name="ce5">
            <text:p>12,4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02.9" table:style-name="ce5">
            <text:p>402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8.489999999999995" table:style-name="ce5">
            <text:p>78,4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20.22" table:style-name="ce5">
            <text:p>120,2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26.27" table:style-name="ce5">
            <text:p>126,27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16.15" table:style-name="ce5">
            <text:p>416,1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795.4" table:style-name="ce5">
            <text:p>2.795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BRERIA SCIENTIFICA E UNIVERSITARIA RESCALLI di Rescalli M. Cristin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13" table:style-name="ce5">
            <text:p>51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orenzi olindo sa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83.87" table:style-name="ce5">
            <text:p>283,87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LLOTH VALENTIN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51" table:style-name="ce5">
            <text:p>25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1415.04" table:style-name="ce5">
            <text:p>11.415,04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MP-COSTRUZIONI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775" table:style-name="ce5">
            <text:p>2.7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770" table:style-name="ce5">
            <text:p>1.77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449.56" table:style-name="ce5">
            <text:p>3.449,5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159.26" table:style-name="ce5">
            <text:p>10.159,2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62.32" table:style-name="ce5">
            <text:p>262,3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IERGENTILI TYRE 2000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951.54" table:style-name="ce5">
            <text:p>951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2" table:style-name="ce5">
            <text:p>3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ROPAC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49.7" table:style-name="ce5">
            <text:p>449,7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29.98" table:style-name="ce5">
            <text:p>29,9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94.87" table:style-name="ce5">
            <text:p>194,8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84.43" table:style-name="ce5">
            <text:p>884,4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454.16" table:style-name="ce5">
            <text:p>1.454,1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474.69" table:style-name="ce5">
            <text:p>474,6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59.52" table:style-name="ce5">
            <text:p>759,5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585.46" table:style-name="ce5">
            <text:p>585,46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33.69" table:style-name="ce5">
            <text:p>333,69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1991.91" table:style-name="ce5">
            <text:p>11.991,91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69.33" table:style-name="ce5">
            <text:p>69,3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PAGGIARI PNEUS DI SPAGGIARI GALILEO &amp; C. SNC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09" table:style-name="ce5">
            <text:p>10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orema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87.82" table:style-name="ce5">
            <text:p>87,8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VINSCHGAUER ENERGIE-KONSORTIUM-GEN. - VION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192.5" table:style-name="ce5">
            <text:p>192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903" table:style-name="ce5">
            <text:p>903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8" table:style-name="ce5">
            <text:p>7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330" table:style-name="ce5">
            <text:p>33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903" table:style-name="ce5">
            <text:p>903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9-01-15T00:00:00" table:style-name="ce4">
            <text:p>15/01/2019</text:p>
          </table:table-cell>
          <table:table-cell office:value-type="float" office:value="78" table:style-name="ce5">
            <text:p>7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2.16" table:style-name="ce5">
            <text:p>42,1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854.03" table:style-name="ce5">
            <text:p>4.854,0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041.81" table:style-name="ce5">
            <text:p>1.041,8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397.7" table:style-name="ce5">
            <text:p>1.397,7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99.01" table:style-name="ce5">
            <text:p>899,0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0.2" table:style-name="ce5">
            <text:p>190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IESI HOSPITAL SERVICE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8" table:style-name="ce5">
            <text:p>19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utodemolizioni rigotti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20" table:style-name="ce5">
            <text:p>2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825" table:style-name="ce5">
            <text:p>1.82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GIMBRA s.a.s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60" table:style-name="ce5">
            <text:p>8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 SOCCORSO STRADALE DI MICHELE DELFIORE &amp; C. SAS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260.47" table:style-name="ce5">
            <text:p>4.260,4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LLEDAN PRODUZIONI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45.47999999999999" table:style-name="ce5">
            <text:p>145,4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RAD ELECTRONIC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825.06" table:style-name="ce5">
            <text:p>2.825,06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06.39999999999998" table:style-name="ce5">
            <text:p>306,4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ULTRARO VAST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00.2" table:style-name="ce5">
            <text:p>200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056.37" table:style-name="ce5">
            <text:p>3.056,3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56.91999999999999" table:style-name="ce5">
            <text:p>156,9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215.5" table:style-name="ce5">
            <text:p>6.215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17.13" table:style-name="ce5">
            <text:p>117,1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.57" table:style-name="ce5">
            <text:p>2,5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44.94000000000005" table:style-name="ce5">
            <text:p>544,9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03.83" table:style-name="ce5">
            <text:p>203,8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.1499999999999999" table:style-name="ce5">
            <text:p>1,1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15.28" table:style-name="ce5">
            <text:p>115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0.01" table:style-name="ce5">
            <text:p>0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24.76" table:style-name="ce5">
            <text:p>224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.91" table:style-name="ce5">
            <text:p>2,9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031.94" table:style-name="ce5">
            <text:p>1.031,9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35.33000000000004" table:style-name="ce5">
            <text:p>535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781.79" table:style-name="ce5">
            <text:p>5.781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0.59" table:style-name="ce5">
            <text:p>30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0.59" table:style-name="ce5">
            <text:p>80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60.70999999999998" table:style-name="ce5">
            <text:p>260,7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8.53" table:style-name="ce5">
            <text:p>18,5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46.57" table:style-name="ce5">
            <text:p>146,5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41.84" table:style-name="ce5">
            <text:p>141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738.95" table:style-name="ce5">
            <text:p>738,9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AS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293.1600000000001" table:style-name="ce5">
            <text:p>1.293,1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AS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738.95" table:style-name="ce5">
            <text:p>738,9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AS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87.04" table:style-name="ce5">
            <text:p>887,0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RGAS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4332.3" table:style-name="ce5">
            <text:p>14.332,3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06.07" table:style-name="ce5">
            <text:p>406,0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SAEDRO SNC DI MEI&amp;ANDREUCCETTI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72.19" table:style-name="ce5">
            <text:p>372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71.67" table:style-name="ce5">
            <text:p>271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96.83" table:style-name="ce5">
            <text:p>96,8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10.92" table:style-name="ce5">
            <text:p>210,9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35.09" table:style-name="ce5">
            <text:p>335,0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90" table:style-name="ce5">
            <text:p>39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965" table:style-name="ce5">
            <text:p>3.9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2.2" table:style-name="ce5">
            <text:p>42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05.5" table:style-name="ce5">
            <text:p>105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42.1" table:style-name="ce5">
            <text:p>542,1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5" table:style-name="ce5">
            <text:p>19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30" table:style-name="ce5">
            <text:p>2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45" table:style-name="ce5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96" table:style-name="ce5">
            <text:p>96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09.95" table:style-name="ce5">
            <text:p>109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39" table:style-name="ce5">
            <text:p>239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7.67" table:style-name="ce5">
            <text:p>197,67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96" table:style-name="ce5">
            <text:p>96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0.64" table:style-name="ce5">
            <text:p>80,64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435" table:style-name="ce5">
            <text:p>2.43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NGUAGE ACADEMY SCA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36" table:style-name="ce5">
            <text:p>836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L'ANTINFORTUNISTICA SOCIETA' RESPONSABILITA' LIMITAT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4.52" table:style-name="ce5">
            <text:p>54,5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RIO MEREU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99.99" table:style-name="ce5">
            <text:p>599,9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LIS &amp; C SERVICE COOP A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19.75" table:style-name="ce5">
            <text:p>619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FFICINE FVG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73.7" table:style-name="ce5">
            <text:p>173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39.80000000000001" table:style-name="ce5">
            <text:p>139,8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392.34" table:style-name="ce5">
            <text:p>1.392,34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190.96" table:style-name="ce5">
            <text:p>3.190,96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655" table:style-name="ce5">
            <text:p>4.65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76.41999999999996" table:style-name="ce5">
            <text:p>576,4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T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1558.5" table:style-name="ce5">
            <text:p>11.55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RECOMP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5377.6" table:style-name="ce5">
            <text:p>15.377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RECOMP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306.96" table:style-name="ce5">
            <text:p>4.30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ENTOKIL INITIAL ITALIA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8.909999999999997" table:style-name="ce5">
            <text:p>38,9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3.57" table:style-name="ce5">
            <text:p>63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7.57" table:style-name="ce5">
            <text:p>17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12.04" table:style-name="ce5">
            <text:p>112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33.64" table:style-name="ce5">
            <text:p>433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179.9399999999996" table:style-name="ce5">
            <text:p>5.179,9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762.52" table:style-name="ce5">
            <text:p>762,5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53.31" table:style-name="ce5">
            <text:p>253,3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287.5500000000002" table:style-name="ce5">
            <text:p>2.287,5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25" table:style-name="ce5">
            <text:p>32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05.6" table:style-name="ce5">
            <text:p>605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505.44" table:style-name="ce5">
            <text:p>1.505,44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5.92" table:style-name="ce5">
            <text:p>65,9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54.24" table:style-name="ce5">
            <text:p>454,2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22.4" table:style-name="ce5">
            <text:p>1.922,4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9.66" table:style-name="ce5">
            <text:p>19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ervizio Elettrico Nazionale SpA gia ENEL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80" table:style-name="ce5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57.80000000000001" table:style-name="ce5">
            <text:p>157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30.19999999999999" table:style-name="ce5">
            <text:p>130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NTESI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6.5" table:style-name="ce5">
            <text:p>66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9987.89" table:style-name="ce5">
            <text:p>39.987,89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6132.23" table:style-name="ce5">
            <text:p>26.132,23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4695.800000000003" table:style-name="ce5">
            <text:p>34.695,8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1472.82" table:style-name="ce5">
            <text:p>11.472,8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6340.43" table:style-name="ce5">
            <text:p>16.340,43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9367.2999999999993" table:style-name="ce5">
            <text:p>9.367,3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517.16" table:style-name="ce5">
            <text:p>1.517,16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767.04" table:style-name="ce5">
            <text:p>767,04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9.73" table:style-name="ce5">
            <text:p>59,7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FFSET ROMA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36" table:style-name="ce5">
            <text:p>83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SISTEM S.N.C. DI NANNINI FRANCO E ELEN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.58" table:style-name="ce5">
            <text:p>2,5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.62" table:style-name="ce5">
            <text:p>3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343.67" table:style-name="ce5">
            <text:p>343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51.75" table:style-name="ce5">
            <text:p>451,7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5.15" table:style-name="ce5">
            <text:p>45,1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690" table:style-name="ce5">
            <text:p>6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60" table:style-name="ce5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3 ELETTRO IMPIANTISNC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15.23" table:style-name="ce5">
            <text:p>115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80" table:style-name="ce5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ANZA S.P. SECURITY S.R.L.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58.5" table:style-name="ce5">
            <text:p>58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IVA Servizi S.p.A. ex MULTISERVIZ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75.97" table:style-name="ce5">
            <text:p>175,9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IVA Servizi S.p.A. ex MULTISERVIZ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83.72" table:style-name="ce5">
            <text:p>183,7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IVA Servizi S.p.A. ex MULTISERVIZI SPA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412.66" table:style-name="ce5">
            <text:p>412,6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43.26" table:style-name="ce5">
            <text:p>143,2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22.33" table:style-name="ce5">
            <text:p>22,3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9-01-16T00:00:00" table:style-name="ce4">
            <text:p>16/01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5.75" table:style-name="ce5">
            <text:p>255,7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QUA NOVARA VC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496.84" table:style-name="ce5">
            <text:p>9.496,8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88.63" table:style-name="ce5">
            <text:p>388,6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17.29" table:style-name="ce5">
            <text:p>1.117,2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.5" table:style-name="ce5">
            <text:p>8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.5" table:style-name="ce5">
            <text:p>9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2.5" table:style-name="ce5">
            <text:p>302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2.380000000000003" table:style-name="ce5">
            <text:p>32,38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0" table:style-name="ce5">
            <text:p>6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UTOTRASPORTI F.LLI MONZANI SNC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954.9" table:style-name="ce5">
            <text:p>3.954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B.P.ENERGIA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793.88" table:style-name="ce5">
            <text:p>6.793,8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BELSAR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03.25" table:style-name="ce5">
            <text:p>1.103,2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BELSAR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20" table:style-name="ce5">
            <text:p>32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MERINO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61.86000000000001" table:style-name="ce5">
            <text:p>161,8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.IM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MPRESSOR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928.75" table:style-name="ce5">
            <text:p>4.928,75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S. PIETRO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UNA - COMMISSIONE TECNICA DI UNIFICAZIONE NELL AUTOVEICOLO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16.69" table:style-name="ce5">
            <text:p>916,6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03.86" table:style-name="ce5">
            <text:p>1.703,8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050.28" table:style-name="ce5">
            <text:p>1.050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62.33000000000001" table:style-name="ce5">
            <text:p>162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6.81" table:style-name="ce5">
            <text:p>176,8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789.19" table:style-name="ce5">
            <text:p>2.789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5.36" table:style-name="ce5">
            <text:p>15,3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5.2" table:style-name="ce5">
            <text:p>45,2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4.07" table:style-name="ce5">
            <text:p>14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.73" table:style-name="ce5">
            <text:p>17,7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61.41" table:style-name="ce5">
            <text:p>361,4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68" table:style-name="ce5">
            <text:p>6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793" table:style-name="ce5">
            <text:p>79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29.74" table:style-name="ce5">
            <text:p>329,74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49.13" table:style-name="ce5">
            <text:p>849,1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97.05" table:style-name="ce5">
            <text:p>197,0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64.93" table:style-name="ce5">
            <text:p>364,9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78.08" table:style-name="ce5">
            <text:p>278,0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94.18" table:style-name="ce5">
            <text:p>294,1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80.42" table:style-name="ce5">
            <text:p>280,4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BILANCE BALLETTI SAS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192.7600000000002" table:style-name="ce5">
            <text:p>2.192,7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750.83" table:style-name="ce5">
            <text:p>3.750,8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00.51" table:style-name="ce5">
            <text:p>900,5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44.38999999999999" table:style-name="ce5">
            <text:p>144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60.76" table:style-name="ce5">
            <text:p>560,7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341.15" table:style-name="ce5">
            <text:p>2.341,1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73.02" table:style-name="ce5">
            <text:p>273,0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00.57" table:style-name="ce5">
            <text:p>200,5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76.02" table:style-name="ce5">
            <text:p>576,0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52.84" table:style-name="ce5">
            <text:p>652,8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13.12" table:style-name="ce5">
            <text:p>213,1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F.LLI GARZIA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3.67" table:style-name="ce5">
            <text:p>93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45.31" table:style-name="ce5">
            <text:p>245,3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3.9" table:style-name="ce5">
            <text:p>33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.84" table:style-name="ce5">
            <text:p>11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9.99" table:style-name="ce5">
            <text:p>119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8130.009999999998" table:style-name="ce5">
            <text:p>18.130,0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8.2" table:style-name="ce5">
            <text:p>118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BERT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020" table:style-name="ce5">
            <text:p>4.0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LSILAB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75" table:style-name="ce5">
            <text:p>4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LOBALFORM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.09" table:style-name="ce5">
            <text:p>30,0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RI 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821" table:style-name="ce5">
            <text:p>30.82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UERRI MARIO S.a.s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231.3" table:style-name="ce5">
            <text:p>1.231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UERRI MARIO S.a.s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0.47" table:style-name="ce5">
            <text:p>50,4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04.92" table:style-name="ce5">
            <text:p>104,9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I.A.M. S.p.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0670" table:style-name="ce5">
            <text:p>10.6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.L.C. GROUP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928" table:style-name="ce5">
            <text:p>2.92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7.84" table:style-name="ce5">
            <text:p>137,8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40.97" table:style-name="ce5">
            <text:p>140,9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47.09" table:style-name="ce5">
            <text:p>247,0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00.79" table:style-name="ce5">
            <text:p>600,7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666.67" table:style-name="ce5">
            <text:p>8.666,6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8707.34" table:style-name="ce5">
            <text:p>18.707,3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257" table:style-name="ce5">
            <text:p>1.257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RECO SERVIZI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73.94" table:style-name="ce5">
            <text:p>1.173,9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041.03" table:style-name="ce5">
            <text:p>5.041,0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65.67" table:style-name="ce5">
            <text:p>465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01.78" table:style-name="ce5">
            <text:p>801,7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9.75" table:style-name="ce5">
            <text:p>119,7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015.09" table:style-name="ce5">
            <text:p>1.015,0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0.62" table:style-name="ce5">
            <text:p>20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8.59" table:style-name="ce5">
            <text:p>138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8.3" table:style-name="ce5">
            <text:p>48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523.35" table:style-name="ce5">
            <text:p>3.523,3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766.59" table:style-name="ce5">
            <text:p>766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2667.11" table:style-name="ce5">
            <text:p>12.667,1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079.87" table:style-name="ce5">
            <text:p>6.079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19.82000000000005" table:style-name="ce5">
            <text:p>619,8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97.31" table:style-name="ce5">
            <text:p>1.797,3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618.26" table:style-name="ce5">
            <text:p>4.618,2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7.36" table:style-name="ce5">
            <text:p>27,36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0.98" table:style-name="ce5">
            <text:p>40,98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2.63" table:style-name="ce5">
            <text:p>42,63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8.24" table:style-name="ce5">
            <text:p>178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0.22" table:style-name="ce5">
            <text:p>130,22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24.72" table:style-name="ce5">
            <text:p>224,72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631.28" table:style-name="ce5">
            <text:p>4.631,28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77" table:style-name="ce5">
            <text:p>27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25.4" table:style-name="ce5">
            <text:p>225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28.81" table:style-name="ce5">
            <text:p>128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31.8" table:style-name="ce5">
            <text:p>331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99.02" table:style-name="ce5">
            <text:p>399,0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5.69" table:style-name="ce5">
            <text:p>35,6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ONTE DEI PASCHI DI SIENA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127.5" table:style-name="ce5">
            <text:p>2.127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13.63" table:style-name="ce5">
            <text:p>2.513,6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19.9" table:style-name="ce5">
            <text:p>219,90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80.64" table:style-name="ce5">
            <text:p>280,64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749.98" table:style-name="ce5">
            <text:p>5.749,98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350" table:style-name="ce5">
            <text:p>2.3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NORDTEST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.62" table:style-name="ce5">
            <text:p>25,6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2.8" table:style-name="ce5">
            <text:p>172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.62" table:style-name="ce5">
            <text:p>25,6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60.01" table:style-name="ce5">
            <text:p>160,0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27.22" table:style-name="ce5">
            <text:p>827,2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2.8" table:style-name="ce5">
            <text:p>172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40.28" table:style-name="ce5">
            <text:p>340,2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20.04000000000002" table:style-name="ce5">
            <text:p>320,0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.62" table:style-name="ce5">
            <text:p>25,6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40.28" table:style-name="ce5">
            <text:p>340,2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20.04000000000002" table:style-name="ce5">
            <text:p>320,0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2.8" table:style-name="ce5">
            <text:p>172,8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.62" table:style-name="ce5">
            <text:p>25,6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54.69999999999999" table:style-name="ce5">
            <text:p>154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34.32" table:style-name="ce5">
            <text:p>334,3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54.69999999999999" table:style-name="ce5">
            <text:p>154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1.400000000000006" table:style-name="ce5">
            <text:p>81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600" table:style-name="ce5">
            <text:p>6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70975" table:style-name="ce5">
            <text:p>70.975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PROVINCIA DI VARESE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383.61" table:style-name="ce5">
            <text:p>2.383,6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5" table:style-name="ce5">
            <text:p>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54.33" table:style-name="ce5">
            <text:p>1.154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035.31" table:style-name="ce5">
            <text:p>1.035,3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835.73" table:style-name="ce5">
            <text:p>835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11.5" table:style-name="ce5">
            <text:p>411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329.5500000000002" table:style-name="ce5">
            <text:p>2.329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47.24" table:style-name="ce5">
            <text:p>3.047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11.31" table:style-name="ce5">
            <text:p>911,3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727.97" table:style-name="ce5">
            <text:p>72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82.13" table:style-name="ce5">
            <text:p>482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85.7" table:style-name="ce5">
            <text:p>985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606.69" table:style-name="ce5">
            <text:p>1.606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761.9" table:style-name="ce5">
            <text:p>761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436.29" table:style-name="ce5">
            <text:p>1.436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81.01" table:style-name="ce5">
            <text:p>181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93.05" table:style-name="ce5">
            <text:p>293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62.01" table:style-name="ce5">
            <text:p>362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82.16000000000003" table:style-name="ce5">
            <text:p>282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54.96" table:style-name="ce5">
            <text:p>154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08.21" table:style-name="ce5">
            <text:p>408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86.1" table:style-name="ce5">
            <text:p>586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09.92" table:style-name="ce5">
            <text:p>309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251.1199999999999" table:style-name="ce5">
            <text:p>1.251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59.5" table:style-name="ce5">
            <text:p>359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471.42" table:style-name="ce5">
            <text:p>471,4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44.77" table:style-name="ce5">
            <text:p>244,7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913.06" table:style-name="ce5">
            <text:p>1.913,0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84.33" table:style-name="ce5">
            <text:p>384,3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13.58" table:style-name="ce5">
            <text:p>113,5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31.85" table:style-name="ce5">
            <text:p>1.331,8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683.5" table:style-name="ce5">
            <text:p>1.683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A.S.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3.81" table:style-name="ce5">
            <text:p>173,8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1.56" table:style-name="ce5">
            <text:p>51,5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39.28" table:style-name="ce5">
            <text:p>239,2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1.56" table:style-name="ce5">
            <text:p>51,5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66.2" table:style-name="ce5">
            <text:p>366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79" table:style-name="ce5">
            <text:p>279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51.78" table:style-name="ce5">
            <text:p>251,7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78.9" table:style-name="ce5">
            <text:p>178,9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941.31" table:style-name="ce5">
            <text:p>2.941,3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60.24" table:style-name="ce5">
            <text:p>260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527.29999999999995" table:style-name="ce5">
            <text:p>527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86" table:style-name="ce5">
            <text:p>1.38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 FRESCO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4.36000000000001" table:style-name="ce5">
            <text:p>134,3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CNOEDIL SPA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12.5" table:style-name="ce5">
            <text:p>312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973.02" table:style-name="ce5">
            <text:p>973,0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34" table:style-name="ce5">
            <text:p>3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AMPA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850" table:style-name="ce5">
            <text:p>1.8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COR di Cordima Felice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352.8" table:style-name="ce5">
            <text:p>1.352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ANZA TIGER S.R.L.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667.28" table:style-name="ce5">
            <text:p>667,2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1027.24" table:style-name="ce5">
            <text:p>1.027,2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9-01-17T00:00:00" table:style-name="ce4">
            <text:p>17/01/2019</text:p>
          </table:table-cell>
          <table:table-cell office:value-type="float" office:value="2083.91" table:style-name="ce5">
            <text:p>2.083,9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ZANUSO MARCO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.43" table:style-name="ce5">
            <text:p>5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3.29" table:style-name="ce5">
            <text:p>13,2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1" table:style-name="ce5">
            <text:p>61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6.8" table:style-name="ce5">
            <text:p>66,8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80.91" table:style-name="ce5">
            <text:p>80,9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130.2" table:style-name="ce5">
            <text:p>1.130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24.9" table:style-name="ce5">
            <text:p>224,9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.46" table:style-name="ce5">
            <text:p>4,4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46" table:style-name="ce5">
            <text:p>146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0.86" table:style-name="ce5">
            <text:p>10,8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2.41" table:style-name="ce5">
            <text:p>62,4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41.7" table:style-name="ce5">
            <text:p>241,7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0.659999999999997" table:style-name="ce5">
            <text:p>40,6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93.1" table:style-name="ce5">
            <text:p>93,1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.43" table:style-name="ce5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0.08" table:style-name="ce5">
            <text:p>0,0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846.2" table:style-name="ce5">
            <text:p>3.846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40.27" table:style-name="ce5">
            <text:p>340,2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63.39999999999998" table:style-name="ce5">
            <text:p>263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LSCO ITALI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61.3" table:style-name="ce5">
            <text:p>261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99.5" table:style-name="ce5">
            <text:p>99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83" table:style-name="ce5">
            <text:p>283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ARTI GRAFICHE CARDAMONE SRL (GIA' GRAFICA REVENTINO)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19.03" table:style-name="ce5">
            <text:p>619,0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99.44" table:style-name="ce5">
            <text:p>299,4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DANCHIMIC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51.31" table:style-name="ce5">
            <text:p>351,3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DANCHIMIC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656.17" table:style-name="ce5">
            <text:p>4.656,17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CARNET di Carratta Celestino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FORTI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11.52" table:style-name="ce5">
            <text:p>611,5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77.23" table:style-name="ce5">
            <text:p>177,2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71" table:style-name="ce5">
            <text:p>67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INA PROFESSIONAL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 ERIDANIA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.46" table:style-name="ce5">
            <text:p>5,4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5780.97" table:style-name="ce5">
            <text:p>35.780,9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655.08" table:style-name="ce5">
            <text:p>2.655,0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M DI BELBRUNO G. &amp; C. SNC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6629" table:style-name="ce5">
            <text:p>16.62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172" table:style-name="ce5">
            <text:p>1.17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9375" table:style-name="ce5">
            <text:p>9.3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044" table:style-name="ce5">
            <text:p>4.04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070" table:style-name="ce5">
            <text:p>3.0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00" table:style-name="ce5">
            <text:p>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950" table:style-name="ce5">
            <text:p>9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06.62" table:style-name="ce5">
            <text:p>606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0.95" table:style-name="ce5">
            <text:p>20,9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55.96" table:style-name="ce5">
            <text:p>255,96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728.16" table:style-name="ce5">
            <text:p>728,16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89.02" table:style-name="ce5">
            <text:p>389,02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54.54" table:style-name="ce5">
            <text:p>454,5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GESTA S.p.A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XFORD INTERNATIONAL CENTRE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826" table:style-name="ce5">
            <text:p>4.82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QUERCIAMBIENTE SOCIETA' COOP. SOC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825.9" table:style-name="ce5">
            <text:p>3.825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RDINIA WORKS SNC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181.2" table:style-name="ce5">
            <text:p>3.181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CALA ENTERPRISE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36.88" table:style-name="ce5">
            <text:p>336,8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CARANO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93.96" table:style-name="ce5">
            <text:p>393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240" table:style-name="ce5">
            <text:p>2.24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ocieta Appalti Puliz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85600" table:style-name="ce5">
            <text:p>85.6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ocieta Appalti Puliz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56.84" table:style-name="ce5">
            <text:p>456,84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1127.72" table:style-name="ce5">
            <text:p>11.127,7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596.6000000000004" table:style-name="ce5">
            <text:p>4.596,6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7.3" table:style-name="ce5">
            <text:p>47,3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797.71" table:style-name="ce5">
            <text:p>1.797,7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549.64" table:style-name="ce5">
            <text:p>2.549,6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895.44" table:style-name="ce5">
            <text:p>3.895,4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740.57" table:style-name="ce5">
            <text:p>740,5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05.5" table:style-name="ce5">
            <text:p>305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56.53" table:style-name="ce5">
            <text:p>456,5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331.91" table:style-name="ce5">
            <text:p>5.331,9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55.16" table:style-name="ce5">
            <text:p>155,1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793.39" table:style-name="ce5">
            <text:p>793,3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909.26" table:style-name="ce5">
            <text:p>1.909,2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892.54" table:style-name="ce5">
            <text:p>1.892,5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523" table:style-name="ce5">
            <text:p>1.523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879.49" table:style-name="ce5">
            <text:p>879,4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.02" table:style-name="ce5">
            <text:p>2,0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110.6500000000001" table:style-name="ce5">
            <text:p>1.110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367.95" table:style-name="ce5">
            <text:p>367,9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112.92" table:style-name="ce5">
            <text:p>4.112,9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419.89" table:style-name="ce5">
            <text:p>419,8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MILANO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779.9" table:style-name="ce5">
            <text:p>779,9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56" table:style-name="ce5">
            <text:p>556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243" table:style-name="ce5">
            <text:p>1.243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884" table:style-name="ce5">
            <text:p>1.884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2485" table:style-name="ce5">
            <text:p>2.485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782" table:style-name="ce5">
            <text:p>1.782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643" table:style-name="ce5">
            <text:p>643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854" table:style-name="ce5">
            <text:p>854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784" table:style-name="ce5">
            <text:p>784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TONER ITALIA SRL</text:p>
          </table:table-cell>
          <table:table-cell table:number-columns-repeated="16380"/>
        </table:table-row>
        <table:table-row table:style-name="ro4">
          <table:table-cell office:value-type="date" office:date-value="2019-01-18T00:00:00" table:style-name="ce4">
            <text:p>18/01/2019</text:p>
          </table:table-cell>
          <table:table-cell office:value-type="float" office:value="5762.82" table:style-name="ce5">
            <text:p>5.762,82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TRICOLI PAOL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24.47" table:style-name="ce5">
            <text:p>524,4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092.4" table:style-name="ce5">
            <text:p>3.092,4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3.3" table:style-name="ce5">
            <text:p>13,3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0.86" table:style-name="ce5">
            <text:p>10,8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3.78" table:style-name="ce5">
            <text:p>43,7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98.18" table:style-name="ce5">
            <text:p>398,1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82.13" table:style-name="ce5">
            <text:p>582,1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738.87" table:style-name="ce5">
            <text:p>738,8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66.36" table:style-name="ce5">
            <text:p>266,3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008.05" table:style-name="ce5">
            <text:p>1.008,0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68.98" table:style-name="ce5">
            <text:p>168,9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24.52" table:style-name="ce5">
            <text:p>324,5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507.46" table:style-name="ce5">
            <text:p>1.507,4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7.5" table:style-name="ce5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08.85" table:style-name="ce5">
            <text:p>408,85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4314.45" table:style-name="ce5">
            <text:p>24.314,45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ENTRO AGROALIMENTARE RIMINESE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560" table:style-name="ce5">
            <text:p>2.5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 UFFICIO SERVICE SOC. COOP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5.72" table:style-name="ce5">
            <text:p>15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3765.06" table:style-name="ce5">
            <text:p>43.765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4300" table:style-name="ce5">
            <text:p>14.3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4.96" table:style-name="ce5">
            <text:p>34,9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99.37" table:style-name="ce5">
            <text:p>99,3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25" table:style-name="ce5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25.71" table:style-name="ce5">
            <text:p>525,7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268.56" table:style-name="ce5">
            <text:p>3.268,5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35.96" table:style-name="ce5">
            <text:p>135,9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10" table:style-name="ce5">
            <text:p>31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41.22999999999999" table:style-name="ce5">
            <text:p>141,2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680" table:style-name="ce5">
            <text:p>6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499.53" table:style-name="ce5">
            <text:p>1.499,5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93.17" table:style-name="ce5">
            <text:p>393,1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489.9799999999996" table:style-name="ce5">
            <text:p>4.489,9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123.4100000000001" table:style-name="ce5">
            <text:p>1.123,41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1667.94" table:style-name="ce5">
            <text:p>21.667,9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3376.38" table:style-name="ce5">
            <text:p>13.376,38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DOCKS CONSORZIO COMO SRL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73.49" table:style-name="ce5">
            <text:p>273,4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07.63" table:style-name="ce5">
            <text:p>407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8.87" table:style-name="ce5">
            <text:p>18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19.79" table:style-name="ce5">
            <text:p>419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09.89" table:style-name="ce5">
            <text:p>409,8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8.399999999999999" table:style-name="ce5">
            <text:p>18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32.08" table:style-name="ce5">
            <text:p>432,0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706.57" table:style-name="ce5">
            <text:p>706,5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346.9" table:style-name="ce5">
            <text:p>1.346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6.1" table:style-name="ce5">
            <text:p>56,1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700.87" table:style-name="ce5">
            <text:p>2.700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0.59" table:style-name="ce5">
            <text:p>30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59.62" table:style-name="ce5">
            <text:p>459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1.99" table:style-name="ce5">
            <text:p>31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80.63" table:style-name="ce5">
            <text:p>580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10.17" table:style-name="ce5">
            <text:p>110,1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20.48" table:style-name="ce5">
            <text:p>120,4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06.14" table:style-name="ce5">
            <text:p>206,1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72.61" table:style-name="ce5">
            <text:p>72,6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86.86" table:style-name="ce5">
            <text:p>86,8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47.19" table:style-name="ce5">
            <text:p>347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85.96" table:style-name="ce5">
            <text:p>185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45.75" table:style-name="ce5">
            <text:p>245,7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103.83" table:style-name="ce5">
            <text:p>1.103,8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4.6900000000000004" table:style-name="ce5">
            <text:p>4,6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03.45" table:style-name="ce5">
            <text:p>503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01.42" table:style-name="ce5">
            <text:p>201,4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59.62" table:style-name="ce5">
            <text:p>259,6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0812.5" table:style-name="ce5">
            <text:p>30.812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MPRESA REGGIANI DI REGGIANI ROBERTO, GIANFRANCO &amp; C SNC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02.45" table:style-name="ce5">
            <text:p>202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88.99" table:style-name="ce5">
            <text:p>188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62.18" table:style-name="ce5">
            <text:p>262,1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77.61" table:style-name="ce5">
            <text:p>277,6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87.02999999999997" table:style-name="ce5">
            <text:p>287,0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65.60000000000002" table:style-name="ce5">
            <text:p>265,6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706.75" table:style-name="ce5">
            <text:p>706,75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25.89" table:style-name="ce5">
            <text:p>125,89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84.48" table:style-name="ce5">
            <text:p>284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278.43" table:style-name="ce5">
            <text:p>278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355" table:style-name="ce5">
            <text:p>1.35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NCINELLI MAURO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5748.23" table:style-name="ce5">
            <text:p>5.748,23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364.3" table:style-name="ce5">
            <text:p>364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66.72" table:style-name="ce5">
            <text:p>66,7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32.68" table:style-name="ce5">
            <text:p>132,6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9-01-21T00:00:00" table:style-name="ce4">
            <text:p>21/01/2019</text:p>
          </table:table-cell>
          <table:table-cell office:value-type="float" office:value="1.03" table:style-name="ce5">
            <text:p>1,03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10.86" table:style-name="ce5">
            <text:p>10,8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8215.49" table:style-name="ce5">
            <text:p>38.215,4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4967.050000000003" table:style-name="ce5">
            <text:p>34.967,0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34.04" table:style-name="ce5">
            <text:p>334,0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755.34" table:style-name="ce5">
            <text:p>2.755,3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5170.29" table:style-name="ce5">
            <text:p>5.170,2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107.5" table:style-name="ce5">
            <text:p>107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UTOPORTO VALLE D'AOSTA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048" table:style-name="ce5">
            <text:p>2.04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RA SERVIZI SRL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983.4" table:style-name="ce5">
            <text:p>2.983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166.02" table:style-name="ce5">
            <text:p>166,02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8288.78" table:style-name="ce5">
            <text:p>38.288,78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42.84" table:style-name="ce5">
            <text:p>42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428.28" table:style-name="ce5">
            <text:p>428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0.02" table:style-name="ce5">
            <text:p>0,0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13.5" table:style-name="ce5">
            <text:p>313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131.80000000000001" table:style-name="ce5">
            <text:p>131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88.45999999999998" table:style-name="ce5">
            <text:p>288,4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4207.5" table:style-name="ce5">
            <text:p>4.207,5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1.36" table:style-name="ce5">
            <text:p>31,36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77.069999999999993" table:style-name="ce5">
            <text:p>77,07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136.33000000000001" table:style-name="ce5">
            <text:p>136,33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847.95" table:style-name="ce5">
            <text:p>847,95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LANO INGEGNERIA SRL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777.55" table:style-name="ce5">
            <text:p>777,55</text:p>
          </table:table-cell>
          <table:table-cell office:value-type="string" table:style-name="ce7">
            <text:p>CANCELLERIA</text:p>
          </table:table-cell>
          <table:table-cell office:value-type="string" table:style-name="ce6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04.11" table:style-name="ce5">
            <text:p>204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564.32000000000005" table:style-name="ce5">
            <text:p>564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75.3" table:style-name="ce5">
            <text:p>75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39.28" table:style-name="ce5">
            <text:p>39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270.11" table:style-name="ce5">
            <text:p>270,1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22T00:00:00" table:style-name="ce4">
            <text:p>22/01/2019</text:p>
          </table:table-cell>
          <table:table-cell office:value-type="float" office:value="503.07" table:style-name="ce5">
            <text:p>503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24.54" table:style-name="ce5">
            <text:p>24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206.9" table:style-name="ce5">
            <text:p>206,9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151.27000000000001" table:style-name="ce5">
            <text:p>151,2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908.44" table:style-name="ce5">
            <text:p>908,4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351.78" table:style-name="ce5">
            <text:p>351,7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383.09" table:style-name="ce5">
            <text:p>383,0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238.72" table:style-name="ce5">
            <text:p>238,7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322.49" table:style-name="ce5">
            <text:p>322,4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20.99" table:style-name="ce5">
            <text:p>20,9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1439.79" table:style-name="ce5">
            <text:p>1.439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289.52999999999997" table:style-name="ce5">
            <text:p>289,5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86.43" table:style-name="ce5">
            <text:p>86,4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976.85" table:style-name="ce5">
            <text:p>976,8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414.45" table:style-name="ce5">
            <text:p>414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17.010000000000002" table:style-name="ce5">
            <text:p>17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100.79" table:style-name="ce5">
            <text:p>100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63.22" table:style-name="ce5">
            <text:p>63,2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123.39" table:style-name="ce5">
            <text:p>123,3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454.5" table:style-name="ce5">
            <text:p>454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LUCA SRL</text:p>
          </table:table-cell>
          <table:table-cell table:number-columns-repeated="16380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irene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6.600000000000001" table:style-name="ce5">
            <text:p>16,6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77" table:style-name="ce5">
            <text:p>77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4" table:style-name="ce5">
            <text:p>14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522.59" table:style-name="ce5">
            <text:p>522,5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.13" table:style-name="ce5">
            <text:p>4,1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.63" table:style-name="ce5">
            <text:p>2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51.19" table:style-name="ce5">
            <text:p>151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57.39999999999998" table:style-name="ce5">
            <text:p>257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63.66999999999999" table:style-name="ce5">
            <text:p>163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0.38" table:style-name="ce5">
            <text:p>10,3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1.66" table:style-name="ce5">
            <text:p>11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28.58" table:style-name="ce5">
            <text:p>228,5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06.54" table:style-name="ce5">
            <text:p>206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847" table:style-name="ce5">
            <text:p>847,0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211.68" table:style-name="ce5">
            <text:p>4.211,6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433.75" table:style-name="ce5">
            <text:p>4.433,7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3.69" table:style-name="ce5">
            <text:p>13,6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357.99" table:style-name="ce5">
            <text:p>357,9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560" table:style-name="ce5">
            <text:p>2.560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0.13" table:style-name="ce5">
            <text:p>20,1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032.54" table:style-name="ce5">
            <text:p>1.032,5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31.84" table:style-name="ce5">
            <text:p>231,8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322.38" table:style-name="ce5">
            <text:p>2.322,3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647.25" table:style-name="ce5">
            <text:p>4.647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ANDELLI STEFANO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100" table:style-name="ce5">
            <text:p>4.1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ORMAKABA ITALIA GIA' KABA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5.67" table:style-name="ce5">
            <text:p>25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38.96" table:style-name="ce5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6.42" table:style-name="ce5">
            <text:p>6,4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9.78" table:style-name="ce5">
            <text:p>49,7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59.2" table:style-name="ce5">
            <text:p>59,2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08.42" table:style-name="ce5">
            <text:p>108,4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38.96" table:style-name="ce5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578.27" table:style-name="ce5">
            <text:p>578,2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413.03" table:style-name="ce5">
            <text:p>1.413,0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943.75" table:style-name="ce5">
            <text:p>943,7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640.33000000000004" table:style-name="ce5">
            <text:p>640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946.68" table:style-name="ce5">
            <text:p>946,6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359.3" table:style-name="ce5">
            <text:p>1.359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593.33000000000004" table:style-name="ce5">
            <text:p>593,3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440.7" table:style-name="ce5">
            <text:p>1.440,7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690.28" table:style-name="ce5">
            <text:p>1.690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2395.6999999999998" table:style-name="ce5">
            <text:p>2.395,7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098.29" table:style-name="ce5">
            <text:p>1.098,2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450000" table:style-name="ce5">
            <text:p>450.000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951.23" table:style-name="ce5">
            <text:p>1.951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079.77" table:style-name="ce5">
            <text:p>1.079,7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127.8" table:style-name="ce5">
            <text:p>1.127,8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876.7" table:style-name="ce5">
            <text:p>876,7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717.82" table:style-name="ce5">
            <text:p>1.717,8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628.49" table:style-name="ce5">
            <text:p>1.628,4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4T00:00:00" table:style-name="ce4">
            <text:p>24/01/2019</text:p>
          </table:table-cell>
          <table:table-cell office:value-type="float" office:value="1405.79" table:style-name="ce5">
            <text:p>1.405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49.64" table:style-name="ce5">
            <text:p>249,6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80.45" table:style-name="ce5">
            <text:p>80,4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13.68" table:style-name="ce5">
            <text:p>13,6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724.71" table:style-name="ce5">
            <text:p>724,7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0.77" table:style-name="ce5">
            <text:p>20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344.94" table:style-name="ce5">
            <text:p>344,9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UTOSERVIZI SNC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3416.74" table:style-name="ce5">
            <text:p>3.416,74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UFFICI STRUTTURA DI TOMASONI E MAURI SNC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UFFICI STRUTTURA DI TOMASONI E MAURI SNC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06.8000000000002" table:style-name="ce5">
            <text:p>2.206,80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UFFICI STRUTTURA DI TOMASONI E MAURI SNC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11443.62" table:style-name="ce5">
            <text:p>11.443,62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CONDOMINIO VIA SAN MARCO 32 - MILANO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325.08999999999997" table:style-name="ce5">
            <text:p>325,09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67062.210000000006" table:style-name="ce5">
            <text:p>67.062,21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165.3" table:style-name="ce5">
            <text:p>165,3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3.79" table:style-name="ce5">
            <text:p>23,7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96.32" table:style-name="ce5">
            <text:p>296,3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3.97" table:style-name="ce5">
            <text:p>223,9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.07" table:style-name="ce5">
            <text:p>22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400.3" table:style-name="ce5">
            <text:p>400,3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1346.07" table:style-name="ce5">
            <text:p>1.346,0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887.63" table:style-name="ce5">
            <text:p>887,6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320.0500000000002" table:style-name="ce5">
            <text:p>2.320,0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4451.95" table:style-name="ce5">
            <text:p>4.451,9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51.2800000000002" table:style-name="ce5">
            <text:p>2.251,2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3562.56" table:style-name="ce5">
            <text:p>3.562,5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37.76" table:style-name="ce5">
            <text:p>37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15975.44" table:style-name="ce5">
            <text:p>15.975,4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JUPITER 64 Srl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8.78" table:style-name="ce5">
            <text:p>28,7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477" table:style-name="ce5">
            <text:p>47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202.49" table:style-name="ce5">
            <text:p>202,4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9-01-25T00:00:00" table:style-name="ce4">
            <text:p>25/01/2019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NET PARTNER CONSULTING SRL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22.16" table:style-name="ce5">
            <text:p>22,1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1053.27" table:style-name="ce5">
            <text:p>1.053,2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413.18" table:style-name="ce5">
            <text:p>413,1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UTOCARROZZERIA VALENZA FABBRIZIO &amp; F.LLI S.N.C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5478" table:style-name="ce5">
            <text:p>5.478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LAIND SRL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5681.45" table:style-name="ce5">
            <text:p>5.681,4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OSMOPOL srl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21.21" table:style-name="ce5">
            <text:p>21,2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2333.54" table:style-name="ce5">
            <text:p>2.333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9-01-30T00:00:00" table:style-name="ce4">
            <text:p>30/01/2019</text:p>
          </table:table-cell>
          <table:table-cell office:value-type="float" office:value="96900.18" table:style-name="ce5">
            <text:p>96.900,1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BSAPRI S.p.a.</text:p>
          </table:table-cell>
          <table:table-cell table:number-columns-repeated="16380"/>
        </table:table-row>
        <table:table-row table:style-name="ro5">
          <table:table-cell office:value-type="date" office:date-value="2019-01-30T00:00:00" table:style-name="ce4">
            <text:p>30/01/2019</text:p>
          </table:table-cell>
          <table:table-cell office:value-type="float" office:value="98000" table:style-name="ce5">
            <text:p>98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BSAPRI S.p.a.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245.45" table:style-name="ce5">
            <text:p>245,4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603" table:style-name="ce5">
            <text:p>603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CESENA FIERA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1180" table:style-name="ce5">
            <text:p>1.180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CESENA FIERA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764" table:style-name="ce5">
            <text:p>764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CESENA FIERA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785" table:style-name="ce5">
            <text:p>78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LAIND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32.909999999999997" table:style-name="ce5">
            <text:p>32,9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7.77" table:style-name="ce5">
            <text:p>7,7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46.88" table:style-name="ce5">
            <text:p>46,8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SOLE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55.02" table:style-name="ce5">
            <text:p>55,0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SOLE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422.2" table:style-name="ce5">
            <text:p>422,2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1500.48" table:style-name="ce5">
            <text:p>1.500,4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400" table:style-name="ce5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392.06" table:style-name="ce5">
            <text:p>392,0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475.23" table:style-name="ce5">
            <text:p>475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308.83999999999997" table:style-name="ce5">
            <text:p>308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26.2" table:style-name="ce5">
            <text:p>26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UERRATO 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7327.86" table:style-name="ce5">
            <text:p>7.327,86</text:p>
          </table:table-cell>
          <table:table-cell office:value-type="string" table:style-name="ce7">
            <text:p>ONERI CONDOMINIALI</text:p>
          </table:table-cell>
          <table:table-cell office:value-type="string" table:style-name="ce6">
            <text:p>INTERPORTO SUD EUROPA SPA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709.03" table:style-name="ce5">
            <text:p>709,03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G MULTISERVICE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G MULTISERVICE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G MULTISERVICE SRL</text:p>
          </table:table-cell>
          <table:table-cell table:number-columns-repeated="16380"/>
        </table:table-row>
        <table:table-row table:style-name="ro5">
          <table:table-cell office:value-type="date" office:date-value="2019-02-01T00:00:00" table:style-name="ce4">
            <text:p>01/02/2019</text:p>
          </table:table-cell>
          <table:table-cell office:value-type="float" office:value="135.5" table:style-name="ce5">
            <text:p>135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CUBLA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791.49" table:style-name="ce5">
            <text:p>791,4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2A CICLO IDRICO SP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3.29" table:style-name="ce5">
            <text:p>13,2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36.6" table:style-name="ce5">
            <text:p>136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660.6" table:style-name="ce5">
            <text:p>660,6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650" table:style-name="ce5">
            <text:p>6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CLIMA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271.21" table:style-name="ce5">
            <text:p>1.271,2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CTROCLEANING 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ATTORI-SAFEST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2680" table:style-name="ce5">
            <text:p>2.6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ORIBA ITALIA SRL (EX HORIBA JOBIN YVON SRL)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550" table:style-name="ce5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.V.R.I. ISTITUTI DI VIGILANZA RIUNITI S.P.A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920" table:style-name="ce5">
            <text:p>9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78.46" table:style-name="ce5">
            <text:p>178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2691.64" table:style-name="ce5">
            <text:p>2.691,64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103505.48" table:style-name="ce5">
            <text:p>1.103.505,48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382954" table:style-name="ce5">
            <text:p>382.954,00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342.99" table:style-name="ce5">
            <text:p>342,99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2.81" table:style-name="ce5">
            <text:p>12,8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L.E.M.C.A.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381.4" table:style-name="ce5">
            <text:p>381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NDE GAS ITALIA S.R.L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576.79999999999995" table:style-name="ce5">
            <text:p>576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INDE GAS ITALIA S.R.L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909.5" table:style-name="ce5">
            <text:p>909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LIQUIGAS SP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4436" table:style-name="ce5">
            <text:p>4.436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KIN ELMER ITALIA SP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EST GLOBE SOLUTION S.r.l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19.4" table:style-name="ce5">
            <text:p>119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EZZI E MINOCCHERI di MINOCCHERI Giorgio e C. s.a.s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OLIARTIGIANALE DI MOLTENI MARI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ERMAN ASCENSORI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I.E.L. SNC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4540.79" table:style-name="ce5">
            <text:p>4.540,79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SHARP ELECTRONICS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088" table:style-name="ce5">
            <text:p>1.08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401.4" table:style-name="ce5">
            <text:p>401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AD SP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.FI.MED. SRL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90" table:style-name="ce5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RETE' SRL ISTITUTO DI VIGLIANZA PRIVATA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01.4" table:style-name="ce5">
            <text:p>101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RAD s.r.l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5476.45" table:style-name="ce5">
            <text:p>15.476,4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4T00:00:00" table:style-name="ce4">
            <text:p>04/02/2019</text:p>
          </table:table-cell>
          <table:table-cell office:value-type="float" office:value="1557" table:style-name="ce5">
            <text:p>1.557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3718.57" table:style-name="ce5">
            <text:p>13.718,5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BANOA S.P.A.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33.549999999999997" table:style-name="ce5">
            <text:p>33,5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4.43" table:style-name="ce5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8943.689999999999" table:style-name="ce5">
            <text:p>18.943,6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4158.31" table:style-name="ce5">
            <text:p>14.158,3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5" table:style-name="ce5">
            <text:p>15,0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241.6" table:style-name="ce5">
            <text:p>241,6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507.12" table:style-name="ce5">
            <text:p>507,12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329.09" table:style-name="ce5">
            <text:p>329,0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MAP AZIENDA SPECIALE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8501.12" table:style-name="ce5">
            <text:p>18.501,1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734.56" table:style-name="ce5">
            <text:p>734,5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MITRON SRL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933.24" table:style-name="ce5">
            <text:p>1.933,2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47279.12" table:style-name="ce5">
            <text:p>147.279,1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644.4" table:style-name="ce5">
            <text:p>644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2876.84" table:style-name="ce5">
            <text:p>2.876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33.65" table:style-name="ce5">
            <text:p>33,6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30205.08" table:style-name="ce5">
            <text:p>30.205,0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237576.41" table:style-name="ce5">
            <text:p>237.576,4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774.67" table:style-name="ce5">
            <text:p>774,6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644.4" table:style-name="ce5">
            <text:p>644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2688.84" table:style-name="ce5">
            <text:p>2.688,8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float" office:value="155.63" table:style-name="ce5">
            <text:p>155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8.86" table:style-name="ce5">
            <text:p>8,8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85.46" table:style-name="ce5">
            <text:p>185,4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61.36" table:style-name="ce5">
            <text:p>61,3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68.849999999999994" table:style-name="ce5">
            <text:p>68,8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43.64" table:style-name="ce5">
            <text:p>343,6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053.53" table:style-name="ce5">
            <text:p>1.053,53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84.17" table:style-name="ce5">
            <text:p>484,17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ALD AUTOMOTIVE ITALIA S.r.l. (EX AXUS ITALIANA S.R.L.)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MBIENT SOCIETA' COOPERATIV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82" table:style-name="ce5">
            <text:p>18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MBIENT SOCIETA' COOPERATIV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37" table:style-name="ce5">
            <text:p>13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MBIENT SOCIETA' COOPERATIV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58.23" table:style-name="ce5">
            <text:p>258,2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MS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1.74" table:style-name="ce5">
            <text:p>31,7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ET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854.67" table:style-name="ce5">
            <text:p>854,6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UREA SERVIZI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7.38" table:style-name="ce5">
            <text:p>7,38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.49" table:style-name="ce5">
            <text:p>5,49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1.8" table:style-name="ce5">
            <text:p>41,80</text:p>
          </table:table-cell>
          <table:table-cell office:value-type="string" table:style-name="ce7">
            <text:p>PEDAGGI AUTOSTRADALI</text:p>
          </table:table-cell>
          <table:table-cell office:value-type="string" table:style-name="ce6">
            <text:p>AUTOSTRADE PER L'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06.39" table:style-name="ce5">
            <text:p>106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XITEA EX SICURGLOBAL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NAVITA SERVIZI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OVANA DOGANALE DOGANA DI MILANO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7.7" table:style-name="ce5">
            <text:p>47,7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 LAVANDERIA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649.74" table:style-name="ce5">
            <text:p>649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 STABILE DE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10.51" table:style-name="ce5">
            <text:p>510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 STABILE DE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65.81" table:style-name="ce5">
            <text:p>365,8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90.38" table:style-name="ce5">
            <text:p>390,3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55.32000000000005" table:style-name="ce5">
            <text:p>555,3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81.56" table:style-name="ce5">
            <text:p>281,5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9.18" table:style-name="ce5">
            <text:p>19,1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FASTWEB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995" table:style-name="ce5">
            <text:p>1.99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LOBAL SERVICE AMBIENTE S.R.L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79.61" table:style-name="ce5">
            <text:p>179,6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LDENGAS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24.5" table:style-name="ce5">
            <text:p>124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LDENGAS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77.57" table:style-name="ce5">
            <text:p>177,5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LDENGAS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63.27" table:style-name="ce5">
            <text:p>63,2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LDENGAS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11.2" table:style-name="ce5">
            <text:p>511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CA SYSTEM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06.52" table:style-name="ce5">
            <text:p>306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05" table:style-name="ce5">
            <text:p>50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IGEAMED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990" table:style-name="ce5">
            <text:p>4.9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MPIANTISTICA E ARREDO BAGNO DI SANTI MARIO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42" table:style-name="ce5">
            <text:p>14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MQ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894.3" table:style-name="ce5">
            <text:p>894,30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ITALIANA PETROLI S.P.A. (EX TOTALERG SPA ,EX ERG Petroli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95.4" table:style-name="ce5">
            <text:p>195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84.7" table:style-name="ce5">
            <text:p>184,7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36.7" table:style-name="ce5">
            <text:p>436,7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76.39999999999998" table:style-name="ce5">
            <text:p>276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95.4" table:style-name="ce5">
            <text:p>195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35.79" table:style-name="ce5">
            <text:p>135,79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37.08" table:style-name="ce5">
            <text:p>337,08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20.65" table:style-name="ce5">
            <text:p>120,65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09.95" table:style-name="ce5">
            <text:p>109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KYOCERA DOCUMENT SOLUTIONS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41.66999999999996" table:style-name="ce5">
            <text:p>541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LA TORRE SOC. COOP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690" table:style-name="ce5">
            <text:p>6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TA - LABORATORIO ANALISI E TECNOLOGIE AMBIENTALI S.R.L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42.5" table:style-name="ce5">
            <text:p>142,5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89.38" table:style-name="ce5">
            <text:p>389,38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31.14" table:style-name="ce5">
            <text:p>231,14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72.59" table:style-name="ce5">
            <text:p>372,59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5" table:style-name="ce5">
            <text:p>15,00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806.46" table:style-name="ce5">
            <text:p>806,46</text:p>
          </table:table-cell>
          <table:table-cell office:value-type="string" table:style-name="ce7">
            <text:p>NOLEGGIO AUTOVEICOLI</text:p>
          </table:table-cell>
          <table:table-cell office:value-type="string" table:style-name="ce6">
            <text:p>LEASE PLAN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83.33" table:style-name="ce5">
            <text:p>283,3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'ECOLOGICA DI MARTINI ADOLFO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984.36" table:style-name="ce5">
            <text:p>1.984,3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UGLIO FRANCESCO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310" table:style-name="ce5">
            <text:p>2.31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.B.B. ASCENSORI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847.5" table:style-name="ce5">
            <text:p>2.847,5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MACOFIN s.r.l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56.24" table:style-name="ce5">
            <text:p>356,2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NUTAN ITALI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891.23" table:style-name="ce5">
            <text:p>3.891,2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A OFFICE DI GARDA VALENTINA IMPRESA INDIVIDUALE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MITO SISTEMA AMBIENTE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90.1" table:style-name="ce5">
            <text:p>490,1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NONSOLOCARTA S.A.S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21.07" table:style-name="ce5">
            <text:p>221,0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FFICINA F.LLI MELANDRI SAS DI BERTI CLEMENTE E &amp; C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74.41" table:style-name="ce5">
            <text:p>374,41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95" table:style-name="ce5">
            <text:p>29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180" table:style-name="ce5">
            <text:p>1.18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750" table:style-name="ce5">
            <text:p>75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OLIVETTI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TIS SERVIZI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2.87" table:style-name="ce5">
            <text:p>12,8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PADANIA ACQUE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0184.67" table:style-name="ce5">
            <text:p>10.184,67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REPAS LUNCH COUPON S.r.l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1.79" table:style-name="ce5">
            <text:p>31,7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5.14" table:style-name="ce5">
            <text:p>35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390" table:style-name="ce5">
            <text:p>4.3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B MEDICA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7.97" table:style-name="ce5">
            <text:p>37,9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DA EXPRESS COURIER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8601.2999999999993" table:style-name="ce5">
            <text:p>8.601,3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4651.2" table:style-name="ce5">
            <text:p>4.651,2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SODEXO MOTIVATION SOLUTIONS ITALIA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.16" table:style-name="ce5">
            <text:p>5,1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20.88" table:style-name="ce5">
            <text:p>20,8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.66" table:style-name="ce5">
            <text:p>1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30.72" table:style-name="ce5">
            <text:p>130,7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.66" table:style-name="ce5">
            <text:p>1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.04" table:style-name="ce5">
            <text:p>3,0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537.06" table:style-name="ce5">
            <text:p>1.537,0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470.27" table:style-name="ce5">
            <text:p>1.470,2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921.39" table:style-name="ce5">
            <text:p>921,3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280.72" table:style-name="ce5">
            <text:p>1.280,72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03.67" table:style-name="ce5">
            <text:p>503,6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NT GLOBAL EXPRESS S.R.L. (ex S.P.A.)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374.49" table:style-name="ce5">
            <text:p>1.374,4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Q TECHNOLOGIES FOR QUALITY SRL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398.71" table:style-name="ce5">
            <text:p>398,7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UMBRIA ENERGY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188.49" table:style-name="ce5">
            <text:p>188,4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IVA Servizi S.p.A. ex MULTISERVIZI SPA</text:p>
          </table:table-cell>
          <table:table-cell table:number-columns-repeated="16380"/>
        </table:table-row>
        <table:table-row table:style-name="ro5">
          <table:table-cell office:value-type="date" office:date-value="2019-02-07T00:00:00" table:style-name="ce4">
            <text:p>07/02/2019</text:p>
          </table:table-cell>
          <table:table-cell office:value-type="float" office:value="5.46" table:style-name="ce5">
            <text:p>5,4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IVA Servizi S.p.A. ex MULTISERVIZI SPA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83713.460000000006" table:style-name="ce5">
            <text:p>83.713,4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4431.3599999999997" table:style-name="ce5">
            <text:p>4.431,3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820.05" table:style-name="ce5">
            <text:p>820,0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23.56" table:style-name="ce5">
            <text:p>23,5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3781.13" table:style-name="ce5">
            <text:p>3.781,1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54" table:style-name="ce5">
            <text:p>5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ROS A.D.S. SERVICE SRL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IVIT SOC. COOP.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71.319999999999993" table:style-name="ce5">
            <text:p>71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5293.66" table:style-name="ce5">
            <text:p>5.293,6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5">
          <table:table-cell office:value-type="date" office:date-value="2019-02-08T00:00:00" table:style-name="ce4">
            <text:p>08/02/2019</text:p>
          </table:table-cell>
          <table:table-cell office:value-type="float" office:value="15429.1" table:style-name="ce5">
            <text:p>15.429,1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i gas e luce Spa</text:p>
          </table:table-cell>
          <table:table-cell table:number-columns-repeated="16380"/>
        </table:table-row>
        <table:table-row table:style-name="ro5">
          <table:table-cell office:value-type="date" office:date-value="2019-02-12T00:00:00" table:style-name="ce4">
            <text:p>12/02/2019</text:p>
          </table:table-cell>
          <table:table-cell office:value-type="float" office:value="8132.7" table:style-name="ce5">
            <text:p>8.132,7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CEA ATO 2 S.p.A.</text:p>
          </table:table-cell>
          <table:table-cell table:number-columns-repeated="16380"/>
        </table:table-row>
        <table:table-row table:style-name="ro5">
          <table:table-cell office:value-type="date" office:date-value="2019-02-12T00:00:00" table:style-name="ce4">
            <text:p>12/02/2019</text:p>
          </table:table-cell>
          <table:table-cell office:value-type="float" office:value="711.65" table:style-name="ce5">
            <text:p>711,6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12T00:00:00" table:style-name="ce4">
            <text:p>12/02/2019</text:p>
          </table:table-cell>
          <table:table-cell office:value-type="float" office:value="3559.55" table:style-name="ce5">
            <text:p>3.559,55</text:p>
          </table:table-cell>
          <table:table-cell office:value-type="string" table:style-name="ce6">
            <text:p>PEDAGGI AUTOSTRADALI</text:p>
          </table:table-cell>
          <table:table-cell office:value-type="string" table:style-name="ce6">
            <text:p>BLOOMFLEET SRL</text:p>
          </table:table-cell>
          <table:table-cell table:number-columns-repeated="16380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float" office:value="5786.68" table:style-name="ce5">
            <text:p>5.786,68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BT ITALIA SPA</text:p>
          </table:table-cell>
          <table:table-cell table:number-columns-repeated="16380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float" office:value="126.23" table:style-name="ce5">
            <text:p>126,23</text:p>
          </table:table-cell>
          <table:table-cell office:value-type="string" table:style-name="ce7">
            <text:p>BUONI CARBURANTE</text:p>
          </table:table-cell>
          <table:table-cell office:value-type="string" table:style-name="ce6">
            <text:p>KUWAIT PETROLEUM S.p.A.</text:p>
          </table:table-cell>
          <table:table-cell table:number-columns-repeated="16380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float" office:value="2857.71" table:style-name="ce5">
            <text:p>2.857,7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OJER S.r.l.</text:p>
          </table:table-cell>
          <table:table-cell table:number-columns-repeated="16380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float" office:value="2.58" table:style-name="ce5">
            <text:p>2,58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float" office:value="7.24" table:style-name="ce5">
            <text:p>7,2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27T00:00:00" table:style-name="ce4">
            <text:p>27/02/2019</text:p>
          </table:table-cell>
          <table:table-cell office:value-type="float" office:value="32900" table:style-name="ce5">
            <text:p>32.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E.DA S.R.L.</text:p>
          </table:table-cell>
          <table:table-cell table:number-columns-repeated="16380"/>
        </table:table-row>
        <table:table-row table:style-name="ro5">
          <table:table-cell office:value-type="date" office:date-value="2019-02-27T00:00:00" table:style-name="ce4">
            <text:p>27/02/2019</text:p>
          </table:table-cell>
          <table:table-cell office:value-type="float" office:value="360360" table:style-name="ce5">
            <text:p>360.360,00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6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19-02-27T00:00:00" table:style-name="ce4">
            <text:p>27/02/2019</text:p>
          </table:table-cell>
          <table:table-cell office:value-type="float" office:value="1034.6400000000001" table:style-name="ce5">
            <text:p>1.034,6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7T00:00:00" table:style-name="ce4">
            <text:p>27/02/2019</text:p>
          </table:table-cell>
          <table:table-cell office:value-type="float" office:value="343" table:style-name="ce5">
            <text:p>34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FFIERIA ARTIGIANA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480" table:style-name="ce5">
            <text:p>3.4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.D. Global Solution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48.57" table:style-name="ce5">
            <text:p>948,5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37.54" table:style-name="ce5">
            <text:p>237,5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666.97" table:style-name="ce5">
            <text:p>4.666,9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ABC NAPOLI AZIENDA SPECIALE ( EX ARIN SPA)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92.55" table:style-name="ce5">
            <text:p>992,5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DPARTNERS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77.34" table:style-name="ce5">
            <text:p>977,3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5393" table:style-name="ce5">
            <text:p>15.393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610.7099999999991" table:style-name="ce5">
            <text:p>9.610,7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23.51" table:style-name="ce5">
            <text:p>223,5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968.97" table:style-name="ce5">
            <text:p>3.968,9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0.89" table:style-name="ce5">
            <text:p>70,8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12.73" table:style-name="ce5">
            <text:p>412,7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648.25" table:style-name="ce5">
            <text:p>2.648,2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0163.19" table:style-name="ce5">
            <text:p>10.163,1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510.87" table:style-name="ce5">
            <text:p>6.510,8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2541.85" table:style-name="ce5">
            <text:p>12.541,8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25.92" table:style-name="ce5">
            <text:p>425,9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 CISALPINA TOUR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8.2" table:style-name="ce5">
            <text:p>78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IR LIQUIDE ITALIA SERVICE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04" table:style-name="ce5">
            <text:p>504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IR LIQUIDE ITALIA SERVICE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50" table:style-name="ce5">
            <text:p>95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IR LIQUIDE ITALIA SERVICE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891.47" table:style-name="ce5">
            <text:p>4.891,4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LEPH SAS DI MIRIAM BENDI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2750" table:style-name="ce5">
            <text:p>12.750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ALPA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22.74" table:style-name="ce5">
            <text:p>422,7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NDREA SOLDATI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7.19" table:style-name="ce5">
            <text:p>57,1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NDREA SOLDATI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04.23" table:style-name="ce5">
            <text:p>904,2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Areachem s.r.l. gia CHEBIOS SUD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055" table:style-name="ce5">
            <text:p>3.055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RL ZEISS S.P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10" table:style-name="ce5">
            <text:p>51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ARLO ERBA REAGENTS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877.31" table:style-name="ce5">
            <text:p>877,3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STELLANI.IT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80" table:style-name="ce5">
            <text:p>380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CHIURLO TEC SRL ( GIA' TECNOLOGIA E SERVIZI S.R.L.)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orzio Edile C.E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258.72" table:style-name="ce5">
            <text:p>3.258,7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915.52" table:style-name="ce5">
            <text:p>1.915,5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769.52" table:style-name="ce5">
            <text:p>1.769,52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49.68" table:style-name="ce5">
            <text:p>449,68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2840.9" table:style-name="ce5">
            <text:p>52.840,90</text:p>
          </table:table-cell>
          <table:table-cell office:value-type="string" table:style-name="ce7">
            <text:p>BUONI PASTO</text:p>
          </table:table-cell>
          <table:table-cell office:value-type="string" table:style-name="ce6">
            <text:p>DAY RISTO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40.28" table:style-name="ce5">
            <text:p>140,2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HL EXPRESS ITALY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IEMME DI GIANDOMENICO DI MATTI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 ERIDANI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 TRANSFER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-3R DI BARONE FRANCESCO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IOGRAFIA AMENT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8431.77" table:style-name="ce5">
            <text:p>8.431,7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ite Ambiente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9145.760000000002" table:style-name="ce5">
            <text:p>39.145,7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7904.239999999998" table:style-name="ce5">
            <text:p>37.904,2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ENEL ENERGI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47.36" table:style-name="ce5">
            <text:p>647,3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ROPEAN TECHNOLOGY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393" table:style-name="ce5">
            <text:p>1.393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UTHERMO DI MURGIA ANDRE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73.5" table:style-name="ce5">
            <text:p>773,5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EXACTA + OPTECH LABCENTER S.P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611" table:style-name="ce5">
            <text:p>2.61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KV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LSON ITALIA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80" table:style-name="ce5">
            <text:p>5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LSON ITALIA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250" table:style-name="ce5">
            <text:p>7.2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.S.I. CONSULTING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95" table:style-name="ce5">
            <text:p>59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HONOS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1430.73" table:style-name="ce5">
            <text:p>11.430,7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INTEC SERVICE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36.62" table:style-name="ce5">
            <text:p>736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080.23" table:style-name="ce5">
            <text:p>3.080,2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1.01" table:style-name="ce5">
            <text:p>41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01.4" table:style-name="ce5">
            <text:p>501,4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05.32" table:style-name="ce5">
            <text:p>205,3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9.65" table:style-name="ce5">
            <text:p>49,6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63.73" table:style-name="ce5">
            <text:p>763,7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IREN ACQU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24.29999999999995" table:style-name="ce5">
            <text:p>524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B SERVICE ANALYTICA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6480" table:style-name="ce5">
            <text:p>16.4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B SOLUTION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1980.55" table:style-name="ce5">
            <text:p>11.980,5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ZIALE DISTRIBUZION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462.85" table:style-name="ce5">
            <text:p>1.462,8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 STANDARDS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31.29999999999995" table:style-name="ce5">
            <text:p>531,3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META SERVICE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9355.990000000002" table:style-name="ce5">
            <text:p>19.355,9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ORELLI 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9343.39" table:style-name="ce5">
            <text:p>19.343,3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ORELLI SERVICE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491" table:style-name="ce5">
            <text:p>6.49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LTISERVIZI INTECO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14" table:style-name="ce5">
            <text:p>61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NIGRO Antonino infissi serramenti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368" table:style-name="ce5">
            <text:p>2.3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R.SELL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TIS SERVIZI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354.17" table:style-name="ce5">
            <text:p>5.354,17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719.93" table:style-name="ce5">
            <text:p>2.719,93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132.95" table:style-name="ce5">
            <text:p>4.132,9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711.46" table:style-name="ce5">
            <text:p>7.711,4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502" table:style-name="ce5">
            <text:p>1.502,0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317.54" table:style-name="ce5">
            <text:p>1.317,54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19.46" table:style-name="ce5">
            <text:p>619,4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66.96" table:style-name="ce5">
            <text:p>966,96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32.49" table:style-name="ce5">
            <text:p>332,49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ERLABO SAS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04.08" table:style-name="ce5">
            <text:p>304,0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RINZIS ANTONELLO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69.65" table:style-name="ce5">
            <text:p>569,6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PSD 1861 EXPRESS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056.3599999999999" table:style-name="ce5">
            <text:p>1.056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83.07" table:style-name="ce5">
            <text:p>983,0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1269.040000000001" table:style-name="ce5">
            <text:p>21.269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0358.26" table:style-name="ce5">
            <text:p>10.358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6">
            <text:p>Romeo Gestioni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1956.98" table:style-name="ce5">
            <text:p>11.956,9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O.S. VERDE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389.75" table:style-name="ce5">
            <text:p>6.389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O.S. VERDE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776" table:style-name="ce5">
            <text:p>1.77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PIANESE COSTRUZIONI GENERALI SOC. COOP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864.2" table:style-name="ce5">
            <text:p>2.864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06.85" table:style-name="ce5">
            <text:p>106,8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191.1999999999998" table:style-name="ce5">
            <text:p>2.191,20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SIGMA-ALDRICH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0096" table:style-name="ce5">
            <text:p>10.096,0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SMITHS DETECTION ITALIA SRL (EX SMITHS HEIMANN SERVICE ITALY Srl)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98.91000000000003" table:style-name="ce5">
            <text:p>298,9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382.8" table:style-name="ce5">
            <text:p>1.382,80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095.43" table:style-name="ce5">
            <text:p>3.095,4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329.47" table:style-name="ce5">
            <text:p>3.329,4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719.62" table:style-name="ce5">
            <text:p>2.719,6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65.01" table:style-name="ce5">
            <text:p>465,0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517.96" table:style-name="ce5">
            <text:p>3.517,96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.49" table:style-name="ce5">
            <text:p>5,4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332.85" table:style-name="ce5">
            <text:p>3.332,8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8.85" table:style-name="ce5">
            <text:p>58,8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623.7299999999996" table:style-name="ce5">
            <text:p>4.623,73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355.94" table:style-name="ce5">
            <text:p>1.355,94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17.85" table:style-name="ce5">
            <text:p>217,85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922.32" table:style-name="ce5">
            <text:p>6.922,32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87.19000000000005" table:style-name="ce5">
            <text:p>587,19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SOENERGY S.R.L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90" table:style-name="ce5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MMOVIGO SERGIO &amp; C. Snc di Sommovigo Andre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44000" table:style-name="ce5">
            <text:p>44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RA INSTRUMENTS 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2407.5" table:style-name="ce5">
            <text:p>2.407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AMPA SUD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589.94" table:style-name="ce5">
            <text:p>1.589,9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UPERCHROM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961.18" table:style-name="ce5">
            <text:p>961,1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 ASCENSORI ROMA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6.87" table:style-name="ce5">
            <text:p>16,87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738.21" table:style-name="ce5">
            <text:p>5.738,21</text:p>
          </table:table-cell>
          <table:table-cell office:value-type="string" table:style-name="ce7">
            <text:p>UTENZE</text:p>
          </table:table-cell>
          <table:table-cell office:value-type="string" table:style-name="ce6">
            <text:p>TELECOM ITALIA S.P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5425" table:style-name="ce5">
            <text:p>5.42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LPRESS ITALIA SPA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95.15" table:style-name="ce5">
            <text:p>195,15</text:p>
          </table:table-cell>
          <table:table-cell office:value-type="string" table:style-name="ce7">
            <text:p>ALTRO</text:p>
          </table:table-cell>
          <table:table-cell office:value-type="string" table:style-name="ce6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371" table:style-name="ce5">
            <text:p>37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 - ENTE ITALIANO DI NORMAZIONE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848" table:style-name="ce5">
            <text:p>84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LAB SCIENTIFICA SRL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175" table:style-name="ce5">
            <text:p>1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anza Serenissima S.p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767.79" table:style-name="ce5">
            <text:p>767,7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anza Serenissima S.p.A.</text:p>
          </table:table-cell>
          <table:table-cell table:number-columns-repeated="16380"/>
        </table:table-row>
        <table:table-row table:style-name="ro5">
          <table:table-cell office:value-type="date" office:date-value="2019-02-28T00:00:00" table:style-name="ce4">
            <text:p>28/02/2019</text:p>
          </table:table-cell>
          <table:table-cell office:value-type="float" office:value="660.33" table:style-name="ce5">
            <text:p>660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6">
            <text:p>XEROX 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34.4" table:style-name="ce9">
            <text:p>434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GAS-APS-AMG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1.66999999999999" table:style-name="ce9">
            <text:p>131,6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3.18" table:style-name="ce9">
            <text:p>43,1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103.68" table:style-name="ce9">
            <text:p>1.103,6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733.16" table:style-name="ce9">
            <text:p>733,1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309.7199999999998" table:style-name="ce9">
            <text:p>2.309,7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8200.33" table:style-name="ce9">
            <text:p>8.200,3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.29" table:style-name="ce9">
            <text:p>13,2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657.93" table:style-name="ce9">
            <text:p>3.657,9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7.72" table:style-name="ce9">
            <text:p>17,7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71.82" table:style-name="ce9">
            <text:p>171,8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372.85" table:style-name="ce9">
            <text:p>2.372,8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27.15" table:style-name="ce9">
            <text:p>627,1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01.35" table:style-name="ce9">
            <text:p>201,3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4.29" table:style-name="ce9">
            <text:p>14,2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10.28" table:style-name="ce9">
            <text:p>210,2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METEK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744" table:style-name="ce9">
            <text:p>1.744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NTON PAAR ITALIA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54.96" table:style-name="ce9">
            <text:p>654,9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TERNO GAS &amp;POWER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19.98" table:style-name="ce9">
            <text:p>119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UTOSERVIZI SNC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95.57" table:style-name="ce9">
            <text:p>395,57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BLITZ ANTINCENDIO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05.3" table:style-name="ce9">
            <text:p>305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GIMBRA s.a.s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544.02" table:style-name="ce9">
            <text:p>2.544,0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NTRO AGROALIMENTARE ROMA C.A.R. S.C.P.A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0400" table:style-name="ce9">
            <text:p>20.400,0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CIUFFETELL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9245.3799999999992" table:style-name="ce9">
            <text:p>9.245,3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OPERATIVA LAVORATORI AUSILIARI DEL TRAFFICO LAT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4929.52" table:style-name="ce9">
            <text:p>24.929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pernico Societa Consortile per Azioni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955.85" table:style-name="ce9">
            <text:p>955,8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ALCA ANTINFORTUNISTICA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8432.9599999999991" table:style-name="ce9">
            <text:p>8.432,9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1101.84" table:style-name="ce9">
            <text:p>11.101,8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7288.32" table:style-name="ce9">
            <text:p>7.288,3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326.88" table:style-name="ce9">
            <text:p>13.326,8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934.8" table:style-name="ce9">
            <text:p>4.934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604.64" table:style-name="ce9">
            <text:p>2.604,6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535.93" table:style-name="ce9">
            <text:p>1.535,93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8882.64" table:style-name="ce9">
            <text:p>8.882,6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1008.4" table:style-name="ce9">
            <text:p>11.008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623.92" table:style-name="ce9">
            <text:p>5.623,9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553.44" table:style-name="ce9">
            <text:p>1.553,4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44.56" table:style-name="ce9">
            <text:p>344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645.92" table:style-name="ce9">
            <text:p>6.645,9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5820" table:style-name="ce9">
            <text:p>35.8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ESMOTEC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674.24" table:style-name="ce9">
            <text:p>2.674,2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94721.82" table:style-name="ce9">
            <text:p>94.721,8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586.56" table:style-name="ce9">
            <text:p>2.586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LETTRO EXPERT di RUSSO MAURO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59.51" table:style-name="ce9">
            <text:p>259,5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287.6199999999999" table:style-name="ce9">
            <text:p>1.287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118.28" table:style-name="ce9">
            <text:p>6.118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6.35" table:style-name="ce9">
            <text:p>136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38.85" table:style-name="ce9">
            <text:p>638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3.84" table:style-name="ce9">
            <text:p>53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64.44" table:style-name="ce9">
            <text:p>264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87" table:style-name="ce9">
            <text:p>587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078.4899999999998" table:style-name="ce9">
            <text:p>2.078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31.73" table:style-name="ce9">
            <text:p>431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85.79" table:style-name="ce9">
            <text:p>485,7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6.14" table:style-name="ce9">
            <text:p>36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02.65" table:style-name="ce9">
            <text:p>402,6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1.77" table:style-name="ce9">
            <text:p>21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46.33" table:style-name="ce9">
            <text:p>246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19.33" table:style-name="ce9">
            <text:p>419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917.54" table:style-name="ce9">
            <text:p>917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760.49" table:style-name="ce9">
            <text:p>760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39.11" table:style-name="ce9">
            <text:p>239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7.869999999999997" table:style-name="ce9">
            <text:p>37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73.26" table:style-name="ce9">
            <text:p>1.073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RGAS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159.01" table:style-name="ce9">
            <text:p>3.159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RGAS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52" table:style-name="ce9">
            <text:p>1.052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639.34" table:style-name="ce9">
            <text:p>2.639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71.96" table:style-name="ce9">
            <text:p>171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49.8" table:style-name="ce9">
            <text:p>1.349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873.89" table:style-name="ce9">
            <text:p>10.873,8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XACTA + OPTECH LABCENTER S.P.A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26.04999999999995" table:style-name="ce9">
            <text:p>526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ILIPPO CAPODIFERRO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ILIPPO PICOTTI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575" table:style-name="ce9">
            <text:p>2.575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887" table:style-name="ce9">
            <text:p>3.887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352" table:style-name="ce9">
            <text:p>2.352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996" table:style-name="ce9">
            <text:p>2.996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857" table:style-name="ce9">
            <text:p>1.857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21.75" table:style-name="ce9">
            <text:p>1.021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RECCIA ESTINTORI DI MANTOVANI GIUSEPPE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33.33" table:style-name="ce9">
            <text:p>433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625" table:style-name="ce9">
            <text:p>1.62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367.5" table:style-name="ce9">
            <text:p>1.36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92.09" table:style-name="ce9">
            <text:p>592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23.33000000000004" table:style-name="ce9">
            <text:p>523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20" table:style-name="ce9">
            <text:p>6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90" table:style-name="ce9">
            <text:p>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2.54" table:style-name="ce9">
            <text:p>102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0.98" table:style-name="ce9">
            <text:p>40,98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63.83000000000001" table:style-name="ce9">
            <text:p>163,83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29.81" table:style-name="ce9">
            <text:p>129,8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33.22" table:style-name="ce9">
            <text:p>333,2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5" table:style-name="ce9">
            <text:p>15,0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16.62" table:style-name="ce9">
            <text:p>316,6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72.2" table:style-name="ce9">
            <text:p>72,2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RCK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945.8" table:style-name="ce9">
            <text:p>1.945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RCK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ALDESIGN DI TAVELLA GIANNI E FUMERA RAIMONDO S.N.C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OZZETTI ANTONELL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475.03" table:style-name="ce9">
            <text:p>1.475,0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947.12" table:style-name="ce9">
            <text:p>3.947,1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483.47" table:style-name="ce9">
            <text:p>6.483,4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ORT UTILITIES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914.47" table:style-name="ce9">
            <text:p>914,4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227.08" table:style-name="ce9">
            <text:p>1.227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TECNICA FRIULANA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85.33" table:style-name="ce9">
            <text:p>385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TECNICA FRIULANA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51.25" table:style-name="ce9">
            <text:p>45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TECNICA FRIULANA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140.22" table:style-name="ce9">
            <text:p>1.140,2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.S. SERVICE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311.23" table:style-name="ce9">
            <text:p>6.311,23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49.35" table:style-name="ce9">
            <text:p>649,3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4599.71" table:style-name="ce9">
            <text:p>4.599,7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2167.77" table:style-name="ce9">
            <text:p>12.167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2731.33" table:style-name="ce9">
            <text:p>22.731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9.61" table:style-name="ce9">
            <text:p>29,61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S.E.M.P.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9400" table:style-name="ce9">
            <text:p>19.4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E.TRAND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75.25" table:style-name="ce9">
            <text:p>375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T.S. SOLUZIONI TECNOLOGICHE PER LA SICUREZZA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43.61" table:style-name="ce9">
            <text:p>243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.95" table:style-name="ce9">
            <text:p>6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40.3" table:style-name="ce9">
            <text:p>240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86.9" table:style-name="ce9">
            <text:p>186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2.9" table:style-name="ce9">
            <text:p>22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54339.519999999997" table:style-name="ce9">
            <text:p>54.339,5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943.2" table:style-name="ce9">
            <text:p>2.943,2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834.24" table:style-name="ce9">
            <text:p>834,2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GEA snc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clima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2.65" table:style-name="ce9">
            <text:p>2,6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EDILE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82.83" table:style-name="ce9">
            <text:p>1.082,8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EDILE S.R.L.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0217.49" table:style-name="ce9">
            <text:p>10.217,49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ECNOFER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RMAG MANUTENZIONI S.R.L. UNIPERSONALE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37158" table:style-name="ce9">
            <text:p>37.15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ALSOLAR SRL</text:p>
          </table:table-cell>
          <table:table-cell table:number-columns-repeated="16380"/>
        </table:table-row>
        <table:table-row table:style-name="ro5">
          <table:table-cell office:value-type="date" office:date-value="2019-03-01T00:00:00" table:style-name="ce8">
            <text:p>01/03/2019</text:p>
          </table:table-cell>
          <table:table-cell office:value-type="float" office:value="15460" table:style-name="ce9">
            <text:p>15.4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ISIVA MARKETING TOOLS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3.05000000000001" table:style-name="ce9">
            <text:p>153,0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.C. Automazioni S.r.l.s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74.11" table:style-name="ce9">
            <text:p>274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03.28" table:style-name="ce9">
            <text:p>203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32.24" table:style-name="ce9">
            <text:p>432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47.69" table:style-name="ce9">
            <text:p>747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69.93" table:style-name="ce9">
            <text:p>869,9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00.89" table:style-name="ce9">
            <text:p>800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.86" table:style-name="ce9">
            <text:p>3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GAS-APS-AMG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6602.71" table:style-name="ce9">
            <text:p>26.602,7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37.78" table:style-name="ce9">
            <text:p>437,7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GIPRO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04" table:style-name="ce9">
            <text:p>50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IR LIQUIDE ITALIA SERVIC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80" table:style-name="ce9">
            <text:p>2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LEGRETTO TRASLOCHI s.a.s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04.75" table:style-name="ce9">
            <text:p>1.004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MD IMPIANTI S.R.L.S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47.26" table:style-name="ce9">
            <text:p>747,26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UTELCOM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0" table:style-name="ce9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UTO ITALIA GROUP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83.43" table:style-name="ce9">
            <text:p>1.583,43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UTO ITALIA GROUP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295" table:style-name="ce9">
            <text:p>10.29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6135.22" table:style-name="ce9">
            <text:p>66.135,2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.R. Appalt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15" table:style-name="ce9">
            <text:p>71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HEBIOS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49.71" table:style-name="ce9">
            <text:p>1.549,7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5.87" table:style-name="ce9">
            <text:p>315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8.96" table:style-name="ce9">
            <text:p>28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" table:style-name="ce9">
            <text:p>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.11" table:style-name="ce9">
            <text:p>3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.52" table:style-name="ce9">
            <text:p>1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73.38" table:style-name="ce9">
            <text:p>273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45.54" table:style-name="ce9">
            <text:p>845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4.28" table:style-name="ce9">
            <text:p>14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28.72" table:style-name="ce9">
            <text:p>828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41" table:style-name="ce9">
            <text:p>1.041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A ANICIA 9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65" table:style-name="ce9">
            <text:p>865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A ANICIA 9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20" table:style-name="ce9">
            <text:p>720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colo dei tabacchi 4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80" table:style-name="ce9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8.9" table:style-name="ce9">
            <text:p>248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55" table:style-name="ce9">
            <text:p>55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20" table:style-name="ce9">
            <text:p>2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80" table:style-name="ce9">
            <text:p>1.5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198.96" table:style-name="ce9">
            <text:p>4.198,9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903.16" table:style-name="ce9">
            <text:p>17.903,1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2714.61" table:style-name="ce9">
            <text:p>22.714,6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559.76" table:style-name="ce9">
            <text:p>8.559,7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89.36" table:style-name="ce9">
            <text:p>3.189,3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718.28" table:style-name="ce9">
            <text:p>4.718,2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83.88" table:style-name="ce9">
            <text:p>3.183,8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5988.199999999997" table:style-name="ce9">
            <text:p>35.988,2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DILFRANK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292.5499999999993" table:style-name="ce9">
            <text:p>9.292,5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DITER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40.59" table:style-name="ce9">
            <text:p>140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86.9" table:style-name="ce9">
            <text:p>1.886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29.52" table:style-name="ce9">
            <text:p>1.229,5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151.3499999999999" table:style-name="ce9">
            <text:p>1.151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74.29000000000002" table:style-name="ce9">
            <text:p>274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572.92" table:style-name="ce9">
            <text:p>3.572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01.22" table:style-name="ce9">
            <text:p>1.001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97.44" table:style-name="ce9">
            <text:p>297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3.61" table:style-name="ce9">
            <text:p>173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38.35" table:style-name="ce9">
            <text:p>138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431.7" table:style-name="ce9">
            <text:p>1.431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145.48" table:style-name="ce9">
            <text:p>2.145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0.72" table:style-name="ce9">
            <text:p>150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6.84" table:style-name="ce9">
            <text:p>16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44.37" table:style-name="ce9">
            <text:p>444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55.53" table:style-name="ce9">
            <text:p>455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1.63999999999999" table:style-name="ce9">
            <text:p>151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59.94" table:style-name="ce9">
            <text:p>259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0.99" table:style-name="ce9">
            <text:p>20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3.37" table:style-name="ce9">
            <text:p>93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327.89" table:style-name="ce9">
            <text:p>2.327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2.8" table:style-name="ce9">
            <text:p>242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54.35" table:style-name="ce9">
            <text:p>454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48.92" table:style-name="ce9">
            <text:p>1.248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682.51" table:style-name="ce9">
            <text:p>2.682,5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49.5" table:style-name="ce9">
            <text:p>349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0.21" table:style-name="ce9">
            <text:p>180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42.51" table:style-name="ce9">
            <text:p>142,5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29" table:style-name="ce9">
            <text:p>529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16.03" table:style-name="ce9">
            <text:p>1.716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89.3599999999999" table:style-name="ce9">
            <text:p>1.089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25.34" table:style-name="ce9">
            <text:p>925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76.4299999999998" table:style-name="ce9">
            <text:p>2.476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86.45" table:style-name="ce9">
            <text:p>286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40.61" table:style-name="ce9">
            <text:p>340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0.05" table:style-name="ce9">
            <text:p>20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76.05" table:style-name="ce9">
            <text:p>976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263.64" table:style-name="ce9">
            <text:p>7.263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17.01" table:style-name="ce9">
            <text:p>1.217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16.1500000000001" table:style-name="ce9">
            <text:p>1.216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1.27" table:style-name="ce9">
            <text:p>311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4725.07" table:style-name="ce9">
            <text:p>44.725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386.5" table:style-name="ce9">
            <text:p>6.386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01.30999999999995" table:style-name="ce9">
            <text:p>601,31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ERREBIAN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.59" table:style-name="ce9">
            <text:p>31,59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ERREBIAN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2.75" table:style-name="ce9">
            <text:p>172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.98" table:style-name="ce9">
            <text:p>2,9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03.46" table:style-name="ce9">
            <text:p>403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82.44" table:style-name="ce9">
            <text:p>1.582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5.58" table:style-name="ce9">
            <text:p>315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0817.88" table:style-name="ce9">
            <text:p>30.817,8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8.880000000000003" table:style-name="ce9">
            <text:p>38,8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492.29" table:style-name="ce9">
            <text:p>1.492,2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UROPEAN TECHNOLOGY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86" table:style-name="ce9">
            <text:p>48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UROPEAN TECHNOLOGY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6" table:style-name="ce9">
            <text:p>12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XACTA + OPTECH LABCENTER S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.LLI SANTINI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76.66" table:style-name="ce9">
            <text:p>676,6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7 IMPIANTI DI ROBERTO CASSANELLO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39" table:style-name="ce9">
            <text:p>63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ASESTORE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58.37" table:style-name="ce9">
            <text:p>2.458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31.4" table:style-name="ce9">
            <text:p>631,4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ERDINANDI S.n.C. DI SANTANGELI GIANLUCA E FERDINAND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errari &amp;c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291.05" table:style-name="ce9">
            <text:p>17.291,05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errari &amp;c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413" table:style-name="ce9">
            <text:p>17.413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489" table:style-name="ce9">
            <text:p>10.489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3724" table:style-name="ce9">
            <text:p>13.724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946" table:style-name="ce9">
            <text:p>8.946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374" table:style-name="ce9">
            <text:p>4.374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836" table:style-name="ce9">
            <text:p>4.836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3394" table:style-name="ce9">
            <text:p>13.394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056" table:style-name="ce9">
            <text:p>7.056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473" table:style-name="ce9">
            <text:p>4.473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059" table:style-name="ce9">
            <text:p>5.059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ORINT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47.5" table:style-name="ce9">
            <text:p>547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RATELLI LOMBATT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22.5" table:style-name="ce9">
            <text:p>32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RATELLI LOMBATTI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50" table:style-name="ce9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RATELLI PODDIGHE SNC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00" table:style-name="ce9">
            <text:p>9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@COM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HELLMA ITALIA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695.07" table:style-name="ce9">
            <text:p>3.695,0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CQ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432.1" table:style-name="ce9">
            <text:p>1.432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'ANTINFORTUNISTICA SOCIETA' RESPONSABILITA' LIMITAT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5134.85" table:style-name="ce9">
            <text:p>15.134,8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ZIALE DISTRIBUZIONE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1357.599999999999" table:style-name="ce9">
            <text:p>31.357,6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MAGAZZINI GENERALI MERCI E DERRATE S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850" table:style-name="ce9">
            <text:p>9.8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RIOTTI RECUPERI AMBIENTALI E LOGISTIC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RONOTTE 2000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9" table:style-name="ce9">
            <text:p>18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ELE ITALIA GMBH -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ONDIALPOL BTV S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14.63" table:style-name="ce9">
            <text:p>914,63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MYO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55" table:style-name="ce9">
            <text:p>25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NORDTEST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TJ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90" table:style-name="ce9">
            <text:p>9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.E.C. SISTEMS SRLS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828.7" table:style-name="ce9">
            <text:p>2.828,7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OJER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60.59" table:style-name="ce9">
            <text:p>760,5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34.46" table:style-name="ce9">
            <text:p>834,4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914.99" table:style-name="ce9">
            <text:p>4.914,99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26.89999999999998" table:style-name="ce9">
            <text:p>326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RIVOIRA GAS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625" table:style-name="ce9">
            <text:p>1.62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460" table:style-name="ce9">
            <text:p>5.4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40.23" table:style-name="ce9">
            <text:p>840,2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64.06" table:style-name="ce9">
            <text:p>164,0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30.31" table:style-name="ce9">
            <text:p>130,3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75.31" table:style-name="ce9">
            <text:p>175,3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5.31" table:style-name="ce9">
            <text:p>245,3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96.25" table:style-name="ce9">
            <text:p>196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1.13" table:style-name="ce9">
            <text:p>241,1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31.5" table:style-name="ce9">
            <text:p>331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64.06" table:style-name="ce9">
            <text:p>164,0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54.11" table:style-name="ce9">
            <text:p>454,1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19.81" table:style-name="ce9">
            <text:p>419,8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46.6" table:style-name="ce9">
            <text:p>446,6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S.E.M.P.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53.97" table:style-name="ce9">
            <text:p>1.853,97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S.E.M.P.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3865.56" table:style-name="ce9">
            <text:p>63.865,56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SACOFIN IMMOBILIARE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24" table:style-name="ce9">
            <text:p>22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PIO PRODUZIONE IDROGENO OSSIGENO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86.4" table:style-name="ce9">
            <text:p>386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3636.61" table:style-name="ce9">
            <text:p>43.636,6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098.5600000000004" table:style-name="ce9">
            <text:p>5.098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17.06" table:style-name="ce9">
            <text:p>1.017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27.48" table:style-name="ce9">
            <text:p>427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027.77" table:style-name="ce9">
            <text:p>1.027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836.78" table:style-name="ce9">
            <text:p>2.836,7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46.73" table:style-name="ce9">
            <text:p>1.846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125.76" table:style-name="ce9">
            <text:p>1.125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66.99" table:style-name="ce9">
            <text:p>166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81.44" table:style-name="ce9">
            <text:p>181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471.89" table:style-name="ce9">
            <text:p>471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.64" table:style-name="ce9">
            <text:p>3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.0699999999999998" table:style-name="ce9">
            <text:p>2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922.48" table:style-name="ce9">
            <text:p>1.922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02.0899999999999" table:style-name="ce9">
            <text:p>1.202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690.2099999999991" table:style-name="ce9">
            <text:p>9.690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8883.7099999999991" table:style-name="ce9">
            <text:p>8.883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.0299999999999998" table:style-name="ce9">
            <text:p>2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08.77" table:style-name="ce9">
            <text:p>1.208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012.39" table:style-name="ce9">
            <text:p>2.012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968.2" table:style-name="ce9">
            <text:p>1.968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933.19" table:style-name="ce9">
            <text:p>933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59.6300000000001" table:style-name="ce9">
            <text:p>1.259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736.8" table:style-name="ce9">
            <text:p>736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.7" table:style-name="ce9">
            <text:p>2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972.15" table:style-name="ce9">
            <text:p>1.972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540" table:style-name="ce9">
            <text:p>5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 ASCENSORI ROMA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 ASCENSORI ROMA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1215.4000000000001" table:style-name="ce9">
            <text:p>1.215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clima srl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66.3" table:style-name="ce9">
            <text:p>66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ORRENTI DAVIDE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E.SIM. VERIFICHE SICUREZZA IMPIANTI S.R.L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044.07" table:style-name="ce9">
            <text:p>2.044,0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EDETTA 2 MONDIALPOL SPA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7" table:style-name="ce9">
            <text:p>27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igilanza Serenissima S.p.A.</text:p>
          </table:table-cell>
          <table:table-cell table:number-columns-repeated="16380"/>
        </table:table-row>
        <table:table-row table:style-name="ro5">
          <table:table-cell office:value-type="date" office:date-value="2019-03-04T00:00:00" table:style-name="ce8">
            <text:p>04/03/2019</text:p>
          </table:table-cell>
          <table:table-cell office:value-type="float" office:value="290.66000000000003" table:style-name="ce9">
            <text:p>290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35.05" table:style-name="ce9">
            <text:p>235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BC NAPOLI AZIENDA SPECIALE ( EX ARIN SPA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942.02" table:style-name="ce9">
            <text:p>942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BC NAPOLI AZIENDA SPECIALE ( EX ARIN SPA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620.79" table:style-name="ce9">
            <text:p>4.620,7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BC NAPOLI AZIENDA SPECIALE ( EX ARIN SPA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271.05" table:style-name="ce9">
            <text:p>3.271,0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082.75" table:style-name="ce9">
            <text:p>2.082,7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16.36" table:style-name="ce9">
            <text:p>116,3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43.1" table:style-name="ce9">
            <text:p>243,1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71.819999999999993" table:style-name="ce9">
            <text:p>71,8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92" table:style-name="ce9">
            <text:p>492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00.5" table:style-name="ce9">
            <text:p>300,5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1.01" table:style-name="ce9">
            <text:p>31,0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24.58" table:style-name="ce9">
            <text:p>224,5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83.45" table:style-name="ce9">
            <text:p>83,4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109" table:style-name="ce9">
            <text:p>4.109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AMMINISTRAZIONE CONDOMINIO VIA CECCHI 15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3.86" table:style-name="ce9">
            <text:p>23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SERVIZI MUNICIPALIZZATI BRESSANON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67.92" table:style-name="ce9">
            <text:p>67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SERVIZI MUNICIPALIZZATI BRESSANON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854.49" table:style-name="ce9">
            <text:p>854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SERVIZI MUNICIPALIZZATI BRESSANON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VIS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70" table:style-name="ce9">
            <text:p>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VIS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200.21" table:style-name="ce9">
            <text:p>2.200,21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SORZIO DI SVILUPPO ECONOMICO DEL FRIULI - COSEF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10.69" table:style-name="ce9">
            <text:p>110,6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5.33" table:style-name="ce9">
            <text:p>55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472.11" table:style-name="ce9">
            <text:p>3.472,1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797.33" table:style-name="ce9">
            <text:p>797,3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23" table:style-name="ce9">
            <text:p>423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RISTOFORO SOC.COOP.SOCIAL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452.6" table:style-name="ce9">
            <text:p>5.452,6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6954.12" table:style-name="ce9">
            <text:p>6.954,1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9871.48" table:style-name="ce9">
            <text:p>29.871,4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885.52" table:style-name="ce9">
            <text:p>5.885,5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4173.75" table:style-name="ce9">
            <text:p>14.173,75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Edilizia 2001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56.75" table:style-name="ce9">
            <text:p>256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LETTROTECNICA ED ELETTRONICA DI IORIO GIUSEPP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LETTROTECNICA ED ELETTRONICA DI IORIO GIUSEPP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.38" table:style-name="ce9">
            <text:p>3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28.44" table:style-name="ce9">
            <text:p>128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78.81" table:style-name="ce9">
            <text:p>278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52.44999999999999" table:style-name="ce9">
            <text:p>152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932.55" table:style-name="ce9">
            <text:p>932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6.22" table:style-name="ce9">
            <text:p>26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76.92" table:style-name="ce9">
            <text:p>376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92.5" table:style-name="ce9">
            <text:p>292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251.73" table:style-name="ce9">
            <text:p>2.251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1.4" table:style-name="ce9">
            <text:p>21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14.79000000000002" table:style-name="ce9">
            <text:p>314,7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65.24" table:style-name="ce9">
            <text:p>265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95.64999999999998" table:style-name="ce9">
            <text:p>295,6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74.35" table:style-name="ce9">
            <text:p>574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292.74" table:style-name="ce9">
            <text:p>1.292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918.85" table:style-name="ce9">
            <text:p>2.918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RGAS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5.2" table:style-name="ce9">
            <text:p>45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726.36" table:style-name="ce9">
            <text:p>726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6.32" table:style-name="ce9">
            <text:p>16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6.36" table:style-name="ce9">
            <text:p>36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17.81" table:style-name="ce9">
            <text:p>117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0.78" table:style-name="ce9">
            <text:p>40,7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091" table:style-name="ce9">
            <text:p>2.091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644.96" table:style-name="ce9">
            <text:p>1.644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558.0100000000002" table:style-name="ce9">
            <text:p>2.558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176.97" table:style-name="ce9">
            <text:p>1.176,9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ico Lender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8.83" table:style-name="ce9">
            <text:p>38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ESESA Gestione Servizi Sannio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ATTACASO SRL UNIPERSONAL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50" table:style-name="ce9">
            <text:p>5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ATTACASO SRL UNIPERSONALE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75.180000000000007" table:style-name="ce9">
            <text:p>75,18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8.130000000000003" table:style-name="ce9">
            <text:p>38,13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1.91" table:style-name="ce9">
            <text:p>21,91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0.58" table:style-name="ce9">
            <text:p>30,58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0.11" table:style-name="ce9">
            <text:p>30,11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05.74" table:style-name="ce9">
            <text:p>105,74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6.399999999999999" table:style-name="ce9">
            <text:p>16,40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1955" table:style-name="ce9">
            <text:p>31.95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B SOLUTION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87.98" table:style-name="ce9">
            <text:p>287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'ELETTROMECCANICA DI CRITELLI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2750" table:style-name="ce9">
            <text:p>12.750,0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MONDO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6749.58" table:style-name="ce9">
            <text:p>6.749,5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LABO SA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9.4" table:style-name="ce9">
            <text:p>59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OLICLINICO TRIESTINO S.p.A.- CASA DI CURA SALUS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6700" table:style-name="ce9">
            <text:p>16.7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REVITI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74.1" table:style-name="ce9">
            <text:p>474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RINZIS ANTONELLO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951.54" table:style-name="ce9">
            <text:p>951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ROMOVANOI SOC. COOP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34.91" table:style-name="ce9">
            <text:p>134,9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989.38" table:style-name="ce9">
            <text:p>989,3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89.68" table:style-name="ce9">
            <text:p>489,6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969.42" table:style-name="ce9">
            <text:p>969,4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999.41" table:style-name="ce9">
            <text:p>999,4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4.99" table:style-name="ce9">
            <text:p>54,99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S.I.P.P.I.C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8.48" table:style-name="ce9">
            <text:p>18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ALERNO ENERGIA VENDITE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7892.3" table:style-name="ce9">
            <text:p>17.892,3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SATOR IMMOBILIARE SGR SPA FOCUS - COMPARTO FOCUS 1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89.09" table:style-name="ce9">
            <text:p>89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110.86" table:style-name="ce9">
            <text:p>3.110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HAR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062.4" table:style-name="ce9">
            <text:p>2.062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57.8" table:style-name="ce9">
            <text:p>257,8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15.59" table:style-name="ce9">
            <text:p>515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299.52" table:style-name="ce9">
            <text:p>1.299,52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5719.01" table:style-name="ce9">
            <text:p>5.719,0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79.78" table:style-name="ce9">
            <text:p>179,7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69.78" table:style-name="ce9">
            <text:p>69,7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79" table:style-name="ce9">
            <text:p>27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647.9" table:style-name="ce9">
            <text:p>2.647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26.17" table:style-name="ce9">
            <text:p>326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140.7600000000002" table:style-name="ce9">
            <text:p>2.140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529.27" table:style-name="ce9">
            <text:p>2.529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1133.73" table:style-name="ce9">
            <text:p>1.133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339.62" table:style-name="ce9">
            <text:p>3.339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114.1" table:style-name="ce9">
            <text:p>2.114,1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SORLINO ESTER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7429.29" table:style-name="ce9">
            <text:p>7.429,29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Sviluppo Mare s.r.l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clima srl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.62" table:style-name="ce9">
            <text:p>3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4953" table:style-name="ce9">
            <text:p>4.953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ERMO FISHER SCIENTIFIC S.P.A. 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295" table:style-name="ce9">
            <text:p>29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RESCAL SRL gia (MG TARATURE SRL)</text:p>
          </table:table-cell>
          <table:table-cell table:number-columns-repeated="16380"/>
        </table:table-row>
        <table:table-row table:style-name="ro5">
          <table:table-cell office:value-type="date" office:date-value="2019-03-05T00:00:00" table:style-name="ce8">
            <text:p>05/03/2019</text:p>
          </table:table-cell>
          <table:table-cell office:value-type="float" office:value="387.89" table:style-name="ce9">
            <text:p>387,8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57.4" table:style-name="ce9">
            <text:p>157,4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76.55" table:style-name="ce9">
            <text:p>876,5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54.73" table:style-name="ce9">
            <text:p>254,7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53.98" table:style-name="ce9">
            <text:p>1.253,9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86.67" table:style-name="ce9">
            <text:p>1.186,6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1.82" table:style-name="ce9">
            <text:p>171,8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27.41000000000003" table:style-name="ce9">
            <text:p>327,4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.72" table:style-name="ce9">
            <text:p>17,7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1.25" table:style-name="ce9">
            <text:p>111,2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4.69" table:style-name="ce9">
            <text:p>44,6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69.73" table:style-name="ce9">
            <text:p>169,7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63.80000000000001" table:style-name="ce9">
            <text:p>163,8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0.18" table:style-name="ce9">
            <text:p>200,1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6.97" table:style-name="ce9">
            <text:p>26,9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7.12" table:style-name="ce9">
            <text:p>47,1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29.49" table:style-name="ce9">
            <text:p>629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NDREA CALERI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457.5" table:style-name="ce9">
            <text:p>1.457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chem s.r.l. gia CHEBIOS SUD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550" table:style-name="ce9">
            <text:p>2.5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SKA NEWS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8.23" table:style-name="ce9">
            <text:p>28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.89" table:style-name="ce9">
            <text:p>3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.09" table:style-name="ce9">
            <text:p>17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4.19" table:style-name="ce9">
            <text:p>34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84.55999999999995" table:style-name="ce9">
            <text:p>584,5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PUBBLISERVIZI BRUNICO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5.9" table:style-name="ce9">
            <text:p>15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SERVIZI MUNICIPALIZZATI BRESSANONE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24.23" table:style-name="ce9">
            <text:p>1.124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SERVIZI MUNICIPALIZZATI BRESSANONE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6.28" table:style-name="ce9">
            <text:p>66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SERVIZI MUNICIPALIZZATI BRESSANONE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415.49" table:style-name="ce9">
            <text:p>1.415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.E.V.ING.FIORINI E FIG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5.84" table:style-name="ce9">
            <text:p>85,8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LLI IMPIANTI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6" table:style-name="ce9">
            <text:p>2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HEBIOS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7584.01" table:style-name="ce9">
            <text:p>7.584,01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2.7" table:style-name="ce9">
            <text:p>42,7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RPO VIGILI GIURATI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999" table:style-name="ce9">
            <text:p>99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82.45000000000005" table:style-name="ce9">
            <text:p>582,4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HL EXPRESS ITALY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itta A.S.C. di Alfonso Toscano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DOMUS NOVA S.R.L. DI CABASSA SILVANO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222.23" table:style-name="ce9">
            <text:p>12.222,2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CO TRANSFER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681.25" table:style-name="ce9">
            <text:p>3.681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CO TRANSFER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477.96" table:style-name="ce9">
            <text:p>12.477,9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249.13" table:style-name="ce9">
            <text:p>5.249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895.03" table:style-name="ce9">
            <text:p>6.895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7.39" table:style-name="ce9">
            <text:p>177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7.24" table:style-name="ce9">
            <text:p>177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.38" table:style-name="ce9">
            <text:p>3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67.3" table:style-name="ce9">
            <text:p>467,3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55.1600000000001" table:style-name="ce9">
            <text:p>1.155,1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7.37" table:style-name="ce9">
            <text:p>207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776.5" table:style-name="ce9">
            <text:p>2.776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53.2" table:style-name="ce9">
            <text:p>253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43.55" table:style-name="ce9">
            <text:p>343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37.33" table:style-name="ce9">
            <text:p>837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9.57" table:style-name="ce9">
            <text:p>209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8.27" table:style-name="ce9">
            <text:p>88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0.59" table:style-name="ce9">
            <text:p>30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58.19999999999999" table:style-name="ce9">
            <text:p>158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73.92" table:style-name="ce9">
            <text:p>73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35.61" table:style-name="ce9">
            <text:p>835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25.69" table:style-name="ce9">
            <text:p>225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48.29" table:style-name="ce9">
            <text:p>148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3.32" table:style-name="ce9">
            <text:p>33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791.56" table:style-name="ce9">
            <text:p>791,5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755.09" table:style-name="ce9">
            <text:p>755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79.91" table:style-name="ce9">
            <text:p>79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7.34" table:style-name="ce9">
            <text:p>47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97.2399999999998" table:style-name="ce9">
            <text:p>2.097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74.9" table:style-name="ce9">
            <text:p>674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.059999999999999" table:style-name="ce9">
            <text:p>20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418.24" table:style-name="ce9">
            <text:p>1.418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782.76" table:style-name="ce9">
            <text:p>2.782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74.6400000000001" table:style-name="ce9">
            <text:p>1.274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.83" table:style-name="ce9">
            <text:p>20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344.849999999999" table:style-name="ce9">
            <text:p>17.344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2.63" table:style-name="ce9">
            <text:p>82,6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XACTA + OPTECH LABCENTER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063.95" table:style-name="ce9">
            <text:p>1.063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90" table:style-name="ce9">
            <text:p>1.1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BERTINI ELETTRONICA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1.29" table:style-name="ce9">
            <text:p>51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IRGENTI ACQUE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1.45" table:style-name="ce9">
            <text:p>61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IRGENTI ACQUE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2.29" table:style-name="ce9">
            <text:p>172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1.28" table:style-name="ce9">
            <text:p>201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15.03" table:style-name="ce9">
            <text:p>515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68.01" table:style-name="ce9">
            <text:p>868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31.91999999999996" table:style-name="ce9">
            <text:p>631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4.24" table:style-name="ce9">
            <text:p>24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37.6" table:style-name="ce9">
            <text:p>237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38.4100000000001" table:style-name="ce9">
            <text:p>1.238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796.05" table:style-name="ce9">
            <text:p>3.796,05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INTERPORTO SERVIZI DOGANALI-INTERBRENNERO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46.93" table:style-name="ce9">
            <text:p>146,93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KONE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54.55" table:style-name="ce9">
            <text:p>854,55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65.68" table:style-name="ce9">
            <text:p>665,68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96.59" table:style-name="ce9">
            <text:p>96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.47" table:style-name="ce9">
            <text:p>17,4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L.I.R.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35.65" table:style-name="ce9">
            <text:p>635,6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50" table:style-name="ce9">
            <text:p>8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stretta Geom.Giuseppe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4" table:style-name="ce9">
            <text:p>34,00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O.S.P. SRL OPERAZIONI E SERVIZI PORTUALI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06.5" table:style-name="ce9">
            <text:p>406,50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O.S.P. SRL OPERAZIONI E SERVIZI PORTUALI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7391.679999999993" table:style-name="ce9">
            <text:p>87.391,6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7372.98" table:style-name="ce9">
            <text:p>87.372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RIVOIRA GAS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114.3599999999997" table:style-name="ce9">
            <text:p>5.114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901.5" table:style-name="ce9">
            <text:p>901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912.73" table:style-name="ce9">
            <text:p>2.912,7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50.73" table:style-name="ce9">
            <text:p>250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.EL.I.S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673.74" table:style-name="ce9">
            <text:p>2.673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ADOBRE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86.16000000000003" table:style-name="ce9">
            <text:p>286,1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G SCHLUDERN-GLURNS ENERGIE GENOSSENSCHAFT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06.1400000000001" table:style-name="ce9">
            <text:p>1.106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G SCHLUDERN-GLURNS ENERGIE GENOSSENSCHAFT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99.9000000000001" table:style-name="ce9">
            <text:p>1.199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G SCHLUDERN-GLURNS ENERGIE GENOSSENSCHAFT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14.79000000000002" table:style-name="ce9">
            <text:p>314,7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G SCHLUDERN-GLURNS ENERGIE GENOSSENSCHAFT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70.39" table:style-name="ce9">
            <text:p>570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64" table:style-name="ce9">
            <text:p>86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HIMADZU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04" table:style-name="ce9">
            <text:p>1.20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AM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46.3" table:style-name="ce9">
            <text:p>1.746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LMARC PHARMA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8.25" table:style-name="ce9">
            <text:p>118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NTESI S.p.A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3744" table:style-name="ce9">
            <text:p>3.74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KY S.r.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8.42" table:style-name="ce9">
            <text:p>178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MEDE PANTELLERIA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CIETA' ELETTRICA LIPARESE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2069.89" table:style-name="ce9">
            <text:p>2.069,89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42.96" table:style-name="ce9">
            <text:p>642,9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5098.5600000000004" table:style-name="ce9">
            <text:p>5.098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223.8800000000001" table:style-name="ce9">
            <text:p>1.223,8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1026.2" table:style-name="ce9">
            <text:p>11.026,2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213.08" table:style-name="ce9">
            <text:p>4.213,0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652.52" table:style-name="ce9">
            <text:p>1.652,5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706.3" table:style-name="ce9">
            <text:p>1.706,3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68.72" table:style-name="ce9">
            <text:p>68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1012.18" table:style-name="ce9">
            <text:p>1.012,18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STUDIO MONTI &amp;MONTI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7.92" table:style-name="ce9">
            <text:p>47,9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490.8" table:style-name="ce9">
            <text:p>490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06T00:00:00" table:style-name="ce8">
            <text:p>06/03/2019</text:p>
          </table:table-cell>
          <table:table-cell office:value-type="float" office:value="82.62" table:style-name="ce9">
            <text:p>82,6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5.09" table:style-name="ce9">
            <text:p>105,0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4.8" table:style-name="ce9">
            <text:p>244,8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3.43" table:style-name="ce9">
            <text:p>33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90" table:style-name="ce9">
            <text:p>390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100" table:style-name="ce9">
            <text:p>3.1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GENZIA STAMPA ITALPRES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33.2" table:style-name="ce9">
            <text:p>333,2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IR LIQUIDE ITALIA SERVIC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1.6" table:style-name="ce9">
            <text:p>241,6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80.99" table:style-name="ce9">
            <text:p>380,9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01.33" table:style-name="ce9">
            <text:p>201,3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73.84" table:style-name="ce9">
            <text:p>873,8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4.34" table:style-name="ce9">
            <text:p>44,3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30.5" table:style-name="ce9">
            <text:p>430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.5" table:style-name="ce9">
            <text:p>10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8.5" table:style-name="ce9">
            <text:p>18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22.5" table:style-name="ce9">
            <text:p>522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7.5" table:style-name="ce9">
            <text:p>17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79.83" table:style-name="ce9">
            <text:p>479,83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AMMINISTRAZIONE INTERCONDOMINIO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BUONSANTO DI BUONSANTO GIUSEPPE &amp;C. S.N.C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842.5" table:style-name="ce9">
            <text:p>2.842,5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RPARELLI GEOENERGIA di Carparelli Domenico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00" table:style-name="ce9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SANOVA IMPIANTI 2 SRLS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1575.5" table:style-name="ce9">
            <text:p>11.575,5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CE.P.I.M - CENTRO PADANO INTERSCAMBIO MERCI SP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8.8" table:style-name="ce9">
            <text:p>78,8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ONSORZIO ASI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86" table:style-name="ce9">
            <text:p>88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680" table:style-name="ce9">
            <text:p>1.6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968" table:style-name="ce9">
            <text:p>96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9.63" table:style-name="ce9">
            <text:p>49,6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REA GESTIONI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902.4" table:style-name="ce9">
            <text:p>1.902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169.1999999999998" table:style-name="ce9">
            <text:p>2.169,2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760.4" table:style-name="ce9">
            <text:p>7.760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264.4000000000001" table:style-name="ce9">
            <text:p>1.264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726" table:style-name="ce9">
            <text:p>2.726,0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831.3999999999996" table:style-name="ce9">
            <text:p>4.831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726" table:style-name="ce9">
            <text:p>2.726,0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934.8" table:style-name="ce9">
            <text:p>2.934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9935.4" table:style-name="ce9">
            <text:p>9.935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285.1999999999998" table:style-name="ce9">
            <text:p>2.285,2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873.4" table:style-name="ce9">
            <text:p>1.873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221.4" table:style-name="ce9">
            <text:p>2.221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73" table:style-name="ce9">
            <text:p>1.073,0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968.6" table:style-name="ce9">
            <text:p>968,6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019" table:style-name="ce9">
            <text:p>3.01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BM INTERNATIONAL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83.33" table:style-name="ce9">
            <text:p>883,3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ITTA ESPOSITO SALVATORE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440" table:style-name="ce9">
            <text:p>1.4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MI IMPIANTI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53.55" table:style-name="ce9">
            <text:p>253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9.92" table:style-name="ce9">
            <text:p>9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22.98" table:style-name="ce9">
            <text:p>522,9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74.29000000000002" table:style-name="ce9">
            <text:p>274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6.22" table:style-name="ce9">
            <text:p>76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32.57000000000005" table:style-name="ce9">
            <text:p>632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85.69" table:style-name="ce9">
            <text:p>385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64.94" table:style-name="ce9">
            <text:p>164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322.43" table:style-name="ce9">
            <text:p>1.322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08.29000000000002" table:style-name="ce9">
            <text:p>308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93.82" table:style-name="ce9">
            <text:p>293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81.12" table:style-name="ce9">
            <text:p>481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662.6" table:style-name="ce9">
            <text:p>1.662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9.24" table:style-name="ce9">
            <text:p>109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0.03" table:style-name="ce9">
            <text:p>70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45.80999999999995" table:style-name="ce9">
            <text:p>545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43.47" table:style-name="ce9">
            <text:p>1.043,4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89.41" table:style-name="ce9">
            <text:p>489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117.71" table:style-name="ce9">
            <text:p>1.117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1.37" table:style-name="ce9">
            <text:p>11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77" table:style-name="ce9">
            <text:p>877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84.7" table:style-name="ce9">
            <text:p>184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9.92" table:style-name="ce9">
            <text:p>9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6.95" table:style-name="ce9">
            <text:p>66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33.49" table:style-name="ce9">
            <text:p>833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97.5" table:style-name="ce9">
            <text:p>297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74.36" table:style-name="ce9">
            <text:p>374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33.23" table:style-name="ce9">
            <text:p>2.433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52.49" table:style-name="ce9">
            <text:p>152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55.03" table:style-name="ce9">
            <text:p>255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729.49" table:style-name="ce9">
            <text:p>1.729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42.55" table:style-name="ce9">
            <text:p>442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99.14" table:style-name="ce9">
            <text:p>299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853.36" table:style-name="ce9">
            <text:p>1.853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74.01" table:style-name="ce9">
            <text:p>374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138.42" table:style-name="ce9">
            <text:p>1.138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0.59" table:style-name="ce9">
            <text:p>30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.82" table:style-name="ce9">
            <text:p>10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778.78" table:style-name="ce9">
            <text:p>1.778,7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FUEL S.p.A (Ex REFUL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341.91" table:style-name="ce9">
            <text:p>5.341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FUEL S.p.A (Ex REFUL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451" table:style-name="ce9">
            <text:p>4.451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FUEL S.p.A (Ex REFUL S.R.L.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75.48" table:style-name="ce9">
            <text:p>175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90.94" table:style-name="ce9">
            <text:p>290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44.6" table:style-name="ce9">
            <text:p>844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19.09" table:style-name="ce9">
            <text:p>219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35.22999999999999" table:style-name="ce9">
            <text:p>135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82.98" table:style-name="ce9">
            <text:p>182,9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19.02" table:style-name="ce9">
            <text:p>11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02.17" table:style-name="ce9">
            <text:p>502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23.75" table:style-name="ce9">
            <text:p>323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0333.32" table:style-name="ce9">
            <text:p>10.333,3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.R.S. General Renting Services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AR Soc. Coop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5148.28" table:style-name="ce9">
            <text:p>25.148,28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Immobiliare PISA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275.54" table:style-name="ce9">
            <text:p>3.275,5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STITUTO DI VIGILANZA METRONOTTE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875" table:style-name="ce9">
            <text:p>3.87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JEA srl (tramite ARCIMEG)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59.12" table:style-name="ce9">
            <text:p>259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 MOLISANA SERVIZI di PILLA FRANCESCO &amp;C.S.N.C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 VIGILE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.5" table:style-name="ce9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482.12" table:style-name="ce9">
            <text:p>1.482,1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7.02" table:style-name="ce9">
            <text:p>247,0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00.85000000000002" table:style-name="ce9">
            <text:p>300,8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482.13" table:style-name="ce9">
            <text:p>1.482,1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7.02" table:style-name="ce9">
            <text:p>247,0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66.06" table:style-name="ce9">
            <text:p>366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ETROPOLITANA MILANES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99.02" table:style-name="ce9">
            <text:p>59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ETROPOLITANA MILANES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89.07" table:style-name="ce9">
            <text:p>489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ETROPOLITANA MILANESE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RASIS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PASINETTI SEVERINO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PASINETTI SEVERINO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600" table:style-name="ce9">
            <text:p>4.6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PASINETTI SEVERINO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04.51" table:style-name="ce9">
            <text:p>804,5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80" table:style-name="ce9">
            <text:p>7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CURTECNICA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60.24" table:style-name="ce9">
            <text:p>260,2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CIETA' COOPERATIVA MULTISERVIZI G.A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083.36" table:style-name="ce9">
            <text:p>4.083,3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17.35" table:style-name="ce9">
            <text:p>417,3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961.27" table:style-name="ce9">
            <text:p>6.961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.69" table:style-name="ce9">
            <text:p>6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.74" table:style-name="ce9">
            <text:p>2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774.84" table:style-name="ce9">
            <text:p>3.774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636.32" table:style-name="ce9">
            <text:p>1.636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5243.11" table:style-name="ce9">
            <text:p>5.243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53.74" table:style-name="ce9">
            <text:p>653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126.85" table:style-name="ce9">
            <text:p>3.126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642.49" table:style-name="ce9">
            <text:p>1.642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251.08" table:style-name="ce9">
            <text:p>251,0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732.74" table:style-name="ce9">
            <text:p>3.732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520.64" table:style-name="ce9">
            <text:p>1.520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4134.1400000000003" table:style-name="ce9">
            <text:p>4.134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33.05" table:style-name="ce9">
            <text:p>333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25" table:style-name="ce9">
            <text:p>82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L S.P.A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 GF SERVICE S.R.L.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62.12" table:style-name="ce9">
            <text:p>762,1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36.95000000000005" table:style-name="ce9">
            <text:p>636,9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33.36" table:style-name="ce9">
            <text:p>333,3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731.78" table:style-name="ce9">
            <text:p>3.731,7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624.22" table:style-name="ce9">
            <text:p>624,22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861.18" table:style-name="ce9">
            <text:p>861,1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903" table:style-name="ce9">
            <text:p>903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7T00:00:00" table:style-name="ce8">
            <text:p>07/03/2019</text:p>
          </table:table-cell>
          <table:table-cell office:value-type="float" office:value="78" table:style-name="ce9">
            <text:p>7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663.77" table:style-name="ce9">
            <text:p>2.663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9.73" table:style-name="ce9">
            <text:p>99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A NOVARA VC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26.24" table:style-name="ce9">
            <text:p>926,2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9" table:style-name="ce9">
            <text:p>29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5.7" table:style-name="ce9">
            <text:p>15,7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4.95" table:style-name="ce9">
            <text:p>84,9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80.83" table:style-name="ce9">
            <text:p>680,8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9.78" table:style-name="ce9">
            <text:p>129,7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1.19" table:style-name="ce9">
            <text:p>51,1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3.49" table:style-name="ce9">
            <text:p>163,4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8.23" table:style-name="ce9">
            <text:p>68,2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28.57000000000005" table:style-name="ce9">
            <text:p>528,5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35.08" table:style-name="ce9">
            <text:p>1.035,0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93.73" table:style-name="ce9">
            <text:p>393,7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03.64999999999998" table:style-name="ce9">
            <text:p>303,6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01.1" table:style-name="ce9">
            <text:p>801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MD IMPIANTI S.R.L.S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S.P.A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850" table:style-name="ce9">
            <text:p>17.8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GEDI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325" table:style-name="ce9">
            <text:p>7.32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GEDI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05" table:style-name="ce9">
            <text:p>40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S INSTRUMENT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.15" table:style-name="ce9">
            <text:p>11,15</text:p>
          </table:table-cell>
          <table:table-cell office:value-type="string" table:style-name="ce7">
            <text:p>PEDAGGI AUTOSTRADALI</text:p>
          </table:table-cell>
          <table:table-cell office:value-type="string" table:style-name="ce7">
            <text:p>AUTOSTRADE PER L'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UTOTRASPORTI F.LLI MONZANI SNC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5" table:style-name="ce9">
            <text:p>6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UTOTRASPORTI F.LLI MONZANI SNC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11.26" table:style-name="ce9">
            <text:p>711,2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Z. AGR. GREEN LINE DI MACCAGNOLA GIOVANNI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8" table:style-name="ce9">
            <text:p>16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BELSAR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4443.04" table:style-name="ce9">
            <text:p>14.443,0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MINITI COSTRUZIONI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02" table:style-name="ce9">
            <text:p>20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RLO ERBA REAGENT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094.09" table:style-name="ce9">
            <text:p>2.094,09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RTO COPY SERVICE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564" table:style-name="ce9">
            <text:p>6.564,00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CCG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55.96" table:style-name="ce9">
            <text:p>355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283.26" table:style-name="ce9">
            <text:p>4.283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5.24" table:style-name="ce9">
            <text:p>35,24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UFFICI STRUTTURA DI TOMASONI E MAURI SNC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9.74" table:style-name="ce9">
            <text:p>119,74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A DONIZETTI 6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49.74" table:style-name="ce9">
            <text:p>649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NSORZIO STABILE DE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10.51" table:style-name="ce9">
            <text:p>510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NSORZIO STABILE DE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983.25" table:style-name="ce9">
            <text:p>17.983,25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301.61" table:style-name="ce9">
            <text:p>11.301,6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SMOPOL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4975" table:style-name="ce9">
            <text:p>14.97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OMETECS S. C. AR. L. Soc. Cooperativ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30" table:style-name="ce9">
            <text:p>93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P AUTOMAZIONI E IMPIANTI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P AUTOMAZIONI E IMPIANTI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499" table:style-name="ce9">
            <text:p>4.49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T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551.1999999999998" table:style-name="ce9">
            <text:p>2.551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ECOITALIA EVOLUTION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669.56" table:style-name="ce9">
            <text:p>10.669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080.17" table:style-name="ce9">
            <text:p>2.080,1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LETTROIMPIANTI GUANZIROLI E C.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2.28" table:style-name="ce9">
            <text:p>42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9.229999999999997" table:style-name="ce9">
            <text:p>39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60.37" table:style-name="ce9">
            <text:p>360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7.38" table:style-name="ce9">
            <text:p>177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071.9" table:style-name="ce9">
            <text:p>2.071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30.44" table:style-name="ce9">
            <text:p>430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11.41" table:style-name="ce9">
            <text:p>711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1.81" table:style-name="ce9">
            <text:p>101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941.25" table:style-name="ce9">
            <text:p>4.941,2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59.32" table:style-name="ce9">
            <text:p>259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0.83" table:style-name="ce9">
            <text:p>40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45.24" table:style-name="ce9">
            <text:p>245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69.77" table:style-name="ce9">
            <text:p>1.769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94.55" table:style-name="ce9">
            <text:p>1.094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4.63" table:style-name="ce9">
            <text:p>124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20.05" table:style-name="ce9">
            <text:p>820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81.07" table:style-name="ce9">
            <text:p>481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578.34" table:style-name="ce9">
            <text:p>1.578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94.09" table:style-name="ce9">
            <text:p>494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2.48" table:style-name="ce9">
            <text:p>92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09.70000000000005" table:style-name="ce9">
            <text:p>609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63.81" table:style-name="ce9">
            <text:p>863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46.81" table:style-name="ce9">
            <text:p>746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8.73" table:style-name="ce9">
            <text:p>88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42.04999999999995" table:style-name="ce9">
            <text:p>542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91.05999999999995" table:style-name="ce9">
            <text:p>591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07.51" table:style-name="ce9">
            <text:p>307,5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7.15" table:style-name="ce9">
            <text:p>37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64.72" table:style-name="ce9">
            <text:p>564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6.26" table:style-name="ce9">
            <text:p>116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56.87" table:style-name="ce9">
            <text:p>156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300.6099999999997" table:style-name="ce9">
            <text:p>4.300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38.53" table:style-name="ce9">
            <text:p>238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12.87" table:style-name="ce9">
            <text:p>1.712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37.80999999999995" table:style-name="ce9">
            <text:p>637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67.2" table:style-name="ce9">
            <text:p>1.267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2.64" table:style-name="ce9">
            <text:p>102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57.04" table:style-name="ce9">
            <text:p>957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53.9" table:style-name="ce9">
            <text:p>553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15.89" table:style-name="ce9">
            <text:p>1.015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00.93" table:style-name="ce9">
            <text:p>400,9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50.99" table:style-name="ce9">
            <text:p>150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0.11" table:style-name="ce9">
            <text:p>50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84.12" table:style-name="ce9">
            <text:p>784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79.42" table:style-name="ce9">
            <text:p>879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2919.14" table:style-name="ce9">
            <text:p>42.919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65.6" table:style-name="ce9">
            <text:p>765,60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ERREBIAN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72.19" table:style-name="ce9">
            <text:p>1.172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47.67" table:style-name="ce9">
            <text:p>347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254.27" table:style-name="ce9">
            <text:p>6.254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20.79" table:style-name="ce9">
            <text:p>520,7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548.68" table:style-name="ce9">
            <text:p>3.548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.67" table:style-name="ce9">
            <text:p>3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23.77" table:style-name="ce9">
            <text:p>623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03.95000000000005" table:style-name="ce9">
            <text:p>603,9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UROPEAN TECHNOLOGY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23.86" table:style-name="ce9">
            <text:p>1.623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848" table:style-name="ce9">
            <text:p>5.848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errari e Franzoia snc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1.19" table:style-name="ce9">
            <text:p>61,1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.S. ANTINCENDIO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5.5" table:style-name="ce9">
            <text:p>125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.S. ANTINCENDIO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705.4500000000007" table:style-name="ce9">
            <text:p>9.705,4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ARBERO CARLO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LASS EMERY DI DIMENTICONI SIMONETT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30" table:style-name="ce9">
            <text:p>43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AFICA INTERNAZIONALE ROMA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58.48" table:style-name="ce9">
            <text:p>758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92.38" table:style-name="ce9">
            <text:p>292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59.19" table:style-name="ce9">
            <text:p>959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9.99" table:style-name="ce9">
            <text:p>89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349.41" table:style-name="ce9">
            <text:p>1.349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0" table:style-name="ce9">
            <text:p>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85.9" table:style-name="ce9">
            <text:p>1.685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DEA IT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86.87" table:style-name="ce9">
            <text:p>886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32.68" table:style-name="ce9">
            <text:p>932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53.83000000000004" table:style-name="ce9">
            <text:p>653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42.3399999999999" table:style-name="ce9">
            <text:p>1.142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82.27" table:style-name="ce9">
            <text:p>782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356.54" table:style-name="ce9">
            <text:p>2.356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00.6" table:style-name="ce9">
            <text:p>600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255.9399999999996" table:style-name="ce9">
            <text:p>4.255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365.66" table:style-name="ce9">
            <text:p>1.365,6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5.42" table:style-name="ce9">
            <text:p>25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06.32" table:style-name="ce9">
            <text:p>506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34.32000000000005" table:style-name="ce9">
            <text:p>534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5.67" table:style-name="ce9">
            <text:p>15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.91" table:style-name="ce9">
            <text:p>9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389.2" table:style-name="ce9">
            <text:p>1.389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1.27" table:style-name="ce9">
            <text:p>121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49.93" table:style-name="ce9">
            <text:p>149,9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8.85" table:style-name="ce9">
            <text:p>48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4.84" table:style-name="ce9">
            <text:p>114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34.81" table:style-name="ce9">
            <text:p>734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28.02" table:style-name="ce9">
            <text:p>228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89.7" table:style-name="ce9">
            <text:p>189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37.69" table:style-name="ce9">
            <text:p>437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12.29" table:style-name="ce9">
            <text:p>1.012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031.18" table:style-name="ce9">
            <text:p>6.031,1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6.72" table:style-name="ce9">
            <text:p>86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07.59" table:style-name="ce9">
            <text:p>1.707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01.61" table:style-name="ce9">
            <text:p>701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46.35" table:style-name="ce9">
            <text:p>1.646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387.94" table:style-name="ce9">
            <text:p>1.387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61.68" table:style-name="ce9">
            <text:p>661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93.63" table:style-name="ce9">
            <text:p>893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16.6" table:style-name="ce9">
            <text:p>1.016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01.32" table:style-name="ce9">
            <text:p>1.001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967.53" table:style-name="ce9">
            <text:p>2.967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9.8" table:style-name="ce9">
            <text:p>29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TI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56.82" table:style-name="ce9">
            <text:p>656,82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4.81" table:style-name="ce9">
            <text:p>84,81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3.82" table:style-name="ce9">
            <text:p>93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87" table:style-name="ce9">
            <text:p>58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 CASALINDA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41.66999999999996" table:style-name="ce9">
            <text:p>54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 TORRE SOC. COOP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39" table:style-name="ce9">
            <text:p>53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NDI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ZIALE IMMOBILIARE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72.59" table:style-name="ce9">
            <text:p>372,5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1" table:style-name="ce9">
            <text:p>161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LGC STANDARD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02.3" table:style-name="ce9">
            <text:p>902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OGISTICA AMBIENTALE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100.3599999999999" table:style-name="ce9">
            <text:p>1.100,3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A ENGINEERING IMPIANTI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464.71" table:style-name="ce9">
            <text:p>2.464,7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A ENGINEERING IMPIANTI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RONOTTE 2000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19.49" table:style-name="ce9">
            <text:p>219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SURE &amp;SERVIZI SA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480" table:style-name="ce9">
            <text:p>2.4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.E.C. SISTEMS SRLS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3500" table:style-name="ce9">
            <text:p>13.5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PASINETTI SEVERINO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800" table:style-name="ce9">
            <text:p>5.8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PASINETTI SEVERINO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PORTO INTERMODALE RAVENNA SPA S.A.PI.R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5096.5" table:style-name="ce9">
            <text:p>15.096,5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PORTO INTERMODALE RAVENNA SPA S.A.PI.R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44.51" table:style-name="ce9">
            <text:p>744,5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49.72" table:style-name="ce9">
            <text:p>449,7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59.37" table:style-name="ce9">
            <text:p>559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35.1" table:style-name="ce9">
            <text:p>33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59.37" table:style-name="ce9">
            <text:p>559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637.5" table:style-name="ce9">
            <text:p>637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TACCA A.S.F. SAS DI RITACCA FRANCESCO &amp;C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8081.17" table:style-name="ce9">
            <text:p>48.081,1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OMANA AMBIENTE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75.25" table:style-name="ce9">
            <text:p>375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T.S. SOLUZIONI TECNOLOGICHE PER LA SICUREZZA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823.63" table:style-name="ce9">
            <text:p>5.823,6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BIO FUEL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110.4" table:style-name="ce9">
            <text:p>2.110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NGOI ANDREA -IMPRESA INDIVIDUALE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58.62" table:style-name="ce9">
            <text:p>358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29.65" table:style-name="ce9">
            <text:p>429,6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38.61000000000001" table:style-name="ce9">
            <text:p>138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II Societa consortile per Azioni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753.53" table:style-name="ce9">
            <text:p>753,5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NTESI S.p.A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858.39" table:style-name="ce9">
            <text:p>858,3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NTESI S.p.A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654.44" table:style-name="ce9">
            <text:p>1.654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53.89" table:style-name="ce9">
            <text:p>53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875.19" table:style-name="ce9">
            <text:p>9.875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282.36" table:style-name="ce9">
            <text:p>3.282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960" table:style-name="ce9">
            <text:p>9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WAN ITALIA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972.5" table:style-name="ce9">
            <text:p>1.97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HNO FITTINGS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787.76" table:style-name="ce9">
            <text:p>2.787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10820" table:style-name="ce9">
            <text:p>10.8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IBURTINI SRL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47.29" table:style-name="ce9">
            <text:p>47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VINSCHGAUER ENERGIE-KONSORTIUM-GEN. - VION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308.95999999999998" table:style-name="ce9">
            <text:p>308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08T00:00:00" table:style-name="ce8">
            <text:p>08/03/2019</text:p>
          </table:table-cell>
          <table:table-cell office:value-type="float" office:value="279.31" table:style-name="ce9">
            <text:p>279,3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030.33" table:style-name="ce9">
            <text:p>1.030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622.89" table:style-name="ce9">
            <text:p>622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459.9699999999998" table:style-name="ce9">
            <text:p>2.459,9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61.64" table:style-name="ce9">
            <text:p>61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BBANOA S.P.A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.56" table:style-name="ce9">
            <text:p>2,5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CCORD ASCENSORI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22.68" table:style-name="ce9">
            <text:p>122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E VERONESI S.C.A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8.95" table:style-name="ce9">
            <text:p>18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E VERONESI S.C.A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5.38" table:style-name="ce9">
            <text:p>55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EDOTTO DEL FIOR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944.19" table:style-name="ce9">
            <text:p>944,1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678.31" table:style-name="ce9">
            <text:p>678,3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IR LIQUIDE ITALIA SERVICE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94.6" table:style-name="ce9">
            <text:p>94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IR LIQUIDE ITALIA SERVICE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380" table:style-name="ce9">
            <text:p>2.3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HANGE PROJECT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21.46" table:style-name="ce9">
            <text:p>521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.56" table:style-name="ce9">
            <text:p>1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116.24" table:style-name="ce9">
            <text:p>1.116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.32" table:style-name="ce9">
            <text:p>5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59.28" table:style-name="ce9">
            <text:p>159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.08" table:style-name="ce9">
            <text:p>1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.88" table:style-name="ce9">
            <text:p>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17.26" table:style-name="ce9">
            <text:p>117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4.88" table:style-name="ce9">
            <text:p>14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NS CONSORZIO NAZIONALE SERVIZ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90" table:style-name="ce9">
            <text:p>3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023.59" table:style-name="ce9">
            <text:p>13.023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pernico Societa Consortile per Azion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11.63" table:style-name="ce9">
            <text:p>211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97.35" table:style-name="ce9">
            <text:p>97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9.67" table:style-name="ce9">
            <text:p>29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.86" table:style-name="ce9">
            <text:p>13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46.68" table:style-name="ce9">
            <text:p>46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41.69" table:style-name="ce9">
            <text:p>41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748.52" table:style-name="ce9">
            <text:p>5.748,5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5.87" table:style-name="ce9">
            <text:p>55,8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MITRON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418" table:style-name="ce9">
            <text:p>3.41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MME 3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81.36" table:style-name="ce9">
            <text:p>181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88.96" table:style-name="ce9">
            <text:p>1.388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59.75" table:style-name="ce9">
            <text:p>1.359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8.32" table:style-name="ce9">
            <text:p>38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37.94" table:style-name="ce9">
            <text:p>337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9.29" table:style-name="ce9">
            <text:p>139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512.47" table:style-name="ce9">
            <text:p>1.512,4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85.09" table:style-name="ce9">
            <text:p>185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053.63" table:style-name="ce9">
            <text:p>2.053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022.98" table:style-name="ce9">
            <text:p>1.022,9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30.38" table:style-name="ce9">
            <text:p>330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5.65" table:style-name="ce9">
            <text:p>55,6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92.42" table:style-name="ce9">
            <text:p>1.392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561.66" table:style-name="ce9">
            <text:p>1.561,6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4.21" table:style-name="ce9">
            <text:p>134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10.22000000000003" table:style-name="ce9">
            <text:p>310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8.96" table:style-name="ce9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8.57" table:style-name="ce9">
            <text:p>38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29.39" table:style-name="ce9">
            <text:p>229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53.99" table:style-name="ce9">
            <text:p>153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55.66" table:style-name="ce9">
            <text:p>155,6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95" table:style-name="ce9">
            <text:p>95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.A.I.A. Spa_Acqu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415.68" table:style-name="ce9">
            <text:p>415,6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ico Lender S.p.A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625" table:style-name="ce9">
            <text:p>1.62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N MEDIA S.R.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595" table:style-name="ce9">
            <text:p>59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238.4100000000001" table:style-name="ce9">
            <text:p>1.238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L GLOBO VIGILANZA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45" table:style-name="ce9">
            <text:p>34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L GLOBO VIGILANZA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017.94" table:style-name="ce9">
            <text:p>2.017,9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00.81" table:style-name="ce9">
            <text:p>200,81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MAESTRIPIERI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5.229999999999997" table:style-name="ce9">
            <text:p>35,23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MAESTRIPIERI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6.08" table:style-name="ce9">
            <text:p>6,08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MAESTRIPIERI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18.58" table:style-name="ce9">
            <text:p>118,58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MAESTRIPIERI s.r.l.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0" table:style-name="ce9">
            <text:p>3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ETROPOLITANA MILANESE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152" table:style-name="ce9">
            <text:p>1.15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XFORD INTERNATIONAL CENTRE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819.54" table:style-name="ce9">
            <text:p>819,5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IRAMIDE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42157.59" table:style-name="ce9">
            <text:p>242.157,5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OSTEL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06577.22" table:style-name="ce9">
            <text:p>206.577,2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OSTEL SPA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5" table:style-name="ce9">
            <text:p>2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CURITAS METRONOTTE TOSCANA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45" table:style-name="ce9">
            <text:p>4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CURITAS METRONOTTE TOSCANA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CURPOOL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6.899999999999999" table:style-name="ce9">
            <text:p>16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2959.49" table:style-name="ce9">
            <text:p>2.959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II Societa consortile per Azioni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291" table:style-name="ce9">
            <text:p>1.291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STAZIONE SPERIMENTALE PER L'INDUSTRIA DELLE PELLI E DELLE MATERIE CONCIANTI SRL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MAR di CAROLA GIUSEPPE</text:p>
          </table:table-cell>
          <table:table-cell table:number-columns-repeated="16380"/>
        </table:table-row>
        <table:table-row table:style-name="ro5">
          <table:table-cell office:value-type="date" office:date-value="2019-03-11T00:00:00" table:style-name="ce8">
            <text:p>11/03/2019</text:p>
          </table:table-cell>
          <table:table-cell office:value-type="float" office:value="1566.4" table:style-name="ce9">
            <text:p>1.566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IGILANZA TIGER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43.45" table:style-name="ce9">
            <text:p>443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259.3399999999999" table:style-name="ce9">
            <text:p>1.259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278.72" table:style-name="ce9">
            <text:p>1.278,7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CCORD ASCENSORI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7.17" table:style-name="ce9">
            <text:p>27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EDOTTO PUGLIESE S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32.06" table:style-name="ce9">
            <text:p>132,0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0.86" table:style-name="ce9">
            <text:p>10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96" table:style-name="ce9">
            <text:p>296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AS BLU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644.09" table:style-name="ce9">
            <text:p>644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AS BLU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48" table:style-name="ce9">
            <text:p>348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utoclub Servic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657.77" table:style-name="ce9">
            <text:p>3.657,77</text:p>
          </table:table-cell>
          <table:table-cell office:value-type="string" table:style-name="ce7">
            <text:p>PEDAGGI AUTOSTRADALI</text:p>
          </table:table-cell>
          <table:table-cell office:value-type="string" table:style-name="ce7">
            <text:p>BLOOMFLEET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5" table:style-name="ce9">
            <text:p>8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NTRO AGROALIMENTARE ROMA C.A.R. S.C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150" table:style-name="ce9">
            <text:p>2.15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ERT.IM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985.27" table:style-name="ce9">
            <text:p>1.985,2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NSORZIO PER LO SVILUPPO INDUSTRIALE (ROMA-LATINA CONSORZIO ASI)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365.91" table:style-name="ce9">
            <text:p>2.365,9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NSORZIO PER LO SVILUPPO INDUSTRIALE (ROMA-LATINA CONSORZIO ASI)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10" table:style-name="ce9">
            <text:p>81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RISTOFORO SOC.COOP.SOCIALE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806.21" table:style-name="ce9">
            <text:p>1.806,2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125.45" table:style-name="ce9">
            <text:p>1.125,4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DIENNE SERVICE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882.54" table:style-name="ce9">
            <text:p>2.882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DOLOMITI AMBIENTE-DOLOMITI ENERGIA SPA-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511.5" table:style-name="ce9">
            <text:p>2.511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cochimica Stingo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7772.639999999999" table:style-name="ce9">
            <text:p>27.772,6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565.6099999999997" table:style-name="ce9">
            <text:p>4.565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711.09" table:style-name="ce9">
            <text:p>4.711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92.64" table:style-name="ce9">
            <text:p>92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.32" table:style-name="ce9">
            <text:p>8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7117.02" table:style-name="ce9">
            <text:p>7.117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76.69" table:style-name="ce9">
            <text:p>476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08.18" table:style-name="ce9">
            <text:p>108,1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38.97999999999999" table:style-name="ce9">
            <text:p>138,9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7.13" table:style-name="ce9">
            <text:p>17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82.23" table:style-name="ce9">
            <text:p>282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27.08" table:style-name="ce9">
            <text:p>127,0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88.71" table:style-name="ce9">
            <text:p>888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84.24" table:style-name="ce9">
            <text:p>884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621.61" table:style-name="ce9">
            <text:p>621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542.22" table:style-name="ce9">
            <text:p>1.542,22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ERREBIAN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700.34" table:style-name="ce9">
            <text:p>700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585.39" table:style-name="ce9">
            <text:p>1.585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075.54" table:style-name="ce9">
            <text:p>1.075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14.08" table:style-name="ce9">
            <text:p>814,0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36.18" table:style-name="ce9">
            <text:p>136,1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44.81" table:style-name="ce9">
            <text:p>244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73.5" table:style-name="ce9">
            <text:p>373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88.85000000000002" table:style-name="ce9">
            <text:p>288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375.17" table:style-name="ce9">
            <text:p>1.375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007.18" table:style-name="ce9">
            <text:p>2.007,1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38.04" table:style-name="ce9">
            <text:p>438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077.9299999999998" table:style-name="ce9">
            <text:p>2.077,9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ERRAZZANO SERGIO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185" table:style-name="ce9">
            <text:p>8.18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.R.S. General Renting Services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514.84" table:style-name="ce9">
            <text:p>3.514,8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.VEN.IT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3.95" table:style-name="ce9">
            <text:p>43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ESESA Gestione Servizi Sannio S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80.46" table:style-name="ce9">
            <text:p>480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CIM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60.75" table:style-name="ce9">
            <text:p>60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0.43" table:style-name="ce9">
            <text:p>20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2.31" table:style-name="ce9">
            <text:p>12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05.94" table:style-name="ce9">
            <text:p>405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637.21" table:style-name="ce9">
            <text:p>637,2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774" table:style-name="ce9">
            <text:p>77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'ANTINFORTUNISTICA SOCIETA' RESPONSABILITA' LIMITAT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929.12" table:style-name="ce9">
            <text:p>1.929,1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RCK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TS ENGINEERING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7369.99" table:style-name="ce9">
            <text:p>7.369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ORT UTILITIES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899.4" table:style-name="ce9">
            <text:p>899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83.82" table:style-name="ce9">
            <text:p>283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409.51" table:style-name="ce9">
            <text:p>1.409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41.59" table:style-name="ce9">
            <text:p>341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35.1" table:style-name="ce9">
            <text:p>33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4877.33" table:style-name="ce9">
            <text:p>4.877,3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I.TO SOCIETA INTERPORTO DI TORINO S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95" table:style-name="ce9">
            <text:p>19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AGULL H.C. S.A.S. di Olivari Mirco &amp;C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7300" table:style-name="ce9">
            <text:p>7.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RVIZI EDILI S.R.L.S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77.52999999999997" table:style-name="ce9">
            <text:p>277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699.06" table:style-name="ce9">
            <text:p>2.699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2877.1" table:style-name="ce9">
            <text:p>2.87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615.67" table:style-name="ce9">
            <text:p>1.615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7026.38" table:style-name="ce9">
            <text:p>7.026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077.6600000000001" table:style-name="ce9">
            <text:p>1.077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816.25" table:style-name="ce9">
            <text:p>1.816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L S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L S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06" table:style-name="ce9">
            <text:p>30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RA INSTRUMENTS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597.15" table:style-name="ce9">
            <text:p>1.597,1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HNO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317.13" table:style-name="ce9">
            <text:p>317,1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clima srl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0.53" table:style-name="ce9">
            <text:p>0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69" table:style-name="ce9">
            <text:p>69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ISCALI ITALIA SPA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619.76" table:style-name="ce9">
            <text:p>619,7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ORRENTI DAVIDE</text:p>
          </table:table-cell>
          <table:table-cell table:number-columns-repeated="16380"/>
        </table:table-row>
        <table:table-row table:style-name="ro5">
          <table:table-cell office:value-type="date" office:date-value="2019-03-12T00:00:00" table:style-name="ce8">
            <text:p>12/03/2019</text:p>
          </table:table-cell>
          <table:table-cell office:value-type="float" office:value="192.5" table:style-name="ce9">
            <text:p>19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WOLTERS KLUWER ITALIA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.P.S. CROCE ROSSA ITALIANA COMITATO FIUMICINO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8.99" table:style-name="ce9">
            <text:p>28,9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89.08" table:style-name="ce9">
            <text:p>289,0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2.4" table:style-name="ce9">
            <text:p>42,4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053.53" table:style-name="ce9">
            <text:p>1.053,5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08.85" table:style-name="ce9">
            <text:p>408,8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22.7199999999998" table:style-name="ce9">
            <text:p>2.322,72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MT AZIENDA MOBILITA' E TRASPORTI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31.81" table:style-name="ce9">
            <text:p>331,81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MT AZIENDA MOBILITA' E TRASPORTI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327.27" table:style-name="ce9">
            <text:p>1.327,27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MT AZIENDA MOBILITA' E TRASPORTI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22.7199999999998" table:style-name="ce9">
            <text:p>2.322,72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MT AZIENDA MOBILITA' E TRASPORTI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990.9" table:style-name="ce9">
            <text:p>1.990,9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MT AZIENDA MOBILITA' E TRASPORTI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54.15" table:style-name="ce9">
            <text:p>554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NTAR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873.6" table:style-name="ce9">
            <text:p>873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NTAR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6498.16" table:style-name="ce9">
            <text:p>6.498,16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BFG ITALIA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358.41" table:style-name="ce9">
            <text:p>1.358,4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LENTANO ERNESTO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91.6" table:style-name="ce9">
            <text:p>591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NSORZIO CMG AMBIENTE TRASPORTI SANITA'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4472.67" table:style-name="ce9">
            <text:p>14.472,6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SMOPOL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LETTRO CLIMA SERVICE DI GIUSEPPE PERNICE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962.46" table:style-name="ce9">
            <text:p>5.962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41.16" table:style-name="ce9">
            <text:p>141,1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6576.84" table:style-name="ce9">
            <text:p>6.576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1.17" table:style-name="ce9">
            <text:p>41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2.52" table:style-name="ce9">
            <text:p>22,5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415.95" table:style-name="ce9">
            <text:p>1.415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9941.44" table:style-name="ce9">
            <text:p>9.941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9.020000000000003" table:style-name="ce9">
            <text:p>3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9420.84" table:style-name="ce9">
            <text:p>9.420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64.39" table:style-name="ce9">
            <text:p>164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6308.79" table:style-name="ce9">
            <text:p>16.308,7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Servizi S.p.A. gia COFELY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383.1" table:style-name="ce9">
            <text:p>3.383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Servizi S.p.A. gia COFELY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600.85" table:style-name="ce9">
            <text:p>600,8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Servizi S.p.A. gia COFELY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12.45" table:style-name="ce9">
            <text:p>212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.75" table:style-name="ce9">
            <text:p>2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840.99" table:style-name="ce9">
            <text:p>840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16.24" table:style-name="ce9">
            <text:p>116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4248.06" table:style-name="ce9">
            <text:p>44.248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0.57" table:style-name="ce9">
            <text:p>40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40.98" table:style-name="ce9">
            <text:p>540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ANNI NORI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811.45" table:style-name="ce9">
            <text:p>811,4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UARDIA DI FINANZ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238.4100000000001" table:style-name="ce9">
            <text:p>1.238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95" table:style-name="ce9">
            <text:p>59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HONOS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2.1" table:style-name="ce9">
            <text:p>42,1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DRA PORTO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DRA PORTO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965.5" table:style-name="ce9">
            <text:p>965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DRA PORTO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4.1" table:style-name="ce9">
            <text:p>234,1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DRA PORTO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68.60000000000002" table:style-name="ce9">
            <text:p>268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DRA PORTO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DRA PORTO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5" table:style-name="ce9">
            <text:p>23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GEAMED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216.1099999999999" table:style-name="ce9">
            <text:p>1.216,1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GEGNERIA &amp;SOFTWARE INDUSTRIALE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620.62" table:style-name="ce9">
            <text:p>620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569.6000000000004" table:style-name="ce9">
            <text:p>4.569,60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7">
            <text:p>ISTITUTO POLIGRAFICO E ZECCA DELLO STATO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718.25" table:style-name="ce9">
            <text:p>4.718,25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7">
            <text:p>ISTITUTO POLIGRAFICO E ZECCA DELLO STATO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7529.599999999999" table:style-name="ce9">
            <text:p>17.529,60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7">
            <text:p>ISTITUTO POLIGRAFICO E ZECCA DELLO STATO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6626" table:style-name="ce9">
            <text:p>16.626,00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7">
            <text:p>ISTITUTO POLIGRAFICO E ZECCA DELLO STATO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1719.8" table:style-name="ce9">
            <text:p>31.719,80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7">
            <text:p>ISTITUTO POLIGRAFICO E ZECCA DELLO STATO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KARALIS SERVICE S.R.L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890" table:style-name="ce9">
            <text:p>5.8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B SERVICE ANALYTICA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5.12" table:style-name="ce9">
            <text:p>25,1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'ANTINFORTUNISTICA SOCIETA' RESPONSABILITA' LIMITAT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07.65" table:style-name="ce9">
            <text:p>107,6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017.94" table:style-name="ce9">
            <text:p>2.017,9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00.85000000000002" table:style-name="ce9">
            <text:p>300,8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80" table:style-name="ce9">
            <text:p>3.4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ECO ITALY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008.33" table:style-name="ce9">
            <text:p>1.008,33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LIBERTY RENTALS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759" table:style-name="ce9">
            <text:p>2.75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.ECO SNC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76" table:style-name="ce9">
            <text:p>47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ROHM ITALIANA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77" table:style-name="ce9">
            <text:p>77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RAL ANTINCENDIO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09.75" table:style-name="ce9">
            <text:p>109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SURE &amp;SERVIZI SAS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827.22" table:style-name="ce9">
            <text:p>827,2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13.6" table:style-name="ce9">
            <text:p>413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12.54999999999995" table:style-name="ce9">
            <text:p>512,5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72.8" table:style-name="ce9">
            <text:p>172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56.27" table:style-name="ce9">
            <text:p>256,2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0.28" table:style-name="ce9">
            <text:p>340,2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12.54999999999995" table:style-name="ce9">
            <text:p>512,5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70.14" table:style-name="ce9">
            <text:p>170,1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5.62" table:style-name="ce9">
            <text:p>25,6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72.8" table:style-name="ce9">
            <text:p>172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66.89999999999998" table:style-name="ce9">
            <text:p>266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0.28" table:style-name="ce9">
            <text:p>340,2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OLICAR GESTION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6330" table:style-name="ce9">
            <text:p>6.33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7768" table:style-name="ce9">
            <text:p>27.76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98.24" table:style-name="ce9">
            <text:p>398,2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LABO SAS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287.5" table:style-name="ce9">
            <text:p>1.287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LABO SAS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19.92" table:style-name="ce9">
            <text:p>119,9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78.44" table:style-name="ce9">
            <text:p>2.378,4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UBBLIGARE MANAGEMENT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630" table:style-name="ce9">
            <text:p>4.63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UBBLIGARE MANAGEMENT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930.67" table:style-name="ce9">
            <text:p>930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01.13" table:style-name="ce9">
            <text:p>201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66.1" table:style-name="ce9">
            <text:p>366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86.83" table:style-name="ce9">
            <text:p>186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0.32" table:style-name="ce9">
            <text:p>340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44.41999999999999" table:style-name="ce9">
            <text:p>144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86.83" table:style-name="ce9">
            <text:p>186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44.41999999999999" table:style-name="ce9">
            <text:p>144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9.93" table:style-name="ce9">
            <text:p>349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111.75" table:style-name="ce9">
            <text:p>4.111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01.13" table:style-name="ce9">
            <text:p>201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111.75" table:style-name="ce9">
            <text:p>4.111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0.32" table:style-name="ce9">
            <text:p>340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66.1" table:style-name="ce9">
            <text:p>366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0046" table:style-name="ce9">
            <text:p>40.046,00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REVELOX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0339.34" table:style-name="ce9">
            <text:p>20.339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52.72" table:style-name="ce9">
            <text:p>152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73.349999999999994" table:style-name="ce9">
            <text:p>73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372.02" table:style-name="ce9">
            <text:p>3.372,0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SR AMBIENTE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124" table:style-name="ce9">
            <text:p>4.12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VATEC STRUMENTI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24.28" table:style-name="ce9">
            <text:p>424,2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3719.29" table:style-name="ce9">
            <text:p>53.719,29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754.3" table:style-name="ce9">
            <text:p>754,3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STARLAB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7750" table:style-name="ce9">
            <text:p>7.75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STUDIARE SVILUPPO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466.13" table:style-name="ce9">
            <text:p>3.466,1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710.82" table:style-name="ce9">
            <text:p>710,8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766.84" table:style-name="ce9">
            <text:p>1.766,8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26.73" table:style-name="ce9">
            <text:p>2.326,7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4.29" table:style-name="ce9">
            <text:p>4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.67" table:style-name="ce9">
            <text:p>1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616.1799999999998" table:style-name="ce9">
            <text:p>2.616,1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STONI SRL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0071.86" table:style-name="ce9">
            <text:p>20.071,86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98837.09000000003" table:style-name="ce9">
            <text:p>298.837,09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91221.82" table:style-name="ce9">
            <text:p>391.221,82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98837.09000000003" table:style-name="ce9">
            <text:p>298.837,09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91221.82" table:style-name="ce9">
            <text:p>391.221,82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UTO CHIMICA SNC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511.07" table:style-name="ce9">
            <text:p>511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UMBRIA ENERGY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63596.6" table:style-name="ce9">
            <text:p>63.596,6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UNIPOLSAI ASSICURAZIONI S.P.A.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2353.2800000000002" table:style-name="ce9">
            <text:p>2.353,2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13T00:00:00" table:style-name="ce8">
            <text:p>13/03/2019</text:p>
          </table:table-cell>
          <table:table-cell office:value-type="float" office:value="312.11" table:style-name="ce9">
            <text:p>312,1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64.38" table:style-name="ce9">
            <text:p>264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951.52" table:style-name="ce9">
            <text:p>951,5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86.07" table:style-name="ce9">
            <text:p>486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90.36" table:style-name="ce9">
            <text:p>490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25.47000000000003" table:style-name="ce9">
            <text:p>325,4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956.5" table:style-name="ce9">
            <text:p>956,5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766.1" table:style-name="ce9">
            <text:p>2.766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chem s.r.l. gia CHEBIOS SUD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842.5" table:style-name="ce9">
            <text:p>2.842,5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RPARELLI GEOENERGIA di Carparelli Domenico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38.5" table:style-name="ce9">
            <text:p>238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NTRO CARRELLI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9994.48" table:style-name="ce9">
            <text:p>29.994,4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LSER SERVIZI S.C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9812.5400000000009" table:style-name="ce9">
            <text:p>9.812,54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A SAN MARCO 32 - MILANO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1665.54" table:style-name="ce9">
            <text:p>11.665,54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A SAN MARCO 32 - MILANO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.53" table:style-name="ce9">
            <text:p>16,53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6428.56" table:style-name="ce9">
            <text:p>66.428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DIENNE SERVICE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919.64" table:style-name="ce9">
            <text:p>2.919,6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6.96" table:style-name="ce9">
            <text:p>166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786.09" table:style-name="ce9">
            <text:p>3.786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2.61000000000001" table:style-name="ce9">
            <text:p>132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57.63" table:style-name="ce9">
            <text:p>157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73.53" table:style-name="ce9">
            <text:p>573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403.35" table:style-name="ce9">
            <text:p>2.403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27.99" table:style-name="ce9">
            <text:p>327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20.55" table:style-name="ce9">
            <text:p>120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68.97000000000003" table:style-name="ce9">
            <text:p>268,9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507.34" table:style-name="ce9">
            <text:p>1.507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4.8" table:style-name="ce9">
            <text:p>64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74.23" table:style-name="ce9">
            <text:p>1.674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5.5" table:style-name="ce9">
            <text:p>65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.38" table:style-name="ce9">
            <text:p>3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714.14" table:style-name="ce9">
            <text:p>714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90.41" table:style-name="ce9">
            <text:p>90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8.15" table:style-name="ce9">
            <text:p>48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865.25" table:style-name="ce9">
            <text:p>865,2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06.12" table:style-name="ce9">
            <text:p>206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815.07" table:style-name="ce9">
            <text:p>1.815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79.17" table:style-name="ce9">
            <text:p>79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4.5" table:style-name="ce9">
            <text:p>14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540.82" table:style-name="ce9">
            <text:p>1.540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507.14" table:style-name="ce9">
            <text:p>1.507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15.3" table:style-name="ce9">
            <text:p>115,3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74.78" table:style-name="ce9">
            <text:p>374,7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903.86" table:style-name="ce9">
            <text:p>1.903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60.07" table:style-name="ce9">
            <text:p>360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0.62" table:style-name="ce9">
            <text:p>160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838.7" table:style-name="ce9">
            <text:p>3.838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428.67" table:style-name="ce9">
            <text:p>2.428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603.46" table:style-name="ce9">
            <text:p>2.603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185.04" table:style-name="ce9">
            <text:p>1.185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84.23" table:style-name="ce9">
            <text:p>184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77.16" table:style-name="ce9">
            <text:p>677,1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79.27" table:style-name="ce9">
            <text:p>79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95.31" table:style-name="ce9">
            <text:p>195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48.69" table:style-name="ce9">
            <text:p>248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399.6" table:style-name="ce9">
            <text:p>2.399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29.38" table:style-name="ce9">
            <text:p>329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258.19" table:style-name="ce9">
            <text:p>1.258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7.58" table:style-name="ce9">
            <text:p>57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33.39" table:style-name="ce9">
            <text:p>533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68.88" table:style-name="ce9">
            <text:p>268,8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82.12" table:style-name="ce9">
            <text:p>182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32.75" table:style-name="ce9">
            <text:p>232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83.69" table:style-name="ce9">
            <text:p>83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34.07" table:style-name="ce9">
            <text:p>334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52.74" table:style-name="ce9">
            <text:p>1.352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56.4" table:style-name="ce9">
            <text:p>356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78.96" table:style-name="ce9">
            <text:p>578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030.23" table:style-name="ce9">
            <text:p>2.030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707.03" table:style-name="ce9">
            <text:p>707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4.53" table:style-name="ce9">
            <text:p>24,5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ITAL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54.24" table:style-name="ce9">
            <text:p>654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3.04" table:style-name="ce9">
            <text:p>23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5.09" table:style-name="ce9">
            <text:p>165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2.57" table:style-name="ce9">
            <text:p>52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694.6" table:style-name="ce9">
            <text:p>3.694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09.82" table:style-name="ce9">
            <text:p>309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14.01" table:style-name="ce9">
            <text:p>314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48" table:style-name="ce9">
            <text:p>34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.M. INSTALLAZIONI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675.4" table:style-name="ce9">
            <text:p>2.675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5000" table:style-name="ce9">
            <text:p>35.0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IERA ROMA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798" table:style-name="ce9">
            <text:p>79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ratelli Romano Multiservice S.A.S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844.31" table:style-name="ce9">
            <text:p>844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55.01" table:style-name="ce9">
            <text:p>655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42.80999999999995" table:style-name="ce9">
            <text:p>642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41.46" table:style-name="ce9">
            <text:p>541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216.5999999999999" table:style-name="ce9">
            <text:p>1.216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47.88" table:style-name="ce9">
            <text:p>447,8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594.09" table:style-name="ce9">
            <text:p>1.594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307.29" table:style-name="ce9">
            <text:p>2.307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9.020000000000003" table:style-name="ce9">
            <text:p>3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2.73" table:style-name="ce9">
            <text:p>12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.87" table:style-name="ce9">
            <text:p>13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92.74" table:style-name="ce9">
            <text:p>1.692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82.28" table:style-name="ce9">
            <text:p>182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511.5700000000002" table:style-name="ce9">
            <text:p>2.511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62.91" table:style-name="ce9">
            <text:p>362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1.44" table:style-name="ce9">
            <text:p>21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.85" table:style-name="ce9">
            <text:p>13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06.23" table:style-name="ce9">
            <text:p>1.306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66.94" table:style-name="ce9">
            <text:p>166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95.91" table:style-name="ce9">
            <text:p>195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215" table:style-name="ce9">
            <text:p>2.21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FISSI CICU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5450.02" table:style-name="ce9">
            <text:p>15.450,02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INTERPORTO DI VENEZIA S.P.A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314.32" table:style-name="ce9">
            <text:p>3.314,32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INTERPORTO DI VENEZIA S.P.A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13.19000000000005" table:style-name="ce9">
            <text:p>513,19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0.82" table:style-name="ce9">
            <text:p>50,82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KUWAIT PETROLEUM S.p.A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97.48" table:style-name="ce9">
            <text:p>697,4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822.96" table:style-name="ce9">
            <text:p>4.822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78.43" table:style-name="ce9">
            <text:p>278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CERENZA MULTISERVIC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84.48" table:style-name="ce9">
            <text:p>284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CERENZA MULTISERVIC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78.43" table:style-name="ce9">
            <text:p>278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CERENZA MULTISERVIC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84.48" table:style-name="ce9">
            <text:p>284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CERENZA MULTISERVICE S.R.L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NICOLA DI BARI &amp;FIGLI MICHELE E FILIPPO SNC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84604.4" table:style-name="ce9">
            <text:p>184.604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45.8" table:style-name="ce9">
            <text:p>345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UBLIACQUA S.P.A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283.82" table:style-name="ce9">
            <text:p>283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409.51" table:style-name="ce9">
            <text:p>1.409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 SERVICE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MER AZIENDA SPECIALE C.C.I.A.A. BARI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70.31" table:style-name="ce9">
            <text:p>170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520" table:style-name="ce9">
            <text:p>5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GS ITAL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74" table:style-name="ce9">
            <text:p>1.37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GS ITALIA SPA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374.37" table:style-name="ce9">
            <text:p>374,3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997.88" table:style-name="ce9">
            <text:p>997,8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HNOINF SRLS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45.9" table:style-name="ce9">
            <text:p>45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3313.5" table:style-name="ce9">
            <text:p>13.313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ERMO FISHER SCIENTIFIC S.P.A. 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RASLOCARE SRL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RESCAL SRL gia (MG TARATURE SRL)</text:p>
          </table:table-cell>
          <table:table-cell table:number-columns-repeated="16380"/>
        </table:table-row>
        <table:table-row table:style-name="ro5">
          <table:table-cell office:value-type="date" office:date-value="2019-03-14T00:00:00" table:style-name="ce8">
            <text:p>14/03/2019</text:p>
          </table:table-cell>
          <table:table-cell office:value-type="float" office:value="11.46" table:style-name="ce9">
            <text:p>11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VERITAS S.P.A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22.43" table:style-name="ce9">
            <text:p>422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4.56" table:style-name="ce9">
            <text:p>24,5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2.54" table:style-name="ce9">
            <text:p>22,5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3.29" table:style-name="ce9">
            <text:p>13,2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79.09" table:style-name="ce9">
            <text:p>179,0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1.3" table:style-name="ce9">
            <text:p>61,3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51.06" table:style-name="ce9">
            <text:p>151,0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3.3" table:style-name="ce9">
            <text:p>13,3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823.54" table:style-name="ce9">
            <text:p>1.823,5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94.88" table:style-name="ce9">
            <text:p>394,8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92.8" table:style-name="ce9">
            <text:p>92,8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9.38" table:style-name="ce9">
            <text:p>29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93.57" table:style-name="ce9">
            <text:p>93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53.36" table:style-name="ce9">
            <text:p>53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MERIDIONALE ACQUE MESSIN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5790" table:style-name="ce9">
            <text:p>5.7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NAVESANA MULTISERVICE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39.49" table:style-name="ce9">
            <text:p>1.139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NSORZIO PER LO SVILUPPO INDUSTRIALE DELLA PROVINCIA DI RIETI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705" table:style-name="ce9">
            <text:p>1.70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DER SERVIC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83.32" table:style-name="ce9">
            <text:p>183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55.8399999999999" table:style-name="ce9">
            <text:p>1.155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7.010000000000005" table:style-name="ce9">
            <text:p>67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2.09" table:style-name="ce9">
            <text:p>112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915.25" table:style-name="ce9">
            <text:p>915,2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.85" table:style-name="ce9">
            <text:p>11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628.91" table:style-name="ce9">
            <text:p>4.628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13.6199999999999" table:style-name="ce9">
            <text:p>1.113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68.01" table:style-name="ce9">
            <text:p>168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20.22" table:style-name="ce9">
            <text:p>620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90.54" table:style-name="ce9">
            <text:p>690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793.59" table:style-name="ce9">
            <text:p>793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9.020000000000003" table:style-name="ce9">
            <text:p>3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73.73" table:style-name="ce9">
            <text:p>73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45.05000000000001" table:style-name="ce9">
            <text:p>145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99.33" table:style-name="ce9">
            <text:p>499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35.02" table:style-name="ce9">
            <text:p>235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980.47" table:style-name="ce9">
            <text:p>980,4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33.21" table:style-name="ce9">
            <text:p>233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7332.38" table:style-name="ce9">
            <text:p>7.332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28.69999999999999" table:style-name="ce9">
            <text:p>128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54.68" table:style-name="ce9">
            <text:p>354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06.63" table:style-name="ce9">
            <text:p>206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275.68" table:style-name="ce9">
            <text:p>4.275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8203.0400000000009" table:style-name="ce9">
            <text:p>8.203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335.44" table:style-name="ce9">
            <text:p>1.335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65.27" table:style-name="ce9">
            <text:p>265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460.97" table:style-name="ce9">
            <text:p>3.460,9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40.09" table:style-name="ce9">
            <text:p>140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30.6" table:style-name="ce9">
            <text:p>330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75.150000000000006" table:style-name="ce9">
            <text:p>75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50.41" table:style-name="ce9">
            <text:p>250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579.34" table:style-name="ce9">
            <text:p>1.579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566.65" table:style-name="ce9">
            <text:p>566,6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UROASCENSORI SERVICE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7665.86" table:style-name="ce9">
            <text:p>17.665,86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GESTIONI IMMOBILIARI FROSINON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0782.86" table:style-name="ce9">
            <text:p>30.782,86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GESTIONI IMMOBILIARI FROSINONE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21.04" table:style-name="ce9">
            <text:p>221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49.09" table:style-name="ce9">
            <text:p>249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907.58" table:style-name="ce9">
            <text:p>907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.T.I.C.I.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4.75" table:style-name="ce9">
            <text:p>64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MPIANTI ELETTRICI DI ANTONIO MICOLI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04.81" table:style-name="ce9">
            <text:p>104,8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648" table:style-name="ce9">
            <text:p>1.64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B SOLUTION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BOZETA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6499" table:style-name="ce9">
            <text:p>26.49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.ECO SNC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9" table:style-name="ce9">
            <text:p>6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LABO SA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62" table:style-name="ce9">
            <text:p>6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LABO SAS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480" table:style-name="ce9">
            <text:p>2.4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RINZIS ANTONELLO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83.11" table:style-name="ce9">
            <text:p>83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7156.55" table:style-name="ce9">
            <text:p>117.156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740.55" table:style-name="ce9">
            <text:p>1.740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81.38" table:style-name="ce9">
            <text:p>381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8733.73" table:style-name="ce9">
            <text:p>28.733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77.82" table:style-name="ce9">
            <text:p>1.17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13.35000000000002" table:style-name="ce9">
            <text:p>313,3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35.94" table:style-name="ce9">
            <text:p>135,9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13.58" table:style-name="ce9">
            <text:p>113,5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056.8599999999999" table:style-name="ce9">
            <text:p>1.056,8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498.91" table:style-name="ce9">
            <text:p>3.498,9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873.5600000000004" table:style-name="ce9">
            <text:p>4.873,5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44.77" table:style-name="ce9">
            <text:p>244,7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894" table:style-name="ce9">
            <text:p>2.89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495" table:style-name="ce9">
            <text:p>1.49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TI COM METODI SpA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49.6" table:style-name="ce9">
            <text:p>249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RDANTINCENDI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550" table:style-name="ce9">
            <text:p>5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RVIZI GLOBALI GENOVESI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5661.26" table:style-name="ce9">
            <text:p>15.661,26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SIRACUSA COSTRUZIONI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70" table:style-name="ce9">
            <text:p>2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cieta Editoriale Marittima a 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6.49" table:style-name="ce9">
            <text:p>26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8.26" table:style-name="ce9">
            <text:p>8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6.49" table:style-name="ce9">
            <text:p>26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.49" table:style-name="ce9">
            <text:p>1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.59" table:style-name="ce9">
            <text:p>2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2.58" table:style-name="ce9">
            <text:p>2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48237.5" table:style-name="ce9">
            <text:p>48.237,5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ERRASANTA SRL (GIA' MBM ASSETS MANAGEMENT srl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1283.29" table:style-name="ce9">
            <text:p>1.283,2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RASLOCHI SCABELLI GROUPS SRL</text:p>
          </table:table-cell>
          <table:table-cell table:number-columns-repeated="16380"/>
        </table:table-row>
        <table:table-row table:style-name="ro5">
          <table:table-cell office:value-type="date" office:date-value="2019-03-15T00:00:00" table:style-name="ce8">
            <text:p>15/03/2019</text:p>
          </table:table-cell>
          <table:table-cell office:value-type="float" office:value="307" table:style-name="ce9">
            <text:p>307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INANDO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238.98" table:style-name="ce9">
            <text:p>2.238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.C.A. AZIENDA COMPRENSORIALE ACQUEDOTTISTIC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4.68" table:style-name="ce9">
            <text:p>14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48.7" table:style-name="ce9">
            <text:p>348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54.41" table:style-name="ce9">
            <text:p>754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4.049999999999997" table:style-name="ce9">
            <text:p>34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ALATIN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7.1" table:style-name="ce9">
            <text:p>47,1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61.82" table:style-name="ce9">
            <text:p>161,8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933.2" table:style-name="ce9">
            <text:p>933,2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IR LIQUIDE ITALIA SERVIC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84.17" table:style-name="ce9">
            <text:p>484,1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34.35" table:style-name="ce9">
            <text:p>334,3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8.5" table:style-name="ce9">
            <text:p>88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145" table:style-name="ce9">
            <text:p>1.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RCOBALEN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345.96" table:style-name="ce9">
            <text:p>1.345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B.P.ENERGIA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76.06" table:style-name="ce9">
            <text:p>476,06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RROZZERIA TIGLIO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5" table:style-name="ce9">
            <text:p>8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NTRO AGROALIMENTARE ROMA C.A.R. S.C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colo dei tabacchi 4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992.2" table:style-name="ce9">
            <text:p>992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DITTA TORNADO DI FEBBO GIUSTINO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95991.28" table:style-name="ce9">
            <text:p>95.991,2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CO TRANSFER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7.31" table:style-name="ce9">
            <text:p>27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62.43" table:style-name="ce9">
            <text:p>462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66.05" table:style-name="ce9">
            <text:p>466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04.29000000000002" table:style-name="ce9">
            <text:p>304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6.08" table:style-name="ce9">
            <text:p>46,0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4.53" table:style-name="ce9">
            <text:p>44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80.49" table:style-name="ce9">
            <text:p>280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621.94" table:style-name="ce9">
            <text:p>2.621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51.24" table:style-name="ce9">
            <text:p>751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59.25" table:style-name="ce9">
            <text:p>759,2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4.08" table:style-name="ce9">
            <text:p>74,0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41.1" table:style-name="ce9">
            <text:p>841,1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6.54" table:style-name="ce9">
            <text:p>46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2.4" table:style-name="ce9">
            <text:p>52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56.21" table:style-name="ce9">
            <text:p>856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50.55" table:style-name="ce9">
            <text:p>250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5.12" table:style-name="ce9">
            <text:p>85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53.66999999999999" table:style-name="ce9">
            <text:p>153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001.48" table:style-name="ce9">
            <text:p>2.001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6.46" table:style-name="ce9">
            <text:p>46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905.56" table:style-name="ce9">
            <text:p>905,5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.4400000000000004" table:style-name="ce9">
            <text:p>4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225.57" table:style-name="ce9">
            <text:p>1.225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737.95" table:style-name="ce9">
            <text:p>5.737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3672.699999999997" table:style-name="ce9">
            <text:p>33.672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833.76" table:style-name="ce9">
            <text:p>3.833,7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RREMME S.A.S. DI MELE SALVATORE &amp;C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7.840000000000003" table:style-name="ce9">
            <text:p>37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916.45" table:style-name="ce9">
            <text:p>2.916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53.44" table:style-name="ce9">
            <text:p>253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07.68" table:style-name="ce9">
            <text:p>807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191.72" table:style-name="ce9">
            <text:p>5.191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744.58" table:style-name="ce9">
            <text:p>1.744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57.77" table:style-name="ce9">
            <text:p>557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481.73" table:style-name="ce9">
            <text:p>1.481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.75" table:style-name="ce9">
            <text:p>2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98.7" table:style-name="ce9">
            <text:p>398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228.48" table:style-name="ce9">
            <text:p>1.228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089.21" table:style-name="ce9">
            <text:p>2.089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24.15" table:style-name="ce9">
            <text:p>224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231.97" table:style-name="ce9">
            <text:p>1.231,9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80.42" table:style-name="ce9">
            <text:p>280,4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URO ESC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900" table:style-name="ce9">
            <text:p>5.9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UROCLONE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70503.26" table:style-name="ce9">
            <text:p>270.503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8852.04" table:style-name="ce9">
            <text:p>18.852,0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8882.76" table:style-name="ce9">
            <text:p>28.882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75.11" table:style-name="ce9">
            <text:p>275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RATELLI LUCESOLE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121" table:style-name="ce9">
            <text:p>1.121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.E. Giussani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00.9" table:style-name="ce9">
            <text:p>200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.VEN.IT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97.66" table:style-name="ce9">
            <text:p>597,66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GIACHETTI ANDREA - AMM.NE CONDOMINI E SERVIZI EUROCAS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27.02" table:style-name="ce9">
            <text:p>327,02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GIACHETTI ANDREA - AMM.NE CONDOMINI E SERVIZI EUROCAS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8950" table:style-name="ce9">
            <text:p>28.9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asso Forniture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468.87" table:style-name="ce9">
            <text:p>1.468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43.72" table:style-name="ce9">
            <text:p>643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24.12" table:style-name="ce9">
            <text:p>624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0.58" table:style-name="ce9">
            <text:p>30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27.33" table:style-name="ce9">
            <text:p>727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76.58" table:style-name="ce9">
            <text:p>676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235.8" table:style-name="ce9">
            <text:p>5.235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35.19" table:style-name="ce9">
            <text:p>235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36.26" table:style-name="ce9">
            <text:p>536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03.53" table:style-name="ce9">
            <text:p>103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93.62" table:style-name="ce9">
            <text:p>593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92.61" table:style-name="ce9">
            <text:p>892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104.68" table:style-name="ce9">
            <text:p>1.104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001.8" table:style-name="ce9">
            <text:p>1.001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290.3" table:style-name="ce9">
            <text:p>1.290,3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3.62" table:style-name="ce9">
            <text:p>23,6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0.05" table:style-name="ce9">
            <text:p>20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30.35" table:style-name="ce9">
            <text:p>130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5.34" table:style-name="ce9">
            <text:p>15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12.19" table:style-name="ce9">
            <text:p>212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2.73" table:style-name="ce9">
            <text:p>12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52.19" table:style-name="ce9">
            <text:p>452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9.020000000000003" table:style-name="ce9">
            <text:p>3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95.24" table:style-name="ce9">
            <text:p>195,2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0.569999999999993" table:style-name="ce9">
            <text:p>70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23.68" table:style-name="ce9">
            <text:p>123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9.17" table:style-name="ce9">
            <text:p>49,1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1.9" table:style-name="ce9">
            <text:p>51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8.69" table:style-name="ce9">
            <text:p>78,69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5.09" table:style-name="ce9">
            <text:p>45,09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691.12" table:style-name="ce9">
            <text:p>2.691,12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12.63" table:style-name="ce9">
            <text:p>112,63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39" table:style-name="ce9">
            <text:p>53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NDI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5389.6" table:style-name="ce9">
            <text:p>15.389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ZIALE DISTRIBUZIONE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02.97" table:style-name="ce9">
            <text:p>202,9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383.37" table:style-name="ce9">
            <text:p>2.383,3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COR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4753" table:style-name="ce9">
            <text:p>14.753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NCINELLI MAURO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31.25" table:style-name="ce9">
            <text:p>431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YOPORUM di MICHELANGELI STEFANO &amp;ALONGI M.CRISTINA S.A.S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619" table:style-name="ce9">
            <text:p>6.61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HENOMENEX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46233.52" table:style-name="ce9">
            <text:p>246.233,5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OSTEL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733.48" table:style-name="ce9">
            <text:p>6.733,4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1842.2" table:style-name="ce9">
            <text:p>11.842,2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obertazzi Paolo - Prodotti per Comunit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02427.14" table:style-name="ce9">
            <text:p>102.427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81.37" table:style-name="ce9">
            <text:p>81,3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I.TO SOCIETA INTERPORTO DI TORINO S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550" table:style-name="ce9">
            <text:p>4.5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2 SOCIETA' DI SERVIZI PER L'EDILIZIA S.R.L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28" table:style-name="ce9">
            <text:p>22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DAG GORIZIA SERVIZI LOGISTICI INTEGRATI S.P.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762.35" table:style-name="ce9">
            <text:p>762,3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CUREZZA GLOBALE 1972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355.91" table:style-name="ce9">
            <text:p>1.355,9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699.06" table:style-name="ce9">
            <text:p>2.699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615.67" table:style-name="ce9">
            <text:p>1.615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077.6600000000001" table:style-name="ce9">
            <text:p>1.077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914.72" table:style-name="ce9">
            <text:p>6.914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837.48" table:style-name="ce9">
            <text:p>3.837,4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37.130000000000003" table:style-name="ce9">
            <text:p>37,1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L S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PAZIO 2001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99.19" table:style-name="ce9">
            <text:p>699,1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9874.75" table:style-name="ce9">
            <text:p>9.874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HNO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457.09" table:style-name="ce9">
            <text:p>457,0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clima srl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ERMO FISHER SCIENTIFIC S.P.A. 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69" table:style-name="ce9">
            <text:p>69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ISCALI ITALIA SPA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eneta Fer-cart snc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10463.870000000001" table:style-name="ce9">
            <text:p>10.463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VERITAS S.P.A.</text:p>
          </table:table-cell>
          <table:table-cell table:number-columns-repeated="16380"/>
        </table:table-row>
        <table:table-row table:style-name="ro5">
          <table:table-cell office:value-type="date" office:date-value="2019-03-18T00:00:00" table:style-name="ce8">
            <text:p>18/03/2019</text:p>
          </table:table-cell>
          <table:table-cell office:value-type="float" office:value="590" table:style-name="ce9">
            <text:p>5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WOLTERS KLUWER ITALIA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9.06" table:style-name="ce9">
            <text:p>29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CICLO IDRICO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47.76" table:style-name="ce9">
            <text:p>147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2A CICLO IDRICO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61.83" table:style-name="ce9">
            <text:p>261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QUE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.54" table:style-name="ce9">
            <text:p>22,5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8390.189999999999" table:style-name="ce9">
            <text:p>18.390,1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66.70999999999998" table:style-name="ce9">
            <text:p>266,7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16.05" table:style-name="ce9">
            <text:p>316,0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.86" table:style-name="ce9">
            <text:p>10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8066.14" table:style-name="ce9">
            <text:p>18.066,1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6498.53" table:style-name="ce9">
            <text:p>16.498,5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00.83" table:style-name="ce9">
            <text:p>700,8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58.76" table:style-name="ce9">
            <text:p>458,7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1132.29" table:style-name="ce9">
            <text:p>21.132,2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3401.68" table:style-name="ce9">
            <text:p>13.401,6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54.32" table:style-name="ce9">
            <text:p>1.054,3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83.29000000000002" table:style-name="ce9">
            <text:p>283,2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99.38" table:style-name="ce9">
            <text:p>199,3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3.68" table:style-name="ce9">
            <text:p>13,6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.15" table:style-name="ce9">
            <text:p>22,1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05.68" table:style-name="ce9">
            <text:p>305,6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46.45" table:style-name="ce9">
            <text:p>246,4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30.75" table:style-name="ce9">
            <text:p>330,7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49.25" table:style-name="ce9">
            <text:p>649,2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408.7" table:style-name="ce9">
            <text:p>1.408,7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81.9100000000001" table:style-name="ce9">
            <text:p>1.081,9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3.54" table:style-name="ce9">
            <text:p>83,5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31.73" table:style-name="ce9">
            <text:p>531,7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70" table:style-name="ce9">
            <text:p>470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46.51" table:style-name="ce9">
            <text:p>146,5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9" table:style-name="ce9">
            <text:p>109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3.3" table:style-name="ce9">
            <text:p>13,3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3.6" table:style-name="ce9">
            <text:p>63,6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2.099999999999994" table:style-name="ce9">
            <text:p>72,1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5.7" table:style-name="ce9">
            <text:p>15,7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8.55" table:style-name="ce9">
            <text:p>78,5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91.55" table:style-name="ce9">
            <text:p>691,5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3.97" table:style-name="ce9">
            <text:p>53,9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43.91" table:style-name="ce9">
            <text:p>143,9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80.99" table:style-name="ce9">
            <text:p>380,9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" table:style-name="ce9">
            <text:p>11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" table:style-name="ce9">
            <text:p>2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7.5" table:style-name="ce9">
            <text:p>27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6.5" table:style-name="ce9">
            <text:p>16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34.57" table:style-name="ce9">
            <text:p>334,57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AMMINISTRAZIONE INTERCONDOMINI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NTAR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09.83" table:style-name="ce9">
            <text:p>809,8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TERNO GAS &amp;POWER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UTOSPURGO DE SANTIS &amp;CO. di DE SANTIS FERDINAND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786.68" table:style-name="ce9">
            <text:p>5.786,6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BT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BT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800" table:style-name="ce9">
            <text:p>6.8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ECCONI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073.3100000000004" table:style-name="ce9">
            <text:p>5.073,31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ENTRO DIREZIONALE PORTUALE C/O ALDINI ARCADI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0.159999999999997" table:style-name="ce9">
            <text:p>40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5.57" table:style-name="ce9">
            <text:p>15,5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ICLAT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VIS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90" table:style-name="ce9">
            <text:p>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MPAGNIA GRANDI APPALTI PULIZIE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MPAGNIA GRANDI APPALTI PULIZIE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CENTRO DIREZIONALE ERIDAN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689.84" table:style-name="ce9">
            <text:p>6.689,84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CENTRO DIREZIONALE ERIDAN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76" table:style-name="ce9">
            <text:p>176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VIA ANICIA 9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NSORZIO PER LO SVILUPPO INDUSTRIALE (ROMA-LATINA CONSORZIO ASI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850" table:style-name="ce9">
            <text:p>5.8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20" table:style-name="ce9">
            <text:p>7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RPO VIGILI GIURATI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UNA - COMMISSIONE TECNICA DI UNIFICAZIONE NELL AUTOVEICOL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2478.48" table:style-name="ce9">
            <text:p>72.478,4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022.72" table:style-name="ce9">
            <text:p>8.022,7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9792.76" table:style-name="ce9">
            <text:p>9.792,7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0.06" table:style-name="ce9">
            <text:p>40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4.8" table:style-name="ce9">
            <text:p>54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180.19" table:style-name="ce9">
            <text:p>2.180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106.42" table:style-name="ce9">
            <text:p>3.106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806.7" table:style-name="ce9">
            <text:p>2.806,7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Servizi S.p.A. gia COFELY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383.1" table:style-name="ce9">
            <text:p>3.383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Servizi S.p.A. gia COFELY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94.59" table:style-name="ce9">
            <text:p>694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FUEL S.p.A (Ex REFUL S.R.L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13.83" table:style-name="ce9">
            <text:p>313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64.59" table:style-name="ce9">
            <text:p>164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4" table:style-name="ce9">
            <text:p>224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51.07000000000005" table:style-name="ce9">
            <text:p>551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47.78" table:style-name="ce9">
            <text:p>447,7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5.47" table:style-name="ce9">
            <text:p>35,4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XACTA + OPTECH LABCENTER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920.01" table:style-name="ce9">
            <text:p>11.920,0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.LLI BIAGINI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052.2" table:style-name="ce9">
            <text:p>4.052,2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.LLI BIAGINI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76.66" table:style-name="ce9">
            <text:p>676,6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7 IMPIANTI DI ROBERTO CASSANELLO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errari &amp;c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778.31" table:style-name="ce9">
            <text:p>6.778,31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IRE PROTECTION SYSTEM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33.33" table:style-name="ce9">
            <text:p>433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MINI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ner service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73.75" table:style-name="ce9">
            <text:p>773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elle di Luigi Galantucci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074.96" table:style-name="ce9">
            <text:p>4.074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271.3900000000001" table:style-name="ce9">
            <text:p>1.271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09.02" table:style-name="ce9">
            <text:p>50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60.74" table:style-name="ce9">
            <text:p>460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80.9" table:style-name="ce9">
            <text:p>680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TERECO SERVIZI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36" table:style-name="ce9">
            <text:p>23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TERPORTO- CENTRO INGROSSO DI PORDENONE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95.83" table:style-name="ce9">
            <text:p>95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T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985.8" table:style-name="ce9">
            <text:p>2.985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STITUTO DI VIGILANZA METRONOTTE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JUPITER 64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02.66" table:style-name="ce9">
            <text:p>402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20.3" table:style-name="ce9">
            <text:p>120,3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59.12" table:style-name="ce9">
            <text:p>259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LA MOLISANA SERVIZI di PILLA FRANCESCO &amp;C.S.N.C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2.5" table:style-name="ce9">
            <text:p>7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AVANDERIA ITALIA LIVORNO ditta individuale di Filippo Cecili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0.54" table:style-name="ce9">
            <text:p>50,5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UCA PROVARONI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72.28" table:style-name="ce9">
            <text:p>872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M.A.P.I.A.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9.65" table:style-name="ce9">
            <text:p>229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M.A.P.I.A.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98.5" table:style-name="ce9">
            <text:p>698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M.A.P.I.A.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.D. ELETTRA S.N.C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450" table:style-name="ce9">
            <text:p>6.4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STRUZZI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RONOTTE 2000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2" table:style-name="ce9">
            <text:p>22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ELE ITALIA GMBH -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294" table:style-name="ce9">
            <text:p>6.29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652" table:style-name="ce9">
            <text:p>7.65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12" table:style-name="ce9">
            <text:p>31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13.95" table:style-name="ce9">
            <text:p>813,9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HENOMENEX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182.31" table:style-name="ce9">
            <text:p>10.182,3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ROGRESS GROUP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49.4000000000001" table:style-name="ce9">
            <text:p>1.149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94.47" table:style-name="ce9">
            <text:p>794,4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76" table:style-name="ce9">
            <text:p>87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TECNICA FRIULANA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9807.4699999999993" table:style-name="ce9">
            <text:p>9.807,47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980.65" table:style-name="ce9">
            <text:p>11.980,6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86.68" table:style-name="ce9">
            <text:p>486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.5199999999999996" table:style-name="ce9">
            <text:p>4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514.89" table:style-name="ce9">
            <text:p>6.514,8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735.93" table:style-name="ce9">
            <text:p>5.735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5.25" table:style-name="ce9">
            <text:p>45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642.01" table:style-name="ce9">
            <text:p>5.642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788.96" table:style-name="ce9">
            <text:p>5.788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43.6400000000001" table:style-name="ce9">
            <text:p>1.043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454.44" table:style-name="ce9">
            <text:p>1.45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50.17" table:style-name="ce9">
            <text:p>250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39.89" table:style-name="ce9">
            <text:p>639,8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176.82" table:style-name="ce9">
            <text:p>4.176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06.72" table:style-name="ce9">
            <text:p>206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1.68" table:style-name="ce9">
            <text:p>41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32.35" table:style-name="ce9">
            <text:p>332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97.48" table:style-name="ce9">
            <text:p>19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19.6999999999998" table:style-name="ce9">
            <text:p>2.219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349.69" table:style-name="ce9">
            <text:p>3.349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864.21" table:style-name="ce9">
            <text:p>1.864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18.19" table:style-name="ce9">
            <text:p>218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9.32" table:style-name="ce9">
            <text:p>29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9062.69" table:style-name="ce9">
            <text:p>9.062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65.7" table:style-name="ce9">
            <text:p>665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798.58" table:style-name="ce9">
            <text:p>2.798,5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88.47" table:style-name="ce9">
            <text:p>488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30.54" table:style-name="ce9">
            <text:p>130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6197.98" table:style-name="ce9">
            <text:p>6.197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384.96" table:style-name="ce9">
            <text:p>3.384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23.86" table:style-name="ce9">
            <text:p>323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1.41" table:style-name="ce9">
            <text:p>31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317.73" table:style-name="ce9">
            <text:p>1.317,7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OSSETTI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328.03" table:style-name="ce9">
            <text:p>1.328,0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OSSETTI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0.299999999999997" table:style-name="ce9">
            <text:p>40,3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S.E.M.P.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LVAMBIENTE SERVIZI di SBRANA ALESSANDRO &amp;C. SAS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606.54" table:style-name="ce9">
            <text:p>1.606,5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DAG GORIZIA SERVIZI LOGISTICI INTEGRATI S.P.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37" table:style-name="ce9">
            <text:p>837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GS ITALIA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279.02" table:style-name="ce9">
            <text:p>5.27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HARENERGY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6.07" table:style-name="ce9">
            <text:p>106,07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0.25" table:style-name="ce9">
            <text:p>20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877.1" table:style-name="ce9">
            <text:p>2.87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Smeraldo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75.28" table:style-name="ce9">
            <text:p>575,2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1178.49" table:style-name="ce9">
            <text:p>11.178,49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8793.65" table:style-name="ce9">
            <text:p>38.793,6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36.8200000000002" table:style-name="ce9">
            <text:p>2.236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243.63" table:style-name="ce9">
            <text:p>2.243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417.74" table:style-name="ce9">
            <text:p>1.417,7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965.57" table:style-name="ce9">
            <text:p>965,5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MAS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499" table:style-name="ce9">
            <text:p>5.49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RA INSTRUMENTS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48.94" table:style-name="ce9">
            <text:p>348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4.84" table:style-name="ce9">
            <text:p>44,8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2.5" table:style-name="ce9">
            <text:p>12,50</text:p>
          </table:table-cell>
          <table:table-cell office:value-type="string" table:style-name="ce7">
            <text:p>PEDAGGI AUTOSTRADALI</text:p>
          </table:table-cell>
          <table:table-cell office:value-type="string" table:style-name="ce7">
            <text:p>TELEPASS SPA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411.66" table:style-name="ce9">
            <text:p>411,6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NT GLOBAL EXPRESS S.R.L. (ex S.P.A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10.53" table:style-name="ce9">
            <text:p>10,5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NT GLOBAL EXPRESS S.R.L. (ex S.P.A.)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88.8" table:style-name="ce9">
            <text:p>388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ORRENTI DAVID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39.58" table:style-name="ce9">
            <text:p>39,5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CB SECURITAS SOCIETA' COOPERATIVA PER AZIONI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21500" table:style-name="ce9">
            <text:p>21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ERTIV S.R.L.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5870.18" table:style-name="ce9">
            <text:p>5.870,1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8.8" table:style-name="ce9">
            <text:p>88,8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20T00:00:00" table:style-name="ce8">
            <text:p>20/03/2019</text:p>
          </table:table-cell>
          <table:table-cell office:value-type="float" office:value="892.5" table:style-name="ce9">
            <text:p>89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4.28" table:style-name="ce9">
            <text:p>74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.S.P. ASTI SERVIZI PUBBLICI SPA ACQUEDOTTO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1559.3" table:style-name="ce9">
            <text:p>11.559,3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3.64" table:style-name="ce9">
            <text:p>83,6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08" table:style-name="ce9">
            <text:p>308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15" table:style-name="ce9">
            <text:p>21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BA FIRE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41.6" table:style-name="ce9">
            <text:p>241,6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145" table:style-name="ce9">
            <text:p>1.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RCOBALENO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.64" table:style-name="ce9">
            <text:p>2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pernico Societa Consortile per Azioni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9228.2999999999993" table:style-name="ce9">
            <text:p>9.228,3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8035.98" table:style-name="ce9">
            <text:p>68.035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E CAMPO EGIDIO EREDI S.N.C DI DE CAMPO DANILO E C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79.9" table:style-name="ce9">
            <text:p>679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cochimica Stingo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192.4" table:style-name="ce9">
            <text:p>6.192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016.84" table:style-name="ce9">
            <text:p>4.016,8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132.32" table:style-name="ce9">
            <text:p>8.132,3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5120.31" table:style-name="ce9">
            <text:p>25.120,3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0373.64" table:style-name="ce9">
            <text:p>10.373,6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474.72" table:style-name="ce9">
            <text:p>7.474,7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170.28" table:style-name="ce9">
            <text:p>4.170,2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552.22" table:style-name="ce9">
            <text:p>1.552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35.26" table:style-name="ce9">
            <text:p>435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75.44" table:style-name="ce9">
            <text:p>675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62.96" table:style-name="ce9">
            <text:p>762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0.05" table:style-name="ce9">
            <text:p>20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63.82" table:style-name="ce9">
            <text:p>263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9.30000000000001" table:style-name="ce9">
            <text:p>149,3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31.09" table:style-name="ce9">
            <text:p>131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91.54" table:style-name="ce9">
            <text:p>1.491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081.11" table:style-name="ce9">
            <text:p>2.081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28.8" table:style-name="ce9">
            <text:p>828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89.98" table:style-name="ce9">
            <text:p>289,9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94.33999999999997" table:style-name="ce9">
            <text:p>294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015.07" table:style-name="ce9">
            <text:p>4.015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113.8599999999999" table:style-name="ce9">
            <text:p>1.113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04.37" table:style-name="ce9">
            <text:p>204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41.63" table:style-name="ce9">
            <text:p>341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16" table:style-name="ce9">
            <text:p>216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214.8499999999999" table:style-name="ce9">
            <text:p>1.214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25.28" table:style-name="ce9">
            <text:p>425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08.47" table:style-name="ce9">
            <text:p>408,4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9.099999999999994" table:style-name="ce9">
            <text:p>79,1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21.6" table:style-name="ce9">
            <text:p>721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2.89" table:style-name="ce9">
            <text:p>42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45.29" table:style-name="ce9">
            <text:p>445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8.22" table:style-name="ce9">
            <text:p>148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0.03" table:style-name="ce9">
            <text:p>30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85.42" table:style-name="ce9">
            <text:p>1.485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328.06" table:style-name="ce9">
            <text:p>2.328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5358.71" table:style-name="ce9">
            <text:p>5.358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072.76" table:style-name="ce9">
            <text:p>1.072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.2" table:style-name="ce9">
            <text:p>4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1.19" table:style-name="ce9">
            <text:p>41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70.78" table:style-name="ce9">
            <text:p>370,7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734" table:style-name="ce9">
            <text:p>2.73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AESCO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643.36" table:style-name="ce9">
            <text:p>2.643,3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ARBERO CARLO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3.1" table:style-name="ce9">
            <text:p>143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ico Lender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gener service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0180.52" table:style-name="ce9">
            <text:p>10.180,5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STITUTO ZOOPROFILATTICO SPERIMENTALE DELLE VENEZIE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7.02" table:style-name="ce9">
            <text:p>27,02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TALPOL GROUP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493.77" table:style-name="ce9">
            <text:p>1.493,77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LGC STANDARDS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37.9" table:style-name="ce9">
            <text:p>237,9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LGC STANDARDS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80" table:style-name="ce9">
            <text:p>2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UCERNA LUC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15.33" table:style-name="ce9">
            <text:p>415,33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MAESTRIPIERI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59.31" table:style-name="ce9">
            <text:p>859,3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A ENGINEERING IMPIANTI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CROCOLUMN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90.82" table:style-name="ce9">
            <text:p>190,8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114.49" table:style-name="ce9">
            <text:p>1.114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8.849999999999994" table:style-name="ce9">
            <text:p>68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UBLIACQUA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8.489999999999998" table:style-name="ce9">
            <text:p>18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UBLIACQUA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5.88" table:style-name="ce9">
            <text:p>85,8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UBLIACQUA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40.17" table:style-name="ce9">
            <text:p>40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3.5" table:style-name="ce9">
            <text:p>23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89.57" table:style-name="ce9">
            <text:p>189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0.38" table:style-name="ce9">
            <text:p>0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72.78" table:style-name="ce9">
            <text:p>772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.55" table:style-name="ce9">
            <text:p>1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41.15" table:style-name="ce9">
            <text:p>241,1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807.5" table:style-name="ce9">
            <text:p>807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CUREZZA GLOBALE 1972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20" table:style-name="ce9">
            <text:p>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.FI.MED.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2373.6" table:style-name="ce9">
            <text:p>12.373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STABILIMENTO TRIESTINO DI SORVEGLIANZA E CHIUSURA s.r.l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95" table:style-name="ce9">
            <text:p>19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NOMEDICAL srl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0.28999999999999998" table:style-name="ce9">
            <text:p>0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37500" table:style-name="ce9">
            <text:p>37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ERMO FISHER SCIENTIFIC S.P.A. 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6.239999999999995" table:style-name="ce9">
            <text:p>66,2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ORRENTI DAVIDE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ERDER SCIENTIFIC SRL (GIA' RETSCH ITALIA SRL)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igilanza Serenissima S.p.A.</text:p>
          </table:table-cell>
          <table:table-cell table:number-columns-repeated="16380"/>
        </table:table-row>
        <table:table-row table:style-name="ro5">
          <table:table-cell office:value-type="date" office:date-value="2019-03-21T00:00:00" table:style-name="ce8">
            <text:p>21/03/2019</text:p>
          </table:table-cell>
          <table:table-cell office:value-type="float" office:value="15182.5" table:style-name="ce9">
            <text:p>15.18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WR INTERNATIONAL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056" table:style-name="ce9">
            <text:p>1.05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.C. ESSE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1.8" table:style-name="ce9">
            <text:p>21,8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36.38" table:style-name="ce9">
            <text:p>336,3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67.91" table:style-name="ce9">
            <text:p>67,91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34.35" table:style-name="ce9">
            <text:p>334,3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053.53" table:style-name="ce9">
            <text:p>1.053,5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60.5" table:style-name="ce9">
            <text:p>60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44" table:style-name="ce9">
            <text:p>4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42.55" table:style-name="ce9">
            <text:p>342,5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99.47" table:style-name="ce9">
            <text:p>99,4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1" table:style-name="ce9">
            <text:p>11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8.5" table:style-name="ce9">
            <text:p>38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70.61" table:style-name="ce9">
            <text:p>270,61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AMAT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03" table:style-name="ce9">
            <text:p>103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10" table:style-name="ce9">
            <text:p>11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 GAS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9.46" table:style-name="ce9">
            <text:p>29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MGAS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NTAR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73.6" table:style-name="ce9">
            <text:p>873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NTAR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54.15" table:style-name="ce9">
            <text:p>554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ANTAR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99.78" table:style-name="ce9">
            <text:p>599,7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TERNO GAS &amp;POWER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3790" table:style-name="ce9">
            <text:p>33.7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PPELLINI BOX DI CAPPELLINI MARIO &amp;C.SNC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0" table:style-name="ce9">
            <text:p>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VIS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97.74" table:style-name="ce9">
            <text:p>897,74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649.74" table:style-name="ce9">
            <text:p>649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NSORZIO STABILE DE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10.51" table:style-name="ce9">
            <text:p>510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NSORZIO STABILE DE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649.74" table:style-name="ce9">
            <text:p>649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CONSORZIO STABILE DE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01.66" table:style-name="ce9">
            <text:p>201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23.59" table:style-name="ce9">
            <text:p>123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RPO VIGILI GIURATI S.P.A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5587.11" table:style-name="ce9">
            <text:p>35.587,1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077.52" table:style-name="ce9">
            <text:p>8.077,5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.77" table:style-name="ce9">
            <text:p>7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247.49" table:style-name="ce9">
            <text:p>1.247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99.58" table:style-name="ce9">
            <text:p>199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07.05" table:style-name="ce9">
            <text:p>807,0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3.07" table:style-name="ce9">
            <text:p>33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1.22" table:style-name="ce9">
            <text:p>21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16.38" table:style-name="ce9">
            <text:p>116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904.59" table:style-name="ce9">
            <text:p>904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26.61" table:style-name="ce9">
            <text:p>526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134.58" table:style-name="ce9">
            <text:p>8.134,5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Servizi S.p.A. gia COFELY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35.37" table:style-name="ce9">
            <text:p>135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.56" table:style-name="ce9">
            <text:p>8,5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0250.36" table:style-name="ce9">
            <text:p>30.250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72.43" table:style-name="ce9">
            <text:p>772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6.63" table:style-name="ce9">
            <text:p>16,6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47.36" table:style-name="ce9">
            <text:p>47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90" table:style-name="ce9">
            <text:p>7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.LLI TROTTO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.9" table:style-name="ce9">
            <text:p>8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0.07" table:style-name="ce9">
            <text:p>10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8.96" table:style-name="ce9">
            <text:p>18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9.2" table:style-name="ce9">
            <text:p>19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270" table:style-name="ce9">
            <text:p>3.2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EMME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835" table:style-name="ce9">
            <text:p>3.83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Hettich Italia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831.6" table:style-name="ce9">
            <text:p>5.831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Hettich Italia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59.5" table:style-name="ce9">
            <text:p>259,5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KONE S.P.A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KONE S.P.A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99.52" table:style-name="ce9">
            <text:p>799,52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27.66000000000003" table:style-name="ce9">
            <text:p>327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02.97" table:style-name="ce9">
            <text:p>202,9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88.58000000000004" table:style-name="ce9">
            <text:p>588,5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.5" table:style-name="ce9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39.14" table:style-name="ce9">
            <text:p>239,1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4541.5" table:style-name="ce9">
            <text:p>4.541,5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MARTINIS RAVESI MARI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95984.15000000002" table:style-name="ce9">
            <text:p>295.984,1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.S. SERVICE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6069.14" table:style-name="ce9">
            <text:p>6.069,1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RIVOIRA GAS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3031.1" table:style-name="ce9">
            <text:p>3.031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ITEX TENDAGGI SNC DI ZOPPI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60.24" table:style-name="ce9">
            <text:p>260,2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CIETA' COOPERATIVA MULTISERVIZI G.A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12.19" table:style-name="ce9">
            <text:p>812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.0299999999999998" table:style-name="ce9">
            <text:p>2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669.39" table:style-name="ce9">
            <text:p>669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878" table:style-name="ce9">
            <text:p>87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RA INSTRUMENTS spa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RMOCASA SRL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205000" table:style-name="ce9">
            <text:p>205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ERMO FISHER SCIENTIFIC S.P.A. 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19-03-22T00:00:00" table:style-name="ce8">
            <text:p>22/03/2019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igilanza Serenissima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.43" table:style-name="ce9">
            <text:p>5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8" table:style-name="ce9">
            <text:p>58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.68" table:style-name="ce9">
            <text:p>15,6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83.97" table:style-name="ce9">
            <text:p>483,97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38" table:style-name="ce9">
            <text:p>138,0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24.38" table:style-name="ce9">
            <text:p>224,38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32.24" table:style-name="ce9">
            <text:p>332,24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016.75" table:style-name="ce9">
            <text:p>1.016,7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1.4" table:style-name="ce9">
            <text:p>31,4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9900" table:style-name="ce9">
            <text:p>19.9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METEK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109" table:style-name="ce9">
            <text:p>4.109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AMMINISTRAZIONE CONDOMINIO VIA CECCHI 15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2.85" table:style-name="ce9">
            <text:p>12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ZIENDA PUBBLISERVIZI BRUNICO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467.1899999999996" table:style-name="ce9">
            <text:p>4.467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B.P.ENERGIA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3967.44" table:style-name="ce9">
            <text:p>13.967,4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BUILDING TRAD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7808.61" table:style-name="ce9">
            <text:p>7.808,6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.V.R. ADRIATICA SAS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329.99" table:style-name="ce9">
            <text:p>3.329,9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HEBIOS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.GE.MA. di Mascolo Vincenzo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38.5" table:style-name="ce9">
            <text:p>138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MPAGNIA GRANDI APPALTI PULIZI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10.4" table:style-name="ce9">
            <text:p>110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MPAGNIA GRANDI APPALTI PULIZI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"QUARTIERE GNIFETTI"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6898.85" table:style-name="ce9">
            <text:p>6.898,85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HOME CENTER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8480.57" table:style-name="ce9">
            <text:p>38.480,57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868.19" table:style-name="ce9">
            <text:p>5.868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858.86" table:style-name="ce9">
            <text:p>858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385.26" table:style-name="ce9">
            <text:p>1.385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95.2" table:style-name="ce9">
            <text:p>295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60.4" table:style-name="ce9">
            <text:p>160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1.76" table:style-name="ce9">
            <text:p>151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76.12" table:style-name="ce9">
            <text:p>276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76.4" table:style-name="ce9">
            <text:p>176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41" table:style-name="ce9">
            <text:p>441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62.85" table:style-name="ce9">
            <text:p>62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27.2" table:style-name="ce9">
            <text:p>327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234.23" table:style-name="ce9">
            <text:p>2.234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56.02" table:style-name="ce9">
            <text:p>256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1.11" table:style-name="ce9">
            <text:p>41,1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765.32" table:style-name="ce9">
            <text:p>1.765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006.67" table:style-name="ce9">
            <text:p>1.006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892.92" table:style-name="ce9">
            <text:p>892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969.59" table:style-name="ce9">
            <text:p>1.969,5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9.96" table:style-name="ce9">
            <text:p>59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32.76" table:style-name="ce9">
            <text:p>232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17.03" table:style-name="ce9">
            <text:p>417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002.5" table:style-name="ce9">
            <text:p>15.002,50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EVOLI LUCI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877.78" table:style-name="ce9">
            <text:p>877,7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XPRESS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614.58" table:style-name="ce9">
            <text:p>1.614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074.26" table:style-name="ce9">
            <text:p>3.074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9.48" table:style-name="ce9">
            <text:p>19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37.88" table:style-name="ce9">
            <text:p>137,8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07.4" table:style-name="ce9">
            <text:p>107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40.73" table:style-name="ce9">
            <text:p>340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17.53" table:style-name="ce9">
            <text:p>217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860.76" table:style-name="ce9">
            <text:p>1.860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644.4" table:style-name="ce9">
            <text:p>644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636.46" table:style-name="ce9">
            <text:p>2.636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USCO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89" table:style-name="ce9">
            <text:p>38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EFFECI di Stefano Gioncchetti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7924" table:style-name="ce9">
            <text:p>7.92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EFER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OSSIPROGET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91.79" table:style-name="ce9">
            <text:p>191,7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702.49" table:style-name="ce9">
            <text:p>702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90" table:style-name="ce9">
            <text:p>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 GEMELLI S.C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79" table:style-name="ce9">
            <text:p>37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85.48" table:style-name="ce9">
            <text:p>285,4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7327.86" table:style-name="ce9">
            <text:p>7.327,86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INTERPORTO SUD EUROP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8.02" table:style-name="ce9">
            <text:p>28,02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4.69" table:style-name="ce9">
            <text:p>34,69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97.74" table:style-name="ce9">
            <text:p>297,74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0565" table:style-name="ce9">
            <text:p>30.56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JASCO EUROP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17.61" table:style-name="ce9">
            <text:p>117,6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92.55" table:style-name="ce9">
            <text:p>192,55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72.59" table:style-name="ce9">
            <text:p>372,59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332.5" table:style-name="ce9">
            <text:p>2.332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LECO ITALY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360" table:style-name="ce9">
            <text:p>4.3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C ITALIA AMBIENTE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690" table:style-name="ce9">
            <text:p>4.6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CHELETTI E AFLUTEC SRL SERVIZI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089" table:style-name="ce9">
            <text:p>5.08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ONTEPAONE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3750" table:style-name="ce9">
            <text:p>33.7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.MA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159.33" table:style-name="ce9">
            <text:p>1.159,3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54.79" table:style-name="ce9">
            <text:p>354,7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34.67999999999995" table:style-name="ce9">
            <text:p>534,6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0" table:style-name="ce9">
            <text:p>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381.51" table:style-name="ce9">
            <text:p>1.381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16" table:style-name="ce9">
            <text:p>11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I.E.L. SNC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667.26" table:style-name="ce9">
            <text:p>667,2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T.A. BRANCA IDEALAIR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75.25" table:style-name="ce9">
            <text:p>375,2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T.S. SOLUZIONI TECNOLOGICHE PER LA SICUREZZA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92" table:style-name="ce9">
            <text:p>59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N MARCO ELETTRONICA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60" table:style-name="ce9">
            <text:p>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PIO PRODUZIONE IDROGENO OSSIGENO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39.6" table:style-name="ce9">
            <text:p>239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PIO PRODUZIONE IDROGENO OSSIGENO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9.6" table:style-name="ce9">
            <text:p>159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PIO PRODUZIONE IDROGENO OSSIGENO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APIO PRODUZIONE IDROGENO OSSIGENO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3.55" table:style-name="ce9">
            <text:p>43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CAM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7.950000000000003" table:style-name="ce9">
            <text:p>37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CAM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.02" table:style-name="ce9">
            <text:p>3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CAM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49.32" table:style-name="ce9">
            <text:p>49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CAM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894.99" table:style-name="ce9">
            <text:p>894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G SCHLUDERN-GLURNS ENERGIE GENOSSENSCHAFT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40.14" table:style-name="ce9">
            <text:p>240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G SCHLUDERN-GLURNS ENERGIE GENOSSENSCHAFT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89.56" table:style-name="ce9">
            <text:p>389,5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rvizio Elettrico Nazionale SpA gia ENEL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503.54" table:style-name="ce9">
            <text:p>3.503,5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19.3" table:style-name="ce9">
            <text:p>119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LUZIONE UFFICIO SRL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06.25" table:style-name="ce9">
            <text:p>106,25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STABILIMENTO TRIESTINO DI SORVEGLIANZA E CHIUSURA s.r.l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79.26" table:style-name="ce9">
            <text:p>279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7.8" table:style-name="ce9">
            <text:p>27,8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288.27999999999997" table:style-name="ce9">
            <text:p>288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27.36" table:style-name="ce9">
            <text:p>1.527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RISCALDAMENTO COOGENERAZIONE VALTELLINA VALCHIAVENNA VALCAMONICA SPA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148.23" table:style-name="ce9">
            <text:p>1.148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RISCALDAMENTO COOGENERAZIONE VALTELLINA VALCHIAVENNA VALCAMONIC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ARESE DISINFESTAZIONI di Soragni Enrico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809.7" table:style-name="ce9">
            <text:p>5.809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VERITAS S.P.A.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53.5" table:style-name="ce9">
            <text:p>53,5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VINSCHGAUER ENERGIE-KONSORTIUM-GEN. - VION</text:p>
          </table:table-cell>
          <table:table-cell table:number-columns-repeated="16380"/>
        </table:table-row>
        <table:table-row table:style-name="ro5">
          <table:table-cell office:value-type="date" office:date-value="2019-03-25T00:00:00" table:style-name="ce8">
            <text:p>25/03/201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WAYCOM SRL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65.73" table:style-name="ce9">
            <text:p>65,7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909.37" table:style-name="ce9">
            <text:p>4.909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947.12" table:style-name="ce9">
            <text:p>2.947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ACEA ATO 2 S.p.A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683.13" table:style-name="ce9">
            <text:p>683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B.P.ENERGIA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898.16" table:style-name="ce9">
            <text:p>898,1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53.09" table:style-name="ce9">
            <text:p>53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957.13" table:style-name="ce9">
            <text:p>957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44.91" table:style-name="ce9">
            <text:p>244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00.51" table:style-name="ce9">
            <text:p>300,5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61.58" table:style-name="ce9">
            <text:p>61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90.81" table:style-name="ce9">
            <text:p>490,8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20.02" table:style-name="ce9">
            <text:p>220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04.09" table:style-name="ce9">
            <text:p>104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18.45" table:style-name="ce9">
            <text:p>118,4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739.13" table:style-name="ce9">
            <text:p>739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53.48" table:style-name="ce9">
            <text:p>53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577.14" table:style-name="ce9">
            <text:p>577,1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TI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7.29" table:style-name="ce9">
            <text:p>47,2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TI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20.03" table:style-name="ce9">
            <text:p>120,0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TALPOL GROUP S.P.A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0724" table:style-name="ce9">
            <text:p>30.72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KIT UFFICIO DI CODATO MICHELE &amp;C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7470" table:style-name="ce9">
            <text:p>7.4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KIT UFFICIO DI CODATO MICHELE &amp;C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534" table:style-name="ce9">
            <text:p>534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KIT UFFICIO DI CODATO MICHELE &amp;C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2.03" table:style-name="ce9">
            <text:p>22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arche Multiservizi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5.700000000000003" table:style-name="ce9">
            <text:p>35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arche Multiservizi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7.31" table:style-name="ce9">
            <text:p>27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arche Multiservizi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9.02" table:style-name="ce9">
            <text:p>49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Marche Multiservizi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232" table:style-name="ce9">
            <text:p>1.232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CROCOLUMN SRL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9055.990000000002" table:style-name="ce9">
            <text:p>19.055,9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9758.43" table:style-name="ce9">
            <text:p>29.758,4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853" table:style-name="ce9">
            <text:p>1.853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676.5" table:style-name="ce9">
            <text:p>3.676,5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764.61" table:style-name="ce9">
            <text:p>1.764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432.2" table:style-name="ce9">
            <text:p>1.432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459.0100000000002" table:style-name="ce9">
            <text:p>2.459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569.4" table:style-name="ce9">
            <text:p>3.569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8.44" table:style-name="ce9">
            <text:p>48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68.2" table:style-name="ce9">
            <text:p>168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15.07" table:style-name="ce9">
            <text:p>415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89.83" table:style-name="ce9">
            <text:p>189,8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323.0100000000002" table:style-name="ce9">
            <text:p>2.323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335.89" table:style-name="ce9">
            <text:p>2.335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256" table:style-name="ce9">
            <text:p>3.256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626.33" table:style-name="ce9">
            <text:p>1.626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322.13" table:style-name="ce9">
            <text:p>2.322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777.2" table:style-name="ce9">
            <text:p>1.777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487.19" table:style-name="ce9">
            <text:p>1.487,1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625.67" table:style-name="ce9">
            <text:p>1.625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933.67" table:style-name="ce9">
            <text:p>2.933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118.51" table:style-name="ce9">
            <text:p>1.118,5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870.54" table:style-name="ce9">
            <text:p>1.870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75.27" table:style-name="ce9">
            <text:p>75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87.26" table:style-name="ce9">
            <text:p>187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380.95" table:style-name="ce9">
            <text:p>380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70.85" table:style-name="ce9">
            <text:p>170,8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188146.51" table:style-name="ce9">
            <text:p>1.188.146,51</text:p>
          </table:table-cell>
          <table:table-cell office:value-type="string" table:style-name="ce7">
            <text:p>SERVIZI INFORMATICI</text:p>
          </table:table-cell>
          <table:table-cell office:value-type="string" table:style-name="ce7">
            <text:p>SOGEI SOCIETA' GENERALE D'INFORMATIC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18981.97" table:style-name="ce9">
            <text:p>118.981,97</text:p>
          </table:table-cell>
          <table:table-cell office:value-type="string" table:style-name="ce7">
            <text:p>SERVIZI INFORMATICI</text:p>
          </table:table-cell>
          <table:table-cell office:value-type="string" table:style-name="ce7">
            <text:p>SOGEI SOCIETA' GENERALE D'INFORMATIC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23689.62" table:style-name="ce9">
            <text:p>23.689,62</text:p>
          </table:table-cell>
          <table:table-cell office:value-type="string" table:style-name="ce7">
            <text:p>SERVIZI INFORMATICI</text:p>
          </table:table-cell>
          <table:table-cell office:value-type="string" table:style-name="ce7">
            <text:p>SOGEI SOCIETA' GENERALE D'INFORMATIC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800940.18" table:style-name="ce9">
            <text:p>1.800.940,18</text:p>
          </table:table-cell>
          <table:table-cell office:value-type="string" table:style-name="ce7">
            <text:p>SERVIZI INFORMATICI</text:p>
          </table:table-cell>
          <table:table-cell office:value-type="string" table:style-name="ce7">
            <text:p>SOGEI SOCIETA' GENERALE D'INFORMATIC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490092.73" table:style-name="ce9">
            <text:p>490.092,73</text:p>
          </table:table-cell>
          <table:table-cell office:value-type="string" table:style-name="ce7">
            <text:p>SERVIZI INFORMATICI</text:p>
          </table:table-cell>
          <table:table-cell office:value-type="string" table:style-name="ce7">
            <text:p>SOGEI SOCIETA' GENERALE D'INFORMATICA SPA</text:p>
          </table:table-cell>
          <table:table-cell table:number-columns-repeated="16380"/>
        </table:table-row>
        <table:table-row table:style-name="ro5">
          <table:table-cell office:value-type="date" office:date-value="2019-03-26T00:00:00" table:style-name="ce8">
            <text:p>26/03/2019</text:p>
          </table:table-cell>
          <table:table-cell office:value-type="float" office:value="106.25" table:style-name="ce9">
            <text:p>106,25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STABILIMENTO TRIESTINO DI SORVEGLIANZA E CHIUSURA s.r.l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873.84" table:style-name="ce9">
            <text:p>873,84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3.53" table:style-name="ce9">
            <text:p>63,53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58.80000000000001" table:style-name="ce9">
            <text:p>158,8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85" table:style-name="ce9">
            <text:p>28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UTOSPURGO DE SANTIS &amp;CO. di DE SANTIS FERDINANDO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911" table:style-name="ce9">
            <text:p>9.911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RPARELLI GEOENERGIA di Carparelli Domenico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190" table:style-name="ce9">
            <text:p>3.19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HIMICA FORNITURE di Caterina De Marco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70" table:style-name="ce9">
            <text:p>27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LIMAUTO di Dellasanta Mauro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10.23" table:style-name="ce9">
            <text:p>910,2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N ENERGIA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OS.MO.TER. S.R.L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288.6" table:style-name="ce9">
            <text:p>3.288,6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830.4" table:style-name="ce9">
            <text:p>2.830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544.7" table:style-name="ce9">
            <text:p>1.544,7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371.1999999999998" table:style-name="ce9">
            <text:p>2.371,2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760.8" table:style-name="ce9">
            <text:p>2.760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276.8" table:style-name="ce9">
            <text:p>1.276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120.4" table:style-name="ce9">
            <text:p>3.120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602.4" table:style-name="ce9">
            <text:p>3.602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017.8" table:style-name="ce9">
            <text:p>2.017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111.5" table:style-name="ce9">
            <text:p>1.111,5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121.8" table:style-name="ce9">
            <text:p>6.121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271.8" table:style-name="ce9">
            <text:p>3.271,8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422.5" table:style-name="ce9">
            <text:p>2.422,5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633.2" table:style-name="ce9">
            <text:p>2.633,2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035.98" table:style-name="ce9">
            <text:p>3.035,9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DAY RISTOSERVICE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4173.75" table:style-name="ce9">
            <text:p>14.173,75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Edilizia 2001 s.r.l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425.8200000000002" table:style-name="ce9">
            <text:p>2.425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60.65" table:style-name="ce9">
            <text:p>660,6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65.52" table:style-name="ce9">
            <text:p>265,52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NGIE ITALIA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0272.07" table:style-name="ce9">
            <text:p>20.272,0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486.06" table:style-name="ce9">
            <text:p>6.486,0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26" table:style-name="ce9">
            <text:p>126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XACTA + OPTECH LABCENTER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5594.99" table:style-name="ce9">
            <text:p>5.594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9" table:style-name="ce9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22.52" table:style-name="ce9">
            <text:p>122,5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3.1" table:style-name="ce9">
            <text:p>93,1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357.69" table:style-name="ce9">
            <text:p>2.357,6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757.7" table:style-name="ce9">
            <text:p>2.757,7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FIRE PROTECTION SYSTEM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8666.67" table:style-name="ce9">
            <text:p>8.666,6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507.65" table:style-name="ce9">
            <text:p>6.507,6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8612.9500000000007" table:style-name="ce9">
            <text:p>8.612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IREN MERCATO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33.22" table:style-name="ce9">
            <text:p>333,22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404.24" table:style-name="ce9">
            <text:p>3.404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249.4" table:style-name="ce9">
            <text:p>3.249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668" table:style-name="ce9">
            <text:p>1.668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ROELLO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NET PARTNER CONSULTING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063.66" table:style-name="ce9">
            <text:p>2.063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PULITECNICA FRIULANA S.R.L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758.49" table:style-name="ce9">
            <text:p>758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.C.M.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972.75" table:style-name="ce9">
            <text:p>3.972,75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OSSETTI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402.6" table:style-name="ce9">
            <text:p>402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A.S.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39.87" table:style-name="ce9">
            <text:p>239,87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S.I.P.P.I.C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1.2" table:style-name="ce9">
            <text:p>61,20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S.I.P.P.I.C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538.76" table:style-name="ce9">
            <text:p>6.538,7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I.TO SOCIETA INTERPORTO DI TORINO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.V. SNC IMPIANTI ELETTRICI DI SARTORI E VALENTINUZZO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3754.6" table:style-name="ce9">
            <text:p>13.754,6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RAFINI - LE PITTURE S.R.L. - UNIPERSONALE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733" table:style-name="ce9">
            <text:p>733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HIMADZU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115.18" table:style-name="ce9">
            <text:p>1.115,1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GMA-ALDRICH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85600" table:style-name="ce9">
            <text:p>85.6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cieta Appalti Puliz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4300" table:style-name="ce9">
            <text:p>24.30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CIETA' ELETTRICA TELECOMUNICAZIONI INFORMATICA S.E.T.I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3300.56" table:style-name="ce9">
            <text:p>13.300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3557.4" table:style-name="ce9">
            <text:p>3.557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143.4" table:style-name="ce9">
            <text:p>9.143,4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0995.6" table:style-name="ce9">
            <text:p>10.995,6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0980.41" table:style-name="ce9">
            <text:p>10.980,4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81.12" table:style-name="ce9">
            <text:p>181,1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5433.6" table:style-name="ce9">
            <text:p>5.433,6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0289.879999999999" table:style-name="ce9">
            <text:p>10.289,8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33.9" table:style-name="ce9">
            <text:p>933,9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291.6" table:style-name="ce9">
            <text:p>6.291,60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03.48" table:style-name="ce9">
            <text:p>603,48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36.24" table:style-name="ce9">
            <text:p>936,2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250.3599999999999" table:style-name="ce9">
            <text:p>1.250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6680" table:style-name="ce9">
            <text:p>6.68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GE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3895.64" table:style-name="ce9">
            <text:p>13.895,6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ECO POLIMERI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66.93" table:style-name="ce9">
            <text:p>266,9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8.97" table:style-name="ce9">
            <text:p>18,9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4782.71" table:style-name="ce9">
            <text:p>14.782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5535" table:style-name="ce9">
            <text:p>5.53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ARROS ENERGY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2869.5" table:style-name="ce9">
            <text:p>2.869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HERMO FISHER SCIENTIFIC S.P.A. 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709.43" table:style-name="ce9">
            <text:p>709,43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ORRENTI DAVIDE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997.49" table:style-name="ce9">
            <text:p>997,4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VETROTECNICA S.R.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512.4" table:style-name="ce9">
            <text:p>512,4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WOLTERS KLUWER ITALIA SRL</text:p>
          </table:table-cell>
          <table:table-cell table:number-columns-repeated="16380"/>
        </table:table-row>
        <table:table-row table:style-name="ro5">
          <table:table-cell office:value-type="date" office:date-value="2019-03-27T00:00:00" table:style-name="ce8">
            <text:p>27/03/2019</text:p>
          </table:table-cell>
          <table:table-cell office:value-type="float" office:value="1093.9000000000001" table:style-name="ce9">
            <text:p>1.093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795.85" table:style-name="ce9">
            <text:p>795,8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9.12" table:style-name="ce9">
            <text:p>49,1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619.6" table:style-name="ce9">
            <text:p>619,60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81.95" table:style-name="ce9">
            <text:p>81,95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3.42" table:style-name="ce9">
            <text:p>33,4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5924.57" table:style-name="ce9">
            <text:p>25.924,57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LDO BULFONE GROUP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60" table:style-name="ce9">
            <text:p>260,0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CONDOMINIO CENTRO RESIDENZIALE IMER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940" table:style-name="ce9">
            <text:p>94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CO TEC SNC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151.5" table:style-name="ce9">
            <text:p>3.151,5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D IMPIANTI COSTRUZIONI TECNOLOGICHE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0653.12" table:style-name="ce9">
            <text:p>10.653,1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EDIL LIONS SRL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74.02" table:style-name="ce9">
            <text:p>474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49.09" table:style-name="ce9">
            <text:p>149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77.39" table:style-name="ce9">
            <text:p>177,3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89.65" table:style-name="ce9">
            <text:p>489,6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1.4" table:style-name="ce9">
            <text:p>21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56.7" table:style-name="ce9">
            <text:p>356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60.31" table:style-name="ce9">
            <text:p>160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74.09" table:style-name="ce9">
            <text:p>74,0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91.46" table:style-name="ce9">
            <text:p>91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387.28" table:style-name="ce9">
            <text:p>1.387,2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76.02" table:style-name="ce9">
            <text:p>176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34.82" table:style-name="ce9">
            <text:p>134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40.49" table:style-name="ce9">
            <text:p>140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256.3800000000001" table:style-name="ce9">
            <text:p>1.256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4.99" table:style-name="ce9">
            <text:p>24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837.02" table:style-name="ce9">
            <text:p>837,0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46.33" table:style-name="ce9">
            <text:p>246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95.01" table:style-name="ce9">
            <text:p>395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368.26" table:style-name="ce9">
            <text:p>1.368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73.58" table:style-name="ce9">
            <text:p>273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01.33" table:style-name="ce9">
            <text:p>401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68.25" table:style-name="ce9">
            <text:p>368,2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11.89999999999998" table:style-name="ce9">
            <text:p>311,9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90.7" table:style-name="ce9">
            <text:p>90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55.91" table:style-name="ce9">
            <text:p>355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i gas e luce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5.68" table:style-name="ce9">
            <text:p>25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59.13" table:style-name="ce9">
            <text:p>259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97.91000000000003" table:style-name="ce9">
            <text:p>297,9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73.42" table:style-name="ce9">
            <text:p>473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58.44" table:style-name="ce9">
            <text:p>58,4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55.43" table:style-name="ce9">
            <text:p>155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3.89" table:style-name="ce9">
            <text:p>23,8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.72" table:style-name="ce9">
            <text:p>38,7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971.94" table:style-name="ce9">
            <text:p>971,9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23.36" table:style-name="ce9">
            <text:p>423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.130000000000003" table:style-name="ce9">
            <text:p>38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73.77" table:style-name="ce9">
            <text:p>373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3.67" table:style-name="ce9">
            <text:p>43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75.71" table:style-name="ce9">
            <text:p>375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7.31" table:style-name="ce9">
            <text:p>7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89.46" table:style-name="ce9">
            <text:p>489,4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45.03" table:style-name="ce9">
            <text:p>245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9.66" table:style-name="ce9">
            <text:p>29,6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9.67" table:style-name="ce9">
            <text:p>49,6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.96" table:style-name="ce9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59.2" table:style-name="ce9">
            <text:p>59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.96" table:style-name="ce9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08.38" table:style-name="ce9">
            <text:p>108,3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.2300000000000004" table:style-name="ce9">
            <text:p>4,2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619.13" table:style-name="ce9">
            <text:p>619,1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03.49" table:style-name="ce9">
            <text:p>203,4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9.54" table:style-name="ce9">
            <text:p>19,5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9" table:style-name="ce9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519.21" table:style-name="ce9">
            <text:p>519,2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FULL SERVICE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27" table:style-name="ce9">
            <text:p>127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.A.I.A. Spa_Acqu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71" table:style-name="ce9">
            <text:p>71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G.A.I.A. Spa_Acqu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560.9" table:style-name="ce9">
            <text:p>560,9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ico Lender S.p.A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1.4" table:style-name="ce9">
            <text:p>41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0" table:style-name="ce9">
            <text:p>1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5.4" table:style-name="ce9">
            <text:p>25,4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930.56" table:style-name="ce9">
            <text:p>930,5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759.7" table:style-name="ce9">
            <text:p>3.759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6.87" table:style-name="ce9">
            <text:p>386,8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57" table:style-name="ce9">
            <text:p>357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4.59" table:style-name="ce9">
            <text:p>384,5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900" table:style-name="ce9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KONE S.P.A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304.17" table:style-name="ce9">
            <text:p>1.304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6968.89" table:style-name="ce9">
            <text:p>16.968,8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52.16" table:style-name="ce9">
            <text:p>352,16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702.48" table:style-name="ce9">
            <text:p>702,48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7.5" table:style-name="ce9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70.2" table:style-name="ce9">
            <text:p>170,20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NUOVE ACQUE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829" table:style-name="ce9">
            <text:p>82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ERKIN ELMER ITALIA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04.08" table:style-name="ce9">
            <text:p>304,0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RINZIS ANTONELLO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74.1" table:style-name="ce9">
            <text:p>474,1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RINZIS ANTONELLO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3684.66" table:style-name="ce9">
            <text:p>13.684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306.96" table:style-name="ce9">
            <text:p>4.306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EKEEP SPA EX MANUTENCOOP FACILITY MANAGEMENT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449.53" table:style-name="ce9">
            <text:p>449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EAB SERV.ENERGIA AMBIENTALE BOLZANO SPA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11240.25" table:style-name="ce9">
            <text:p>11.240,2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5.16" table:style-name="ce9">
            <text:p>5,1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22768.28" table:style-name="ce9">
            <text:p>22.768,2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TOPFILM SRL</text:p>
          </table:table-cell>
          <table:table-cell table:number-columns-repeated="16380"/>
        </table:table-row>
        <table:table-row table:style-name="ro5">
          <table:table-cell office:value-type="date" office:date-value="2019-03-28T00:00:00" table:style-name="ce8">
            <text:p>28/03/2019</text:p>
          </table:table-cell>
          <table:table-cell office:value-type="float" office:value="387.9" table:style-name="ce9">
            <text:p>387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848.76" table:style-name="ce9">
            <text:p>2.848,76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18.02" table:style-name="ce9">
            <text:p>318,02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3.29" table:style-name="ce9">
            <text:p>13,29</text:p>
          </table:table-cell>
          <table:table-cell office:value-type="string" table:style-name="ce7">
            <text:p>MISSIONI</text:p>
          </table:table-cell>
          <table:table-cell office:value-type="string" table:style-name="ce7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84.17" table:style-name="ce9">
            <text:p>484,1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0.17" table:style-name="ce9">
            <text:p>30,17</text:p>
          </table:table-cell>
          <table:table-cell office:value-type="string" table:style-name="ce6">
            <text:p>UTENZE</text:p>
          </table:table-cell>
          <table:table-cell office:value-type="string" table:style-name="ce7">
            <text:p>AMAT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659.09" table:style-name="ce9">
            <text:p>1.659,09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MT AZIENDA MOBILITA' E TRASPORTI S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8762.59" table:style-name="ce9">
            <text:p>8.762,5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MINITI COSTRUZIONI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1560" table:style-name="ce9">
            <text:p>11.56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NAVESANA MULTISERVICE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24.33" table:style-name="ce9">
            <text:p>224,33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arrozzeria Autocar di Berrugi Marco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21.86" table:style-name="ce9">
            <text:p>121,86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CE.IM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43.68" table:style-name="ce9">
            <text:p>143,6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298" table:style-name="ce9">
            <text:p>1.29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74" table:style-name="ce9">
            <text:p>37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970.7" table:style-name="ce9">
            <text:p>3.970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80.7" table:style-name="ce9">
            <text:p>480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250" table:style-name="ce9">
            <text:p>3.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7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7502.12" table:style-name="ce9">
            <text:p>7.502,1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482.84" table:style-name="ce9">
            <text:p>6.482,84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 (EX ACCOR SERVICES ITALIA S.R.L.)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854.33" table:style-name="ce9">
            <text:p>1.854,3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42.55000000000001" table:style-name="ce9">
            <text:p>142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025.58" table:style-name="ce9">
            <text:p>1.025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453.9899999999998" table:style-name="ce9">
            <text:p>2.453,99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92.02999999999997" table:style-name="ce9">
            <text:p>292,0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73.35" table:style-name="ce9">
            <text:p>373,3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254.3699999999999" table:style-name="ce9">
            <text:p>1.254,3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77.58" table:style-name="ce9">
            <text:p>77,5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706.31" table:style-name="ce9">
            <text:p>1.706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3.7" table:style-name="ce9">
            <text:p>23,7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08.76" table:style-name="ce9">
            <text:p>408,7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812.55" table:style-name="ce9">
            <text:p>2.812,5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610.92" table:style-name="ce9">
            <text:p>3.610,9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NEL ENERG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972.6" table:style-name="ce9">
            <text:p>972,6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49.48" table:style-name="ce9">
            <text:p>449,4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67.31" table:style-name="ce9">
            <text:p>167,3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21.22" table:style-name="ce9">
            <text:p>621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61.32" table:style-name="ce9">
            <text:p>461,3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8.26" table:style-name="ce9">
            <text:p>38,2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65.33999999999997" table:style-name="ce9">
            <text:p>265,34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ESTRA ENERGIE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0.22" table:style-name="ce9">
            <text:p>0,2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1.86" table:style-name="ce9">
            <text:p>31,8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336.9499999999998" table:style-name="ce9">
            <text:p>2.336,9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FASTWEB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819.19" table:style-name="ce9">
            <text:p>2.819,1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ico Lender S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15" table:style-name="ce9">
            <text:p>61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eico Lender S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ATTACASO SRL UNIPERSONALE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RUPPO ANTICHI ORMEGGIATORI DEL PORTO DI GENOVA SCA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01.41" table:style-name="ce9">
            <text:p>401,4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HERA COMM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906.53" table:style-name="ce9">
            <text:p>906,5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IGEAM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L GLOBO VIGILANZA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45" table:style-name="ce9">
            <text:p>345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IL GLOBO VIGILANZA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88.3" table:style-name="ce9">
            <text:p>688,30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IMMOBILIARE M. BONSIGNORE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55.23" table:style-name="ce9">
            <text:p>655,23</text:p>
          </table:table-cell>
          <table:table-cell office:value-type="string" table:style-name="ce7">
            <text:p>BUONI CARBURANTE</text:p>
          </table:table-cell>
          <table:table-cell office:value-type="string" table:style-name="ce7">
            <text:p>ITALIANA PETROLI S.P.A. (EX TOTALERG SPA ,EX ERG Petroli)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04.81" table:style-name="ce9">
            <text:p>104,81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09.95" table:style-name="ce9">
            <text:p>109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561.79999999999995" table:style-name="ce9">
            <text:p>561,80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295.48" table:style-name="ce9">
            <text:p>1.295,4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39.33000000000001" table:style-name="ce9">
            <text:p>139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97.67" table:style-name="ce9">
            <text:p>197,67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02.97" table:style-name="ce9">
            <text:p>202,97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100.3599999999999" table:style-name="ce9">
            <text:p>1.100,36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A ENGINEERING IMPIANTI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50.81" table:style-name="ce9">
            <text:p>250,81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ETA ENGINEERING IMPIANTI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585.71" table:style-name="ce9">
            <text:p>6.585,7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ORT UTILITIES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3.42" table:style-name="ce9">
            <text:p>13,4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PORT UTILITIES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023.79" table:style-name="ce9">
            <text:p>2.023,79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904.44" table:style-name="ce9">
            <text:p>904,44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PSD 1861 EXPRESS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726.82" table:style-name="ce9">
            <text:p>726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.46" table:style-name="ce9">
            <text:p>1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0.15" table:style-name="ce9">
            <text:p>0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531.24" table:style-name="ce9">
            <text:p>531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.06" table:style-name="ce9">
            <text:p>1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74.03" table:style-name="ce9">
            <text:p>74,0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.24" table:style-name="ce9">
            <text:p>1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7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CURPOOL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725.3" table:style-name="ce9">
            <text:p>2.725,3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AD SPA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474.98" table:style-name="ce9">
            <text:p>1.474,98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IELM IMPIANTI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7085.41" table:style-name="ce9">
            <text:p>7.085,41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422.56" table:style-name="ce9">
            <text:p>2.422,56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7.2" table:style-name="ce9">
            <text:p>47,20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884.61" table:style-name="ce9">
            <text:p>2.884,61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4072.53" table:style-name="ce9">
            <text:p>4.072,5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5082.36" table:style-name="ce9">
            <text:p>15.082,36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231.1199999999999" table:style-name="ce9">
            <text:p>1.231,1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2303.77" table:style-name="ce9">
            <text:p>2.303,7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517.27" table:style-name="ce9">
            <text:p>517,27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107.68" table:style-name="ce9">
            <text:p>1.107,68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6931.75" table:style-name="ce9">
            <text:p>6.931,75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8716.43" table:style-name="ce9">
            <text:p>8.716,43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SOENERGY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550" table:style-name="ce9">
            <text:p>550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OL S.P.A.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10217.49" table:style-name="ce9">
            <text:p>10.217,49</text:p>
          </table:table-cell>
          <table:table-cell office:value-type="string" table:style-name="ce7">
            <text:p>CANONI DI LOCAZIONE</text:p>
          </table:table-cell>
          <table:table-cell office:value-type="string" table:style-name="ce7">
            <text:p>TECNOFER SRL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907.82" table:style-name="ce9">
            <text:p>907,82</text:p>
          </table:table-cell>
          <table:table-cell office:value-type="string" table:style-name="ce7">
            <text:p>UTENZE</text:p>
          </table:table-cell>
          <table:table-cell office:value-type="string" table:style-name="ce7">
            <text:p>TELECOM ITALIA S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79" table:style-name="ce9">
            <text:p>379,00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WORSP SECURITY GROUP S.R.L. UNIPERSONALE</text:p>
          </table:table-cell>
          <table:table-cell table:number-columns-repeated="16380"/>
        </table:table-row>
        <table:table-row table:style-name="ro5">
          <table:table-cell office:value-type="date" office:date-value="2019-03-29T00:00:00" table:style-name="ce8">
            <text:p>29/03/2019</text:p>
          </table:table-cell>
          <table:table-cell office:value-type="float" office:value="352.67" table:style-name="ce9">
            <text:p>352,67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XEROX SPA</text:p>
          </table:table-cell>
          <table:table-cell table:number-columns-repeated="16380"/>
        </table:table-row>
        <table:table-row table:number-rows-repeated="10441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0P0" number:language="it" number:country="IT">
      <number:number number:decimal-places="2" number:min-integer-digits="1" number:grouping="true"/>
    </number:number-style>
    <number:number-style style:name="N40" number:language="it" number:country="IT">
      <number:text>-</number:text>
      <number:number number:decimal-places="2" number:min-integer-digits="1" number:grouping="true"/>
      <style:map style:condition="value()&gt;=0" style:apply-style-name="N40P0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strazione Fatture e Pagamenti coinvolti in ITP</dc:title>
    <meta:initial-creator>MUNGIOLI DANIELA</meta:initial-creator>
    <dc:creator>mngdnl72l68h501s</dc:creator>
    <meta:creation-date>2019-04-23T07:17:57Z</meta:creation-date>
    <dc:date>2019-04-23T07:17:57Z</dc:date>
  </office:meta>
</office:document-meta>
</file>