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36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6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12.77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trans_comm_li_III_t19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Pagamenti relativi a transazioni commerciali - III Trim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disposizione di pagamento</text:p>
          </table:table-cell>
          <table:table-cell office:value-type="string" table:style-name="ce2">
            <text:p>Importo Pagamento</text:p>
          </table:table-cell>
          <table:table-cell office:value-type="string" table:style-name="ce17">
            <text:p>Codifica</text:p>
          </table:table-cell>
          <table:table-cell office:value-type="string" table:style-name="ce17">
            <text:p>Beneficiario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68.3" table:style-name="ce9">
            <text:p>68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75.75" table:style-name="ce9">
            <text:p>275,75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718.71" table:style-name="ce9">
            <text:p>2.718,71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12.63" table:style-name="ce9">
            <text:p>212,6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19.78" table:style-name="ce9">
            <text:p>219,7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19.3" table:style-name="ce9">
            <text:p>219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7700" table:style-name="ce9">
            <text:p>7.70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Baroni Technology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7172" table:style-name="ce9">
            <text:p>27.172,0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CE.P.I.M - CENTRO PADANO INTERSCAMBIO MERCI SPA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625.65" table:style-name="ce9">
            <text:p>625,6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CON ENERGI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1360.04" table:style-name="ce9">
            <text:p>11.360,04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7472.230000000003" table:style-name="ce9">
            <text:p>37.472,23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29.47999999999999" table:style-name="ce9">
            <text:p>129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88.36" table:style-name="ce9">
            <text:p>288,3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22.34" table:style-name="ce9">
            <text:p>122,3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700" table:style-name="ce9">
            <text:p>7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QUIPELETTRIC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57.19" table:style-name="ce9">
            <text:p>357,1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URO ESCO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5.66" table:style-name="ce9">
            <text:p>25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07.21" table:style-name="ce9">
            <text:p>407,2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9.62" table:style-name="ce9">
            <text:p>29,6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93.22000000000003" table:style-name="ce9">
            <text:p>293,2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9.260000000000002" table:style-name="ce9">
            <text:p>19,2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7.19" table:style-name="ce9">
            <text:p>47,1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90.06" table:style-name="ce9">
            <text:p>390,0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39.18" table:style-name="ce9">
            <text:p>239,1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90.68" table:style-name="ce9">
            <text:p>490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82.07" table:style-name="ce9">
            <text:p>482,0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72.27" table:style-name="ce9">
            <text:p>372,2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9" table:style-name="ce9">
            <text:p>29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58.44" table:style-name="ce9">
            <text:p>58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2.54" table:style-name="ce9">
            <text:p>42,5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54.09" table:style-name="ce9">
            <text:p>154,0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99.74" table:style-name="ce9">
            <text:p>499,7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021.75" table:style-name="ce9">
            <text:p>1.021,7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RECCIA ESTINTORI DI MANTOVANI GIUSEPPE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1.4" table:style-name="ce9">
            <text:p>21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21.82" table:style-name="ce9">
            <text:p>321,8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34.78" table:style-name="ce9">
            <text:p>134,7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71.31" table:style-name="ce9">
            <text:p>171,3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095.69" table:style-name="ce9">
            <text:p>1.095,6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76.77" table:style-name="ce9">
            <text:p>376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448.33" table:style-name="ce9">
            <text:p>1.448,3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20.84" table:style-name="ce9">
            <text:p>120,8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244.4100000000001" table:style-name="ce9">
            <text:p>1.244,4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91.75" table:style-name="ce9">
            <text:p>91,7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89.42" table:style-name="ce9">
            <text:p>389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92.84" table:style-name="ce9">
            <text:p>92,8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634.44000000000005" table:style-name="ce9">
            <text:p>634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656.68" table:style-name="ce9">
            <text:p>656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966.96" table:style-name="ce9">
            <text:p>2.966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05.44" table:style-name="ce9">
            <text:p>405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96.74" table:style-name="ce9">
            <text:p>396,7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670.32" table:style-name="ce9">
            <text:p>670,3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120.72" table:style-name="ce9">
            <text:p>1.120,7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1.4" table:style-name="ce9">
            <text:p>21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7.88" table:style-name="ce9">
            <text:p>47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087.3499999999999" table:style-name="ce9">
            <text:p>1.087,3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085.5" table:style-name="ce9">
            <text:p>1.085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31.49" table:style-name="ce9">
            <text:p>231,4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3.5" table:style-name="ce9">
            <text:p>23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02.98" table:style-name="ce9">
            <text:p>202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874.34" table:style-name="ce9">
            <text:p>874,34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713.42" table:style-name="ce9">
            <text:p>713,42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16.66" table:style-name="ce9">
            <text:p>216,6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61.28" table:style-name="ce9">
            <text:p>61,28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1.13" table:style-name="ce9">
            <text:p>41,13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840.85" table:style-name="ce9">
            <text:p>840,8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826.08" table:style-name="ce9">
            <text:p>826,08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07.66000000000003" table:style-name="ce9">
            <text:p>307,6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8481.3700000000008" table:style-name="ce9">
            <text:p>8.481,37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914.55" table:style-name="ce9">
            <text:p>914,5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8.78" table:style-name="ce9">
            <text:p>28,78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035.54" table:style-name="ce9">
            <text:p>1.035,54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82.8" table:style-name="ce9">
            <text:p>182,8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51" table:style-name="ce9">
            <text:p>251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67.45999999999998" table:style-name="ce9">
            <text:p>267,4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006.57" table:style-name="ce9">
            <text:p>1.006,57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66.55" table:style-name="ce9">
            <text:p>66,5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0600" table:style-name="ce9">
            <text:p>30.600,0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MABI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383.37" table:style-name="ce9">
            <text:p>2.383,3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1" table:style-name="ce9">
            <text:p>41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89.62" table:style-name="ce9">
            <text:p>189,6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55.77" table:style-name="ce9">
            <text:p>255,7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282.23" table:style-name="ce9">
            <text:p>282,2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14.66" table:style-name="ce9">
            <text:p>114,6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08.69" table:style-name="ce9">
            <text:p>308,6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216" table:style-name="ce9">
            <text:p>3.21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769.64" table:style-name="ce9">
            <text:p>769,6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99.5" table:style-name="ce9">
            <text:p>99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RONCO ASCENSORI 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69430" table:style-name="ce9">
            <text:p>69.43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A.GI.MA.SRL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0.630000000000003" table:style-name="ce9">
            <text:p>40,6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647897.88" table:style-name="ce9">
            <text:p>1.647.897,88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633391.13" table:style-name="ce9">
            <text:p>633.391,13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182437.02" table:style-name="ce9">
            <text:p>1.182.437,02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9208.71" table:style-name="ce9">
            <text:p>49.208,71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8122.22" table:style-name="ce9">
            <text:p>18.122,22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347621.97" table:style-name="ce9">
            <text:p>347.621,97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42836.45" table:style-name="ce9">
            <text:p>42.836,45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84331.02" table:style-name="ce9">
            <text:p>84.331,02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.21" table:style-name="ce9">
            <text:p>1,2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042.54" table:style-name="ce9">
            <text:p>1.042,5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664.09" table:style-name="ce9">
            <text:p>1.664,0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UNIPOLSAI ASSICURAZIONI S.P.A.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80" table:style-name="ce9">
            <text:p>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ANZA S.P. SECURITY S.R.L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33.96" table:style-name="ce9">
            <text:p>433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07.38" table:style-name="ce9">
            <text:p>207,3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26.74" table:style-name="ce9">
            <text:p>226,7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840.66" table:style-name="ce9">
            <text:p>840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83.59" table:style-name="ce9">
            <text:p>483,5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272.47" table:style-name="ce9">
            <text:p>4.272,47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687.29" table:style-name="ce9">
            <text:p>4.687,29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27.02" table:style-name="ce9">
            <text:p>427,02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3.29" table:style-name="ce9">
            <text:p>13,29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43.63" table:style-name="ce9">
            <text:p>143,63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31.8" table:style-name="ce9">
            <text:p>231,80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34.35" table:style-name="ce9">
            <text:p>334,35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44.05000000000001" table:style-name="ce9">
            <text:p>144,0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AMBIENT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004.76" table:style-name="ce9">
            <text:p>1.004,7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AMD IMPIANTI S.R.L.S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95.57" table:style-name="ce9">
            <text:p>395,5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BLITZ ANTINCENDIO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1548.03" table:style-name="ce9">
            <text:p>11.548,0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BT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40.14" table:style-name="ce9">
            <text:p>440,1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71.319999999999993" table:style-name="ce9">
            <text:p>71,3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701.83" table:style-name="ce9">
            <text:p>3.701,83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IMEBEP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331.3000000000002" table:style-name="ce9">
            <text:p>2.331,3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639.1" table:style-name="ce9">
            <text:p>2.639,1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6902.7" table:style-name="ce9">
            <text:p>6.902,7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54.57" table:style-name="ce9">
            <text:p>254,5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90.39" table:style-name="ce9">
            <text:p>90,3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31.45" table:style-name="ce9">
            <text:p>231,4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81.72" table:style-name="ce9">
            <text:p>81,7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8.63" table:style-name="ce9">
            <text:p>48,6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396.78" table:style-name="ce9">
            <text:p>1.396,7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988.4" table:style-name="ce9">
            <text:p>3.988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5229.21" table:style-name="ce9">
            <text:p>5.229,2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971.22" table:style-name="ce9">
            <text:p>971,2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65.290000000000006" table:style-name="ce9">
            <text:p>65,2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0.57" table:style-name="ce9">
            <text:p>40,5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55.73" table:style-name="ce9">
            <text:p>55,7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9.809999999999999" table:style-name="ce9">
            <text:p>19,8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7.28" table:style-name="ce9">
            <text:p>7,2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.5" table:style-name="ce9">
            <text:p>4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42.32" table:style-name="ce9">
            <text:p>242,3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971.7" table:style-name="ce9">
            <text:p>971,7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0.56" table:style-name="ce9">
            <text:p>30,5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093.59" table:style-name="ce9">
            <text:p>2.093,5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ener service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847.35" table:style-name="ce9">
            <text:p>2.847,3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EOM. CATTANEO EMILIO ANGELO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04.72" table:style-name="ce9">
            <text:p>204,7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EST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4.37" table:style-name="ce9">
            <text:p>44,3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4.94" table:style-name="ce9">
            <text:p>14,9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6.53" table:style-name="ce9">
            <text:p>16,5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6.71" table:style-name="ce9">
            <text:p>26,7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71.25" table:style-name="ce9">
            <text:p>71,2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2.82" table:style-name="ce9">
            <text:p>42,8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50" table:style-name="ce9">
            <text:p>3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rumser mauro impianti termosanitari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810" table:style-name="ce9">
            <text:p>81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.T.I.C.I.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550" table:style-name="ce9">
            <text:p>5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807.43" table:style-name="ce9">
            <text:p>807,4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42.88999999999999" table:style-name="ce9">
            <text:p>142,89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71.48" table:style-name="ce9">
            <text:p>171,48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51.97" table:style-name="ce9">
            <text:p>451,97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900.92" table:style-name="ce9">
            <text:p>900,92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886.31" table:style-name="ce9">
            <text:p>886,31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0.52" table:style-name="ce9">
            <text:p>0,52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INTERPORTO SERVIZI 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528.67999999999995" table:style-name="ce9">
            <text:p>528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582.24" table:style-name="ce9">
            <text:p>582,2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03.89" table:style-name="ce9">
            <text:p>103,8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561.79999999999995" table:style-name="ce9">
            <text:p>561,8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92.56" table:style-name="ce9">
            <text:p>192,5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96" table:style-name="ce9">
            <text:p>96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72.59" table:style-name="ce9">
            <text:p>372,59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521" table:style-name="ce9">
            <text:p>521,0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17.66" table:style-name="ce9">
            <text:p>117,66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770.88" table:style-name="ce9">
            <text:p>770,88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80.3" table:style-name="ce9">
            <text:p>180,3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85.01" table:style-name="ce9">
            <text:p>185,01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635.64" table:style-name="ce9">
            <text:p>635,64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1.39" table:style-name="ce9">
            <text:p>21,39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54.78" table:style-name="ce9">
            <text:p>54,78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08.7" table:style-name="ce9">
            <text:p>108,7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8.5" table:style-name="ce9">
            <text:p>28,5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016.77" table:style-name="ce9">
            <text:p>1.016,77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4.39" table:style-name="ce9">
            <text:p>34,3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Marche Multiservizi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31.25" table:style-name="ce9">
            <text:p>431,2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YOPORUM di MICHELANGELI STEFANO &amp; ALONGI M.CRISTINA S.A.S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83.8" table:style-name="ce9">
            <text:p>83,8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162.07" table:style-name="ce9">
            <text:p>3.162,0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PORT UTILITIES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39.91999999999999" table:style-name="ce9">
            <text:p>139,9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789.49" table:style-name="ce9">
            <text:p>789,4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1558.5" table:style-name="ce9">
            <text:p>11.558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ECOMP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5888.98" table:style-name="ce9">
            <text:p>5.888,98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63934.41" table:style-name="ce9">
            <text:p>63.934,4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RIVALTA TERMINAL EUROPA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5" table:style-name="ce9">
            <text:p>3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ADE 2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836.8" table:style-name="ce9">
            <text:p>836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93.78" table:style-name="ce9">
            <text:p>193,7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0.039999999999999" table:style-name="ce9">
            <text:p>10,0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3885" table:style-name="ce9">
            <text:p>3.88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cabelli Group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488.16" table:style-name="ce9">
            <text:p>1.488,1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CALA ENTERPRISE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4968.6000000000004" table:style-name="ce9">
            <text:p>4.968,6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1.26" table:style-name="ce9">
            <text:p>21,2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20.67" table:style-name="ce9">
            <text:p>20,6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.5" table:style-name="ce9">
            <text:p>1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3T00:00:00" table:style-name="ce13">
            <text:p>03/07/2019</text:p>
          </table:table-cell>
          <table:table-cell office:value-type="float" office:value="1093.9000000000001" table:style-name="ce9">
            <text:p>1.093,9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7">
            <text:p>08/07/2019</text:p>
          </table:table-cell>
          <table:table-cell office:value-type="float" office:value="176" table:style-name="ce8">
            <text:p>176,00</text:p>
          </table:table-cell>
          <table:table-cell office:value-type="string" table:style-name="ce26">
            <text:p>ALTRO</text:p>
          </table:table-cell>
          <table:table-cell office:value-type="string" table:style-name="ce20">
            <text:p>A.M.S. ANALITIC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8.69" table:style-name="ce9">
            <text:p>68,6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3" table:style-name="ce9">
            <text:p>133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DRIATICA INDUSTRIALE MACCHINE S.R.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.84" table:style-name="ce9">
            <text:p>6,84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2.6" table:style-name="ce9">
            <text:p>32,60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96.72" table:style-name="ce9">
            <text:p>196,72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065.06" table:style-name="ce9">
            <text:p>4.065,06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076.81" table:style-name="ce9">
            <text:p>3.076,81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45.27" table:style-name="ce9">
            <text:p>245,27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13.99" table:style-name="ce9">
            <text:p>513,99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85.54000000000002" table:style-name="ce9">
            <text:p>285,54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59.13" table:style-name="ce9">
            <text:p>559,13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6.86" table:style-name="ce9">
            <text:p>36,86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03.71" table:style-name="ce9">
            <text:p>603,71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" table:style-name="ce9">
            <text:p>2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LDO BULFONE GROUP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750" table:style-name="ce9">
            <text:p>12.750,0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ALPA SAS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2.86" table:style-name="ce9">
            <text:p>72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AG RETI IDRICHE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7.5" table:style-name="ce9">
            <text:p>17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9.5" table:style-name="ce9">
            <text:p>19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9.5" table:style-name="ce9">
            <text:p>89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7" table:style-name="ce9">
            <text:p>157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54.15" table:style-name="ce9">
            <text:p>554,1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ANTARES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73.6" table:style-name="ce9">
            <text:p>873,6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ANTARES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45" table:style-name="ce9">
            <text:p>1.145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ARCOBALENO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794.21" table:style-name="ce9">
            <text:p>2.794,2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80.26" table:style-name="ce9">
            <text:p>280,2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UTOSERVIZI SNC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73.83" table:style-name="ce9">
            <text:p>273,8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MERIDIONALE ACQUE MESSIN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3.3" table:style-name="ce9">
            <text:p>43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MERIDIONALE ACQUE MESSIN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6.2" table:style-name="ce9">
            <text:p>26,2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MERIDIONALE ACQUE MESSIN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79.38" table:style-name="ce9">
            <text:p>279,3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MERIDIONALE ACQUE MESSIN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3.22" table:style-name="ce9">
            <text:p>83,2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SERVIZI MUNICIPALIZZATI DI MERANO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295" table:style-name="ce9">
            <text:p>10.295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BURLANDI FRANCO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2756.9" table:style-name="ce9">
            <text:p>42.756,9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C.P.C. COSEDIL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18.55" table:style-name="ce9">
            <text:p>318,5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3.01" table:style-name="ce9">
            <text:p>53,0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LEAN STAR DI FALBO GIUSEPPE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7" table:style-name="ce9">
            <text:p>57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LS CGT LOGISTICA SISTEMI S.P.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" table:style-name="ce9">
            <text:p>1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15.89" table:style-name="ce9">
            <text:p>315,8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.56" table:style-name="ce9">
            <text:p>1,5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9.28" table:style-name="ce9">
            <text:p>159,2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8.96" table:style-name="ce9">
            <text:p>28,9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.28" table:style-name="ce9">
            <text:p>14,2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.52" table:style-name="ce9">
            <text:p>1,5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.11" table:style-name="ce9">
            <text:p>3,1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283.26" table:style-name="ce9">
            <text:p>4.283,2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55.96" table:style-name="ce9">
            <text:p>355,9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.32" table:style-name="ce9">
            <text:p>5,3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.08" table:style-name="ce9">
            <text:p>1,0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16.24" table:style-name="ce9">
            <text:p>1.116,2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.88" table:style-name="ce9">
            <text:p>14,8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45.54" table:style-name="ce9">
            <text:p>845,5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078.44" table:style-name="ce9">
            <text:p>3.078,4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49.71" table:style-name="ce9">
            <text:p>1.549,7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28.72" table:style-name="ce9">
            <text:p>828,7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21.46" table:style-name="ce9">
            <text:p>521,4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7.26" table:style-name="ce9">
            <text:p>117,2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73.38" table:style-name="ce9">
            <text:p>273,3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.88" table:style-name="ce9">
            <text:p>2,8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NS CONSORZIO NAZIONALE 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72" table:style-name="ce9">
            <text:p>67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ANDO PROVINCIALE VV.FF BOLOGN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84" table:style-name="ce9">
            <text:p>784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ANDO PROVINCIALE VV.FF BOLOGN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525" table:style-name="ce9">
            <text:p>13.525,00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BARRIERA DOGANALE STAGNONI EDIFICIO "B"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1" table:style-name="ce9">
            <text:p>71,00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CENTRO RESIDENZIALE IMER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00" table:style-name="ce9">
            <text:p>7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NTI PIETRO S.A.S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7983.25" table:style-name="ce9">
            <text:p>17.983,2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NTROLSECURITY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0.83" table:style-name="ce9">
            <text:p>100,8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3.68" table:style-name="ce9">
            <text:p>143,6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40" table:style-name="ce9">
            <text:p>24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RPO VIGILI GIURATI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59.95000000000005" table:style-name="ce9">
            <text:p>559,9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94.33" table:style-name="ce9">
            <text:p>894,3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31.2" table:style-name="ce9">
            <text:p>231,2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CPS ANALITIC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80" table:style-name="ce9">
            <text:p>2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RISTOFORO SOC.COOP.SOCIALE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6543.62" table:style-name="ce9">
            <text:p>56.543,62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9.21" table:style-name="ce9">
            <text:p>159,21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233.6" table:style-name="ce9">
            <text:p>3.233,6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311.7" table:style-name="ce9">
            <text:p>3.311,7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10" table:style-name="ce9">
            <text:p>1.11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6870" table:style-name="ce9">
            <text:p>36.87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IVISOZERO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4376.58" table:style-name="ce9">
            <text:p>44.376,58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DORINK INFORMATIC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4511.54" table:style-name="ce9">
            <text:p>44.511,54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DORINK INFORMATIC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7617.41" table:style-name="ce9">
            <text:p>17.617,4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CO TRANSFER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405" table:style-name="ce9">
            <text:p>4.40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CO TRANSFER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559.56" table:style-name="ce9">
            <text:p>6.559,56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49.75" table:style-name="ce9">
            <text:p>449,7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EMITRON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8.3" table:style-name="ce9">
            <text:p>118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68.36" table:style-name="ce9">
            <text:p>668,3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1.04" table:style-name="ce9">
            <text:p>141,0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04.92" table:style-name="ce9">
            <text:p>204,9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95.48" table:style-name="ce9">
            <text:p>595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35.6300000000001" table:style-name="ce9">
            <text:p>1.035,6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07.86" table:style-name="ce9">
            <text:p>407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07.39" table:style-name="ce9">
            <text:p>507,3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74.17" table:style-name="ce9">
            <text:p>174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5.63" table:style-name="ce9">
            <text:p>105,6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334.91" table:style-name="ce9">
            <text:p>5.334,9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9.79" table:style-name="ce9">
            <text:p>29,7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66.69" table:style-name="ce9">
            <text:p>366,6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55.1400000000001" table:style-name="ce9">
            <text:p>1.055,1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52.66" table:style-name="ce9">
            <text:p>252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807.42" table:style-name="ce9">
            <text:p>1.807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22.49" table:style-name="ce9">
            <text:p>322,4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4.26" table:style-name="ce9">
            <text:p>44,2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80.86" table:style-name="ce9">
            <text:p>580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933" table:style-name="ce9">
            <text:p>1.933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99.37" table:style-name="ce9">
            <text:p>999,3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7" table:style-name="ce9">
            <text:p>107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17.82" table:style-name="ce9">
            <text:p>917,8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284.38" table:style-name="ce9">
            <text:p>5.284,3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5.33" table:style-name="ce9">
            <text:p>75,3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3.72" table:style-name="ce9">
            <text:p>123,7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93.28" table:style-name="ce9">
            <text:p>193,2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77.02" table:style-name="ce9">
            <text:p>477,0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6.590000000000003" table:style-name="ce9">
            <text:p>36,5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.86" table:style-name="ce9">
            <text:p>8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60.86" table:style-name="ce9">
            <text:p>1.360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68.91" table:style-name="ce9">
            <text:p>568,9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5.27" table:style-name="ce9">
            <text:p>95,2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06.95" table:style-name="ce9">
            <text:p>206,9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1.29" table:style-name="ce9">
            <text:p>121,2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53.45" table:style-name="ce9">
            <text:p>1.053,4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2.94" table:style-name="ce9">
            <text:p>132,9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6.42" table:style-name="ce9">
            <text:p>126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78.95000000000005" table:style-name="ce9">
            <text:p>578,9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1.13" table:style-name="ce9">
            <text:p>51,1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4.54" table:style-name="ce9">
            <text:p>154,5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0.76" table:style-name="ce9">
            <text:p>20,7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84.47000000000003" table:style-name="ce9">
            <text:p>284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41.07" table:style-name="ce9">
            <text:p>241,0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9.17" table:style-name="ce9">
            <text:p>109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97.34" table:style-name="ce9">
            <text:p>197,3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76.08" table:style-name="ce9">
            <text:p>476,0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42.8699999999999" table:style-name="ce9">
            <text:p>1.142,8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10.23" table:style-name="ce9">
            <text:p>1.310,2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7.42" table:style-name="ce9">
            <text:p>127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9.94" table:style-name="ce9">
            <text:p>139,9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6.53" table:style-name="ce9">
            <text:p>146,5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11.41999999999996" table:style-name="ce9">
            <text:p>611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5.71" table:style-name="ce9">
            <text:p>45,7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1.77" table:style-name="ce9">
            <text:p>111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385.13" table:style-name="ce9">
            <text:p>2.385,1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101.07" table:style-name="ce9">
            <text:p>6.101,0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781.29" table:style-name="ce9">
            <text:p>5.781,2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5.99" table:style-name="ce9">
            <text:p>125,9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46.99" table:style-name="ce9">
            <text:p>246,9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073.32" table:style-name="ce9">
            <text:p>7.073,3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.12" table:style-name="ce9">
            <text:p>11,1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088.75" table:style-name="ce9">
            <text:p>5.088,7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651.5" table:style-name="ce9">
            <text:p>12.651,50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EN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606.17" table:style-name="ce9">
            <text:p>8.606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77.49" table:style-name="ce9">
            <text:p>277,4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19.81" table:style-name="ce9">
            <text:p>2.219,8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43.23" table:style-name="ce9">
            <text:p>1.043,2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8.78" table:style-name="ce9">
            <text:p>108,7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8.96" table:style-name="ce9">
            <text:p>38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7.01" table:style-name="ce9">
            <text:p>107,0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6.17" table:style-name="ce9">
            <text:p>26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2.58" table:style-name="ce9">
            <text:p>62,5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0.29" table:style-name="ce9">
            <text:p>40,2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8.04" table:style-name="ce9">
            <text:p>98,0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4.9" table:style-name="ce9">
            <text:p>34,9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5.51" table:style-name="ce9">
            <text:p>55,5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.76" table:style-name="ce9">
            <text:p>2,7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2.44" table:style-name="ce9">
            <text:p>52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4.770000000000003" table:style-name="ce9">
            <text:p>34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4.46" table:style-name="ce9">
            <text:p>94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2.04" table:style-name="ce9">
            <text:p>92,0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645.58" table:style-name="ce9">
            <text:p>1.645,5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577.13" table:style-name="ce9">
            <text:p>2.577,1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8.340000000000003" table:style-name="ce9">
            <text:p>38,3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360.19" table:style-name="ce9">
            <text:p>2.360,1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40" table:style-name="ce9">
            <text:p>84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9.28" table:style-name="ce9">
            <text:p>29,2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8226.38" table:style-name="ce9">
            <text:p>18.226,3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2582.21" table:style-name="ce9">
            <text:p>32.582,2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857.44" table:style-name="ce9">
            <text:p>3.857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AL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958.76" table:style-name="ce9">
            <text:p>1.958,7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AL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1.43" table:style-name="ce9">
            <text:p>61,4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AL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24.3" table:style-name="ce9">
            <text:p>1.324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AL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8.51" table:style-name="ce9">
            <text:p>38,5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AL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46.92" table:style-name="ce9">
            <text:p>246,92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5809.279999999999" table:style-name="ce9">
            <text:p>25.809,2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IBERTINI ELETTRONIC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40.39" table:style-name="ce9">
            <text:p>340,3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IRGENTI ACQUE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LOBAL SERVICE AMBIENT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00" table:style-name="ce9">
            <text:p>600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GRAFICA INTERNAZIONALE ROM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0813.3" table:style-name="ce9">
            <text:p>30.813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8.07" table:style-name="ce9">
            <text:p>18,0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89.93" table:style-name="ce9">
            <text:p>389,9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33.99" table:style-name="ce9">
            <text:p>433,9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62.7" table:style-name="ce9">
            <text:p>362,7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1.66" table:style-name="ce9">
            <text:p>41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.59" table:style-name="ce9">
            <text:p>13,5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13.17" table:style-name="ce9">
            <text:p>313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50.24" table:style-name="ce9">
            <text:p>950,2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.47" table:style-name="ce9">
            <text:p>14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35.56" table:style-name="ce9">
            <text:p>235,5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85.36" table:style-name="ce9">
            <text:p>285,3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1.56" table:style-name="ce9">
            <text:p>101,5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57.65" table:style-name="ce9">
            <text:p>957,6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7.73" table:style-name="ce9">
            <text:p>87,73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24.28" table:style-name="ce9">
            <text:p>724,28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666.67" table:style-name="ce9">
            <text:p>8.666,6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63.2" table:style-name="ce9">
            <text:p>863,20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1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8275.149999999994" table:style-name="ce9">
            <text:p>68.275,1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TALWAR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23.63" table:style-name="ce9">
            <text:p>423,63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95.48" table:style-name="ce9">
            <text:p>1.295,4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04.67" table:style-name="ce9">
            <text:p>704,67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6" table:style-name="ce9">
            <text:p>96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6.27" table:style-name="ce9">
            <text:p>126,27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9.95" table:style-name="ce9">
            <text:p>109,9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0.64" table:style-name="ce9">
            <text:p>80,6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8.1" table:style-name="ce9">
            <text:p>58,1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1.39" table:style-name="ce9">
            <text:p>81,3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6.98" table:style-name="ce9">
            <text:p>46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5.1" table:style-name="ce9">
            <text:p>55,1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0.8" table:style-name="ce9">
            <text:p>70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7.4" table:style-name="ce9">
            <text:p>107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3.799999999999997" table:style-name="ce9">
            <text:p>33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1.5" table:style-name="ce9">
            <text:p>71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L.E.M.C.A.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19" table:style-name="ce9">
            <text:p>319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39" table:style-name="ce9">
            <text:p>539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LANDI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9.62" table:style-name="ce9">
            <text:p>229,62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94.75" table:style-name="ce9">
            <text:p>194,75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3.65" table:style-name="ce9">
            <text:p>223,65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40.45" table:style-name="ce9">
            <text:p>240,45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33.22" table:style-name="ce9">
            <text:p>333,22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89.38" table:style-name="ce9">
            <text:p>389,38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72.59" table:style-name="ce9">
            <text:p>372,59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81.5" table:style-name="ce9">
            <text:p>781,5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08.4" table:style-name="ce9">
            <text:p>208,4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2.5" table:style-name="ce9">
            <text:p>142,5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78.77" table:style-name="ce9">
            <text:p>1.478,7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IGABUE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98" table:style-name="ce9">
            <text:p>1.498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IQUIGAS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3.52" table:style-name="ce9">
            <text:p>103,52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0.66" table:style-name="ce9">
            <text:p>130,6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850" table:style-name="ce9">
            <text:p>3.8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.B.B. ASCENSORI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92" table:style-name="ce9">
            <text:p>1.59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42.53" table:style-name="ce9">
            <text:p>642,53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1357.59" table:style-name="ce9">
            <text:p>31.357,59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MAGAZZINI GENERALI MERCI E DERRATE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8.03" table:style-name="ce9">
            <text:p>38,0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Marche Multiservizi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00.3599999999999" table:style-name="ce9">
            <text:p>1.100,3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TA ENGINEERING IMPIANTI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9536.67" table:style-name="ce9">
            <text:p>39.536,6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TALSYSTEM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52" table:style-name="ce9">
            <text:p>65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542.23" table:style-name="ce9">
            <text:p>2.542,23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405.6" table:style-name="ce9">
            <text:p>3.405,6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77.0999999999999" table:style-name="ce9">
            <text:p>1.277,1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567.46" table:style-name="ce9">
            <text:p>5.567,4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58" table:style-name="ce9">
            <text:p>1.358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917.74" table:style-name="ce9">
            <text:p>3.917,74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823.92" table:style-name="ce9">
            <text:p>2.823,92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563.11" table:style-name="ce9">
            <text:p>3.563,11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44.5" table:style-name="ce9">
            <text:p>544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ULTISERVIZI INTECO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5903.79999999999" table:style-name="ce9">
            <text:p>145.903,8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N.E.S.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39.15" table:style-name="ce9">
            <text:p>439,1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OK UFFICIO ARREDAMENTO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149" table:style-name="ce9">
            <text:p>8.149,00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PALAZZO S.M.E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26.18" table:style-name="ce9">
            <text:p>1.126,1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71.88" table:style-name="ce9">
            <text:p>471,8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73.30999999999995" table:style-name="ce9">
            <text:p>573,3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76.39" table:style-name="ce9">
            <text:p>176,3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60164.85" table:style-name="ce9">
            <text:p>160.164,8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50" table:style-name="ce9">
            <text:p>2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EST GLOBE SOLUTION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PORTO INTERMODALE RAVENNA SPA S.A.PI.R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0771.02" table:style-name="ce9">
            <text:p>220.771,0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OSTEL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02.75" table:style-name="ce9">
            <text:p>802,7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ozzato Marcovalerio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34.85" table:style-name="ce9">
            <text:p>234,8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24.27" table:style-name="ce9">
            <text:p>1.324,2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2.16" table:style-name="ce9">
            <text:p>72,1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PUBLIACQU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329.5500000000002" table:style-name="ce9">
            <text:p>2.329,5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82.13" table:style-name="ce9">
            <text:p>482,1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975.24" table:style-name="ce9">
            <text:p>2.975,2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11.31" table:style-name="ce9">
            <text:p>911,3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61.9" table:style-name="ce9">
            <text:p>761,9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606.69" table:style-name="ce9">
            <text:p>1.606,6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85.7" table:style-name="ce9">
            <text:p>985,7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27.97" table:style-name="ce9">
            <text:p>727,97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05122.7" table:style-name="ce9">
            <text:p>205.122,7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R.S. SERVICE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87.4" table:style-name="ce9">
            <text:p>787,4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RAIA Ing.Guido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156.68" table:style-name="ce9">
            <text:p>4.156,68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08.04" table:style-name="ce9">
            <text:p>908,04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42.96" table:style-name="ce9">
            <text:p>642,96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61.4" table:style-name="ce9">
            <text:p>761,4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3" table:style-name="ce9">
            <text:p>153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.I.E Societa Iniziative Editorial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.PIANESE COSTRUZIONI GENERALI SOC. COOP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02.29" table:style-name="ce9">
            <text:p>502,2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244.23" table:style-name="ce9">
            <text:p>22.244,23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 PIETRO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96" table:style-name="ce9">
            <text:p>696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80.5" table:style-name="ce9">
            <text:p>780,5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56" table:style-name="ce9">
            <text:p>2.256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86.25" table:style-name="ce9">
            <text:p>386,2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52.5" table:style-name="ce9">
            <text:p>1.252,5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14.06" table:style-name="ce9">
            <text:p>314,0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ERVICE 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2.02" table:style-name="ce9">
            <text:p>22,0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281" table:style-name="ce9">
            <text:p>1.281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GS ITALIA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350" table:style-name="ce9">
            <text:p>2.3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HARENERGY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20" table:style-name="ce9">
            <text:p>72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HIMADZU ITALI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661.25" table:style-name="ce9">
            <text:p>15.661,25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SIRACUSA COSTRUZIONI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5600" table:style-name="ce9">
            <text:p>85.6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ocieta Appalti Pulizi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768.49" table:style-name="ce9">
            <text:p>15.768,49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0289.75" table:style-name="ce9">
            <text:p>40.289,75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7616.65" table:style-name="ce9">
            <text:p>47.616,65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4.2" table:style-name="ce9">
            <text:p>74,2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56.17" table:style-name="ce9">
            <text:p>456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183.93" table:style-name="ce9">
            <text:p>4.183,9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76.91" table:style-name="ce9">
            <text:p>76,9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6" table:style-name="ce9">
            <text:p>106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1.8" table:style-name="ce9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9.84" table:style-name="ce9">
            <text:p>49,8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1.8" table:style-name="ce9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5" table:style-name="ce9">
            <text:p>3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TABILIMENTO TRIESTINO DI SORVEGLIANZA E CHIUSURA s.r.l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1.48" table:style-name="ce9">
            <text:p>21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79.51" table:style-name="ce9">
            <text:p>279,5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787.97" table:style-name="ce9">
            <text:p>14.787,9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.04" table:style-name="ce9">
            <text:p>3,0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.66" table:style-name="ce9">
            <text:p>1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.16" table:style-name="ce9">
            <text:p>5,1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.66" table:style-name="ce9">
            <text:p>1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0.87" table:style-name="ce9">
            <text:p>20,8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451.75" table:style-name="ce9">
            <text:p>451,7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9.8" table:style-name="ce9">
            <text:p>19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010" table:style-name="ce9">
            <text:p>1.010,0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TEST VERITAS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663.29" table:style-name="ce9">
            <text:p>663,2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05.2" table:style-name="ce9">
            <text:p>205,2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RESCAL SRL gia (MG TARATURE SRL)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UDELLA DAVIDE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908.68" table:style-name="ce9">
            <text:p>908,6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UDELLA DAVIDE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0" table:style-name="ce9">
            <text:p>1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UNIPOLSAI ASSICURAZIONI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502" table:style-name="ce9">
            <text:p>1.50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UNIPOLSAI ASSICURAZIONI S.P.A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0" table:style-name="ce9">
            <text:p>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ANZA S.P. SECURITY S.R.L.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78.37" table:style-name="ce9">
            <text:p>178,3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183.27" table:style-name="ce9">
            <text:p>1.183,2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I DELL'ORDINE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45" table:style-name="ce9">
            <text:p>14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567.23" table:style-name="ce9">
            <text:p>567,2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88.14" table:style-name="ce9">
            <text:p>88,1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0.04" table:style-name="ce9">
            <text:p>20,0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138.72999999999999" table:style-name="ce9">
            <text:p>138,7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251.82" table:style-name="ce9">
            <text:p>251,8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12.10000000000002" table:style-name="ce9">
            <text:p>312,1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7-08T00:00:00" table:style-name="ce13">
            <text:p>08/07/2019</text:p>
          </table:table-cell>
          <table:table-cell office:value-type="float" office:value="3731.78" table:style-name="ce9">
            <text:p>3.731,7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424.6" table:style-name="ce9">
            <text:p>424,6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746.53" table:style-name="ce9">
            <text:p>746,5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8137.78" table:style-name="ce9">
            <text:p>8.137,78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7680.25" table:style-name="ce9">
            <text:p>7.680,25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548.39" table:style-name="ce9">
            <text:p>548,39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39.08" table:style-name="ce9">
            <text:p>239,0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395" table:style-name="ce9">
            <text:p>2.395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630.61" table:style-name="ce9">
            <text:p>630,6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428.68" table:style-name="ce9">
            <text:p>428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05.31" table:style-name="ce9">
            <text:p>205,3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44.51" table:style-name="ce9">
            <text:p>44,5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463.15" table:style-name="ce9">
            <text:p>463,1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52.03" table:style-name="ce9">
            <text:p>52,0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51.63" table:style-name="ce9">
            <text:p>151,6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70.27" table:style-name="ce9">
            <text:p>70,2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59.18" table:style-name="ce9">
            <text:p>159,1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9.87" table:style-name="ce9">
            <text:p>19,8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24.13" table:style-name="ce9">
            <text:p>124,1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767.7" table:style-name="ce9">
            <text:p>767,7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83.9" table:style-name="ce9">
            <text:p>83,9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591.4" table:style-name="ce9">
            <text:p>591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65.930000000000007" table:style-name="ce9">
            <text:p>65,9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88.13" table:style-name="ce9">
            <text:p>88,1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36.25" table:style-name="ce9">
            <text:p>136,2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133.46" table:style-name="ce9">
            <text:p>1.133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67.94" table:style-name="ce9">
            <text:p>267,9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46.84" table:style-name="ce9">
            <text:p>46,8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009.97" table:style-name="ce9">
            <text:p>2.009,9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96.6" table:style-name="ce9">
            <text:p>96,6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34.81" table:style-name="ce9">
            <text:p>134,8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58.91000000000003" table:style-name="ce9">
            <text:p>258,9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84.87" table:style-name="ce9">
            <text:p>84,8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41.6" table:style-name="ce9">
            <text:p>241,6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29.75" table:style-name="ce9">
            <text:p>229,75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03.07" table:style-name="ce9">
            <text:p>103,0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SERVIZI MUNICIPALIZZATI DI MERANO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6852.55" table:style-name="ce9">
            <text:p>6.852,5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4694.43" table:style-name="ce9">
            <text:p>4.694,43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S. PIETRO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551.1999999999998" table:style-name="ce9">
            <text:p>2.551,2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ECOITALIA EVOLUTION S.R.L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565.67999999999995" table:style-name="ce9">
            <text:p>565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19.21" table:style-name="ce9">
            <text:p>219,2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3987.99" table:style-name="ce9">
            <text:p>3.987,9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36.32" table:style-name="ce9">
            <text:p>36,3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619.09" table:style-name="ce9">
            <text:p>1.619,0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37.94999999999999" table:style-name="ce9">
            <text:p>137,9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74.88" table:style-name="ce9">
            <text:p>274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50" table:style-name="ce9">
            <text:p>1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U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6425.34" table:style-name="ce9">
            <text:p>16.425,3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550" table:style-name="ce9">
            <text:p>55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80" table:style-name="ce9">
            <text:p>18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85.64999999999998" table:style-name="ce9">
            <text:p>285,6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55.13999999999999" table:style-name="ce9">
            <text:p>155,1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46.7" table:style-name="ce9">
            <text:p>46,7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2245.04" table:style-name="ce9">
            <text:p>12.245,04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IST. DIOCESANO PER IL SOSTENTAMENTO DEL CLERO DELLA DIOCESI DI VITERBO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59.5" table:style-name="ce9">
            <text:p>259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04.81" table:style-name="ce9">
            <text:p>104,81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7.5" table:style-name="ce9">
            <text:p>7,5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847.5" table:style-name="ce9">
            <text:p>2.847,5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MACOFIN s.r.l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3540.27" table:style-name="ce9">
            <text:p>3.540,27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2750" table:style-name="ce9">
            <text:p>12.750,0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MONDO 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369.77" table:style-name="ce9">
            <text:p>369,77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84" table:style-name="ce9">
            <text:p>284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OPERA P Societa Cooperativ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424.77" table:style-name="ce9">
            <text:p>424,7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1558.5" table:style-name="ce9">
            <text:p>11.558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ECOMP SRL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4306.95" table:style-name="ce9">
            <text:p>4.306,9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EKEEP SPA EX MANUTENCOOP FACILITY  MANAGEMENT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00" table:style-name="ce9">
            <text:p>20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ENTOKIL INITIAL ITALIA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79500" table:style-name="ce9">
            <text:p>79.5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RI.RE.CO. di Quintino Damiano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00" table:style-name="ce9">
            <text:p>2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CHARLAB ITALIA srl (ex BIBBY-SCHARLAU ITALIA SRL - ex BIBBY SCIENTIFIC ITALIA SRL)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124" table:style-name="ce9">
            <text:p>2.124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GS ITALIA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6.12" table:style-name="ce9">
            <text:p>26,1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CIETA' DELL'ACQUA POTABILE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56211.5" table:style-name="ce9">
            <text:p>56.211,5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PAZIO 2001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1.26" table:style-name="ce9">
            <text:p>21,2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3.15" table:style-name="ce9">
            <text:p>23,1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10217.49" table:style-name="ce9">
            <text:p>10.217,49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TECNOFER SRL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508.96" table:style-name="ce9">
            <text:p>508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3.66" table:style-name="ce9">
            <text:p>3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91.45" table:style-name="ce9">
            <text:p>91,4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10T00:00:00" table:style-name="ce13">
            <text:p>10/07/2019</text:p>
          </table:table-cell>
          <table:table-cell office:value-type="float" office:value="269.36" table:style-name="ce9">
            <text:p>269,3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261.95" table:style-name="ce9">
            <text:p>261,9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QUE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2401.29" table:style-name="ce9">
            <text:p>2.401,29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47.52000000000001" table:style-name="ce9">
            <text:p>147,52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46.72" table:style-name="ce9">
            <text:p>46,72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90.19" table:style-name="ce9">
            <text:p>190,1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6.13" table:style-name="ce9">
            <text:p>16,1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281.47000000000003" table:style-name="ce9">
            <text:p>281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48.86" table:style-name="ce9">
            <text:p>48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334.35" table:style-name="ce9">
            <text:p>334,35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484.17" table:style-name="ce9">
            <text:p>484,17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57.19" table:style-name="ce9">
            <text:p>57,1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AP AZIENDA SPECIALE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815.37" table:style-name="ce9">
            <text:p>815,3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34.659999999999997" table:style-name="ce9">
            <text:p>34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25.11" table:style-name="ce9">
            <text:p>125,1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2544.02" table:style-name="ce9">
            <text:p>2.544,0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CENTRO AGROALIMENTARE ROMA C.A.R. S.C.P.A.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84.42" table:style-name="ce9">
            <text:p>84,4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OPER PUL SC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3043.8" table:style-name="ce9">
            <text:p>3.043,8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271.0999999999999" table:style-name="ce9">
            <text:p>1.271,1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869.3" table:style-name="ce9">
            <text:p>869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84.82" table:style-name="ce9">
            <text:p>84,8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46.97999999999999" table:style-name="ce9">
            <text:p>146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49.11" table:style-name="ce9">
            <text:p>49,1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0.78" table:style-name="ce9">
            <text:p>10,7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188.99" table:style-name="ce9">
            <text:p>1.188,9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77.18" table:style-name="ce9">
            <text:p>177,1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95.4" table:style-name="ce9">
            <text:p>195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589.23" table:style-name="ce9">
            <text:p>1.589,2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436.7" table:style-name="ce9">
            <text:p>436,7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276.39999999999998" table:style-name="ce9">
            <text:p>276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95.4" table:style-name="ce9">
            <text:p>195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84.7" table:style-name="ce9">
            <text:p>184,7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95.4" table:style-name="ce9">
            <text:p>195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6516" table:style-name="ce9">
            <text:p>6.51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550.94" table:style-name="ce9">
            <text:p>1.550,9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795" table:style-name="ce9">
            <text:p>79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OLITECNICO DI MILANO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505.44" table:style-name="ce9">
            <text:p>1.505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47.29" table:style-name="ce9">
            <text:p>47,2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ALERNO ENERGIA VENDITE S.P.A.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443640" table:style-name="ce9">
            <text:p>443.64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MITHS DETECTION ITALIA SRL (EX SMITHS HEIMANN SERVICE ITALY Srl)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59.22" table:style-name="ce9">
            <text:p>159,2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CIETA' ELETTRICA LIPARESE</text:p>
          </table:table-cell>
          <table:table-cell table:number-columns-repeated="16380"/>
        </table:table-row>
        <table:table-row table:style-name="ro3">
          <table:table-cell office:value-type="date" office:date-value="2019-07-11T00:00:00" table:style-name="ce13">
            <text:p>11/07/2019</text:p>
          </table:table-cell>
          <table:table-cell office:value-type="float" office:value="100" table:style-name="ce9">
            <text:p>1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ERMOCASA SRL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4.43" table:style-name="ce9">
            <text:p>4,43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7920" table:style-name="ce9">
            <text:p>7.920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CCG S.R.L.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13347.99" table:style-name="ce9">
            <text:p>13.347,9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127" table:style-name="ce9">
            <text:p>127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OTT. A. GIUFFRE' EDITORE S.P.A.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765.6" table:style-name="ce9">
            <text:p>765,6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850.14" table:style-name="ce9">
            <text:p>850,14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2760.36" table:style-name="ce9">
            <text:p>2.760,3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13241.87" table:style-name="ce9">
            <text:p>13.241,8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611.6" table:style-name="ce9">
            <text:p>611,6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ESTIONI DOC SRL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459.79" table:style-name="ce9">
            <text:p>459,79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120.65" table:style-name="ce9">
            <text:p>120,6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'ANTINFORTUNISTICA SOCIETA' RESPONSABILITA' LIMITAT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1395.95" table:style-name="ce9">
            <text:p>1.395,9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342.75" table:style-name="ce9">
            <text:p>342,7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3190.96" table:style-name="ce9">
            <text:p>3.190,9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2791.41" table:style-name="ce9">
            <text:p>2.791,4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1155.95" table:style-name="ce9">
            <text:p>1.155,9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13684.66" table:style-name="ce9">
            <text:p>13.684,6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EKEEP SPA EX MANUTENCOOP FACILITY  MANAGEMENT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187.6" table:style-name="ce9">
            <text:p>187,6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APIO PRODUZIONE IDROGENO OSSIGENO s.r.l.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216" table:style-name="ce9">
            <text:p>21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APIO PRODUZIONE IDROGENO OSSIGENO s.r.l.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2700" table:style-name="ce9">
            <text:p>2.7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OL EDIL SRL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1772" table:style-name="ce9">
            <text:p>1.77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RA INSTRUMENTS 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23.06" table:style-name="ce9">
            <text:p>23,0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21.17" table:style-name="ce9">
            <text:p>21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886.86" table:style-name="ce9">
            <text:p>886,8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19-07-12T00:00:00" table:style-name="ce13">
            <text:p>12/07/2019</text:p>
          </table:table-cell>
          <table:table-cell office:value-type="float" office:value="290.66000000000003" table:style-name="ce9">
            <text:p>290,6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36.80000000000001" table:style-name="ce9">
            <text:p>136,80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00" table:style-name="ce9">
            <text:p>100,00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29.4" table:style-name="ce9">
            <text:p>29,40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208.47" table:style-name="ce9">
            <text:p>208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216.68" table:style-name="ce9">
            <text:p>216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642.27" table:style-name="ce9">
            <text:p>642,2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457.89" table:style-name="ce9">
            <text:p>457,8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99.02" table:style-name="ce9">
            <text:p>199,0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389.77" table:style-name="ce9">
            <text:p>389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959.3" table:style-name="ce9">
            <text:p>959,3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LCANTARA S.r.l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245.27" table:style-name="ce9">
            <text:p>245,27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513.99" table:style-name="ce9">
            <text:p>513,99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5.47" table:style-name="ce9">
            <text:p>5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AG RETI IDRICHE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953.4" table:style-name="ce9">
            <text:p>953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AMONN OFFICE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70" table:style-name="ce9">
            <text:p>17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ANTARES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554.15" table:style-name="ce9">
            <text:p>554,1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ANTARES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126" table:style-name="ce9">
            <text:p>1.12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S INSTRUMENTS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833.92" table:style-name="ce9">
            <text:p>833,9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UTOSPURGO VALDELSA S.A.S. di Calvani Rossano &amp; C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394.83" table:style-name="ce9">
            <text:p>394,83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"Palazzo Saclea"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2753.1" table:style-name="ce9">
            <text:p>2.753,1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92.01" table:style-name="ce9">
            <text:p>92,0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HL EXPRESS ITALY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738" table:style-name="ce9">
            <text:p>738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ATS S.r.l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369" table:style-name="ce9">
            <text:p>369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73.07" table:style-name="ce9">
            <text:p>173,0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DITORIALE IL FATTO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657.15" table:style-name="ce9">
            <text:p>1.657,1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91.23" table:style-name="ce9">
            <text:p>91,2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8.7" table:style-name="ce9">
            <text:p>18,7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04.16" table:style-name="ce9">
            <text:p>104,1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54.98" table:style-name="ce9">
            <text:p>54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38.22" table:style-name="ce9">
            <text:p>38,2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41.11" table:style-name="ce9">
            <text:p>41,1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4.2300000000000004" table:style-name="ce9">
            <text:p>4,2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913.41" table:style-name="ce9">
            <text:p>913,4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URO ESCO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38223.81" table:style-name="ce9">
            <text:p>38.223,8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UROPEAN BROKERS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7873" table:style-name="ce9">
            <text:p>7.873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UROPEAN BROKERS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592" table:style-name="ce9">
            <text:p>59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702.46" table:style-name="ce9">
            <text:p>1.702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2219.5" table:style-name="ce9">
            <text:p>2.219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HELIOPOLIS ENERGY MANAGEMENT S.R.L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92.88" table:style-name="ce9">
            <text:p>92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.A.M. S.p.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355.9" table:style-name="ce9">
            <text:p>1.355,9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060.07" table:style-name="ce9">
            <text:p>1.060,0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402.06" table:style-name="ce9">
            <text:p>402,0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4801.8999999999996" table:style-name="ce9">
            <text:p>4.801,9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REDEEM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221.14" table:style-name="ce9">
            <text:p>221,1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TALIA OGGI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38.61" table:style-name="ce9">
            <text:p>38,61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30.22" table:style-name="ce9">
            <text:p>130,2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09.95" table:style-name="ce9">
            <text:p>109,9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3798.19" table:style-name="ce9">
            <text:p>13.798,1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AZIALE DISTRIBUZIONE SPA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2.13" table:style-name="ce9">
            <text:p>12,1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998.11" table:style-name="ce9">
            <text:p>998,1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1796.24" table:style-name="ce9">
            <text:p>11.796,2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90" table:style-name="ce9">
            <text:p>19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TRONOTTE 2000 S.R.L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68.94" table:style-name="ce9">
            <text:p>68,9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I.MA. S.r.l.s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501.48" table:style-name="ce9">
            <text:p>501,4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834.53" table:style-name="ce9">
            <text:p>834,5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64239.15" table:style-name="ce9">
            <text:p>64.239,15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496" table:style-name="ce9">
            <text:p>496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99.67" table:style-name="ce9">
            <text:p>199,6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518000" table:style-name="ce9">
            <text:p>518.0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IAE - SOCIETA' ITALIANA DEGLI AUTORI ED EDITORI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521.4" table:style-name="ce9">
            <text:p>521,4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IGMA-ALDRICH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2114.1" table:style-name="ce9">
            <text:p>2.114,1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SORLINO ESTER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699.38" table:style-name="ce9">
            <text:p>699,3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ecnoclima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TORRENTI  DAVIDE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80" table:style-name="ce9">
            <text:p>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ANZA S.P. SECURITY S.R.L.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567.23" table:style-name="ce9">
            <text:p>567,2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7-15T00:00:00" table:style-name="ce13">
            <text:p>15/07/2019</text:p>
          </table:table-cell>
          <table:table-cell office:value-type="float" office:value="1183.27" table:style-name="ce9">
            <text:p>1.183,2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3.35" table:style-name="ce9">
            <text:p>33,3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91.43" table:style-name="ce9">
            <text:p>91,4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45.89" table:style-name="ce9">
            <text:p>45,8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422.8" table:style-name="ce9">
            <text:p>1.422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74.61" table:style-name="ce9">
            <text:p>74,6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49.61" table:style-name="ce9">
            <text:p>49,6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0.1" table:style-name="ce9">
            <text:p>30,1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85.62" table:style-name="ce9">
            <text:p>285,6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12.39999999999998" table:style-name="ce9">
            <text:p>312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90.43" table:style-name="ce9">
            <text:p>190,4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582.55999999999995" table:style-name="ce9">
            <text:p>582,56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41.6" table:style-name="ce9">
            <text:p>241,6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42.33" table:style-name="ce9">
            <text:p>242,33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033.2" table:style-name="ce9">
            <text:p>1.033,2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NALITICA S.A.S. di VITO ANGELILLO &amp; C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4583.6000000000004" table:style-name="ce9">
            <text:p>4.583,6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NALITICA S.A.S. di VITO ANGELILLO &amp; C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95" table:style-name="ce9">
            <text:p>9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UTOSPURGO DE SANTIS &amp; CO. di DE SANTIS FERDINANDO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877.51" table:style-name="ce9">
            <text:p>3.877,51</text:p>
          </table:table-cell>
          <table:table-cell office:value-type="string" table:style-name="ce27">
            <text:p>PEDAGGI AUTOSTRADALI</text:p>
          </table:table-cell>
          <table:table-cell office:value-type="string" table:style-name="ce21">
            <text:p>BLOOMFLEET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668.51" table:style-name="ce9">
            <text:p>3.668,5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759.94" table:style-name="ce9">
            <text:p>759,9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866.75" table:style-name="ce9">
            <text:p>1.866,7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878.25" table:style-name="ce9">
            <text:p>878,2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455.25" table:style-name="ce9">
            <text:p>1.455,2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894.75" table:style-name="ce9">
            <text:p>894,7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30" table:style-name="ce9">
            <text:p>130,00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CENTRO RESIDENZIALE IMER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182.95" table:style-name="ce9">
            <text:p>1.182,9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NSORZIO PER LO SVILUPPO INDUSTRIALE (ROMA-LATINA CONSORZIO ASI)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59.6" table:style-name="ce9">
            <text:p>59,6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472.52" table:style-name="ce9">
            <text:p>1.472,5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84.83" table:style-name="ce9">
            <text:p>84,8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69282.740000000005" table:style-name="ce9">
            <text:p>69.282,74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573.04" table:style-name="ce9">
            <text:p>573,04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89.99" table:style-name="ce9">
            <text:p>189,9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EAL S.r.l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110" table:style-name="ce9">
            <text:p>1.11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402" table:style-name="ce9">
            <text:p>1.40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IVISOZERO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80" table:style-name="ce9">
            <text:p>1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.M.Q. - DIN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681.25" table:style-name="ce9">
            <text:p>3.681,2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CO TRANSFER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2623.03" table:style-name="ce9">
            <text:p>32.623,0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75.17" table:style-name="ce9">
            <text:p>275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2.78" table:style-name="ce9">
            <text:p>22,7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54.61" table:style-name="ce9">
            <text:p>254,6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083.0999999999999" table:style-name="ce9">
            <text:p>1.083,1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73.51" table:style-name="ce9">
            <text:p>173,5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758.92" table:style-name="ce9">
            <text:p>758,9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254.3599999999999" table:style-name="ce9">
            <text:p>1.254,3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76.66" table:style-name="ce9">
            <text:p>76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49.93" table:style-name="ce9">
            <text:p>149,9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9.619999999999997" table:style-name="ce9">
            <text:p>39,6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23.76" table:style-name="ce9">
            <text:p>323,7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140.77" table:style-name="ce9">
            <text:p>1.140,7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850" table:style-name="ce9">
            <text:p>1.8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8344.69" table:style-name="ce9">
            <text:p>28.344,6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4.75" table:style-name="ce9">
            <text:p>4,7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4521.87" table:style-name="ce9">
            <text:p>4.521,87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INTERPORTO SUD EUROP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203.1" table:style-name="ce9">
            <text:p>3.203,1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STITUTO DI VIGILANZA METRONOTTE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275.54" table:style-name="ce9">
            <text:p>3.275,5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STITUTO DI VIGILANZA METRONOTTE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955.94" table:style-name="ce9">
            <text:p>1.955,9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550" table:style-name="ce9">
            <text:p>5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ANTERA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AZIALE IMMOBILIARE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4206" table:style-name="ce9">
            <text:p>4.20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678" table:style-name="ce9">
            <text:p>678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59.06" table:style-name="ce9">
            <text:p>59,0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859.7" table:style-name="ce9">
            <text:p>859,7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60" table:style-name="ce9">
            <text:p>26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14311.28" table:style-name="ce9">
            <text:p>114.311,2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8733.73" table:style-name="ce9">
            <text:p>28.733,7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83.11" table:style-name="ce9">
            <text:p>83,1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740.55" table:style-name="ce9">
            <text:p>1.740,5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177.82" table:style-name="ce9">
            <text:p>1.177,8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81.38" table:style-name="ce9">
            <text:p>381,3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798.75" table:style-name="ce9">
            <text:p>798,7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86.25" table:style-name="ce9">
            <text:p>386,2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979.2" table:style-name="ce9">
            <text:p>979,2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526.75" table:style-name="ce9">
            <text:p>526,7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0142.73" table:style-name="ce9">
            <text:p>10.142,73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2355.4" table:style-name="ce9">
            <text:p>12.355,4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UPERCHROM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527.29999999999995" table:style-name="ce9">
            <text:p>527,3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UPERCHROM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1215.4000000000001" table:style-name="ce9">
            <text:p>1.215,4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ecnoclima srl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2.68" table:style-name="ce9">
            <text:p>2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378.74" table:style-name="ce9">
            <text:p>378,7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16T00:00:00" table:style-name="ce13">
            <text:p>16/07/2019</text:p>
          </table:table-cell>
          <table:table-cell office:value-type="float" office:value="64061.48" table:style-name="ce9">
            <text:p>64.061,4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UNIPOLSAI ASSICURAZIONI S.P.A.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4909.34" table:style-name="ce9">
            <text:p>4.909,3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3150" table:style-name="ce9">
            <text:p>3.1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GENZIA STAMPA ITALPRESS S.R.L.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GIPRO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8181.45" table:style-name="ce9">
            <text:p>8.181,4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66135.19" table:style-name="ce9">
            <text:p>66.135,1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.R. Appalti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244" table:style-name="ce9">
            <text:p>244,00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CENTRO RESIDENZIALE IMER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378.51" table:style-name="ce9">
            <text:p>378,51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Vicolo dei tabacchi 4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288.76" table:style-name="ce9">
            <text:p>288,7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HL EXPRESS ITALY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725" table:style-name="ce9">
            <text:p>72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CO TRANSFER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45659.34" table:style-name="ce9">
            <text:p>45.659,34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156.80000000000001" table:style-name="ce9">
            <text:p>156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273.13" table:style-name="ce9">
            <text:p>273,1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47.37" table:style-name="ce9">
            <text:p>47,3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19642.939999999999" table:style-name="ce9">
            <text:p>19.642,94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ENI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15.01" table:style-name="ce9">
            <text:p>15,0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I.FA. SECURITY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852" table:style-name="ce9">
            <text:p>85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AS TECH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1237.5" table:style-name="ce9">
            <text:p>1.237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827.08" table:style-name="ce9">
            <text:p>827,0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1238.18" table:style-name="ce9">
            <text:p>1.238,1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288.86" table:style-name="ce9">
            <text:p>288,8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757.54" table:style-name="ce9">
            <text:p>757,5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432.67" table:style-name="ce9">
            <text:p>432,6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105" table:style-name="ce9">
            <text:p>10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214.12" table:style-name="ce9">
            <text:p>214,1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3875" table:style-name="ce9">
            <text:p>3.87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JEA srl (tramite ARCIMEG)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352.16" table:style-name="ce9">
            <text:p>352,1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817.14" table:style-name="ce9">
            <text:p>817,1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80.64" table:style-name="ce9">
            <text:p>80,6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1580" table:style-name="ce9">
            <text:p>1.5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'ANTINFORTUNISTICA SOCIETA' RESPONSABILITA' LIMITAT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587" table:style-name="ce9">
            <text:p>587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CO ITALY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618" table:style-name="ce9">
            <text:p>618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OMBARDUZZI ROMEO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630" table:style-name="ce9">
            <text:p>63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OMBARDUZZI ROMEO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224.65" table:style-name="ce9">
            <text:p>224,6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MARCHETTI MARCO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559.44000000000005" table:style-name="ce9">
            <text:p>559,4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RCK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300.72000000000003" table:style-name="ce9">
            <text:p>300,7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RCK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1707.73" table:style-name="ce9">
            <text:p>1.707,7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RCK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4655" table:style-name="ce9">
            <text:p>4.655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2920.56" table:style-name="ce9">
            <text:p>2.920,56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2496" table:style-name="ce9">
            <text:p>2.49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tudio Tecnico Ing. Rosa Gaet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1920" table:style-name="ce9">
            <text:p>1.920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WAN ITALIA SRL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5.16" table:style-name="ce9">
            <text:p>5,1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5425" table:style-name="ce9">
            <text:p>5.42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ELPRESS ITALIA SPA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48237.5" table:style-name="ce9">
            <text:p>48.237,5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TERRASANTA SRL (GIA' MBM ASSETS MANAGEMENT srl)</text:p>
          </table:table-cell>
          <table:table-cell table:number-columns-repeated="16380"/>
        </table:table-row>
        <table:table-row table:style-name="ro3">
          <table:table-cell office:value-type="date" office:date-value="2019-07-17T00:00:00" table:style-name="ce13">
            <text:p>17/07/2019</text:p>
          </table:table-cell>
          <table:table-cell office:value-type="float" office:value="398.84" table:style-name="ce9">
            <text:p>398,8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272.6" table:style-name="ce9">
            <text:p>2.272,6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7794.3" table:style-name="ce9">
            <text:p>7.794,3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9067.86" table:style-name="ce9">
            <text:p>9.067,8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77.06" table:style-name="ce9">
            <text:p>277,0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14.71" table:style-name="ce9">
            <text:p>214,7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81.06" table:style-name="ce9">
            <text:p>81,0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8.7799999999999994" table:style-name="ce9">
            <text:p>8,7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60.88" table:style-name="ce9">
            <text:p>160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92.47" table:style-name="ce9">
            <text:p>192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48.78" table:style-name="ce9">
            <text:p>548,7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91.67999999999995" table:style-name="ce9">
            <text:p>591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400.89" table:style-name="ce9">
            <text:p>400,8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951.49" table:style-name="ce9">
            <text:p>951,4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79.53" table:style-name="ce9">
            <text:p>79,5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TERNO GAS &amp; POWER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17" table:style-name="ce9">
            <text:p>117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38.75" table:style-name="ce9">
            <text:p>138,7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64.06" table:style-name="ce9">
            <text:p>164,0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41.13" table:style-name="ce9">
            <text:p>241,1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76.56" table:style-name="ce9">
            <text:p>376,5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87.81" table:style-name="ce9">
            <text:p>187,8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75.31" table:style-name="ce9">
            <text:p>175,3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722.73" table:style-name="ce9">
            <text:p>1.722,7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47.31" table:style-name="ce9">
            <text:p>247,3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74.11" table:style-name="ce9">
            <text:p>374,1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49.31" table:style-name="ce9">
            <text:p>249,3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53.5" table:style-name="ce9">
            <text:p>353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CO SYSTEMS HSE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20.59" table:style-name="ce9">
            <text:p>520,59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4173.75" table:style-name="ce9">
            <text:p>14.173,75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Edilizia 2001 s.r.l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54.86" table:style-name="ce9">
            <text:p>554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659.96" table:style-name="ce9">
            <text:p>2.659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59.59" table:style-name="ce9">
            <text:p>559,5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652.3" table:style-name="ce9">
            <text:p>1.652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938.46" table:style-name="ce9">
            <text:p>938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798.94" table:style-name="ce9">
            <text:p>798,9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41.28" table:style-name="ce9">
            <text:p>141,2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126.94" table:style-name="ce9">
            <text:p>1.126,9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725.61" table:style-name="ce9">
            <text:p>725,6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5.46" table:style-name="ce9">
            <text:p>25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93.32" table:style-name="ce9">
            <text:p>293,3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29.24" table:style-name="ce9">
            <text:p>129,2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20.07" table:style-name="ce9">
            <text:p>120,0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94.82" table:style-name="ce9">
            <text:p>94,8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1016.44" table:style-name="ce9">
            <text:p>31.016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50.66" table:style-name="ce9">
            <text:p>150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4459.34" table:style-name="ce9">
            <text:p>4.459,3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EUROSERVICE S.A.S. DI F. MOSCA E C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212.31" table:style-name="ce9">
            <text:p>2.212,3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EUROSERVICE S.A.S. DI F. MOSCA E C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6285.83" table:style-name="ce9">
            <text:p>6.285,8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EUROSERVICE S.A.S. DI F. MOSCA E C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10.28" table:style-name="ce9">
            <text:p>210,2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463.46" table:style-name="ce9">
            <text:p>463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310.13" table:style-name="ce9">
            <text:p>2.310,1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4.33" table:style-name="ce9">
            <text:p>34,3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4.14" table:style-name="ce9">
            <text:p>14,1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0.02" table:style-name="ce9">
            <text:p>0,0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35.39" table:style-name="ce9">
            <text:p>235,3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92.14" table:style-name="ce9">
            <text:p>92,1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0.58" table:style-name="ce9">
            <text:p>10,5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9.2" table:style-name="ce9">
            <text:p>59,2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608.46" table:style-name="ce9">
            <text:p>608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8.96" table:style-name="ce9">
            <text:p>38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03.48" table:style-name="ce9">
            <text:p>203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660" table:style-name="ce9">
            <text:p>66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ULL ENERGY DI PISTOLI SIMONE &amp; C. S.N.C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50" table:style-name="ce9">
            <text:p>1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ULL ENERGY DI PISTOLI SIMONE &amp; C. S.N.C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24.2" table:style-name="ce9">
            <text:p>224,2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.E. Giussani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97.98" table:style-name="ce9">
            <text:p>397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41.99" table:style-name="ce9">
            <text:p>141,9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47.83000000000001" table:style-name="ce9">
            <text:p>147,8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14.35" table:style-name="ce9">
            <text:p>114,3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4.38" table:style-name="ce9">
            <text:p>14,3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88.41999999999996" table:style-name="ce9">
            <text:p>588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077.57" table:style-name="ce9">
            <text:p>1.077,5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41.66" table:style-name="ce9">
            <text:p>41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77.62" table:style-name="ce9">
            <text:p>77,6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7.920000000000002" table:style-name="ce9">
            <text:p>17,9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94.03" table:style-name="ce9">
            <text:p>394,0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81.82" table:style-name="ce9">
            <text:p>381,8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93.24" table:style-name="ce9">
            <text:p>193,2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23.45" table:style-name="ce9">
            <text:p>223,4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1.41" table:style-name="ce9">
            <text:p>21,4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4094.4" table:style-name="ce9">
            <text:p>4.094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38.62" table:style-name="ce9">
            <text:p>138,6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82.86" table:style-name="ce9">
            <text:p>182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496.77" table:style-name="ce9">
            <text:p>496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3.59" table:style-name="ce9">
            <text:p>13,5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68.11" table:style-name="ce9">
            <text:p>168,1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962.25" table:style-name="ce9">
            <text:p>962,2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40.5" table:style-name="ce9">
            <text:p>140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918.43" table:style-name="ce9">
            <text:p>918,4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45.20000000000005" table:style-name="ce9">
            <text:p>545,2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66.72" table:style-name="ce9">
            <text:p>566,7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6.27" table:style-name="ce9">
            <text:p>26,2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78.24" table:style-name="ce9">
            <text:p>178,2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28.36" table:style-name="ce9">
            <text:p>228,3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24.72" table:style-name="ce9">
            <text:p>224,7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238.45" table:style-name="ce9">
            <text:p>238,4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MARCHETTI MARCO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100.3599999999999" table:style-name="ce9">
            <text:p>1.100,3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TA ENGINEERING IMPIANTI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20" table:style-name="ce9">
            <text:p>320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480" table:style-name="ce9">
            <text:p>480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71.24" table:style-name="ce9">
            <text:p>171,2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435" table:style-name="ce9">
            <text:p>43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89.94" table:style-name="ce9">
            <text:p>89,9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359.09" table:style-name="ce9">
            <text:p>1.359,0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6761.63" table:style-name="ce9">
            <text:p>6.761,63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7892.3" table:style-name="ce9">
            <text:p>17.892,3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ATOR IMMOBILIARE SGR SPA FOCUS - COMPARTO FOCUS 1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939.75" table:style-name="ce9">
            <text:p>939,7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IAD SPA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5974.08" table:style-name="ce9">
            <text:p>5.974,08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178.37" table:style-name="ce9">
            <text:p>178,3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7-18T00:00:00" table:style-name="ce13">
            <text:p>18/07/2019</text:p>
          </table:table-cell>
          <table:table-cell office:value-type="float" office:value="34.14" table:style-name="ce9">
            <text:p>34,1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6489.4" table:style-name="ce9">
            <text:p>6.489,40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7499.59" table:style-name="ce9">
            <text:p>7.499,59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98.38" table:style-name="ce9">
            <text:p>298,38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66.36" table:style-name="ce9">
            <text:p>166,36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63.39999999999998" table:style-name="ce9">
            <text:p>263,4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ALSCO ITALIA SRL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61.31" table:style-name="ce9">
            <text:p>261,3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ALSCO ITALIA SRL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8.71" table:style-name="ce9">
            <text:p>18,7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4047.03" table:style-name="ce9">
            <text:p>4.047,0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56.67" table:style-name="ce9">
            <text:p>56,6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53.5" table:style-name="ce9">
            <text:p>253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SSEX IMPIANTI SAS DI GIRARDI M. &amp; C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3400" table:style-name="ce9">
            <text:p>3.400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UTELCOM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215.4000000000001" table:style-name="ce9">
            <text:p>1.215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UTELCOM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747.26" table:style-name="ce9">
            <text:p>747,2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UTELCOM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96" table:style-name="ce9">
            <text:p>29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ZIENDA SPECIALE PER IL PORTO DI CHIOGGI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531.63" table:style-name="ce9">
            <text:p>1.531,6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575.5100000000002" table:style-name="ce9">
            <text:p>2.575,5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020.96" table:style-name="ce9">
            <text:p>1.020,9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315.5" table:style-name="ce9">
            <text:p>2.315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45" table:style-name="ce9">
            <text:p>245,00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HIURLO TEC SRL ( GIA' TECNOLOGIA E SERVIZI S.R.L.)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70" table:style-name="ce9">
            <text:p>7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35" table:style-name="ce9">
            <text:p>3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036" table:style-name="ce9">
            <text:p>1.036,00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"Via Quarto dei Mille, 14"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1926" table:style-name="ce9">
            <text:p>11.926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40" table:style-name="ce9">
            <text:p>24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RPO VIGILI GIURATI S.P.A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380" table:style-name="ce9">
            <text:p>1.3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ELTA ELETTRONICA SRL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0.68" table:style-name="ce9">
            <text:p>10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697.49" table:style-name="ce9">
            <text:p>2.697,4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704.7" table:style-name="ce9">
            <text:p>704,7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ERDINANDI S.n.C. DI SANTANGELI GIANLUCA E FERDINANDI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440" table:style-name="ce9">
            <text:p>44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L SOLE 24 ORE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789.4" table:style-name="ce9">
            <text:p>1.789,4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NTERECO SERVIZI SRL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2353.63" table:style-name="ce9">
            <text:p>12.353,6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AZIALE DISTRIBUZIONE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08.8" table:style-name="ce9">
            <text:p>108,8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IBRERIA KAPPA di Cappabianca Riccardo s.n.c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56.1" table:style-name="ce9">
            <text:p>56,1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IBRERIA KAPPA di Cappabianca Riccardo s.n.c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362.53" table:style-name="ce9">
            <text:p>362,5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IBRERIA KAPPA di Cappabianca Riccardo s.n.c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632.29999999999995" table:style-name="ce9">
            <text:p>632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O.S.P. SRL OPERAZIONI E SERVIZI PORTUALI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334.32" table:style-name="ce9">
            <text:p>334,3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97674.13" table:style-name="ce9">
            <text:p>197.674,1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OSTEL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305.62" table:style-name="ce9">
            <text:p>305,6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PUBLIACQUA S.P.A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320.48" table:style-name="ce9">
            <text:p>320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PUBLIACQUA S.P.A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55.47" table:style-name="ce9">
            <text:p>55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PUBLIACQUA S.P.A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41.17" table:style-name="ce9">
            <text:p>241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PUBLIACQUA S.P.A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4469.1899999999996" table:style-name="ce9">
            <text:p>4.469,1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32.159999999999997" table:style-name="ce9">
            <text:p>32,1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1731.45" table:style-name="ce9">
            <text:p>1.731,4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2420" table:style-name="ce9">
            <text:p>2.42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.T.A. BRANCA IDEALAIR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499.92" table:style-name="ce9">
            <text:p>499,9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CALA ENTERPRISE SRL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393.96" table:style-name="ce9">
            <text:p>393,9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19T00:00:00" table:style-name="ce13">
            <text:p>19/07/2019</text:p>
          </table:table-cell>
          <table:table-cell office:value-type="float" office:value="942.95" table:style-name="ce9">
            <text:p>942,9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ICUREZZA GLOBALE 1972 SRL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3447.39" table:style-name="ce9">
            <text:p>23.447,39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559.14" table:style-name="ce9">
            <text:p>559,14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85.54000000000002" table:style-name="ce9">
            <text:p>285,54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7.5" table:style-name="ce9">
            <text:p>7,5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72.86" table:style-name="ce9">
            <text:p>372,8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utostile di Ruccia Vito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1548.03" table:style-name="ce9">
            <text:p>11.548,0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BT ITAL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267.5" table:style-name="ce9">
            <text:p>1.267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AGNACCI SILVIO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4688.5" table:style-name="ce9">
            <text:p>4.688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AMINITI COSTRUZIONI SRL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780.25" table:style-name="ce9">
            <text:p>2.780,2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370" table:style-name="ce9">
            <text:p>1.37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6459.33" table:style-name="ce9">
            <text:p>6.459,3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137" table:style-name="ce9">
            <text:p>1.137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24.87" table:style-name="ce9">
            <text:p>124,8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99.48" table:style-name="ce9">
            <text:p>99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41.81" table:style-name="ce9">
            <text:p>41,8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818.46" table:style-name="ce9">
            <text:p>818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39.35" table:style-name="ce9">
            <text:p>139,3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33.67" table:style-name="ce9">
            <text:p>233,6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27.05" table:style-name="ce9">
            <text:p>227,0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60.22999999999999" table:style-name="ce9">
            <text:p>160,2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1.09" table:style-name="ce9">
            <text:p>21,0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4292.8599999999997" table:style-name="ce9">
            <text:p>4.292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870.08" table:style-name="ce9">
            <text:p>870,0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48.28" table:style-name="ce9">
            <text:p>148,2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95.5" table:style-name="ce9">
            <text:p>295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40.880000000000003" table:style-name="ce9">
            <text:p>40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.04" table:style-name="ce9">
            <text:p>3,0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74.27" table:style-name="ce9">
            <text:p>374,2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70.22" table:style-name="ce9">
            <text:p>170,2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.04" table:style-name="ce9">
            <text:p>3,0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7291.05" table:style-name="ce9">
            <text:p>17.291,0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errari &amp; c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6324.59" table:style-name="ce9">
            <text:p>6.324,5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LOBAL SERVICE AMBIENTE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4220.33" table:style-name="ce9">
            <text:p>34.220,3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4301.910000000003" table:style-name="ce9">
            <text:p>34.301,9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4025.54" table:style-name="ce9">
            <text:p>4.025,5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21.23" table:style-name="ce9">
            <text:p>121,2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027.52" table:style-name="ce9">
            <text:p>1.027,5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22.31" table:style-name="ce9">
            <text:p>322,3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21500" table:style-name="ce9">
            <text:p>121.5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NFOCAMERE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94.62" table:style-name="ce9">
            <text:p>394,6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STITUTO DI VIGILANZA METRONOTTE SRL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664.53" table:style-name="ce9">
            <text:p>664,5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621.85" table:style-name="ce9">
            <text:p>1.621,8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156.73" table:style-name="ce9">
            <text:p>2.156,7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41.82" table:style-name="ce9">
            <text:p>241,8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41.87" table:style-name="ce9">
            <text:p>241,87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94.53" table:style-name="ce9">
            <text:p>94,5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94.49" table:style-name="ce9">
            <text:p>94,49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383.37" table:style-name="ce9">
            <text:p>2.383,3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542.41999999999996" table:style-name="ce9">
            <text:p>542,4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OPUS SRL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780" table:style-name="ce9">
            <text:p>3.7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450" table:style-name="ce9">
            <text:p>4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675.2" table:style-name="ce9">
            <text:p>2.675,2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294.75" table:style-name="ce9">
            <text:p>294,7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728" table:style-name="ce9">
            <text:p>728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60" table:style-name="ce9">
            <text:p>60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404" table:style-name="ce9">
            <text:p>1.404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57.5" table:style-name="ce9">
            <text:p>157,5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549.19000000000005" table:style-name="ce9">
            <text:p>549,1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HIMADZU ITALIA SRL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UNIVERSITA' DEGLI STUDI DI ROMA "LA SAPIENZA"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60" table:style-name="ce9">
            <text:p>6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anza Serenissima S.p.A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480" table:style-name="ce9">
            <text:p>4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anza Serenissima S.p.A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60" table:style-name="ce9">
            <text:p>6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anza Serenissima S.p.A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767.79" table:style-name="ce9">
            <text:p>767,7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anza Serenissima S.p.A.</text:p>
          </table:table-cell>
          <table:table-cell table:number-columns-repeated="16380"/>
        </table:table-row>
        <table:table-row table:style-name="ro3">
          <table:table-cell office:value-type="date" office:date-value="2019-07-22T00:00:00" table:style-name="ce13">
            <text:p>22/07/2019</text:p>
          </table:table-cell>
          <table:table-cell office:value-type="float" office:value="175" table:style-name="ce9">
            <text:p>17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igilanza Serenissima S.p.A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460.83" table:style-name="ce9">
            <text:p>3.460,83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053.53" table:style-name="ce9">
            <text:p>1.053,53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2676.98" table:style-name="ce9">
            <text:p>2.676,9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POTHEMA SOC.COOP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3014.81" table:style-name="ce9">
            <text:p>13.014,81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Banca Mediocredito del Friuli Venezia giulia S.p.A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5014.29" table:style-name="ce9">
            <text:p>15.014,2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NSORZIO ZAI INTERPORTO QUADRANTE EURO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2.64" table:style-name="ce9">
            <text:p>2,6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008.52" table:style-name="ce9">
            <text:p>3.008,52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581.46" table:style-name="ce9">
            <text:p>1.581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069.68" table:style-name="ce9">
            <text:p>1.069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26.67" table:style-name="ce9">
            <text:p>126,6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4.54" table:style-name="ce9">
            <text:p>14,5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8.22" table:style-name="ce9">
            <text:p>38,2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56.11" table:style-name="ce9">
            <text:p>56,1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393" table:style-name="ce9">
            <text:p>1.393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UTHERMO DI MURGIA ANDRE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2540.9699999999998" table:style-name="ce9">
            <text:p>2.540,9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299" table:style-name="ce9">
            <text:p>299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50" table:style-name="ce9">
            <text:p>15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238.4100000000001" table:style-name="ce9">
            <text:p>1.238,4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HONOS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567.03" table:style-name="ce9">
            <text:p>567,0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413.13" table:style-name="ce9">
            <text:p>413,1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37.68" table:style-name="ce9">
            <text:p>337,6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262" table:style-name="ce9">
            <text:p>26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202.87" table:style-name="ce9">
            <text:p>202,8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248.92" table:style-name="ce9">
            <text:p>248,9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60.24" table:style-name="ce9">
            <text:p>360,2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381.5" table:style-name="ce9">
            <text:p>1.381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L SOLE 24 ORE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464615.8" table:style-name="ce9">
            <text:p>464.615,80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1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5445.98" table:style-name="ce9">
            <text:p>5.445,98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1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7324.15" table:style-name="ce9">
            <text:p>7.324,15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1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45" table:style-name="ce9">
            <text:p>14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TALPOL GROUP S.P.A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46.94" table:style-name="ce9">
            <text:p>146,9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4631.28" table:style-name="ce9">
            <text:p>4.631,2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2465.2399999999998" table:style-name="ce9">
            <text:p>2.465,2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34.32" table:style-name="ce9">
            <text:p>334,3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392.34" table:style-name="ce9">
            <text:p>1.392,3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75.7" table:style-name="ce9">
            <text:p>175,7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708" table:style-name="ce9">
            <text:p>708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PAPER - INGROS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474.1" table:style-name="ce9">
            <text:p>474,1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RINZIS ANTONELLO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04.08" table:style-name="ce9">
            <text:p>304,0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RINZIS ANTONELLO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129.3800000000001" table:style-name="ce9">
            <text:p>1.129,3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154.33" table:style-name="ce9">
            <text:p>1.154,3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95.02" table:style-name="ce9">
            <text:p>195,0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.I.P.P.I.C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75.22" table:style-name="ce9">
            <text:p>75,2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.I.P.P.I.C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202.65" table:style-name="ce9">
            <text:p>202,6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754.44" table:style-name="ce9">
            <text:p>754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8.16" table:style-name="ce9">
            <text:p>8,1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228" table:style-name="ce9">
            <text:p>1.228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ANGOI ANDREA -IMPRESA INDIVIDUALE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68" table:style-name="ce9">
            <text:p>168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APIO PRODUZIONE IDROGENO OSSIGENO s.r.l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67.35" table:style-name="ce9">
            <text:p>167,3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ARDANTINCENDI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447.81" table:style-name="ce9">
            <text:p>447,8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ARDANTINCENDI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43933.68" table:style-name="ce9">
            <text:p>43.933,6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SERENA COSTRUZIONI GENERALI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99.44" table:style-name="ce9">
            <text:p>199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HARENERGY S.R.L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59.15" table:style-name="ce9">
            <text:p>59,1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64.45" table:style-name="ce9">
            <text:p>64,4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94.08" table:style-name="ce9">
            <text:p>94,08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9931.08" table:style-name="ce9">
            <text:p>39.931,08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3.26" table:style-name="ce9">
            <text:p>33,2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0.77" table:style-name="ce9">
            <text:p>30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8.4" table:style-name="ce9">
            <text:p>38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50.88" table:style-name="ce9">
            <text:p>50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0.77" table:style-name="ce9">
            <text:p>30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12397.37" table:style-name="ce9">
            <text:p>12.397,3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URIANO MICHELANGELO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3555.5" table:style-name="ce9">
            <text:p>3.555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ECHNO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9874.75" table:style-name="ce9">
            <text:p>9.874,7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ECHNO SRL</text:p>
          </table:table-cell>
          <table:table-cell table:number-columns-repeated="16380"/>
        </table:table-row>
        <table:table-row table:style-name="ro3">
          <table:table-cell office:value-type="date" office:date-value="2019-07-23T00:00:00" table:style-name="ce13">
            <text:p>23/07/2019</text:p>
          </table:table-cell>
          <table:table-cell office:value-type="float" office:value="660.33" table:style-name="ce9">
            <text:p>660,3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27.41999999999996" table:style-name="ce9">
            <text:p>527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817.97" table:style-name="ce9">
            <text:p>817,9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62.63" table:style-name="ce9">
            <text:p>462,6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829.71" table:style-name="ce9">
            <text:p>829,7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46.82" table:style-name="ce9">
            <text:p>446,8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876.12" table:style-name="ce9">
            <text:p>876,1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10" table:style-name="ce9">
            <text:p>210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87" table:style-name="ce9">
            <text:p>587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998.98" table:style-name="ce9">
            <text:p>998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92.16" table:style-name="ce9">
            <text:p>92,1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43.48" table:style-name="ce9">
            <text:p>543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56.51" table:style-name="ce9">
            <text:p>356,5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95.05" table:style-name="ce9">
            <text:p>295,0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189.66" table:style-name="ce9">
            <text:p>4.189,66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972.55" table:style-name="ce9">
            <text:p>2.972,55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32.34" table:style-name="ce9">
            <text:p>432,34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63.45" table:style-name="ce9">
            <text:p>363,45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20.96" table:style-name="ce9">
            <text:p>120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CIIP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60200" table:style-name="ce9">
            <text:p>160.20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REA.MI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25.26" table:style-name="ce9">
            <text:p>525,2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AMAK DI DALPEDRI MARCO IVAN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551.1999999999998" table:style-name="ce9">
            <text:p>2.551,2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ECOITALIA EVOLUTION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5099.410000000003" table:style-name="ce9">
            <text:p>35.099,41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182.67" table:style-name="ce9">
            <text:p>3.182,6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LETTROIMPIANTI GUANZIROLI E C.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20" table:style-name="ce9">
            <text:p>42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LETTROTECNICA CM DI CAMIA MASSIMO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697.26" table:style-name="ce9">
            <text:p>697,2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8.68" table:style-name="ce9">
            <text:p>58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29.76" table:style-name="ce9">
            <text:p>529,7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293.51" table:style-name="ce9">
            <text:p>1.293,5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685.44" table:style-name="ce9">
            <text:p>685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92.85" table:style-name="ce9">
            <text:p>392,8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026.27" table:style-name="ce9">
            <text:p>1.026,2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4.3" table:style-name="ce9">
            <text:p>24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69.18" table:style-name="ce9">
            <text:p>369,1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207.3499999999999" table:style-name="ce9">
            <text:p>1.207,3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29.2" table:style-name="ce9">
            <text:p>429,2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3.25" table:style-name="ce9">
            <text:p>13,2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08.5" table:style-name="ce9">
            <text:p>108,5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69.45999999999998" table:style-name="ce9">
            <text:p>269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9.270000000000003" table:style-name="ce9">
            <text:p>39,2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6.47" table:style-name="ce9">
            <text:p>56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.5999999999999996" table:style-name="ce9">
            <text:p>4,6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.6500000000000004" table:style-name="ce9">
            <text:p>4,6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61.65" table:style-name="ce9">
            <text:p>161,6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9.270000000000003" table:style-name="ce9">
            <text:p>39,2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92456.51" table:style-name="ce9">
            <text:p>292.456,5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6000.68" table:style-name="ce9">
            <text:p>6.000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47106.85" table:style-name="ce9">
            <text:p>147.106,8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258.18" table:style-name="ce9">
            <text:p>1.258,1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6000.68" table:style-name="ce9">
            <text:p>6.000,6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258.18" table:style-name="ce9">
            <text:p>1.258,1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93622.96" table:style-name="ce9">
            <text:p>93.622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8.98" table:style-name="ce9">
            <text:p>18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9.49" table:style-name="ce9">
            <text:p>49,4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08.3" table:style-name="ce9">
            <text:p>108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8.96" table:style-name="ce9">
            <text:p>38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.88" table:style-name="ce9">
            <text:p>1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93985.24" table:style-name="ce9">
            <text:p>93.985,2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91483.12" table:style-name="ce9">
            <text:p>291.483,1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42.55" table:style-name="ce9">
            <text:p>442,5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47378.6" table:style-name="ce9">
            <text:p>147.378,6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316.3" table:style-name="ce9">
            <text:p>1.316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560" table:style-name="ce9">
            <text:p>1.56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N MEDIA S.R.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99.73" table:style-name="ce9">
            <text:p>299,7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44.84" table:style-name="ce9">
            <text:p>544,8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41.08" table:style-name="ce9">
            <text:p>241,0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42.73" table:style-name="ce9">
            <text:p>242,7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0812.5" table:style-name="ce9">
            <text:p>30.812,5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IMPRESA REGGIANI DI REGGIANI ROBERTO, GIANFRANCO &amp; C SNC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50" table:style-name="ce9">
            <text:p>1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MQ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551.08" table:style-name="ce9">
            <text:p>1.551,0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002.46" table:style-name="ce9">
            <text:p>3.002,4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397.67" table:style-name="ce9">
            <text:p>2.397,6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52.59" table:style-name="ce9">
            <text:p>552,5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01.91000000000003" table:style-name="ce9">
            <text:p>301,91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26.3" table:style-name="ce9">
            <text:p>426,3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25.74" table:style-name="ce9">
            <text:p>425,74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75.6" table:style-name="ce9">
            <text:p>175,6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37.30999999999995" table:style-name="ce9">
            <text:p>537,31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499.12" table:style-name="ce9">
            <text:p>2.499,12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58.69" table:style-name="ce9">
            <text:p>458,69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66" table:style-name="ce9">
            <text:p>56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617" table:style-name="ce9">
            <text:p>617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900" table:style-name="ce9">
            <text:p>9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NEON TOMA ILLUMINAZIONE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107.7700000000004" table:style-name="ce9">
            <text:p>5.107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PORT UTILITIES SPA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69.82" table:style-name="ce9">
            <text:p>269,8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666" table:style-name="ce9">
            <text:p>3.666,0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168.41" table:style-name="ce9">
            <text:p>3.168,41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SADOBRE S.P.A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00" table:style-name="ce9">
            <text:p>3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ECURPOOL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9.18" table:style-name="ce9">
            <text:p>19,1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0.77" table:style-name="ce9">
            <text:p>30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.17" table:style-name="ce9">
            <text:p>2,1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7.06" table:style-name="ce9">
            <text:p>37,0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56.88" table:style-name="ce9">
            <text:p>256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84.47" table:style-name="ce9">
            <text:p>484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7.98" table:style-name="ce9">
            <text:p>57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7.47" table:style-name="ce9">
            <text:p>17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54.97999999999999" table:style-name="ce9">
            <text:p>154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55.26" table:style-name="ce9">
            <text:p>55,2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0.84" table:style-name="ce9">
            <text:p>30,8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6.31" table:style-name="ce9">
            <text:p>6,3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0.77" table:style-name="ce9">
            <text:p>30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1.83" table:style-name="ce9">
            <text:p>31,8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4700" table:style-name="ce9">
            <text:p>4.7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OLAR KING DI BAVETTA MIRKO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35" table:style-name="ce9">
            <text:p>3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2114" table:style-name="ce9">
            <text:p>2.114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ECNOVETRO SRL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30.72" table:style-name="ce9">
            <text:p>130,7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160" table:style-name="ce9">
            <text:p>1.16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O 86 SAS DI CALIANNO COSIMO E. C.</text:p>
          </table:table-cell>
          <table:table-cell table:number-columns-repeated="16380"/>
        </table:table-row>
        <table:table-row table:style-name="ro3">
          <table:table-cell office:value-type="date" office:date-value="2019-07-24T00:00:00" table:style-name="ce13">
            <text:p>24/07/2019</text:p>
          </table:table-cell>
          <table:table-cell office:value-type="float" office:value="130.19999999999999" table:style-name="ce9">
            <text:p>130,2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83" table:style-name="ce9">
            <text:p>183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DRIATICA INDUSTRIALE MACCHINE S.R.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6740.46" table:style-name="ce9">
            <text:p>6.740,46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4.43" table:style-name="ce9">
            <text:p>4,43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4.98" table:style-name="ce9">
            <text:p>14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ZIENDA PUBBLISERVIZI BRUNICO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4197.66" table:style-name="ce9">
            <text:p>14.197,66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AZIENDA SPECIALE PER IL PORTO DI MONFALCONE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222.2" table:style-name="ce9">
            <text:p>222,2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2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295.02" table:style-name="ce9">
            <text:p>295,0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IAM ASCENSORI E SERVIZI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38.5" table:style-name="ce9">
            <text:p>138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PAGNIA GRANDI APPALTI PULIZIE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10.8" table:style-name="ce9">
            <text:p>110,8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PAGNIA GRANDI APPALTI PULIZIE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781.8" table:style-name="ce9">
            <text:p>1.781,8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OPERATIVA LAVORATORI AUSILIARI DEL TRAFFICO LAT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781.76" table:style-name="ce9">
            <text:p>1.781,7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OPERATIVA LAVORATORI AUSILIARI DEL TRAFFICO LAT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42177.48" table:style-name="ce9">
            <text:p>42.177,4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618.68" table:style-name="ce9">
            <text:p>1.618,6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.T.O. SERVIZI S.R.L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8698.2000000000007" table:style-name="ce9">
            <text:p>8.698,2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22400" table:style-name="ce9">
            <text:p>22.4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ELL'OMO ENZO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390.32" table:style-name="ce9">
            <text:p>390,3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HL EXPRESS ITALY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921.99" table:style-name="ce9">
            <text:p>921,9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DIF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442.88" table:style-name="ce9">
            <text:p>442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341.36" table:style-name="ce9">
            <text:p>341,3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7825.14" table:style-name="ce9">
            <text:p>7.825,1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551.58000000000004" table:style-name="ce9">
            <text:p>551,5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398.21" table:style-name="ce9">
            <text:p>398,2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317.16000000000003" table:style-name="ce9">
            <text:p>317,1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7969.75" table:style-name="ce9">
            <text:p>7.969,7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3545.5" table:style-name="ce9">
            <text:p>3.545,50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ENI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6017.33" table:style-name="ce9">
            <text:p>6.017,3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26884.74" table:style-name="ce9">
            <text:p>26.884,7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560" table:style-name="ce9">
            <text:p>1.56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319.81" table:style-name="ce9">
            <text:p>1.319,8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62.31" table:style-name="ce9">
            <text:p>162,3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85.71" table:style-name="ce9">
            <text:p>85,7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0587.42" table:style-name="ce9">
            <text:p>10.587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6407.55" table:style-name="ce9">
            <text:p>6.407,5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5803.83" table:style-name="ce9">
            <text:p>5.803,8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7965.99" table:style-name="ce9">
            <text:p>7.965,9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L'AMBIENTE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2613.34" table:style-name="ce9">
            <text:p>2.613,3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66.6" table:style-name="ce9">
            <text:p>166,6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50.46" table:style-name="ce9">
            <text:p>50,4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526.88" table:style-name="ce9">
            <text:p>1.526,88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673" table:style-name="ce9">
            <text:p>673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ICROCOLUMN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386" table:style-name="ce9">
            <text:p>1.38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ICROCOLUMN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465.72" table:style-name="ce9">
            <text:p>465,72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425.7" table:style-name="ce9">
            <text:p>425,7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667.87" table:style-name="ce9">
            <text:p>667,87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3431.86" table:style-name="ce9">
            <text:p>3.431,86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5513.64" table:style-name="ce9">
            <text:p>15.513,64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427.62" table:style-name="ce9">
            <text:p>1.427,6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247.9100000000001" table:style-name="ce9">
            <text:p>1.247,9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. E P. PULIZIE PULCHERIE DI SENE PULCHERIE HYACINTHE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30" table:style-name="ce9">
            <text:p>3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10" table:style-name="ce9">
            <text:p>110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15.62" table:style-name="ce9">
            <text:p>115,6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EKEEP SPA EX MANUTENCOOP FACILITY  MANAGEMENT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586.79999999999995" table:style-name="ce9">
            <text:p>586,8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EKEEP SPA EX MANUTENCOOP FACILITY  MANAGEMENT SP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0764.83" table:style-name="ce9">
            <text:p>10.764,83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S.P.L.SRL STUDI PROGETTAZIONI LOGISTICA INDUSTRIALE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1202.5" table:style-name="ce9">
            <text:p>1.202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O.GE.DI.CO. S.r.l.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4741.4799999999996" table:style-name="ce9">
            <text:p>4.741,48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960" table:style-name="ce9">
            <text:p>960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WAN ITALIA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2002" table:style-name="ce9">
            <text:p>2.002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RASPORTI BURATTIN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U.S.A. SRL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7768.35" table:style-name="ce9">
            <text:p>7.768,3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UNIVERSITA' DEGLI STUDI MILANO BICOCCA</text:p>
          </table:table-cell>
          <table:table-cell table:number-columns-repeated="16380"/>
        </table:table-row>
        <table:table-row table:style-name="ro3">
          <table:table-cell office:value-type="date" office:date-value="2019-07-25T00:00:00" table:style-name="ce13">
            <text:p>25/07/2019</text:p>
          </table:table-cell>
          <table:table-cell office:value-type="float" office:value="7904.07" table:style-name="ce9">
            <text:p>7.904,0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UNIVERSITA' DEGLI STUDI MILANO BICOCC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732.93" table:style-name="ce9">
            <text:p>732,9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40.81" table:style-name="ce9">
            <text:p>40,8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.09" table:style-name="ce9">
            <text:p>3,0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4.43" table:style-name="ce9">
            <text:p>4,43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01.55" table:style-name="ce9">
            <text:p>201,55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035.08" table:style-name="ce9">
            <text:p>1.035,08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8" table:style-name="ce9">
            <text:p>18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GAS BLU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80" table:style-name="ce9">
            <text:p>80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GAS BLU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411.58" table:style-name="ce9">
            <text:p>411,5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MGAS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95" table:style-name="ce9">
            <text:p>9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UTOSPURGO DE SANTIS &amp; CO. di DE SANTIS FERDINANDO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5650" table:style-name="ce9">
            <text:p>15.6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B.M. COSTRUZIONI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71.150000000000006" table:style-name="ce9">
            <text:p>71,1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ENTRO LAVANDERIA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OPERATIVA LAVORATORI AUSILIARI DEL TRAFFICO LAT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80" table:style-name="ce9">
            <text:p>18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operativa Sociale Liberta Onlus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4255.25" table:style-name="ce9">
            <text:p>4.255,2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CREA GESTIONI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017.8" table:style-name="ce9">
            <text:p>2.017,8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120.4" table:style-name="ce9">
            <text:p>2.120,4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069.1" table:style-name="ce9">
            <text:p>2.069,1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5517.6" table:style-name="ce9">
            <text:p>5.517,6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077.3" table:style-name="ce9">
            <text:p>1.077,3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648.6" table:style-name="ce9">
            <text:p>648,6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DEDALO STUDIO TECNICO DI ROBERTO MASINI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39.29" table:style-name="ce9">
            <text:p>139,2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85.73" table:style-name="ce9">
            <text:p>185,7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689.58" table:style-name="ce9">
            <text:p>689,5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6.42" table:style-name="ce9">
            <text:p>6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GIE ITALIA SP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65.75" table:style-name="ce9">
            <text:p>165,7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5.05" table:style-name="ce9">
            <text:p>5,0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55.03" table:style-name="ce9">
            <text:p>155,0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.31" table:style-name="ce9">
            <text:p>2,3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5.3" table:style-name="ce9">
            <text:p>15,3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3.65" table:style-name="ce9">
            <text:p>33,6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50.65" table:style-name="ce9">
            <text:p>50,6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.92" table:style-name="ce9">
            <text:p>3,9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58.93" table:style-name="ce9">
            <text:p>58,9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57.61" table:style-name="ce9">
            <text:p>57,6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611.6" table:style-name="ce9">
            <text:p>611,6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ESTIONI DOC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5626.98" table:style-name="ce9">
            <text:p>5.626,9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RUPPO "36" MAT-ANT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6484" table:style-name="ce9">
            <text:p>36.484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RUPPO SAMIR GLOBAL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31.44" table:style-name="ce9">
            <text:p>331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97.84" table:style-name="ce9">
            <text:p>97,8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227.5999999999999" table:style-name="ce9">
            <text:p>1.227,6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514.20000000000005" table:style-name="ce9">
            <text:p>514,2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62.71" table:style-name="ce9">
            <text:p>362,7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1.4" table:style-name="ce9">
            <text:p>21,4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47.88" table:style-name="ce9">
            <text:p>47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9.32" table:style-name="ce9">
            <text:p>29,3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832.82" table:style-name="ce9">
            <text:p>832,8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88.98" table:style-name="ce9">
            <text:p>188,9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938.23" table:style-name="ce9">
            <text:p>1.938,2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5.41" table:style-name="ce9">
            <text:p>5,4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750" table:style-name="ce9">
            <text:p>7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134.1999999999998" table:style-name="ce9">
            <text:p>2.134,2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48.92" table:style-name="ce9">
            <text:p>248,9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402.5" table:style-name="ce9">
            <text:p>402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388.18" table:style-name="ce9">
            <text:p>1.388,18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487.63" table:style-name="ce9">
            <text:p>487,63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84.48" table:style-name="ce9">
            <text:p>284,4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78.43" table:style-name="ce9">
            <text:p>278,4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471" table:style-name="ce9">
            <text:p>471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URATI UGO AUTOFFICIN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6956" table:style-name="ce9">
            <text:p>6.956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2.35" table:style-name="ce9">
            <text:p>32,3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OFFICINA F.LLI MELANDRI SAS DI BERTI CLEMENTE E &amp; C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06" table:style-name="ce9">
            <text:p>306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5096.5" table:style-name="ce9">
            <text:p>15.096,5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PORTO INTERMODALE RAVENNA SPA S.A.PI.R.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04.86" table:style-name="ce9">
            <text:p>204,8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4469.18" table:style-name="ce9">
            <text:p>4.469,1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594" table:style-name="ce9">
            <text:p>594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35771.19" table:style-name="ce9">
            <text:p>35.771,19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203.76" table:style-name="ce9">
            <text:p>203,76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624" table:style-name="ce9">
            <text:p>624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IPA' ILARIA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953.37" table:style-name="ce9">
            <text:p>953,3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07-26T00:00:00" table:style-name="ce13">
            <text:p>26/07/2019</text:p>
          </table:table-cell>
          <table:table-cell office:value-type="float" office:value="1544" table:style-name="ce9">
            <text:p>1.544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RENTIN E FRANZOSO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08.48" table:style-name="ce9">
            <text:p>208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15.24" table:style-name="ce9">
            <text:p>115,2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5308.92" table:style-name="ce9">
            <text:p>5.308,92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741.65" table:style-name="ce9">
            <text:p>741,65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287.5" table:style-name="ce9">
            <text:p>1.287,50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0.86" table:style-name="ce9">
            <text:p>10,86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6.29" table:style-name="ce9">
            <text:p>16,29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444" table:style-name="ce9">
            <text:p>444,00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89.46" table:style-name="ce9">
            <text:p>189,46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9960" table:style-name="ce9">
            <text:p>9.96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AMI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850" table:style-name="ce9">
            <text:p>1.8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AMI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088" table:style-name="ce9">
            <text:p>1.088,00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ondominio "Via Quarto dei Mille, 4"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1250" table:style-name="ce9">
            <text:p>21.250,00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DEA CAPITAL REAL ESTATE SGR GIA' IDEA FIMIT SGR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13.74" table:style-name="ce9">
            <text:p>313,7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792.29" table:style-name="ce9">
            <text:p>792,2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31.05" table:style-name="ce9">
            <text:p>231,0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281.52" table:style-name="ce9">
            <text:p>1.281,5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30.84" table:style-name="ce9">
            <text:p>330,8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745.1" table:style-name="ce9">
            <text:p>745,1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892.23" table:style-name="ce9">
            <text:p>2.892,2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13.08" table:style-name="ce9">
            <text:p>213,0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95.15" table:style-name="ce9">
            <text:p>395,1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077.92" table:style-name="ce9">
            <text:p>1.077,9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82.28" table:style-name="ce9">
            <text:p>82,2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99.41" table:style-name="ce9">
            <text:p>199,4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86.69" table:style-name="ce9">
            <text:p>86,6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383.1" table:style-name="ce9">
            <text:p>3.383,1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GIE Servizi S.p.A. gia COFELY ITAL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600.85" table:style-name="ce9">
            <text:p>600,8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GIE Servizi S.p.A. gia COFELY ITALI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65.26" table:style-name="ce9">
            <text:p>365,2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6.99" table:style-name="ce9">
            <text:p>36,9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.72" table:style-name="ce9">
            <text:p>3,7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83.86" table:style-name="ce9">
            <text:p>83,8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53.65" table:style-name="ce9">
            <text:p>53,6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896.22" table:style-name="ce9">
            <text:p>896,2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RIVAN GROUP S.R.L. A SOCIO UNICO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5.770000000000003" table:style-name="ce9">
            <text:p>35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97.31" table:style-name="ce9">
            <text:p>97,3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575.55999999999995" table:style-name="ce9">
            <text:p>575,56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812.84" table:style-name="ce9">
            <text:p>812,84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.31" table:style-name="ce9">
            <text:p>1,3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L'AMBIENTE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75" table:style-name="ce9">
            <text:p>7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40.64" table:style-name="ce9">
            <text:p>40,64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993.08" table:style-name="ce9">
            <text:p>993,08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6550" table:style-name="ce9">
            <text:p>6.5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777.59" table:style-name="ce9">
            <text:p>2.777,5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759.52" table:style-name="ce9">
            <text:p>759,52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1.41" table:style-name="ce9">
            <text:p>31,4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50.17" table:style-name="ce9">
            <text:p>250,17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3.5" table:style-name="ce9">
            <text:p>23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45.25" table:style-name="ce9">
            <text:p>45,2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580.25" table:style-name="ce9">
            <text:p>580,2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2167.78" table:style-name="ce9">
            <text:p>12.167,7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656.44" table:style-name="ce9">
            <text:p>2.656,4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4176.82" table:style-name="ce9">
            <text:p>4.176,8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4812.99" table:style-name="ce9">
            <text:p>14.812,99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1.57" table:style-name="ce9">
            <text:p>21,5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9.809999999999999" table:style-name="ce9">
            <text:p>19,8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1622.25" table:style-name="ce9">
            <text:p>21.622,25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266782.26" table:style-name="ce9">
            <text:p>1.266.782,26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2805.81" table:style-name="ce9">
            <text:p>32.805,81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0135.8" table:style-name="ce9">
            <text:p>20.135,80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051055.1299999999" table:style-name="ce9">
            <text:p>1.051.055,13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853885.12" table:style-name="ce9">
            <text:p>1.853.885,12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695243.94" table:style-name="ce9">
            <text:p>695.243,94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42836.45" table:style-name="ce9">
            <text:p>42.836,45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7429.29" table:style-name="ce9">
            <text:p>7.429,29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Sviluppo Mare s.r.l.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3700" table:style-name="ce9">
            <text:p>3.7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ECNICHAL SERVICE 1 Srl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27.11" table:style-name="ce9">
            <text:p>27,1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ERITAS S.P.A.</text:p>
          </table:table-cell>
          <table:table-cell table:number-columns-repeated="16380"/>
        </table:table-row>
        <table:table-row table:style-name="ro3">
          <table:table-cell office:value-type="date" office:date-value="2019-07-29T00:00:00" table:style-name="ce13">
            <text:p>29/07/2019</text:p>
          </table:table-cell>
          <table:table-cell office:value-type="float" office:value="145.09" table:style-name="ce9">
            <text:p>145,0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VERITAS S.P.A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363.45" table:style-name="ce9">
            <text:p>363,45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06.39" table:style-name="ce9">
            <text:p>106,39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XITEA EX SICURGLOBAL S.p.A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150" table:style-name="ce9">
            <text:p>1.1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24314.45" table:style-name="ce9">
            <text:p>24.314,45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CENTRO AGROALIMENTARE RIMINESE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26164.8" table:style-name="ce9">
            <text:p>126.164,8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LARABELLA SRL IN LIQUIDAZIONE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29994.49" table:style-name="ce9">
            <text:p>29.994,4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LSER SERVIZI S.C.R.L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8817.32" table:style-name="ce9">
            <text:p>8.817,32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5175.42" table:style-name="ce9">
            <text:p>5.175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4953.63" table:style-name="ce9">
            <text:p>4.953,6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9.8800000000000008" table:style-name="ce9">
            <text:p>9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65.97" table:style-name="ce9">
            <text:p>65,9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77.96" table:style-name="ce9">
            <text:p>177,9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4.74" table:style-name="ce9">
            <text:p>4,7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319.75" table:style-name="ce9">
            <text:p>319,7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877.78" table:style-name="ce9">
            <text:p>877,7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EXPRESS s.r.l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29.1" table:style-name="ce9">
            <text:p>29,1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9.48" table:style-name="ce9">
            <text:p>19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25237.54" table:style-name="ce9">
            <text:p>25.237,54</text:p>
          </table:table-cell>
          <table:table-cell office:value-type="string" table:style-name="ce27">
            <text:p>CANONI DI LOCAZIONE</text:p>
          </table:table-cell>
          <table:table-cell office:value-type="string" table:style-name="ce21">
            <text:p>FMI SRL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609.80999999999995" table:style-name="ce9">
            <text:p>609,8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428.25" table:style-name="ce9">
            <text:p>428,2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460.42" table:style-name="ce9">
            <text:p>1.460,4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824.05" table:style-name="ce9">
            <text:p>1.824,0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115.57" table:style-name="ce9">
            <text:p>1.115,5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801.43" table:style-name="ce9">
            <text:p>1.801,4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526.74" table:style-name="ce9">
            <text:p>1.526,7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299.24" table:style-name="ce9">
            <text:p>1.299,2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972.74" table:style-name="ce9">
            <text:p>972,7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512.44000000000005" table:style-name="ce9">
            <text:p>512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256.44" table:style-name="ce9">
            <text:p>1.256,4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623.57000000000005" table:style-name="ce9">
            <text:p>623,5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568.09" table:style-name="ce9">
            <text:p>568,0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1">
            <text:p>ISTITUTO VIGILANZA SECURITAS SRL ex(JUPITER 64 Srl)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36.13" table:style-name="ce9">
            <text:p>136,13</text:p>
          </table:table-cell>
          <table:table-cell office:value-type="string" table:style-name="ce27">
            <text:p>BUONI CARBURANTE</text:p>
          </table:table-cell>
          <table:table-cell office:value-type="string" table:style-name="ce21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20.03" table:style-name="ce9">
            <text:p>120,0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TALPOL GROUP S.P.A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97.67" table:style-name="ce9">
            <text:p>197,67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39.33000000000001" table:style-name="ce9">
            <text:p>139,3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63.83000000000001" table:style-name="ce9">
            <text:p>163,8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240" table:style-name="ce9">
            <text:p>24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ONDIALPOL BTV S.P.A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44" table:style-name="ce9">
            <text:p>44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NUCLEONOV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73.33" table:style-name="ce9">
            <text:p>73,33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OFFICINA DEL BIANCO s.r.l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2063.66" table:style-name="ce9">
            <text:p>2.063,66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PULITECNICA FRIULANA S.R.L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420" table:style-name="ce9">
            <text:p>42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QUALITY SERVICE S.R.L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481.6" table:style-name="ce9">
            <text:p>481,6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R.S.  S.R.L. SOCIETA UNIPERSONALE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2599.94" table:style-name="ce9">
            <text:p>12.599,94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9588.05" table:style-name="ce9">
            <text:p>19.588,0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.I.E.M.  srl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400" table:style-name="ce9">
            <text:p>4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.T.G. SERVICETECNO GLOBAL Srl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546.86" table:style-name="ce9">
            <text:p>1.546,86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SDAG GORIZIA SERVIZI LOGISTICI INTEGRATI S.P.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463.95" table:style-name="ce9">
            <text:p>463,9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379489.58" table:style-name="ce9">
            <text:p>379.489,58</text:p>
          </table:table-cell>
          <table:table-cell office:value-type="string" table:style-name="ce27">
            <text:p>SERVIZI INFORMATICI</text:p>
          </table:table-cell>
          <table:table-cell office:value-type="string" table:style-name="ce21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35" table:style-name="ce9">
            <text:p>35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106.25" table:style-name="ce9">
            <text:p>106,2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750" table:style-name="ce9">
            <text:p>75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ECNOFRIGO DI TRIOLO ARCANGELO</text:p>
          </table:table-cell>
          <table:table-cell table:number-columns-repeated="16380"/>
        </table:table-row>
        <table:table-row table:style-name="ro3">
          <table:table-cell office:value-type="date" office:date-value="2019-07-30T00:00:00" table:style-name="ce13">
            <text:p>30/07/2019</text:p>
          </table:table-cell>
          <table:table-cell office:value-type="float" office:value="98.87" table:style-name="ce9">
            <text:p>98,8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00" table:style-name="ce9">
            <text:p>5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CCADEMIA DELLA CRUSC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84.03" table:style-name="ce9">
            <text:p>184,0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74.62" table:style-name="ce9">
            <text:p>74,6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2.1" table:style-name="ce9">
            <text:p>12,1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741.69" table:style-name="ce9">
            <text:p>2.741,69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544.5500000000002" table:style-name="ce9">
            <text:p>2.544,55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014.3" table:style-name="ce9">
            <text:p>3.014,30</text:p>
          </table:table-cell>
          <table:table-cell office:value-type="string" table:style-name="ce27">
            <text:p>MISSIONI</text:p>
          </table:table-cell>
          <table:table-cell office:value-type="string" table:style-name="ce21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22.61" table:style-name="ce9">
            <text:p>122,61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45.1" table:style-name="ce9">
            <text:p>45,10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31.79" table:style-name="ce9">
            <text:p>531,79</text:p>
          </table:table-cell>
          <table:table-cell office:value-type="string" table:style-name="ce27">
            <text:p>NOLEGGIO AUTOVEICOLI</text:p>
          </table:table-cell>
          <table:table-cell office:value-type="string" table:style-name="ce21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653" table:style-name="ce9">
            <text:p>653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Autofficina Berardinetti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.47" table:style-name="ce9">
            <text:p>5,47</text:p>
          </table:table-cell>
          <table:table-cell office:value-type="string" table:style-name="ce27">
            <text:p>PEDAGGI AUTOSTRADALI</text:p>
          </table:table-cell>
          <table:table-cell office:value-type="string" table:style-name="ce21">
            <text:p>AUTOSTRADA PEDEMONTANA LOMBARDA S.P.A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8" table:style-name="ce9">
            <text:p>58,00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CHIURLO TEC SRL ( GIA' TECNOLOGIA E SERVIZI S.R.L.)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0400" table:style-name="ce9">
            <text:p>20.400,0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CIUFFETELLI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507.25" table:style-name="ce9">
            <text:p>1.507,25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140" table:style-name="ce9">
            <text:p>1.14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62.5" table:style-name="ce9">
            <text:p>562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CRISTOFORETTI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8498.7000000000007" table:style-name="ce9">
            <text:p>8.498,70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42" table:style-name="ce9">
            <text:p>242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541" table:style-name="ce9">
            <text:p>2.541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900" table:style-name="ce9">
            <text:p>90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ECOSERVICE di Tomaselli Fabi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0621.240000000002" table:style-name="ce9">
            <text:p>20.621,24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487.92" table:style-name="ce9">
            <text:p>2.487,92</text:p>
          </table:table-cell>
          <table:table-cell office:value-type="string" table:style-name="ce27">
            <text:p>BUONI PASTO</text:p>
          </table:table-cell>
          <table:table-cell office:value-type="string" table:style-name="ce21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85.51" table:style-name="ce9">
            <text:p>85,5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7.47" table:style-name="ce9">
            <text:p>37,4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5.02" table:style-name="ce9">
            <text:p>55,0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23.8" table:style-name="ce9">
            <text:p>223,8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16.45" table:style-name="ce9">
            <text:p>116,4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5.08" table:style-name="ce9">
            <text:p>35,0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409.83" table:style-name="ce9">
            <text:p>409,8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5.21" table:style-name="ce9">
            <text:p>55,2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766.8" table:style-name="ce9">
            <text:p>766,8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ARAGE SAN MAR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620" table:style-name="ce9">
            <text:p>62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480" table:style-name="ce9">
            <text:p>48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23.33000000000004" table:style-name="ce9">
            <text:p>523,3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620" table:style-name="ce9">
            <text:p>62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367.5" table:style-name="ce9">
            <text:p>1.367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5168.58" table:style-name="ce9">
            <text:p>35.168,5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GESTIM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3.59" table:style-name="ce9">
            <text:p>13,5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79.48" table:style-name="ce9">
            <text:p>379,4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4.43" table:style-name="ce9">
            <text:p>14,4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21.93" table:style-name="ce9">
            <text:p>121,9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24.97" table:style-name="ce9">
            <text:p>224,9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64.31" table:style-name="ce9">
            <text:p>364,3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74.19000000000005" table:style-name="ce9">
            <text:p>574,1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923.75" table:style-name="ce9">
            <text:p>923,75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11.58" table:style-name="ce9">
            <text:p>511,5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41.66" table:style-name="ce9">
            <text:p>41,6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471.84" table:style-name="ce9">
            <text:p>1.471,8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3.59" table:style-name="ce9">
            <text:p>13,5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57.77" table:style-name="ce9">
            <text:p>357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680.91" table:style-name="ce9">
            <text:p>1.680,9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578.76" table:style-name="ce9">
            <text:p>1.578,7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885.28" table:style-name="ce9">
            <text:p>885,2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501.13" table:style-name="ce9">
            <text:p>1.501,13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70" table:style-name="ce9">
            <text:p>7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.T.I.C.I.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677.5" table:style-name="ce9">
            <text:p>677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663.5" table:style-name="ce9">
            <text:p>663,5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810" table:style-name="ce9">
            <text:p>1.81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162.8800000000001" table:style-name="ce9">
            <text:p>1.162,8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60.67999999999995" table:style-name="ce9">
            <text:p>560,68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399.76" table:style-name="ce9">
            <text:p>1.399,7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0079.200000000001" table:style-name="ce9">
            <text:p>10.079,2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ISTITUTO COOP. DI VIGILANZ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7.44" table:style-name="ce9">
            <text:p>27,44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1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52.16" table:style-name="ce9">
            <text:p>352,1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1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59.12" table:style-name="ce9">
            <text:p>259,1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LA MOLISANA SERVIZI di PILLA FRANCESCO &amp; C.S.N.C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713.01" table:style-name="ce9">
            <text:p>1.713,01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75.540000000000006" table:style-name="ce9">
            <text:p>75,54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0.53" table:style-name="ce9">
            <text:p>0,53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1.5" table:style-name="ce9">
            <text:p>31,5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4" table:style-name="ce9">
            <text:p>24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59.01" table:style-name="ce9">
            <text:p>559,01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408.11" table:style-name="ce9">
            <text:p>408,11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334.69" table:style-name="ce9">
            <text:p>2.334,69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4.15" table:style-name="ce9">
            <text:p>34,1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62.59" table:style-name="ce9">
            <text:p>62,59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80" table:style-name="ce9">
            <text:p>18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ACCANI PAVIMENTI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690" table:style-name="ce9">
            <text:p>69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MARCHESI MARIO SNC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635" table:style-name="ce9">
            <text:p>635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1">
            <text:p>PUUL SERVICES Soc. cooperativ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943.4" table:style-name="ce9">
            <text:p>943,4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26.25" table:style-name="ce9">
            <text:p>326,2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60" table:style-name="ce9">
            <text:p>60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456" table:style-name="ce9">
            <text:p>3.456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523" table:style-name="ce9">
            <text:p>2.523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34.25" table:style-name="ce9">
            <text:p>134,25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20" table:style-name="ce9">
            <text:p>120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576" table:style-name="ce9">
            <text:p>2.576,0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462.5" table:style-name="ce9">
            <text:p>1.462,50</text:p>
          </table:table-cell>
          <table:table-cell office:value-type="string" table:style-name="ce27">
            <text:p>CANCELLERIA</text:p>
          </table:table-cell>
          <table:table-cell office:value-type="string" table:style-name="ce21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515.47" table:style-name="ce9">
            <text:p>1.515,47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SEAB SERV.ENERGIA AMBIENTALE BOLZANO SPA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64.11" table:style-name="ce9">
            <text:p>564,11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486.36" table:style-name="ce9">
            <text:p>486,3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62.88" table:style-name="ce9">
            <text:p>262,88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818.34" table:style-name="ce9">
            <text:p>818,3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794.6" table:style-name="ce9">
            <text:p>794,60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429.69" table:style-name="ce9">
            <text:p>429,69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30.77" table:style-name="ce9">
            <text:p>30,7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.72" table:style-name="ce9">
            <text:p>2,72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18.97" table:style-name="ce9">
            <text:p>18,97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800.64" table:style-name="ce9">
            <text:p>5.800,64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70.27999999999997" table:style-name="ce9">
            <text:p>270,28</text:p>
          </table:table-cell>
          <table:table-cell office:value-type="string" table:style-name="ce27">
            <text:p>ONERI CONDOMINIALI</text:p>
          </table:table-cell>
          <table:table-cell office:value-type="string" table:style-name="ce21">
            <text:p>TRACARTO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27">
            <text:p>ALTRO</text:p>
          </table:table-cell>
          <table:table-cell office:value-type="string" table:style-name="ce21">
            <text:p>TRASLOCHI SCABELLI GROUPS SRL</text:p>
          </table:table-cell>
          <table:table-cell table:number-columns-repeated="16380"/>
        </table:table-row>
        <table:table-row table:style-name="ro3">
          <table:table-cell office:value-type="date" office:date-value="2019-07-31T00:00:00" table:style-name="ce13">
            <text:p>31/07/2019</text:p>
          </table:table-cell>
          <table:table-cell office:value-type="float" office:value="52.06" table:style-name="ce9">
            <text:p>52,06</text:p>
          </table:table-cell>
          <table:table-cell office:value-type="string" table:style-name="ce27">
            <text:p>UTENZE</text:p>
          </table:table-cell>
          <table:table-cell office:value-type="string" table:style-name="ce21">
            <text:p>VINSCHGAUER ENERGIE-KONSORTIUM-GEN. - VION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5">
            <text:p>01/08/2019</text:p>
          </table:table-cell>
          <table:table-cell office:value-type="float" office:value="418.52" table:style-name="ce6">
            <text:p>418,52</text:p>
          </table:table-cell>
          <table:table-cell office:value-type="string" table:style-name="ce25">
            <text:p>UTENZE</text:p>
          </table:table-cell>
          <table:table-cell office:value-type="string" table:style-name="ce19">
            <text:p>A.C.A. AZIENDA COMPRENSORIALE ACQUEDOTTISTIC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.55" table:style-name="ce10">
            <text:p>4,55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76.36" table:style-name="ce10">
            <text:p>376,36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04.81" table:style-name="ce10">
            <text:p>404,81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569.52" table:style-name="ce10">
            <text:p>3.569,52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92.7" table:style-name="ce10">
            <text:p>392,7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IMAG S.P.A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66.36" table:style-name="ce10">
            <text:p>166,36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03.64999999999998" table:style-name="ce10">
            <text:p>303,65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44.05000000000001" table:style-name="ce10">
            <text:p>144,05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AMBIENT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258.23" table:style-name="ce10">
            <text:p>258,23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MSA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120" table:style-name="ce10">
            <text:p>4.120,0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ASS.CLIMA.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6106.67" table:style-name="ce10">
            <text:p>6.106,6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PARELLI GEOENERGIA di Carparelli Domenico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518.36" table:style-name="ce10">
            <text:p>518,3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LIPPER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542.14" table:style-name="ce10">
            <text:p>542,1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CONSORZIO ASI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2844.3" table:style-name="ce10">
            <text:p>2.844,30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2.2400000000000002" table:style-name="ce10">
            <text:p>2,2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69.209999999999994" table:style-name="ce10">
            <text:p>69,2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2604.3200000000002" table:style-name="ce10">
            <text:p>2.604,32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Fratelli Romano Multiservice S.A.S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.94" table:style-name="ce10">
            <text:p>3,94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GRUPPO SAMIR GLOBAL SRL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779.95" table:style-name="ce10">
            <text:p>1.779,9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Haer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19.05" table:style-name="ce10">
            <text:p>119,0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57.16999999999999" table:style-name="ce10">
            <text:p>157,1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875.66" table:style-name="ce10">
            <text:p>875,6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482.71" table:style-name="ce10">
            <text:p>3.482,7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10.81" table:style-name="ce10">
            <text:p>410,8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35.1" table:style-name="ce10">
            <text:p>435,1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763.27" table:style-name="ce10">
            <text:p>763,2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59.52" table:style-name="ce10">
            <text:p>359,5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525.63" table:style-name="ce10">
            <text:p>4.525,6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27.14" table:style-name="ce10">
            <text:p>127,1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338.3500000000004" table:style-name="ce10">
            <text:p>4.338,3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550" table:style-name="ce10">
            <text:p>550,0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39.62" table:style-name="ce10">
            <text:p>139,62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78.46" table:style-name="ce10">
            <text:p>178,46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44.2" table:style-name="ce10">
            <text:p>444,2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5389.92" table:style-name="ce10">
            <text:p>5.389,9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STITUTO COOP. DI VIGILANZ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73.38" table:style-name="ce10">
            <text:p>173,38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84.7" table:style-name="ce10">
            <text:p>184,7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95.4" table:style-name="ce10">
            <text:p>195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202.97" table:style-name="ce10">
            <text:p>202,97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806.46" table:style-name="ce10">
            <text:p>806,46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94.75" table:style-name="ce10">
            <text:p>194,75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229.62" table:style-name="ce10">
            <text:p>229,62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0751.65" table:style-name="ce10">
            <text:p>30.751,6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euce s.r.l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169.14" table:style-name="ce10">
            <text:p>3.169,14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332.55" table:style-name="ce10">
            <text:p>1.332,55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LService S.a.S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5.96" table:style-name="ce10">
            <text:p>45,9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I.MA. S.r.l.s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4115" table:style-name="ce10">
            <text:p>4.11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PLUMBER S.R.L.S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980" table:style-name="ce10">
            <text:p>98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PLUMBER S.R.L.S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3.42" table:style-name="ce10">
            <text:p>13,4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PORT UTILITIES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2259" table:style-name="ce10">
            <text:p>2.259,0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08.45" table:style-name="ce10">
            <text:p>308,45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41.09" table:style-name="ce10">
            <text:p>141,0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90" table:style-name="ce10">
            <text:p>19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URETE' SRL ISTITUTO DI VIGLIANZA PRIVAT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704.59" table:style-name="ce10">
            <text:p>704,5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HYSSENKRUPP ELEVATOR ITALIA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3018.72" table:style-name="ce10">
            <text:p>13.018,7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UniCredit Leasing S.p.A.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39.58" table:style-name="ce10">
            <text:p>39,5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CB SECURITAS SOCIETA' COOPERATIVA PER AZIONI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3.13" table:style-name="ce10">
            <text:p>13,1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2.25" table:style-name="ce10">
            <text:p>12,2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2.27" table:style-name="ce10">
            <text:p>12,2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4">
            <text:p>01/08/2019</text:p>
          </table:table-cell>
          <table:table-cell office:value-type="float" office:value="105" table:style-name="ce10">
            <text:p>10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WOLTERS KLUWER ITALIA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430.5" table:style-name="ce10">
            <text:p>1.430,5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708.71" table:style-name="ce10">
            <text:p>1.708,71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6386.38" table:style-name="ce10">
            <text:p>16.386,38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662.25" table:style-name="ce10">
            <text:p>2.662,2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86" table:style-name="ce10">
            <text:p>86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50.5" table:style-name="ce10">
            <text:p>150,5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19.02" table:style-name="ce10">
            <text:p>119,02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6667.57" table:style-name="ce10">
            <text:p>6.667,57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3347.99" table:style-name="ce10">
            <text:p>13.347,99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.64" table:style-name="ce10">
            <text:p>2,64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0661.279999999999" table:style-name="ce10">
            <text:p>30.661,28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CUPELLONI ARCHITETTURA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63" table:style-name="ce10">
            <text:p>363,0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991.09" table:style-name="ce10">
            <text:p>1.991,09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64.7" table:style-name="ce10">
            <text:p>64,7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EDISON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912" table:style-name="ce10">
            <text:p>2.912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ENERGY EDIL ENGINEERING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6.489999999999998" table:style-name="ce10">
            <text:p>16,4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95.21" table:style-name="ce10">
            <text:p>195,2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.96" table:style-name="ce10">
            <text:p>3,9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6.99" table:style-name="ce10">
            <text:p>36,9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.94" table:style-name="ce10">
            <text:p>2,9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48.91" table:style-name="ce10">
            <text:p>48,9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3.65" table:style-name="ce10">
            <text:p>33,6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48.91" table:style-name="ce10">
            <text:p>48,9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61.95" table:style-name="ce10">
            <text:p>61,9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3.65" table:style-name="ce10">
            <text:p>33,6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.66" table:style-name="ce10">
            <text:p>2,6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597.08" table:style-name="ce10">
            <text:p>1.597,08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EUROAMBIENTE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192.7600000000002" table:style-name="ce10">
            <text:p>2.192,76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202.68" table:style-name="ce10">
            <text:p>1.202,68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8.96" table:style-name="ce10">
            <text:p>18,9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885.18" table:style-name="ce10">
            <text:p>885,18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FOIS MARIANNA &amp; C. SAS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896.22" table:style-name="ce10">
            <text:p>896,2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RIVAN GROUP S.R.L. A SOCIO UNICO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6580.83" table:style-name="ce10">
            <text:p>6.580,8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04.75" table:style-name="ce10">
            <text:p>304,7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012.74" table:style-name="ce10">
            <text:p>1.012,7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15.3" table:style-name="ce10">
            <text:p>215,3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83.13" table:style-name="ce10">
            <text:p>383,1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94.07" table:style-name="ce10">
            <text:p>394,0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26.47" table:style-name="ce10">
            <text:p>126,4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636.47" table:style-name="ce10">
            <text:p>636,4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26.58" table:style-name="ce10">
            <text:p>226,5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410" table:style-name="ce10">
            <text:p>1.41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.P.S. MEDICAL SRLS - SOCIETA' A RESPONSABILITA' LIMITATA SEMPLIFICAT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32.08" table:style-name="ce10">
            <text:p>332,0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GEAM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55.62" table:style-name="ce10">
            <text:p>155,62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45" table:style-name="ce10">
            <text:p>34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65" table:style-name="ce10">
            <text:p>16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381.5" table:style-name="ce10">
            <text:p>1.381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L SOLE 24 ORE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3.59" table:style-name="ce10">
            <text:p>13,5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44.75" table:style-name="ce10">
            <text:p>44,7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82.31" table:style-name="ce10">
            <text:p>82,3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7.920000000000002" table:style-name="ce10">
            <text:p>17,9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41.66" table:style-name="ce10">
            <text:p>41,6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47.65" table:style-name="ce10">
            <text:p>147,6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4.89" table:style-name="ce10">
            <text:p>24,8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1.41" table:style-name="ce10">
            <text:p>21,4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042.42" table:style-name="ce10">
            <text:p>1.042,4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14.3" table:style-name="ce10">
            <text:p>114,3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34.08000000000001" table:style-name="ce10">
            <text:p>134,0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072.1199999999999" table:style-name="ce10">
            <text:p>1.072,1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023.01" table:style-name="ce10">
            <text:p>1.023,0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536.54999999999995" table:style-name="ce10">
            <text:p>536,5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53.3" table:style-name="ce10">
            <text:p>53,3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91.24" table:style-name="ce10">
            <text:p>291,2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42.96" table:style-name="ce10">
            <text:p>242,96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922.96" table:style-name="ce10">
            <text:p>922,96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995.47" table:style-name="ce10">
            <text:p>1.995,47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948.11" table:style-name="ce10">
            <text:p>948,11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160.72" table:style-name="ce10">
            <text:p>1.160,72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ITALWARE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00" table:style-name="ce10">
            <text:p>100,00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ITS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22.17" table:style-name="ce10">
            <text:p>122,17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17.61" table:style-name="ce10">
            <text:p>117,61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22.17" table:style-name="ce10">
            <text:p>122,17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93.82" table:style-name="ce10">
            <text:p>93,8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583" table:style-name="ce10">
            <text:p>583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666" table:style-name="ce10">
            <text:p>666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552" table:style-name="ce10">
            <text:p>552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7965.99" table:style-name="ce10">
            <text:p>7.965,99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L'AMBIENTE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.31" table:style-name="ce10">
            <text:p>1,31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L'AMBIENTE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30.99" table:style-name="ce10">
            <text:p>230,99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85.01" table:style-name="ce10">
            <text:p>185,01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30.99" table:style-name="ce10">
            <text:p>230,99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80.3" table:style-name="ce10">
            <text:p>180,30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770.88" table:style-name="ce10">
            <text:p>770,88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23.65" table:style-name="ce10">
            <text:p>223,65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89.38" table:style-name="ce10">
            <text:p>389,38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596.57000000000005" table:style-name="ce10">
            <text:p>596,5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IBERTY RENTALS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152" table:style-name="ce10">
            <text:p>1.152,0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150" table:style-name="ce10">
            <text:p>2.1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ULTISERVIZI INTECO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45.88999999999999" table:style-name="ce10">
            <text:p>145,89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39.80000000000001" table:style-name="ce10">
            <text:p>139,8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73.7" table:style-name="ce10">
            <text:p>173,7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7090" table:style-name="ce10">
            <text:p>7.090,0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7452.48" table:style-name="ce10">
            <text:p>7.452,48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4302.37" table:style-name="ce10">
            <text:p>4.302,37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7269.42" table:style-name="ce10">
            <text:p>7.269,42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5938.93" table:style-name="ce10">
            <text:p>5.938,93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4444.32" table:style-name="ce10">
            <text:p>4.444,32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115" table:style-name="ce10">
            <text:p>2.115,00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440.35" table:style-name="ce10">
            <text:p>440,3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89166.080000000002" table:style-name="ce10">
            <text:p>89.166,0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81.38" table:style-name="ce10">
            <text:p>381,3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740.55" table:style-name="ce10">
            <text:p>1.740,5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14311.28" table:style-name="ce10">
            <text:p>114.311,2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83.11" table:style-name="ce10">
            <text:p>83,1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177.82" table:style-name="ce10">
            <text:p>1.177,8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8733.73" table:style-name="ce10">
            <text:p>28.733,7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41.81" table:style-name="ce10">
            <text:p>141,8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291.60000000000002" table:style-name="ce10">
            <text:p>291,6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CHINDLER SP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90" table:style-name="ce10">
            <text:p>19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URETE' SRL ISTITUTO DI VIGLIANZA PRIVATA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6269.7" table:style-name="ce10">
            <text:p>6.269,7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3589.03" table:style-name="ce10">
            <text:p>3.589,03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1972.5" table:style-name="ce10">
            <text:p>1.972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ECHNO FITTINGS SRL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5037.66" table:style-name="ce10">
            <text:p>5.037,6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3">
          <table:table-cell office:value-type="date" office:date-value="2019-08-02T00:00:00" table:style-name="ce14">
            <text:p>02/08/2019</text:p>
          </table:table-cell>
          <table:table-cell office:value-type="float" office:value="49.18" table:style-name="ce10">
            <text:p>49,1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ERDICAR SRL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5070.69" table:style-name="ce10">
            <text:p>15.070,69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527.24" table:style-name="ce10">
            <text:p>1.527,24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38.4" table:style-name="ce10">
            <text:p>238,40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35033.040000000001" table:style-name="ce10">
            <text:p>35.033,04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900.57" table:style-name="ce10">
            <text:p>900,57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3350.14" table:style-name="ce10">
            <text:p>3.350,14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03.59" table:style-name="ce10">
            <text:p>203,59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0.86" table:style-name="ce10">
            <text:p>10,86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690.09" table:style-name="ce10">
            <text:p>690,09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700" table:style-name="ce10">
            <text:p>1.7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GENZIA NAZIONALE STAMPA ASSOCIATA A 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33" table:style-name="ce10">
            <text:p>33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LDO BULFONE GROUP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7.5" table:style-name="ce10">
            <text:p>27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LDO BULFONE GROUP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613" table:style-name="ce10">
            <text:p>613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NTON PAAR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500" table:style-name="ce10">
            <text:p>5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RGOR-HERAEUS Italia S.p.A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654" table:style-name="ce10">
            <text:p>2.654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ISCARO EMILIANO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900" table:style-name="ce10">
            <text:p>9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PENTERIA CRESTANI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78" table:style-name="ce10">
            <text:p>78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TASI SP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4872" table:style-name="ce10">
            <text:p>4.872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IPOLLONE LUC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785" table:style-name="ce10">
            <text:p>78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LAIND SRL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972.16" table:style-name="ce10">
            <text:p>972,1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415" table:style-name="ce10">
            <text:p>41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.T.O. SERVIZI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50" table:style-name="ce10">
            <text:p>2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AMAK DI DALPEDRI MARCO IVAN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413" table:style-name="ce10">
            <text:p>1.413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AMAK DI DALPEDRI MARCO IVAN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588" table:style-name="ce10">
            <text:p>588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ETTO FATTO DI TAMBARO SALVATORE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136" table:style-name="ce10">
            <text:p>1.136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P AUTOMAZIONI E IMPIANTI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08" table:style-name="ce10">
            <text:p>208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EMMEGIESSE S.P.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33.01" table:style-name="ce10">
            <text:p>233,0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69.99" table:style-name="ce10">
            <text:p>269,9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356.57" table:style-name="ce10">
            <text:p>356,5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86.27999999999997" table:style-name="ce10">
            <text:p>286,2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578.62" table:style-name="ce10">
            <text:p>1.578,62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658.5" table:style-name="ce10">
            <text:p>658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FERDINANDI S.n.C. DI SANTANGELI GIANLUCA E FERDINANDI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7695.37" table:style-name="ce10">
            <text:p>27.695,37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FIDIA SP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205.27" table:style-name="ce10">
            <text:p>1.205,2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ENERALI ITALIA SP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79.75" table:style-name="ce10">
            <text:p>279,7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791.72" table:style-name="ce10">
            <text:p>791,7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29.03" table:style-name="ce10">
            <text:p>229,0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14.18" table:style-name="ce10">
            <text:p>214,1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47.56" table:style-name="ce10">
            <text:p>47,5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587.5" table:style-name="ce10">
            <text:p>1.587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9355.990000000002" table:style-name="ce10">
            <text:p>19.355,99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MIORELLI SERVICE SP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9255.990000000002" table:style-name="ce10">
            <text:p>19.255,99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MIORELLI SERVICE SPA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350" table:style-name="ce10">
            <text:p>2.3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NORDTEST SRL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3643.44" table:style-name="ce10">
            <text:p>3.643,44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834.25" table:style-name="ce10">
            <text:p>1.834,2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. ECO  SERVIZI ECOLOGICI S.R.L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206.68" table:style-name="ce10">
            <text:p>206,6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283.29" table:style-name="ce10">
            <text:p>1.283,2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RASLOCHI SCABELLI GROUPS SRL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39.58" table:style-name="ce10">
            <text:p>39,5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CB SECURITAS SOCIETA' COOPERATIVA PER AZIONI</text:p>
          </table:table-cell>
          <table:table-cell table:number-columns-repeated="16380"/>
        </table:table-row>
        <table:table-row table:style-name="ro3">
          <table:table-cell office:value-type="date" office:date-value="2019-08-05T00:00:00" table:style-name="ce14">
            <text:p>05/08/2019</text:p>
          </table:table-cell>
          <table:table-cell office:value-type="float" office:value="1510" table:style-name="ce10">
            <text:p>1.51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ETROTECNICA S.R.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41.76" table:style-name="ce10">
            <text:p>141,76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76" table:style-name="ce10">
            <text:p>176,00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CONDOMINIO VIA ANICIA 9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446.31" table:style-name="ce10">
            <text:p>446,31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2612.39" table:style-name="ce10">
            <text:p>12.612,39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242.2" table:style-name="ce10">
            <text:p>1.242,2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4769.25" table:style-name="ce10">
            <text:p>4.769,25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331" table:style-name="ce10">
            <text:p>1.331,0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2.94" table:style-name="ce10">
            <text:p>2,9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263.58999999999997" table:style-name="ce10">
            <text:p>263,5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4 VIGILANZA SP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396" table:style-name="ce10">
            <text:p>396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HIARONI &amp; C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65" table:style-name="ce10">
            <text:p>165,0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NTERPORTO BOLOGNA SP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313.08" table:style-name="ce10">
            <text:p>1.313,0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NTERPORTO DI VENEZIA S.P.A.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3020.1" table:style-name="ce10">
            <text:p>13.020,1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NTERPORTO DI VENEZIA S.P.A.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43.46" table:style-name="ce10">
            <text:p>43,46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786.09" table:style-name="ce10">
            <text:p>786,09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653.03" table:style-name="ce10">
            <text:p>653,03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334.5" table:style-name="ce10">
            <text:p>334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398.81" table:style-name="ce10">
            <text:p>398,81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20.91" table:style-name="ce10">
            <text:p>120,91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KYOCERA DOCUMENT SOLUTIONS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2017.94" table:style-name="ce10">
            <text:p>2.017,94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27.05" table:style-name="ce10">
            <text:p>27,0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IBERTY RENTALS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486.27" table:style-name="ce10">
            <text:p>486,27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META ENGINEERING IMPIANTI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975.98" table:style-name="ce10">
            <text:p>1.975,98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META ENGINEERING IMPIANTI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33300" table:style-name="ce10">
            <text:p>33.300,00</text:p>
          </table:table-cell>
          <table:table-cell office:value-type="string" table:style-name="ce28">
            <text:p>CANONI DI LOCAZIONE</text:p>
          </table:table-cell>
          <table:table-cell office:value-type="string" table:style-name="ce22">
            <text:p>MP-COSTRUZIONI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81.65" table:style-name="ce10">
            <text:p>181,6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NUOVE ACQUE SP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210" table:style-name="ce10">
            <text:p>21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OFFICINE JOLLY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959.4" table:style-name="ce10">
            <text:p>959,4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783.96" table:style-name="ce10">
            <text:p>1.783,96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4151.04" table:style-name="ce10">
            <text:p>4.151,04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05.29" table:style-name="ce10">
            <text:p>105,2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22.64" table:style-name="ce10">
            <text:p>22,6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7.7" table:style-name="ce10">
            <text:p>7,7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35.659999999999997" table:style-name="ce10">
            <text:p>35,6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901.45" table:style-name="ce10">
            <text:p>901,4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54.86" table:style-name="ce10">
            <text:p>54,8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3720" table:style-name="ce10">
            <text:p>3.720,00</text:p>
          </table:table-cell>
          <table:table-cell office:value-type="string" table:style-name="ce28">
            <text:p>CANONI DI LOCAZIONE</text:p>
          </table:table-cell>
          <table:table-cell office:value-type="string" table:style-name="ce22">
            <text:p>TRACARTO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600" table:style-name="ce10">
            <text:p>6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UNIONE ITALIANA VINI S.C.R.L.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178.37" table:style-name="ce10">
            <text:p>178,37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8-06T00:00:00" table:style-name="ce14">
            <text:p>06/08/2019</text:p>
          </table:table-cell>
          <table:table-cell office:value-type="float" office:value="379" table:style-name="ce10">
            <text:p>379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WORSP SECURITY GROUP S.R.L. UNIPERSONALE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690" table:style-name="ce10">
            <text:p>69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ECO ERIDAN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795.05" table:style-name="ce10">
            <text:p>795,0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902.24" table:style-name="ce10">
            <text:p>902,2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1910.11" table:style-name="ce10">
            <text:p>1.910,1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91.5" table:style-name="ce10">
            <text:p>91,5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142.47" table:style-name="ce10">
            <text:p>142,4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174.99" table:style-name="ce10">
            <text:p>174,9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859.94" table:style-name="ce10">
            <text:p>859,9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40.15" table:style-name="ce10">
            <text:p>40,1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45.42" table:style-name="ce10">
            <text:p>45,4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34.43" table:style-name="ce10">
            <text:p>34,4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7691.58" table:style-name="ce10">
            <text:p>7.691,5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8690.0300000000007" table:style-name="ce10">
            <text:p>8.690,0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30782.85" table:style-name="ce10">
            <text:p>30.782,8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ESTIONI IMMOBILIARI FROSINONE S.R.L.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352.16" table:style-name="ce10">
            <text:p>352,1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75" table:style-name="ce10">
            <text:p>7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'ANTINFORTUNISTICA SOCIETA' RESPONSABILITA' LIMITAT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30930.78" table:style-name="ce10">
            <text:p>30.930,78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55718.64" table:style-name="ce10">
            <text:p>55.718,64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1592536.72" table:style-name="ce10">
            <text:p>1.592.536,72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193158.63" table:style-name="ce10">
            <text:p>193.158,63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29070.400000000001" table:style-name="ce10">
            <text:p>29.070,40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22284.11" table:style-name="ce10">
            <text:p>22.284,11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07T00:00:00" table:style-name="ce14">
            <text:p>07/08/2019</text:p>
          </table:table-cell>
          <table:table-cell office:value-type="float" office:value="492015.05" table:style-name="ce10">
            <text:p>492.015,05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-1.2" table:style-name="ce10">
            <text:p>-1,2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-91.4" table:style-name="ce10">
            <text:p>-91,4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1665.61" table:style-name="ce10">
            <text:p>1.665,6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83.86" table:style-name="ce10">
            <text:p>83,8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3.6" table:style-name="ce10">
            <text:p>3,6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36.99" table:style-name="ce10">
            <text:p>36,9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2585.64" table:style-name="ce10">
            <text:p>2.585,6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153.06" table:style-name="ce10">
            <text:p>153,0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888.36" table:style-name="ce10">
            <text:p>888,3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609.4" table:style-name="ce10">
            <text:p>609,4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5402.55" table:style-name="ce10">
            <text:p>5.402,5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571.75" table:style-name="ce10">
            <text:p>571,7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1026.08" table:style-name="ce10">
            <text:p>1.026,0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08T00:00:00" table:style-name="ce14">
            <text:p>08/08/2019</text:p>
          </table:table-cell>
          <table:table-cell office:value-type="float" office:value="559.20000000000005" table:style-name="ce10">
            <text:p>559,2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12T00:00:00" table:style-name="ce14">
            <text:p>12/08/2019</text:p>
          </table:table-cell>
          <table:table-cell office:value-type="float" office:value="314.3" table:style-name="ce10">
            <text:p>314,3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ELTA ELETTRONICA SRL</text:p>
          </table:table-cell>
          <table:table-cell table:number-columns-repeated="16380"/>
        </table:table-row>
        <table:table-row table:style-name="ro3">
          <table:table-cell office:value-type="date" office:date-value="2019-08-12T00:00:00" table:style-name="ce14">
            <text:p>12/08/2019</text:p>
          </table:table-cell>
          <table:table-cell office:value-type="float" office:value="1825.7" table:style-name="ce10">
            <text:p>1.825,7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ELTA ELETTRONICA SRL</text:p>
          </table:table-cell>
          <table:table-cell table:number-columns-repeated="16380"/>
        </table:table-row>
        <table:table-row table:style-name="ro3">
          <table:table-cell office:value-type="date" office:date-value="2019-08-12T00:00:00" table:style-name="ce14">
            <text:p>12/08/2019</text:p>
          </table:table-cell>
          <table:table-cell office:value-type="float" office:value="535" table:style-name="ce10">
            <text:p>535,0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08-12T00:00:00" table:style-name="ce14">
            <text:p>12/08/2019</text:p>
          </table:table-cell>
          <table:table-cell office:value-type="float" office:value="187.68" table:style-name="ce10">
            <text:p>187,68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8-12T00:00:00" table:style-name="ce14">
            <text:p>12/08/2019</text:p>
          </table:table-cell>
          <table:table-cell office:value-type="float" office:value="7410" table:style-name="ce10">
            <text:p>7.41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UIGI PANZA IMPIANTI</text:p>
          </table:table-cell>
          <table:table-cell table:number-columns-repeated="16380"/>
        </table:table-row>
        <table:table-row table:style-name="ro3">
          <table:table-cell office:value-type="date" office:date-value="2019-08-12T00:00:00" table:style-name="ce14">
            <text:p>12/08/2019</text:p>
          </table:table-cell>
          <table:table-cell office:value-type="float" office:value="24" table:style-name="ce10">
            <text:p>24,0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8-12T00:00:00" table:style-name="ce14">
            <text:p>12/08/2019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8-12T00:00:00" table:style-name="ce14">
            <text:p>12/08/2019</text:p>
          </table:table-cell>
          <table:table-cell office:value-type="float" office:value="52.5" table:style-name="ce10">
            <text:p>52,5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20.75" table:style-name="ce10">
            <text:p>20,7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IMAG S.P.A.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62" table:style-name="ce10">
            <text:p>62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TAC CIVITANOVA SPA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188" table:style-name="ce10">
            <text:p>188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TAC CIVITANOVA SPA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4123.3" table:style-name="ce10">
            <text:p>4.123,30</text:p>
          </table:table-cell>
          <table:table-cell office:value-type="string" table:style-name="ce28">
            <text:p>PEDAGGI AUTOSTRADALI</text:p>
          </table:table-cell>
          <table:table-cell office:value-type="string" table:style-name="ce22">
            <text:p>BLOOMFLEET SRL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7970" table:style-name="ce10">
            <text:p>7.970,00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CCG S.R.L.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132.24" table:style-name="ce10">
            <text:p>132,24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54245.95" table:style-name="ce10">
            <text:p>54.245,95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46372.66" table:style-name="ce10">
            <text:p>46.372,6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927.45" table:style-name="ce10">
            <text:p>927,45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5550" table:style-name="ce10">
            <text:p>5.5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EUROSISTEMI S.R.L.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592.09" table:style-name="ce10">
            <text:p>592,0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965" table:style-name="ce10">
            <text:p>96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ROSSIPROGET SRL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113.64" table:style-name="ce10">
            <text:p>113,64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IBRERIA KAPPA di Cappabianca Riccardo s.n.c.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540" table:style-name="ce10">
            <text:p>54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ENU COMPANY  SRL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500" table:style-name="ce10">
            <text:p>5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ENU COMPANY  SRL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5361.27" table:style-name="ce10">
            <text:p>5.361,2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PUBLIACQUA S.P.A.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3376.22" table:style-name="ce10">
            <text:p>3.376,2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232" table:style-name="ce10">
            <text:p>232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ROSSI TRANSWORLD SAS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928" table:style-name="ce10">
            <text:p>928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ROSSI TRANSWORLD SAS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219.02" table:style-name="ce10">
            <text:p>219,0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IGMA-ALDRICH SRL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1737.46" table:style-name="ce10">
            <text:p>1.737,4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IGMA-ALDRICH SRL</text:p>
          </table:table-cell>
          <table:table-cell table:number-columns-repeated="16380"/>
        </table:table-row>
        <table:table-row table:style-name="ro3">
          <table:table-cell office:value-type="date" office:date-value="2019-08-13T00:00:00" table:style-name="ce14">
            <text:p>13/08/2019</text:p>
          </table:table-cell>
          <table:table-cell office:value-type="float" office:value="937.42" table:style-name="ce10">
            <text:p>937,4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ORRENTI  DAVIDE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36.86" table:style-name="ce10">
            <text:p>436,8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5.930000000000007" table:style-name="ce10">
            <text:p>65,9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319.05" table:style-name="ce10">
            <text:p>319,0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45.16" table:style-name="ce10">
            <text:p>645,1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76.260000000000005" table:style-name="ce10">
            <text:p>76,2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572.25" table:style-name="ce10">
            <text:p>1.572,2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18.05" table:style-name="ce10">
            <text:p>218,0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75.72000000000003" table:style-name="ce10">
            <text:p>275,72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35.99" table:style-name="ce10">
            <text:p>235,9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59.56" table:style-name="ce10">
            <text:p>259,5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17.17" table:style-name="ce10">
            <text:p>217,1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68.26" table:style-name="ce10">
            <text:p>168,2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01.49" table:style-name="ce10">
            <text:p>201,4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559.6" table:style-name="ce10">
            <text:p>559,6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379.11" table:style-name="ce10">
            <text:p>1.379,1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5.510000000000005" table:style-name="ce10">
            <text:p>65,5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88.39" table:style-name="ce10">
            <text:p>88,3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50.56" table:style-name="ce10">
            <text:p>50,5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90.35" table:style-name="ce10">
            <text:p>90,3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522.46" table:style-name="ce10">
            <text:p>522,4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84.65" table:style-name="ce10">
            <text:p>84,6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51.23" table:style-name="ce10">
            <text:p>51,2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35.340000000000003" table:style-name="ce10">
            <text:p>35,3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09.73" table:style-name="ce10">
            <text:p>209,7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524.89" table:style-name="ce10">
            <text:p>524,8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375.1" table:style-name="ce10">
            <text:p>2.375,1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512.74" table:style-name="ce10">
            <text:p>512,7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1.3" table:style-name="ce10">
            <text:p>41,3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319.83999999999997" table:style-name="ce10">
            <text:p>319,8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9.67" table:style-name="ce10">
            <text:p>49,6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5.56" table:style-name="ce10">
            <text:p>45,5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5.930000000000007" table:style-name="ce10">
            <text:p>65,9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7.97" table:style-name="ce10">
            <text:p>27,9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96.6" table:style-name="ce10">
            <text:p>96,6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29.86000000000001" table:style-name="ce10">
            <text:p>129,8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757.35" table:style-name="ce10">
            <text:p>757,3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799.76" table:style-name="ce10">
            <text:p>799,7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53.56" table:style-name="ce10">
            <text:p>253,56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4.53" table:style-name="ce10">
            <text:p>24,53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53.56" table:style-name="ce10">
            <text:p>253,56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41.6" table:style-name="ce10">
            <text:p>241,60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29.75" table:style-name="ce10">
            <text:p>229,75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03.71" table:style-name="ce10">
            <text:p>603,71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1.4" table:style-name="ce10">
            <text:p>21,4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ASPI SERVICE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30" table:style-name="ce10">
            <text:p>130,00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CONDOMINIO CENTRO RESIDENZIALE IMER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820" table:style-name="ce10">
            <text:p>1.820,0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3101.84" table:style-name="ce10">
            <text:p>3.101,84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43.1" table:style-name="ce10">
            <text:p>443,1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110" table:style-name="ce10">
            <text:p>1.110,0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263.4399999999996" table:style-name="ce10">
            <text:p>4.263,44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558.84" table:style-name="ce10">
            <text:p>2.558,8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10.99" table:style-name="ce10">
            <text:p>410,9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54.85" table:style-name="ce10">
            <text:p>154,8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84.05" table:style-name="ce10">
            <text:p>684,0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97.75" table:style-name="ce10">
            <text:p>297,7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24.61" table:style-name="ce10">
            <text:p>124,6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73.16" table:style-name="ce10">
            <text:p>173,1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610.28" table:style-name="ce10">
            <text:p>1.610,2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875.75" table:style-name="ce10">
            <text:p>875,7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07.01" table:style-name="ce10">
            <text:p>207,0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843.75" table:style-name="ce10">
            <text:p>843,7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414.49" table:style-name="ce10">
            <text:p>1.414,4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3606.32" table:style-name="ce10">
            <text:p>3.606,3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5987.99" table:style-name="ce10">
            <text:p>5.987,9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1.36" table:style-name="ce10">
            <text:p>41,3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15.22" table:style-name="ce10">
            <text:p>615,2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73.58" table:style-name="ce10">
            <text:p>173,5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92.71" table:style-name="ce10">
            <text:p>692,71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EUROAMBIENTE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75.16000000000003" table:style-name="ce10">
            <text:p>275,1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72.89" table:style-name="ce10">
            <text:p>172,8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48.75" table:style-name="ce10">
            <text:p>248,7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43.2" table:style-name="ce10">
            <text:p>243,2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67.93" table:style-name="ce10">
            <text:p>267,9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41.31" table:style-name="ce10">
            <text:p>241,3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377.07" table:style-name="ce10">
            <text:p>377,07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65" table:style-name="ce10">
            <text:p>16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224.18" table:style-name="ce10">
            <text:p>4.224,1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NTERPORTO DI TRIESTE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7939.42" table:style-name="ce10">
            <text:p>7.939,42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2230.38" table:style-name="ce10">
            <text:p>22.230,38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926.27" table:style-name="ce10">
            <text:p>926,27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94.55" table:style-name="ce10">
            <text:p>194,55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943.96" table:style-name="ce10">
            <text:p>943,96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36.86" table:style-name="ce10">
            <text:p>36,86</text:p>
          </table:table-cell>
          <table:table-cell office:value-type="string" table:style-name="ce28">
            <text:p>NOLEGGIO FOTOCOPIATRICI</text:p>
          </table:table-cell>
          <table:table-cell office:value-type="string" table:style-name="ce22">
            <text:p>KRATOS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96.45" table:style-name="ce10">
            <text:p>196,45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989.6" table:style-name="ce10">
            <text:p>2.989,6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59.12" table:style-name="ce10">
            <text:p>259,12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LA MOLISANA SERVIZI di PILLA FRANCESCO &amp; C.S.N.C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78.43" table:style-name="ce10">
            <text:p>278,4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84.48" table:style-name="ce10">
            <text:p>284,4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30600" table:style-name="ce10">
            <text:p>30.600,00</text:p>
          </table:table-cell>
          <table:table-cell office:value-type="string" table:style-name="ce28">
            <text:p>CANONI DI LOCAZIONE</text:p>
          </table:table-cell>
          <table:table-cell office:value-type="string" table:style-name="ce22">
            <text:p>MABI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474.84" table:style-name="ce10">
            <text:p>1.474,84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240" table:style-name="ce10">
            <text:p>24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ORASIS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824" table:style-name="ce10">
            <text:p>1.824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OXFORD INTERNATIONAL CENTRE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64.6" table:style-name="ce10">
            <text:p>664,6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4436.4399999999996" table:style-name="ce10">
            <text:p>4.436,44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637.5" table:style-name="ce10">
            <text:p>637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RITACCA A.S.F. SAS DI RITACCA FRANCESCO &amp; C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314.06" table:style-name="ce10">
            <text:p>314,0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ERVICE S.R.L.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55233.37" table:style-name="ce10">
            <text:p>55.233,37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30.18" table:style-name="ce10">
            <text:p>130,18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8748.7099999999991" table:style-name="ce10">
            <text:p>8.748,71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14T00:00:00" table:style-name="ce14">
            <text:p>14/08/2019</text:p>
          </table:table-cell>
          <table:table-cell office:value-type="float" office:value="120" table:style-name="ce10">
            <text:p>12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IPOGRAFIA DANISI SAS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5123.1899999999996" table:style-name="ce10">
            <text:p>5.123,19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242.33" table:style-name="ce10">
            <text:p>242,33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2600" table:style-name="ce10">
            <text:p>2.6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LGUA SRL(HOSTARIA LUCE)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554.15" table:style-name="ce10">
            <text:p>554,15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ANTARES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95" table:style-name="ce10">
            <text:p>9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UTOSPURGO DE SANTIS &amp; CO. di DE SANTIS FERDINANDO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240" table:style-name="ce10">
            <text:p>24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RISTOFORO SOC.COOP.SOCIALE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7586.7" table:style-name="ce10">
            <text:p>7.586,70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14954.92" table:style-name="ce10">
            <text:p>14.954,92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3501.72" table:style-name="ce10">
            <text:p>3.501,72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3803.12" table:style-name="ce10">
            <text:p>3.803,12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5660.84" table:style-name="ce10">
            <text:p>5.660,84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6855.48" table:style-name="ce10">
            <text:p>6.855,48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8017.24" table:style-name="ce10">
            <text:p>8.017,24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6526.68" table:style-name="ce10">
            <text:p>6.526,68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139.19999999999999" table:style-name="ce10">
            <text:p>139,2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ELIOR RISTORAZIONE SpA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61312.36" table:style-name="ce10">
            <text:p>61.312,3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89.77" table:style-name="ce10">
            <text:p>89,7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39.270000000000003" table:style-name="ce10">
            <text:p>39,2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126" table:style-name="ce10">
            <text:p>126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FPA SRL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GALA SPA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30.61" table:style-name="ce10">
            <text:p>30,6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345" table:style-name="ce10">
            <text:p>34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3203.1" table:style-name="ce10">
            <text:p>3.203,1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STITUTO DI VIGILANZA METRONOTTE SRL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162162" table:style-name="ce10">
            <text:p>162.162,00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702.48" table:style-name="ce10">
            <text:p>702,48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2772.66" table:style-name="ce10">
            <text:p>2.772,66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141.9" table:style-name="ce10">
            <text:p>141,9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127.04" table:style-name="ce10">
            <text:p>127,04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120" table:style-name="ce10">
            <text:p>12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UDELLA DAVIDE</text:p>
          </table:table-cell>
          <table:table-cell table:number-columns-repeated="16380"/>
        </table:table-row>
        <table:table-row table:style-name="ro3">
          <table:table-cell office:value-type="date" office:date-value="2019-08-16T00:00:00" table:style-name="ce14">
            <text:p>16/08/2019</text:p>
          </table:table-cell>
          <table:table-cell office:value-type="float" office:value="312.10000000000002" table:style-name="ce10">
            <text:p>312,1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.45" table:style-name="ce10">
            <text:p>12,4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77.17" table:style-name="ce10">
            <text:p>377,1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80.59" table:style-name="ce10">
            <text:p>580,5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QUE VERONESI S.C.A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.6" table:style-name="ce10">
            <text:p>12,6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QUE VERONESI S.C.A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90.08" table:style-name="ce10">
            <text:p>190,08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ADIRAMEF GROUP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33" table:style-name="ce10">
            <text:p>133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DRIATICA INDUSTRIALE MACCHINE S.R.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17.68" table:style-name="ce10">
            <text:p>217,68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68.41" table:style-name="ce10">
            <text:p>368,41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180.57" table:style-name="ce10">
            <text:p>3.180,57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882.49" table:style-name="ce10">
            <text:p>882,49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51.6" table:style-name="ce10">
            <text:p>351,60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2.15" table:style-name="ce10">
            <text:p>22,15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66.36" table:style-name="ce10">
            <text:p>166,36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053.53" table:style-name="ce10">
            <text:p>1.053,53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6.5" table:style-name="ce10">
            <text:p>16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LDO BULFONE GROUP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6.75" table:style-name="ce10">
            <text:p>46,7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LDO BULFONE GROUP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44.78" table:style-name="ce10">
            <text:p>144,78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ZIENDA PUBBLISERVIZI BRUNICO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66135.19" table:style-name="ce10">
            <text:p>66.135,19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C.R. Appalti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414" table:style-name="ce10">
            <text:p>2.414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012" table:style-name="ce10">
            <text:p>2.012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722" table:style-name="ce10">
            <text:p>722,00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CONDOMINIO VIA ANICIA 9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346.8500000000004" table:style-name="ce10">
            <text:p>4.346,85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CONSORZIO PER LO SVILUPPO INDUSTRIALE DELLA PROVINCIA DI RIETI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79.77" table:style-name="ce10">
            <text:p>1.579,7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02.27" table:style-name="ce10">
            <text:p>402,2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0.239999999999998" table:style-name="ce10">
            <text:p>20,24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32" table:style-name="ce10">
            <text:p>232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962.6" table:style-name="ce10">
            <text:p>962,6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7.98" table:style-name="ce10">
            <text:p>7,9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852.48" table:style-name="ce10">
            <text:p>852,4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93.93" table:style-name="ce10">
            <text:p>293,93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852.48" table:style-name="ce10">
            <text:p>852,4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48" table:style-name="ce10">
            <text:p>348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71.34" table:style-name="ce10">
            <text:p>571,34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8726.939999999999" table:style-name="ce10">
            <text:p>18.726,94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DOCKS CONSORZIO COMO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9641.31" table:style-name="ce10">
            <text:p>29.641,31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40.59" table:style-name="ce10">
            <text:p>340,5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38.43" table:style-name="ce10">
            <text:p>138,4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1.53" table:style-name="ce10">
            <text:p>21,5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73.84" table:style-name="ce10">
            <text:p>173,8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75.03" table:style-name="ce10">
            <text:p>175,0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18.81" table:style-name="ce10">
            <text:p>318,8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62.88999999999999" table:style-name="ce10">
            <text:p>162,8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02.83999999999997" table:style-name="ce10">
            <text:p>302,8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660.35" table:style-name="ce10">
            <text:p>660,3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685.86" table:style-name="ce10">
            <text:p>685,8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19.15" table:style-name="ce10">
            <text:p>1.519,15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57.39999999999998" table:style-name="ce10">
            <text:p>257,4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142.46" table:style-name="ce10">
            <text:p>1.142,4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6.26" table:style-name="ce10">
            <text:p>156,2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885.18" table:style-name="ce10">
            <text:p>885,18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FOIS MARIANNA &amp; C. SA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27" table:style-name="ce10">
            <text:p>227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G.A.I.A. Spa_Acqu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5" table:style-name="ce10">
            <text:p>35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G.A.I.A. Spa_Acqu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557.84" table:style-name="ce10">
            <text:p>2.557,84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GIACHETTI ANDREA - AMM.NE CONDOMINI E SERVIZI EUROCAS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398.92" table:style-name="ce10">
            <text:p>1.398,92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GIACHETTI ANDREA - AMM.NE CONDOMINI E SERVIZI EUROCAS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24" table:style-name="ce10">
            <text:p>524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IBERTINI ELETTRONICA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0" table:style-name="ce10">
            <text:p>1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IEMME BUS DI GIANTOMASSI MASSIMO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200" table:style-name="ce10">
            <text:p>2.2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RUPPO ANTICHI ORMEGGIATORI DEL PORTO DI GENOVA SCA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.02" table:style-name="ce10">
            <text:p>15,0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HENDAL SECURITY MANAGEMENT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.66" table:style-name="ce10">
            <text:p>15,6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85.82" table:style-name="ce10">
            <text:p>285,8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5.12" table:style-name="ce10">
            <text:p>45,1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91.36" table:style-name="ce10">
            <text:p>91,3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7.65" table:style-name="ce10">
            <text:p>57,6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06.6199999999999" table:style-name="ce10">
            <text:p>1.206,6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08.69" table:style-name="ce10">
            <text:p>1.208,6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907.2" table:style-name="ce10">
            <text:p>4.907,2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4.7" table:style-name="ce10">
            <text:p>124,7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24.32" table:style-name="ce10">
            <text:p>224,3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25.23" table:style-name="ce10">
            <text:p>225,2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38.4100000000001" table:style-name="ce10">
            <text:p>1.238,41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HONOS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75" table:style-name="ce10">
            <text:p>375,0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I &amp; S INGEGNERIA &amp; SICUREZZA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4.56" table:style-name="ce10">
            <text:p>54,5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052.21" table:style-name="ce10">
            <text:p>2.052,2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92.61" table:style-name="ce10">
            <text:p>92,6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7.2" table:style-name="ce10">
            <text:p>17,2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766.29" table:style-name="ce10">
            <text:p>1.766,2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4.45" table:style-name="ce10">
            <text:p>44,4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35.96" table:style-name="ce10">
            <text:p>1.235,9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80.68" table:style-name="ce10">
            <text:p>480,6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18.34" table:style-name="ce10">
            <text:p>218,3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9739.5300000000007" table:style-name="ce10">
            <text:p>9.739,5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148.17" table:style-name="ce10">
            <text:p>5.148,1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1561.9" table:style-name="ce10">
            <text:p>11.561,9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39.87" table:style-name="ce10">
            <text:p>1.539,8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521.02" table:style-name="ce10">
            <text:p>3.521,0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959.8" table:style-name="ce10">
            <text:p>959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1189.9" table:style-name="ce10">
            <text:p>11.189,9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975.44" table:style-name="ce10">
            <text:p>15.975,44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VIGILANZA SECURITAS SRL ex(JUPITER 64 Srl)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0.98" table:style-name="ce10">
            <text:p>40,98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0.46" table:style-name="ce10">
            <text:p>40,46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7965.95" table:style-name="ce10">
            <text:p>7.965,95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L'AMBIENTE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16.62" table:style-name="ce10">
            <text:p>316,62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40.45" table:style-name="ce10">
            <text:p>240,45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33.22" table:style-name="ce10">
            <text:p>333,22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16.62" table:style-name="ce10">
            <text:p>316,62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544.86" table:style-name="ce10">
            <text:p>3.544,8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OCABOX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33.17" table:style-name="ce10">
            <text:p>433,1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UCELI NINO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74.4" table:style-name="ce10">
            <text:p>374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69" table:style-name="ce10">
            <text:p>169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00" table:style-name="ce10">
            <text:p>200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806.84" table:style-name="ce10">
            <text:p>806,8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98.44" table:style-name="ce10">
            <text:p>398,4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38" table:style-name="ce10">
            <text:p>338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47.9100000000001" table:style-name="ce10">
            <text:p>1.247,91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P. E P. PULIZIE PULCHERIE DI SENE PULCHERIE HYACINTHE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45.18" table:style-name="ce10">
            <text:p>145,1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PEREGO ARMANDO AUTOFFICINA GOMMIST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078.48" table:style-name="ce10">
            <text:p>3.078,48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795.78" table:style-name="ce10">
            <text:p>2.795,78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03.67" table:style-name="ce10">
            <text:p>203,67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ERLABO SAS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155.95" table:style-name="ce10">
            <text:p>1.155,9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791.41" table:style-name="ce10">
            <text:p>2.791,4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07871.9" table:style-name="ce10">
            <text:p>207.871,9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POSTEL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04.93" table:style-name="ce10">
            <text:p>104,93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129.31" table:style-name="ce10">
            <text:p>1.129,31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29.26" table:style-name="ce10">
            <text:p>1.229,26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89.94" table:style-name="ce10">
            <text:p>89,94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13.24" table:style-name="ce10">
            <text:p>513,24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806.52" table:style-name="ce10">
            <text:p>806,52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92.20000000000005" table:style-name="ce10">
            <text:p>592,20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00.24" table:style-name="ce10">
            <text:p>1.500,24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478.16" table:style-name="ce10">
            <text:p>4.478,16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81" table:style-name="ce10">
            <text:p>81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RIVOIRA GAS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065.56" table:style-name="ce10">
            <text:p>3.065,5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5.5" table:style-name="ce10">
            <text:p>35,5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49.57" table:style-name="ce10">
            <text:p>249,5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.EL.I.S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6538.75" table:style-name="ce10">
            <text:p>6.538,75</text:p>
          </table:table-cell>
          <table:table-cell office:value-type="string" table:style-name="ce28">
            <text:p>CANONI DI LOCAZIONE</text:p>
          </table:table-cell>
          <table:table-cell office:value-type="string" table:style-name="ce22">
            <text:p>S.I.TO SOCIETA INTERPORTO DI TORINO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45.75" table:style-name="ce10">
            <text:p>45,7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ALERNO ENERGIA VENDITE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720.14" table:style-name="ce10">
            <text:p>720,1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ALERNO SISTEMI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74.39999999999998" table:style-name="ce10">
            <text:p>274,4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SAPIO PRODUZIONE IDROGENO OSSIGENO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45" table:style-name="ce10">
            <text:p>34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ARTORIUS ITALY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50" table:style-name="ce10">
            <text:p>2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ARTORIUS ITALY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91.60000000000002" table:style-name="ce10">
            <text:p>291,6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CHINDLER SP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41.5" table:style-name="ce10">
            <text:p>1.241,5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IAM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780" table:style-name="ce10">
            <text:p>78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ICURTECNICA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661.25" table:style-name="ce10">
            <text:p>15.661,25</text:p>
          </table:table-cell>
          <table:table-cell office:value-type="string" table:style-name="ce28">
            <text:p>CANONI DI LOCAZIONE</text:p>
          </table:table-cell>
          <table:table-cell office:value-type="string" table:style-name="ce22">
            <text:p>SIRACUSA COSTRUZIONI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31.91" table:style-name="ce10">
            <text:p>131,9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MEDE PANTELLERI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1.88" table:style-name="ce10">
            <text:p>31,8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2.130000000000003" table:style-name="ce10">
            <text:p>32,1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.25" table:style-name="ce10">
            <text:p>2,2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60.81" table:style-name="ce10">
            <text:p>60,8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.25" table:style-name="ce10">
            <text:p>2,2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5344.95" table:style-name="ce10">
            <text:p>15.344,9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URIANO MICHELANGELO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40" table:style-name="ce10">
            <text:p>54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ECNO ASCENSORI ROMA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40" table:style-name="ce10">
            <text:p>24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ECNO ASCENSORI ROMA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ECNO FRESCO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0.06" table:style-name="ce10">
            <text:p>30,0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690" table:style-name="ce10">
            <text:p>69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UNIONE ITALIANA VINI S.C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52.05" table:style-name="ce10">
            <text:p>52,0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14.75" table:style-name="ce10">
            <text:p>214,7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8.850000000000001" table:style-name="ce10">
            <text:p>18,8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9.950000000000003" table:style-name="ce10">
            <text:p>39,9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9.85" table:style-name="ce10">
            <text:p>29,8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ERITAS S.P.A.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300" table:style-name="ce10">
            <text:p>3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ERNENGO SERVIZI S.R.L. A SOCIO UNICO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01173.21" table:style-name="ce10">
            <text:p>101.173,21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IMA srl di Massimo Pinna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246.3200000000002" table:style-name="ce10">
            <text:p>2.246,3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IVENDA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26.6" table:style-name="ce10">
            <text:p>26,6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19-08-21T00:00:00" table:style-name="ce14">
            <text:p>21/08/2019</text:p>
          </table:table-cell>
          <table:table-cell office:value-type="float" office:value="18624" table:style-name="ce10">
            <text:p>18.624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WOLTERS KLUWER ITALIA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876.94" table:style-name="ce10">
            <text:p>876,9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8.170000000000002" table:style-name="ce10">
            <text:p>18,1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094.35" table:style-name="ce10">
            <text:p>2.094,35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918.53" table:style-name="ce10">
            <text:p>2.918,53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03.28" table:style-name="ce10">
            <text:p>103,28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596.96" table:style-name="ce10">
            <text:p>596,96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5041.12" table:style-name="ce10">
            <text:p>5.041,12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97.88" table:style-name="ce10">
            <text:p>97,88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529.33000000000004" table:style-name="ce10">
            <text:p>529,3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445.81" table:style-name="ce10">
            <text:p>1.445,8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38.33" table:style-name="ce10">
            <text:p>238,3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484.17" table:style-name="ce10">
            <text:p>484,17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513.99" table:style-name="ce10">
            <text:p>513,99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34.35" table:style-name="ce10">
            <text:p>334,35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44.05000000000001" table:style-name="ce10">
            <text:p>144,05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AMBIENT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10.13" table:style-name="ce10">
            <text:p>110,1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TERNO GAS &amp; POWER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96" table:style-name="ce10">
            <text:p>296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ZIENDA SPECIALE PER IL PORTO DI CHIOGGI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818.85" table:style-name="ce10">
            <text:p>818,85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BARISON NICO AUTOCARROZZERI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315.5" table:style-name="ce10">
            <text:p>2.315,5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020.96" table:style-name="ce10">
            <text:p>1.020,96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531.63" table:style-name="ce10">
            <text:p>1.531,63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413.04" table:style-name="ce10">
            <text:p>413,04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368.33" table:style-name="ce10">
            <text:p>1.368,33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36.2" table:style-name="ce10">
            <text:p>736,2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44.83000000000001" table:style-name="ce10">
            <text:p>144,83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78.17" table:style-name="ce10">
            <text:p>378,1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693.35" table:style-name="ce10">
            <text:p>693,3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7.5" table:style-name="ce10">
            <text:p>77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222.4000000000001" table:style-name="ce10">
            <text:p>1.222,4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03.08" table:style-name="ce10">
            <text:p>703,0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360.5" table:style-name="ce10">
            <text:p>3.360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975.86" table:style-name="ce10">
            <text:p>975,8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99.19" table:style-name="ce10">
            <text:p>199,1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96.32" table:style-name="ce10">
            <text:p>96,3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67.97000000000003" table:style-name="ce10">
            <text:p>267,9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0" table:style-name="ce10">
            <text:p>7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095.7199999999998" table:style-name="ce10">
            <text:p>2.095,72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Condominio "Via Quarto dei Mille, 14"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5248.94" table:style-name="ce10">
            <text:p>5.248,94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CONDOMINIO CENTRO DIREZIONALE ERIDANO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182.95" table:style-name="ce10">
            <text:p>1.182,95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CONSORZIO PER LO SVILUPPO INDUSTRIALE (ROMA-LATINA CONSORZIO ASI)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53.26" table:style-name="ce10">
            <text:p>253,26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COOPER PUL SC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970" table:style-name="ce10">
            <text:p>1.970,0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76.3" table:style-name="ce10">
            <text:p>376,3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RPO DI VIGILANZA CITTA' DI VARESE E PROVINCIA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40" table:style-name="ce10">
            <text:p>24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RPO VIGILI GIURATI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411.1" table:style-name="ce10">
            <text:p>2.411,10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44" table:style-name="ce10">
            <text:p>144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EI SRL Tipografia del Genio Civile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435.56" table:style-name="ce10">
            <text:p>435,5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ELTA ELETTRONICA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124.33" table:style-name="ce10">
            <text:p>1.124,3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515" table:style-name="ce10">
            <text:p>51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9.48" table:style-name="ce10">
            <text:p>19,4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657.46" table:style-name="ce10">
            <text:p>3.657,4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RUPPO "36" MAT-ANT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816" table:style-name="ce10">
            <text:p>816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HELLMA ITALIA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919.15" table:style-name="ce10">
            <text:p>919,1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224.1600000000001" table:style-name="ce10">
            <text:p>1.224,16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458.32" table:style-name="ce10">
            <text:p>458,32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60.39999999999998" table:style-name="ce10">
            <text:p>260,4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'ANTINFORTUNISTICA SOCIETA' RESPONSABILITA' LIMITAT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94.75" table:style-name="ce10">
            <text:p>194,75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29.62" table:style-name="ce10">
            <text:p>229,62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48.11" table:style-name="ce10">
            <text:p>748,11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arina Scafoclub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90" table:style-name="ce10">
            <text:p>19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ETRONOTTE 2000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553" table:style-name="ce10">
            <text:p>2.553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ULTISERVIZI INTECO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018.75" table:style-name="ce10">
            <text:p>3.018,7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ULTISERVIZI INTECO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64.95" table:style-name="ce10">
            <text:p>764,9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27.97" table:style-name="ce10">
            <text:p>727,97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911.31" table:style-name="ce10">
            <text:p>911,3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482.13" table:style-name="ce10">
            <text:p>482,1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985.7" table:style-name="ce10">
            <text:p>985,7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224.6600000000001" table:style-name="ce10">
            <text:p>1.224,6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692.93" table:style-name="ce10">
            <text:p>1.692,9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758.3" table:style-name="ce10">
            <text:p>1.758,3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975.24" table:style-name="ce10">
            <text:p>2.975,2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5642.01" table:style-name="ce10">
            <text:p>5.642,0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219.6999999999998" table:style-name="ce10">
            <text:p>2.219,7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30.54" table:style-name="ce10">
            <text:p>130,5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1.41" table:style-name="ce10">
            <text:p>31,4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864.21" table:style-name="ce10">
            <text:p>1.864,2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3.5" table:style-name="ce10">
            <text:p>23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580.25" table:style-name="ce10">
            <text:p>580,2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32.35" table:style-name="ce10">
            <text:p>332,3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41.68" table:style-name="ce10">
            <text:p>41,6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26.12" table:style-name="ce10">
            <text:p>226,12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SAPIO PRODUZIONE IDROGENO OSSIGENO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737.55" table:style-name="ce10">
            <text:p>2.737,55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SI.EL.CO.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140.8" table:style-name="ce10">
            <text:p>1.140,8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IAD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643.79999999999995" table:style-name="ce10">
            <text:p>643,8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INTESI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4586.3999999999996" table:style-name="ce10">
            <text:p>4.586,40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53.96" table:style-name="ce10">
            <text:p>153,9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4.32" table:style-name="ce10">
            <text:p>34,3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80.89" table:style-name="ce10">
            <text:p>80,8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49.78" table:style-name="ce10">
            <text:p>49,7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4.2" table:style-name="ce10">
            <text:p>74,2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4.26" table:style-name="ce10">
            <text:p>34,2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4.2" table:style-name="ce10">
            <text:p>74,2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4.2" table:style-name="ce10">
            <text:p>74,2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.25" table:style-name="ce10">
            <text:p>2,2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5.65" table:style-name="ce10">
            <text:p>5,6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77.88" table:style-name="ce10">
            <text:p>277,8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31.8" table:style-name="ce10">
            <text:p>31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10" table:style-name="ce10">
            <text:p>11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21.26" table:style-name="ce10">
            <text:p>21,2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49.6" table:style-name="ce10">
            <text:p>49,6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784.82" table:style-name="ce10">
            <text:p>784,8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ERMOIDRAULICA ARTIGIANA DI RUBATTU GIOVANNI</text:p>
          </table:table-cell>
          <table:table-cell table:number-columns-repeated="16380"/>
        </table:table-row>
        <table:table-row table:style-name="ro3">
          <table:table-cell office:value-type="date" office:date-value="2019-08-22T00:00:00" table:style-name="ce14">
            <text:p>22/08/2019</text:p>
          </table:table-cell>
          <table:table-cell office:value-type="float" office:value="1145" table:style-name="ce10">
            <text:p>1.14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UNIONE ITALIANA VINI S.C.R.L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126.83" table:style-name="ce10">
            <text:p>1.126,8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202.6500000000001" table:style-name="ce10">
            <text:p>1.202,6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730.61" table:style-name="ce10">
            <text:p>730,6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578.39" table:style-name="ce10">
            <text:p>2.578,3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90.64" table:style-name="ce10">
            <text:p>190,6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2.85" table:style-name="ce10">
            <text:p>22,8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97.2" table:style-name="ce10">
            <text:p>397,2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5.01" table:style-name="ce10">
            <text:p>35,0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26" table:style-name="ce10">
            <text:p>126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37" table:style-name="ce10">
            <text:p>137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92.17" table:style-name="ce10">
            <text:p>92,1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SM AGAM RETI GAS ACQU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5" table:style-name="ce10">
            <text:p>15,00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413.21" table:style-name="ce10">
            <text:p>1.413,21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43.92" table:style-name="ce10">
            <text:p>43,92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CLEAN STAR DI FALBO GIUSEPPE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50988" table:style-name="ce10">
            <text:p>50.988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LR Costruzioni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2370" table:style-name="ce10">
            <text:p>12.370,00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CONDOMINIO UFFICI STRUTTURA DI TOMASONI E MAURI SNC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50" table:style-name="ce10">
            <text:p>2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RPO DI VIGILANZA CITTA' DI VARESE E PROVINCIA S.P.A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600" table:style-name="ce10">
            <text:p>6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RPO DI VIGILANZA CITTA' DI VARESE E PROVINCIA S.P.A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UNA - COMMISSIONE TECNICA DI UNIFICAZIONE NELL AUTOVEICOLO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093.8000000000002" table:style-name="ce10">
            <text:p>2.093,80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76.7" table:style-name="ce10">
            <text:p>176,70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875.8" table:style-name="ce10">
            <text:p>875,80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406.63" table:style-name="ce10">
            <text:p>406,63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HL EXPRESS ITALY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615.71" table:style-name="ce10">
            <text:p>615,71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DITTA INDIVIDUALE AGRISCAVI DI BELLAN LUC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904" table:style-name="ce10">
            <text:p>2.904,0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331" table:style-name="ce10">
            <text:p>1.331,0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551.1999999999998" table:style-name="ce10">
            <text:p>2.551,2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ECOITALIA EVOLUTION S.R.L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5492.03" table:style-name="ce10">
            <text:p>5.492,0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43.59" table:style-name="ce10">
            <text:p>243,5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4.66" table:style-name="ce10">
            <text:p>4,6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5783.67" table:style-name="ce10">
            <text:p>5.783,6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79.680000000000007" table:style-name="ce10">
            <text:p>79,6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824.69" table:style-name="ce10">
            <text:p>1.824,69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5168.58" table:style-name="ce10">
            <text:p>35.168,5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ESTIM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7890" table:style-name="ce10">
            <text:p>27.890,00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GRAFICA INTERNAZIONALE ROMA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6455.04" table:style-name="ce10">
            <text:p>6.455,04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INTERPORTO SERVIZI 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20.03" table:style-name="ce10">
            <text:p>120,03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TALPOL GROUP S.P.A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45" table:style-name="ce10">
            <text:p>145,0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TALPOL GROUP S.P.A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44.21" table:style-name="ce10">
            <text:p>244,21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57.35" table:style-name="ce10">
            <text:p>357,35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50.81" table:style-name="ce10">
            <text:p>250,81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META ENGINEERING IMPIANTI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859.31" table:style-name="ce10">
            <text:p>859,31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META ENGINEERING IMPIANTI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00" table:style-name="ce10">
            <text:p>3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G MULTISERVICE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500" table:style-name="ce10">
            <text:p>5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G MULTISERVICE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400" table:style-name="ce10">
            <text:p>4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G MULTISERVICE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00" table:style-name="ce10">
            <text:p>2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G MULTISERVICE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063.66" table:style-name="ce10">
            <text:p>2.063,6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PULITECNICA FRIULANA S.R.L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9.32" table:style-name="ce10">
            <text:p>29,3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5735.93" table:style-name="ce10">
            <text:p>5.735,9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18.19" table:style-name="ce10">
            <text:p>218,1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454.44" table:style-name="ce10">
            <text:p>1.454,4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151.36" table:style-name="ce10">
            <text:p>3.151,3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6550.25" table:style-name="ce10">
            <text:p>6.550,2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4930.5" table:style-name="ce10">
            <text:p>4.930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0440.77" table:style-name="ce10">
            <text:p>10.440,77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2222.97" table:style-name="ce10">
            <text:p>12.222,97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488.46" table:style-name="ce10">
            <text:p>488,4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4176.82" table:style-name="ce10">
            <text:p>4.176,8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1576.7" table:style-name="ce10">
            <text:p>21.576,7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23.86" table:style-name="ce10">
            <text:p>323,8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665.7" table:style-name="ce10">
            <text:p>665,7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312.2800000000002" table:style-name="ce10">
            <text:p>2.312,2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4323" table:style-name="ce10">
            <text:p>4.323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ICURITALIA SPA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3.64" table:style-name="ce10">
            <text:p>33,64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OC. CON.GE.SI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9443.2800000000007" table:style-name="ce10">
            <text:p>9.443,28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3951.120000000003" table:style-name="ce10">
            <text:p>33.951,12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7732.2" table:style-name="ce10">
            <text:p>7.732,20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324" table:style-name="ce10">
            <text:p>324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RA INSTRUMENTS  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283.29" table:style-name="ce10">
            <text:p>1.283,2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RASLOCHI SCABELLI GROUPS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70.150000000000006" table:style-name="ce10">
            <text:p>70,15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UDINE MERCATI s.r.l.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148" table:style-name="ce10">
            <text:p>148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VERDICAR SRL</text:p>
          </table:table-cell>
          <table:table-cell table:number-columns-repeated="16380"/>
        </table:table-row>
        <table:table-row table:style-name="ro3">
          <table:table-cell office:value-type="date" office:date-value="2019-08-23T00:00:00" table:style-name="ce14">
            <text:p>23/08/2019</text:p>
          </table:table-cell>
          <table:table-cell office:value-type="float" office:value="279.31" table:style-name="ce10">
            <text:p>279,31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5">
            <text:p>27/08/2019</text:p>
          </table:table-cell>
          <table:table-cell office:value-type="float" office:value="2760.99" table:style-name="ce6">
            <text:p>2.760,99</text:p>
          </table:table-cell>
          <table:table-cell office:value-type="string" table:style-name="ce25">
            <text:p>UTENZE</text:p>
          </table:table-cell>
          <table:table-cell office:value-type="string" table:style-name="ce19">
            <text:p>A.C.A. AZIENDA COMPRENSORIALE ACQUEDOTTISTIC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960.57" table:style-name="ce10">
            <text:p>960,5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BC NAPOLI AZIENDA SPECIALE ( EX ARIN SPA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987.93" table:style-name="ce10">
            <text:p>4.987,9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BC NAPOLI AZIENDA SPECIALE ( EX ARIN SPA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40.11" table:style-name="ce10">
            <text:p>240,1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BC NAPOLI AZIENDA SPECIALE ( EX ARIN SPA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67.57" table:style-name="ce10">
            <text:p>367,5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BC NAPOLI AZIENDA SPECIALE ( EX ARIN SPA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24.62" table:style-name="ce10">
            <text:p>424,62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9.36" table:style-name="ce10">
            <text:p>89,36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6655.39" table:style-name="ce10">
            <text:p>6.655,39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8932.870000000003" table:style-name="ce10">
            <text:p>38.932,87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18.19" table:style-name="ce10">
            <text:p>418,19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7.100000000000001" table:style-name="ce10">
            <text:p>17,10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0.53" table:style-name="ce10">
            <text:p>20,53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89.98" table:style-name="ce10">
            <text:p>489,98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9.020000000000003" table:style-name="ce10">
            <text:p>39,0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MAT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20.98" table:style-name="ce10">
            <text:p>420,9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MAT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5.13" table:style-name="ce10">
            <text:p>15,1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0.5" table:style-name="ce10">
            <text:p>80,5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50.5" table:style-name="ce10">
            <text:p>150,5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9" table:style-name="ce10">
            <text:p>19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MG GAS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9.99" table:style-name="ce10">
            <text:p>29,9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MGAS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75.709999999999994" table:style-name="ce10">
            <text:p>75,71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MGAS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66249" table:style-name="ce10">
            <text:p>66.249,00</text:p>
          </table:table-cell>
          <table:table-cell office:value-type="string" table:style-name="ce28">
            <text:p>CANONI DI LOCAZIONE</text:p>
          </table:table-cell>
          <table:table-cell office:value-type="string" table:style-name="ce22">
            <text:p>AMUNDI REAL ESTATE ITALI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468" table:style-name="ce10">
            <text:p>1.468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NTON PAAR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.36" table:style-name="ce10">
            <text:p>8,3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20.55" table:style-name="ce10">
            <text:p>120,5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75.27" table:style-name="ce10">
            <text:p>75,2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FC S.P.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75" table:style-name="ce10">
            <text:p>275,00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CARD PROJECT DI A. MORALDO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472.91" table:style-name="ce10">
            <text:p>1.472,91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620.47" table:style-name="ce10">
            <text:p>620,4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721.26" table:style-name="ce10">
            <text:p>721,2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89.54" table:style-name="ce10">
            <text:p>889,54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746.57" table:style-name="ce10">
            <text:p>1.746,5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943.82" table:style-name="ce10">
            <text:p>943,8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22" table:style-name="ce10">
            <text:p>222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90.5" table:style-name="ce10">
            <text:p>490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449.12" table:style-name="ce10">
            <text:p>2.449,1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989.33" table:style-name="ce10">
            <text:p>989,33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13.84" table:style-name="ce10">
            <text:p>113,84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35.94" table:style-name="ce10">
            <text:p>135,94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13.35000000000002" table:style-name="ce10">
            <text:p>313,3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84.77" table:style-name="ce10">
            <text:p>284,7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71.41" table:style-name="ce10">
            <text:p>471,41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902.21" table:style-name="ce10">
            <text:p>1.902,21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ONSORZIO DI SVILUPPO ECONOMICO DEL FRIULI - COSEF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01.66" table:style-name="ce10">
            <text:p>201,66</text:p>
          </table:table-cell>
          <table:table-cell office:value-type="string" table:style-name="ce28">
            <text:p>NOLEGGIO FOTOCOPIATRICI</text:p>
          </table:table-cell>
          <table:table-cell office:value-type="string" table:style-name="ce22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23.59" table:style-name="ce10">
            <text:p>123,59</text:p>
          </table:table-cell>
          <table:table-cell office:value-type="string" table:style-name="ce28">
            <text:p>NOLEGGIO FOTOCOPIATRICI</text:p>
          </table:table-cell>
          <table:table-cell office:value-type="string" table:style-name="ce22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411.3999999999996" table:style-name="ce10">
            <text:p>4.411,4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15.08" table:style-name="ce10">
            <text:p>115,08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233.42" table:style-name="ce10">
            <text:p>2.233,4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11.95" table:style-name="ce10">
            <text:p>811,9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.62" table:style-name="ce10">
            <text:p>4,6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5.12" table:style-name="ce10">
            <text:p>5,1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.62" table:style-name="ce10">
            <text:p>4,6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.08" table:style-name="ce10">
            <text:p>2,0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20.81" table:style-name="ce10">
            <text:p>320,8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852.19" table:style-name="ce10">
            <text:p>2.852,1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098.81" table:style-name="ce10">
            <text:p>1.098,8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919.37" table:style-name="ce10">
            <text:p>919,3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22.13" table:style-name="ce10">
            <text:p>222,1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9.81" table:style-name="ce10">
            <text:p>89,8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95.54" table:style-name="ce10">
            <text:p>95,5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38.13" table:style-name="ce10">
            <text:p>238,1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98.7" table:style-name="ce10">
            <text:p>198,7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65.87" table:style-name="ce10">
            <text:p>265,8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905.44" table:style-name="ce10">
            <text:p>1.905,4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772.71" table:style-name="ce10">
            <text:p>772,7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9.44" table:style-name="ce10">
            <text:p>9,4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6.88" table:style-name="ce10">
            <text:p>46,88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55.02" table:style-name="ce10">
            <text:p>55,02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32.37" table:style-name="ce10">
            <text:p>132,3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.88" table:style-name="ce10">
            <text:p>4,8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96.48" table:style-name="ce10">
            <text:p>496,4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4.12" table:style-name="ce10">
            <text:p>14,1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4.64" table:style-name="ce10">
            <text:p>24,6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6732.189999999999" table:style-name="ce10">
            <text:p>16.732,19</text:p>
          </table:table-cell>
          <table:table-cell office:value-type="string" table:style-name="ce28">
            <text:p>BUONI CARBURANTE</text:p>
          </table:table-cell>
          <table:table-cell office:value-type="string" table:style-name="ce22">
            <text:p>ENI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9.72" table:style-name="ce10">
            <text:p>39,7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2210.35" table:style-name="ce10">
            <text:p>12.210,35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EUROSERVICE S.A.S. DI F. MOSCA E C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261.65" table:style-name="ce10">
            <text:p>2.261,65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EUROSERVICE S.A.S. DI F. MOSCA E C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03.28" table:style-name="ce10">
            <text:p>803,2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F.LLI TROTTO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676.66" table:style-name="ce10">
            <text:p>676,6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F7 IMPIANTI DI ROBERTO CASSANELLO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592.09" table:style-name="ce10">
            <text:p>592,0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367.5" table:style-name="ce10">
            <text:p>1.367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80" table:style-name="ce10">
            <text:p>48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523.33000000000004" table:style-name="ce10">
            <text:p>523,3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606.62" table:style-name="ce10">
            <text:p>606,6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gener service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611.6" table:style-name="ce10">
            <text:p>611,6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ESTIONI DOC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010.47" table:style-name="ce10">
            <text:p>2.010,4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691.88" table:style-name="ce10">
            <text:p>1.691,8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3.34" table:style-name="ce10">
            <text:p>13,3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4.21" table:style-name="ce10">
            <text:p>14,2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19.54" table:style-name="ce10">
            <text:p>419,5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0.909999999999997" table:style-name="ce10">
            <text:p>40,9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71.9" table:style-name="ce10">
            <text:p>471,9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9489.41" table:style-name="ce10">
            <text:p>9.489,4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17.22" table:style-name="ce10">
            <text:p>117,2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574.37" table:style-name="ce10">
            <text:p>574,3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58.92" table:style-name="ce10">
            <text:p>858,9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637.34" table:style-name="ce10">
            <text:p>3.637,3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6128.23" table:style-name="ce10">
            <text:p>6.128,2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9.600000000000001" table:style-name="ce10">
            <text:p>19,6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44.6" table:style-name="ce10">
            <text:p>244,6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9.600000000000001" table:style-name="ce10">
            <text:p>19,6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92.5" table:style-name="ce10">
            <text:p>392,5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9.600000000000001" table:style-name="ce10">
            <text:p>19,6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9.1" table:style-name="ce10">
            <text:p>39,1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76.10000000000002" table:style-name="ce10">
            <text:p>276,1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IDRA PORTO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521.87" table:style-name="ce10">
            <text:p>4.521,87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INTERPORTO SUD EUROP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074480" table:style-name="ce10">
            <text:p>1.074.480,00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61360" table:style-name="ce10">
            <text:p>261.360,00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7106.34" table:style-name="ce10">
            <text:p>7.106,34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2863.08" table:style-name="ce10">
            <text:p>12.863,08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10.51" table:style-name="ce10">
            <text:p>110,51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702.48" table:style-name="ce10">
            <text:p>702,48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0" table:style-name="ce10">
            <text:p>8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number-rows-repeated="8"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00" table:style-name="ce10">
            <text:p>20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33.38" table:style-name="ce10">
            <text:p>133,3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IRAL ANTINCENDIO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6519" table:style-name="ce10">
            <text:p>6.519,00</text:p>
          </table:table-cell>
          <table:table-cell office:value-type="string" table:style-name="ce28">
            <text:p>ONERI CONDOMINIALI</text:p>
          </table:table-cell>
          <table:table-cell office:value-type="string" table:style-name="ce22">
            <text:p>PALAZZO S.M.E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22.95" table:style-name="ce10">
            <text:p>122,9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PESARO PARCHEGGI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79.88" table:style-name="ce10">
            <text:p>179,88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719.64" table:style-name="ce10">
            <text:p>719,64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758.49" table:style-name="ce10">
            <text:p>758,49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55154" table:style-name="ce10">
            <text:p>55.154,00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88.85000000000002" table:style-name="ce10">
            <text:p>288,85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683.5" table:style-name="ce10">
            <text:p>1.683,5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S.A.S. SR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7.29" table:style-name="ce10">
            <text:p>47,2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ALERNO ENERGIA VENDITE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631.65" table:style-name="ce10">
            <text:p>1.631,6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2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2.04" table:style-name="ce10">
            <text:p>42,0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44.59" table:style-name="ce10">
            <text:p>444,5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MC S.R.L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9.6" table:style-name="ce10">
            <text:p>39,6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518.95000000000005" table:style-name="ce10">
            <text:p>518,9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0135.8" table:style-name="ce10">
            <text:p>20.135,80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5672.9" table:style-name="ce10">
            <text:p>85.672,90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1853.71" table:style-name="ce10">
            <text:p>11.853,71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788291.35" table:style-name="ce10">
            <text:p>788.291,35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950086.7" table:style-name="ce10">
            <text:p>950.086,70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9208.71" table:style-name="ce10">
            <text:p>49.208,71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853885.12" table:style-name="ce10">
            <text:p>1.853.885,12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1216676.8999999999" table:style-name="ce10">
            <text:p>1.216.676,90</text:p>
          </table:table-cell>
          <table:table-cell office:value-type="string" table:style-name="ce27">
            <text:p>SERVIZI INFORMATICI</text:p>
          </table:table-cell>
          <table:table-cell office:value-type="string" table:style-name="ce22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35" table:style-name="ce10">
            <text:p>35,0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5.16" table:style-name="ce10">
            <text:p>5,1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.68" table:style-name="ce10">
            <text:p>2,6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8.26" table:style-name="ce10">
            <text:p>8,2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TELECOM ITALIA S.P.A.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21.48" table:style-name="ce10">
            <text:p>21,4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8-27T00:00:00" table:style-name="ce14">
            <text:p>27/08/2019</text:p>
          </table:table-cell>
          <table:table-cell office:value-type="float" office:value="470" table:style-name="ce10">
            <text:p>47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UNIONE ITALIANA VINI S.C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085" table:style-name="ce10">
            <text:p>2.08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BM ANTINCENDI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53.55" table:style-name="ce10">
            <text:p>53,5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4.23" table:style-name="ce10">
            <text:p>44,2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76.7" table:style-name="ce10">
            <text:p>476,7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5671.18" table:style-name="ce10">
            <text:p>5.671,18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6580.36" table:style-name="ce10">
            <text:p>6.580,36</text:p>
          </table:table-cell>
          <table:table-cell office:value-type="string" table:style-name="ce28">
            <text:p>MISSIONI</text:p>
          </table:table-cell>
          <table:table-cell office:value-type="string" table:style-name="ce22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62.17" table:style-name="ce10">
            <text:p>62,1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16.58" table:style-name="ce10">
            <text:p>116,5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95.14999999999998" table:style-name="ce10">
            <text:p>295,1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44.58000000000001" table:style-name="ce10">
            <text:p>144,5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BROS A.D.S. SERVICE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2312.08" table:style-name="ce10">
            <text:p>12.312,08</text:p>
          </table:table-cell>
          <table:table-cell office:value-type="string" table:style-name="ce28">
            <text:p>SIGILLI, CONTRASSEGNI E STAMPATI</text:p>
          </table:table-cell>
          <table:table-cell office:value-type="string" table:style-name="ce22">
            <text:p>COSMOPOL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606.5" table:style-name="ce10">
            <text:p>1.606,5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021" table:style-name="ce10">
            <text:p>2.021,0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904" table:style-name="ce10">
            <text:p>2.904,0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646.20000000000005" table:style-name="ce10">
            <text:p>646,20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ELETTRICA EFFEEMME DI FANTINI MASSIMO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716.45" table:style-name="ce10">
            <text:p>716,45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Elettroimpianti M.E.D. dei F.lli Mazzoleni SNC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769.77" table:style-name="ce10">
            <text:p>769,7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012.4" table:style-name="ce10">
            <text:p>1.012,4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863.97" table:style-name="ce10">
            <text:p>863,9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68.38" table:style-name="ce10">
            <text:p>68,3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436.01" table:style-name="ce10">
            <text:p>1.436,0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0.48" table:style-name="ce10">
            <text:p>10,4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95.68" table:style-name="ce10">
            <text:p>95,6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81.760000000000005" table:style-name="ce10">
            <text:p>81,7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22.32" table:style-name="ce10">
            <text:p>122,3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7.37" table:style-name="ce10">
            <text:p>47,3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3.91" table:style-name="ce10">
            <text:p>23,9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78.64" table:style-name="ce10">
            <text:p>78,6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1.93" table:style-name="ce10">
            <text:p>21,9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16.45" table:style-name="ce10">
            <text:p>216,4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58.17" table:style-name="ce10">
            <text:p>58,1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59.78" table:style-name="ce10">
            <text:p>59,7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392.37" table:style-name="ce10">
            <text:p>1.392,3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7.739999999999998" table:style-name="ce10">
            <text:p>17,7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71.44" table:style-name="ce10">
            <text:p>271,4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90.1" table:style-name="ce10">
            <text:p>490,1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9" table:style-name="ce10">
            <text:p>29,0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518.16" table:style-name="ce10">
            <text:p>518,1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345.58" table:style-name="ce10">
            <text:p>345,5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165.6999999999998" table:style-name="ce10">
            <text:p>2.165,7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3379" table:style-name="ce10">
            <text:p>13.379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ARIBALDI FRAGASSO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602.37" table:style-name="ce10">
            <text:p>602,3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.21" table:style-name="ce10">
            <text:p>4,2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86.74" table:style-name="ce10">
            <text:p>86,7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8.32" table:style-name="ce10">
            <text:p>18,3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803.19" table:style-name="ce10">
            <text:p>1.803,1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152.9100000000001" table:style-name="ce10">
            <text:p>1.152,9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155.6799999999998" table:style-name="ce10">
            <text:p>2.155,6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635.02" table:style-name="ce10">
            <text:p>1.635,0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330.78" table:style-name="ce10">
            <text:p>330,7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88.86" table:style-name="ce10">
            <text:p>288,8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17.55" table:style-name="ce10">
            <text:p>417,5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615.38" table:style-name="ce10">
            <text:p>615,3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9643.74" table:style-name="ce10">
            <text:p>9.643,7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9563.2800000000007" table:style-name="ce10">
            <text:p>9.563,2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6770.25" table:style-name="ce10">
            <text:p>6.770,2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3.44" table:style-name="ce10">
            <text:p>13,4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50.76" table:style-name="ce10">
            <text:p>150,7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77.930000000000007" table:style-name="ce10">
            <text:p>77,9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027.05" table:style-name="ce10">
            <text:p>1.027,0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27.84" table:style-name="ce10">
            <text:p>427,8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05.86" table:style-name="ce10">
            <text:p>205,8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67.819999999999993" table:style-name="ce10">
            <text:p>67,8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36.66999999999999" table:style-name="ce10">
            <text:p>136,6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590.24" table:style-name="ce10">
            <text:p>590,2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384.7" table:style-name="ce10">
            <text:p>1.384,7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73.86" table:style-name="ce10">
            <text:p>173,8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750" table:style-name="ce10">
            <text:p>750,0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9.02" table:style-name="ce10">
            <text:p>49,02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ISTITUTO DI VIGILANZA METRONOTTE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5975.44" table:style-name="ce10">
            <text:p>15.975,44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VIGILANZA SECURITAS SRL ex(JUPITER 64 Srl)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15" table:style-name="ce10">
            <text:p>215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GC STANDARDS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30" table:style-name="ce10">
            <text:p>43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GC STANDARDS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90" table:style-name="ce10">
            <text:p>49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GC STANDARDS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900" table:style-name="ce10">
            <text:p>9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OMICRON ITALIA SRL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0556.25" table:style-name="ce10">
            <text:p>10.556,25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.5199999999999996" table:style-name="ce10">
            <text:p>4,5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798.58" table:style-name="ce10">
            <text:p>2.798,5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97.48" table:style-name="ce10">
            <text:p>197,4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50.17" table:style-name="ce10">
            <text:p>250,17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45.25" table:style-name="ce10">
            <text:p>45,2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06.72" table:style-name="ce10">
            <text:p>206,7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22777.72" table:style-name="ce10">
            <text:p>22.777,7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148.87" table:style-name="ce10">
            <text:p>148,8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CANAVACCA ANDREA</text:p>
          </table:table-cell>
          <table:table-cell table:number-columns-repeated="16380"/>
        </table:table-row>
        <table:table-row table:style-name="ro3">
          <table:table-cell office:value-type="date" office:date-value="2019-08-28T00:00:00" table:style-name="ce14">
            <text:p>28/08/2019</text:p>
          </table:table-cell>
          <table:table-cell office:value-type="float" office:value="50" table:style-name="ce10">
            <text:p>50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VINSCHGAUER ENERGIE-KONSORTIUM-GEN. - VION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620.33000000000004" table:style-name="ce10">
            <text:p>620,33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400" table:style-name="ce10">
            <text:p>4.4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66.13" table:style-name="ce10">
            <text:p>66,1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854.5" table:style-name="ce10">
            <text:p>2.854,5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61.99" table:style-name="ce10">
            <text:p>161,9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76.57" table:style-name="ce10">
            <text:p>176,5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63.72" table:style-name="ce10">
            <text:p>163,72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38.270000000000003" table:style-name="ce10">
            <text:p>38,2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SET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575.5100000000002" table:style-name="ce10">
            <text:p>2.575,51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3715.5" table:style-name="ce10">
            <text:p>3.715,50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85" table:style-name="ce10">
            <text:p>85,0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CENTRO AGROALIMENTARE ROMA C.A.R. S.C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399.6999999999998" table:style-name="ce10">
            <text:p>2.399,70</text:p>
          </table:table-cell>
          <table:table-cell office:value-type="string" table:style-name="ce28">
            <text:p>BUONI PASTO</text:p>
          </table:table-cell>
          <table:table-cell office:value-type="string" table:style-name="ce22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668.96" table:style-name="ce10">
            <text:p>4.668,96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52.33000000000001" table:style-name="ce10">
            <text:p>152,3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314.44" table:style-name="ce10">
            <text:p>314,4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181.97" table:style-name="ce10">
            <text:p>1.181,9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367.94" table:style-name="ce10">
            <text:p>367,9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10.51" table:style-name="ce10">
            <text:p>410,5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2.39" table:style-name="ce10">
            <text:p>22,3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16.91" table:style-name="ce10">
            <text:p>116,9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330.92" table:style-name="ce10">
            <text:p>1.330,9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985.04" table:style-name="ce10">
            <text:p>985,0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48.56" table:style-name="ce10">
            <text:p>148,5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75.36" table:style-name="ce10">
            <text:p>75,3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37.31" table:style-name="ce10">
            <text:p>137,3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517.4" table:style-name="ce10">
            <text:p>1.517,4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78.02" table:style-name="ce10">
            <text:p>178,0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701.08" table:style-name="ce10">
            <text:p>701,0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50.54" table:style-name="ce10">
            <text:p>50,5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.21" table:style-name="ce10">
            <text:p>4,2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-0.03" table:style-name="ce10">
            <text:p>-0,0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01.01" table:style-name="ce10">
            <text:p>101,0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499.09" table:style-name="ce10">
            <text:p>2.499,0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374.31" table:style-name="ce10">
            <text:p>374,3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09.44" table:style-name="ce10">
            <text:p>409,4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968.95" table:style-name="ce10">
            <text:p>968,9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36.58" table:style-name="ce10">
            <text:p>36,5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9.61" table:style-name="ce10">
            <text:p>29,6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9.65" table:style-name="ce10">
            <text:p>9,6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96.64" table:style-name="ce10">
            <text:p>296,6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56.78" table:style-name="ce10">
            <text:p>156,7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5.07" table:style-name="ce10">
            <text:p>45,0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382.42" table:style-name="ce10">
            <text:p>382,4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3.28" table:style-name="ce10">
            <text:p>43,2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58.44" table:style-name="ce10">
            <text:p>58,4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38.91" table:style-name="ce10">
            <text:p>238,9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6.12" table:style-name="ce10">
            <text:p>26,1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39.28" table:style-name="ce10">
            <text:p>239,2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72.22" table:style-name="ce10">
            <text:p>472,2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732.6" table:style-name="ce10">
            <text:p>732,6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FERDINANDI S.n.C. DI SANTANGELI GIANLUCA E FERDINANDI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500" table:style-name="ce10">
            <text:p>50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FINO ANDRE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550" table:style-name="ce10">
            <text:p>55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2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75.08" table:style-name="ce10">
            <text:p>475,08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GRUPPO "36" MAT-ANT SRL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717.35" table:style-name="ce10">
            <text:p>1.717,3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038.9" table:style-name="ce10">
            <text:p>2.038,9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903.42" table:style-name="ce10">
            <text:p>1.903,4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612.21" table:style-name="ce10">
            <text:p>612,2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557.88" table:style-name="ce10">
            <text:p>1.557,8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724.47" table:style-name="ce10">
            <text:p>1.724,4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680.85" table:style-name="ce10">
            <text:p>680,8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388.62" table:style-name="ce10">
            <text:p>1.388,6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176" table:style-name="ce10">
            <text:p>1.176,0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116.14" table:style-name="ce10">
            <text:p>2.116,1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IREN MERCATO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82.07" table:style-name="ce10">
            <text:p>182,07</text:p>
          </table:table-cell>
          <table:table-cell office:value-type="string" table:style-name="ce28">
            <text:p>NOLEGGIO FOTOCOPIATRICI</text:p>
          </table:table-cell>
          <table:table-cell office:value-type="string" table:style-name="ce22">
            <text:p>KRATOS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0.38" table:style-name="ce10">
            <text:p>20,38</text:p>
          </table:table-cell>
          <table:table-cell office:value-type="string" table:style-name="ce28">
            <text:p>NOLEGGIO FOTOCOPIATRICI</text:p>
          </table:table-cell>
          <table:table-cell office:value-type="string" table:style-name="ce22">
            <text:p>KRATOS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82.07" table:style-name="ce10">
            <text:p>182,07</text:p>
          </table:table-cell>
          <table:table-cell office:value-type="string" table:style-name="ce28">
            <text:p>NOLEGGIO FOTOCOPIATRICI</text:p>
          </table:table-cell>
          <table:table-cell office:value-type="string" table:style-name="ce22">
            <text:p>KRATOS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1016.97" table:style-name="ce10">
            <text:p>11.016,9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AZIALE DISTRIBUZIONE SPA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035.44" table:style-name="ce10">
            <text:p>1.035,44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number-rows-repeated="8"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00" table:style-name="ce10">
            <text:p>20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50" table:style-name="ce10">
            <text:p>15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00" table:style-name="ce10">
            <text:p>20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50" table:style-name="ce10">
            <text:p>15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00" table:style-name="ce10">
            <text:p>20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50" table:style-name="ce10">
            <text:p>15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00" table:style-name="ce10">
            <text:p>20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2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88.35000000000002" table:style-name="ce10">
            <text:p>288,35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314.49" table:style-name="ce10">
            <text:p>314,49</text:p>
          </table:table-cell>
          <table:table-cell office:value-type="string" table:style-name="ce27">
            <text:p>CANCELLERIA</text:p>
          </table:table-cell>
          <table:table-cell office:value-type="string" table:style-name="ce22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53.24" table:style-name="ce10">
            <text:p>53,2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Marche Multiservizi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48.86" table:style-name="ce10">
            <text:p>48,86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Marche Multiservizi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12.55" table:style-name="ce10">
            <text:p>212,55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2150" table:style-name="ce10">
            <text:p>2.1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.T.G. SERVICETECNO GLOBAL Srl</text:p>
          </table:table-cell>
          <table:table-cell table:number-columns-repeated="16380"/>
        </table:table-row>
        <table:table-row table:style-name="ro3">
          <table:table-cell office:value-type="date" office:date-value="2019-08-29T00:00:00" table:style-name="ce14">
            <text:p>29/08/2019</text:p>
          </table:table-cell>
          <table:table-cell office:value-type="float" office:value="150" table:style-name="ce10">
            <text:p>150,0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SAPIO PRODUZIONE IDROGENO OSSIGENO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5785.7" table:style-name="ce10">
            <text:p>5.785,7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46.44" table:style-name="ce10">
            <text:p>46,44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LTO CALORE Servizi S.p.A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62.79" table:style-name="ce10">
            <text:p>62,79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LTO CALORE Servizi S.p.A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72.2" table:style-name="ce10">
            <text:p>72,20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LTO CALORE Servizi S.p.A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73.430000000000007" table:style-name="ce10">
            <text:p>73,43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LTO CALORE Servizi S.p.A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88.17" table:style-name="ce10">
            <text:p>88,17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ALTO CALORE Servizi S.p.A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34466.44" table:style-name="ce10">
            <text:p>34.466,44</text:p>
          </table:table-cell>
          <table:table-cell office:value-type="string" table:style-name="ce28">
            <text:p>CANONI DI LOCAZIONE</text:p>
          </table:table-cell>
          <table:table-cell office:value-type="string" table:style-name="ce22">
            <text:p>AMUNDI REAL ESTATE ITALI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983.61" table:style-name="ce10">
            <text:p>983,61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Antica Cappelleria Malaguti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6667.57" table:style-name="ce10">
            <text:p>6.667,57</text:p>
          </table:table-cell>
          <table:table-cell office:value-type="string" table:style-name="ce28">
            <text:p>PULIZIA/FACILITY MANAGEMENT</text:p>
          </table:table-cell>
          <table:table-cell office:value-type="string" table:style-name="ce22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5446.34" table:style-name="ce10">
            <text:p>5.446,34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3710.09" table:style-name="ce10">
            <text:p>3.710,0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07.65" table:style-name="ce10">
            <text:p>207,65</text:p>
          </table:table-cell>
          <table:table-cell office:value-type="string" table:style-name="ce28">
            <text:p>UTENZE</text:p>
          </table:table-cell>
          <table:table-cell office:value-type="string" table:style-name="ce22">
            <text:p>CON ENERGIA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9689.68" table:style-name="ce10">
            <text:p>19.689,68</text:p>
          </table:table-cell>
          <table:table-cell office:value-type="string" table:style-name="ce28">
            <text:p>BUONI CARBURANTE</text:p>
          </table:table-cell>
          <table:table-cell office:value-type="string" table:style-name="ce22">
            <text:p>ENI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5.66" table:style-name="ce10">
            <text:p>25,66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591.5" table:style-name="ce10">
            <text:p>2.591,5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47.02" table:style-name="ce10">
            <text:p>47,0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1.02" table:style-name="ce10">
            <text:p>21,02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628.13" table:style-name="ce10">
            <text:p>628,1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567.17999999999995" table:style-name="ce10">
            <text:p>567,1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137.15" table:style-name="ce10">
            <text:p>2.137,1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9.8" table:style-name="ce10">
            <text:p>29,8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43.17" table:style-name="ce10">
            <text:p>243,17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442.2" table:style-name="ce10">
            <text:p>442,2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324.49" table:style-name="ce10">
            <text:p>324,49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386" table:style-name="ce10">
            <text:p>386,00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71.75" table:style-name="ce10">
            <text:p>271,75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451.63" table:style-name="ce10">
            <text:p>451,6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348.68" table:style-name="ce10">
            <text:p>1.348,68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484.21" table:style-name="ce10">
            <text:p>484,21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512.73" table:style-name="ce10">
            <text:p>512,73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93.64" table:style-name="ce10">
            <text:p>293,6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848.64" table:style-name="ce10">
            <text:p>848,64</text:p>
          </table:table-cell>
          <table:table-cell office:value-type="string" table:style-name="ce27">
            <text:p>UTENZE</text:p>
          </table:table-cell>
          <table:table-cell office:value-type="string" table:style-name="ce22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870" table:style-name="ce10">
            <text:p>87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IREDEEM SRL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825.95" table:style-name="ce10">
            <text:p>1.825,95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2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615.78" table:style-name="ce10">
            <text:p>615,78</text:p>
          </table:table-cell>
          <table:table-cell office:value-type="string" table:style-name="ce27">
            <text:p>BUONI CARBURANTE</text:p>
          </table:table-cell>
          <table:table-cell office:value-type="string" table:style-name="ce22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372.59" table:style-name="ce10">
            <text:p>372,59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92.43" table:style-name="ce10">
            <text:p>92,43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31.14" table:style-name="ce10">
            <text:p>231,14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042" table:style-name="ce10">
            <text:p>1.042,00</text:p>
          </table:table-cell>
          <table:table-cell office:value-type="string" table:style-name="ce27">
            <text:p>NOLEGGIO AUTOVEICOLI</text:p>
          </table:table-cell>
          <table:table-cell office:value-type="string" table:style-name="ce22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34" table:style-name="ce10">
            <text:p>34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IBRERIA KAPPA di Cappabianca Riccardo s.n.c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902.3" table:style-name="ce10">
            <text:p>902,3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LOGISTICA AMBIENTALE SRL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74.29" table:style-name="ce10">
            <text:p>174,2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DV SRLS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50" table:style-name="ce10">
            <text:p>1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DV SRLS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50" table:style-name="ce10">
            <text:p>50,0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DV SRLS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95.56" table:style-name="ce10">
            <text:p>295,56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DV SRLS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306.07" table:style-name="ce10">
            <text:p>306,07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DV SRLS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368.59" table:style-name="ce10">
            <text:p>368,5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DV SRLS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583.89" table:style-name="ce10">
            <text:p>2.583,89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MDV SRLS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3014.81" table:style-name="ce10">
            <text:p>13.014,81</text:p>
          </table:table-cell>
          <table:table-cell office:value-type="string" table:style-name="ce28">
            <text:p>CANONI DI LOCAZIONE</text:p>
          </table:table-cell>
          <table:table-cell office:value-type="string" table:style-name="ce22">
            <text:p>MEDIOCREDITOITALIANO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290" table:style-name="ce10">
            <text:p>290,00</text:p>
          </table:table-cell>
          <table:table-cell office:value-type="string" table:style-name="ce28">
            <text:p>CANCELLERIA</text:p>
          </table:table-cell>
          <table:table-cell office:value-type="string" table:style-name="ce22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126.18" table:style-name="ce10">
            <text:p>1.126,18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404.06" table:style-name="ce10">
            <text:p>1.404,06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294.7" table:style-name="ce10">
            <text:p>1.294,7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SICUREZZA GLOBALE 1972 SRL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0487.99" table:style-name="ce10">
            <text:p>10.487,99</text:p>
          </table:table-cell>
          <table:table-cell office:value-type="string" table:style-name="ce27">
            <text:p>BUONI PASTO</text:p>
          </table:table-cell>
          <table:table-cell office:value-type="string" table:style-name="ce22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2087.5" table:style-name="ce10">
            <text:p>12.087,50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ECNO OFFICE S.N.C.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35.5" table:style-name="ce10">
            <text:p>35,50</text:p>
          </table:table-cell>
          <table:table-cell office:value-type="string" table:style-name="ce27">
            <text:p>ALTRO</text:p>
          </table:table-cell>
          <table:table-cell office:value-type="string" table:style-name="ce22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08-30T00:00:00" table:style-name="ce14">
            <text:p>30/08/2019</text:p>
          </table:table-cell>
          <table:table-cell office:value-type="float" office:value="1334.42" table:style-name="ce10">
            <text:p>1.334,42</text:p>
          </table:table-cell>
          <table:table-cell office:value-type="string" table:style-name="ce28">
            <text:p>ALTRO</text:p>
          </table:table-cell>
          <table:table-cell office:value-type="string" table:style-name="ce22">
            <text:p>TRIVELLONI AUTO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2444.31" table:style-name="ce11">
            <text:p>12.444,31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849.87" table:style-name="ce11">
            <text:p>2.849,87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500.27" table:style-name="ce11">
            <text:p>2.500,27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3132.19" table:style-name="ce11">
            <text:p>3.132,19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551.29" table:style-name="ce11">
            <text:p>1.551,29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77.739999999999995" table:style-name="ce11">
            <text:p>77,74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573.84" table:style-name="ce11">
            <text:p>1.573,84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84.5" table:style-name="ce11">
            <text:p>184,5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3205.6" table:style-name="ce11">
            <text:p>3.205,6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29.98" table:style-name="ce11">
            <text:p>229,9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308.07" table:style-name="ce11">
            <text:p>308,07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28.19" table:style-name="ce11">
            <text:p>128,19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8.71" table:style-name="ce11">
            <text:p>28,71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919.5" table:style-name="ce11">
            <text:p>1.919,5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571.35" table:style-name="ce11">
            <text:p>571,35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618.39" table:style-name="ce11">
            <text:p>618,39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521.13" table:style-name="ce11">
            <text:p>521,13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723.36" table:style-name="ce11">
            <text:p>2.723,36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223.67" table:style-name="ce11">
            <text:p>1.223,67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12.25" table:style-name="ce11">
            <text:p>112,25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838.05" table:style-name="ce11">
            <text:p>2.838,05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56.88999999999999" table:style-name="ce11">
            <text:p>156,89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59.15" table:style-name="ce11">
            <text:p>159,15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123.1" table:style-name="ce11">
            <text:p>2.123,1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247.3699999999999" table:style-name="ce11">
            <text:p>1.247,37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559.14" table:style-name="ce11">
            <text:p>559,14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29.9" table:style-name="ce11">
            <text:p>229,9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85.54000000000002" table:style-name="ce11">
            <text:p>285,54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45.27" table:style-name="ce11">
            <text:p>245,27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29.9" table:style-name="ce11">
            <text:p>229,9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192" table:style-name="ce11">
            <text:p>2.192,00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ALPA SAS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024.28" table:style-name="ce11">
            <text:p>1.024,2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RTIGLASS S.R.L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492.8000000000002" table:style-name="ce11">
            <text:p>2.492,8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.M.G IMPIANTI ELETTRICI DI GIOVANNI BARB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3671.31" table:style-name="ce11">
            <text:p>23.671,3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LOGERO RUFFINO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38.87" table:style-name="ce11">
            <text:p>238,87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APOSIENA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119.5999999999999" table:style-name="ce11">
            <text:p>1.119,60</text:p>
          </table:table-cell>
          <table:table-cell office:value-type="string" table:style-name="ce29">
            <text:p>ONERI CONDOMINIALI</text:p>
          </table:table-cell>
          <table:table-cell office:value-type="string" table:style-name="ce23">
            <text:p>CHIURLO TEC SRL ( GIA' TECNOLOGIA E SERVIZI S.R.L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66.02" table:style-name="ce11">
            <text:p>166,02</text:p>
          </table:table-cell>
          <table:table-cell office:value-type="string" table:style-name="ce29">
            <text:p>NOLEGGIO FOTOCOPIATRICI</text:p>
          </table:table-cell>
          <table:table-cell office:value-type="string" table:style-name="ce23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487" table:style-name="ce11">
            <text:p>2.487,00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261.5" table:style-name="ce11">
            <text:p>1.261,50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39302.559999999998" table:style-name="ce11">
            <text:p>39.302,56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829.07" table:style-name="ce11">
            <text:p>829,0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887.11" table:style-name="ce11">
            <text:p>887,1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27.66" table:style-name="ce11">
            <text:p>127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1.38" table:style-name="ce11">
            <text:p>11,3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84.1" table:style-name="ce11">
            <text:p>184,1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EURO ESCO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303.63" table:style-name="ce11">
            <text:p>303,63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EURO ESCO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73.89" table:style-name="ce11">
            <text:p>273,8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622.83" table:style-name="ce11">
            <text:p>1.622,8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322.52" table:style-name="ce11">
            <text:p>2.322,5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4564.99" table:style-name="ce11">
            <text:p>4.564,9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Fisher Scientific Itali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80" table:style-name="ce11">
            <text:p>18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RUPPO ANTICHI ORMEGGIATORI DEL PORTO DI GENOVA SCA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80" table:style-name="ce11">
            <text:p>80,00</text:p>
          </table:table-cell>
          <table:table-cell office:value-type="string" table:style-name="ce28">
            <text:p>ALTRO</text:p>
          </table:table-cell>
          <table:table-cell office:value-type="string" table:style-name="ce23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712.11" table:style-name="ce11">
            <text:p>712,1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INGEGNERIA &amp; SOFTWARE INDUSTRIALE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8666.67" table:style-name="ce11">
            <text:p>8.666,6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624.79" table:style-name="ce11">
            <text:p>624,7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707.82" table:style-name="ce11">
            <text:p>707,8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56.80000000000001" table:style-name="ce11">
            <text:p>156,8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36" table:style-name="ce11">
            <text:p>36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64" table:style-name="ce11">
            <text:p>264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LA CASALINDA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02.97" table:style-name="ce11">
            <text:p>202,97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806.46" table:style-name="ce11">
            <text:p>806,46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770.88" table:style-name="ce11">
            <text:p>770,88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23.65" table:style-name="ce11">
            <text:p>223,6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667.71" table:style-name="ce11">
            <text:p>667,71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7.56" table:style-name="ce11">
            <text:p>27,56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431.25" table:style-name="ce11">
            <text:p>431,2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YOPORUM di MICHELANGELI STEFANO &amp; ALONGI M.CRISTINA S.A.S.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26009" table:style-name="ce11">
            <text:p>26.009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63865.56" table:style-name="ce11">
            <text:p>63.865,56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SACOFIN IMMOBILIARE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3090.36" table:style-name="ce11">
            <text:p>3.090,36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550.11" table:style-name="ce11">
            <text:p>1.550,1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ecnoclima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1183.27" table:style-name="ce11">
            <text:p>1.183,27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9-02T00:00:00" table:style-name="ce15">
            <text:p>02/09/2019</text:p>
          </table:table-cell>
          <table:table-cell office:value-type="float" office:value="308.95999999999998" table:style-name="ce11">
            <text:p>308,9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33.82" table:style-name="ce11">
            <text:p>33,82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ALATIN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43.41" table:style-name="ce11">
            <text:p>243,41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ALATIN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6188.52" table:style-name="ce11">
            <text:p>6.188,52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5208.97" table:style-name="ce11">
            <text:p>5.208,97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4191.5" table:style-name="ce11">
            <text:p>4.191,50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53.63" table:style-name="ce11">
            <text:p>253,63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565.0100000000002" table:style-name="ce11">
            <text:p>2.565,01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459.53" table:style-name="ce11">
            <text:p>459,53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64.5" table:style-name="ce11">
            <text:p>264,50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59.54" table:style-name="ce11">
            <text:p>59,54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ASPI SERVICE SRL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1.29" table:style-name="ce11">
            <text:p>21,29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ASPI SERVICE SRL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820" table:style-name="ce11">
            <text:p>82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ERT.IM SRL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6081.9" table:style-name="ce11">
            <text:p>6.081,9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365.5" table:style-name="ce11">
            <text:p>2.365,5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416.8000000000002" table:style-name="ce11">
            <text:p>2.416,8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071.5999999999999" table:style-name="ce11">
            <text:p>1.071,6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88.76" table:style-name="ce11">
            <text:p>288,7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HL EXPRESS ITALY SRL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95839.72" table:style-name="ce11">
            <text:p>95.839,72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0280.48" table:style-name="ce11">
            <text:p>10.280,48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51.94" table:style-name="ce11">
            <text:p>51,9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65.09" table:style-name="ce11">
            <text:p>65,0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335.94" table:style-name="ce11">
            <text:p>335,9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00.2" table:style-name="ce11">
            <text:p>200,2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41.14" table:style-name="ce11">
            <text:p>41,1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36.71" table:style-name="ce11">
            <text:p>36,7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321.89" table:style-name="ce11">
            <text:p>1.321,8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46.53" table:style-name="ce11">
            <text:p>46,5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252.41" table:style-name="ce11">
            <text:p>2.252,4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84.58999999999997" table:style-name="ce11">
            <text:p>284,5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3.67" table:style-name="ce11">
            <text:p>13,6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3.47" table:style-name="ce11">
            <text:p>13,4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69.07" table:style-name="ce11">
            <text:p>269,0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7.55" table:style-name="ce11">
            <text:p>7,5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40.57" table:style-name="ce11">
            <text:p>40,5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630.63" table:style-name="ce11">
            <text:p>1.630,6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479.15" table:style-name="ce11">
            <text:p>2.479,1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606.62" table:style-name="ce11">
            <text:p>606,6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ener service srl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345" table:style-name="ce11">
            <text:p>34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ruppo Impianti S.r.l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400.72" table:style-name="ce11">
            <text:p>400,7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97.63" table:style-name="ce11">
            <text:p>297,6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52.27" table:style-name="ce11">
            <text:p>52,2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90.31" table:style-name="ce11">
            <text:p>90,3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549.23" table:style-name="ce11">
            <text:p>1.549,23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82.07" table:style-name="ce11">
            <text:p>182,07</text:p>
          </table:table-cell>
          <table:table-cell office:value-type="string" table:style-name="ce28">
            <text:p>NOLEGGIO FOTOCOPIATRICI</text:p>
          </table:table-cell>
          <table:table-cell office:value-type="string" table:style-name="ce23">
            <text:p>KRATOS S.P.A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22.17" table:style-name="ce11">
            <text:p>122,17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514.54999999999995" table:style-name="ce11">
            <text:p>514,5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557.46" table:style-name="ce11">
            <text:p>557,4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09.95" table:style-name="ce11">
            <text:p>109,9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565" table:style-name="ce11">
            <text:p>56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659" table:style-name="ce11">
            <text:p>659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444" table:style-name="ce11">
            <text:p>1.444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65.38" table:style-name="ce11">
            <text:p>265,3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ock S.a.s. di Dietmar Mock &amp; Co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66" table:style-name="ce11">
            <text:p>66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058.25" table:style-name="ce11">
            <text:p>2.058,2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LUMBER S.R.L.S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335.1" table:style-name="ce11">
            <text:p>1.335,1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239.5999999999999" table:style-name="ce11">
            <text:p>1.239,6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1156.9100000000001" table:style-name="ce11">
            <text:p>1.156,91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58.51" table:style-name="ce11">
            <text:p>58,5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49.6" table:style-name="ce11">
            <text:p>49,6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205.5" table:style-name="ce11">
            <text:p>205,5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4T00:00:00" table:style-name="ce15">
            <text:p>04/09/2019</text:p>
          </table:table-cell>
          <table:table-cell office:value-type="float" office:value="607.66999999999996" table:style-name="ce11">
            <text:p>607,6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67.59" table:style-name="ce11">
            <text:p>67,59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554.14" table:style-name="ce11">
            <text:p>1.554,14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013.38" table:style-name="ce11">
            <text:p>2.013,38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13.6" table:style-name="ce11">
            <text:p>113,60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9.16" table:style-name="ce11">
            <text:p>29,16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00.69" table:style-name="ce11">
            <text:p>300,69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64.55" table:style-name="ce11">
            <text:p>64,5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6.39" table:style-name="ce11">
            <text:p>16,39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525" table:style-name="ce11">
            <text:p>1.52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ZETA COSTRUZIONI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3525" table:style-name="ce11">
            <text:p>13.525,00</text:p>
          </table:table-cell>
          <table:table-cell office:value-type="string" table:style-name="ce29">
            <text:p>ONERI CONDOMINIALI</text:p>
          </table:table-cell>
          <table:table-cell office:value-type="string" table:style-name="ce23">
            <text:p>CONDOMINIO BARRIERA DOGANALE STAGNONI EDIFICIO "B"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360" table:style-name="ce11">
            <text:p>1.36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180" table:style-name="ce11">
            <text:p>2.18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964" table:style-name="ce11">
            <text:p>964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E CATA IMPIANTI DI N.E F. DE CATA SAS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4051.72" table:style-name="ce11">
            <text:p>24.051,72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0236.66" table:style-name="ce11">
            <text:p>10.236,66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16.7" table:style-name="ce11">
            <text:p>316,7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004.34" table:style-name="ce11">
            <text:p>1.004,3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00.03" table:style-name="ce11">
            <text:p>200,0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67.650000000000006" table:style-name="ce11">
            <text:p>67,6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83.73" table:style-name="ce11">
            <text:p>83,7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583.04" table:style-name="ce11">
            <text:p>1.583,0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567.91" table:style-name="ce11">
            <text:p>567,9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646.77" table:style-name="ce11">
            <text:p>646,7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73.21" table:style-name="ce11">
            <text:p>173,2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36.02" table:style-name="ce11">
            <text:p>436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58.49" table:style-name="ce11">
            <text:p>158,4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11.8" table:style-name="ce11">
            <text:p>211,8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183.9899999999998" table:style-name="ce11">
            <text:p>2.183,9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55.5" table:style-name="ce11">
            <text:p>1.455,5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75.28" table:style-name="ce11">
            <text:p>175,2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26.88" table:style-name="ce11">
            <text:p>126,8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.58" table:style-name="ce11">
            <text:p>14,5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42.8" table:style-name="ce11">
            <text:p>242,8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74.9" table:style-name="ce11">
            <text:p>1.474,9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68.97" table:style-name="ce11">
            <text:p>468,9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4.7" table:style-name="ce11">
            <text:p>24,7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340.85" table:style-name="ce11">
            <text:p>1.340,8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046.51" table:style-name="ce11">
            <text:p>3.046,5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591.94000000000005" table:style-name="ce11">
            <text:p>591,9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94.58" table:style-name="ce11">
            <text:p>1.494,5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564.65" table:style-name="ce11">
            <text:p>564,6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817.5" table:style-name="ce11">
            <text:p>817,5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85.5" table:style-name="ce11">
            <text:p>85,5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33.06" table:style-name="ce11">
            <text:p>333,0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9.409999999999997" table:style-name="ce11">
            <text:p>39,4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3230.45" table:style-name="ce11">
            <text:p>13.230,4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8.68" table:style-name="ce11">
            <text:p>48,6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5.99" table:style-name="ce11">
            <text:p>25,9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90.65" table:style-name="ce11">
            <text:p>190,6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95.76" table:style-name="ce11">
            <text:p>195,7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73.34" table:style-name="ce11">
            <text:p>73,3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8.74" table:style-name="ce11">
            <text:p>48,7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5.5" table:style-name="ce11">
            <text:p>25,5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84.01" table:style-name="ce11">
            <text:p>284,0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39.4" table:style-name="ce11">
            <text:p>139,4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722.4" table:style-name="ce11">
            <text:p>722,4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096.79" table:style-name="ce11">
            <text:p>1.096,7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79.28" table:style-name="ce11">
            <text:p>179,2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.66" table:style-name="ce11">
            <text:p>4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6.30000000000001" table:style-name="ce11">
            <text:p>146,3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0.909999999999997" table:style-name="ce11">
            <text:p>40,9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0.48" table:style-name="ce11">
            <text:p>10,4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.1500000000000004" table:style-name="ce11">
            <text:p>4,1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.3199999999999998" table:style-name="ce11">
            <text:p>2,3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6.44" table:style-name="ce11">
            <text:p>6,4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1.22" table:style-name="ce11">
            <text:p>41,2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95.68" table:style-name="ce11">
            <text:p>395,68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EURO ESCO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9.28" table:style-name="ce11">
            <text:p>29,2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90.97000000000003" table:style-name="ce11">
            <text:p>290,9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13.8" table:style-name="ce11">
            <text:p>113,8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9.54" table:style-name="ce11">
            <text:p>49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82.2" table:style-name="ce11">
            <text:p>382,2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05.58" table:style-name="ce11">
            <text:p>105,5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917.55" table:style-name="ce11">
            <text:p>917,5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54.2" table:style-name="ce11">
            <text:p>54,2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98.51" table:style-name="ce11">
            <text:p>1.498,5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64.79" table:style-name="ce11">
            <text:p>164,7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625.19000000000005" table:style-name="ce11">
            <text:p>625,1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796.3" table:style-name="ce11">
            <text:p>1.796,3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6550.66" table:style-name="ce11">
            <text:p>6.550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725.69" table:style-name="ce11">
            <text:p>1.725,69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789.34" table:style-name="ce11">
            <text:p>789,3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Komfort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08.64" table:style-name="ce11">
            <text:p>108,64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637.21" table:style-name="ce11">
            <text:p>637,21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39" table:style-name="ce11">
            <text:p>239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21" table:style-name="ce11">
            <text:p>221,0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296.1400000000001" table:style-name="ce11">
            <text:p>1.296,1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52.16" table:style-name="ce11">
            <text:p>352,1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2.5" table:style-name="ce11">
            <text:p>142,5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5" table:style-name="ce11">
            <text:p>15,0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01.64" table:style-name="ce11">
            <text:p>101,64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790.42" table:style-name="ce11">
            <text:p>790,42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383.37" table:style-name="ce11">
            <text:p>2.383,37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9355.990000000002" table:style-name="ce11">
            <text:p>19.355,99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IORELLI SERVICE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59.08" table:style-name="ce11">
            <text:p>259,0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ock S.a.s. di Dietmar Mock &amp; Co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606.69" table:style-name="ce11">
            <text:p>1.606,6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761.9" table:style-name="ce11">
            <text:p>761,9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929.72" table:style-name="ce11">
            <text:p>929,7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012.6" table:style-name="ce11">
            <text:p>1.012,6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656.15" table:style-name="ce11">
            <text:p>656,1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071.03" table:style-name="ce11">
            <text:p>1.071,0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43.19" table:style-name="ce11">
            <text:p>1.443,19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52.5" table:style-name="ce11">
            <text:p>52,50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00" table:style-name="ce11">
            <text:p>3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ECURPOOL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22.02" table:style-name="ce11">
            <text:p>22,02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4540.79" table:style-name="ce11">
            <text:p>4.540,79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9.5" table:style-name="ce11">
            <text:p>149,5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586.38" table:style-name="ce11">
            <text:p>586,38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538.11" table:style-name="ce11">
            <text:p>538,11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.5" table:style-name="ce11">
            <text:p>1,5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0.32" table:style-name="ce11">
            <text:p>30,3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145" table:style-name="ce11">
            <text:p>145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567.23" table:style-name="ce11">
            <text:p>567,23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9-05T00:00:00" table:style-name="ce15">
            <text:p>05/09/2019</text:p>
          </table:table-cell>
          <table:table-cell office:value-type="float" office:value="379" table:style-name="ce11">
            <text:p>379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WORSP SECURITY GROUP S.R.L. UNIPERSONALE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5500" table:style-name="ce11">
            <text:p>5.5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SSIOMA INGEGNERIA SRL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6667.57" table:style-name="ce11">
            <text:p>6.667,57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531.63" table:style-name="ce11">
            <text:p>1.531,63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059" table:style-name="ce11">
            <text:p>1.059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592.51" table:style-name="ce11">
            <text:p>592,5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.02" table:style-name="ce11">
            <text:p>1,02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488.25" table:style-name="ce11">
            <text:p>488,2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09.8" table:style-name="ce11">
            <text:p>109,8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3200.67" table:style-name="ce11">
            <text:p>3.200,67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452.36" table:style-name="ce11">
            <text:p>452,36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3704.48" table:style-name="ce11">
            <text:p>3.704,48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5.6" table:style-name="ce11">
            <text:p>15,6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85.18" table:style-name="ce11">
            <text:p>85,1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427.43" table:style-name="ce11">
            <text:p>427,4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280.27" table:style-name="ce11">
            <text:p>1.280,2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8226.38" table:style-name="ce11">
            <text:p>18.226,3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32582.21" table:style-name="ce11">
            <text:p>32.582,2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Futuro 2000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20.3" table:style-name="ce11">
            <text:p>120,3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448" table:style-name="ce11">
            <text:p>448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LAB SERVICE ANALYTICA SRL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240.45" table:style-name="ce11">
            <text:p>240,4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333.22" table:style-name="ce11">
            <text:p>333,22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2017.94" table:style-name="ce11">
            <text:p>2.017,94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344.88" table:style-name="ce11">
            <text:p>344,88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02.6" table:style-name="ce11">
            <text:p>102,6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ANUTAN ITALIA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6807.8" table:style-name="ce11">
            <text:p>6.807,8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PORT UTILITIES SPA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218.56" table:style-name="ce11">
            <text:p>1.218,5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ROGIDA TRAVERSA 2 SRL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689.56" table:style-name="ce11">
            <text:p>689,56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6063.51" table:style-name="ce11">
            <text:p>6.063,51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27800" table:style-name="ce11">
            <text:p>27.8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RISTA SRL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594" table:style-name="ce11">
            <text:p>594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515.59" table:style-name="ce11">
            <text:p>515,59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2062.4" table:style-name="ce11">
            <text:p>2.062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299.52" table:style-name="ce11">
            <text:p>1.299,5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257.8" table:style-name="ce11">
            <text:p>257,8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213.56" table:style-name="ce11">
            <text:p>213,5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48399.13" table:style-name="ce11">
            <text:p>48.399,13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30.18" table:style-name="ce11">
            <text:p>130,18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64.540000000000006" table:style-name="ce11">
            <text:p>64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13018.72" table:style-name="ce11">
            <text:p>13.018,72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UniCredit Leasing S.p.A.</text:p>
          </table:table-cell>
          <table:table-cell table:number-columns-repeated="16380"/>
        </table:table-row>
        <table:table-row table:style-name="ro3">
          <table:table-cell office:value-type="date" office:date-value="2019-09-06T00:00:00" table:style-name="ce15">
            <text:p>06/09/2019</text:p>
          </table:table-cell>
          <table:table-cell office:value-type="float" office:value="39.58" table:style-name="ce11">
            <text:p>39,5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VCB SECURITAS SOCIETA' COOPERATIVA PER AZIONI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276.45" table:style-name="ce11">
            <text:p>1.276,45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12.85" table:style-name="ce11">
            <text:p>112,85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04.35" table:style-name="ce11">
            <text:p>204,35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94.97" table:style-name="ce11">
            <text:p>194,97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A NOVARA VCO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043.04" table:style-name="ce11">
            <text:p>3.043,04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74.32" table:style-name="ce11">
            <text:p>174,32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910.03" table:style-name="ce11">
            <text:p>1.910,03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84.71" table:style-name="ce11">
            <text:p>184,71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99.01" table:style-name="ce11">
            <text:p>99,01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35.7" table:style-name="ce11">
            <text:p>435,7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94.86" table:style-name="ce11">
            <text:p>94,86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900.74" table:style-name="ce11">
            <text:p>900,74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45.53" table:style-name="ce11">
            <text:p>445,53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42.78" table:style-name="ce11">
            <text:p>342,7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66.73" table:style-name="ce11">
            <text:p>66,73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800.86" table:style-name="ce11">
            <text:p>800,86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64.739999999999995" table:style-name="ce11">
            <text:p>64,74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14.22" table:style-name="ce11">
            <text:p>114,22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7.64" table:style-name="ce11">
            <text:p>47,64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23.98" table:style-name="ce11">
            <text:p>323,9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28.96" table:style-name="ce11">
            <text:p>128,96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64.739999999999995" table:style-name="ce11">
            <text:p>64,74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909.78" table:style-name="ce11">
            <text:p>2.909,7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194.8800000000001" table:style-name="ce11">
            <text:p>1.194,8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72.849999999999994" table:style-name="ce11">
            <text:p>72,85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56.69" table:style-name="ce11">
            <text:p>256,69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51.09" table:style-name="ce11">
            <text:p>351,09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55.63" table:style-name="ce11">
            <text:p>155,63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15.68" table:style-name="ce11">
            <text:p>315,6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722.58" table:style-name="ce11">
            <text:p>722,5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7.06" table:style-name="ce11">
            <text:p>47,06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045.58" table:style-name="ce11">
            <text:p>2.045,5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150.05" table:style-name="ce11">
            <text:p>1.150,05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94.58" table:style-name="ce11">
            <text:p>194,5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823.65" table:style-name="ce11">
            <text:p>1.823,65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819.96" table:style-name="ce11">
            <text:p>819,96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708.21" table:style-name="ce11">
            <text:p>708,21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3.52" table:style-name="ce11">
            <text:p>43,52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7.49" table:style-name="ce11">
            <text:p>27,49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42.94" table:style-name="ce11">
            <text:p>342,94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0.549999999999997" table:style-name="ce11">
            <text:p>40,55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9.8" table:style-name="ce11">
            <text:p>29,8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24.59" table:style-name="ce11">
            <text:p>424,59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84.47" table:style-name="ce11">
            <text:p>84,47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67.76" table:style-name="ce11">
            <text:p>467,76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29.75" table:style-name="ce11">
            <text:p>229,7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0.9" table:style-name="ce11">
            <text:p>40,9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603.71" table:style-name="ce11">
            <text:p>603,71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84.17" table:style-name="ce11">
            <text:p>484,17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40.24" table:style-name="ce11">
            <text:p>140,24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29.9" table:style-name="ce11">
            <text:p>229,9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45.27" table:style-name="ce11">
            <text:p>245,27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29.9" table:style-name="ce11">
            <text:p>229,9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42.33" table:style-name="ce11">
            <text:p>242,33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1.82" table:style-name="ce11">
            <text:p>11,82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MAP AZIENDA SPECIALE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80.55" table:style-name="ce11">
            <text:p>480,55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MAP AZIENDA SPECI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35.29" table:style-name="ce11">
            <text:p>235,2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UTOFFICINA ALBERTI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288.75" table:style-name="ce11">
            <text:p>1.288,7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ZETA DI PELLEGRINO LORENZO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74" table:style-name="ce11">
            <text:p>374,00</text:p>
          </table:table-cell>
          <table:table-cell office:value-type="string" table:style-name="ce29">
            <text:p>CANCELLERIA</text:p>
          </table:table-cell>
          <table:table-cell office:value-type="string" table:style-name="ce23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3950" table:style-name="ce11">
            <text:p>13.95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HEMIE SRL di E. CARLUCCI E C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43.68" table:style-name="ce11">
            <text:p>143,68</text:p>
          </table:table-cell>
          <table:table-cell office:value-type="string" table:style-name="ce29">
            <text:p>NOLEGGIO FOTOCOPIATRICI</text:p>
          </table:table-cell>
          <table:table-cell office:value-type="string" table:style-name="ce23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00.83" table:style-name="ce11">
            <text:p>100,83</text:p>
          </table:table-cell>
          <table:table-cell office:value-type="string" table:style-name="ce29">
            <text:p>NOLEGGIO FOTOCOPIATRICI</text:p>
          </table:table-cell>
          <table:table-cell office:value-type="string" table:style-name="ce23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078.72" table:style-name="ce11">
            <text:p>1.078,72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&amp;G IMPIANTI SRL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918.5" table:style-name="ce11">
            <text:p>3.918,50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620" table:style-name="ce11">
            <text:p>4.62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E.D.R. SERVIC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2.72" table:style-name="ce11">
            <text:p>12,72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EDYNA SRL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912.16" table:style-name="ce11">
            <text:p>1.912,1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490.43" table:style-name="ce11">
            <text:p>1.490,4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180.69" table:style-name="ce11">
            <text:p>2.180,6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83.69" table:style-name="ce11">
            <text:p>183,6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1.02" table:style-name="ce11">
            <text:p>21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49.63999999999999" table:style-name="ce11">
            <text:p>149,6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038.19" table:style-name="ce11">
            <text:p>1.038,1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9.51" table:style-name="ce11">
            <text:p>39,5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15.26" table:style-name="ce11">
            <text:p>115,2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12.23" table:style-name="ce11">
            <text:p>312,2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55.62" table:style-name="ce11">
            <text:p>255,6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7.020000000000003" table:style-name="ce11">
            <text:p>37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8.7" table:style-name="ce11">
            <text:p>28,7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881.31" table:style-name="ce11">
            <text:p>881,3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9.51" table:style-name="ce11">
            <text:p>39,5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56.86" table:style-name="ce11">
            <text:p>56,8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0.68" table:style-name="ce11">
            <text:p>10,6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4.91" table:style-name="ce11">
            <text:p>14,9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8.22" table:style-name="ce11">
            <text:p>38,2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70.86" table:style-name="ce11">
            <text:p>70,8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.35" table:style-name="ce11">
            <text:p>3,3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86.66" table:style-name="ce11">
            <text:p>86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.04" table:style-name="ce11">
            <text:p>3,0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1.2" table:style-name="ce11">
            <text:p>41,2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.03" table:style-name="ce11">
            <text:p>3,0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5.630000000000003" table:style-name="ce11">
            <text:p>35,6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8.25" table:style-name="ce11">
            <text:p>38,2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50" table:style-name="ce11">
            <text:p>15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FUSCO SRL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9543" table:style-name="ce11">
            <text:p>9.543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I.KO.GEN. DI BARRETTA MARI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343.52" table:style-name="ce11">
            <text:p>1.343,5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38.9" table:style-name="ce11">
            <text:p>138,9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678.74" table:style-name="ce11">
            <text:p>678,74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50.49" table:style-name="ce11">
            <text:p>150,49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49.06" table:style-name="ce11">
            <text:p>149,06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92.56" table:style-name="ce11">
            <text:p>192,5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327.66000000000003" table:style-name="ce11">
            <text:p>327,6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304.22" table:style-name="ce11">
            <text:p>1.304,2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90" table:style-name="ce11">
            <text:p>19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ETRONOTTE 2000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434.75" table:style-name="ce11">
            <text:p>1.434,75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ISTRAL GROUP SRL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81.400000000000006" table:style-name="ce11">
            <text:p>81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525" table:style-name="ce11">
            <text:p>2.52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OR SELL SPA gia OR.SELL SRL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126.19" table:style-name="ce11">
            <text:p>1.126,19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791.41" table:style-name="ce11">
            <text:p>2.791,4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155.95" table:style-name="ce11">
            <text:p>1.155,9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015.68" table:style-name="ce11">
            <text:p>4.015,68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729.53" table:style-name="ce11">
            <text:p>729,53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A.MA IMPIANTI SRLS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8916.67" table:style-name="ce11">
            <text:p>8.916,6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DAG S.p.A. a socio unico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99.7" table:style-name="ce11">
            <text:p>199,7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IGMA-ALDRICH SRL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93.2" table:style-name="ce11">
            <text:p>193,2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INTESI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145.78" table:style-name="ce11">
            <text:p>145,7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114.1" table:style-name="ce11">
            <text:p>2.114,10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SORLINO ESTER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2807.4" table:style-name="ce11">
            <text:p>2.807,4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19-09-09T00:00:00" table:style-name="ce15">
            <text:p>09/09/2019</text:p>
          </table:table-cell>
          <table:table-cell office:value-type="float" office:value="472.13" table:style-name="ce11">
            <text:p>472,13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1509.87" table:style-name="ce11">
            <text:p>1.509,87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1675.21" table:style-name="ce11">
            <text:p>1.675,21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795" table:style-name="ce11">
            <text:p>79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NDRIOLO SCAVI DI ANGERETTI PATRIZIA E C. S.A.S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7080.36" table:style-name="ce11">
            <text:p>7.080,3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B.S.ECOLOGY S.A.S. di Guastaferro Francesco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1020.96" table:style-name="ce11">
            <text:p>1.020,96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2315.5" table:style-name="ce11">
            <text:p>2.315,5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.C. ANTINCENDIO DI CAIAZZO COSIMO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85" table:style-name="ce11">
            <text:p>85,0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CENTRO AGROALIMENTARE ROMA C.A.R. S.C.P.A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230" table:style-name="ce11">
            <text:p>23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RISTOFORO SOC.COOP.SOCIALE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2022.81" table:style-name="ce11">
            <text:p>2.022,8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&amp;G IMPIANTI SRL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883.33" table:style-name="ce11">
            <text:p>883,33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ITTA ESPOSITO SALVATORE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8422.77" table:style-name="ce11">
            <text:p>8.422,77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973.66" table:style-name="ce11">
            <text:p>973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2208.61" table:style-name="ce11">
            <text:p>2.208,61</text:p>
          </table:table-cell>
          <table:table-cell office:value-type="string" table:style-name="ce29">
            <text:p>CANCELLERIA</text:p>
          </table:table-cell>
          <table:table-cell office:value-type="string" table:style-name="ce23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34.770000000000003" table:style-name="ce11">
            <text:p>34,7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10.09" table:style-name="ce11">
            <text:p>10,0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50.16" table:style-name="ce11">
            <text:p>50,1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44.07" table:style-name="ce11">
            <text:p>44,0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2.75" table:style-name="ce11">
            <text:p>2,7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46.78" table:style-name="ce11">
            <text:p>46,7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450" table:style-name="ce11">
            <text:p>45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EURO AMBIENTE di CARLUCCI PASQUALE E DIPERNO CARLO SNC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15002.5" table:style-name="ce11">
            <text:p>15.002,50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EVOLI LUCIA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606.62" table:style-name="ce11">
            <text:p>606,6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ener service srl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2077" table:style-name="ce11">
            <text:p>2.077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ILGEN DOOR SYSTEM SRL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488.74" table:style-name="ce11">
            <text:p>488,74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30.31" table:style-name="ce11">
            <text:p>30,31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74.92" table:style-name="ce11">
            <text:p>74,92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7.5" table:style-name="ce11">
            <text:p>7,5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865.2" table:style-name="ce11">
            <text:p>865,2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LINDE GAS ITALIA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576.79999999999995" table:style-name="ce11">
            <text:p>576,8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LINDE GAS ITALIA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5708.68" table:style-name="ce11">
            <text:p>5.708,6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LISCIA ALBERTO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ONDIALPOL BTV S.P.A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NUOVA GRAFOREL SRL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61.6" table:style-name="ce11">
            <text:p>61,6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.I.P.P.I.C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447.7" table:style-name="ce11">
            <text:p>447,7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.I.P.P.I.C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558" table:style-name="ce11">
            <text:p>558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AN MARCO ELETTRONICA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272.24" table:style-name="ce11">
            <text:p>272,24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APIO PRODUZIONE IDROGENO OSSIGENO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35" table:style-name="ce11">
            <text:p>35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130" table:style-name="ce11">
            <text:p>13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TAFF ANTINCENDI SRL</text:p>
          </table:table-cell>
          <table:table-cell table:number-columns-repeated="16380"/>
        </table:table-row>
        <table:table-row table:style-name="ro3">
          <table:table-cell office:value-type="date" office:date-value="2019-09-10T00:00:00" table:style-name="ce15">
            <text:p>10/09/2019</text:p>
          </table:table-cell>
          <table:table-cell office:value-type="float" office:value="145" table:style-name="ce11">
            <text:p>14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VEDETTA 2 MONDIALPOL EX ITALPOL GROUP S.P.A.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37" table:style-name="ce11">
            <text:p>37,0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0452.219999999999" table:style-name="ce11">
            <text:p>10.452,22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88.23" table:style-name="ce11">
            <text:p>188,23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31.24" table:style-name="ce11">
            <text:p>131,24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303.64999999999998" table:style-name="ce11">
            <text:p>303,6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035.08" table:style-name="ce11">
            <text:p>1.035,08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303.64999999999998" table:style-name="ce11">
            <text:p>303,6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41.6" table:style-name="ce11">
            <text:p>241,6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303.64999999999998" table:style-name="ce11">
            <text:p>303,6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42.33" table:style-name="ce11">
            <text:p>242,33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582.55999999999995" table:style-name="ce11">
            <text:p>582,56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235" table:style-name="ce11">
            <text:p>1.23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NTON PAAR ITALIA S.R.L.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8616.08" table:style-name="ce11">
            <text:p>8.616,0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CV IMPIANTI srl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56.96" table:style-name="ce11">
            <text:p>156,9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71.91000000000003" table:style-name="ce11">
            <text:p>271,9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522.41999999999996" table:style-name="ce11">
            <text:p>522,42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15.93" table:style-name="ce11">
            <text:p>215,93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304.31" table:style-name="ce11">
            <text:p>304,3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466.44" table:style-name="ce11">
            <text:p>466,4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476.04" table:style-name="ce11">
            <text:p>476,0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3571.05" table:style-name="ce11">
            <text:p>3.571,0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TOIDEE DI CULTRARO VASTA GIUSEPPE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8504.92" table:style-name="ce11">
            <text:p>8.504,92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915.2" table:style-name="ce11">
            <text:p>1.915,2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4702.5" table:style-name="ce11">
            <text:p>4.702,5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6475.2" table:style-name="ce11">
            <text:p>6.475,2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981.1" table:style-name="ce11">
            <text:p>2.981,1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8390.4" table:style-name="ce11">
            <text:p>8.390,4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7449.9" table:style-name="ce11">
            <text:p>7.449,9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3777.9" table:style-name="ce11">
            <text:p>23.777,9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I GREGORIO SNC di DI GREGORIO VALERIO &amp; C.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735.59" table:style-name="ce11">
            <text:p>1.735,5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3645.19" table:style-name="ce11">
            <text:p>3.645,1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659.97" table:style-name="ce11">
            <text:p>1.659,9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885.59" table:style-name="ce11">
            <text:p>2.885,5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792.54" table:style-name="ce11">
            <text:p>792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79.52" table:style-name="ce11">
            <text:p>279,5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759.81" table:style-name="ce11">
            <text:p>759,8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4521.87" table:style-name="ce11">
            <text:p>4.521,87</text:p>
          </table:table-cell>
          <table:table-cell office:value-type="string" table:style-name="ce29">
            <text:p>ONERI CONDOMINIALI</text:p>
          </table:table-cell>
          <table:table-cell office:value-type="string" table:style-name="ce23">
            <text:p>INTERPORTO SUD EUROP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55.46" table:style-name="ce11">
            <text:p>155,4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189.06" table:style-name="ce11">
            <text:p>1.189,0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731.88" table:style-name="ce11">
            <text:p>731,8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389.38" table:style-name="ce11">
            <text:p>389,38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81.53" table:style-name="ce11">
            <text:p>81,53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79" table:style-name="ce11">
            <text:p>279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28480" table:style-name="ce11">
            <text:p>28.48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OFFICINE ANTINCENDIO FLORIS S.R.L.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98130.02" table:style-name="ce11">
            <text:p>98.130,02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744.55" table:style-name="ce11">
            <text:p>744,55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400" table:style-name="ce11">
            <text:p>4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AMER AZIENDA SPECIALE C.C.I.A.A. BARI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76.2" table:style-name="ce11">
            <text:p>176,2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SOCIETA' ELETTRICA LIPARESE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15369.91" table:style-name="ce11">
            <text:p>15.369,91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11T00:00:00" table:style-name="ce15">
            <text:p>11/09/2019</text:p>
          </table:table-cell>
          <table:table-cell office:value-type="float" office:value="475" table:style-name="ce11">
            <text:p>47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3">
            <text:p>12/09/2019</text:p>
          </table:table-cell>
          <table:table-cell office:value-type="float" office:value="280" table:style-name="ce4">
            <text:p>280,00</text:p>
          </table:table-cell>
          <table:table-cell office:value-type="string" table:style-name="ce24">
            <text:p>ALTRO</text:p>
          </table:table-cell>
          <table:table-cell office:value-type="string" table:style-name="ce18">
            <text:p>2E CENTRO ASSISTENZA TECNICA ENIA SRL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19-09-12T00:00:00" table:style-name="ce7">
            <text:p>12/09/2019</text:p>
          </table:table-cell>
          <table:table-cell office:value-type="float" office:value="280" table:style-name="ce4">
            <text:p>280,00</text:p>
          </table:table-cell>
          <table:table-cell office:value-type="string" table:style-name="ce24">
            <text:p>ALTRO</text:p>
          </table:table-cell>
          <table:table-cell office:value-type="string" table:style-name="ce18">
            <text:p>2E CENTRO ASSISTENZA TECNICA ENIA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782.4" table:style-name="ce11">
            <text:p>782,4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37.159999999999997" table:style-name="ce11">
            <text:p>37,16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1.21" table:style-name="ce11">
            <text:p>21,21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3.27" table:style-name="ce11">
            <text:p>13,27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842.31" table:style-name="ce11">
            <text:p>842,31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58" table:style-name="ce11">
            <text:p>58,00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29.27000000000001" table:style-name="ce11">
            <text:p>129,27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307.29" table:style-name="ce11">
            <text:p>1.307,29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49.52" table:style-name="ce11">
            <text:p>49,52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97.29000000000002" table:style-name="ce11">
            <text:p>297,29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363.45" table:style-name="ce11">
            <text:p>363,4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84.89" table:style-name="ce11">
            <text:p>284,89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AUREA SERVIZI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98.58" table:style-name="ce11">
            <text:p>98,5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AUREA SERVIZI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569.78" table:style-name="ce11">
            <text:p>569,7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AUREA SERVIZI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95" table:style-name="ce11">
            <text:p>9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UTOSPURGO DE SANTIS &amp; CO. di DE SANTIS FERDINANDO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300.5" table:style-name="ce11">
            <text:p>300,5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970.91" table:style-name="ce11">
            <text:p>970,9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88" table:style-name="ce11">
            <text:p>88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MPAGNIA GRANDI APPALTI PULIZIE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490" table:style-name="ce11">
            <text:p>49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MSERVICE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783.84" table:style-name="ce11">
            <text:p>2.783,84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833.36" table:style-name="ce11">
            <text:p>833,3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864.42" table:style-name="ce11">
            <text:p>864,4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13.54" table:style-name="ce11">
            <text:p>213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5457.83" table:style-name="ce11">
            <text:p>5.457,8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3333.74" table:style-name="ce11">
            <text:p>3.333,7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828.08" table:style-name="ce11">
            <text:p>828,0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95.83" table:style-name="ce11">
            <text:p>295,8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531.22" table:style-name="ce11">
            <text:p>1.531,2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6.27" table:style-name="ce11">
            <text:p>26,2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338.39" table:style-name="ce11">
            <text:p>338,3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7300" table:style-name="ce11">
            <text:p>7.3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EQUIPE s.r.l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566.65" table:style-name="ce11">
            <text:p>566,65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EUROASCENSORI SERVICE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444.63" table:style-name="ce11">
            <text:p>1.444,63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3207" table:style-name="ce11">
            <text:p>3.207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.T.I. GENERAL TECNOIMPIANTI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3.34" table:style-name="ce11">
            <text:p>13,3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550" table:style-name="ce11">
            <text:p>550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30" table:style-name="ce11">
            <text:p>23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IMQ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225.8499999999999" table:style-name="ce11">
            <text:p>1.225,8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501.53" table:style-name="ce11">
            <text:p>501,5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4.9400000000000004" table:style-name="ce11">
            <text:p>4,94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477.26" table:style-name="ce11">
            <text:p>1.477,26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2.25" table:style-name="ce11">
            <text:p>12,25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402.66" table:style-name="ce11">
            <text:p>402,6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44.33" table:style-name="ce11">
            <text:p>244,3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671.1" table:style-name="ce11">
            <text:p>671,1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78.24" table:style-name="ce11">
            <text:p>178,24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635.64" table:style-name="ce11">
            <text:p>635,64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30.99" table:style-name="ce11">
            <text:p>230,99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85.01" table:style-name="ce11">
            <text:p>185,01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30.99" table:style-name="ce11">
            <text:p>230,99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635.64" table:style-name="ce11">
            <text:p>635,64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698.5" table:style-name="ce11">
            <text:p>698,5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29.65" table:style-name="ce11">
            <text:p>229,65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4541.5" table:style-name="ce11">
            <text:p>4.541,50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MARTINIS RAVESI MARI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288.75" table:style-name="ce11">
            <text:p>1.288,7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ETTLER TOLEDO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434.75" table:style-name="ce11">
            <text:p>1.434,75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ISTRAL GROUP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0.28" table:style-name="ce11">
            <text:p>10,28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PADANIA ACQUE SPA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063.67" table:style-name="ce11">
            <text:p>2.063,6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ULITECNICA FRIULANA S.R.L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81.48" table:style-name="ce11">
            <text:p>281,48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REPAS LUNCH COUPON S.r.l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72.430000000000007" table:style-name="ce11">
            <text:p>72,43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62.25" table:style-name="ce11">
            <text:p>62,25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205.49" table:style-name="ce11">
            <text:p>1.205,4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OMI ANTINCENDIO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06.25" table:style-name="ce11">
            <text:p>106,25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44.22999999999999" table:style-name="ce11">
            <text:p>144,23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TEAACQUE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10217.49" table:style-name="ce11">
            <text:p>10.217,49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TECNOFER SRL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ermosanitaria S.r.l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220" table:style-name="ce11">
            <text:p>22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O 86 SAS DI CALIANNO COSIMO E. C.</text:p>
          </table:table-cell>
          <table:table-cell table:number-columns-repeated="16380"/>
        </table:table-row>
        <table:table-row table:style-name="ro3">
          <table:table-cell office:value-type="date" office:date-value="2019-09-12T00:00:00" table:style-name="ce15">
            <text:p>12/09/2019</text:p>
          </table:table-cell>
          <table:table-cell office:value-type="float" office:value="530.4" table:style-name="ce11">
            <text:p>530,4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RESCAL SRL gia (MG TARATURE SRL)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631.84" table:style-name="ce11">
            <text:p>631,84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6.56" table:style-name="ce11">
            <text:p>26,56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431.14" table:style-name="ce11">
            <text:p>431,14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4375.26" table:style-name="ce11">
            <text:p>4.375,26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3657.14" table:style-name="ce11">
            <text:p>23.657,14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329.17" table:style-name="ce11">
            <text:p>2.329,17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3718.89" table:style-name="ce11">
            <text:p>3.718,89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43.95" table:style-name="ce11">
            <text:p>243,95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035.08" table:style-name="ce11">
            <text:p>1.035,08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30.61" table:style-name="ce11">
            <text:p>30,61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TERNO GAS &amp; POWER S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575.5100000000002" table:style-name="ce11">
            <text:p>2.575,51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371.56" table:style-name="ce11">
            <text:p>1.371,56</text:p>
          </table:table-cell>
          <table:table-cell office:value-type="string" table:style-name="ce29">
            <text:p>ONERI CONDOMINIALI</text:p>
          </table:table-cell>
          <table:table-cell office:value-type="string" table:style-name="ce23">
            <text:p>CONDOMINIO ERISUD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12.56" table:style-name="ce11">
            <text:p>112,56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OPER PUL SC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60229.81" table:style-name="ce11">
            <text:p>60.229,81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75.5" table:style-name="ce11">
            <text:p>275,5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584" table:style-name="ce11">
            <text:p>584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ELETTRICA EFFEEMME DI FANTINI MASSIMO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0.48" table:style-name="ce11">
            <text:p>10,4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52.54" table:style-name="ce11">
            <text:p>152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31.82" table:style-name="ce11">
            <text:p>31,8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76.04" table:style-name="ce11">
            <text:p>176,0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96.67" table:style-name="ce11">
            <text:p>296,6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82.34" table:style-name="ce11">
            <text:p>82,3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9.1199999999999992" table:style-name="ce11">
            <text:p>9,1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18.1" table:style-name="ce11">
            <text:p>218,1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92.02" table:style-name="ce11">
            <text:p>92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90.11" table:style-name="ce11">
            <text:p>90,1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4.66" table:style-name="ce11">
            <text:p>4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90.79000000000002" table:style-name="ce11">
            <text:p>290,7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124.77" table:style-name="ce11">
            <text:p>1.124,7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5.6" table:style-name="ce11">
            <text:p>15,6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95" table:style-name="ce11">
            <text:p>19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Futuroma Cooperativa a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Futuroma Cooperativa a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218.45" table:style-name="ce11">
            <text:p>1.218,45</text:p>
          </table:table-cell>
          <table:table-cell office:value-type="string" table:style-name="ce29">
            <text:p>CANCELLERIA</text:p>
          </table:table-cell>
          <table:table-cell office:value-type="string" table:style-name="ce23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3.82" table:style-name="ce11">
            <text:p>13,82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73.92" table:style-name="ce11">
            <text:p>73,92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0.92" table:style-name="ce11">
            <text:p>20,92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45.9" table:style-name="ce11">
            <text:p>45,9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685.23" table:style-name="ce11">
            <text:p>1.685,23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355.1" table:style-name="ce11">
            <text:p>355,10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691.12" table:style-name="ce11">
            <text:p>2.691,1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747.97" table:style-name="ce11">
            <text:p>747,9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LINDE GAS ITALIA 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29.65" table:style-name="ce11">
            <text:p>229,65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698.5" table:style-name="ce11">
            <text:p>698,5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872.28" table:style-name="ce11">
            <text:p>872,2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698.5" table:style-name="ce11">
            <text:p>698,5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872.28" table:style-name="ce11">
            <text:p>872,2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29.65" table:style-name="ce11">
            <text:p>229,65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698.5" table:style-name="ce11">
            <text:p>698,5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872.28" table:style-name="ce11">
            <text:p>872,2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.A.P.I.A. S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156" table:style-name="ce11">
            <text:p>2.156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ONTESANO FRANCESCO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6181.25" table:style-name="ce11">
            <text:p>6.181,2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RUTTICO CAR SERVICE S.R.L.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6865.58" table:style-name="ce11">
            <text:p>6.865,58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479.08" table:style-name="ce11">
            <text:p>2.479,08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7765.87" table:style-name="ce11">
            <text:p>27.765,87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51997.52" table:style-name="ce11">
            <text:p>251.997,52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361015.32" table:style-name="ce11">
            <text:p>361.015,32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963241.68" table:style-name="ce11">
            <text:p>1.963.241,68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408264.13" table:style-name="ce11">
            <text:p>408.264,13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35426.36" table:style-name="ce11">
            <text:p>35.426,36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60741.919999999998" table:style-name="ce11">
            <text:p>60.741,92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4703.02" table:style-name="ce11">
            <text:p>14.703,02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418" table:style-name="ce11">
            <text:p>418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PAZIO 2001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15.93" table:style-name="ce11">
            <text:p>115,9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451.75" table:style-name="ce11">
            <text:p>451,7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30.72" table:style-name="ce11">
            <text:p>130,7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1.66" table:style-name="ce11">
            <text:p>1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20.87" table:style-name="ce11">
            <text:p>20,8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5.16" table:style-name="ce11">
            <text:p>5,1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860.99" table:style-name="ce11">
            <text:p>860,9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794.2" table:style-name="ce11">
            <text:p>794,2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19-09-13T00:00:00" table:style-name="ce15">
            <text:p>13/09/2019</text:p>
          </table:table-cell>
          <table:table-cell office:value-type="float" office:value="509" table:style-name="ce11">
            <text:p>509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ULTRA SCIENTIFIC ITALIA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317.77" table:style-name="ce11">
            <text:p>1.317,77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721.14" table:style-name="ce11">
            <text:p>1.721,14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84.19" table:style-name="ce11">
            <text:p>84,19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75.97" table:style-name="ce11">
            <text:p>475,97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66.36" table:style-name="ce11">
            <text:p>166,36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325.1999999999998" table:style-name="ce11">
            <text:p>2.325,2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NTINIA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882.4" table:style-name="ce11">
            <text:p>882,40</text:p>
          </table:table-cell>
          <table:table-cell office:value-type="string" table:style-name="ce29">
            <text:p>CANCELLERIA</text:p>
          </table:table-cell>
          <table:table-cell office:value-type="string" table:style-name="ce23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8013.99" table:style-name="ce11">
            <text:p>28.013,9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varra Vincenzo srl unipersonale gia IMPRESA CAVARRA VINCENZO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8143.18" table:style-name="ce11">
            <text:p>28.143,1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ENTRO APPALTI SERVIZI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5" table:style-name="ce11">
            <text:p>3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0" table:style-name="ce11">
            <text:p>7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5" table:style-name="ce11">
            <text:p>3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102" table:style-name="ce11">
            <text:p>1.102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AMAK DI DALPEDRI MARCO IVAN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25" table:style-name="ce11">
            <text:p>22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AMAK DI DALPEDRI MARCO IVAN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50.37" table:style-name="ce11">
            <text:p>450,3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ELTA ELETTRONICA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6010" table:style-name="ce11">
            <text:p>26.01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ESMOTEC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04.44" table:style-name="ce11">
            <text:p>304,4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HL EXPRESS ITALY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615" table:style-name="ce11">
            <text:p>61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ITTA INDIVIDUALE AGRISCAVI DI BELLAN LUC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726.2" table:style-name="ce11">
            <text:p>1.726,20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EDILCREA DI C. CARDI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26.02" table:style-name="ce11">
            <text:p>426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649.24" table:style-name="ce11">
            <text:p>649,2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9.150000000000006" table:style-name="ce11">
            <text:p>79,1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7.37" table:style-name="ce11">
            <text:p>47,3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1889.26" table:style-name="ce11">
            <text:p>11.889,2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5543.7" table:style-name="ce11">
            <text:p>5.543,7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26.61" table:style-name="ce11">
            <text:p>326,6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36.82" table:style-name="ce11">
            <text:p>736,8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221.76" table:style-name="ce11">
            <text:p>3.221,7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91.92" table:style-name="ce11">
            <text:p>491,9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1.11" table:style-name="ce11">
            <text:p>21,11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ENGIE ITAL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93.79" table:style-name="ce11">
            <text:p>93,7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.44" table:style-name="ce11">
            <text:p>3,4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61.82" table:style-name="ce11">
            <text:p>61,8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51.18" table:style-name="ce11">
            <text:p>51,1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85.14" table:style-name="ce11">
            <text:p>785,14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EUROSERVIC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667.75" table:style-name="ce11">
            <text:p>2.667,7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531.21" table:style-name="ce11">
            <text:p>2.531,2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604.34" table:style-name="ce11">
            <text:p>2.604,34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Fratelli Romano Multiservice S.A.S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3.4" table:style-name="ce11">
            <text:p>33,4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G.E.A.L. SPA - ACQUED.LUCCHESI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88" table:style-name="ce11">
            <text:p>88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BSAPRI S.p.a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89.8" table:style-name="ce11">
            <text:p>389,8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BSAPRI S.p.a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40" table:style-name="ce11">
            <text:p>44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030" table:style-name="ce11">
            <text:p>3.03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GLOBAL SERVICE AMBIENTE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949.01" table:style-name="ce11">
            <text:p>1.949,0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52.27" table:style-name="ce11">
            <text:p>52,2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44.49" table:style-name="ce11">
            <text:p>244,4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066.26" table:style-name="ce11">
            <text:p>1.066,2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004.8" table:style-name="ce11">
            <text:p>3.004,8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61.57" table:style-name="ce11">
            <text:p>161,5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67.82" table:style-name="ce11">
            <text:p>467,8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92.1" table:style-name="ce11">
            <text:p>392,1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41.5" table:style-name="ce11">
            <text:p>741,5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INTERECO SERVIZI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9.409999999999997" table:style-name="ce11">
            <text:p>39,4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6.26" table:style-name="ce11">
            <text:p>26,2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20.03" table:style-name="ce11">
            <text:p>120,0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7.61" table:style-name="ce11">
            <text:p>17,6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84.16" table:style-name="ce11">
            <text:p>84,1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251.8699999999999" table:style-name="ce11">
            <text:p>1.251,8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16.27" table:style-name="ce11">
            <text:p>416,2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1.02" table:style-name="ce11">
            <text:p>21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0.909999999999997" table:style-name="ce11">
            <text:p>40,9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65.77" table:style-name="ce11">
            <text:p>265,7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366.01" table:style-name="ce11">
            <text:p>1.366,0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25.31" table:style-name="ce11">
            <text:p>125,3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3.35" table:style-name="ce11">
            <text:p>13,3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1701.07" table:style-name="ce11">
            <text:p>21.701,07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3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6597.07" table:style-name="ce11">
            <text:p>26.597,07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3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5675.89" table:style-name="ce11">
            <text:p>5.675,89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3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68.77" table:style-name="ce11">
            <text:p>68,77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69.66" table:style-name="ce11">
            <text:p>69,66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295.48" table:style-name="ce11">
            <text:p>1.295,4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561.79999999999995" table:style-name="ce11">
            <text:p>561,8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09.95" table:style-name="ce11">
            <text:p>109,9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04.81" table:style-name="ce11">
            <text:p>104,81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27.62" table:style-name="ce11">
            <text:p>127,6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84.48" table:style-name="ce11">
            <text:p>284,4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78.43" table:style-name="ce11">
            <text:p>278,4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965.95" table:style-name="ce11">
            <text:p>7.965,95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L'AMBIENT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03.84" table:style-name="ce11">
            <text:p>203,8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383.37" table:style-name="ce11">
            <text:p>2.383,37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23.78" table:style-name="ce11">
            <text:p>423,78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79.1" table:style-name="ce11">
            <text:p>479,10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05" table:style-name="ce11">
            <text:p>705,0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O.S.P. SRL OPERAZIONI E SERVIZI PORTUALI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906.7700000000004" table:style-name="ce11">
            <text:p>4.906,7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.S.S. Vigilanza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0865" table:style-name="ce11">
            <text:p>10.86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.S.S. Vigilanza S.r.l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883" table:style-name="ce11">
            <text:p>2.883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044.43" table:style-name="ce11">
            <text:p>1.044,43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154.23" table:style-name="ce11">
            <text:p>1.154,23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4.95" table:style-name="ce11">
            <text:p>74,95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991.57" table:style-name="ce11">
            <text:p>991,57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34.59" table:style-name="ce11">
            <text:p>734,59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84.68" table:style-name="ce11">
            <text:p>484,6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3726.67" table:style-name="ce11">
            <text:p>13.726,67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REKEEP SPA EX MANUTENCOOP FACILITY  MANAGEMENT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RENTOKIL INITIAL ITALIA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7.17" table:style-name="ce11">
            <text:p>37,1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ROMANA AUTO SERVIC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4.34" table:style-name="ce11">
            <text:p>74,3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ROMANA AUTO SERVIC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85.86" table:style-name="ce11">
            <text:p>185,8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ROMANA AUTO SERVIC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4.87" table:style-name="ce11">
            <text:p>14,8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ROMANA AUTO SERVIC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308.45" table:style-name="ce11">
            <text:p>308,45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424.26" table:style-name="ce11">
            <text:p>424,2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785.45" table:style-name="ce11">
            <text:p>785,4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ICUREZZA GLOBALE 1972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543.07" table:style-name="ce11">
            <text:p>1.543,0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IGMA-ALDRICH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5339.04" table:style-name="ce11">
            <text:p>5.339,04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10.59" table:style-name="ce11">
            <text:p>210,59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TECNOEDIL SPA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03.48" table:style-name="ce11">
            <text:p>103,4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4510.31" table:style-name="ce11">
            <text:p>14.510,3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91.7" table:style-name="ce11">
            <text:p>291,7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8.97" table:style-name="ce11">
            <text:p>18,9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183.27" table:style-name="ce11">
            <text:p>1.183,27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78.37" table:style-name="ce11">
            <text:p>178,37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567.23" table:style-name="ce11">
            <text:p>567,23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145" table:style-name="ce11">
            <text:p>145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19-09-17T00:00:00" table:style-name="ce15">
            <text:p>17/09/2019</text:p>
          </table:table-cell>
          <table:table-cell office:value-type="float" office:value="2353.2800000000002" table:style-name="ce11">
            <text:p>2.353,2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107.8" table:style-name="ce11">
            <text:p>1.107,8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52" table:style-name="ce11">
            <text:p>252,00</text:p>
          </table:table-cell>
          <table:table-cell office:value-type="string" table:style-name="ce29">
            <text:p>NOLEGGIO AUTOVEICOLI</text:p>
          </table:table-cell>
          <table:table-cell office:value-type="string" table:style-name="ce23">
            <text:p>arval service lease ital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1548.03" table:style-name="ce11">
            <text:p>11.548,03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BT ITAL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91.53" table:style-name="ce11">
            <text:p>91,53</text:p>
          </table:table-cell>
          <table:table-cell office:value-type="string" table:style-name="ce29">
            <text:p>ONERI CONDOMINIALI</text:p>
          </table:table-cell>
          <table:table-cell office:value-type="string" table:style-name="ce23">
            <text:p>CONDOMINIO VIA DONIZETTI 6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60.9" table:style-name="ce11">
            <text:p>60,9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IMENSIONE 1996 SRL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551.1999999999998" table:style-name="ce11">
            <text:p>2.551,2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ECOITALIA EVOLUTION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9069.4" table:style-name="ce11">
            <text:p>9.069,40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8861.16" table:style-name="ce11">
            <text:p>8.861,16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59.87" table:style-name="ce11">
            <text:p>159,8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87.54" table:style-name="ce11">
            <text:p>87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235.7" table:style-name="ce11">
            <text:p>1.235,7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36.71" table:style-name="ce11">
            <text:p>36,7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81.209999999999994" table:style-name="ce11">
            <text:p>81,2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40.909999999999997" table:style-name="ce11">
            <text:p>40,9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844.66" table:style-name="ce11">
            <text:p>1.844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5072.9399999999996" table:style-name="ce11">
            <text:p>5.072,9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61.96" table:style-name="ce11">
            <text:p>161,9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313.39999999999998" table:style-name="ce11">
            <text:p>313,4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836.67" table:style-name="ce11">
            <text:p>836,6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380.09" table:style-name="ce11">
            <text:p>380,0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8650.81" table:style-name="ce11">
            <text:p>8.650,8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0379.25" table:style-name="ce11">
            <text:p>10.379,2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90.57" table:style-name="ce11">
            <text:p>290,5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1.02" table:style-name="ce11">
            <text:p>21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65.09" table:style-name="ce11">
            <text:p>65,0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07.68" table:style-name="ce11">
            <text:p>207,6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2.68" table:style-name="ce11">
            <text:p>22,6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209.3900000000001" table:style-name="ce11">
            <text:p>1.209,3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29.07" table:style-name="ce11">
            <text:p>229,0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71" table:style-name="ce11">
            <text:p>271,0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993.1" table:style-name="ce11">
            <text:p>993,1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49.96" table:style-name="ce11">
            <text:p>49,9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95.73" table:style-name="ce11">
            <text:p>195,7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90.43" table:style-name="ce11">
            <text:p>90,4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95.4" table:style-name="ce11">
            <text:p>195,4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65.55" table:style-name="ce11">
            <text:p>165,5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480.96" table:style-name="ce11">
            <text:p>1.480,9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7.59" table:style-name="ce11">
            <text:p>27,5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904.71" table:style-name="ce11">
            <text:p>904,7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33.79" table:style-name="ce11">
            <text:p>33,7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34.770000000000003" table:style-name="ce11">
            <text:p>34,7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4.86" table:style-name="ce11">
            <text:p>14,8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.75" table:style-name="ce11">
            <text:p>2,7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34.770000000000003" table:style-name="ce11">
            <text:p>34,7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6.5" table:style-name="ce11">
            <text:p>26,5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395.68" table:style-name="ce11">
            <text:p>395,68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EURO ESCO SRL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91.69" table:style-name="ce11">
            <text:p>191,6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63.58999999999997" table:style-name="ce11">
            <text:p>263,5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4 VIGILANZ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330" table:style-name="ce11">
            <text:p>33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rumser mauro impianti termosanitari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50.97" table:style-name="ce11">
            <text:p>50,9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44.39" table:style-name="ce11">
            <text:p>44,3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95.58" table:style-name="ce11">
            <text:p>95,5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530.36" table:style-name="ce11">
            <text:p>1.530,3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8390.77" table:style-name="ce11">
            <text:p>8.390,7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258.09" table:style-name="ce11">
            <text:p>2.258,09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3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493680" table:style-name="ce11">
            <text:p>493.680,00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3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4822.95" table:style-name="ce11">
            <text:p>4.822,9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799.52" table:style-name="ce11">
            <text:p>799,5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697.5" table:style-name="ce11">
            <text:p>697,5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115.79" table:style-name="ce11">
            <text:p>1.115,79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576" table:style-name="ce11">
            <text:p>576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ENU COMPANY  SRL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011.5" table:style-name="ce11">
            <text:p>2.011,5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NOVASERR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19.92" table:style-name="ce11">
            <text:p>119,92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849.73" table:style-name="ce11">
            <text:p>849,7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656909.46" table:style-name="ce11">
            <text:p>656.909,46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782149.44" table:style-name="ce11">
            <text:p>782.149,44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4604.36" table:style-name="ce11">
            <text:p>24.604,36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57115.27" table:style-name="ce11">
            <text:p>57.115,27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1853885.12" table:style-name="ce11">
            <text:p>1.853.885,12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475043.35" table:style-name="ce11">
            <text:p>475.043,35</text:p>
          </table:table-cell>
          <table:table-cell office:value-type="string" table:style-name="ce27">
            <text:p>SERVIZI INFORMATICI</text:p>
          </table:table-cell>
          <table:table-cell office:value-type="string" table:style-name="ce23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TUDIO 33 DI IANES FRANCESCO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552" table:style-name="ce11">
            <text:p>552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ECNOVETRO SRL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90.15" table:style-name="ce11">
            <text:p>90,15</text:p>
          </table:table-cell>
          <table:table-cell office:value-type="string" table:style-name="ce28">
            <text:p>ALTRO</text:p>
          </table:table-cell>
          <table:table-cell office:value-type="string" table:style-name="ce23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70.650000000000006" table:style-name="ce11">
            <text:p>70,65</text:p>
          </table:table-cell>
          <table:table-cell office:value-type="string" table:style-name="ce28">
            <text:p>ALTRO</text:p>
          </table:table-cell>
          <table:table-cell office:value-type="string" table:style-name="ce23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09-18T00:00:00" table:style-name="ce15">
            <text:p>18/09/2019</text:p>
          </table:table-cell>
          <table:table-cell office:value-type="float" office:value="274.25" table:style-name="ce11">
            <text:p>274,25</text:p>
          </table:table-cell>
          <table:table-cell office:value-type="string" table:style-name="ce28">
            <text:p>ALTRO</text:p>
          </table:table-cell>
          <table:table-cell office:value-type="string" table:style-name="ce23">
            <text:p>V. BARBAGLI S.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483.21" table:style-name="ce11">
            <text:p>1.483,21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509.04" table:style-name="ce11">
            <text:p>1.509,04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43.69" table:style-name="ce11">
            <text:p>43,69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8.07" table:style-name="ce11">
            <text:p>18,07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EDOTTO DEL FIORA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373.31" table:style-name="ce11">
            <text:p>373,31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318.23" table:style-name="ce11">
            <text:p>1.318,23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0.86" table:style-name="ce11">
            <text:p>10,86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684.84" table:style-name="ce11">
            <text:p>684,84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5257.8" table:style-name="ce11">
            <text:p>5.257,8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68.63" table:style-name="ce11">
            <text:p>68,63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2894.4" table:style-name="ce11">
            <text:p>2.894,4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8.25" table:style-name="ce11">
            <text:p>18,25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SA AZIENDA SERVIZI AMBIENTALI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611" table:style-name="ce11">
            <text:p>611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9533.25" table:style-name="ce11">
            <text:p>9.533,2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NSORZIO ZAI INTERPORTO QUADRANTE EURO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77750.13" table:style-name="ce11">
            <text:p>77.750,13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UBO COSTRUZIONI SOC. COOP. A 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6625.31" table:style-name="ce11">
            <text:p>6.625,31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95" table:style-name="ce11">
            <text:p>95,0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G.A.I.A. Spa_Acqu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5595" table:style-name="ce11">
            <text:p>5.59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rasso Forniture s.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231.14" table:style-name="ce11">
            <text:p>231,14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37.5" table:style-name="ce11">
            <text:p>37,5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310" table:style-name="ce11">
            <text:p>310,00</text:p>
          </table:table-cell>
          <table:table-cell office:value-type="string" table:style-name="ce28">
            <text:p>NOLEGGIO AUTOVEICOLI</text:p>
          </table:table-cell>
          <table:table-cell office:value-type="string" table:style-name="ce23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5664" table:style-name="ce11">
            <text:p>5.664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ROGRESS GROUP SRL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264.25" table:style-name="ce11">
            <text:p>1.264,25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34.91" table:style-name="ce11">
            <text:p>134,91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36" table:style-name="ce11">
            <text:p>36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APIO PRODUZIONE IDROGENO OSSIGENO s.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74800" table:style-name="ce11">
            <text:p>174.80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SERENA COSTRUZIONI GENERALI SRL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206.93" table:style-name="ce11">
            <text:p>206,93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51.63" table:style-name="ce11">
            <text:p>51,6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121.14" table:style-name="ce11">
            <text:p>121,1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34.68" table:style-name="ce11">
            <text:p>34,6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33.93" table:style-name="ce11">
            <text:p>33,9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64.47" table:style-name="ce11">
            <text:p>64,4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803.35" table:style-name="ce11">
            <text:p>803,3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URIANO IMPIANTI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5487.47" table:style-name="ce11">
            <text:p>5.487,4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391221.82" table:style-name="ce11">
            <text:p>391.221,82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TORRE SGR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298837.09000000003" table:style-name="ce11">
            <text:p>298.837,09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TORRE SGR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391221.82" table:style-name="ce11">
            <text:p>391.221,82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TORRE SGR SPA</text:p>
          </table:table-cell>
          <table:table-cell table:number-columns-repeated="16380"/>
        </table:table-row>
        <table:table-row table:style-name="ro3">
          <table:table-cell office:value-type="date" office:date-value="2019-09-19T00:00:00" table:style-name="ce15">
            <text:p>19/09/2019</text:p>
          </table:table-cell>
          <table:table-cell office:value-type="float" office:value="298837.09000000003" table:style-name="ce11">
            <text:p>298.837,09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TORRE SGR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517.11" table:style-name="ce11">
            <text:p>517,11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22.13" table:style-name="ce11">
            <text:p>222,13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363.39" table:style-name="ce11">
            <text:p>3.363,39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7.92" table:style-name="ce11">
            <text:p>37,92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65.57" table:style-name="ce11">
            <text:p>165,57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92.74" table:style-name="ce11">
            <text:p>492,74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739.84" table:style-name="ce11">
            <text:p>2.739,84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326.94" table:style-name="ce11">
            <text:p>3.326,94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18.10000000000002" table:style-name="ce11">
            <text:p>318,1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59.08" table:style-name="ce11">
            <text:p>359,0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406.83" table:style-name="ce11">
            <text:p>2.406,83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96.77" table:style-name="ce11">
            <text:p>96,77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496.31" table:style-name="ce11">
            <text:p>1.496,31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725.4" table:style-name="ce11">
            <text:p>725,40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30.22" table:style-name="ce11">
            <text:p>330,22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37.68" table:style-name="ce11">
            <text:p>137,68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095.07" table:style-name="ce11">
            <text:p>3.095,07</text:p>
          </table:table-cell>
          <table:table-cell office:value-type="string" table:style-name="ce28">
            <text:p>UTENZE</text:p>
          </table:table-cell>
          <table:table-cell office:value-type="string" table:style-name="ce23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513.99" table:style-name="ce11">
            <text:p>513,99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053.53" table:style-name="ce11">
            <text:p>1.053,53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82.5" table:style-name="ce11">
            <text:p>482,5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RCOGAS ITALIA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5.57" table:style-name="ce11">
            <text:p>5,57</text:p>
          </table:table-cell>
          <table:table-cell office:value-type="string" table:style-name="ce29">
            <text:p>PEDAGGI AUTOSTRADALI</text:p>
          </table:table-cell>
          <table:table-cell office:value-type="string" table:style-name="ce23">
            <text:p>AUTOSTRADE PER L'ITAL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96" table:style-name="ce11">
            <text:p>296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ZIENDA SPECIALE PER IL PORTO DI CHIOGGI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780" table:style-name="ce11">
            <text:p>78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RAMBILLA DAVIDE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19.4" table:style-name="ce11">
            <text:p>219,4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PARELLI GEOENERGIA di Carparelli Domenico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52" table:style-name="ce11">
            <text:p>52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40" table:style-name="ce11">
            <text:p>44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HEBIOS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30" table:style-name="ce11">
            <text:p>130,00</text:p>
          </table:table-cell>
          <table:table-cell office:value-type="string" table:style-name="ce29">
            <text:p>ONERI CONDOMINIALI</text:p>
          </table:table-cell>
          <table:table-cell office:value-type="string" table:style-name="ce23">
            <text:p>CONDOMINIO CENTRO RESIDENZIALE IMER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454.0300000000002" table:style-name="ce11">
            <text:p>2.454,03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54.54" table:style-name="ce11">
            <text:p>454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400.79" table:style-name="ce11">
            <text:p>1.400,7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4.59" table:style-name="ce11">
            <text:p>14,5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4.54" table:style-name="ce11">
            <text:p>24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28.64" table:style-name="ce11">
            <text:p>228,6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922.0200000000004" table:style-name="ce11">
            <text:p>4.922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4.25" table:style-name="ce11">
            <text:p>34,2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4.6" table:style-name="ce11">
            <text:p>24,6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18.71" table:style-name="ce11">
            <text:p>118,7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52.95" table:style-name="ce11">
            <text:p>52,9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7.66" table:style-name="ce11">
            <text:p>27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610.91999999999996" table:style-name="ce11">
            <text:p>610,9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28.87" table:style-name="ce11">
            <text:p>128,8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04.83" table:style-name="ce11">
            <text:p>304,8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106.26" table:style-name="ce11">
            <text:p>1.106,2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80.7" table:style-name="ce11">
            <text:p>180,7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1.87" table:style-name="ce11">
            <text:p>41,8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51.52000000000001" table:style-name="ce11">
            <text:p>151,5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2.39" table:style-name="ce11">
            <text:p>22,3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41.94999999999999" table:style-name="ce11">
            <text:p>141,9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857.14" table:style-name="ce11">
            <text:p>857,1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75.540000000000006" table:style-name="ce11">
            <text:p>75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358.08" table:style-name="ce11">
            <text:p>1.358,0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04.57" table:style-name="ce11">
            <text:p>104,5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85.94" table:style-name="ce11">
            <text:p>485,9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940.19" table:style-name="ce11">
            <text:p>940,1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736.1" table:style-name="ce11">
            <text:p>736,1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73.97" table:style-name="ce11">
            <text:p>373,9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75.01" table:style-name="ce11">
            <text:p>275,0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328.77" table:style-name="ce11">
            <text:p>1.328,7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837.22" table:style-name="ce11">
            <text:p>837,2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53.37" table:style-name="ce11">
            <text:p>53,3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62.27" table:style-name="ce11">
            <text:p>362,2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721.78" table:style-name="ce11">
            <text:p>4.721,7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259.73" table:style-name="ce11">
            <text:p>1.259,7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75.3" table:style-name="ce11">
            <text:p>375,3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445.46" table:style-name="ce11">
            <text:p>1.445,4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660.39" table:style-name="ce11">
            <text:p>660,3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21.64999999999998" table:style-name="ce11">
            <text:p>321,6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65.13" table:style-name="ce11">
            <text:p>365,1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319.15" table:style-name="ce11">
            <text:p>3.319,1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9.579999999999998" table:style-name="ce11">
            <text:p>19,5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8.96" table:style-name="ce11">
            <text:p>18,9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9" table:style-name="ce11">
            <text:p>29,0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720" table:style-name="ce11">
            <text:p>720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885.18" table:style-name="ce11">
            <text:p>885,1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FOIS MARIANNA &amp; C. SAS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611.6" table:style-name="ce11">
            <text:p>611,6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ESTIONI DOC SRL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75" table:style-name="ce11">
            <text:p>47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REEN SYSTEM DI P.A. GIANLUCA SCANO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45" table:style-name="ce11">
            <text:p>34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RUPPO "36" MAT-ANT SRL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077.1400000000001" table:style-name="ce11">
            <text:p>1.077,1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31.05000000000001" table:style-name="ce11">
            <text:p>131,0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22.54" table:style-name="ce11">
            <text:p>222,5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145.46" table:style-name="ce11">
            <text:p>1.145,4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992.81" table:style-name="ce11">
            <text:p>992,8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3.68" table:style-name="ce11">
            <text:p>43,6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76.41" table:style-name="ce11">
            <text:p>176,4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370.32" table:style-name="ce11">
            <text:p>4.370,3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7.02" table:style-name="ce11">
            <text:p>47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080.36" table:style-name="ce11">
            <text:p>2.080,3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13.25" table:style-name="ce11">
            <text:p>413,2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1.02" table:style-name="ce11">
            <text:p>21,0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508.18" table:style-name="ce11">
            <text:p>508,1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626" table:style-name="ce11">
            <text:p>1.626,0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42.73" table:style-name="ce11">
            <text:p>442,7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45" table:style-name="ce11">
            <text:p>345,00</text:p>
          </table:table-cell>
          <table:table-cell office:value-type="string" table:style-name="ce28">
            <text:p>ALTRO</text:p>
          </table:table-cell>
          <table:table-cell office:value-type="string" table:style-name="ce23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65" table:style-name="ce11">
            <text:p>165,00</text:p>
          </table:table-cell>
          <table:table-cell office:value-type="string" table:style-name="ce28">
            <text:p>ALTRO</text:p>
          </table:table-cell>
          <table:table-cell office:value-type="string" table:style-name="ce23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08.32" table:style-name="ce11">
            <text:p>108,3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59.12" table:style-name="ce11">
            <text:p>259,12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LA MOLISANA SERVIZI di PILLA FRANCESCO &amp; C.S.N.C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8438" table:style-name="ce11">
            <text:p>38.438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OMO LINE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9790" table:style-name="ce11">
            <text:p>9.79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OLYTECNO DEL PER. IND. MASSIMO MAGGIORE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04.08" table:style-name="ce11">
            <text:p>304,0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RINZIS ANTONELLO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74.1" table:style-name="ce11">
            <text:p>474,1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RINZIS ANTONELLO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317" table:style-name="ce11">
            <text:p>3.317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213.42" table:style-name="ce11">
            <text:p>2.213,4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2" table:style-name="ce11">
            <text:p>32,0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2" table:style-name="ce11">
            <text:p>22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APIO PRODUZIONE IDROGENO OSSIGENO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42.3" table:style-name="ce11">
            <text:p>42,3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75.61" table:style-name="ce11">
            <text:p>275,6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099.57" table:style-name="ce11">
            <text:p>1.099,5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7.2" table:style-name="ce11">
            <text:p>7,2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38.270000000000003" table:style-name="ce11">
            <text:p>38,2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2.25" table:style-name="ce11">
            <text:p>2,2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0T00:00:00" table:style-name="ce15">
            <text:p>20/09/2019</text:p>
          </table:table-cell>
          <table:table-cell office:value-type="float" office:value="126.01" table:style-name="ce11">
            <text:p>126,01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VALPE AMBIENTE SRL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49.62" table:style-name="ce11">
            <text:p>49,62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EDOTTO LUCANO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5.5" table:style-name="ce11">
            <text:p>35,5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EDOTTO LUCANO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52.18" table:style-name="ce11">
            <text:p>152,18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731.23" table:style-name="ce11">
            <text:p>731,23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832" table:style-name="ce11">
            <text:p>832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RTEC INGEGNERIA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06.39" table:style-name="ce11">
            <text:p>106,3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XITEA EX SICURGLOBAL S.p.A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5.17" table:style-name="ce11">
            <text:p>15,17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ZIENDA PUBBLISERVIZI BRUNICO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269.3" table:style-name="ce11">
            <text:p>1.269,3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.M.G IMPIANTI ELETTRICI DI GIOVANNI BARB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6106.67" table:style-name="ce11">
            <text:p>6.106,6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ARPARELLI GEOENERGIA di Carparelli Domenico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130" table:style-name="ce11">
            <text:p>1.13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HEBIOS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71.319999999999993" table:style-name="ce11">
            <text:p>71,32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440" table:style-name="ce11">
            <text:p>44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965.6" table:style-name="ce11">
            <text:p>965,6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684.5" table:style-name="ce11">
            <text:p>684,5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3000" table:style-name="ce11">
            <text:p>23.0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ECOTRADE SOLUTION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2040.55" table:style-name="ce11">
            <text:p>22.040,55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45.37" table:style-name="ce11">
            <text:p>45,3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23.57" table:style-name="ce11">
            <text:p>223,5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51.35" table:style-name="ce11">
            <text:p>51,3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0.07" table:style-name="ce11">
            <text:p>30,0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82.76" table:style-name="ce11">
            <text:p>182,7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75.3" table:style-name="ce11">
            <text:p>75,3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293.23" table:style-name="ce11">
            <text:p>1.293,2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614.62" table:style-name="ce11">
            <text:p>614,6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324.66" table:style-name="ce11">
            <text:p>1.324,6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11.10000000000002" table:style-name="ce11">
            <text:p>311,1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488.27" table:style-name="ce11">
            <text:p>1.488,2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300.3499999999999" table:style-name="ce11">
            <text:p>1.300,3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442.55" table:style-name="ce11">
            <text:p>442,5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362.12" table:style-name="ce11">
            <text:p>1.362,1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8.950000000000003" table:style-name="ce11">
            <text:p>38,9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03.48" table:style-name="ce11">
            <text:p>203,4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.37" table:style-name="ce11">
            <text:p>2,3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9.510000000000002" table:style-name="ce11">
            <text:p>19,5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08.32" table:style-name="ce11">
            <text:p>108,3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597.04" table:style-name="ce11">
            <text:p>597,0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59.2" table:style-name="ce11">
            <text:p>59,2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8.950000000000003" table:style-name="ce11">
            <text:p>38,9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34.59" table:style-name="ce11">
            <text:p>134,5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UERRATO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13.02" table:style-name="ce11">
            <text:p>313,02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UERRATO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16.87" table:style-name="ce11">
            <text:p>216,8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UERRATO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58.60000000000002" table:style-name="ce11">
            <text:p>258,6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UERRATO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70.60000000000002" table:style-name="ce11">
            <text:p>270,6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UERRATO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415.55" table:style-name="ce11">
            <text:p>1.415,5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4.18" table:style-name="ce11">
            <text:p>14,1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3.34" table:style-name="ce11">
            <text:p>13,3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83.93" table:style-name="ce11">
            <text:p>383,9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40.909999999999997" table:style-name="ce11">
            <text:p>40,9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449.92" table:style-name="ce11">
            <text:p>449,9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3.34" table:style-name="ce11">
            <text:p>13,3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35.65" table:style-name="ce11">
            <text:p>135,6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16.69" table:style-name="ce11">
            <text:p>116,6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08.43" table:style-name="ce11">
            <text:p>108,4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81.510000000000005" table:style-name="ce11">
            <text:p>81,5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486.25" table:style-name="ce11">
            <text:p>486,2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542.46" table:style-name="ce11">
            <text:p>542,4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35.11" table:style-name="ce11">
            <text:p>335,1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90.33999999999997" table:style-name="ce11">
            <text:p>290,3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69.17" table:style-name="ce11">
            <text:p>169,1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642.44000000000005" table:style-name="ce11">
            <text:p>642,4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640.67999999999995" table:style-name="ce11">
            <text:p>640,6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429.5" table:style-name="ce11">
            <text:p>429,5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210.75" table:style-name="ce11">
            <text:p>1.210,75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6969.7" table:style-name="ce11">
            <text:p>6.969,7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190.57" table:style-name="ce11">
            <text:p>1.190,57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IREN ACQU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1.84" table:style-name="ce11">
            <text:p>11,8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347.98" table:style-name="ce11">
            <text:p>3.347,98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ISTITUTO DI VIGILANZA METRONOTTE SRL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12.63" table:style-name="ce11">
            <text:p>112,63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704.67" table:style-name="ce11">
            <text:p>704,67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71.12" table:style-name="ce11">
            <text:p>171,1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806.46" table:style-name="ce11">
            <text:p>806,46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4423.95" table:style-name="ce11">
            <text:p>4.423,9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ETALSYSTEM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5479" table:style-name="ce11">
            <text:p>5.479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NUOVA FIERA DEL LEVANTE SRL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2973" table:style-name="ce11">
            <text:p>2.973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NUOVA FIERA DEL LEVANTE SRL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556.4" table:style-name="ce11">
            <text:p>556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247.9100000000001" table:style-name="ce11">
            <text:p>1.247,91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P. E P. PULIZIE PULCHERIE DI SENE PULCHERIE HYACINTHE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6693.97" table:style-name="ce11">
            <text:p>6.693,97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ICON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3886.42" table:style-name="ce11">
            <text:p>33.886,42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3.479999999999997" table:style-name="ce11">
            <text:p>33,4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3.04" table:style-name="ce11">
            <text:p>3,0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8.59" table:style-name="ce11">
            <text:p>18,59</text:p>
          </table:table-cell>
          <table:table-cell office:value-type="string" table:style-name="ce29">
            <text:p>PEDAGGI AUTOSTRADALI</text:p>
          </table:table-cell>
          <table:table-cell office:value-type="string" table:style-name="ce23">
            <text:p>TELEPASS SPA</text:p>
          </table:table-cell>
          <table:table-cell table:number-columns-repeated="16380"/>
        </table:table-row>
        <table:table-row table:style-name="ro3">
          <table:table-cell office:value-type="date" office:date-value="2019-09-23T00:00:00" table:style-name="ce15">
            <text:p>23/09/2019</text:p>
          </table:table-cell>
          <table:table-cell office:value-type="float" office:value="1093.9000000000001" table:style-name="ce11">
            <text:p>1.093,9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8180" table:style-name="ce11">
            <text:p>8.18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GILENT TECHNOLOGI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64.05" table:style-name="ce11">
            <text:p>64,0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GRIGEST SRL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22.9" table:style-name="ce11">
            <text:p>122,9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27.01" table:style-name="ce11">
            <text:p>227,01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TAC CIVITANOV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4997.23" table:style-name="ce11">
            <text:p>14.997,23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LSER SERVIZI S.C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5027.22" table:style-name="ce11">
            <text:p>15.027,22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LSER SERVIZI S.C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795.5" table:style-name="ce11">
            <text:p>1.795,5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291.4" table:style-name="ce11">
            <text:p>2.291,4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51.43" table:style-name="ce11">
            <text:p>251,4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08.51" table:style-name="ce11">
            <text:p>208,5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6.92" table:style-name="ce11">
            <text:p>26,9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3221.85" table:style-name="ce11">
            <text:p>3.221,8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774.33" table:style-name="ce11">
            <text:p>774,3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807.42" table:style-name="ce11">
            <text:p>807,4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91.45" table:style-name="ce11">
            <text:p>91,4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32.08" table:style-name="ce11">
            <text:p>32,0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757.05" table:style-name="ce11">
            <text:p>757,0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106.96" table:style-name="ce11">
            <text:p>2.106,9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70.91000000000003" table:style-name="ce11">
            <text:p>270,9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155.1199999999999" table:style-name="ce11">
            <text:p>1.155,1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37.87" table:style-name="ce11">
            <text:p>137,8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523.33000000000004" table:style-name="ce11">
            <text:p>523,3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45.25" table:style-name="ce11">
            <text:p>245,2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EST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2.65" table:style-name="ce11">
            <text:p>22,65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HER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INTERPORTO BOLOGN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49.76" table:style-name="ce11">
            <text:p>49,76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5975.44" table:style-name="ce11">
            <text:p>15.975,44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3">
            <text:p>ISTITUTO VIGILANZA SECURITAS SRL ex(JUPITER 64 Srl)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099.47" table:style-name="ce11">
            <text:p>1.099,47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700.87" table:style-name="ce11">
            <text:p>700,87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048.0999999999999" table:style-name="ce11">
            <text:p>1.048,1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09.62" table:style-name="ce11">
            <text:p>209,6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337.08" table:style-name="ce11">
            <text:p>337,0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372.59" table:style-name="ce11">
            <text:p>372,59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94.75" table:style-name="ce11">
            <text:p>194,7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29.62" table:style-name="ce11">
            <text:p>229,62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316.62" table:style-name="ce11">
            <text:p>316,62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556.4" table:style-name="ce11">
            <text:p>556,40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558.15" table:style-name="ce11">
            <text:p>558,15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315" table:style-name="ce11">
            <text:p>31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AFETY MED SRL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06.07" table:style-name="ce11">
            <text:p>106,07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8640.439999999999" table:style-name="ce11">
            <text:p>18.640,44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85.42" table:style-name="ce11">
            <text:p>85,4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44.55" table:style-name="ce11">
            <text:p>44,55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19.9" table:style-name="ce11">
            <text:p>119,9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98.88" table:style-name="ce11">
            <text:p>198,8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41.89" table:style-name="ce11">
            <text:p>41,8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13.82" table:style-name="ce11">
            <text:p>113,8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90" table:style-name="ce11">
            <text:p>19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URETE' SRL ISTITUTO DI VIGLIANZA PRIVATA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1278.1400000000001" table:style-name="ce11">
            <text:p>1.278,1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URIANO IMPIANTI</text:p>
          </table:table-cell>
          <table:table-cell table:number-columns-repeated="16380"/>
        </table:table-row>
        <table:table-row table:style-name="ro3">
          <table:table-cell office:value-type="date" office:date-value="2019-09-24T00:00:00" table:style-name="ce15">
            <text:p>24/09/2019</text:p>
          </table:table-cell>
          <table:table-cell office:value-type="float" office:value="2073" table:style-name="ce11">
            <text:p>2.073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UNICOMGROUP SPA (EX UNICOM SRL)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26.59" table:style-name="ce11">
            <text:p>26,59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205.79" table:style-name="ce11">
            <text:p>205,79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458.18" table:style-name="ce11">
            <text:p>458,18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160.58" table:style-name="ce11">
            <text:p>1.160,58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2520" table:style-name="ce11">
            <text:p>12.52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182.95" table:style-name="ce11">
            <text:p>1.182,95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NSORZIO PER LO SVILUPPO INDUSTRIALE (ROMA-LATINA CONSORZIO ASI)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8335.4" table:style-name="ce11">
            <text:p>8.335,40</text:p>
          </table:table-cell>
          <table:table-cell office:value-type="string" table:style-name="ce29">
            <text:p>CANONI DI LOCAZIONE</text:p>
          </table:table-cell>
          <table:table-cell office:value-type="string" table:style-name="ce23">
            <text:p>CONSORZIO PER LO SVILUPPO INDUSTRIALE (ROMA-LATINA CONSORZIO ASI)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9500" table:style-name="ce11">
            <text:p>9.50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OPSERVICE-S.COOP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50" table:style-name="ce11">
            <text:p>5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RPO DI VIGILANZA CITTA' DI VARESE E PROVINCIA S.P.A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316" table:style-name="ce11">
            <text:p>316,0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Culligan Italiana S.p.A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88" table:style-name="ce11">
            <text:p>88,00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Culligan Italiana S.p.A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31515.48" table:style-name="ce11">
            <text:p>31.515,48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676.66" table:style-name="ce11">
            <text:p>676,6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F7 IMPIANTI DI ROBERTO CASSANELLO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49.67" table:style-name="ce11">
            <text:p>49,6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367.5" table:style-name="ce11">
            <text:p>1.367,5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900" table:style-name="ce11">
            <text:p>1.9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238.4100000000001" table:style-name="ce11">
            <text:p>1.238,41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HONOS SRL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34.76" table:style-name="ce11">
            <text:p>134,76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146.1199999999999" table:style-name="ce11">
            <text:p>1.146,12</text:p>
          </table:table-cell>
          <table:table-cell office:value-type="string" table:style-name="ce27">
            <text:p>BUONI CARBURANTE</text:p>
          </table:table-cell>
          <table:table-cell office:value-type="string" table:style-name="ce23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63.08000000000001" table:style-name="ce11">
            <text:p>163,08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580" table:style-name="ce11">
            <text:p>58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AGGIOLI SPA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4.99" table:style-name="ce11">
            <text:p>14,99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774.63" table:style-name="ce11">
            <text:p>774,63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12.8" table:style-name="ce11">
            <text:p>112,8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RIVOIRA GAS S.R.L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574.04" table:style-name="ce11">
            <text:p>1.574,0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RIVOIRA GAS S.R.L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043.6400000000001" table:style-name="ce11">
            <text:p>1.043,6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9188.1299999999992" table:style-name="ce11">
            <text:p>9.188,13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408.55" table:style-name="ce11">
            <text:p>408,5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. ECO  SERVIZI ECOLOGICI S.R.L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300" table:style-name="ce11">
            <text:p>3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ECURPOOL SRL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27.55" table:style-name="ce11">
            <text:p>127,5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IAD SPA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ISTEMI &amp; AUTOMAZIONE SRL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51143.81" table:style-name="ce11">
            <text:p>51.143,81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54.91" table:style-name="ce11">
            <text:p>54,9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SOENERGY S.R.L.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30.99" table:style-name="ce11">
            <text:p>30,99</text:p>
          </table:table-cell>
          <table:table-cell office:value-type="string" table:style-name="ce29">
            <text:p>PEDAGGI AUTOSTRADALI</text:p>
          </table:table-cell>
          <table:table-cell office:value-type="string" table:style-name="ce23">
            <text:p>TELEPASS SPA</text:p>
          </table:table-cell>
          <table:table-cell table:number-columns-repeated="16380"/>
        </table:table-row>
        <table:table-row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8.59" table:style-name="ce11">
            <text:p>18,59</text:p>
          </table:table-cell>
          <table:table-cell office:value-type="string" table:style-name="ce29">
            <text:p>PEDAGGI AUTOSTRADALI</text:p>
          </table:table-cell>
          <table:table-cell office:value-type="string" table:style-name="ce23">
            <text:p>TELEPASS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25T00:00:00" table:style-name="ce15">
            <text:p>25/09/2019</text:p>
          </table:table-cell>
          <table:table-cell office:value-type="float" office:value="15.49" table:style-name="ce11">
            <text:p>15,49</text:p>
          </table:table-cell>
          <table:table-cell office:value-type="string" table:style-name="ce29">
            <text:p>PEDAGGI AUTOSTRADALI</text:p>
          </table:table-cell>
          <table:table-cell office:value-type="string" table:style-name="ce23">
            <text:p>TELEPASS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44.05000000000001" table:style-name="ce11">
            <text:p>144,05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AMBIENT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095" table:style-name="ce11">
            <text:p>1.095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AMT AZIENDA MOBILITA' E TRASPORTI S.P.A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769.26" table:style-name="ce11">
            <text:p>3.769,26</text:p>
          </table:table-cell>
          <table:table-cell office:value-type="string" table:style-name="ce29">
            <text:p>PEDAGGI AUTOSTRADALI</text:p>
          </table:table-cell>
          <table:table-cell office:value-type="string" table:style-name="ce23">
            <text:p>BLOOMFLEET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639.08" table:style-name="ce11">
            <text:p>2.639,08</text:p>
          </table:table-cell>
          <table:table-cell office:value-type="string" table:style-name="ce29">
            <text:p>PEDAGGI AUTOSTRADALI</text:p>
          </table:table-cell>
          <table:table-cell office:value-type="string" table:style-name="ce23">
            <text:p>BLOOMFLEET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00" table:style-name="ce11">
            <text:p>30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RAMBILLA DAVIDE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969.5" table:style-name="ce11">
            <text:p>969,5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88" table:style-name="ce11">
            <text:p>88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MPAGNIA GRANDI APPALTI PULIZIE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00" table:style-name="ce11">
            <text:p>300,00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47.77" table:style-name="ce11">
            <text:p>47,77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696.84" table:style-name="ce11">
            <text:p>1.696,84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ORPO VIGILI GIURATI S.P.A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9894.39" table:style-name="ce11">
            <text:p>39.894,39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861.86" table:style-name="ce11">
            <text:p>1.861,8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6825.65" table:style-name="ce11">
            <text:p>6.825,6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EUROPEAN BROKERS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422.13" table:style-name="ce11">
            <text:p>2.422,1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31.76" table:style-name="ce11">
            <text:p>231,7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3.49" table:style-name="ce11">
            <text:p>33,4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4.01" table:style-name="ce11">
            <text:p>4,0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7.64" table:style-name="ce11">
            <text:p>27,6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08.12" table:style-name="ce11">
            <text:p>308,1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0.59" table:style-name="ce11">
            <text:p>0,5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90.77" table:style-name="ce11">
            <text:p>90,7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480" table:style-name="ce11">
            <text:p>48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592.09" table:style-name="ce11">
            <text:p>592,09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271" table:style-name="ce11">
            <text:p>1.271,00</text:p>
          </table:table-cell>
          <table:table-cell office:value-type="string" table:style-name="ce29">
            <text:p>CANCELLERIA</text:p>
          </table:table-cell>
          <table:table-cell office:value-type="string" table:style-name="ce23">
            <text:p>GI.EFFE DI FERRANDO GIOVANNI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826.85" table:style-name="ce11">
            <text:p>1.826,85</text:p>
          </table:table-cell>
          <table:table-cell office:value-type="string" table:style-name="ce29">
            <text:p>CANCELLERIA</text:p>
          </table:table-cell>
          <table:table-cell office:value-type="string" table:style-name="ce23">
            <text:p>GI.EFFE DI FERRANDO GIOVANNI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550" table:style-name="ce11">
            <text:p>550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35" table:style-name="ce11">
            <text:p>135,0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64.62" table:style-name="ce11">
            <text:p>164,6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550" table:style-name="ce11">
            <text:p>550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30.8" table:style-name="ce11">
            <text:p>230,80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3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96382" table:style-name="ce11">
            <text:p>96.382,00</text:p>
          </table:table-cell>
          <table:table-cell office:value-type="string" table:style-name="ce27">
            <text:p>SIGILLI, CONTRASSEGNI E STAMPATI</text:p>
          </table:table-cell>
          <table:table-cell office:value-type="string" table:style-name="ce23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37.08" table:style-name="ce11">
            <text:p>337,08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042" table:style-name="ce11">
            <text:p>1.042,0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770.88" table:style-name="ce11">
            <text:p>770,88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23.65" table:style-name="ce11">
            <text:p>223,6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017.94" table:style-name="ce11">
            <text:p>2.017,94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42.5" table:style-name="ce11">
            <text:p>142,50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89.38" table:style-name="ce11">
            <text:p>389,38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4338.97" table:style-name="ce11">
            <text:p>4.338,97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659.74" table:style-name="ce11">
            <text:p>1.659,74</text:p>
          </table:table-cell>
          <table:table-cell office:value-type="string" table:style-name="ce27">
            <text:p>CANCELLERIA</text:p>
          </table:table-cell>
          <table:table-cell office:value-type="string" table:style-name="ce23">
            <text:p>LYRECO ITALIA Srl gia LYRECO ITALIA SPA e gia Lyreco Itali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505.44" table:style-name="ce11">
            <text:p>505,4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DV SRLS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527.1" table:style-name="ce11">
            <text:p>527,1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NEOTEC BIOMEDIC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14.76" table:style-name="ce11">
            <text:p>114,7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OFFICINA AUTORIPARAZIONI GALLIDABINO DORINO DI ANDREA E LUCA GALLIDABINO S.N.C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24.98" table:style-name="ce11">
            <text:p>124,98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81.56" table:style-name="ce11">
            <text:p>181,56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28.01" table:style-name="ce11">
            <text:p>128,01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87.47" table:style-name="ce11">
            <text:p>187,47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59.52" table:style-name="ce11">
            <text:p>59,52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77.37" table:style-name="ce11">
            <text:p>77,37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74.400000000000006" table:style-name="ce11">
            <text:p>74,4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54.77000000000001" table:style-name="ce11">
            <text:p>154,77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17.3" table:style-name="ce11">
            <text:p>217,3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57.31" table:style-name="ce11">
            <text:p>157,31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49.8" table:style-name="ce11">
            <text:p>249,8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4900" table:style-name="ce11">
            <text:p>24.900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85446.36" table:style-name="ce11">
            <text:p>185.446,3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OSTEL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80" table:style-name="ce11">
            <text:p>180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66" table:style-name="ce11">
            <text:p>366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60" table:style-name="ce11">
            <text:p>360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05" table:style-name="ce11">
            <text:p>105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753.05" table:style-name="ce11">
            <text:p>753,0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53.15" table:style-name="ce11">
            <text:p>253,15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83.82" table:style-name="ce11">
            <text:p>283,82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833.56" table:style-name="ce11">
            <text:p>833,5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009.51" table:style-name="ce11">
            <text:p>1.009,51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95.36" table:style-name="ce11">
            <text:p>95,36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63.57" table:style-name="ce11">
            <text:p>63,57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30.54" table:style-name="ce11">
            <text:p>130,5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1.41" table:style-name="ce11">
            <text:p>31,4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9.32" table:style-name="ce11">
            <text:p>29,3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41.68" table:style-name="ce11">
            <text:p>41,68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06.72" table:style-name="ce11">
            <text:p>206,7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594" table:style-name="ce11">
            <text:p>594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46510.78" table:style-name="ce11">
            <text:p>46.510,78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446" table:style-name="ce11">
            <text:p>446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ECNICA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250" table:style-name="ce11">
            <text:p>25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EKNOFLUOR SRL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95.6" table:style-name="ce11">
            <text:p>195,6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VERITAS S.P.A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133.83000000000001" table:style-name="ce11">
            <text:p>133,83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VERITAS S.P.A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766.25" table:style-name="ce11">
            <text:p>766,25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VETA SYSTEM S.R.L.</text:p>
          </table:table-cell>
          <table:table-cell table:number-columns-repeated="16380"/>
        </table:table-row>
        <table:table-row table:style-name="ro3">
          <table:table-cell office:value-type="date" office:date-value="2019-09-26T00:00:00" table:style-name="ce15">
            <text:p>26/09/2019</text:p>
          </table:table-cell>
          <table:table-cell office:value-type="float" office:value="379" table:style-name="ce11">
            <text:p>379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WORSP SECURITY GROUP S.R.L. UNIPERSONALE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22.39" table:style-name="ce11">
            <text:p>22,39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ACQUEDOTTO LUCANO SPA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266.01" table:style-name="ce11">
            <text:p>266,01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42177.48" table:style-name="ce11">
            <text:p>42.177,4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2240.1" table:style-name="ce11">
            <text:p>2.240,1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2536.5" table:style-name="ce11">
            <text:p>2.536,50</text:p>
          </table:table-cell>
          <table:table-cell office:value-type="string" table:style-name="ce29">
            <text:p>BUONI PASTO</text:p>
          </table:table-cell>
          <table:table-cell office:value-type="string" table:style-name="ce23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185.73" table:style-name="ce11">
            <text:p>185,73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139.29" table:style-name="ce11">
            <text:p>139,29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80282" table:style-name="ce11">
            <text:p>80.282,00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10.68" table:style-name="ce11">
            <text:p>10,68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236.41" table:style-name="ce11">
            <text:p>236,4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1964.33" table:style-name="ce11">
            <text:p>1.964,3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301.58999999999997" table:style-name="ce11">
            <text:p>301,5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1101.73" table:style-name="ce11">
            <text:p>1.101,7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202.97" table:style-name="ce11">
            <text:p>202,97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19027.990000000002" table:style-name="ce11">
            <text:p>19.027,9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P.R.R. GROUP SRL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47.61" table:style-name="ce11">
            <text:p>47,61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239.83" table:style-name="ce11">
            <text:p>239,83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308.45" table:style-name="ce11">
            <text:p>308,45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31016.81" table:style-name="ce11">
            <text:p>31.016,81</text:p>
          </table:table-cell>
          <table:table-cell office:value-type="string" table:style-name="ce27">
            <text:p>BUONI PASTO</text:p>
          </table:table-cell>
          <table:table-cell office:value-type="string" table:style-name="ce23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19-09-27T00:00:00" table:style-name="ce15">
            <text:p>27/09/2019</text:p>
          </table:table-cell>
          <table:table-cell office:value-type="float" office:value="724.64" table:style-name="ce11">
            <text:p>724,64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TARMOTORS SRL UNIPERSONALE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338.48" table:style-name="ce11">
            <text:p>338,48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553.6" table:style-name="ce11">
            <text:p>2.553,60</text:p>
          </table:table-cell>
          <table:table-cell office:value-type="string" table:style-name="ce29">
            <text:p>MISSIONI</text:p>
          </table:table-cell>
          <table:table-cell office:value-type="string" table:style-name="ce23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8031.52" table:style-name="ce11">
            <text:p>8.031,52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BASCHIERI SRL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98.45" table:style-name="ce11">
            <text:p>98,45</text:p>
          </table:table-cell>
          <table:table-cell office:value-type="string" table:style-name="ce29">
            <text:p>UTENZE</text:p>
          </table:table-cell>
          <table:table-cell office:value-type="string" table:style-name="ce23">
            <text:p>BIM GESTIONE SERVIZI PUBBLICI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9136.09" table:style-name="ce11">
            <text:p>9.136,09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IVIS MONDIALPOL S.R.L. ex COSMOPOL s.r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176" table:style-name="ce11">
            <text:p>176,00</text:p>
          </table:table-cell>
          <table:table-cell office:value-type="string" table:style-name="ce29">
            <text:p>ONERI CONDOMINIALI</text:p>
          </table:table-cell>
          <table:table-cell office:value-type="string" table:style-name="ce23">
            <text:p>CONDOMINIO VIA ANICIA 9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378.51" table:style-name="ce11">
            <text:p>378,51</text:p>
          </table:table-cell>
          <table:table-cell office:value-type="string" table:style-name="ce29">
            <text:p>ONERI CONDOMINIALI</text:p>
          </table:table-cell>
          <table:table-cell office:value-type="string" table:style-name="ce23">
            <text:p>Condominio Vicolo dei tabacchi 4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.64" table:style-name="ce11">
            <text:p>2,64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15123.18" table:style-name="ce11">
            <text:p>15.123,18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.64" table:style-name="ce11">
            <text:p>2,64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Copernico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436" table:style-name="ce11">
            <text:p>436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CRISTOFORO SOC.COOP.SOCIALE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DE CATA IMPIANTI DI N.E F. DE CATA SAS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865.46" table:style-name="ce11">
            <text:p>2.865,46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41.17" table:style-name="ce11">
            <text:p>41,1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117.29" table:style-name="ce11">
            <text:p>117,29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.11" table:style-name="ce11">
            <text:p>2,11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40.57" table:style-name="ce11">
            <text:p>40,5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4.1399999999999997" table:style-name="ce11">
            <text:p>4,14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8487" table:style-name="ce11">
            <text:p>8.487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EUROARREDI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43.97" table:style-name="ce11">
            <text:p>43,9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17.13" table:style-name="ce11">
            <text:p>17,13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0.97" table:style-name="ce11">
            <text:p>20,97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11.32" table:style-name="ce11">
            <text:p>11,32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30" table:style-name="ce11">
            <text:p>30,00</text:p>
          </table:table-cell>
          <table:table-cell office:value-type="string" table:style-name="ce27">
            <text:p>UTENZE</text:p>
          </table:table-cell>
          <table:table-cell office:value-type="string" table:style-name="ce23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352.16" table:style-name="ce11">
            <text:p>352,16</text:p>
          </table:table-cell>
          <table:table-cell office:value-type="string" table:style-name="ce27">
            <text:p>NOLEGGIO FOTOCOPIATRICI</text:p>
          </table:table-cell>
          <table:table-cell office:value-type="string" table:style-name="ce23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333.22" table:style-name="ce11">
            <text:p>333,22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40.45" table:style-name="ce11">
            <text:p>240,45</text:p>
          </table:table-cell>
          <table:table-cell office:value-type="string" table:style-name="ce27">
            <text:p>NOLEGGIO AUTOVEICOLI</text:p>
          </table:table-cell>
          <table:table-cell office:value-type="string" table:style-name="ce23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34.06" table:style-name="ce11">
            <text:p>34,06</text:p>
          </table:table-cell>
          <table:table-cell office:value-type="string" table:style-name="ce29">
            <text:p>PULIZIA/FACILITY MANAGEMENT</text:p>
          </table:table-cell>
          <table:table-cell office:value-type="string" table:style-name="ce23">
            <text:p>MIORELLI SERVICE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MONDIALPOL BTV S.P.A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4891" table:style-name="ce11">
            <text:p>4.891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449.72" table:style-name="ce11">
            <text:p>449,72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879.11" table:style-name="ce11">
            <text:p>879,11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879.1" table:style-name="ce11">
            <text:p>879,10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1454.44" table:style-name="ce11">
            <text:p>1.454,44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447.62" table:style-name="ce11">
            <text:p>447,62</text:p>
          </table:table-cell>
          <table:table-cell office:value-type="string" table:style-name="ce27">
            <text:p>PULIZIA/FACILITY MANAGEMENT</text:p>
          </table:table-cell>
          <table:table-cell office:value-type="string" table:style-name="ce23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213.56" table:style-name="ce11">
            <text:p>213,56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35" table:style-name="ce11">
            <text:p>35,00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1177.23" table:style-name="ce11">
            <text:p>1.177,23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TERMOIDRAULICA ARTIGIANA DI RUBATTU GIOVANNI</text:p>
          </table:table-cell>
          <table:table-cell table:number-columns-repeated="16380"/>
        </table:table-row>
        <table:table-row table:style-name="ro3">
          <table:table-cell office:value-type="date" office:date-value="2019-09-30T00:00:00" table:style-name="ce15">
            <text:p>30/09/2019</text:p>
          </table:table-cell>
          <table:table-cell office:value-type="float" office:value="764.08" table:style-name="ce11">
            <text:p>764,08</text:p>
          </table:table-cell>
          <table:table-cell office:value-type="string" table:style-name="ce27">
            <text:p>ALTRO</text:p>
          </table:table-cell>
          <table:table-cell office:value-type="string" table:style-name="ce23">
            <text:p>TNT GLOBAL EXPRESS S.R.L. (ex S.P.A.)</text:p>
          </table:table-cell>
          <table:table-cell table:number-columns-repeated="16380"/>
        </table:table-row>
        <table:table-row table:style-name="ro4">
          <table:table-cell office:value-type="date" office:date-value="2019-09-30T00:00:00" table:style-name="ce15">
            <text:p>30/09/2019</text:p>
          </table:table-cell>
          <table:table-cell office:value-type="float" office:value="120.03" table:style-name="ce11">
            <text:p>120,03</text:p>
          </table:table-cell>
          <table:table-cell office:value-type="string" table:style-name="ce29">
            <text:p>ALTRO</text:p>
          </table:table-cell>
          <table:table-cell office:value-type="string" table:style-name="ce23">
            <text:p>VEDETTA 2 MONDIALPOL EX ITALPOL GROUP S.P.A.</text:p>
          </table:table-cell>
          <table:table-cell table:number-columns-repeated="16380"/>
        </table:table-row>
        <table:table-row table:number-rows-repeated="1044368" table:style-name="ro4">
          <table:table-cell table:number-columns-repeated="16384"/>
        </table:table-row>
      </table:table>
      <table:database-ranges>
        <table:database-range table:target-range-address="Pagamenti_trans_comm_li_III_t19.A3:Pagamenti_trans_comm_li_III_t19.D420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cjnlsn62p29h501d</dc:creator>
    <meta:creation-date>2019-10-21T13:22:56Z</meta:creation-date>
    <dc:date>2019-10-23T09:15:06Z</dc:date>
    <meta:print-date>2019-10-23T09:14:40Z</meta:print-date>
  </office:meta>
</office:document-meta>
</file>