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4" style:parent-style-name="Corpotesto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5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6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7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8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9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10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2" style:parent-style-name="Corpotesto" style:family="paragraph">
      <style:paragraph-properties fo:text-align="start" fo:margin-bottom="0in" fo:line-height="100%"/>
      <style:text-properties style:font-name="Arial"/>
    </style:style>
    <style:style style:name="P13" style:parent-style-name="Corpotesto" style:family="paragraph">
      <style:paragraph-properties fo:text-align="end"/>
      <style:text-properties style:font-name="Arial"/>
    </style:style>
    <style:style style:name="P14" style:parent-style-name="Corpotesto" style:family="paragraph">
      <style:paragraph-properties fo:text-align="end"/>
      <style:text-properties style:font-name="Arial"/>
    </style:style>
    <style:style style:name="P15" style:parent-style-name="Corpotesto" style:family="paragraph">
      <style:paragraph-properties fo:text-align="end"/>
      <style:text-properties style:font-name="Arial"/>
    </style:style>
    <style:style style:name="P16" style:parent-style-name="Corpotesto" style:family="paragraph">
      <style:paragraph-properties fo:text-align="end"/>
      <style:text-properties style:font-name="Arial"/>
    </style:style>
    <style:style style:name="P17" style:parent-style-name="Corpotesto" style:family="paragraph">
      <style:paragraph-properties fo:text-align="end"/>
    </style:style>
    <style:style style:name="T18" style:parent-style-name="Collegamentoipertestuale" style:family="text">
      <style:text-properties style:font-name="Arial"/>
    </style:style>
    <style:style style:name="P19" style:parent-style-name="Corpotesto" style:family="paragraph">
      <style:paragraph-properties fo:text-align="end"/>
      <style:text-properties style:font-name="Arial"/>
    </style:style>
    <style:style style:name="P20" style:parent-style-name="Corpotesto" style:family="paragraph">
      <style:paragraph-properties fo:text-align="center" fo:margin-left="0.9833in">
        <style:tab-stops/>
      </style:paragraph-properties>
      <style:text-properties style:font-name="Arial"/>
    </style:style>
    <style:style style:name="P21" style:parent-style-name="Corpotesto" style:family="paragraph">
      <style:paragraph-properties fo:text-align="center" fo:margin-left="0.9833in">
        <style:tab-stops/>
      </style:paragraph-properties>
      <style:text-properties style:font-name="Arial" fo:font-style="italic" style:font-style-asian="italic"/>
    </style:style>
    <style:style style:name="P22" style:parent-style-name="Corpotesto" style:family="paragraph">
      <style:paragraph-properties fo:text-align="center" fo:margin-left="0.9833in">
        <style:tab-stops/>
      </style:paragraph-properties>
      <style:text-properties style:font-name="Arial" fo:font-style="italic" style:font-style-asian="italic"/>
    </style:style>
    <style:style style:name="P23" style:parent-style-name="Corpotesto" style:family="paragraph">
      <style:paragraph-properties fo:text-align="center" fo:text-indent="0in"/>
      <style:text-properties style:font-name="Arial"/>
    </style:style>
    <style:style style:name="P24" style:parent-style-name="Corpotesto" style:family="paragraph">
      <style:paragraph-properties fo:text-align="center" fo:text-indent="0in"/>
      <style:text-properties style:font-name="Arial" fo:font-style="italic" style:font-style-asian="italic"/>
    </style:style>
    <style:style style:name="P25" style:parent-style-name="Corpotesto" style:family="paragraph">
      <style:paragraph-properties fo:text-indent="0in"/>
      <style:text-properties style:font-name="Arial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/>
    </style:style>
    <style:style style:name="P27" style:parent-style-name="Corpotesto" style:family="paragraph">
      <style:paragraph-properties fo:text-indent="0in"/>
      <style:text-properties style:font-name="Arial"/>
    </style:style>
    <style:style style:name="P28" style:parent-style-name="Corpotesto" style:family="paragraph">
      <style:paragraph-properties fo:text-indent="0in"/>
      <style:text-properties style:font-name="Arial"/>
    </style:style>
    <style:style style:name="P29" style:parent-style-name="Corpotesto" style:family="paragraph">
      <style:paragraph-properties fo:text-indent="0in"/>
      <style:text-properties style:font-name="Arial"/>
    </style:style>
    <style:style style:name="P30" style:parent-style-name="Corpotesto" style:family="paragraph">
      <style:paragraph-properties fo:text-indent="0in"/>
      <style:text-properties style:font-name="Arial"/>
    </style:style>
    <style:style style:name="P31" style:parent-style-name="Corpotesto" style:family="paragraph">
      <style:paragraph-properties fo:text-indent="0in"/>
      <style:text-properties style:font-name="Arial"/>
    </style:style>
    <style:style style:name="TableColumn33" style:family="table-column">
      <style:table-column-properties style:column-width="4.2173in"/>
    </style:style>
    <style:style style:name="TableColumn34" style:family="table-column">
      <style:table-column-properties style:column-width="0.9305in"/>
    </style:style>
    <style:style style:name="Table32" style:family="table">
      <style:table-properties style:width="5.1479in" fo:margin-left="-0.3604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82" style:parent-style-name="Corpotesto" style:family="paragraph">
      <style:paragraph-properties fo:text-indent="0in"/>
      <style:text-properties style:font-name="Arial"/>
    </style:style>
    <style:style style:name="P83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84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85" style:parent-style-name="Corpotesto" style:family="paragraph">
      <style:paragraph-properties fo:text-align="center"/>
      <style:text-properties style:font-name="Arial" fo:font-style="italic" style:font-style-asian="italic"/>
    </style:style>
    <style:style style:name="P8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7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8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9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5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2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3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06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text-indent="0.25in"/>
      <style:text-properties style:font-name="Arial" style:font-name-complex="Arial" fo:font-size="11pt" style:font-size-asian="11pt"/>
    </style:style>
    <style:style style:name="P108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9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5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1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6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2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0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43" style:parent-style-name="Paragrafoelenco" style:list-style-name="LFO4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size="11pt" style:font-size-asian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8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49" style:parent-style-name="Collegamentoipertestual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50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51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5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5" style:parent-style-name="Paragrafoelenco" style:list-style-name="LFO5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P158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9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0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61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2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3" style:parent-style-name="Normale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P167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0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2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P173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olumn175" style:family="table-column">
      <style:table-column-properties style:column-width="0.5361in" style:use-optimal-column-width="false"/>
    </style:style>
    <style:style style:name="TableColumn176" style:family="table-column">
      <style:table-column-properties style:column-width="0.5368in" style:use-optimal-column-width="false"/>
    </style:style>
    <style:style style:name="TableColumn177" style:family="table-column">
      <style:table-column-properties style:column-width="0.5368in" style:use-optimal-column-width="false"/>
    </style:style>
    <style:style style:name="TableColumn178" style:family="table-column">
      <style:table-column-properties style:column-width="0.5368in" style:use-optimal-column-width="false"/>
    </style:style>
    <style:style style:name="TableColumn179" style:family="table-column">
      <style:table-column-properties style:column-width="0.5361in" style:use-optimal-column-width="false"/>
    </style:style>
    <style:style style:name="TableColumn180" style:family="table-column">
      <style:table-column-properties style:column-width="0.5368in" style:use-optimal-column-width="false"/>
    </style:style>
    <style:style style:name="TableColumn181" style:family="table-column">
      <style:table-column-properties style:column-width="0.5368in" style:use-optimal-column-width="false"/>
    </style:style>
    <style:style style:name="TableColumn182" style:family="table-column">
      <style:table-column-properties style:column-width="0.5368in" style:use-optimal-column-width="false"/>
    </style:style>
    <style:style style:name="TableColumn183" style:family="table-column">
      <style:table-column-properties style:column-width="0.5368in" style:use-optimal-column-width="false"/>
    </style:style>
    <style:style style:name="TableColumn184" style:family="table-column">
      <style:table-column-properties style:column-width="0.5361in" style:use-optimal-column-width="false"/>
    </style:style>
    <style:style style:name="TableColumn185" style:family="table-column">
      <style:table-column-properties style:column-width="0.5368in" style:use-optimal-column-width="false"/>
    </style:style>
    <style:style style:name="TableColumn186" style:family="table-column">
      <style:table-column-properties style:column-width="0.5368in" style:use-optimal-column-width="false"/>
    </style:style>
    <style:style style:name="TableColumn187" style:family="table-column">
      <style:table-column-properties style:column-width="0.5368in" style:use-optimal-column-width="false"/>
    </style:style>
    <style:style style:name="TableColumn188" style:family="table-column">
      <style:table-column-properties style:column-width="0.5368in" style:use-optimal-column-width="false"/>
    </style:style>
    <style:style style:name="Table174" style:family="table">
      <style:table-properties style:width="7.5131in" fo:margin-left="-0.3in" table:align="left"/>
    </style:style>
    <style:style style:name="TableRow189" style:family="table-row">
      <style:table-row-properties style:min-row-height="0.143in" style:use-optimal-row-height="false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size="11pt" style:font-size-asian="11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235" style:parent-style-name="Corpotesto" style:family="paragraph">
      <style:paragraph-properties fo:text-indent="0in"/>
      <style:text-properties style:font-name="Arial"/>
    </style:style>
  </office:automatic-styles>
  <office:body>
    <office:text text:use-soft-page-breaks="true">
      <text:p text:style-name="P1">Allegato <text:s/>A</text:p>
      <text:p text:style-name="P4">all’avviso prot. n.<text:s/>4066/RI/2019<text:s text:c="2"/></text:p>
      <text:p text:style-name="P5"/>
      <text:p text:style-name="P6"/>
      <text:p text:style-name="P7"/>
      <text:p text:style-name="P8">AVVISO DI SELEZIONE PER L’ACQUISIZIONE IN COMANDO</text:p>
      <text:p text:style-name="P9">PRESSO<text:s/>GLI UFFICI DELLE DOGANE DELLA<text:s/>DIREZIONE REGIONALE PER LA LOMBARDIA</text:p>
      <text:p text:style-name="P10">Istanza di partecipazione</text:p>
      <text:p text:style-name="P11"/>
      <text:p text:style-name="P12"/>
      <text:p text:style-name="P13">All’Agenzia delle<text:s/>Dogane e dei Monopoli</text:p>
      <text:p text:style-name="P14"><text:s text:c="8"/>Direzione<text:s/>Regionale<text:s/>per la Lombardia</text:p>
      <text:p text:style-name="P15">Via<text:s/>Valtellina, 1</text:p>
      <text:p text:style-name="P16">20159 MILANO</text:p>
      <text:p text:style-name="P17"><text:a xlink:href="mailto:dir.lombardia.risorse.personale@adm.gov.it" office:target-frame-name="_top" xlink:show="replace"><text:span text:style-name="T18">dir.lombardia.risorse.personale@adm.gov.it</text:span></text:a></text:p>
      <text:p text:style-name="P19"/>
      <text:p text:style-name="P20">e, per conoscenza</text:p>
      <text:p text:style-name="P21">Ente di Appartenenza</text:p>
      <text:p text:style-name="P22"/>
      <text:p text:style-name="P23">Il/La sottoscritto/a<text:s/>________________________________________________________________</text:p>
      <text:p text:style-name="P24">(Nome e cognome)</text:p>
      <text:p text:style-name="P25">Codice<text:s/>Fiscale<text:s/>__________________________________________________________________</text:p>
      <text:p text:style-name="P26">CHIEDE</text:p>
      <text:p text:style-name="P27">di essere ammesso/a a partecipare alla procedura di acquisizione in posizione di comando di cui all’avviso prot. n.<text:s/>/RI<text:s/>con assegnazione<text:s/>presso<text:s/>la/le sede/i di (barrare la/le voci che interessano. Nell’ipotesi di più sedi, indicarne l’ordine di preferenza).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SEDE</text:span></text:p>
          </table:table-cell>
          <table:table-cell table:style-name="TableCell39">
            <text:p text:style-name="P40">preferenza</text:p>
          </table:table-cell>
        </table:table-row>
        <table:table-row table:style-name="TableRow41">
          <table:table-cell table:style-name="TableCell42">
            <text:p text:style-name="P43">Ufficio delle Dogane di Brescia<text:s/>e SOT dipendent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fficio delle Dogane di<text:s/>Mantov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fficio delle Dogane di<text:s/>Pavia<text:s/>e SOT dipendent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fficio delle Dogane di<text:s/>Tirano e SOT dipendent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fficio dei Monopoli Lombardia – Sede di Mila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Ufficio dei Monopoli Lombardia -<text:s/>SOT<text:s/><text:s/>Bresci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fficio dei Monopoli Lombardia -<text:s/>SOT<text:s/><text:s/>Bergam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fficio dei Monopoli Lombardia - SOT <text:s/>Mantova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A tal fine, ai sensi degli artt. 46 e 47 del D.P.R. 28 dicembre 2000, n. 445, sotto la propria personale responsabilità e consapevole delle sanzioni penali previste dall’art. 76 del medesimo D.P.R. per le ipotesi di falsità in atti e di dichiarazioni mendaci<text:s/></text:p>
      <text:p text:style-name="P83"/>
      <text:p text:style-name="P84">DICHIARA</text:p>
      <text:p text:style-name="P85">(ove previsto barrare la voce che interessa)</text:p>
      <text:p text:style-name="P86"/>
      <text:list text:style-name="LFO3" text:continue-numbering="true">
        <text:list-item>
          <text:p text:style-name="P87">di essere nato/a a _________________________________ (_____)<text:tab/><text:tab/>il ___/___/_____;</text:p>
        </text:list-item>
      </text:list>
      <text:p text:style-name="P88"/>
      <text:list text:style-name="LFO3" text:continue-numbering="true">
        <text:list-item>
          <text:p text:style-name="P89">di essere residente a ______________________________________ (_____)<text:s/><text:tab/></text:p>
        </text:list-item>
      </text:list>
      <text:p text:style-name="P90">in via/piazza _______________________________________ n. _______ CAP ___________;</text:p>
      <text:p text:style-name="P91"/>
      <text:list text:style-name="LFO4" text:continue-numbering="true">
        <text:list-item>
          <text:p text:style-name="P92">di essere dipendente di ruolo a tempo indeterminato della seguente amministrazione: ________________________________________________________________________________________________________________________________________________________________________________________ dal ____/____/____ ;</text:p>
        </text:list-item>
      </text:list>
      <text:p text:style-name="P93"/>
      <text:list text:style-name="LFO4" text:continue-numbering="true">
        <text:list-item>
          <text:p text:style-name="P94">di essere in servizio presso ____________________________________________________</text:p>
        </text:list-item>
      </text:list>
      <text:p text:style-name="P95">_____________________________________________________________________________________________________________________________________________________</text:p>
      <text:p text:style-name="P96">_____________________________________________________________________;</text:p>
      <text:p text:style-name="P97"/>
      <text:list text:style-name="LFO4" text:continue-numbering="true">
        <text:list-item>
          <text:p text:style-name="P98">di essere inquadrato/a nell’area funzionale / categoria ________________________________</text:p>
        </text:list-item>
      </text:list>
      <text:p text:style-name="P99">fascia retributiva / posizione economica ___________________________________________,</text:p>
      <text:p text:style-name="P100">profilo professionale di ________________________________________________________;</text:p>
      <text:p text:style-name="P101"/>
      <text:list text:style-name="LFO4" text:continue-numbering="true">
        <text:list-item>
          <text:p text:style-name="P102">di aver riportato condanne penali o avere procedimenti penali in corso</text:p>
        </text:list-item>
      </text:list>
      <text:p text:style-name="P103">SI <text:s text:c="13"/> <text:s text:c="2"/>NO</text:p>
      <text:p text:style-name="P104"/>
      <text:p text:style-name="P105">se SI indicare quali ____________________________________________________________________________;</text:p>
      <text:p text:style-name="P106"/>
      <text:p text:style-name="P107"/>
      <text:list text:style-name="LFO4" text:continue-numbering="true">
        <text:list-item>
          <text:p text:style-name="P108">di avere procedimenti disciplinari in corso<text:s/></text:p>
        </text:list-item>
      </text:list>
      <text:p text:style-name="P109">SI <text:s text:c="13"/> <text:s text:c="2"/>NO</text:p>
      <text:p text:style-name="P110"/>
      <text:p text:style-name="P111">se SI indicare quali ____________________________________________________________________________;</text:p>
      <text:p text:style-name="P112"/>
      <text:p text:style-name="P113"/>
      <text:list text:style-name="LFO4" text:continue-numbering="true">
        <text:list-item>
          <text:p text:style-name="P114">di avere<text:s/>subito sanzioni disciplinari negli ultimi due anni<text:s text:c="2"/></text:p>
        </text:list-item>
      </text:list>
      <text:p text:style-name="P115">SI <text:s text:c="13"/> <text:s text:c="2"/>NO</text:p>
      <text:p text:style-name="P116"/>
      <text:p text:style-name="P117">se SI indicare quali ____________________________________________________________________________;</text:p>
      <text:p text:style-name="P118"/>
      <text:p text:style-name="P119"/>
      <text:list text:style-name="LFO4" text:continue-numbering="true">
        <text:list-item>
          <text:p text:style-name="P120">di avere procedimenti per responsabilità amministrativo-contabile in corso o conclusisi con esito sfavorevole<text:s/></text:p>
        </text:list-item>
      </text:list>
      <text:p text:style-name="P121">SI <text:s text:c="13"/> <text:s text:c="2"/>NO</text:p>
      <text:p text:style-name="P122">se SI indicare quali ____________________________________________________________________________;</text:p>
      <text:p text:style-name="P123"/>
      <text:p text:style-name="P124"/>
      <text:list text:style-name="LFO4" text:continue-numbering="true">
        <text:list-item>
          <text:p text:style-name="P125">di avere procedimenti per responsabilità patrimoniali in corso o conclusisi con esito sfavorevole<text:s/></text:p>
        </text:list-item>
      </text:list>
      <text:p text:style-name="P126">SI <text:s text:c="13"/> <text:s text:c="2"/>NO</text:p>
      <text:p text:style-name="P127">se SI indicare quali ____________________________________________________________________________;</text:p>
      <text:p text:style-name="P128"/>
      <text:p text:style-name="P129"/>
      <text:p text:style-name="P130"/>
      <text:list text:style-name="LFO4" text:continue-numbering="true">
        <text:list-item>
          <text:p text:style-name="P131">di svolgere all’attualità la prestazione lavorativa in regime di tempo parziale</text:p>
        </text:list-item>
      </text:list>
      <text:p text:style-name="P132">SI <text:s text:c="13"/> <text:s text:c="2"/>NO</text:p>
      <text:p text:style-name="P133"/>
      <text:p text:style-name="P134">se SI indicare tipologia e percentuale lavorativa_____________________________________________</text:p>
      <text:p text:style-name="P135"/>
      <text:p text:style-name="P136">__________________________________________________________________________________;</text:p>
      <text:p text:style-name="P137"/>
      <text:p text:style-name="P138"/>
      <text:p text:style-name="P139">Il/La candidato/a dichiara inoltre:</text:p>
      <text:p text:style-name="P140"/>
      <text:list text:style-name="LFO4" text:continue-numbering="true">
        <text:list-item>
          <text:p text:style-name="P141">di avere preso visione di tutte le disposizioni indicate<text:s/>nell’avviso n.<text:s/>1903/RI;</text:p>
        </text:list-item>
      </text:list>
      <text:p text:style-name="P142"/>
      <text:list text:style-name="LFO4" text:continue-numbering="true">
        <text:list-item>
          <text:p text:style-name="P143"><text:span text:style-name="T144">di esprimere il proprio consenso al trattamento dei dati personali ai sensi del decreto legislativo 30 giugno 2003, n. 196</text:span><text:span text:style-name="T145"><text:s/>nonché<text:s/></text:span><text:span text:style-name="T146">del<text:s/></text:span><text:a xlink:href="https://www.studiocerbone.com/allegati/regolamento_ue_2016_679.pdf" office:target-frame-name="_blank" xlink:show="new"><text:span text:style-name="T147">nuovo Regolamento Generale Europeo sulla Protezione dei Dati Personali</text:span><text:span text:style-name="T148"><text:s/></text:span><text:span text:style-name="T149">n. 2016/679</text:span><text:span text:style-name="T150"><text:s/></text:span><text:span text:style-name="T151">(GDPR)</text:span></text:a><text:span text:style-name="T152">;</text:span></text:p>
        </text:list-item>
      </text:list>
      <text:p text:style-name="P153"/>
      <text:p text:style-name="P154">Allega:<text:s/></text:p>
      <text:list text:style-name="LFO5" text:continue-numbering="true">
        <text:list-item>
          <text:p text:style-name="P155"><text:span text:style-name="T156">curriculum vitae</text:span><text:span text:style-name="T157"><text:s/>redatto in formato europeo, datato e sottoscritto;</text:span></text:p>
        </text:list-item>
        <text:list-item>
          <text:p text:style-name="P158">copia di un valido documento di riconoscimento;</text:p>
        </text:list-item>
        <text:list-item>
          <text:p text:style-name="P159">la seguente ulteriore documentazione: _________________________________________</text:p>
        </text:list-item>
      </text:list>
      <text:p text:style-name="P160">_____________________________________________________________________________________________________________________________________________________</text:p>
      <text:p text:style-name="P161"/>
      <text:p text:style-name="P162"/>
      <text:p text:style-name="P163"><text:span text:style-name="T164">Recapito per eventuali comunicazioni</text:span><text:span text:style-name="T165"><text:s/>(</text:span><text:span text:style-name="T166">Il/La candidato/a si impegna a rendere tempestivamente note le variazioni):</text:span></text:p>
      <text:p text:style-name="P167"/>
      <text:p text:style-name="P168">Indirizzo:<text:s/>Via/Piazza ________________________________________________<text:s/>n. __________<text:s/>Località _________________________________________ Prov. ____ CAP _________;</text:p>
      <text:p text:style-name="P169">Telefono / Cellulare: _____________________________________________________________;</text:p>
      <text:p text:style-name="P170">Indirizzo email ordinaria:__________________________________________________________;</text:p>
      <text:p text:style-name="P171">Indirizzo PEC: __________________________________________________________________.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Luogo e data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Firma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19-06-14T12:05:00Z</meta:creation-date>
    <dc:date>2019-06-14T12:05:00Z</dc:date>
    <meta:print-date>2019-06-13T12:24:00Z</meta:print-date>
    <meta:template xlink:href="cre-a-20180601-Modello+di+nota_allegati_colori" xlink:type="simple"/>
    <meta:editing-cycles>2</meta:editing-cycles>
    <meta:editing-duration>PT60S</meta:editing-duration>
    <meta:document-statistic meta:page-count="4" meta:paragraph-count="80" meta:word-count="784" meta:character-count="5319" meta:row-count="159" meta:non-whitespace-character-count="4615"/>
  </office:meta>
</office:document-meta>
</file>