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Times New Roman" style:font-name-complex="Times New Roman" fo:font-weight="bold" style:font-weight-asian="bold" fo:color="#000000"/>
    </style:style>
    <style:style style:name="P2" style:parent-style-name="Normale" style:family="paragraph">
      <style:paragraph-properties style:text-autospace="none" fo:margin-bottom="0in" fo:line-height="100%" fo:margin-left="3.3472in">
        <style:tab-stops/>
      </style:paragraph-properties>
      <style:text-properties style:font-name="Times New Roman" style:font-name-asian="Calibri" style:font-name-complex="Times New Roman" fo:color="#000000"/>
    </style:style>
    <style:style style:name="P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4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5" style:parent-style-name="Normale" style:family="paragraph">
      <style:paragraph-properties style:text-autospace="none" fo:text-align="center" fo:margin-bottom="0in" fo:line-height="150%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7" style:parent-style-name="Car.predefinitoparagrafo" style:family="text">
      <style:text-properties style:font-name="Times New Roman" style:font-name-complex="Times New Roman" fo:color="#000000"/>
    </style:style>
    <style:style style:name="P8" style:parent-style-name="Normale" style:family="paragraph">
      <style:paragraph-properties style:text-autospace="none" fo:margin-bottom="0in" fo:line-height="150%"/>
      <style:text-properties style:font-name="Times New Roman" style:font-name-complex="Times New Roman" fo:color="#000000"/>
    </style:style>
    <style:style style:name="P9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0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1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9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0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6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27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2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5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36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37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8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9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0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1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2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3" style:parent-style-name="Paragrafoelenco" style:list-style-name="LFO22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4" style:parent-style-name="Paragrafoelenco" style:list-style-name="LFO22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5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6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7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8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9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0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2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5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5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FAC-SIMILE<text:s/>Allegato A</text:p>
      <text:p text:style-name="P2"/>
      <text:p text:style-name="P3"/>
      <text:p text:style-name="P4"/>
      <text:p text:style-name="P5"><text:span text:style-name="T6">Oggetto:<text:s/></text:span><text:span text:style-name="T7">INDAGINE DI MERCATO PER LA RICERCA DI UN IMMOBILE IN LOCAZIONE</text:span></text:p>
      <text:p text:style-name="P8"><text:s text:c="25"/>NELLA CITTA'<text:s/>DI COSENZA</text:p>
      <text:p text:style-name="P9"/>
      <text:p text:style-name="P10"/>
      <text:p text:style-name="P11">MANIFESTAZIONE DI INTERESSE</text:p>
      <text:p text:style-name="P12"/>
      <text:p text:style-name="P13">Il sottoscritto .........................................................................................................................................................<text:s/></text:p>
      <text:p text:style-name="P14">nato a ...........................................................................................................<text:s/>il......................................................</text:p>
      <text:p text:style-name="P15">residente<text:s/>in<text:s/>.....................................................................................................<text:s/>Prov.<text:s/>.......................<text:s/></text:p>
      <text:p text:style-name="P16">Via/piazza .............................................................................................................................. n............................</text:p>
      <text:p text:style-name="P17">C.F. ……………………………………………………………………………</text:p>
      <text:p text:style-name="P18">In qualità di<text:s/></text:p>
      <text:list text:style-name="LFO1" text:continue-numbering="true">
        <text:list-item>
          <text:p text:style-name="P19">persona fisica<text:s/></text:p>
        </text:list-item>
        <text:list-item>
          <text:p text:style-name="P20">legale rappresentante della<text:s/>(Ditta<text:s/>Individuale<text:s/>–<text:s/>Ente -<text:s/>Associazione – Fondazione – Società)</text:p>
        </text:list-item>
      </text:list>
      <text:p text:style-name="P21">...............................................................................................................................................................................<text:s/><text:s text:c="59"/>con sede<text:s/>in<text:s/>...................................………………………………………<text:s text:c="3"/>Prov.<text:s/>…………............</text:p>
      <text:p text:style-name="P22">via/piazza ..................................<text:s/>n.<text:s/>……….</text:p>
      <text:p text:style-name="P23">Codice fiscale/Partita Iva……………………….........................................</text:p>
      <text:p text:style-name="P24">munito dei prescritti poteri di rappresentanza<text:s/></text:p>
      <text:p text:style-name="P25"/>
      <text:p text:style-name="P26">MANIFESTA</text:p>
      <text:p text:style-name="P27"/>
      <text:p text:style-name="P28">il proprio interesse ad aderire all'indagine di mercato indicata in oggetto,<text:s/>il cui contenuto accetta <text:s/>integralmente.</text:p>
      <text:p text:style-name="P29"/>
      <text:p text:style-name="P30">Propone, per le finalità dell’avviso di indagine, l’immobile sito in …………………………………………….. via/C.so/P.zza………………………………………………………………..n………………………………..<text:s/></text:p>
      <text:p text:style-name="P31"/>
      <text:p text:style-name="P32">Ai sensi degli<text:s/>artt.<text:s/>46 e<text:s/>47<text:s/>D.P.R. 445 del 28 dicembre 2000 e<text:s/>s.m.i.,<text:s/>consapevole delle responsabilità e delle conseguenze penali comminate dalla legge in caso di rilascio, formazione o uso di dichiarazioni mendaci o contenenti dati non più rispondenti a<text:s/>verità, ai sensi del combinato disposto di cui agli artt. 71 e 76, del<text:s/>suddetto<text:s/>D.P.R. 445/2000</text:p>
      <text:p text:style-name="P33"/>
      <text:p text:style-name="P34"/>
      <text:soft-page-break/>
      <text:p text:style-name="P35">DICHIARA</text:p>
      <text:p text:style-name="P36"/>
      <text:list text:style-name="LFO16" text:continue-numbering="true">
        <text:list-item>
          <text:p text:style-name="P37">di disporre, a titolo di proprietà o ad altro titolo, dell’immobile proposto in locazione;</text:p>
        </text:list-item>
        <text:list-item>
          <text:p text:style-name="P38">che l’immobile<text:s/>è legittimo sotto il profilo<text:s/>urbanistico edilizio ed ha destinazione uso ufficio pubblico;</text:p>
        </text:list-item>
        <text:list-item>
          <text:p text:style-name="P39">che l’immobile è in possesso del certificato di agibilità;</text:p>
        </text:list-item>
        <text:list-item>
          <text:p text:style-name="P40">che la staticità delle strutture è adeguata all’uso cui sono destinate;</text:p>
        </text:list-item>
        <text:list-item>
          <text:p text:style-name="P41">che l’immobile rispetta tutte le norme in materia di igiene e sicurezza;</text:p>
        </text:list-item>
        <text:list-item>
          <text:p text:style-name="P42">che<text:s/>tutti gli impianti<text:s/></text:p>
        </text:list-item>
      </text:list>
      <text:list text:style-name="LFO22" text:continue-numbering="true">
        <text:list-item>
          <text:p text:style-name="P43">sono funzionali e conformi alla normativa vigente;<text:s/></text:p>
        </text:list-item>
        <text:list-item>
          <text:p text:style-name="P44">saranno adeguati alle esigenze dell’Amministrazione in conformità alle normative vigenti entro i termini previsti<text:s/>in “Requisiti tecnici specifici” dell’avviso di indagine di mercato;</text:p>
        </text:list-item>
      </text:list>
      <text:list text:style-name="LFO16" text:continue-numbering="true">
        <text:list-item>
          <text:p text:style-name="P45">che l’immobile è dotato di<text:s/>attestato di prestazione energetica</text:p>
        </text:list-item>
        <text:list-item>
          <text:p text:style-name="P46">che l’immobile è conforme alla normativa vigente in materia di superamento delle barriere architettoniche;</text:p>
        </text:list-item>
        <text:list-item>
          <text:p text:style-name="P47">che l’immobile è rispondente alle prescrizioni in materia di tutela e sicurezza dei luoghi di lavoro (D.Lgs 81/2008);</text:p>
        </text:list-item>
        <text:list-item>
          <text:p text:style-name="P48">che l’immobile è provvisto di certificato di prevenzione incendi (ove previsto);</text:p>
        </text:list-item>
        <text:list-item>
          <text:p text:style-name="P49">che l’immobile verrà consegnato completamente agibile e funzionale in ogni sua parte;</text:p>
        </text:list-item>
        <text:list-item>
          <text:p text:style-name="P50">che,<text:s/>nell’eventualità in cui l’immobile fosse prescelto dall’Agenzia come sede dell’Ufficio,<text:s/>di<text:s/>accettare<text:s/>di stipulare il relativo contratto di locazione<text:s/>solo dopo previa acquisizione del nulla osta alla stipula da parte dell’Agenzia del Demanio.</text:p>
        </text:list-item>
      </text:list>
      <text:p text:style-name="P51"/>
      <text:p text:style-name="P52">ALLEGA</text:p>
      <text:p text:style-name="P53"/>
      <text:p text:style-name="P54">a) copia fotostatica del documento di identità del soggetto munito dei necessari poteri;<text:s/></text:p>
      <text:p text:style-name="P55">b) copia del presente Avviso di indagine di mercato firmata per accettazione in ogni pagina;</text:p>
      <text:p text:style-name="P56">c), copia della C.C.I.A.A<text:s/>(per le ditte individuali/società).</text:p>
      <text:p text:style-name="P57"><text:s/></text:p>
      <text:p text:style-name="P58"/>
      <text:p text:style-name="P59"><text:s/>(data)<text:s/><text:tab/><text:tab/><text:tab/><text:tab/><text:tab/><text:tab/><text:tab/><text:tab/><text:tab/><text:tab/>(firma)<text:s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9-06-19T08:05:00Z</meta:creation-date>
    <dc:date>2019-06-19T08:05:00Z</dc:date>
    <meta:print-date>2019-06-11T06:2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4" meta:character-count="3778" meta:row-count="26" meta:non-whitespace-character-count="3221"/>
  </office:meta>
</office:document-meta>
</file>