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50%"/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text-align="center" fo:line-height="150%" fo:margin-right="-0.0548in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center" fo:line-height="150%" fo:margin-right="-0.0548in"/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center" fo:line-height="150%" fo:margin-right="-0.0548in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center" fo:line-height="150%" fo:margin-right="-0.0548in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center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10" style:parent-style-name="Normale" style:list-style-name="LFO2" style:family="paragraph">
      <style:paragraph-properties fo:text-align="justify" fo:margin-top="0.0833in" fo:margin-bottom="0.0833in" fo:line-height="150%" fo:margin-left="0.3937in" fo:margin-right="-0.0569in" fo:text-indent="0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e" style:list-style-name="LFO2" style:family="paragraph">
      <style:paragraph-properties fo:text-align="justify" fo:margin-top="0.0833in" fo:margin-bottom="0.0833in" fo:line-height="150%" fo:margin-left="0.4923in" fo:margin-right="-0.0569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list-style-name="LFO2" style:family="paragraph">
      <style:paragraph-properties fo:text-align="justify" fo:margin-top="0.0833in" fo:margin-bottom="0.0833in" fo:line-height="150%" fo:margin-left="0.4923in" fo:margin-right="-0.0569in" fo:text-indent="-0.098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18" style:parent-style-name="Paragrafoelenco" style:list-style-name="LFO3" style:family="paragraph">
      <style:paragraph-properties fo:text-align="justify" fo:margin-bottom="0.0833in" fo:line-height="150%" fo:margin-left="0.484in" fo:margin-right="-0.054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Paragrafoelenco" style:family="paragraph">
      <style:paragraph-properties fo:text-align="justify" fo:margin-bottom="0.0833in" fo:line-height="150%" fo:margin-left="0.484in" fo:margin-right="-0.05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Paragrafoelenco" style:list-style-name="LFO3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 fo:margin-top="0.0833in" fo:margin-bottom="0.0833in" fo:line-height="150%" fo:margin-right="-0.0569in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text-align="justify" fo:margin-top="0.0833in" fo:margin-bottom="0.0833in" fo:line-height="150%" fo:margin-left="0.4923in" fo:margin-right="-0.0569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line-height="150%" fo:margin-right="-0.0569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line-height="150%" fo:margin-left="0.5909in" fo:margin-right="-0.0569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line-height="150%" fo:margin-right="-0.0569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line-height="150%" fo:margin-right="-0.0569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line-height="150%" fo:margin-left="0.5909in" fo:margin-right="-0.0569in" fo:text-indent="-0.5909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margin-top="0.0833in" fo:margin-bottom="0.0833in" fo:line-height="150%" fo:margin-right="-0.0569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top="0.0833in" fo:margin-bottom="0.0833in" fo:line-height="150%" fo:margin-right="-0.0569in"/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margin-top="0.0833in" fo:margin-bottom="0.0833in" fo:line-height="150%" fo:margin-right="-0.0569in" fo:text-indent="0.4916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833in" fo:margin-bottom="0.0833in" fo:line-height="150%" fo:margin-right="-0.0569in" fo:text-indent="0.4916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833in" fo:margin-bottom="0.0833in" fo:line-height="150%" fo:margin-right="-0.0569in" fo:text-indent="0.4916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A</text:p>
      <text:p text:style-name="P2"/>
      <text:p text:style-name="P3">DOMANDA DI PARTECIPAZIONE<text:s/></text:p>
      <text:p text:style-name="P4"/>
      <text:p text:style-name="P5">INDAGINE PRELIMINARE PER L’INDIVIDUAZIONE DELLA NUOVA <text:s/>SEDE DELL’UFFICIO<text:s/><text:s/>DEI MONOPOLI<text:s/>PER LA SICILIA – SEDE DI PALERMO</text:p>
      <text:p text:style-name="P6"/>
      <text:p text:style-name="P7">Il/i sottoscritto/i __________________________________________, nato/i a <text:s/>___________________, il _______ e residente/i in ____________, Via ___________________________________________, n. _______, C.F. ________________________________, ai sensi degli artt. 46 e 47 del D.P.R. del 28 Dicembre 2000, n. 445, consapevole/i delle responsabilità penali derivanti da dichiarazioni mendaci, falsità negli atti, uso di atti falsi</text:p>
      <text:p text:style-name="P8">DICHIARA/NO</text:p>
      <text:p text:style-name="P9">a) di partecipare per:<text:s/></text:p>
      <text:list text:style-name="LFO2" text:continue-numbering="true">
        <text:list-item>
          <text:list>
            <text:list-item>
              <text:p text:style-name="P10"><text:s/>proprio conto;</text:p>
            </text:list-item>
            <text:list-item>
              <text:p text:style-name="P11"><text:s/>conto di altre persone fisiche (a tal fine, oltre alla presente dichiarazione, riferita al rappresentato, si allega alla presente la procura speciale originale con firma autenticata);</text:p>
            </text:list-item>
            <text:list-item>
              <text:p text:style-name="P12"><text:s/>conto di Ditta Individuale/Società/Ente/Associazione/Fondazione __________________________, con sede in __________________ Via _______________________________ n. ____, C.F./P.I. _____________________________, in qualità di_________________ <text:s/>munito dei prescritti poteri di rappresentanza (a tal fine si allegano alla presente i documenti comprovanti la rappresentanza legale, nonché la volontà del rappresentato di partecipare alla<text:s/>presente<text:s/>procedura. Per le ditte individuali/società si allega, altresì, copia della C.C.I.A.A.);</text:p>
            </text:list-item>
          </text:list>
        </text:list-item>
      </text:list>
      <text:p text:style-name="P13"/>
      <text:p text:style-name="P14">b) di essere edotto e di accettare integralmente le condizioni di cui all’avviso di indagine di mercato immobiliare prot. n. <text:s text:c="6"/>del…….. ;</text:p>
      <text:p text:style-name="P15">c) di proporre, per le finalità dell’avviso di indagine<text:s/>di mercato<text:s/>di cui alla precedente lett. b), l’immobile sito in ……………., Via/C.so/P.zza……………………………………..n. civ…………….., identificato al NCEU al foglio………… mapp…………</text:p>
      <text:p text:style-name="P16"><text:s text:c="60"/>o in alternativa<text:s/></text:p>
      <text:p text:style-name="P17">di proporre, per le finalità dell’avviso di indagine di cui alla precedente lett. b), i seguenti immobili:</text:p>
      <text:soft-page-break/>
      <text:list text:style-name="LFO3" text:continue-numbering="true">
        <text:list-item>
          <text:p text:style-name="P18">…………., Via/C.so/P.zza……………………………………..n. civ…………….., identificato al NCEU al foglio………… mapp…………</text:p>
        </text:list-item>
      </text:list>
      <text:p text:style-name="P19"/>
      <text:list text:style-name="LFO3" text:continue-numbering="true">
        <text:list-item>
          <text:p text:style-name="P20">…………., Via/C.so/P.zza……………………………………..n. civ…………….., identificato al NCEU al foglio………… mapp…………</text:p>
        </text:list-item>
      </text:list>
      <text:p text:style-name="P21"><text:span text:style-name="T22">(</text:span><text:span text:style-name="T23">in caso di altri immobili indicare<text:s/></text:span><text:span text:style-name="T24">di seguito in prosecuzione dei punti elenco</text:span><text:span text:style-name="T25">)</text:span></text:p>
      <text:p text:style-name="P26"/>
      <text:p text:style-name="P27">d) di essere proprietario dell’immobile proposto alla precedente lett.<text:s/>c) o di avere comunque la disponibilità, giuridica e materiale, per concedere in locazione il bene;</text:p>
      <text:p text:style-name="P28">e) che la destinazione urbanistica dell’immobile/i proposto/i è compatibile con l’uso previsto dal presente avviso immobiliare;</text:p>
      <text:p text:style-name="P29">f) che l’immobile/i è/sono in possesso del certificato di agibilità ai sensi degli artt. 24 e 25 del D.P.R. n.380/2001 e ss.mm. ii. e che la destinazione ad ufficio pubblico sia compatibile con gli strumenti urbanistici vigenti e adottati;</text:p>
      <text:p text:style-name="P30">g) che l’immobile è conforme alle normative vigenti in materia di superamento delle barriere architettoniche, di sicurezza dei luoghi di lavoro (D.lgs. n.81/2008),<text:s/></text:p>
      <text:p text:style-name="P31">h) che tutti gli impianti:</text:p>
      <text:p text:style-name="P32"><text:span text:style-name="T33"><draw:frame draw:z-index="251659264" draw:id="id0" draw:style-name="a0" draw:name="Casella di testo 2" text:anchor-type="paragraph" svg:x="0.21564in" svg:y="0.01528in" svg:width="0.15625in" svg:height="0.14722in" style:rel-width="scale" style:rel-height="scale"><draw:text-box><text:p text:style-name="Normale"/></draw:text-box><svg:title/><svg:desc/></draw:frame></text:span><text:span text:style-name="T34"><text:s text:c="14"/>sono funzionali e conformi alla normativa vigente;</text:span></text:p>
      <text:p text:style-name="P35"><text:span text:style-name="T36"><draw:frame draw:z-index="251661312" draw:id="id1" draw:style-name="a1" draw:name="Casella di testo 2" text:anchor-type="paragraph" svg:x="0.20764in" svg:y="0.02117in" svg:width="0.15625in" svg:height="0.14722in" style:rel-width="scale" style:rel-height="scale"><draw:text-box><text:p text:style-name="Normale"/></draw:text-box><svg:title/><svg:desc/></draw:frame></text:span><text:span text:style-name="T37">saranno adeguati alle esigenze della Amministrazione in conformità alle normative vigenti entro i <text:s text:c="3"/>termini indicati nel paragrafo “REQUISITI” dell’ avviso di indagine di mercato;</text:span><text:span text:style-name="T38"><text:s/></text:span></text:p>
      <text:p text:style-name="P39"><text:span text:style-name="T40"><draw:frame draw:z-index="251664384" draw:id="id2" draw:style-name="a2" draw:name="Casella di testo 2" text:anchor-type="paragraph" svg:x="0.21597in" svg:y="0.25175in" svg:width="0.15625in" svg:height="0.14722in" style:rel-width="scale" style:rel-height="scale"><draw:text-box><text:p text:style-name="Normale"/></draw:text-box><svg:title/><svg:desc/></draw:frame></text:span><text:span text:style-name="T41">i</text:span><text:span text:style-name="T42">) che</text:span><text:span text:style-name="T43"><text:s/>l’immobile/i:</text:span></text:p>
      <text:p text:style-name="P44"><text:s text:c="14"/>è/sono funzionale/i e conforme/i alla normativa vigente in materia di igiene e sicurezza;</text:p>
      <text:p text:style-name="P45"><text:span text:style-name="T46"><draw:frame draw:z-index="251663360" draw:id="id3" draw:style-name="a3" draw:name="Casella di testo 2" text:anchor-type="paragraph" svg:x="0.21522in" svg:y="0.00338in" svg:width="0.15625in" svg:height="0.14722in" style:rel-width="scale" style:rel-height="scale"><draw:text-box><text:p text:style-name="Normale"/></draw:text-box><svg:title/><svg:desc/></draw:frame></text:span><text:span text:style-name="T47"><text:s text:c="16"/>sarà/saranno adeguato/i alle esigenze della Amministrazione in conformità alle normative vigenti <text:s text:c="42"/>termini indicati nel paragrafo “REQUISITI” dell’ avviso di indagine di mercato;<text:s/></text:span></text:p>
      <text:p text:style-name="P48"><text:s/>l)<text:s/>che l’immobile è dotato<text:s/>del certificato di prevenzione incendi per le attività al D.P.R. n.151/2011 che saranno esercitate al suo interno specificatamente per un carico di incendio (stimato) indicato al punto 8 del paragrafo “REQUISITI”,</text:p>
      <text:p text:style-name="P49">m) di essere dotato di attestato di prestazione energetica (APE)<text:s/><text:s/></text:p>
      <text:p text:style-name="P50">n)<text:s/>di eleggere il proprio domicilio per tutta la durata della presente procedura<text:s/>in<text:s/>__________________________, via _________________________.;</text:p>
      <text:soft-page-break/>
      <text:p text:style-name="P51">o)<text:s/><text:s/>di volere ricevere le comunicazioni inerenti alla presente procedura all’indirizzo di posta elettronica certificata<text:s/>…………</text:p>
      <text:p text:style-name="P52">Allega alla presente copia fotostatica di un proprio documento di riconoscimento in corso di validità.</text:p>
      <text:p text:style-name="P53">Ai sensi del D. Lgs. 30 giugno 2003, n. 196 , si <text:s/>autorizza al trattamento dei dati personali.</text:p>
      <text:p text:style-name="P54"/>
      <text:p text:style-name="P55">Luogo e <text:s/>data <text:s text:c="18"/><text:tab/><text:tab/><text:tab/><text:s text:c="25"/>IL/I DICHIARANTE/I</text:p>
      <text:p text:style-name="P56"><text:s text:c="99"/>Timbro e firma leggibile</text:p>
      <text:p text:style-name="P57"><text:s text:c="4"/>____________________<text:tab/><text:tab/><text:tab/><text:tab/><text:tab/><text:s text:c="6"/>__________________________</text:p>
      <text:p text:style-name="P58"/>
      <text:p text:style-name="P59"><text:span text:style-name="T60">In caso di partecipazione in forma associata la domanda di partecipazione e le dichiarazioni sostitutive di cui agli allegati B e B-1 devono essere rese anche dai rappresentanti legali delle medesime Ditte e dai soggetti indicati dall’a</text:span><text:span text:style-name="T61">r</text:span><text:span text:style-name="T62">t.</text:span><text:span text:style-name="T63"><text:s/></text:span><text:span text:style-name="T64">80 comma 3 del D.</text:span><text:span text:style-name="T65"><text:s/></text:span><text:span text:style-name="T66">Lgs n.</text:span><text:span text:style-name="T67"><text:s/></text:span><text:span text:style-name="T68">50/2016</text:span><text:span text:style-name="T69"><text:s/>e s.m.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□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08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bdgi74c19d960g</meta:initial-creator>
    <dc:creator>pippo</dc:creator>
    <meta:creation-date>2019-07-22T08:03:00Z</meta:creation-date>
    <dc:date>2019-07-22T08:03:00Z</dc:date>
    <meta:print-date>2018-03-12T12:21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686" meta:character-count="4800" meta:row-count="75" meta:non-whitespace-character-count="4152"/>
  </office:meta>
</office:document-meta>
</file>