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justify" fo:line-height="150%" fo:margin-right="-0.0548in"/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text-align="center" fo:line-height="150%" fo:margin-right="-0.0548in"/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line-height="150%" fo:margin-left="-0.25in" fo:margin-right="-0.3444in">
        <style:tab-stops>
          <style:tab-stop style:type="left" style:position="0.8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justify" fo:line-height="150%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 fo:line-height="150%" fo:margin-left="-0.25in" fo:margin-right="-0.3444in">
        <style:tab-stops>
          <style:tab-stop style:type="left" style:position="0.8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Stile" style:family="paragraph">
      <style:paragraph-properties fo:line-height="150%"/>
      <style:text-properties style:font-name-complex="Arial" fo:font-size="11pt" style:font-size-asian="11pt" style:font-size-complex="11pt"/>
    </style:style>
    <style:style style:name="P12" style:parent-style-name="Stile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 fo:line-height="150%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ile" style:family="paragraph">
      <style:paragraph-properties fo:text-align="center" fo:line-height="150%"/>
      <style:text-properties style:font-name-complex="Arial" fo:font-weight="bold" style:font-weight-asian="bold" fo:font-size="11pt" style:font-size-asian="11pt" style:font-size-complex="11pt"/>
    </style:style>
    <style:style style:name="P17" style:parent-style-name="Default" style:family="paragraph">
      <style:paragraph-properties fo:text-align="justify" fo:margin-bottom="0.1076in" fo:line-height="150%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paragraph-properties fo:text-align="justify" fo:margin-bottom="0.1076in" fo:line-height="15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paragraph-properties fo:text-align="justify" fo:margin-bottom="0.1076in" fo:line-height="15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Default" style:family="paragraph">
      <style:paragraph-properties fo:text-align="justify" fo:margin-bottom="0.1076in" fo:line-height="15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paragraph-properties fo:text-align="justify" fo:margin-bottom="0.0055in" fo:line-height="15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paragraph-properties fo:text-align="justify" fo:margin-bottom="0.0055in" fo:line-height="15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paragraph-properties fo:text-align="justify" fo:margin-bottom="0.0055in" fo:line-height="15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NormaleWeb" style:family="paragraph">
      <style:paragraph-properties fo:text-align="justify" fo:line-height="150%" fo:margin-left="0.4895in" fo:text-indent="-0.4895in">
        <style:tab-stops>
          <style:tab-stop style:type="left" style:position="-0.3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Web" style:family="paragraph">
      <style:paragraph-properties fo:text-align="justify" fo:line-height="150%" fo:margin-left="0.4895in" fo:text-indent="-0.4895in">
        <style:tab-stops>
          <style:tab-stop style:type="left" style:position="-0.3909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eWeb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" style:parent-style-name="NormaleWeb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LLEGATO B-1<text:s/></text:p>
      <text:p text:style-name="P2"/>
      <text:p text:style-name="P3">INDAGINE PRELIMINARE PER L’INDIVIDUAZIONE NUOVA SEDE<text:s/>DI PALERMO<text:s/>DELL’UFFIUCIO DEI<text:s/>MONOPOLI<text:s/>PER LA SICILIA</text:p>
      <text:p text:style-name="P4"/>
      <text:p text:style-name="P5"/>
      <text:p text:style-name="P6"><text:span text:style-name="T7">DICHIARAZIONE da rendersi da parte<text:s/></text:span><text:span text:style-name="T8"><text:s/>dei soggetti espressamente indicati dall'art.80, comma 3, del D.Lgs. n. 50/2016. Relativamente ai soggetti cessati dalla carica nell'anno antecedente la data di pubblicazione del presente bando di gara dovranno essere indicati <text:s/>i nominativi e i dati anagrafici per le successive verifiche</text:span><text:span text:style-name="T9">. Si richiama al fine di individuare tali soggetti, il Comunicato del Presidente dell’ANAC del 26 ottobre 2016.</text:span></text:p>
      <text:p text:style-name="P10"/>
      <text:p text:style-name="P11">Il/La sottoscritta/o <text:s/>______________________________________________________</text:p>
      <text:p text:style-name="P12">nata/o a _____________________________ ( <text:s text:c="6"/>) il __/___/____ <text:s/>cf <text:s text:c="13"/>residente a _____________________________________________________________________ in Via/P.za ____________________________________________________________</text:p>
      <text:p text:style-name="P13"><text:span text:style-name="T14">in qualità di <text:s text:c="3"/>( titolare , socio , amministratore munito di poteri di rappresentanza, direttore tecnico …) dell’ impresa / associazione <text:s text:c="11"/>con sede legale in _____________________________________ Prov. __________ <text:s text:c="2"/>Via______________________________________C.F./P.I._______________________ <text:s/>pec _________________________, tel. _________________________, <text:s text:c="2"/>consapevole della responsabilità penale a cui può andare incontro in caso di dichiarazioni mendaci, falsità in atti e uso di atti falsi, ai sensi e per gli effetti degli artt. 46, 47 e 76 del D.P.R. n. 445/2000, in relazione alla partecipazione alla manifestazione di interesse sopraindicata</text:span><text:span text:style-name="T15">;</text:span></text:p>
      <text:p text:style-name="P16">DICHIARA</text:p>
      <text:p text:style-name="P17"><text:span text:style-name="T18">a)</text:span><text:span text:style-name="T19"><text:s/></text:span><text:span text:style-name="T20">di non aver commesso (ai sensi del comma 1 dell’art.80 del D.</text:span><text:span text:style-name="T21"><text:s/></text:span><text:span text:style-name="T22">Lgs n.50/2016):<text:s/></text:span></text:p>
      <text:p text:style-name="P23">- delitti, consumati o tentati, di cui agli articoli 416, 416 – bis del codice penale ovvero delitti commessi avvalendosi delle condizioni previste dal predetto articolo 416- bis ovvero al fine di agevolare l’attività delle associazioni previste dallo stesso articolo, nonché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152, in quanto riconducibili alla partecipazione a un’organizzazione criminale, quale definita all’articolo 2 della decisione quadro 2008/841/GAI del Consiglio;<text:s/></text:p>
      <text:p text:style-name="P24">- delitti, consumati o tentati, di cui agli articoli 317, 318, 319, 319 ter, 319 quater, 320, 321, 322, 322- bis, 346-bis, 353, 353-bis, 354, 355 e 356 del codice penale nonché all’articolo 2635 del codice civile;<text:s/></text:p>
      <text:soft-page-break/>
      <text:p text:style-name="P25">- frode ai sensi dell’articolo 1 della convenzione relativa alla tutela degli interessi finanziari delle Comunità europee;<text:s/></text:p>
      <text:p text:style-name="P26">- delitti, consumati o tentati, commessi con finalità di terrorismo, anche internazionale, e di eversione dell’ordine costituzionale reati terroristici o reati connessi alle attività terroristiche;<text:s/></text:p>
      <text:p text:style-name="P27">- delitti di cui agli articoli 648-bis, 648-ter e 648 ter.1 del codice penale, riciclaggio di proventi di attività criminose o finanziamento del terrorismo, quali definiti all’articolo 1 del decreto legislativo 22 giugno 2007, n. 109 e successive modificazioni;<text:s/></text:p>
      <text:p text:style-name="P28">- sfruttamento del lavoro minorile e altre forme di tratta di esseri umani definite con il decreto legislativo 4 marzo 2014, n. 24;<text:s/></text:p>
      <text:p text:style-name="P29">- ogni altro delitto da cui derivi, quale pena accessoria, l’incapacità di contrattare con la pubblica amministrazione.</text:p>
      <text:p text:style-name="P30"><text:s/></text:p>
      <text:p text:style-name="P31"><text:span text:style-name="T32">b</text:span><text:span text:style-name="T33">)</text:span><text:span text:style-name="T34"><text:s/>che (ai sensi del comma 2 dell’art.80 del D.Lgs n.50/2016): nei suoi confronti non sussistono cause di decadenza, di sospensione o di divieto previste dall’articolo 67 del decreto legislativo 6 settembre 2011, n. 159 e non sono stati accertati tentativo di infiltrazione mafiosa di cui all’articolo 84, comma 4, del medesimo decreto;<text:s/></text:span></text:p>
      <text:p text:style-name="P35">Luogo e<text:s/>data <text:s/>_________________________<text:tab/><text:tab/><text:tab/><text:s/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Timbro e<text:s/></text:span><text:span text:style-name="T49">Firma</text:span><text:span text:style-name="T50"><text:s/>leggibile</text:span></text:p>
      <text:p text:style-name="P51"><text:s text:c="46"/><text:tab/><text:tab/><text:s text:c="22"/><text:tab/><text:tab/>_________________________________<text:s/></text:p>
      <text:p text:style-name="P52"><text:span text:style-name="T53">Allegare c</text:span><text:span text:style-name="T54">opia fotostatica di un documento d’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" style:display-name="Stile" style:family="paragraph" style:parent-style-name="Normale" style:next-style-name="Corpotesto">
      <style:text-properties style:font-name="Arial" style:font-size-complex="10pt" fo:hyphenate="false"/>
    </style:style>
    <style:style style:name="Default" style:display-name="Default" style:family="paragraph">
      <style:paragraph-properties style:text-autospace="none"/>
      <style:text-properties style:font-name="Kunstler Script" style:font-name-asian="Times New Roman" style:font-name-complex="Kunstler Script" fo:color="#000000" fo:font-size="12pt" style:font-size-asian="12pt" style:font-size-complex="12pt" style:language-asian="en" style:country-asian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lla Proposta per l’affidamento del servizio di “prima  accoglienza  degli  cittadini stranieri richiedenti protezione internazionale e la  gestione dei servizi  connessi”</dc:title>
    <meta:initial-creator>dpp1053261</meta:initial-creator>
    <dc:creator>pippo</dc:creator>
    <meta:creation-date>2019-07-22T08:04:00Z</meta:creation-date>
    <dc:date>2019-07-22T08:04:00Z</dc:date>
    <meta:print-date>2018-03-12T12:15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567" meta:character-count="3969" meta:row-count="62" meta:non-whitespace-character-count="3434"/>
  </office:meta>
</office:document-meta>
</file>