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Times New Roman" style:font-name-complex="Times New Roman" fo:font-weight="bold" style:font-weight-asian="bold" fo:color="#000000"/>
    </style:style>
    <style:style style:name="P2" style:parent-style-name="Normale" style:family="paragraph">
      <style:paragraph-properties style:text-autospace="none" fo:margin-bottom="0in" fo:line-height="100%" fo:margin-left="3.3472in">
        <style:tab-stops/>
      </style:paragraph-properties>
      <style:text-properties style:font-name="Times New Roman" style:font-name-asian="Calibri" style:font-name-complex="Times New Roman" fo:color="#000000"/>
    </style:style>
    <style:style style:name="P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4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" style:parent-style-name="Car.predefinitoparagrafo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T6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P7" style:parent-style-name="Normale" style:family="paragraph">
      <style:paragraph-properties style:text-autospace="non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" style:parent-style-name="Car.predefinitoparagrafo" style:family="text">
      <style:text-properties style:font-name="Arial" style:font-name-asian="Calibri" style:font-name-complex="Arial" fo:font-weight="bold" style:font-weight-asian="bold"/>
    </style:style>
    <style:style style:name="P9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0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11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9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0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1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4" style:parent-style-name="Normale" style:family="paragraph">
      <style:paragraph-properties style:text-autospace="none" fo:margin-bottom="0in" fo:line-height="150%"/>
      <style:text-properties style:font-name="Times New Roman" style:font-name-complex="Times New Roman" fo:color="#000000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7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28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1" style:parent-style-name="Normale" style:family="paragraph">
      <style:paragraph-properties style:text-autospace="none" fo:margin-bottom="0in" fo:line-height="150%"/>
      <style:text-properties style:font-name="Times New Roman" style:font-name-complex="Times New Roman" fo:color="#000000"/>
    </style:style>
    <style:style style:name="P3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6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37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38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39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0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1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2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3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4" style:parent-style-name="Paragrafoelenco" style:list-style-name="LFO22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5" style:parent-style-name="Paragrafoelenco" style:list-style-name="LFO22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6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7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8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9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0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1" style:parent-style-name="Paragrafoelenco" style:list-style-name="LFO16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54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5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6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7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5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6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Allegato A</text:p>
      <text:p text:style-name="P2"/>
      <text:p text:style-name="P3"/>
      <text:p text:style-name="P4"><text:span text:style-name="T5">Oggetto:<text:s/></text:span><text:span text:style-name="T6">Indagine di mercato per la ricerca di un immobile ubicato nel Comune di Crotone da <text:s text:c="4"/></text:span></text:p>
      <text:p text:style-name="P7"><text:span text:style-name="T8"><text:s text:c="15"/>destinare a sede della Sezione Operativa Territoriale di Crotone <text:s/></text:span></text:p>
      <text:p text:style-name="P9"/>
      <text:p text:style-name="P10"/>
      <text:p text:style-name="P11">MANIFESTAZIONE DI INTERESSE</text:p>
      <text:p text:style-name="P12"/>
      <text:p text:style-name="P13">Il sottoscritto .........................................................................................................................................................<text:s/></text:p>
      <text:p text:style-name="P14">nato a ...........................................................................................................<text:s/>il......................................................</text:p>
      <text:p text:style-name="P15">residente<text:s/>in<text:s/>.....................................................................................................<text:s/>Prov.<text:s/>.......................<text:s/></text:p>
      <text:p text:style-name="P16">Via/piazza .............................................................................................................................. n............................</text:p>
      <text:p text:style-name="P17">C.F. ……………………………………………………………………………</text:p>
      <text:p text:style-name="P18">In qualità di<text:s/></text:p>
      <text:list text:style-name="LFO1" text:continue-numbering="true">
        <text:list-item>
          <text:p text:style-name="P19">persona fisica<text:s/>che agisce per proprio conto;</text:p>
        </text:list-item>
        <text:list-item>
          <text:p text:style-name="P20">persona che agisce per conto di altre persone fisiche (a tal fine allega procura speciale originale con firma autenticata);</text:p>
        </text:list-item>
        <text:list-item>
          <text:p text:style-name="P21">legale rappresentante della<text:s/>(Ditta<text:s/>Individuale<text:s/>–<text:s/>Ente -<text:s/>Associazione – Fondazione – Società)</text:p>
        </text:list-item>
      </text:list>
      <text:p text:style-name="P22">...............................................................................................................................................................................<text:s/><text:s text:c="59"/></text:p>
      <text:p text:style-name="P23">con sede<text:s/>in<text:s/>...................................……………………………………… <text:s text:c="2"/>Prov. …………..........................</text:p>
      <text:p text:style-name="P24">via/piazza .................................. n. ……….Codice fiscale/Partita<text:s/>Iva..................................................................<text:s/></text:p>
      <text:p text:style-name="P25">munito dei prescritti poteri di rappresentanza<text:s/></text:p>
      <text:p text:style-name="P26"/>
      <text:p text:style-name="P27">MANIFESTA</text:p>
      <text:p text:style-name="P28"/>
      <text:p text:style-name="P29">il proprio interesse ad aderire all'indagine di mercato indicata in oggetto,<text:s/>il cui contenuto accetta <text:s/>integralmente.</text:p>
      <text:p text:style-name="P30"/>
      <text:p text:style-name="P31">Propone, per le finalità dell’avviso di indagine, l’immobile/i<text:s/>sito/i<text:s/>in ………………………………………….. via/C.so/P.zza………………………………………………………………..n………………………………..<text:s/></text:p>
      <text:p text:style-name="P32"/>
      <text:p text:style-name="P33">Ai sensi degli<text:s/>artt.<text:s/>46 e<text:s/>47<text:s/>D.P.R. 445 del 28 dicembre 2000 e<text:s/>s.m.i.,<text:s/>consapevole delle responsabilità e delle conseguenze penali comminate dalla legge in caso di rilascio, formazione o uso di dichiarazioni mendaci o contenenti dati non più rispondenti a<text:s/>verità, ai sensi del combinato disposto di cui agli artt. 71 e 76, del<text:s/>suddetto<text:s/>D.P.R. 445/2000</text:p>
      <text:p text:style-name="P34"/>
      <text:p text:style-name="P35"/>
      <text:soft-page-break/>
      <text:p text:style-name="P36">DICHIARA</text:p>
      <text:p text:style-name="P37"/>
      <text:list text:style-name="LFO16" text:continue-numbering="true">
        <text:list-item>
          <text:p text:style-name="P38">di disporre, a titolo di proprietà o ad altro titolo, dell’immobile proposto in locazione;</text:p>
        </text:list-item>
        <text:list-item>
          <text:p text:style-name="P39">che l’immobile<text:s/>è legittimo sotto il profilo<text:s/>urbanistico edilizio ed ha destinazione uso ufficio pubblico;</text:p>
        </text:list-item>
        <text:list-item>
          <text:p text:style-name="P40">che l’immobile è in possesso del certificato di agibilità;</text:p>
        </text:list-item>
        <text:list-item>
          <text:p text:style-name="P41">che la staticità delle strutture è adeguata all’uso cui sono destinate;</text:p>
        </text:list-item>
        <text:list-item>
          <text:p text:style-name="P42">che l’immobile rispetta tutte le norme in materia di igiene e sicurezza;</text:p>
        </text:list-item>
        <text:list-item>
          <text:p text:style-name="P43">che<text:s/>tutti gli impianti<text:s/></text:p>
        </text:list-item>
      </text:list>
      <text:list text:style-name="LFO22" text:continue-numbering="true">
        <text:list-item>
          <text:p text:style-name="P44">sono funzionali e conformi alla normativa vigente;<text:s/></text:p>
        </text:list-item>
        <text:list-item>
          <text:p text:style-name="P45">saranno adeguati alle esigenze dell’Amministrazione in conformità alle normative vigenti entro i termini previsti<text:s/>in “Requisiti tecnici specifici” dell’avviso di indagine di mercato;</text:p>
        </text:list-item>
      </text:list>
      <text:list text:style-name="LFO16" text:continue-numbering="true">
        <text:list-item>
          <text:p text:style-name="P46">che l’immobile è dotato di<text:s/>attestato di prestazione energetica</text:p>
        </text:list-item>
        <text:list-item>
          <text:p text:style-name="P47">che l’immobile è conforme alla normativa vigente in materia di superamento delle barriere architettoniche;</text:p>
        </text:list-item>
        <text:list-item>
          <text:p text:style-name="P48">che l’immobile è rispondente alle prescrizioni in materia di tutela e sicurezza dei luoghi di lavoro (D.Lgs 81/2008);</text:p>
        </text:list-item>
        <text:list-item>
          <text:p text:style-name="P49">che l’immobile è provvisto di certificato di prevenzione incendi (ove previsto);</text:p>
        </text:list-item>
        <text:list-item>
          <text:p text:style-name="P50">che l’immobile verrà consegnato completamente agibile e funzionale in ogni sua parte;</text:p>
        </text:list-item>
        <text:list-item>
          <text:p text:style-name="P51">che,<text:s/>nell’eventualità in cui l’immobile fosse prescelto dall’Agenzia come sede dell’Ufficio,<text:s/>di<text:s/>accettare<text:s/>di stipulare il relativo contratto di locazione<text:s/>solo dopo previa acquisizione del nulla osta alla stipula da parte dell’Agenzia del Demanio.</text:p>
        </text:list-item>
      </text:list>
      <text:p text:style-name="P52"/>
      <text:p text:style-name="P53">ALLEGA</text:p>
      <text:p text:style-name="P54"/>
      <text:p text:style-name="P55">a) copia fotostatica del documento di identità del soggetto munito dei necessari poteri;<text:s/></text:p>
      <text:p text:style-name="P56">b) copia del presente Avviso di indagine di mercato firmata per accettazione in ogni pagina;</text:p>
      <text:p text:style-name="P57">c) copia della C.C.I.A.A<text:s/>(per le ditte individuali/società).</text:p>
      <text:p text:style-name="P58"><text:s/></text:p>
      <text:p text:style-name="P59"/>
      <text:p text:style-name="P60"><text:s/>(data)<text:s/><text:tab/><text:tab/><text:tab/><text:tab/><text:tab/><text:tab/><text:tab/><text:tab/><text:tab/><text:tab/>(firma)<text:s/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1in" text:min-label-width="0.25in"/>
        <style:text-properties style:font-name="Courier New"/>
      </text:list-level-style-bullet>
      <text:list-level-style-bullet text:level="2" text:style-name="WW_CharLFO21LVL2" text:bullet-char="o">
        <style:list-level-properties text:space-before="1.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416in" text:min-label-width="0.25in"/>
        <style:text-properties style:font-name="Courier New"/>
      </text:list-level-style-bullet>
      <text:list-level-style-bullet text:level="2" text:style-name="WW_CharLFO2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9-08-07T10:40:00Z</meta:creation-date>
    <dc:date>2019-08-07T10:40:00Z</dc:date>
    <meta:print-date>2019-06-11T06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99" meta:character-count="4009" meta:row-count="28" meta:non-whitespace-character-count="3418"/>
  </office:meta>
</office:document-meta>
</file>