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weight="bold" style:font-weight-asian="bold" fo:color="#000000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fo:color="#000000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0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9" style:parent-style-name="Normale" style:family="paragraph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style:language-asian="it" style:country-asian="IT"/>
    </style:style>
    <style:style style:name="P30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34" style:parent-style-name="Normale" style:family="paragraph">
      <style:paragraph-properties style:text-autospace="none" fo:margin-bottom="0in" fo:line-height="100%"/>
    </style:style>
    <style:style style:name="T3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P4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1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3" style:parent-style-name="Normale" style:family="paragraph">
      <style:paragraph-properties style:text-autospace="none" fo:text-align="justify" fo:margin-bottom="0in" fo:line-height="150%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T56" style:parent-style-name="Car.predefinitoparagraf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Allegato<text:s/>C</text:p>
      <text:p text:style-name="Default"/>
      <text:p text:style-name="P2"/>
      <text:p text:style-name="P3"/>
      <text:p text:style-name="P4"><text:span text:style-name="T5">Oggetto:<text:s/></text:span><text:span text:style-name="T6">Indagine di mercato per la ricerca di un immobile ubicato nel Comune di C</text:span><text:span text:style-name="T7">rotone</text:span><text:span text:style-name="T8"><text:s/></text:span><text:span text:style-name="T9">da <text:s text:c="4"/></text:span></text:p>
      <text:p text:style-name="P10"><text:s text:c="15"/>destinare a sede della<text:s/>Sezione Operativa Territoriale di Crotone<text:s text:c="2"/></text:p>
      <text:p text:style-name="P11"/>
      <text:p text:style-name="P12">OFFERTA ECONOMICA</text:p>
      <text:p text:style-name="P13"/>
      <text:p text:style-name="P14">Il sottoscritto .........................................................................................................................................................<text:s/></text:p>
      <text:p text:style-name="P15">nato a ...........................................................................................................<text:s/>il......................................................</text:p>
      <text:p text:style-name="P16">residente nel Comune di .....................................................................................................<text:s/>Prov.<text:s/>.......................<text:s/></text:p>
      <text:p text:style-name="P17">Via/piazza .............................................................................................................................. n............................</text:p>
      <text:p text:style-name="P18">In qualità di<text:s/></text:p>
      <text:list text:style-name="LFO1" text:continue-numbering="true">
        <text:list-item>
          <text:p text:style-name="P19">persona fisica<text:s/></text:p>
        </text:list-item>
        <text:list-item>
          <text:p text:style-name="P20">legale rappresentante della<text:s/>(Ditta – Associazione – Fondazione – Società)</text:p>
        </text:list-item>
      </text:list>
      <text:p text:style-name="P21">...............................................................................................................................................................................<text:s/><text:s text:c="59"/>con sede nel<text:s/>Comune di ...................................………………………………………<text:s text:c="3"/>Prov.<text:s/>…………............</text:p>
      <text:p text:style-name="P22">via/piazza ..................................<text:s/>n. Codice fiscale/Partita Iva………………………..........................................<text:s/></text:p>
      <text:p text:style-name="P23"/>
      <text:p text:style-name="P24">RICHIEDE</text:p>
      <text:p text:style-name="P25"/>
      <text:p text:style-name="P26">Quale canone annuo di locazione per l’immobile offerto l’importo di € _____________________________</text:p>
      <text:p text:style-name="P27">(_______________________________________________/______) al netto di IVA.</text:p>
      <text:p text:style-name="P28"/>
      <text:p text:style-name="P29">In caso di discordanza tra il prezzo indicato in cifre e quello in lettere, sarà ritenuto valido il prezzo più vantaggioso per l’Agenzia.</text:p>
      <text:p text:style-name="P30">DICHIARA</text:p>
      <text:p text:style-name="P31"/>
      <text:p text:style-name="P32">- che il canone verrà/non verrà assoggettato all’IVA (in assenza di tale dichiarazione il contratto sarà</text:p>
      <text:p text:style-name="P33">stipulato IVA esente);</text:p>
      <text:p text:style-name="P34"><text:span text:style-name="T35">- che la presente offerta</text:span><text:span text:style-name="T36"><text:s/>è irrevocabile ed impegnativa per 12 mesi dalla<text:s/></text:span><text:span text:style-name="T37">data di scadenza del termine di<text:s/></text:span><text:span text:style-name="T38">ricezione</text:span><text:span text:style-name="T39"><text:s/></text:span></text:p>
      <text:p text:style-name="P40">- di essere consapevole che il suindicato canone, ai sensi dell’art. 2, comma 222, L. n. 191 del 23 dicembre 2009, verrà sottoposto a valutazione di congruità da parte dell’Agenzia del Demanio e che, sul canone così congruito, verrà applicata la riduzione del 15%, ai sensi dell’art. 3, comma 6, del D.L. n. 95/2012 convertito, con modificazioni, nella legge n. 135 del 7 agosto 2012</text:p>
      <text:p text:style-name="P41"/>
      <text:p text:style-name="P42"/>
      <text:p text:style-name="P43"><text:span text:style-name="T44"><text:s/></text:span><text:span text:style-name="T45">(data)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(firm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8-07T10:41:00Z</meta:creation-date>
    <dc:date>2019-08-07T10:41:00Z</dc:date>
    <meta:print-date>2018-03-01T10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6" meta:row-count="17" meta:non-whitespace-character-count="2076"/>
  </office:meta>
</office:document-meta>
</file>