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Titolo1" style:master-page-name="MPF0" style:family="paragraph">
      <style:paragraph-properties fo:break-before="page" fo:margin-top="0in" fo:margin-bottom="0in">
        <style:tab-stops>
          <style:tab-stop style:type="center" style:position="3.3958in"/>
        </style:tab-stops>
      </style:paragraph-properties>
    </style:style>
    <style:style style:name="TableColumn15" style:family="table-column">
      <style:table-column-properties style:column-width="0.6604in" style:use-optimal-column-width="false"/>
    </style:style>
    <style:style style:name="TableColumn16" style:family="table-column">
      <style:table-column-properties style:column-width="2.0027in" style:use-optimal-column-width="false"/>
    </style:style>
    <style:style style:name="Table14" style:family="table">
      <style:table-properties style:width="2.6631in" fo:margin-left="0.2951in" table:align="left"/>
    </style:style>
    <style:style style:name="TableRow17" style:family="table-row">
      <style:table-row-properties style:min-row-height="0.1388in" style:use-optimal-row-height="false" fo:keep-together="always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22" style:parent-style-name="Titolo1" style:family="paragraph">
      <style:paragraph-properties fo:margin-top="0in" fo:margin-left="0.3in" fo:text-indent="-0.3in">
        <style:tab-stops/>
      </style:paragraph-properties>
      <style:text-properties fo:font-weight="bold" style:font-weight-asian="bold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" style:parent-style-name="Titolo1" style:family="paragraph">
      <style:paragraph-properties fo:margin-top="0in"/>
      <style:text-properties style:font-name="Times New Roman" fo:font-weight="bold" style:font-weight-asian="bold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41" style:parent-style-name="Normale" style:family="paragraph">
      <style:paragraph-properties fo:text-align="justify" fo:line-height="150%"/>
      <style:text-properties fo:font-size="11pt" style:font-size-asian="11pt"/>
    </style:style>
    <style:style style:name="P42" style:parent-style-name="Corpodeltesto2" style:family="paragraph">
      <style:paragraph-properties fo:text-align="center" fo:margin-bottom="0in" fo:line-height="100%"/>
      <style:text-properties style:font-name="Arial" style:font-name-complex="Arial" fo:font-size="11pt" style:font-size-asian="11pt"/>
    </style:style>
    <style:style style:name="P43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56" style:parent-style-name="Corpotes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line-height="150%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 fo:line-height="150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3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4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5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6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/>
    </style:style>
    <style:style style:name="TableColumn99" style:family="table-column">
      <style:table-column-properties style:column-width="2.5597in"/>
    </style:style>
    <style:style style:name="TableColumn100" style:family="table-column">
      <style:table-column-properties style:column-width="2.5597in"/>
    </style:style>
    <style:style style:name="Table98" style:family="table">
      <style:table-properties style:width="5.1194in" fo:margin-left="1.2291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Corpotesto" style:family="paragraph">
      <style:paragraph-properties fo:margin-bottom="0in"/>
      <style:text-properties fo:font-style="italic" style:font-style-asian="italic" style:font-style-complex="italic" fo:font-size="11pt" style:font-size-asian="11pt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Corpotesto" style:family="paragraph">
      <style:paragraph-properties fo:text-align="center" fo:margin-bottom="0in"/>
    </style:style>
    <style:style style:name="T106" style:parent-style-name="Car.predefinitoparagrafo" style:family="text">
      <style:text-properties style:font-name="Arial" style:font-style-complex="italic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Corpotesto" style:family="paragraph">
      <style:paragraph-properties fo:margin-bottom="0in"/>
      <style:text-properties fo:font-size="11pt" style:font-size-asian="11pt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Corpotesto" style:family="paragraph">
      <style:paragraph-properties fo:text-align="center" fo:margin-bottom="0in"/>
      <style:text-properties style:font-name="Arial" fo:font-size="11pt" style:font-size-asian="11pt"/>
    </style:style>
    <style:style style:name="P112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/>
    </style:style>
    <style:style style:name="P11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14" style:parent-style-name="Normale" style:family="paragraph">
      <style:paragraph-properties fo:line-height="150%"/>
      <style:text-properties style:font-name="Arial" style:font-name-complex="Arial"/>
    </style:style>
    <style:style style:name="P115" style:parent-style-name="Normale" style:family="paragraph">
      <style:paragraph-properties fo:line-height="150%"/>
      <style:text-properties style:font-name="Arial" style:font-name-complex="Arial"/>
    </style:style>
    <style:style style:name="TableColumn117" style:family="table-column">
      <style:table-column-properties style:column-width="6.4402in"/>
    </style:style>
    <style:style style:name="Table116" style:family="table">
      <style:table-properties style:width="6.4402in" fo:margin-left="0in" table:align="left"/>
    </style:style>
    <style:style style:name="TableRow118" style:family="table-row">
      <style:table-row-properties style:min-row-height="0.2347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21" style:family="table-row">
      <style:table-row-properties style:min-row-height="0.2347in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24" style:family="table-row">
      <style:table-row-properties style:min-row-height="0.2347in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T126" style:parent-style-name="Car.predefinitoparagrafo" style:family="text">
      <style:text-properties style:font-name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ableRow129" style:family="table-row">
      <style:table-row-properties style:min-row-height="0.2347in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32" style:family="table-row">
      <style:table-row-properties style:min-row-height="0.2347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P135" style:parent-style-name="Corpotesto" style:family="paragraph">
      <style:paragraph-properties fo:text-align="justify" fo:margin-bottom="0in" fo:line-height="150%"/>
      <style:text-properties style:font-name="Arial" style:font-name-complex="Arial"/>
    </style:style>
    <style:style style:name="P136" style:parent-style-name="Normale" style:family="paragraph">
      <style:paragraph-properties fo:line-height="150%"/>
      <style:text-properties style:font-name="Arial" style:font-name-complex="Ari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6328635"/><text:bookmark-start text:name="_Toc217818206"/><text:bookmark-start text:name="_Toc224618789"/><draw:frame draw:z-index="251657728" draw:id="id0" draw:style-name="a1" draw:name="Casella di testo 2" text:anchor-type="paragraph" svg:x="3.87639in" svg:y="0.01597in" svg:width="3.19236in" svg:height="0.62222in" style:rel-width="scale" style:rel-height="scale"><draw:text-box><text:p text:style-name="Normale"/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><text:p text:style-name="P19">Protocollo:</text:p></table:table-cell><table:table-cell table:style-name="TableCell20"><text:p text:style-name="P21">00000/RU</text:p></table:table-cell></table:table-row></table:table><text:p text:style-name="Normale"/></draw:text-box><svg:title/><svg:desc/></draw:frame><text:tab/></text:h>
      <text:h text:style-name="P22" text:outline-level="1"><text:s text:c="8"/></text:h>
      <text:p text:style-name="P23"/>
      <text:p text:style-name="P24"/>
      <text:p text:style-name="P25"/>
      <text:p text:style-name="P26">Direzione<text:s/>_______________________</text:p>
      <text:p text:style-name="P27">Ufficio<text:s/><text:s text:c="5"/>­­­­­­­­­­­­­­­­­­­­__________________</text:p>
      <text:h text:style-name="P28" text:outline-level="1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__________</text:span><text:span text:style-name="T39">,<text:s/></text:span><text:span text:style-name="T40">____________</text:span></text:p>
      <text:p text:style-name="P41"><text:bookmark-end text:name="_Toc56328635"/><text:bookmark-end text:name="_Toc217818206"/><text:bookmark-end text:name="_Toc224618789"/></text:p>
      <text:p text:style-name="P42"/>
      <text:p text:style-name="P43">CERTIFICAZIONE DELLA DESTINAZIONE A PRODUZIONE DI BIOETANOLO PER L’ALCOLE OTTENUTO DALLA DISTILLAZIONE DEI SOTTOPRODOTTI DELLA VINIFICAZIONE DI CUI AL REGOLAMENTO (UE) DEL PARLAMENTO EUROPEO E DEL CONSIGLIO n. 1308/2013 –<text:s/>CAMPAGNA<text:s/>­­­____÷____</text:p>
      <text:p text:style-name="P44"/>
      <text:p text:style-name="P45"/>
      <text:p text:style-name="P46"><text:span text:style-name="T47">Vista</text:span><text:span text:style-name="T48"><text:s/>l’istanza del _________________________</text:span><text:span text:style-name="T49"><text:s text:c="2"/></text:span><text:span text:style-name="T50">con la quale la Ditta _____________________________________C.F. __________________ esercente una distilleria ubicata nel Comune di _______________________ Via _______________________________ codice accisa ________________ riconoscimento regionale di cui al n. ___________ dell’elenco MIPAAF rappresentata dal (qualifica) ___________________________________ Sig. ___________________________ chiede il rilascio di un certificato in applicazione del Regolamento (UE) n. 1308/2013 del 17 dicembre 2013 – articolo 52, relativo alla destinazione a produzione di bioetanolo dell’alcole grezzo ottenuto dalla distillazione dei sottoprodotti della vinificazione, e del D.M. n. 5396 del 27/11/2008 e successive modifiche del Ministero delle Politiche Agricole, Alimentari e Forestali relativo alla campagna viticola<text:s/></text:span><text:span text:style-name="T51">____</text:span><text:span text:style-name="T52">÷</text:span><text:span text:style-name="T53">____</text:span><text:span text:style-name="T54">;</text:span></text:p>
      <text:p text:style-name="P55"/>
      <text:p text:style-name="P56">SI CERTIFICA</text:p>
      <text:p text:style-name="P57"/>
      <text:p text:style-name="P58">Che le seguenti partite di alcole grezzo di cui all’allegato elenco:</text:p>
      <text:p text:style-name="P59"><text:span text:style-name="T60">---------------- (</text:span><text:span text:style-name="T61">in elenco,</text:span><text:span text:style-name="T62"><text:s/></text:span><text:span text:style-name="T63">riportare la distinta delle partite con il seguente dettaglio</text:span><text:span text:style-name="T64">) ----------------</text:span></text:p>
      <text:p text:style-name="P65">e-AD<text:s/>n. __________, data ___________, quantità ___________ hl, grado reale _______, ____________ ettanidri;</text:p>
      <text:p text:style-name="P66"><text:span text:style-name="T67">--------------------------- (</text:span><text:span text:style-name="T68">a chiusura della distinta riportare)</text:span><text:span text:style-name="T69"><text:s/>---------------------------</text:span></text:p>
      <text:p text:style-name="P70">quantità totale _____________ hl, grado reale medio ____________, <text:s/>____________ ettanidri <text:s text:c="4"/></text:p>
      <text:p text:style-name="P71"/>
      <text:p text:style-name="P72"><text:span text:style-name="T73">provenienti dalla distilleria in premessa, sono state introdotte nel deposito della Ditta _____________________________________C.F. __________________ annesso all’impianto di<text:s/></text:span><text:soft-page-break/><text:span text:style-name="T74">produzione di bioetanolo ubicato nel Comune di _______________________ Via _______________________________ codice accisa ________________ riconosciuto dal MIPAAF - ai sensi del D.M. 06/06/2005 - con provvedimento direttoriale n. _________, sono state registrate e contabilizzate sul registro di carico e scarico delle materie prime, di cui all’art. 7 – comma 1 – lettera a) del D.M. n. 153 del 27/01/2001, scritturato ad opera della Ditta titolare dell’impianto di produzione di bioetanolo e <text:s/>sono state</text:span><text:span text:style-name="T75"><text:s/>totalmente / in parte (</text:span><text:span text:style-name="T76">togliere</text:span><text:span text:style-name="T77"><text:s/>l’opzione che non interessa)</text:span><text:span text:style-name="T78">, da quest’ultima, trasformate in alcool assoluto.</text:span></text:p>
      <text:p text:style-name="P79"><text:span text:style-name="T80">Alla presente certificazione si allega dichiarazione<text:s/></text:span><text:span text:style-name="T81">della medesima Ditta</text:span><text:span text:style-name="T82">, resa ai sensi del D.P.R.n.445/</text:span><text:span text:style-name="T83">20</text:span><text:span text:style-name="T84">00 e s.m.i., nella quale<text:s/></text:span><text:span text:style-name="T85">si attesta che l’alcole assoluto come sopra prodotto<text:s/></text:span><text:span text:style-name="T86">e ancora da produrre</text:span><text:span text:style-name="T87"><text:s/></text:span><text:span text:style-name="T88">(</text:span><text:span text:style-name="T89">togliere</text:span><text:span text:style-name="T90"><text:s/>il testo in colore blu qualora l’alcole grezzo ricevuto sia stato totalmente trasformato in alcol assoluto)<text:s/></text:span><text:span text:style-name="T91">sarà utilizzato esclusivamente ad uso energetico.</text:span></text:p>
      <text:p text:style-name="P92">Il presente certificato viene<text:s/>redatto in n. 4 originali così distribuiti:</text:p>
      <text:list text:style-name="LFO6" text:continue-numbering="true">
        <text:list-item>
          <text:p text:style-name="P93">una copia alla ditta richiedente;</text:p>
        </text:list-item>
        <text:list-item>
          <text:p text:style-name="P94">una copia all’AGEA<text:s/>–<text:s/>Organismo Pagatore –<text:s/>Ufficio Domanda unica e<text:s/>OCM<text:s/>– Via Palestro n. 81 - 00185 Roma;</text:p>
        </text:list-item>
        <text:list-item>
          <text:p text:style-name="P95">una copia agli atti dell’Ufficio<text:s/>Dogane<text:s/>di ____________;</text:p>
        </text:list-item>
        <text:list-item>
          <text:p text:style-name="P96">una copia al Referente per l’attività AGEA<text:s/>–<text:s/>Direzione<text:s/>Antifrode<text:s/>e Controlli<text:s/>–<text:s/>Ufficio Controlli<text:s/>– Sezione<text:s/>accise/giochi<text:s/>-<text:s/>Via<text:s/>Carucci n.<text:s/>71 – 00143<text:s/>Roma.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Il/La Dirigente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Nome Cognome</text:p>
          </table:table-cell>
        </table:table-row>
      </table:table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Allegati:</text:p>
          </table:table-cell>
        </table:table-row>
        <table:table-row table:style-name="TableRow121">
          <table:table-cell table:style-name="TableCell122">
            <text:p text:style-name="P123">1 –<text:s/>Autocertificazione Ditta Utilizzatrice</text:p>
          </table:table-cell>
        </table:table-row>
        <table:table-row table:style-name="TableRow124">
          <table:table-cell table:style-name="TableCell125">
            <text:p text:style-name="Normale"><text:span text:style-name="T126">2 –<text:s/></text:span><text:span text:style-name="T127">(Altro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833in" fo:margin-bottom="0.1666in" fo:margin-right="-0.0986in"/>
      <style:text-properties style:font-name="Garamon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4166in" fo:margin-right="-0.0375in">
        <style:tab-stops>
          <style:tab-stop style:type="left" style:position="-1.025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1.5in">
        <style:tab-stops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Garamond"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4166in" fo:margin-right="-0.0375in">
        <style:tab-stops>
          <style:tab-stop style:type="left" style:position="-0.7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6666in" fo:margin-right="-0.098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.5in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urier New" fo:font-style="italic" style:font-style-asian="italic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bottom="0.1666in" fo:margin-left="0.9847in" fo:margin-right="-0.0986in" fo:text-indent="-0.9847in">
        <style:tab-stops/>
      </style:paragraph-properties>
      <style:text-properties style:font-name="Garamond"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>
      <text:outline-level-style text:level="1" style:num-format="1" text:start-value="3">
        <style:list-level-properties text:space-before="0in" text:min-label-width="0.3in"/>
      </text:outline-level-style>
      <text:outline-level-style text:level="2" style:num-format="1" text:display-levels="2">
        <style:list-level-properties text:space-before="0.625in" text:min-label-width="0.4in"/>
      </text:outline-level-style>
      <text:outline-level-style text:level="3" text:style-name="WW_CharOUTLINELVL3" style:num-prefix="8." style:num-format="1" text:display-levels="3">
        <style:list-level-properties text:space-before="0.25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6.5in" text:min-label-width="1.1in"/>
      </text:outline-level-style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69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Pièdipagina" style:family="paragraph">
      <style:paragraph-properties fo:text-align="center"/>
    </style:style>
    <style:style style:name="P5" style:parent-style-name="Intestazione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fo:font-size="8pt" style:font-size-asian="8pt" style:font-size-complex="7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draw:frame draw:z-index="251657728" draw:style-name="a0" draw:name="Immagine 2" text:anchor-type="paragraph" svg:x="-0.14167in" svg:y="-0.04167in" svg:width="3.21181in" svg:height="1.20833in" style:rel-width="scale" style:rel-height="scale"><draw:image xlink:href="media/image1.png" xlink:type="simple" xlink:show="embed" xlink:actuate="onLoad"/><svg:title/><svg:desc/></draw:frame><text:span text:style-name="T6">Attestato<text:s/></text:span><text:span text:style-name="T7">D</text:span></text:p>
        <text:p text:style-name="Intestazione"/>
      </style:header>
      <style:footer>
        <text:p text:style-name="P8">C.A.P.<text:s/>–<text:s/>Città,<text:s/>Indirizzo<text:s/></text:p>
        <text:p text:style-name="P9"><text:span text:style-name="T10">Tel. +39<text:s/></text:span><text:span text:style-name="T11">numero telefono -<text:s/></text:span><text:span text:style-name="T12">e-mail:<text:s/></text:span><text:a xlink:href="mailto:esempioadmufficio@admpostaelettronica.it" office:target-frame-name="_top" xlink:show="replace"><text:span text:style-name="T13">esempioadmufficio@admpostaelettroni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estato D</dc:title>
    <meta:initial-creator>Claudia Tini</meta:initial-creator>
    <dc:creator>pippo</dc:creator>
    <meta:creation-date>2019-08-27T10:27:00Z</meta:creation-date>
    <dc:date>2019-08-27T10:27:00Z</dc:date>
    <meta:print-date>2019-08-22T08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433" meta:row-count="24" meta:non-whitespace-character-count="2926"/>
  </office:meta>
</office:document-meta>
</file>