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#A6A6A6" style:cell-protect="none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808080" style:vertical-align="middle" fo:wrap-option="wrap" style:cell-protect="none"/>
      <style:text-properties fo:color="#000000"/>
    </style:style>
    <style:style style:name="ce12" style:family="table-cell" style:parent-style-name="Default" style:data-style-name="N0">
      <style:table-cell-properties fo:border="thin dotted #808080" style:vertical-align="middle" fo:wrap-option="wrap" style:cell-protect="none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dotted #808080" fo:border-bottom="none" fo:border-left="thin dotted #808080" fo:border-right="thin dotted #808080" style:vertical-align="middle" fo:wrap-option="wrap" style:cell-protect="none" style:repeat-content="false"/>
      <style:paragraph-properties fo:text-align="justify"/>
    </style:style>
    <style:style style:name="ce14" style:family="table-cell" style:parent-style-name="Default" style:data-style-name="N35">
      <style:table-cell-properties fo:border-top="thin dotted #000000" fo:border-bottom="thin dotted #000000" fo:border-left="none" fo:border-right="none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dotted #80808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dotted #808080" style:vertical-align="middle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Migliaia" style:data-style-name="N35">
      <style:table-cell-properties fo:border="thin dotted #808080" style:vertical-align="middle" fo:background-color="#BFBFBF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thin dotted #808080" fo:border-bottom="none" fo:border-left="thin dotted #808080" fo:border-right="thin dotted #808080" style:vertical-align="middle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A6A6A6" style:cell-protect="none"/>
      <style:text-properties fo:color="#A6A6A6"/>
    </style:style>
    <style:style style:name="ce20" style:family="table-cell" style:parent-style-name="Migliaia" style:data-style-name="N35">
      <style:table-cell-properties fo:border="thin dotted #808080" style:vertical-align="middle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thin dotted #808080" fo:border-bottom="none" fo:border-left="thin dotted #808080" fo:border-right="thin dotted #808080" style:vertical-align="middle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tted #808080" style:vertical-align="middle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tted #808080" style:vertical-align="middle" fo:wrap-option="wrap" fo:background-color="#1F497D" style:cell-protect="none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cell-protect="non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cell-protect="non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1F497D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FFFFFF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F497D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1F497D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497D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dotted #FFFFFF" fo:border-bottom="thin dotted #808080" fo:border-left="thin dotted #808080" fo:border-right="none" style:vertical-align="middle" fo:wrap-option="wrap" fo:background-color="#808080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tted #FFFFFF" fo:border-bottom="thin dotted #808080" fo:border-left="none" fo:border-right="none" style:vertical-align="middle" fo:wrap-option="wrap" fo:background-color="#808080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tted #FFFFFF" fo:border-bottom="thin dotted #808080" fo:border-left="none" fo:border-right="thin dotted #808080" style:vertical-align="middle" fo:wrap-option="wrap" fo:background-color="#808080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tted #FFFFFF" fo:border-bottom="thin dotted #FFFFFF" fo:border-left="thin dotted #FFFFFF" fo:border-right="none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tted #FFFFFF" fo:border-bottom="thin dotted #FFFFFF" fo:border-left="none" fo:border-right="none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tted #FFFFFF" fo:border-bottom="thin dotted #FFFFFF" fo:border-left="none" fo:border-right="thin dotted #FFFFFF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tted #808080" fo:border-left="none" fo:border-right="none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808080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tted #808080" fo:border-left="none" fo:border-right="none" style:vertical-align="middle" fo:wrap-option="wrap" fo:background-color="#808080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FFFFFF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double #FFFFFF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1F497D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dotted #FFFFFF" fo:border-bottom="thin dotted #808080" fo:border-left="thin dotted #808080" fo:border-right="thin dotted #808080" style:vertical-align="middle" fo:wrap-option="wrap" fo:background-color="#808080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dotted #FFFFFF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tted #FFFFFF" fo:border-bottom="thin dotted #808080" fo:border-left="none" fo:border-right="none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otation-angle="90" style:cell-protect="non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double #FFFFFF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double #FFFFFF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9.976041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6.801041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7.0391666666667cm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 table:print-ranges="Superfici.A1:Superfici.E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6" table:number-columns-repeated="16378" table:default-cell-style-name="ce3"/>
        <table:table-row table:style-name="ro1">
          <table:table-cell office:value-type="string" table:number-columns-spanned="5" table:number-rows-spanned="1" table:style-name="ce93">
            <text:p>NOTA: La presente tabella va compilata per ogni immobile oggetto del servizio di pulizia (in caso di suddivisione in Lotti dell'AS, compilare un file per ogni Lotto)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95">
            <text:p>SERVIZIO DI PULIZIA<text:s/>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4">
            <text:p>DETTAGLIO IMMOBILI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6">
            <text:p>AMMINISTRAZIONE</text:p>
          </table:table-cell>
          <table:covered-table-cell/>
          <table:table-cell office:value-type="string" table:number-columns-spanned="3" table:number-rows-spanned="1" table:style-name="ce97">
            <text:p>AGENZIA DELLE DOGANE E DEI MONOPOLI - SERVIZIO DI PULIZIA E IGIENE <text:s/>SEDE DI M. CARUCCI</text:p>
          </table:table-cell>
          <table:covered-table-cell table:number-columns-repeated="2"/>
          <table:table-cell table:style-name="ce19"/>
          <table:table-cell table:number-columns-repeated="16378"/>
        </table:table-row>
        <table:table-row table:style-name="ro3">
          <table:table-cell office:value-type="string" table:style-name="ce4">
            <text:p>IDENTIFICATIVO IMMOBILE</text:p>
          </table:table-cell>
          <table:table-cell office:value-type="string" table:style-name="ce5">
            <text:p>NUMERO IMMOBILE</text:p>
          </table:table-cell>
          <table:table-cell office:value-type="string" table:style-name="ce26">
            <text:p>VIA MARIO CARUCCI 71 ROMA</text:p>
          </table:table-cell>
          <table:table-cell table:style-name="ce24"/>
          <table:table-cell table:style-name="ce25"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18" table:style-name="ce90">
            <text:p>DOGANE SEDE DI VIA CARUCCI</text:p>
          </table:table-cell>
          <table:table-cell office:value-type="float" office:value="1" table:number-columns-spanned="1" table:number-rows-spanned="18" table:style-name="ce91">
            <text:p>1</text:p>
          </table:table-cell>
          <table:table-cell office:value-type="string" table:number-columns-spanned="3" table:number-rows-spanned="1" table:style-name="ce92">
            <text:p>L'Amministrazione dovrà selezionare dal menù a tendina il numero di giorni a settimana per cui richiede il servizio di pulizia e la superficie in mq delle Aree Omogenee</text:p>
          </table:table-cell>
          <table:covered-table-cell table:number-columns-repeated="2"/>
          <table:table-cell table:style-name="ce19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9">
            <text:p>Area Tipo</text:p>
          </table:table-cell>
          <table:table-cell office:value-type="string" table:style-name="ce27">
            <text:p>GG a settimana di erogazione del servizio (attività giornaliere)</text:p>
          </table:table-cell>
          <table:table-cell office:value-type="string" table:style-name="ce30">
            <text:p>Superficie</text:p>
            <text:p>in mq</text:p>
          </table:table-cell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Area tipo 1 - Uffici (uffici, sale riunioni, biblioteche, aree stampa/fotocopiatrici, …)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15357" table:style-name="ce6">
            <text:p>15357</text:p>
          </table:table-cell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Area tipo 2 - Spazi connettivi (atri, corridoi, pianerottoli, scale, …)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9028" table:style-name="ce6">
            <text:p>9028</text:p>
          </table:table-cell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Area tipo 3 - Servizi Igienici (bagni, antibagni, infermerie, ...)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1166" table:style-name="ce6">
            <text:p>1166</text:p>
          </table:table-cell>
          <table:table-cell table:style-name="ce19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8">
            <text:p>Area tipo 4 - Aree Tecniche (ripostigli, archivi morti, magazzini, depositi, officine, garage, locali tecnici, ...)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7216" table:style-name="ce6">
            <text:p>7216</text:p>
          </table:table-cell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Area tipo 5 - Aree polifunzionali (sale cinematografiche, auditorium, polifunzionali, …)</text:p>
          </table:table-cell>
          <table:table-cell table:content-validation-name="val1" table:style-name="ce28"/>
          <table:table-cell table:style-name="ce6"/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6 - Mense (mense, refettori, …)</text:p>
          </table:table-cell>
          <table:table-cell table:content-validation-name="val1" table:style-name="ce28"/>
          <table:table-cell table:style-name="ce6"/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7 - Cucine</text:p>
          </table:table-cell>
          <table:table-cell table:content-validation-name="val1" table:style-name="ce28"/>
          <table:table-cell table:style-name="ce6"/>
          <table:table-cell table:style-name="ce19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Area tipo 8 - Aule Didattiche (Aule, laboratori, …)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896" table:style-name="ce6">
            <text:p>896</text:p>
          </table:table-cell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9 - Spazi per lo sport (Palestre, piscine, … )</text:p>
          </table:table-cell>
          <table:table-cell table:content-validation-name="val1" table:style-name="ce28"/>
          <table:table-cell table:style-name="ce6"/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10 - Camere (camerate, dormitori, …)</text:p>
          </table:table-cell>
          <table:table-cell table:content-validation-name="val1" table:style-name="ce28"/>
          <table:table-cell table:style-name="ce6"/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11 - Corpi di Guardia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130" table:style-name="ce6">
            <text:p>130</text:p>
          </table:table-cell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12 - Camere di Sicurezza</text:p>
          </table:table-cell>
          <table:table-cell table:content-validation-name="val1" table:style-name="ce28"/>
          <table:table-cell table:style-name="ce6"/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13 - Spazi espositivi (Spazi coperti accessibili ai visitatori, …)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400" table:style-name="ce6">
            <text:p>400</text:p>
          </table:table-cell>
          <table:table-cell table:style-name="ce19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Area tipo 14 - Biblioteche e Sale di lettura (Biblioteche e sale di lettura, aperte ai visitatori, …)</text:p>
          </table:table-cell>
          <table:table-cell table:content-validation-name="val1" table:style-name="ce28"/>
          <table:table-cell table:style-name="ce6"/>
          <table:table-cell table:style-name="ce19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content-validation-name="val1" table:style-name="ce28">
            <text:p>5 su 7</text:p>
          </table:table-cell>
          <table:table-cell office:value-type="float" office:value="663" table:style-name="ce6">
            <text:p>663</text:p>
          </table:table-cell>
          <table:table-cell table:style-name="ce19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31">
            <text:p>Area tipo 16 - Hangar</text:p>
          </table:table-cell>
          <table:table-cell table:content-validation-name="val1" table:style-name="ce32"/>
          <table:table-cell table:style-name="ce33"/>
          <table:table-cell table:style-name="ce19"/>
          <table:table-cell table:number-columns-repeated="16378"/>
        </table:table-row>
        <table:table-row table:number-rows-repeated="6" table:style-name="ro10">
          <table:table-cell table:number-columns-repeated="16384" table:style-name="ce3"/>
        </table:table-row>
        <table:table-row table:number-rows-repeated="236" table:style-name="ro6">
          <table:table-cell table:number-columns-repeated="16384" table:style-name="ce3"/>
        </table:table-row>
        <table:table-row table:number-rows-repeated="1048311" table:style-name="ro6">
          <table:table-cell table:number-columns-repeated="16384"/>
        </table:table-row>
      </table:table>
      <table:table table:name="Calcolo_superfici_totali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6" table:number-columns-repeated="16377" table:default-cell-style-name="ce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99">
            <text:p>Riepilogo Superfici Totali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2" table:style-name="ce100">
            <text:p>AREA</text:p>
          </table:table-cell>
          <table:covered-table-cell/>
          <table:table-cell office:value-type="string" table:number-columns-spanned="1" table:number-rows-spanned="2" table:style-name="ce68">
            <text:p>Totale</text:p>
          </table:table-cell>
          <table:table-cell office:value-type="string" table:number-columns-spanned="3" table:number-rows-spanned="1" table:style-name="ce98">
            <text:p>Dettaglio N° giorni a settimana di erogazione del servizio<text:s/></text:p>
            <text:p>(attività giornaliere)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2">
            <text:p>5 su 7</text:p>
          </table:table-cell>
          <table:table-cell office:value-type="string" table:style-name="ce22">
            <text:p>6 su 7</text:p>
          </table:table-cell>
          <table:table-cell office:value-type="string" table:style-name="ce22">
            <text:p>7 su 7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rea tipo 1 - Uffici (uffici, sale riunioni, biblioteche, aree stampa/fotocopiatrici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15357" table:style-name="ce20">
            <text:p><text:s/>15.357,00<text:s/></text:p>
          </table:table-cell>
          <table:table-cell office:value-type="float" office:value="15357" table:style-name="ce16">
            <text:p><text:s/>15.357,00<text:s/></text:p>
          </table:table-cell>
          <table:table-cell office:value-type="float" office:value="0" table:formula="msoxl:=SUMIFS(Superfici!$E$8:$E$23,Superfici!$D$8:$D$23,&quot;6 su 7&quot;,Superfici!$C$8:$C$23,B5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5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rea tipo 2 - Spazi connettivi (atri, corridoi, pianerottoli, scale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9028" table:style-name="ce20">
            <text:p><text:s/>9.028,00<text:s/></text:p>
          </table:table-cell>
          <table:table-cell office:value-type="float" office:value="9028" table:formula="msoxl:=SUMIFS(Superfici!$E$8:$E$23,Superfici!$D$8:$D$23,&quot;5 su 7&quot;,Superfici!$C$8:$C$23,B6)" table:style-name="ce16">
            <text:p><text:s/>9.028,00<text:s/></text:p>
          </table:table-cell>
          <table:table-cell office:value-type="float" office:value="0" table:formula="msoxl:=SUMIFS(Superfici!$E$8:$E$23,Superfici!$D$8:$D$23,&quot;6 su 7&quot;,Superfici!$C$8:$C$23,B6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6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rea tipo 3 - Servizi Igienici (bagni, antibagni, infermerie, ...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1166" table:style-name="ce20">
            <text:p><text:s/>1.166,00<text:s/></text:p>
          </table:table-cell>
          <table:table-cell office:value-type="float" office:value="1166" table:formula="msoxl:=SUMIFS(Superfici!$E$8:$E$23,Superfici!$D$8:$D$23,&quot;5 su 7&quot;,Superfici!$C$8:$C$23,B7)" table:style-name="ce16">
            <text:p><text:s/>1.166,00<text:s/></text:p>
          </table:table-cell>
          <table:table-cell office:value-type="float" office:value="0" table:formula="msoxl:=SUMIFS(Superfici!$E$8:$E$23,Superfici!$D$8:$D$23,&quot;6 su 7&quot;,Superfici!$C$8:$C$23,B7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7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rea tipo 4 - Aree Tecniche (ripostigli, archivi morti, magazzini, depositi, officine, garage, locali tecnici, ...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7216" table:style-name="ce20">
            <text:p><text:s/>7.216,00<text:s/></text:p>
          </table:table-cell>
          <table:table-cell office:value-type="float" office:value="7216" table:formula="msoxl:=SUMIFS(Superfici!$E$8:$E$23,Superfici!$D$8:$D$23,&quot;5 su 7&quot;,Superfici!$C$8:$C$23,B8)" table:style-name="ce16">
            <text:p><text:s/>7.216,00<text:s/></text:p>
          </table:table-cell>
          <table:table-cell office:value-type="float" office:value="0" table:formula="msoxl:=SUMIFS(Superfici!$E$8:$E$23,Superfici!$D$8:$D$23,&quot;6 su 7&quot;,Superfici!$C$8:$C$23,B8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8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rea tipo 5 - Aree polifunzionali (sale cinematografiche, auditorium, polifunzionali, …)</text:p>
          </table:table-cell>
          <table:table-cell office:value-type="string" table:style-name="ce16">
            <text:p>superficie</text:p>
            <text:p>in mq</text:p>
          </table:table-cell>
          <table:table-cell table:style-name="ce20"/>
          <table:table-cell office:value-type="float" office:value="0" table:formula="msoxl:=SUMIFS(Superfici!$E$8:$E$23,Superfici!$D$8:$D$23,&quot;5 su 7&quot;,Superfici!$C$8:$C$23,B9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9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9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6 - Mense (mense, refettori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0" table:formula="msoxl:=SUMIF(Superfici!$C:$C,Calcolo_superfici_totali!B10,Superfici!$E:$E)" table:style-name="ce20">
            <text:p><text:s/>-<text:s text:c="3"/></text:p>
          </table:table-cell>
          <table:table-cell office:value-type="float" office:value="0" table:formula="msoxl:=SUMIFS(Superfici!$E$8:$E$23,Superfici!$D$8:$D$23,&quot;5 su 7&quot;,Superfici!$C$8:$C$23,B10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10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0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7 - Cucine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0" table:formula="msoxl:=SUMIF(Superfici!$C:$C,Calcolo_superfici_totali!B11,Superfici!$E:$E)" table:style-name="ce20">
            <text:p><text:s/>-<text:s text:c="3"/></text:p>
          </table:table-cell>
          <table:table-cell office:value-type="float" office:value="0" table:formula="msoxl:=SUMIFS(Superfici!$E$8:$E$23,Superfici!$D$8:$D$23,&quot;5 su 7&quot;,Superfici!$C$8:$C$23,B11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11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1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8 - Aule Didattiche (Aule, laboratori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896" table:formula="msoxl:=SUMIF(Superfici!$C:$C,Calcolo_superfici_totali!B12,Superfici!$E:$E)" table:style-name="ce20">
            <text:p><text:s/>896,00<text:s/></text:p>
          </table:table-cell>
          <table:table-cell office:value-type="float" office:value="896" table:formula="msoxl:=SUMIFS(Superfici!$E$8:$E$23,Superfici!$D$8:$D$23,&quot;5 su 7&quot;,Superfici!$C$8:$C$23,B12)" table:style-name="ce16">
            <text:p><text:s/>896,00<text:s/></text:p>
          </table:table-cell>
          <table:table-cell office:value-type="float" office:value="0" table:formula="msoxl:=SUMIFS(Superfici!$E$8:$E$23,Superfici!$D$8:$D$23,&quot;6 su 7&quot;,Superfici!$C$8:$C$23,B12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2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9 - Spazi per lo sport (Palestre, piscine, … 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0" table:formula="msoxl:=SUMIF(Superfici!$C:$C,Calcolo_superfici_totali!B13,Superfici!$E:$E)" table:style-name="ce20">
            <text:p><text:s/>-<text:s text:c="3"/></text:p>
          </table:table-cell>
          <table:table-cell office:value-type="float" office:value="0" table:formula="msoxl:=SUMIFS(Superfici!$E$8:$E$23,Superfici!$D$8:$D$23,&quot;5 su 7&quot;,Superfici!$C$8:$C$23,B13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13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3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10 - Camere (camerate, dormitori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0" table:formula="msoxl:=SUMIF(Superfici!$C:$C,Calcolo_superfici_totali!B14,Superfici!$E:$E)" table:style-name="ce20">
            <text:p><text:s/>-<text:s text:c="3"/></text:p>
          </table:table-cell>
          <table:table-cell office:value-type="float" office:value="0" table:formula="msoxl:=SUMIFS(Superfici!$E$8:$E$23,Superfici!$D$8:$D$23,&quot;5 su 7&quot;,Superfici!$C$8:$C$23,B14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14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4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11 - Corpi di Guardia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130" table:formula="msoxl:=SUMIF(Superfici!$C:$C,Calcolo_superfici_totali!B15,Superfici!$E:$E)" table:style-name="ce20">
            <text:p><text:s/>130,00<text:s/></text:p>
          </table:table-cell>
          <table:table-cell office:value-type="float" office:value="130" table:formula="msoxl:=SUMIFS(Superfici!$E$8:$E$23,Superfici!$D$8:$D$23,&quot;5 su 7&quot;,Superfici!$C$8:$C$23,B15)" table:style-name="ce16">
            <text:p><text:s/>130,00<text:s/></text:p>
          </table:table-cell>
          <table:table-cell office:value-type="float" office:value="0" table:formula="msoxl:=SUMIFS(Superfici!$E$8:$E$23,Superfici!$D$8:$D$23,&quot;6 su 7&quot;,Superfici!$C$8:$C$23,B15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5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12 - Camere di Sicurezza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0" table:formula="msoxl:=SUMIF(Superfici!$C:$C,Calcolo_superfici_totali!B16,Superfici!$E:$E)" table:style-name="ce20">
            <text:p><text:s/>-<text:s text:c="3"/></text:p>
          </table:table-cell>
          <table:table-cell office:value-type="float" office:value="0" table:formula="msoxl:=SUMIFS(Superfici!$E$8:$E$23,Superfici!$D$8:$D$23,&quot;5 su 7&quot;,Superfici!$C$8:$C$23,B16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16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6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13 - Spazi espositivi (Spazi coperti accessibili ai visitatori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400" table:formula="msoxl:=SUMIF(Superfici!$C:$C,Calcolo_superfici_totali!B17,Superfici!$E:$E)" table:style-name="ce20">
            <text:p><text:s/>400,00<text:s/></text:p>
          </table:table-cell>
          <table:table-cell office:value-type="float" office:value="400" table:formula="msoxl:=SUMIFS(Superfici!$E$8:$E$23,Superfici!$D$8:$D$23,&quot;5 su 7&quot;,Superfici!$C$8:$C$23,B17)" table:style-name="ce16">
            <text:p><text:s/>400,00<text:s/></text:p>
          </table:table-cell>
          <table:table-cell office:value-type="float" office:value="0" table:formula="msoxl:=SUMIFS(Superfici!$E$8:$E$23,Superfici!$D$8:$D$23,&quot;6 su 7&quot;,Superfici!$C$8:$C$23,B17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7)" table:style-name="ce16">
            <text:p><text:s/>-<text:s text:c="3"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Area tipo 14 - Biblioteche e Sale di lettura (Biblioteche e sale di lettura, aperte ai visitatori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0" table:formula="msoxl:=SUMIF(Superfici!$C:$C,Calcolo_superfici_totali!B18,Superfici!$E:$E)" table:style-name="ce20">
            <text:p><text:s/>-<text:s text:c="3"/></text:p>
          </table:table-cell>
          <table:table-cell office:value-type="float" office:value="0" table:formula="msoxl:=SUMIFS(Superfici!$E$8:$E$23,Superfici!$D$8:$D$23,&quot;5 su 7&quot;,Superfici!$C$8:$C$23,B18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18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8)" table:style-name="ce16">
            <text:p><text:s/>-<text:s text:c="3"/>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1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16">
            <text:p>superficie</text:p>
            <text:p>in mq</text:p>
          </table:table-cell>
          <table:table-cell office:value-type="float" office:value="663" table:style-name="ce20">
            <text:p><text:s/>663,00<text:s/></text:p>
          </table:table-cell>
          <table:table-cell office:value-type="float" office:value="663" table:formula="msoxl:=SUMIFS(Superfici!$E$8:$E$23,Superfici!$D$8:$D$23,&quot;5 su 7&quot;,Superfici!$C$8:$C$23,B19)" table:style-name="ce16">
            <text:p><text:s/>663,00<text:s/></text:p>
          </table:table-cell>
          <table:table-cell office:value-type="float" office:value="0" table:formula="msoxl:=SUMIFS(Superfici!$E$8:$E$23,Superfici!$D$8:$D$23,&quot;6 su 7&quot;,Superfici!$C$8:$C$23,B19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19)" table:style-name="ce16">
            <text:p><text:s/>-<text:s text:c="3"/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3">
            <text:p>Area tipo 16 - Hangar</text:p>
          </table:table-cell>
          <table:table-cell office:value-type="string" table:style-name="ce18">
            <text:p>superficie</text:p>
            <text:p>in mq</text:p>
          </table:table-cell>
          <table:table-cell office:value-type="float" office:value="0" table:formula="msoxl:=SUMIF(Superfici!$C:$C,Calcolo_superfici_totali!B20,Superfici!$E:$E)" table:style-name="ce21">
            <text:p><text:s/>-<text:s text:c="3"/></text:p>
          </table:table-cell>
          <table:table-cell office:value-type="float" office:value="0" table:formula="msoxl:=SUMIFS(Superfici!$E$8:$E$23,Superfici!$D$8:$D$23,&quot;5 su 7&quot;,Superfici!$C$8:$C$23,B20)" table:style-name="ce16">
            <text:p><text:s/>-<text:s text:c="3"/></text:p>
          </table:table-cell>
          <table:table-cell office:value-type="float" office:value="0" table:formula="msoxl:=SUMIFS(Superfici!$E$8:$E$23,Superfici!$D$8:$D$23,&quot;6 su 7&quot;,Superfici!$C$8:$C$23,B20)" table:style-name="ce16">
            <text:p><text:s/>-<text:s text:c="3"/></text:p>
          </table:table-cell>
          <table:table-cell office:value-type="float" office:value="0" table:formula="msoxl:=SUMIFS(Superfici!$E$8:$E$23,Superfici!$D$8:$D$23,&quot;7 su 7&quot;,Superfici!$C$8:$C$23,B20)" table:style-name="ce16">
            <text:p><text:s/>-<text:s text:c="3"/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0">
            <text:p>TOTALE</text:p>
          </table:table-cell>
          <table:table-cell table:style-name="ce14"/>
          <table:table-cell office:value-type="float" office:value="34856" table:formula="msoxl:=SUM(D5:D20)" table:style-name="ce15">
            <text:p><text:s/>34.856,00<text:s/></text:p>
          </table:table-cell>
          <table:table-cell office:value-type="float" office:value="34856" table:formula="msoxl:=SUM(E5:E20)" table:style-name="ce17">
            <text:p><text:s/>34.856,00<text:s/></text:p>
          </table:table-cell>
          <table:table-cell office:value-type="float" office:value="0" table:formula="msoxl:=SUM(F5:F20)" table:style-name="ce17">
            <text:p><text:s/>-<text:s text:c="3"/></text:p>
          </table:table-cell>
          <table:table-cell office:value-type="float" office:value="0" table:formula="msoxl:=SUM(G5:G20)" table:style-name="ce17">
            <text:p><text:s/>-<text:s text:c="3"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Riepilogo_Canoni" table:style-name="ta3">
        <table:table-column table:style-name="co12" table:default-cell-style-name="ce1"/>
        <table:table-column table:style-name="co13" table:default-cell-style-name="ce1"/>
        <table:table-column table:style-name="co6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3">
            <text:p>Servizio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2">
            <text:p>Servizio di pulizia - - Attività Ordinarie - Canone presunto <text:s/>(C<text:span text:style-name="T2">AO</text:span>)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2">
            <text:p>Servizio di Pulizia - Attività Integrative (C<text:span text:style-name="T2">AI</text:span>) + Aggiuntive (C<text:span text:style-name="T2">AA</text:span>) - Canone presunto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2">
            <text:p>Servizio di pulizia - Attività a richiesta - Extra canone presunto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2">
            <text:p>Servizio di pulizia - Attività integrative più aggiuntive più a richiesta - Extra-canone presunto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2">
            <text:p>Servizio di disinfestazione - Attività ordinarie - Canone presunto (C<text:span text:style-name="T2">D</text:span>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2">
            <text:p>Servizio di disinfestazione - Attività straordinarie - Extra canone presunto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2">
            <text:p>Servizio di raccolta e smaltimento rifiuti speciali - Attività ordinarie - Canone presunto (C<text:span text:style-name="T2">RR</text:span>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2">
            <text:p>Servizio di raccolta e smaltimento rifiuti speciali - Attività <text:s/>straordinarie - Canone presunto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Ausiliariato_(solo_cat_2)" table:style-name="ta1">
        <table:table-column table:style-name="co14" table:default-cell-style-name="ce34"/>
        <table:table-column table:style-name="co15" table:default-cell-style-name="ce34"/>
        <table:table-column table:style-name="co16" table:default-cell-style-name="ce35"/>
        <table:table-column table:style-name="co5" table:number-columns-repeated="4" table:default-cell-style-name="ce34"/>
        <table:table-column table:style-name="co17" table:number-columns-repeated="16377" table:default-cell-style-name="ce34"/>
        <table:table-row table:style-name="ro14">
          <table:table-cell/>
          <table:table-cell table:style-name="ce34"/>
          <table:table-cell table:style-name="ce35"/>
          <table:table-cell table:number-columns-repeated="16381" table:style-name="ce34"/>
        </table:table-row>
        <table:table-row table:style-name="ro15">
          <table:table-cell/>
          <table:table-cell office:value-type="string" table:number-columns-spanned="1" table:number-rows-spanned="2" table:style-name="ce101">
            <text:p>NOTE da eliminare</text:p>
          </table:table-cell>
          <table:table-cell office:value-type="string" table:number-columns-spanned="5" table:number-rows-spanned="1" table:style-name="ce102">
            <text:p>SERVIZIO DI AUSILIARIATO</text:p>
          </table:table-cell>
          <table:covered-table-cell table:number-columns-repeated="4"/>
          <table:table-cell table:style-name="ce36"/>
          <table:table-cell table:number-columns-repeated="16376"/>
        </table:table-row>
        <table:table-row table:style-name="ro15">
          <table:table-cell/>
          <table:covered-table-cell/>
          <table:table-cell office:value-type="string" table:number-columns-spanned="5" table:number-rows-spanned="1" table:style-name="ce103">
            <text:p>AGENZIA DELLE DOGANE E DEI MONOPOLI - SERVIZIO DI AUSIALIARIATO SEDI DI <text:s/>ROMA <text:s/>VIA M.CARUCCI 71 E PIAZZA MASTAI 11</text:p>
          </table:table-cell>
          <table:covered-table-cell table:number-columns-repeated="4"/>
          <table:table-cell table:style-name="ce37"/>
          <table:table-cell table:number-columns-repeated="16376"/>
        </table:table-row>
        <table:table-row table:style-name="ro14">
          <table:table-cell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37"/>
          <table:table-cell table:number-columns-repeated="16376"/>
        </table:table-row>
        <table:table-row table:style-name="ro1">
          <table:table-cell/>
          <table:table-cell table:style-name="ce34"/>
          <table:table-cell office:value-type="string" table:number-columns-spanned="5" table:number-rows-spanned="1" table:style-name="ce84">
            <text:p>SERVIZIO DI AUSILIARIATO (Scheda di rilevazione fabbisogno)</text:p>
          </table:table-cell>
          <table:covered-table-cell table:number-columns-repeated="4"/>
          <table:table-cell table:number-columns-repeated="16377" table:style-name="ce34"/>
        </table:table-row>
        <table:table-row table:style-name="ro16">
          <table:table-cell/>
          <table:table-cell table:style-name="ce34"/>
          <table:table-cell office:value-type="string" table:style-name="ce40">
            <text:p>ATTIVITA' (Euro/ora)</text:p>
          </table:table-cell>
          <table:table-cell office:value-type="string" table:style-name="ce40">
            <text:p>si/no</text:p>
          </table:table-cell>
          <table:table-cell office:value-type="string" table:style-name="ce40">
            <text:p>N° e Identificativo dell'immobile per cui si richiede l'attività (Rif. foglio "Superfici")</text:p>
          </table:table-cell>
          <table:table-cell office:value-type="string" table:style-name="ce40">
            <text:p>Numero ore giornaliere e orario richiesto</text:p>
          </table:table-cell>
          <table:table-cell office:value-type="string" table:style-name="ce40">
            <text:p>Giorni a settimana</text:p>
          </table:table-cell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Accoglienza e sorveglianza degli utenti e del pubblico evitando l’accesso ai luoghi non autorizzati</text:p>
          </table:table-cell>
          <table:table-cell office:value-type="string" table:style-name="ce42">
            <text:p>si</text:p>
          </table:table-cell>
          <table:table-cell office:value-type="string" table:number-columns-spanned="1" table:number-rows-spanned="15" table:style-name="ce104">
            <text:p>PIAZZA MASTAI E COMPENDIO DI VIA CARUCCI</text:p>
          </table:table-cell>
          <table:table-cell office:value-type="string" table:number-columns-spanned="1" table:number-rows-spanned="15" table:style-name="ce105">
            <text:p>vedi documento specifiche tecniche <text:s/>allegato <text:s/>3 per <text:s/>Piazza Mastai<text:s/></text:p>
          </table:table-cell>
          <table:table-cell office:value-type="string" table:number-columns-spanned="1" table:number-rows-spanned="15" table:style-name="ce104">
            <text:p/>
            <text:p>5 (Lun-Ven)</text:p>
          </table:table-cell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Controllo degli accessi agli <text:s/>immobili, sia pedonali che carrabili, al fine di evitare l’ingresso a persone non autorizzate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Vigilanza sugli utenti degli immobili, custodia e sorveglianza dei locali dell’ immobile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Collaborazione con gli utenti dell’immobile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Sorveglianza, ove previsto dal Responsabile del Servizio, degli utenti dell’ immobile</text:p>
          </table:table-cell>
          <table:table-cell office:value-type="string" table:style-name="ce42">
            <text:p>no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office:value-type="string" table:style-name="ce42">
            <text:p>no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Controllo, dopo la chiusura, dell’uscita di tutti gli ospiti dai locali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Segnalazione della presenza di ospiti all’interno degli edifici al Responsabile del Servizio o a persona da lui incaricata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Supporto di eventuali servizi di mensa interne alla Stazione Appaltante (attività strumentali all’espletamento del servizio di mensa, quali le attività ausiliarie nelle cucine, nei locali accessori e nei refettori annessi, la veicolazione pasti, lo scodellamento, etc.)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/>
          <table:table-cell table:style-name="ce34"/>
          <table:table-cell office:value-type="string" table:style-name="ce41">
            <text:p>Operato da centralinista telefonico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1">
          <table:table-cell table:number-columns-repeated="2"/>
          <table:table-cell office:value-type="string" table:style-name="ce41">
            <text:p>Ausilio materiale alle persone portatori di handicap nell’accesso alle aree esterne alle strutture di pertinenza della Stazione Appaltante e nell’uscita da esse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1">
            <text:p>Gestione della posta e smistamento della posta proveniente dall’esterno</text:p>
          </table:table-cell>
          <table:table-cell office:value-type="string" table:style-name="ce42">
            <text:p>n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1">
            <text:p>Facchinaggio interno (spostare suppellettili, trasportare generi alimentari, etc.)</text:p>
          </table:table-cell>
          <table:table-cell office:value-type="string" table:style-name="ce42">
            <text:p>no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1">
            <text:p>Preparazione delle stanze adibite ad eventi o a riunioni e successivo riordino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1">
            <text:p>Apertura degli infissi per areazione degli ambienti, verifica della chiusura degli infissi</text:p>
          </table:table-cell>
          <table:table-cell office:value-type="string" table:style-name="ce42">
            <text:p>si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number-rows-repeated="5" table:style-name="ro17">
          <table:table-cell table:number-columns-repeated="2"/>
          <table:table-cell table:style-name="ce35"/>
          <table:table-cell table:number-columns-repeated="16381" table:style-name="ce3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9-09-13T06:18:11Z</dc:date>
  </office:meta>
</office:document-meta>
</file>