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" style:parent-style-name="Normale" style:family="paragraph">
      <style:text-properties style:font-name="Arial" style:font-name-complex="Arial" fo:font-weight="bold" style:font-weight-asian="bold"/>
    </style:style>
    <style:style style:name="P3" style:parent-style-name="Normale" style:family="paragraph">
      <style:text-properties style:font-name="Arial" style:font-name-complex="Arial" fo:font-weight="bold" style:font-weight-asian="bold"/>
    </style:style>
    <style:style style:name="P4" style:parent-style-name="Normale" style:family="paragraph">
      <style:text-properties style:font-name="Arial" style:font-name-complex="Arial"/>
    </style:style>
    <style:style style:name="P5" style:parent-style-name="Normale" style:family="paragraph">
      <style:text-properties style:font-name="Arial" style:font-name-complex="Arial"/>
    </style:style>
    <style:style style:name="P6" style:parent-style-name="Normale" style:family="paragraph">
      <style:text-properties style:font-name="Arial" style:font-name-complex="Arial"/>
    </style:style>
    <style:style style:name="P7" style:parent-style-name="Normale" style:family="paragraph">
      <style:text-properties style:font-name="Arial" style:font-name-complex="Arial"/>
    </style:style>
    <style:style style:name="P8" style:parent-style-name="Normale" style:family="paragraph">
      <style:text-properties style:font-name="Arial" style:font-name-complex="Arial"/>
    </style:style>
    <style:style style:name="P9" style:parent-style-name="Normale" style:family="paragraph">
      <style:text-properties style:font-name="Arial" style:font-name-complex="Arial"/>
    </style:style>
    <style:style style:name="P10" style:parent-style-name="Normale" style:family="paragraph">
      <style:text-properties style:font-name="Arial" style:font-name-complex="Arial"/>
    </style:style>
    <style:style style:name="P11" style:parent-style-name="Normale" style:family="paragraph">
      <style:text-properties style:font-name="Arial" style:font-name-complex="Arial"/>
    </style:style>
    <style:style style:name="P12" style:parent-style-name="Normale" style:family="paragraph">
      <style:text-properties style:font-name="Arial" style:font-name-complex="Arial"/>
    </style:style>
    <style:style style:name="P13" style:parent-style-name="Normale" style:family="paragraph">
      <style:text-properties style:font-name="Arial" style:font-name-complex="Arial"/>
    </style:style>
    <style:style style:name="P14" style:parent-style-name="Normale" style:family="paragraph">
      <style:text-properties style:font-name="Arial" style:font-name-complex="Arial"/>
    </style:style>
    <style:style style:name="P15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P16" style:parent-style-name="Normale" style:family="paragraph">
      <style:paragraph-properties fo:text-align="justify"/>
      <style:text-properties style:font-name="Arial" style:font-name-complex="Arial"/>
    </style:style>
    <style:style style:name="P17" style:parent-style-name="Normale" style:family="paragraph">
      <style:text-properties style:font-name="Arial" style:font-name-complex="Arial"/>
    </style:style>
    <style:style style:name="P18" style:parent-style-name="Normale" style:family="paragraph">
      <style:text-properties style:font-name="Arial" style:font-name-complex="Arial"/>
    </style:style>
    <style:style style:name="P19" style:parent-style-name="Normale" style:family="paragraph">
      <style:text-properties style:font-name="Arial" style:font-name-complex="Arial"/>
    </style:style>
    <style:style style:name="P20" style:parent-style-name="Normale" style:family="paragraph">
      <style:paragraph-properties fo:margin-left="2.4583in" fo:text-indent="0.4916in">
        <style:tab-stops/>
      </style:paragraph-properties>
      <style:text-properties style:font-name="Arial" style:font-name-complex="Arial"/>
    </style:style>
    <style:style style:name="P21" style:parent-style-name="Normale" style:family="paragraph">
      <style:paragraph-properties fo:margin-left="2.4583in" fo:text-indent="0.4916in">
        <style:tab-stops/>
      </style:paragraph-properties>
    </style:style>
    <style:style style:name="T22" style:parent-style-name="Car.predefinitoparagrafo" style:family="text">
      <style:text-properties style:font-name="Arial" style:font-name-complex="Arial"/>
    </style:style>
  </office:automatic-styles>
  <office:body>
    <office:text text:use-soft-page-breaks="true">
      <text:p text:style-name="P1">ALLEGATO<text:s/>10<text:s/></text:p>
      <text:p text:style-name="P2"/>
      <text:p text:style-name="P3">DICHIARAZIONE DI RISPETTO DELLA CLAUSOLA DI PANTOUFLAGE</text:p>
      <text:p text:style-name="P4"/>
      <text:p text:style-name="P5">Il/La sottoscritto/a_____________________________________ nato/a a ___________________</text:p>
      <text:p text:style-name="P6">_______________________ Prov. (_____) il ____/____/_______ in qualità di legale</text:p>
      <text:p text:style-name="P7">rappresentante della ditta _______________________________________ con sede legale in:</text:p>
      <text:p text:style-name="P8">(C.A.P. – Città) ______________________________________________________ Prov. (______)</text:p>
      <text:p text:style-name="P9">Via_________________________________________ n. ______ Tel. ______________________</text:p>
      <text:p text:style-name="P10">Fax ______________________ e-mail ______________________________ eventuale casella di</text:p>
      <text:p text:style-name="P11">posta certificata PEC _____________________________________________</text:p>
      <text:p text:style-name="P12">ai sensi degli articoli 46 e 47 del D.P.R. 28 dicembre 2000 n. 445 e ss. mm. ii., consapevole delle</text:p>
      <text:p text:style-name="P13">sanzioni penali previste dall’art. 76 del medesimo D.P.R. 445/2000 e s.m.i. , per le ipotesi di falsità</text:p>
      <text:p text:style-name="P14">in atti e dichiarazioni mendaci ivi indicate:</text:p>
      <text:p text:style-name="P15">D I C H I A R A</text:p>
      <text:p text:style-name="P16">di non aver concluso contratti di lavoro subordinato o autonomo anche a titolo gratuito e di non aver<text:s/>attribuito incarichi ad ex dipendenti regionali che hanno esercitato poteri autoritativi o negoziali per<text:s/>conto delle pubbliche amministrazioni nel triennio successivo alla cessazione del rapporto di lavoro,<text:s/>così come descritto nell’Allegato 1 (clausola di Pantouflage), che richiama l’art. 53, co. 16ter, del<text:s/>D.Lgs n. 165/2001 e nell’Allegato C - del Piano di prevenzione della corruzione 2017-2019,<text:s/>approvato con DGR n. 115 del 21/03/2017.</text:p>
      <text:p text:style-name="P17"/>
      <text:p text:style-name="P18">LUOGO E DATA ______________</text:p>
      <text:p text:style-name="P19"/>
      <text:p text:style-name="P20">IL LEGALE RAPPRESENTANTE</text:p>
      <text:p text:style-name="P21"><text:span text:style-name="T22">(timbro e firm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ORESTIERE STEFANIA</meta:initial-creator>
    <dc:creator>pippo</dc:creator>
    <meta:creation-date>2019-09-13T06:20:00Z</meta:creation-date>
    <dc:date>2019-09-13T06:20:00Z</dc:date>
    <meta:template xlink:href="Normal" xlink:type="simple"/>
    <meta:editing-cycles>2</meta:editing-cycles>
    <meta:editing-duration>PT0S</meta:editing-duration>
    <meta:document-statistic meta:page-count="1" meta:paragraph-count="3" meta:word-count="228" meta:character-count="1527" meta:row-count="10" meta:non-whitespace-character-count="1302"/>
  </office:meta>
</office:document-meta>
</file>