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text-properties fo:color="#FF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6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9"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style:vertical-align="automatic" style:repeat-content="false"/>
      <style:paragraph-properties fo:text-align="justify"/>
    </style:style>
    <style:style style:name="ce72"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60375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1625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66">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67">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67">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68">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9">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2">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3">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74">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73">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9">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70">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75">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0">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70">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70">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0">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0">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70">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6">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9">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65">
            <text:p>Periodo: (45) per dichiarazione 2019 del 3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64">
            <text:p>Campo non utilizzato (riempire con zeri)</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6">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6">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9-09-16T09:17:13Z</dc:date>
    <meta:print-date>2016-06-13T12:21:50Z</meta:print-date>
  </office:meta>
</office:document-meta>
</file>